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8.95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Comma" style:data-style-name="N1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Comma" style:data-style-name="N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Comma" style:data-style-name="N1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omma" style:data-style-name="N11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1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1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10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0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4.2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3" table:default-cell-style-name="ce24"/>
        <table:table-column table:style-name="co11" table:default-cell-style-name="ce24"/>
        <table:table-column table:style-name="co12" table:number-columns-repeated="4" table:default-cell-style-name="ce24"/>
        <table:table-column table:style-name="co12" table:number-columns-repeated="1007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38" office:value-type="string" calcext:value-type="string" table:number-columns-spanned="1" table:number-rows-spanned="3">
            <text:p>Nome</text:p>
          </table:table-cell>
          <table:table-cell table:style-name="ce38" office:value-type="string" calcext:value-type="string" table:number-columns-spanned="1" table:number-rows-spanned="3">
            <text:p>Cargo</text:p>
          </table:table-cell>
          <table:table-cell table:style-name="ce38" office:value-type="string" calcext:value-type="string" table:number-columns-spanned="1" table:number-rows-spanned="3">
            <text:p>Lotação</text:p>
          </table:table-cell>
          <table:table-cell table:style-name="ce44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44"/>
          <table:table-cell table:style-name="ce53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60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60"/>
          <table:table-cell table:style-name="ce53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3" table:style-name="ce9"/>
          <table:table-cell table:style-name="ce15" office:value-type="string" calcext:value-type="string" table:number-columns-spanned="3" table:number-rows-spanned="1">
            <text:p>Remuneração Eventual ou temporária</text:p>
          </table:table-cell>
          <table:covered-table-cell table:number-columns-repeated="2" table:style-name="ce21"/>
          <table:covered-table-cell table:style-name="ce25"/>
          <table:table-cell table:style-name="ce61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61"/>
          <table:table-cell table:style-name="ce53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5"/>
          <table:table-cell table:style-name="ce33" table:number-columns-repeated="4"/>
          <table:table-cell table:style-name="ce35" table:number-columns-repeated="1007"/>
        </table:table-row>
        <table:table-row table:style-name="ro3">
          <table:covered-table-cell table:style-name="ce1"/>
          <table:covered-table-cell table:number-columns-repeated="3" table:style-name="ce38"/>
          <table:table-cell table:style-name="ce16" office:value-type="string" calcext:value-type="string">
            <office:annotation draw:style-name="gr1" draw:text-style-name="P2" svg:width="36.45mm" svg:height="14.03mm" svg:x="315.86mm" svg:y="5.83mm" draw:caption-point-x="-13.86mm" draw:caption-point-y="2.75mm">
              <dc:date>2018-11-12T00:00:00</dc:date>
              <text:p text:style-name="P1"><text:span text:style-name="T1">Subsídio</text:span></text:p>
              <text:p text:style-name="P1"><text:span text:style-name="T1"/></text:p>
            </office:annotation>
            <text:p>Remuneração Cargo Efetivo</text:p>
          </table:table-cell>
          <table:table-cell table:style-name="ce22" office:value-type="string" calcext:value-type="string">
            <office:annotation draw:style-name="gr2" draw:text-style-name="P2" svg:width="79.41mm" svg:height="36.25mm" svg:x="352.84mm" svg:y="5.83mm" draw:caption-point-x="-25.09mm" draw:caption-point-y="2.75mm">
              <dc:date>2018-11-12T00:00:00</dc:date>
              <text:p text:style-name="P1"><text:span text:style-name="T1">Gratif. Magisterio</text:span></text:p>
              <text:p text:style-name="P1"><text:span text:style-name="T1">Gratif. Cumulativa</text:span></text:p>
              <text:p text:style-name="P1"><text:span text:style-name="T1">Grat. Serv. Natur. Especial</text:span></text:p>
              <text:p text:style-name="P1"><text:span text:style-name="T1">Grupo Atuação Especial</text:span></text:p>
              <text:p text:style-name="P1"><text:span text:style-name="T1">Gratif. Lei 6375/89 (dificil Provimento)</text:span></text:p>
              <text:p text:style-name="P1"><text:span text:style-name="T1">Parcela de Irredutibilidade</text:span></text:p>
              <text:p text:style-name="P1"><text:span text:style-name="T2"/></text:p>
            </office:annotation>
            <text:p>Outras Verbas Remuneratórias, Legais ou Judiciais</text:p>
          </table:table-cell>
          <table:table-cell table:style-name="ce53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53"/>
          <table:table-cell table:style-name="ce32" office:value-type="string" office:string-value="Contribuição Previdenciária" calcext:value-type="string">
            <text:p><text:s/>Contribuição Previdenciária </text:p>
          </table:table-cell>
          <table:table-cell table:style-name="ce32" office:value-type="string" office:string-value="Imposto de Renda" calcext:value-type="string">
            <text:p><text:s/>Imposto de Renda </text:p>
          </table:table-cell>
          <table:table-cell table:style-name="ce32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53"/>
          <table:table-cell table:style-name="ce34" table:number-columns-repeated="4"/>
          <table:table-cell table:style-name="ce36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10" office:value-type="string" calcext:value-type="string">
            <text:p>ABEL PEDR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28947.55" calcext:value-type="float">
            <text:p><text:s/>28.947,55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6" table:formula="of:=SUM([.E4:.G4])" office:value-type="float" office:value="30418.28" calcext:value-type="float">
            <text:p><text:s/>30.418,28 </text:p>
          </table:table-cell>
          <table:table-cell table:style-name="ce17" office:value-type="float" office:value="2724.97" calcext:value-type="float">
            <text:p><text:s/>2.724,97 </text:p>
          </table:table-cell>
          <table:table-cell table:style-name="ce17" office:value-type="float" office:value="6222.7" calcext:value-type="float">
            <text:p><text:s/>6.222,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6" table:formula="of:=SUM([.I4:.J4])" office:value-type="float" office:value="8947.67" calcext:value-type="float">
            <text:p><text:s/>8.947,67 </text:p>
          </table:table-cell>
          <table:table-cell table:style-name="ce26" table:formula="of:=+[.H4]-[.L4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:.G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:.J5])" office:value-type="float" office:value="8895.53" calcext:value-type="float">
            <text:p><text:s/>8.895,53 </text:p>
          </table:table-cell>
          <table:table-cell table:style-name="ce27" table:formula="of:=+[.H5]-[.L5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2" office:value-type="string" calcext:value-type="string">
            <text:p>ABRAHAO MIRAND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:.G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:.J6])" office:value-type="float" office:value="8947.67" calcext:value-type="float">
            <text:p><text:s/>8.947,67 </text:p>
          </table:table-cell>
          <table:table-cell table:style-name="ce28" table:formula="of:=+[.H6]-[.L6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:.G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7:.J7])" office:value-type="float" office:value="2724.97" calcext:value-type="float">
            <text:p><text:s/>2.724,97 </text:p>
          </table:table-cell>
          <table:table-cell table:style-name="ce27" table:formula="of:=+[.H7]-[.L7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2" office:value-type="string" calcext:value-type="string">
            <text:p>ACHILLES CRAV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28" table:formula="of:=SUM([.E8:.G8])" office:value-type="float" office:value="45627.41" calcext:value-type="float">
            <text:p><text:s/>45.627,41 </text:p>
          </table:table-cell>
          <table:table-cell table:style-name="ce19" office:value-type="float" office:value="4385.29" calcext:value-type="float">
            <text:p><text:s/>4.385,29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8:.J8])" office:value-type="float" office:value="10607.99" calcext:value-type="float">
            <text:p><text:s/>10.607,99 </text:p>
          </table:table-cell>
          <table:table-cell table:style-name="ce28" table:formula="of:=+[.H8]-[.L8]" office:value-type="float" office:value="35019.42" calcext:value-type="float">
            <text:p><text:s/>35.019,4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9:.G9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9:.J9])" office:value-type="float" office:value="2712.29" calcext:value-type="float">
            <text:p><text:s/>2.712,29 </text:p>
          </table:table-cell>
          <table:table-cell table:style-name="ce27" table:formula="of:=+[.H9]-[.L9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2" office:value-type="string" calcext:value-type="string">
            <text:p>ADALBERT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0:.G1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0:.J10])" office:value-type="float" office:value="8895.53" calcext:value-type="float">
            <text:p><text:s/>8.895,53 </text:p>
          </table:table-cell>
          <table:table-cell table:style-name="ce28" table:formula="of:=+[.H10]-[.L10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1:.G11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1:.J11])" office:value-type="float" office:value="9202.21" calcext:value-type="float">
            <text:p><text:s/>9.202,21 </text:p>
          </table:table-cell>
          <table:table-cell table:style-name="ce27" table:formula="of:=+[.H11]-[.L11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2" office:value-type="string" calcext:value-type="string">
            <text:p>ADELINA BITELLI DIA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19.79" calcext:value-type="float">
            <text:p><text:s/>2.319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2:.G12])" office:value-type="float" office:value="32790.9" calcext:value-type="float">
            <text:p><text:s/>32.790,90 </text:p>
          </table:table-cell>
          <table:table-cell table:style-name="ce19" office:value-type="float" office:value="2412.28" calcext:value-type="float">
            <text:p><text:s/>2.412,2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2:.J12])" office:value-type="float" office:value="2412.28" calcext:value-type="float">
            <text:p><text:s/>2.412,28 </text:p>
          </table:table-cell>
          <table:table-cell table:style-name="ce28" table:formula="of:=+[.H12]-[.L12]" office:value-type="float" office:value="30378.62" calcext:value-type="float">
            <text:p><text:s/>30.378,6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3:.G1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3:.J13])" office:value-type="float" office:value="9419.13" calcext:value-type="float">
            <text:p><text:s/>9.419,13 </text:p>
          </table:table-cell>
          <table:table-cell table:style-name="ce27" table:formula="of:=+[.H13]-[.L13]" office:value-type="float" office:value="20999.15" calcext:value-type="float">
            <text:p><text:s/>20.999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2" office:value-type="string" calcext:value-type="string">
            <text:p>ADILSON TADEU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4:.G14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4:.J14])" office:value-type="float" office:value="3333.33" calcext:value-type="float">
            <text:p><text:s/>3.333,33 </text:p>
          </table:table-cell>
          <table:table-cell table:style-name="ce28" table:formula="of:=+[.H14]-[.L14]" office:value-type="float" office:value="27084.95" calcext:value-type="float">
            <text:p><text:s/>27.084,9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5:.G15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5:.J15])" office:value-type="float" office:value="2385.64" calcext:value-type="float">
            <text:p><text:s/>2.385,64 </text:p>
          </table:table-cell>
          <table:table-cell table:style-name="ce27" table:formula="of:=+[.H15]-[.L15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2" office:value-type="string" calcext:value-type="string">
            <text:p>ADOLPHO VIEIRA MA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6:.G16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6:.J16])" office:value-type="float" office:value="2396.35" calcext:value-type="float">
            <text:p><text:s/>2.396,35 </text:p>
          </table:table-cell>
          <table:table-cell table:style-name="ce28" table:formula="of:=+[.H16]-[.L16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7:.G17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7:.J17])" office:value-type="float" office:value="10515.77" calcext:value-type="float">
            <text:p><text:s/>10.515,77 </text:p>
          </table:table-cell>
          <table:table-cell table:style-name="ce27" table:formula="of:=+[.H17]-[.L17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2" office:value-type="string" calcext:value-type="string">
            <text:p>AFFONSO CELSO MORAES SAMPA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8:.G1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8:.J18])" office:value-type="float" office:value="8947.67" calcext:value-type="float">
            <text:p><text:s/>8.947,67 </text:p>
          </table:table-cell>
          <table:table-cell table:style-name="ce28" table:formula="of:=+[.H18]-[.L18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279.79" calcext:value-type="float">
            <text:p><text:s/>1.279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9:.G19])" office:value-type="float" office:value="31750.9" calcext:value-type="float">
            <text:p><text:s/>31.750,90 </text:p>
          </table:table-cell>
          <table:table-cell table:style-name="ce18" office:value-type="float" office:value="3037.32" calcext:value-type="float">
            <text:p><text:s/>3.037,32 </text:p>
          </table:table-cell>
          <table:table-cell table:style-name="ce18" office:value-type="float" office:value="6865.55" calcext:value-type="float">
            <text:p><text:s/>6.865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9:.J19])" office:value-type="float" office:value="9902.87" calcext:value-type="float">
            <text:p><text:s/>9.902,87 </text:p>
          </table:table-cell>
          <table:table-cell table:style-name="ce27" table:formula="of:=+[.H19]-[.L19]" office:value-type="float" office:value="21848.03" calcext:value-type="float">
            <text:p><text:s/>21.848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2" office:value-type="string" calcext:value-type="string">
            <text:p>AGUINALDO JOSE DE GOES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20:.G20])" office:value-type="float" office:value="26125.92" calcext:value-type="float">
            <text:p><text:s/>26.125,92 </text:p>
          </table:table-cell>
          <table:table-cell table:style-name="ce19" office:value-type="float" office:value="2775.32" calcext:value-type="float">
            <text:p><text:s/>2.775,32 </text:p>
          </table:table-cell>
          <table:table-cell table:style-name="ce19" office:value-type="float" office:value="5695.74" calcext:value-type="float">
            <text:p><text:s/>5.695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0:.J20])" office:value-type="float" office:value="8471.06" calcext:value-type="float">
            <text:p><text:s/>8.471,06 </text:p>
          </table:table-cell>
          <table:table-cell table:style-name="ce28" table:formula="of:=+[.H20]-[.L20]" office:value-type="float" office:value="17654.86" calcext:value-type="float">
            <text:p><text:s/>17.654,8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1:.G21])" office:value-type="float" office:value="31916.9" calcext:value-type="float">
            <text:p><text:s/>31.916,90 </text:p>
          </table:table-cell>
          <table:table-cell table:style-name="ce18" office:value-type="float" office:value="3701.72" calcext:value-type="float">
            <text:p><text:s/>3.701,72 </text:p>
          </table:table-cell>
          <table:table-cell table:style-name="ce18" office:value-type="float" office:value="6287.72" calcext:value-type="float">
            <text:p><text:s/>6.287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1:.J21])" office:value-type="float" office:value="9989.44" calcext:value-type="float">
            <text:p><text:s/>9.989,44 </text:p>
          </table:table-cell>
          <table:table-cell table:style-name="ce27" table:formula="of:=+[.H21]-[.L21]" office:value-type="float" office:value="21927.46" calcext:value-type="float">
            <text:p><text:s/>21.927,4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2" office:value-type="string" calcext:value-type="string">
            <text:p>AIRTON JACOB AL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2:.G22])" office:value-type="float" office:value="32859.86" calcext:value-type="float">
            <text:p><text:s/>32.859,86 </text:p>
          </table:table-cell>
          <table:table-cell table:style-name="ce19" office:value-type="float" office:value="2372.5" calcext:value-type="float">
            <text:p><text:s/>2.372,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2:.J22])" office:value-type="float" office:value="2372.5" calcext:value-type="float">
            <text:p><text:s/>2.372,50 </text:p>
          </table:table-cell>
          <table:table-cell table:style-name="ce28" table:formula="of:=+[.H22]-[.L22]" office:value-type="float" office:value="30487.36" calcext:value-type="float">
            <text:p><text:s/>30.487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135.43" calcext:value-type="float">
            <text:p><text:s/>2.135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3:.G23])" office:value-type="float" office:value="31082.98" calcext:value-type="float">
            <text:p><text:s/>31.082,98 </text:p>
          </table:table-cell>
          <table:table-cell table:style-name="ce18" office:value-type="float" office:value="2798.08" calcext:value-type="float">
            <text:p><text:s/>2.798,08 </text:p>
          </table:table-cell>
          <table:table-cell table:style-name="ce18" office:value-type="float" office:value="6856.85" calcext:value-type="float">
            <text:p><text:s/>6.856,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3:.J23])" office:value-type="float" office:value="9654.93" calcext:value-type="float">
            <text:p><text:s/>9.654,93 </text:p>
          </table:table-cell>
          <table:table-cell table:style-name="ce27" table:formula="of:=+[.H23]-[.L23]" office:value-type="float" office:value="21428.05" calcext:value-type="float">
            <text:p><text:s/>21.428,0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2" office:value-type="string" calcext:value-type="string">
            <text:p>ALCIDES SANCH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4:.G2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4:.J24])" office:value-type="float" office:value="8895.53" calcext:value-type="float">
            <text:p><text:s/>8.895,53 </text:p>
          </table:table-cell>
          <table:table-cell table:style-name="ce28" table:formula="of:=+[.H24]-[.L24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25:.G25])" office:value-type="float" office:value="28947.55" calcext:value-type="float">
            <text:p><text:s/>28.947,55 </text:p>
          </table:table-cell>
          <table:table-cell table:style-name="ce18" office:value-type="float" office:value="3184.23" calcext:value-type="float">
            <text:p><text:s/>3.184,23 </text:p>
          </table:table-cell>
          <table:table-cell table:style-name="ce18" office:value-type="float" office:value="6163.41" calcext:value-type="float">
            <text:p><text:s/>6.163,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5:.J25])" office:value-type="float" office:value="9347.64" calcext:value-type="float">
            <text:p><text:s/>9.347,64 </text:p>
          </table:table-cell>
          <table:table-cell table:style-name="ce27" table:formula="of:=+[.H25]-[.L25]" office:value-type="float" office:value="19599.91" calcext:value-type="float">
            <text:p><text:s/>19.599,9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2" office:value-type="string" calcext:value-type="string">
            <text:p>ALFREDO ENEIAS GONCALVES D ABR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28" table:formula="of:=SUM([.E26:.G26])" office:value-type="float" office:value="45627.41" calcext:value-type="float">
            <text:p><text:s/>45.627,41 </text:p>
          </table:table-cell>
          <table:table-cell table:style-name="ce19" office:value-type="float" office:value="2534.85" calcext:value-type="float">
            <text:p><text:s/>2.534,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6:.J26])" office:value-type="float" office:value="2534.85" calcext:value-type="float">
            <text:p><text:s/>2.534,85 </text:p>
          </table:table-cell>
          <table:table-cell table:style-name="ce28" table:formula="of:=+[.H26]-[.L26]" office:value-type="float" office:value="43092.56" calcext:value-type="float">
            <text:p><text:s/>43.092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7:.G27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434.29" calcext:value-type="float">
            <text:p><text:s/>6.434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7:.J27])" office:value-type="float" office:value="9254.35" calcext:value-type="float">
            <text:p><text:s/>9.254,35 </text:p>
          </table:table-cell>
          <table:table-cell table:style-name="ce27" table:formula="of:=+[.H27]-[.L27]" office:value-type="float" office:value="22028.42" calcext:value-type="float">
            <text:p><text:s/>22.028,4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2" office:value-type="string" calcext:value-type="string">
            <text:p>ALMIRO RIBEIR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8:.G28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8:.J28])" office:value-type="float" office:value="2103.93" calcext:value-type="float">
            <text:p><text:s/>2.103,93 </text:p>
          </table:table-cell>
          <table:table-cell table:style-name="ce28" table:formula="of:=+[.H28]-[.L28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9:.G2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9:.J29])" office:value-type="float" office:value="9804.05" calcext:value-type="float">
            <text:p><text:s/>9.804,05 </text:p>
          </table:table-cell>
          <table:table-cell table:style-name="ce27" table:formula="of:=+[.H29]-[.L29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2" office:value-type="string" calcext:value-type="string">
            <text:p>ALVARO DA CRU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0:.G30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0:.J30])" office:value-type="float" office:value="10515.77" calcext:value-type="float">
            <text:p><text:s/>10.515,77 </text:p>
          </table:table-cell>
          <table:table-cell table:style-name="ce28" table:formula="of:=+[.H30]-[.L30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1:.G31])" office:value-type="float" office:value="31786.62" calcext:value-type="float">
            <text:p><text:s/>31.786,62 </text:p>
          </table:table-cell>
          <table:table-cell table:style-name="ce18" office:value-type="float" office:value="3684.78" calcext:value-type="float">
            <text:p><text:s/>3.684,78 </text:p>
          </table:table-cell>
          <table:table-cell table:style-name="ce18" office:value-type="float" office:value="5674.34" calcext:value-type="float">
            <text:p><text:s/>5.674,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1:.J31])" office:value-type="float" office:value="9359.12" calcext:value-type="float">
            <text:p><text:s/>9.359,12 </text:p>
          </table:table-cell>
          <table:table-cell table:style-name="ce27" table:formula="of:=+[.H31]-[.L31]" office:value-type="float" office:value="22427.5" calcext:value-type="float">
            <text:p><text:s/>22.427,5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12" office:value-type="string" calcext:value-type="string">
            <text:p>ALVARO MORE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2:.G32])" office:value-type="float" office:value="31406.27" calcext:value-type="float">
            <text:p><text:s/>31.406,27 </text:p>
          </table:table-cell>
          <table:table-cell table:style-name="ce19" office:value-type="float" office:value="3461.77" calcext:value-type="float">
            <text:p><text:s/>3.461,77 </text:p>
          </table:table-cell>
          <table:table-cell table:style-name="ce19" office:value-type="float" office:value="6464.51" calcext:value-type="float">
            <text:p><text:s/>6.464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2:.J32])" office:value-type="float" office:value="9926.28" calcext:value-type="float">
            <text:p><text:s/>9.926,28 </text:p>
          </table:table-cell>
          <table:table-cell table:style-name="ce28" table:formula="of:=+[.H32]-[.L32]" office:value-type="float" office:value="21479.99" calcext:value-type="float">
            <text:p><text:s/>21.479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3:.G33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3:.J33])" office:value-type="float" office:value="2385.64" calcext:value-type="float">
            <text:p><text:s/>2.385,64 </text:p>
          </table:table-cell>
          <table:table-cell table:style-name="ce27" table:formula="of:=+[.H33]-[.L33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12" office:value-type="string" calcext:value-type="string">
            <text:p>AMARO ALVES DE ALMEIDA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27423.99" calcext:value-type="float">
            <text:p><text:s/>27.423,99 </text:p>
          </table:table-cell>
          <table:table-cell table:style-name="ce19" office:value-type="float" office:value="2576.3" calcext:value-type="float">
            <text:p><text:s/>2.576,30 </text:p>
          </table:table-cell>
          <table:table-cell table:style-name="ce19" office:value-type="float" office:value="15000.14" calcext:value-type="float">
            <text:p><text:s/>15.000,14 </text:p>
          </table:table-cell>
          <table:table-cell table:style-name="ce28" table:formula="of:=SUM([.E34:.G34])" office:value-type="float" office:value="45000.43" calcext:value-type="float">
            <text:p><text:s/>45.000,43 </text:p>
          </table:table-cell>
          <table:table-cell table:style-name="ce19" office:value-type="float" office:value="4307.96" calcext:value-type="float">
            <text:p><text:s/>4.307,96 </text:p>
          </table:table-cell>
          <table:table-cell table:style-name="ce19" office:value-type="float" office:value="6068.26" calcext:value-type="float">
            <text:p><text:s/>6.068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4:.J34])" office:value-type="float" office:value="10376.22" calcext:value-type="float">
            <text:p><text:s/>10.376,22 </text:p>
          </table:table-cell>
          <table:table-cell table:style-name="ce28" table:formula="of:=+[.H34]-[.L34]" office:value-type="float" office:value="34624.21" calcext:value-type="float">
            <text:p><text:s/>34.624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5:.G35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5:.J35])" office:value-type="float" office:value="2199.02" calcext:value-type="float">
            <text:p><text:s/>2.199,02 </text:p>
          </table:table-cell>
          <table:table-cell table:style-name="ce27" table:formula="of:=+[.H35]-[.L35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12" office:value-type="string" calcext:value-type="string">
            <text:p>AMAURI RENO DO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6:.G3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6:.J36])" office:value-type="float" office:value="9856.19" calcext:value-type="float">
            <text:p><text:s/>9.856,19 </text:p>
          </table:table-cell>
          <table:table-cell table:style-name="ce28" table:formula="of:=+[.H36]-[.L36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7:.G37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224.75" calcext:value-type="float">
            <text:p><text:s/>7.224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7:.J37])" office:value-type="float" office:value="10164.75" calcext:value-type="float">
            <text:p><text:s/>10.164,75 </text:p>
          </table:table-cell>
          <table:table-cell table:style-name="ce27" table:formula="of:=+[.H37]-[.L37]" office:value-type="float" office:value="22208.41" calcext:value-type="float">
            <text:p><text:s/>22.208,4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06513" calcext:value-type="float">
            <text:p>606513</text:p>
          </table:table-cell>
          <table:table-cell table:style-name="ce12" office:value-type="string" calcext:value-type="string">
            <text:p>ANA LUCIA MUTTI DE OLIVEIRA SANSEVER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2853.33" calcext:value-type="float">
            <text:p><text:s/>22.853,33 </text:p>
          </table:table-cell>
          <table:table-cell table:style-name="ce19" office:value-type="float" office:value="1426.52" calcext:value-type="float">
            <text:p><text:s/>1.426,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8:.G38])" office:value-type="float" office:value="24279.85" calcext:value-type="float">
            <text:p><text:s/>24.279,85 </text:p>
          </table:table-cell>
          <table:table-cell table:style-name="ce19" office:value-type="float" office:value="2535.33" calcext:value-type="float">
            <text:p><text:s/>2.535,33 </text:p>
          </table:table-cell>
          <table:table-cell table:style-name="ce19" office:value-type="float" office:value="5243.92" calcext:value-type="float">
            <text:p><text:s/>5.243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8:.J38])" office:value-type="float" office:value="7779.25" calcext:value-type="float">
            <text:p><text:s/>7.779,25 </text:p>
          </table:table-cell>
          <table:table-cell table:style-name="ce28" table:formula="of:=+[.H38]-[.L38]" office:value-type="float" office:value="16500.6" calcext:value-type="float">
            <text:p><text:s/>16.500,6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969.18" calcext:value-type="float">
            <text:p><text:s/>2.969,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9:.G39])" office:value-type="float" office:value="31916.73" calcext:value-type="float">
            <text:p><text:s/>31.916,73 </text:p>
          </table:table-cell>
          <table:table-cell table:style-name="ce18" office:value-type="float" office:value="2889.8" calcext:value-type="float">
            <text:p><text:s/>2.889,80 </text:p>
          </table:table-cell>
          <table:table-cell table:style-name="ce18" office:value-type="float" office:value="6537.31" calcext:value-type="float">
            <text:p><text:s/>6.537,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9:.J39])" office:value-type="float" office:value="9427.11" calcext:value-type="float">
            <text:p><text:s/>9.427,11 </text:p>
          </table:table-cell>
          <table:table-cell table:style-name="ce27" table:formula="of:=+[.H39]-[.L39]" office:value-type="float" office:value="22489.62" calcext:value-type="float">
            <text:p><text:s/>22.489,6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04140" calcext:value-type="float">
            <text:p>204140</text:p>
          </table:table-cell>
          <table:table-cell table:style-name="ce12" office:value-type="string" calcext:value-type="string">
            <text:p>ANA RITA ORIENTE FRANCIUL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4122.95" calcext:value-type="float">
            <text:p><text:s/>24.122,9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40:.G40])" office:value-type="float" office:value="24122.95" calcext:value-type="float">
            <text:p><text:s/>24.122,95 </text:p>
          </table:table-cell>
          <table:table-cell table:style-name="ce19" office:value-type="float" office:value="2032.48" calcext:value-type="float">
            <text:p><text:s/>2.032,48 </text:p>
          </table:table-cell>
          <table:table-cell table:style-name="ce19" office:value-type="float" office:value="5153.38" calcext:value-type="float">
            <text:p><text:s/>5.153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0:.J40])" office:value-type="float" office:value="7185.86" calcext:value-type="float">
            <text:p><text:s/>7.185,86 </text:p>
          </table:table-cell>
          <table:table-cell table:style-name="ce28" table:formula="of:=+[.H40]-[.L40]" office:value-type="float" office:value="16937.09" calcext:value-type="float">
            <text:p><text:s/>16.937,0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1:.G41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1:.J41])" office:value-type="float" office:value="10515.77" calcext:value-type="float">
            <text:p><text:s/>10.515,77 </text:p>
          </table:table-cell>
          <table:table-cell table:style-name="ce27" table:formula="of:=+[.H41]-[.L41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16357" calcext:value-type="float">
            <text:p>616357</text:p>
          </table:table-cell>
          <table:table-cell table:style-name="ce12" office:value-type="string" calcext:value-type="string">
            <text:p>ANDRE LUIZ RIERA NE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2:.G42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84.38" calcext:value-type="float">
            <text:p><text:s/>6.884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2:.J42])" office:value-type="float" office:value="9906.73" calcext:value-type="float">
            <text:p><text:s/>9.906,73 </text:p>
          </table:table-cell>
          <table:table-cell table:style-name="ce28" table:formula="of:=+[.H42]-[.L42]" office:value-type="float" office:value="21879.89" calcext:value-type="float">
            <text:p><text:s/>21.879,8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3:.G43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237.47" calcext:value-type="float">
            <text:p><text:s/>6.237,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3:.J43])" office:value-type="float" office:value="9071.12" calcext:value-type="float">
            <text:p><text:s/>9.071,12 </text:p>
          </table:table-cell>
          <table:table-cell table:style-name="ce27" table:formula="of:=+[.H43]-[.L43]" office:value-type="float" office:value="22335.15" calcext:value-type="float">
            <text:p><text:s/>22.335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45108" calcext:value-type="float">
            <text:p>445108</text:p>
          </table:table-cell>
          <table:table-cell table:style-name="ce12" office:value-type="string" calcext:value-type="string">
            <text:p>ANTONIO ADEMAR DURA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4:.G4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4:.J44])" office:value-type="float" office:value="9856.19" calcext:value-type="float">
            <text:p><text:s/>9.856,19 </text:p>
          </table:table-cell>
          <table:table-cell table:style-name="ce28" table:formula="of:=+[.H44]-[.L44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5:.G45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3899.41" calcext:value-type="float">
            <text:p><text:s/>3.899,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5:.J45])" office:value-type="float" office:value="7232.74" calcext:value-type="float">
            <text:p><text:s/>7.232,74 </text:p>
          </table:table-cell>
          <table:table-cell table:style-name="ce27" table:formula="of:=+[.H45]-[.L45]" office:value-type="float" office:value="23185.54" calcext:value-type="float">
            <text:p><text:s/>23.185,5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4060" calcext:value-type="float">
            <text:p>44060</text:p>
          </table:table-cell>
          <table:table-cell table:style-name="ce12" office:value-type="string" calcext:value-type="string">
            <text:p>ANTONIO APPARECIDO 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6:.G4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6:.J46])" office:value-type="float" office:value="9856.19" calcext:value-type="float">
            <text:p><text:s/>9.856,19 </text:p>
          </table:table-cell>
          <table:table-cell table:style-name="ce28" table:formula="of:=+[.H46]-[.L46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1" calcext:value-type="float">
            <text:p><text:s/>941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7:.G47])" office:value-type="float" office:value="31412.62" calcext:value-type="float">
            <text:p><text:s/>31.412,62 </text:p>
          </table:table-cell>
          <table:table-cell table:style-name="ce18" office:value-type="float" office:value="3686.48" calcext:value-type="float">
            <text:p><text:s/>3.686,48 </text:p>
          </table:table-cell>
          <table:table-cell table:style-name="ce18" office:value-type="float" office:value="6887.58" calcext:value-type="float">
            <text:p><text:s/>6.887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7:.J47])" office:value-type="float" office:value="10574.06" calcext:value-type="float">
            <text:p><text:s/>10.574,06 </text:p>
          </table:table-cell>
          <table:table-cell table:style-name="ce27" table:formula="of:=+[.H47]-[.L47]" office:value-type="float" office:value="20838.56" calcext:value-type="float">
            <text:p><text:s/>20.838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92122" calcext:value-type="float">
            <text:p>592122</text:p>
          </table:table-cell>
          <table:table-cell table:style-name="ce12" office:value-type="string" calcext:value-type="string">
            <text:p>ANTONIO AUGUSTO BATIST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8:.G48])" office:value-type="float" office:value="31282.77" calcext:value-type="float">
            <text:p><text:s/>31.282,77 </text:p>
          </table:table-cell>
          <table:table-cell table:style-name="ce19" office:value-type="float" office:value="2824.67" calcext:value-type="float">
            <text:p><text:s/>2.824,6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8:.J48])" office:value-type="float" office:value="2824.67" calcext:value-type="float">
            <text:p><text:s/>2.824,67 </text:p>
          </table:table-cell>
          <table:table-cell table:style-name="ce28" table:formula="of:=+[.H48]-[.L48]" office:value-type="float" office:value="28458.1" calcext:value-type="float">
            <text:p><text:s/>28.458,1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9:.G49])" office:value-type="float" office:value="31786.62" calcext:value-type="float">
            <text:p><text:s/>31.786,62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7407.98" calcext:value-type="float">
            <text:p><text:s/>7.407,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9:.J49])" office:value-type="float" office:value="10430.33" calcext:value-type="float">
            <text:p><text:s/>10.430,33 </text:p>
          </table:table-cell>
          <table:table-cell table:style-name="ce27" table:formula="of:=+[.H49]-[.L49]" office:value-type="float" office:value="21356.29" calcext:value-type="float">
            <text:p><text:s/>21.356,2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76137" calcext:value-type="float">
            <text:p>476137</text:p>
          </table:table-cell>
          <table:table-cell table:style-name="ce12" office:value-type="string" calcext:value-type="string">
            <text:p>ANTONIO BALDI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0:.G5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0:.J50])" office:value-type="float" office:value="8947.67" calcext:value-type="float">
            <text:p><text:s/>8.947,67 </text:p>
          </table:table-cell>
          <table:table-cell table:style-name="ce28" table:formula="of:=+[.H50]-[.L50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1:.G51])" office:value-type="float" office:value="29553.81" calcext:value-type="float">
            <text:p><text:s/>29.553,81 </text:p>
          </table:table-cell>
          <table:table-cell table:style-name="ce18" office:value-type="float" office:value="3220.95" calcext:value-type="float">
            <text:p><text:s/>3.220,95 </text:p>
          </table:table-cell>
          <table:table-cell table:style-name="ce18" office:value-type="float" office:value="5958.98" calcext:value-type="float">
            <text:p><text:s/>5.958,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1:.J51])" office:value-type="float" office:value="9179.93" calcext:value-type="float">
            <text:p><text:s/>9.179,93 </text:p>
          </table:table-cell>
          <table:table-cell table:style-name="ce27" table:formula="of:=+[.H51]-[.L51]" office:value-type="float" office:value="20373.88" calcext:value-type="float">
            <text:p><text:s/>20.373,8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8438" calcext:value-type="float">
            <text:p>28438</text:p>
          </table:table-cell>
          <table:table-cell table:style-name="ce12" office:value-type="string" calcext:value-type="string">
            <text:p>ANTONIO CARLOS AUGUSTO GA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898.89" calcext:value-type="float">
            <text:p><text:s/>1.898,89 </text:p>
          </table:table-cell>
          <table:table-cell table:style-name="ce19" office:value-type="float" office:value="16090.79" calcext:value-type="float">
            <text:p><text:s/>16.090,79 </text:p>
          </table:table-cell>
          <table:table-cell table:style-name="ce28" table:formula="of:=SUM([.E52:.G52])" office:value-type="float" office:value="46937.23" calcext:value-type="float">
            <text:p><text:s/>46.937,23 </text:p>
          </table:table-cell>
          <table:table-cell table:style-name="ce19" office:value-type="float" office:value="4067.87" calcext:value-type="float">
            <text:p><text:s/>4.067,87 </text:p>
          </table:table-cell>
          <table:table-cell table:style-name="ce19" office:value-type="float" office:value="6654.27" calcext:value-type="float">
            <text:p><text:s/>6.654,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2:.J52])" office:value-type="float" office:value="10722.14" calcext:value-type="float">
            <text:p><text:s/>10.722,14 </text:p>
          </table:table-cell>
          <table:table-cell table:style-name="ce28" table:formula="of:=+[.H52]-[.L52]" office:value-type="float" office:value="36215.09" calcext:value-type="float">
            <text:p><text:s/>36.215,0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75.43" calcext:value-type="float">
            <text:p><text:s/>1.875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3:.G53])" office:value-type="float" office:value="30822.98" calcext:value-type="float">
            <text:p><text:s/>30.822,98 </text:p>
          </table:table-cell>
          <table:table-cell table:style-name="ce18" office:value-type="float" office:value="2769.48" calcext:value-type="float">
            <text:p><text:s/>2.769,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3:.J53])" office:value-type="float" office:value="2769.48" calcext:value-type="float">
            <text:p><text:s/>2.769,48 </text:p>
          </table:table-cell>
          <table:table-cell table:style-name="ce27" table:formula="of:=+[.H53]-[.L53]" office:value-type="float" office:value="28053.5" calcext:value-type="float">
            <text:p><text:s/>28.053,5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43" calcext:value-type="float">
            <text:p>543</text:p>
          </table:table-cell>
          <table:table-cell table:style-name="ce12" office:value-type="string" calcext:value-type="string">
            <text:p>ANTONIO CARLOS COSMO VARGA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4:.G5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3270.49" calcext:value-type="float">
            <text:p><text:s/>3.270,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4:.J54])" office:value-type="float" office:value="5995.46" calcext:value-type="float">
            <text:p><text:s/>5.995,46 </text:p>
          </table:table-cell>
          <table:table-cell table:style-name="ce28" table:formula="of:=+[.H54]-[.L54]" office:value-type="float" office:value="24422.82" calcext:value-type="float">
            <text:p><text:s/>24.422,8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5:.G5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5:.J55])" office:value-type="float" office:value="9856.19" calcext:value-type="float">
            <text:p><text:s/>9.856,19 </text:p>
          </table:table-cell>
          <table:table-cell table:style-name="ce27" table:formula="of:=+[.H55]-[.L55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63517" calcext:value-type="float">
            <text:p>663517</text:p>
          </table:table-cell>
          <table:table-cell table:style-name="ce12" office:value-type="string" calcext:value-type="string">
            <text:p>ANTONIO CARLOS MACHADO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6:.G5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299.51" calcext:value-type="float">
            <text:p><text:s/>6.29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6:.J56])" office:value-type="float" office:value="9306.19" calcext:value-type="float">
            <text:p><text:s/>9.306,19 </text:p>
          </table:table-cell>
          <table:table-cell table:style-name="ce28" table:formula="of:=+[.H56]-[.L56]" office:value-type="float" office:value="23673.11" calcext:value-type="float">
            <text:p><text:s/>23.67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7:.G57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7:.J57])" office:value-type="float" office:value="2712.29" calcext:value-type="float">
            <text:p><text:s/>2.712,29 </text:p>
          </table:table-cell>
          <table:table-cell table:style-name="ce27" table:formula="of:=+[.H57]-[.L57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8220" calcext:value-type="float">
            <text:p>968220</text:p>
          </table:table-cell>
          <table:table-cell table:style-name="ce12" office:value-type="string" calcext:value-type="string">
            <text:p>ANTONIO CARLOS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8:.G5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8:.J58])" office:value-type="float" office:value="9471.27" calcext:value-type="float">
            <text:p><text:s/>9.471,27 </text:p>
          </table:table-cell>
          <table:table-cell table:style-name="ce28" table:formula="of:=+[.H58]-[.L58]" office:value-type="float" office:value="20947.01" calcext:value-type="float">
            <text:p><text:s/>20.947,0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9:.G5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9:.J59])" office:value-type="float" office:value="9890.72" calcext:value-type="float">
            <text:p><text:s/>9.890,72 </text:p>
          </table:table-cell>
          <table:table-cell table:style-name="ce27" table:formula="of:=+[.H59]-[.L59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12388" calcext:value-type="float">
            <text:p>312388</text:p>
          </table:table-cell>
          <table:table-cell table:style-name="ce12" office:value-type="string" calcext:value-type="string">
            <text:p>ANTONIO CLAUDIMIR LOPES SO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0:.G6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0:.J60])" office:value-type="float" office:value="8895.53" calcext:value-type="float">
            <text:p><text:s/>8.895,53 </text:p>
          </table:table-cell>
          <table:table-cell table:style-name="ce28" table:formula="of:=+[.H60]-[.L60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1:.G6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4164.65" calcext:value-type="float">
            <text:p><text:s/>4.164,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1:.J61])" office:value-type="float" office:value="6889.62" calcext:value-type="float">
            <text:p><text:s/>6.889,62 </text:p>
          </table:table-cell>
          <table:table-cell table:style-name="ce27" table:formula="of:=+[.H61]-[.L61]" office:value-type="float" office:value="23528.66" calcext:value-type="float">
            <text:p><text:s/>23.528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11" calcext:value-type="float">
            <text:p>511</text:p>
          </table:table-cell>
          <table:table-cell table:style-name="ce12" office:value-type="string" calcext:value-type="string">
            <text:p>ANTONIO DE PADUA ASSIS MO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2:.G6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2:.J62])" office:value-type="float" office:value="2103.93" calcext:value-type="float">
            <text:p><text:s/>2.103,93 </text:p>
          </table:table-cell>
          <table:table-cell table:style-name="ce28" table:formula="of:=+[.H62]-[.L62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3:.G63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3:.J63])" office:value-type="float" office:value="2103.93" calcext:value-type="float">
            <text:p><text:s/>2.103,93 </text:p>
          </table:table-cell>
          <table:table-cell table:style-name="ce27" table:formula="of:=+[.H63]-[.L63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2512" calcext:value-type="float">
            <text:p>502512</text:p>
          </table:table-cell>
          <table:table-cell table:style-name="ce12" office:value-type="string" calcext:value-type="string">
            <text:p>ANTONIO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4:.G64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4:.J64])" office:value-type="float" office:value="2199.02" calcext:value-type="float">
            <text:p><text:s/>2.199,02 </text:p>
          </table:table-cell>
          <table:table-cell table:style-name="ce28" table:formula="of:=+[.H64]-[.L64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27" table:formula="of:=SUM([.E65:.G65])" office:value-type="float" office:value="49468.95" calcext:value-type="float">
            <text:p><text:s/>49.468,95 </text:p>
          </table:table-cell>
          <table:table-cell table:style-name="ce18" office:value-type="float" office:value="4199.5" calcext:value-type="float">
            <text:p><text:s/>4.199,50 </text:p>
          </table:table-cell>
          <table:table-cell table:style-name="ce18" office:value-type="float" office:value="4730.11" calcext:value-type="float">
            <text:p><text:s/>4.730,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5:.J65])" office:value-type="float" office:value="8929.61" calcext:value-type="float">
            <text:p><text:s/>8.929,61 </text:p>
          </table:table-cell>
          <table:table-cell table:style-name="ce27" table:formula="of:=+[.H65]-[.L65]" office:value-type="float" office:value="40539.34" calcext:value-type="float">
            <text:p><text:s/>40.539,3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12" office:value-type="string" calcext:value-type="string">
            <text:p>ANTONIO FERNANDO BERDU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6:.G66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84.38" calcext:value-type="float">
            <text:p><text:s/>6.884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6:.J66])" office:value-type="float" office:value="9906.73" calcext:value-type="float">
            <text:p><text:s/>9.906,73 </text:p>
          </table:table-cell>
          <table:table-cell table:style-name="ce28" table:formula="of:=+[.H66]-[.L66]" office:value-type="float" office:value="21879.89" calcext:value-type="float">
            <text:p><text:s/>21.879,8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7:.G67])" office:value-type="float" office:value="31916.9" calcext:value-type="float">
            <text:p><text:s/>31.916,90 </text:p>
          </table:table-cell>
          <table:table-cell table:style-name="ce18" office:value-type="float" office:value="3036.68" calcext:value-type="float">
            <text:p><text:s/>3.036,68 </text:p>
          </table:table-cell>
          <table:table-cell table:style-name="ce18" office:value-type="float" office:value="5761.75" calcext:value-type="float">
            <text:p><text:s/>5.761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7:.J67])" office:value-type="float" office:value="8798.43" calcext:value-type="float">
            <text:p><text:s/>8.798,43 </text:p>
          </table:table-cell>
          <table:table-cell table:style-name="ce27" table:formula="of:=+[.H67]-[.L67]" office:value-type="float" office:value="23118.47" calcext:value-type="float">
            <text:p><text:s/>23.118,4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12" office:value-type="string" calcext:value-type="string">
            <text:p>ANTONIO GANACIN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8:.G68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905.74" calcext:value-type="float">
            <text:p><text:s/>6.905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8:.J68])" office:value-type="float" office:value="9725.8" calcext:value-type="float">
            <text:p><text:s/>9.725,80 </text:p>
          </table:table-cell>
          <table:table-cell table:style-name="ce28" table:formula="of:=+[.H68]-[.L68]" office:value-type="float" office:value="21556.97" calcext:value-type="float">
            <text:p><text:s/>21.556,9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9:.G69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9:.J69])" office:value-type="float" office:value="10515.77" calcext:value-type="float">
            <text:p><text:s/>10.515,77 </text:p>
          </table:table-cell>
          <table:table-cell table:style-name="ce27" table:formula="of:=+[.H69]-[.L69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12" office:value-type="string" calcext:value-type="string">
            <text:p>ANTONIO GOMES DA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70:.G70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70:.J70])" office:value-type="float" office:value="9503.89" calcext:value-type="float">
            <text:p><text:s/>9.503,89 </text:p>
          </table:table-cell>
          <table:table-cell table:style-name="ce28" table:formula="of:=+[.H70]-[.L70]" office:value-type="float" office:value="20914.39" calcext:value-type="float">
            <text:p><text:s/>20.914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1:.G71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71:.J71])" office:value-type="float" office:value="2103.93" calcext:value-type="float">
            <text:p><text:s/>2.103,93 </text:p>
          </table:table-cell>
          <table:table-cell table:style-name="ce27" table:formula="of:=+[.H71]-[.L71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12" office:value-type="string" calcext:value-type="string">
            <text:p>ANTONIO LOPES BALTAZ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72:.G7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72:.J72])" office:value-type="float" office:value="9202.21" calcext:value-type="float">
            <text:p><text:s/>9.202,21 </text:p>
          </table:table-cell>
          <table:table-cell table:style-name="ce28" table:formula="of:=+[.H72]-[.L72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3:.G73])" office:value-type="float" office:value="32979.3" calcext:value-type="float">
            <text:p><text:s/>32.979,30 </text:p>
          </table:table-cell>
          <table:table-cell table:style-name="ce18" office:value-type="float" office:value="3627.7" calcext:value-type="float">
            <text:p><text:s/>3.627,70 </text:p>
          </table:table-cell>
          <table:table-cell table:style-name="ce18" office:value-type="float" office:value="68491.64" calcext:value-type="float">
            <text:p><text:s/>68.491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73:.J73])" office:value-type="float" office:value="72119.34" calcext:value-type="float">
            <text:p><text:s/>72.119,34 </text:p>
          </table:table-cell>
          <table:table-cell table:style-name="ce27" table:formula="of:=+[.H73]-[.L73]" office:value-type="float" office:value="-39140.04" calcext:value-type="float">
            <text:p>-39.140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2" office:value-type="string" calcext:value-type="string">
            <text:p>ANTONIO MARCELO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74:.G74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4461.92" calcext:value-type="float">
            <text:p><text:s/>4.461,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74:.J74])" office:value-type="float" office:value="7091.8" calcext:value-type="float">
            <text:p><text:s/>7.091,80 </text:p>
          </table:table-cell>
          <table:table-cell table:style-name="ce28" table:formula="of:=+[.H74]-[.L74]" office:value-type="float" office:value="22462.01" calcext:value-type="float">
            <text:p><text:s/>22.462,0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5:.G75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75:.J75])" office:value-type="float" office:value="10079.63" calcext:value-type="float">
            <text:p><text:s/>10.079,63 </text:p>
          </table:table-cell>
          <table:table-cell table:style-name="ce27" table:formula="of:=+[.H75]-[.L75]" office:value-type="float" office:value="20338.65" calcext:value-type="float">
            <text:p><text:s/>20.338,6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12" office:value-type="string" calcext:value-type="string">
            <text:p>ANTONIO MILTON DE BAR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76:.G76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76:.J76])" office:value-type="float" office:value="2103.93" calcext:value-type="float">
            <text:p><text:s/>2.103,93 </text:p>
          </table:table-cell>
          <table:table-cell table:style-name="ce28" table:formula="of:=+[.H76]-[.L76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7:.G77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494.74" calcext:value-type="float">
            <text:p><text:s/>6.494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77:.J77])" office:value-type="float" office:value="9341.97" calcext:value-type="float">
            <text:p><text:s/>9.341,97 </text:p>
          </table:table-cell>
          <table:table-cell table:style-name="ce27" table:formula="of:=+[.H77]-[.L77]" office:value-type="float" office:value="22187.8" calcext:value-type="float">
            <text:p><text:s/>22.187,8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12" office:value-type="string" calcext:value-type="string">
            <text:p>ANTONIO PAULO COSTA DE OLIVEIR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78:.G7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78:.J78])" office:value-type="float" office:value="9856.19" calcext:value-type="float">
            <text:p><text:s/>9.856,19 </text:p>
          </table:table-cell>
          <table:table-cell table:style-name="ce28" table:formula="of:=+[.H78]-[.L78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9:.G79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79:.J79])" office:value-type="float" office:value="2712.29" calcext:value-type="float">
            <text:p><text:s/>2.712,29 </text:p>
          </table:table-cell>
          <table:table-cell table:style-name="ce27" table:formula="of:=+[.H79]-[.L79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12" office:value-type="string" calcext:value-type="string">
            <text:p>ANTONIO RODRIGUES VILE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5580.17" calcext:value-type="float">
            <text:p><text:s/>25.580,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80:.G80])" office:value-type="float" office:value="25580.17" calcext:value-type="float">
            <text:p><text:s/>25.580,17 </text:p>
          </table:table-cell>
          <table:table-cell table:style-name="ce19" office:value-type="float" office:value="2192.78" calcext:value-type="float">
            <text:p><text:s/>2.192,78 </text:p>
          </table:table-cell>
          <table:table-cell table:style-name="ce19" office:value-type="float" office:value="5562.17" calcext:value-type="float">
            <text:p><text:s/>5.562,1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80:.J80])" office:value-type="float" office:value="7754.95" calcext:value-type="float">
            <text:p><text:s/>7.754,95 </text:p>
          </table:table-cell>
          <table:table-cell table:style-name="ce28" table:formula="of:=+[.H80]-[.L80]" office:value-type="float" office:value="17825.22" calcext:value-type="float">
            <text:p><text:s/>17.825,2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81:.G81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81:.J81])" office:value-type="float" office:value="2385.64" calcext:value-type="float">
            <text:p><text:s/>2.385,64 </text:p>
          </table:table-cell>
          <table:table-cell table:style-name="ce27" table:formula="of:=+[.H81]-[.L81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12" office:value-type="string" calcext:value-type="string">
            <text:p>ANTONIO SERGIO BENTIVEG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7.51" calcext:value-type="float">
            <text:p><text:s/>2.347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82:.G82])" office:value-type="float" office:value="32818.62" calcext:value-type="float">
            <text:p><text:s/>32.818,62 </text:p>
          </table:table-cell>
          <table:table-cell table:style-name="ce19" office:value-type="float" office:value="3018.38" calcext:value-type="float">
            <text:p><text:s/>3.018,38 </text:p>
          </table:table-cell>
          <table:table-cell table:style-name="ce19" office:value-type="float" office:value="6875.54" calcext:value-type="float">
            <text:p><text:s/>6.875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82:.J82])" office:value-type="float" office:value="9893.92" calcext:value-type="float">
            <text:p><text:s/>9.893,92 </text:p>
          </table:table-cell>
          <table:table-cell table:style-name="ce28" table:formula="of:=+[.H82]-[.L82]" office:value-type="float" office:value="22924.7" calcext:value-type="float">
            <text:p><text:s/>22.924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83:.G8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83:.J83])" office:value-type="float" office:value="9804.05" calcext:value-type="float">
            <text:p><text:s/>9.804,05 </text:p>
          </table:table-cell>
          <table:table-cell table:style-name="ce27" table:formula="of:=+[.H83]-[.L83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2" office:value-type="string" calcext:value-type="string">
            <text:p>ANTONIO SERGIO PACHECO MERCI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439.7" calcext:value-type="float">
            <text:p><text:s/>28.439,70 </text:p>
          </table:table-cell>
          <table:table-cell table:style-name="ce19" office:value-type="float" office:value="1775.97" calcext:value-type="float">
            <text:p><text:s/>1.775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84:.G84])" office:value-type="float" office:value="30215.67" calcext:value-type="float">
            <text:p><text:s/>30.215,67 </text:p>
          </table:table-cell>
          <table:table-cell table:style-name="ce19" office:value-type="float" office:value="3306.99" calcext:value-type="float">
            <text:p><text:s/>3.306,99 </text:p>
          </table:table-cell>
          <table:table-cell table:style-name="ce19" office:value-type="float" office:value="6173.11" calcext:value-type="float">
            <text:p><text:s/>6.173,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84:.J84])" office:value-type="float" office:value="9480.1" calcext:value-type="float">
            <text:p><text:s/>9.480,10 </text:p>
          </table:table-cell>
          <table:table-cell table:style-name="ce28" table:formula="of:=+[.H84]-[.L84]" office:value-type="float" office:value="20735.57" calcext:value-type="float">
            <text:p><text:s/>20.735,5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85:.G8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85:.J85])" office:value-type="float" office:value="9856.19" calcext:value-type="float">
            <text:p><text:s/>9.856,19 </text:p>
          </table:table-cell>
          <table:table-cell table:style-name="ce27" table:formula="of:=+[.H85]-[.L85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12" office:value-type="string" calcext:value-type="string">
            <text:p>ANTONIO VIS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23.51" calcext:value-type="float">
            <text:p><text:s/>2.023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86:.G86])" office:value-type="float" office:value="32494.62" calcext:value-type="float">
            <text:p><text:s/>32.494,62 </text:p>
          </table:table-cell>
          <table:table-cell table:style-name="ce19" office:value-type="float" office:value="3681.56" calcext:value-type="float">
            <text:p><text:s/>3.681,56 </text:p>
          </table:table-cell>
          <table:table-cell table:style-name="ce19" office:value-type="float" office:value="5453.65" calcext:value-type="float">
            <text:p><text:s/>5.453,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86:.J86])" office:value-type="float" office:value="9135.21" calcext:value-type="float">
            <text:p><text:s/>9.135,21 </text:p>
          </table:table-cell>
          <table:table-cell table:style-name="ce28" table:formula="of:=+[.H86]-[.L86]" office:value-type="float" office:value="23359.41" calcext:value-type="float">
            <text:p><text:s/>23.359,4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8" calcext:value-type="float">
            <text:p><text:s/>15.641,38 </text:p>
          </table:table-cell>
          <table:table-cell table:style-name="ce27" table:formula="of:=SUM([.E87:.G87])" office:value-type="float" office:value="46924.15" calcext:value-type="float">
            <text:p><text:s/>46.924,15 </text:p>
          </table:table-cell>
          <table:table-cell table:style-name="ce18" office:value-type="float" office:value="3919.57" calcext:value-type="float">
            <text:p><text:s/>3.919,57 </text:p>
          </table:table-cell>
          <table:table-cell table:style-name="ce18" office:value-type="float" office:value="6957.88" calcext:value-type="float">
            <text:p><text:s/>6.957,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87:.J87])" office:value-type="float" office:value="10877.45" calcext:value-type="float">
            <text:p><text:s/>10.877,45 </text:p>
          </table:table-cell>
          <table:table-cell table:style-name="ce27" table:formula="of:=+[.H87]-[.L87]" office:value-type="float" office:value="36046.7" calcext:value-type="float">
            <text:p><text:s/>36.046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12" office:value-type="string" calcext:value-type="string">
            <text:p>ARCHIMEDES BOT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88:.G8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88:.J88])" office:value-type="float" office:value="8947.67" calcext:value-type="float">
            <text:p><text:s/>8.947,67 </text:p>
          </table:table-cell>
          <table:table-cell table:style-name="ce28" table:formula="of:=+[.H88]-[.L88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27" table:formula="of:=SUM([.E89:.G89])" office:value-type="float" office:value="49468.95" calcext:value-type="float">
            <text:p><text:s/>49.468,95 </text:p>
          </table:table-cell>
          <table:table-cell table:style-name="ce18" office:value-type="float" office:value="4199.5" calcext:value-type="float">
            <text:p><text:s/>4.199,50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89:.J89])" office:value-type="float" office:value="10996.87" calcext:value-type="float">
            <text:p><text:s/>10.996,87 </text:p>
          </table:table-cell>
          <table:table-cell table:style-name="ce27" table:formula="of:=+[.H89]-[.L89]" office:value-type="float" office:value="38472.08" calcext:value-type="float">
            <text:p><text:s/>38.472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12" office:value-type="string" calcext:value-type="string">
            <text:p>ARGEMIRO JOSE DE CAMARGO ROS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90:.G9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90:.J90])" office:value-type="float" office:value="2385.64" calcext:value-type="float">
            <text:p><text:s/>2.385,64 </text:p>
          </table:table-cell>
          <table:table-cell table:style-name="ce28" table:formula="of:=+[.H90]-[.L90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91:.G91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6701.16" calcext:value-type="float">
            <text:p><text:s/>6.701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91:.J91])" office:value-type="float" office:value="9641.16" calcext:value-type="float">
            <text:p><text:s/>9.641,16 </text:p>
          </table:table-cell>
          <table:table-cell table:style-name="ce27" table:formula="of:=+[.H91]-[.L91]" office:value-type="float" office:value="22732" calcext:value-type="float">
            <text:p><text:s/>22.732,0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12" office:value-type="string" calcext:value-type="string">
            <text:p>ARISTIDES PEREIRA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92:.G9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905.74" calcext:value-type="float">
            <text:p><text:s/>6.905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92:.J92])" office:value-type="float" office:value="9725.8" calcext:value-type="float">
            <text:p><text:s/>9.725,80 </text:p>
          </table:table-cell>
          <table:table-cell table:style-name="ce28" table:formula="of:=+[.H92]-[.L92]" office:value-type="float" office:value="21556.97" calcext:value-type="float">
            <text:p><text:s/>21.556,9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93:.G93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412.37" calcext:value-type="float">
            <text:p><text:s/>6.412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93:.J93])" office:value-type="float" office:value="9246.02" calcext:value-type="float">
            <text:p><text:s/>9.246,02 </text:p>
          </table:table-cell>
          <table:table-cell table:style-name="ce27" table:formula="of:=+[.H93]-[.L93]" office:value-type="float" office:value="22160.25" calcext:value-type="float">
            <text:p><text:s/>22.160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81990" calcext:value-type="float">
            <text:p>781990</text:p>
          </table:table-cell>
          <table:table-cell table:style-name="ce12" office:value-type="string" calcext:value-type="string">
            <text:p>ARNALDO GONC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94:.G94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94:.J94])" office:value-type="float" office:value="9838.58" calcext:value-type="float">
            <text:p><text:s/>9.838,58 </text:p>
          </table:table-cell>
          <table:table-cell table:style-name="ce28" table:formula="of:=+[.H94]-[.L94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16.57" calcext:value-type="float">
            <text:p><text:s/>1.416,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95:.G95])" office:value-type="float" office:value="31887.68" calcext:value-type="float">
            <text:p><text:s/>31.887,68 </text:p>
          </table:table-cell>
          <table:table-cell table:style-name="ce18" office:value-type="float" office:value="3052.37" calcext:value-type="float">
            <text:p><text:s/>3.052,37 </text:p>
          </table:table-cell>
          <table:table-cell table:style-name="ce18" office:value-type="float" office:value="6951.16" calcext:value-type="float">
            <text:p><text:s/>6.951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95:.J95])" office:value-type="float" office:value="10003.53" calcext:value-type="float">
            <text:p><text:s/>10.003,53 </text:p>
          </table:table-cell>
          <table:table-cell table:style-name="ce27" table:formula="of:=+[.H95]-[.L95]" office:value-type="float" office:value="21884.15" calcext:value-type="float">
            <text:p><text:s/>21.884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64394" calcext:value-type="float">
            <text:p>264394</text:p>
          </table:table-cell>
          <table:table-cell table:style-name="ce12" office:value-type="string" calcext:value-type="string">
            <text:p>ARTHUR DE OLIVEIRA COST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96:.G96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96:.J96])" office:value-type="float" office:value="2385.64" calcext:value-type="float">
            <text:p><text:s/>2.385,64 </text:p>
          </table:table-cell>
          <table:table-cell table:style-name="ce28" table:formula="of:=+[.H96]-[.L96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97:.G9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42.02" calcext:value-type="float">
            <text:p><text:s/>6.642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97:.J97])" office:value-type="float" office:value="9366.99" calcext:value-type="float">
            <text:p><text:s/>9.366,99 </text:p>
          </table:table-cell>
          <table:table-cell table:style-name="ce27" table:formula="of:=+[.H97]-[.L97]" office:value-type="float" office:value="21051.29" calcext:value-type="float">
            <text:p><text:s/>21.051,2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6476" calcext:value-type="float">
            <text:p>36476</text:p>
          </table:table-cell>
          <table:table-cell table:style-name="ce12" office:value-type="string" calcext:value-type="string">
            <text:p>ARTUR PAGLIUSI GONZ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98:.G9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98:.J98])" office:value-type="float" office:value="9804.05" calcext:value-type="float">
            <text:p><text:s/>9.804,05 </text:p>
          </table:table-cell>
          <table:table-cell table:style-name="ce28" table:formula="of:=+[.H98]-[.L98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99:.G9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99:.J99])" office:value-type="float" office:value="8895.53" calcext:value-type="float">
            <text:p><text:s/>8.895,53 </text:p>
          </table:table-cell>
          <table:table-cell table:style-name="ce27" table:formula="of:=+[.H99]-[.L99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79354" calcext:value-type="float">
            <text:p>379354</text:p>
          </table:table-cell>
          <table:table-cell table:style-name="ce12" office:value-type="string" calcext:value-type="string">
            <text:p>AUGUSTO MARTINEZ PERE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00:.G100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00:.J100])" office:value-type="float" office:value="9503.89" calcext:value-type="float">
            <text:p><text:s/>9.503,89 </text:p>
          </table:table-cell>
          <table:table-cell table:style-name="ce28" table:formula="of:=+[.H100]-[.L100]" office:value-type="float" office:value="20914.39" calcext:value-type="float">
            <text:p><text:s/>20.914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53.97" calcext:value-type="float">
            <text:p><text:s/>2.053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01:.G101])" office:value-type="float" office:value="32525.08" calcext:value-type="float">
            <text:p><text:s/>32.525,08 </text:p>
          </table:table-cell>
          <table:table-cell table:style-name="ce18" office:value-type="float" office:value="3015.46" calcext:value-type="float">
            <text:p><text:s/>3.015,46 </text:p>
          </table:table-cell>
          <table:table-cell table:style-name="ce18" office:value-type="float" office:value="6869.05" calcext:value-type="float">
            <text:p><text:s/>6.869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01:.J101])" office:value-type="float" office:value="9884.51" calcext:value-type="float">
            <text:p><text:s/>9.884,51 </text:p>
          </table:table-cell>
          <table:table-cell table:style-name="ce27" table:formula="of:=+[.H101]-[.L101]" office:value-type="float" office:value="22640.57" calcext:value-type="float">
            <text:p><text:s/>22.640,5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5879" calcext:value-type="float">
            <text:p>25879</text:p>
          </table:table-cell>
          <table:table-cell table:style-name="ce12" office:value-type="string" calcext:value-type="string">
            <text:p>AZIL FRANCISCO BROCH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02:.G10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02:.J102])" office:value-type="float" office:value="8947.67" calcext:value-type="float">
            <text:p><text:s/>8.947,67 </text:p>
          </table:table-cell>
          <table:table-cell table:style-name="ce28" table:formula="of:=+[.H102]-[.L102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26" calcext:value-type="float">
            <text:p><text:s/>941,26 </text:p>
          </table:table-cell>
          <table:table-cell table:style-name="ce18" office:value-type="float" office:value="15706.18" calcext:value-type="float">
            <text:p><text:s/>15.706,18 </text:p>
          </table:table-cell>
          <table:table-cell table:style-name="ce27" table:formula="of:=SUM([.E103:.G103])" office:value-type="float" office:value="47118.55" calcext:value-type="float">
            <text:p><text:s/>47.118,55 </text:p>
          </table:table-cell>
          <table:table-cell table:style-name="ce18" office:value-type="float" office:value="4569.2" calcext:value-type="float">
            <text:p><text:s/>4.569,20 </text:p>
          </table:table-cell>
          <table:table-cell table:style-name="ce18" office:value-type="float" office:value="6989.6" calcext:value-type="float">
            <text:p><text:s/>6.989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03:.J103])" office:value-type="float" office:value="11558.8" calcext:value-type="float">
            <text:p><text:s/>11.558,80 </text:p>
          </table:table-cell>
          <table:table-cell table:style-name="ce27" table:formula="of:=+[.H103]-[.L103]" office:value-type="float" office:value="35559.75" calcext:value-type="float">
            <text:p><text:s/>35.559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41" calcext:value-type="float">
            <text:p>641</text:p>
          </table:table-cell>
          <table:table-cell table:style-name="ce12" office:value-type="string" calcext:value-type="string">
            <text:p>BENEDICTO NESTOR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89.51" calcext:value-type="float">
            <text:p><text:s/>2.18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04:.G104])" office:value-type="float" office:value="32660.62" calcext:value-type="float">
            <text:p><text:s/>32.660,62 </text:p>
          </table:table-cell>
          <table:table-cell table:style-name="ce19" office:value-type="float" office:value="3680.81" calcext:value-type="float">
            <text:p><text:s/>3.680,8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04:.J104])" office:value-type="float" office:value="3680.81" calcext:value-type="float">
            <text:p><text:s/>3.680,81 </text:p>
          </table:table-cell>
          <table:table-cell table:style-name="ce28" table:formula="of:=+[.H104]-[.L104]" office:value-type="float" office:value="28979.81" calcext:value-type="float">
            <text:p><text:s/>28.979,8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05:.G10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05:.J105])" office:value-type="float" office:value="8947.67" calcext:value-type="float">
            <text:p><text:s/>8.947,67 </text:p>
          </table:table-cell>
          <table:table-cell table:style-name="ce27" table:formula="of:=+[.H105]-[.L105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8517" calcext:value-type="float">
            <text:p>968517</text:p>
          </table:table-cell>
          <table:table-cell table:style-name="ce12" office:value-type="string" calcext:value-type="string">
            <text:p>BENEDITO CARLOS GONCALVES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06:.G106])" office:value-type="float" office:value="30418.28" calcext:value-type="float">
            <text:p><text:s/>30.418,28 </text:p>
          </table:table-cell>
          <table:table-cell table:style-name="ce19" office:value-type="float" office:value="2712.29" calcext:value-type="float">
            <text:p><text:s/>2.712,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06:.J106])" office:value-type="float" office:value="2712.29" calcext:value-type="float">
            <text:p><text:s/>2.712,29 </text:p>
          </table:table-cell>
          <table:table-cell table:style-name="ce28" table:formula="of:=+[.H106]-[.L106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07:.G107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07:.J107])" office:value-type="float" office:value="9838.58" calcext:value-type="float">
            <text:p><text:s/>9.838,58 </text:p>
          </table:table-cell>
          <table:table-cell table:style-name="ce27" table:formula="of:=+[.H107]-[.L107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38" calcext:value-type="float">
            <text:p>538</text:p>
          </table:table-cell>
          <table:table-cell table:style-name="ce12" office:value-type="string" calcext:value-type="string">
            <text:p>BENSAUDE BRANQUINHO MARACAJ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08:.G108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08:.J108])" office:value-type="float" office:value="10463.63" calcext:value-type="float">
            <text:p><text:s/>10.463,63 </text:p>
          </table:table-cell>
          <table:table-cell table:style-name="ce28" table:formula="of:=+[.H108]-[.L108]" office:value-type="float" office:value="22515.67" calcext:value-type="float">
            <text:p><text:s/>22.515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109:.G109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09:.J109])" office:value-type="float" office:value="9947.49" calcext:value-type="float">
            <text:p><text:s/>9.947,49 </text:p>
          </table:table-cell>
          <table:table-cell table:style-name="ce27" table:formula="of:=+[.H109]-[.L109]" office:value-type="float" office:value="35679.92" calcext:value-type="float">
            <text:p><text:s/>35.679,9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47093" calcext:value-type="float">
            <text:p>347093</text:p>
          </table:table-cell>
          <table:table-cell table:style-name="ce12" office:value-type="string" calcext:value-type="string">
            <text:p>BERNARDO FERREIRA FR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10:.G110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32.24" calcext:value-type="float">
            <text:p><text:s/>6.83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10:.J110])" office:value-type="float" office:value="9854.59" calcext:value-type="float">
            <text:p><text:s/>9.854,59 </text:p>
          </table:table-cell>
          <table:table-cell table:style-name="ce28" table:formula="of:=+[.H110]-[.L110]" office:value-type="float" office:value="21932.03" calcext:value-type="float">
            <text:p><text:s/>21.932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111:.G111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11:.J111])" office:value-type="float" office:value="9947.49" calcext:value-type="float">
            <text:p><text:s/>9.947,49 </text:p>
          </table:table-cell>
          <table:table-cell table:style-name="ce27" table:formula="of:=+[.H111]-[.L111]" office:value-type="float" office:value="35679.92" calcext:value-type="float">
            <text:p><text:s/>35.679,9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844" calcext:value-type="float">
            <text:p>5844</text:p>
          </table:table-cell>
          <table:table-cell table:style-name="ce12" office:value-type="string" calcext:value-type="string">
            <text:p>CARLOS ALBERTO DE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149.51" calcext:value-type="float">
            <text:p><text:s/>1.1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12:.G112])" office:value-type="float" office:value="31620.62" calcext:value-type="float">
            <text:p><text:s/>31.620,62 </text:p>
          </table:table-cell>
          <table:table-cell table:style-name="ce19" office:value-type="float" office:value="3022.99" calcext:value-type="float">
            <text:p><text:s/>3.022,99 </text:p>
          </table:table-cell>
          <table:table-cell table:style-name="ce19" office:value-type="float" office:value="6885.8" calcext:value-type="float">
            <text:p><text:s/>6.885,8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12:.J112])" office:value-type="float" office:value="9908.79" calcext:value-type="float">
            <text:p><text:s/>9.908,79 </text:p>
          </table:table-cell>
          <table:table-cell table:style-name="ce28" table:formula="of:=+[.H112]-[.L112]" office:value-type="float" office:value="21711.83" calcext:value-type="float">
            <text:p><text:s/>21.711,8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13:.G11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005.84" calcext:value-type="float">
            <text:p><text:s/>6.005,8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13:.J113])" office:value-type="float" office:value="9012.52" calcext:value-type="float">
            <text:p><text:s/>9.012,52 </text:p>
          </table:table-cell>
          <table:table-cell table:style-name="ce27" table:formula="of:=+[.H113]-[.L113]" office:value-type="float" office:value="23966.78" calcext:value-type="float">
            <text:p><text:s/>23.966,7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38312" calcext:value-type="float">
            <text:p>938312</text:p>
          </table:table-cell>
          <table:table-cell table:style-name="ce12" office:value-type="string" calcext:value-type="string">
            <text:p>CARLOS ALBERTO SALLES URSA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14:.G11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14:.J114])" office:value-type="float" office:value="8947.67" calcext:value-type="float">
            <text:p><text:s/>8.947,67 </text:p>
          </table:table-cell>
          <table:table-cell table:style-name="ce28" table:formula="of:=+[.H114]-[.L114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1" calcext:value-type="float">
            <text:p><text:s/>941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15:.G115])" office:value-type="float" office:value="31412.62" calcext:value-type="float">
            <text:p><text:s/>31.412,62 </text:p>
          </table:table-cell>
          <table:table-cell table:style-name="ce18" office:value-type="float" office:value="3023.79" calcext:value-type="float">
            <text:p><text:s/>3.023,79 </text:p>
          </table:table-cell>
          <table:table-cell table:style-name="ce18" office:value-type="float" office:value="6887.58" calcext:value-type="float">
            <text:p><text:s/>6.887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15:.J115])" office:value-type="float" office:value="9911.37" calcext:value-type="float">
            <text:p><text:s/>9.911,37 </text:p>
          </table:table-cell>
          <table:table-cell table:style-name="ce27" table:formula="of:=+[.H115]-[.L115]" office:value-type="float" office:value="21501.25" calcext:value-type="float">
            <text:p><text:s/>21.501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22958" calcext:value-type="float">
            <text:p>222958</text:p>
          </table:table-cell>
          <table:table-cell table:style-name="ce12" office:value-type="string" calcext:value-type="string">
            <text:p>CARLOS AUGUSTO RIB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8" calcext:value-type="float">
            <text:p><text:s/>15.641,38 </text:p>
          </table:table-cell>
          <table:table-cell table:style-name="ce28" table:formula="of:=SUM([.E116:.G116])" office:value-type="float" office:value="46924.15" calcext:value-type="float">
            <text:p><text:s/>46.924,15 </text:p>
          </table:table-cell>
          <table:table-cell table:style-name="ce19" office:value-type="float" office:value="3919.57" calcext:value-type="float">
            <text:p><text:s/>3.919,57 </text:p>
          </table:table-cell>
          <table:table-cell table:style-name="ce19" office:value-type="float" office:value="5555.94" calcext:value-type="float">
            <text:p><text:s/>5.555,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16:.J116])" office:value-type="float" office:value="9475.51" calcext:value-type="float">
            <text:p><text:s/>9.475,51 </text:p>
          </table:table-cell>
          <table:table-cell table:style-name="ce28" table:formula="of:=+[.H116]-[.L116]" office:value-type="float" office:value="37448.64" calcext:value-type="float">
            <text:p><text:s/>37.448,6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17:.G117])" office:value-type="float" office:value="32979.3" calcext:value-type="float">
            <text:p><text:s/>32.979,30 </text:p>
          </table:table-cell>
          <table:table-cell table:style-name="ce18" office:value-type="float" office:value="3045.22" calcext:value-type="float">
            <text:p><text:s/>3.045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17:.J117])" office:value-type="float" office:value="3045.22" calcext:value-type="float">
            <text:p><text:s/>3.045,22 </text:p>
          </table:table-cell>
          <table:table-cell table:style-name="ce27" table:formula="of:=+[.H117]-[.L117]" office:value-type="float" office:value="29934.08" calcext:value-type="float">
            <text:p><text:s/>29.934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65851" calcext:value-type="float">
            <text:p>665851</text:p>
          </table:table-cell>
          <table:table-cell table:style-name="ce12" office:value-type="string" calcext:value-type="string">
            <text:p>CARLOS CARDOSO OLIVEIR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18:.G118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645.66" calcext:value-type="float">
            <text:p><text:s/>6.645,6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18:.J118])" office:value-type="float" office:value="9668.01" calcext:value-type="float">
            <text:p><text:s/>9.668,01 </text:p>
          </table:table-cell>
          <table:table-cell table:style-name="ce28" table:formula="of:=+[.H118]-[.L118]" office:value-type="float" office:value="22118.61" calcext:value-type="float">
            <text:p><text:s/>22.118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19:.G119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19:.J119])" office:value-type="float" office:value="2629.88" calcext:value-type="float">
            <text:p><text:s/>2.629,88 </text:p>
          </table:table-cell>
          <table:table-cell table:style-name="ce27" table:formula="of:=+[.H119]-[.L119]" office:value-type="float" office:value="26923.93" calcext:value-type="float">
            <text:p><text:s/>26.923,9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18451" calcext:value-type="float">
            <text:p>218451</text:p>
          </table:table-cell>
          <table:table-cell table:style-name="ce12" office:value-type="string" calcext:value-type="string">
            <text:p>CARLOS EDUARDO DE ATHAYDE BUO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20:.G12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20:.J120])" office:value-type="float" office:value="9856.19" calcext:value-type="float">
            <text:p><text:s/>9.856,19 </text:p>
          </table:table-cell>
          <table:table-cell table:style-name="ce28" table:formula="of:=+[.H120]-[.L120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21:.G121])" office:value-type="float" office:value="31916.9" calcext:value-type="float">
            <text:p><text:s/>31.916,90 </text:p>
          </table:table-cell>
          <table:table-cell table:style-name="ce18" office:value-type="float" office:value="3701.72" calcext:value-type="float">
            <text:p><text:s/>3.701,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21:.J121])" office:value-type="float" office:value="3701.72" calcext:value-type="float">
            <text:p><text:s/>3.701,72 </text:p>
          </table:table-cell>
          <table:table-cell table:style-name="ce27" table:formula="of:=+[.H121]-[.L121]" office:value-type="float" office:value="28215.18" calcext:value-type="float">
            <text:p><text:s/>28.215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011" calcext:value-type="float">
            <text:p>1011</text:p>
          </table:table-cell>
          <table:table-cell table:style-name="ce12" office:value-type="string" calcext:value-type="string">
            <text:p>CARLOS ERNANI CONSTANT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122:.G122])" office:value-type="float" office:value="28947.55" calcext:value-type="float">
            <text:p><text:s/>28.947,55 </text:p>
          </table:table-cell>
          <table:table-cell table:style-name="ce19" office:value-type="float" office:value="3142.14" calcext:value-type="float">
            <text:p><text:s/>3.142,14 </text:p>
          </table:table-cell>
          <table:table-cell table:style-name="ce19" office:value-type="float" office:value="5155.79" calcext:value-type="float">
            <text:p><text:s/>5.15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22:.J122])" office:value-type="float" office:value="8297.93" calcext:value-type="float">
            <text:p><text:s/>8.297,93 </text:p>
          </table:table-cell>
          <table:table-cell table:style-name="ce28" table:formula="of:=+[.H122]-[.L122]" office:value-type="float" office:value="20649.62" calcext:value-type="float">
            <text:p><text:s/>20.649,6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23:.G12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23:.J123])" office:value-type="float" office:value="9890.72" calcext:value-type="float">
            <text:p><text:s/>9.890,72 </text:p>
          </table:table-cell>
          <table:table-cell table:style-name="ce27" table:formula="of:=+[.H123]-[.L123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1259" calcext:value-type="float">
            <text:p>31259</text:p>
          </table:table-cell>
          <table:table-cell table:style-name="ce12" office:value-type="string" calcext:value-type="string">
            <text:p>CARLOS FREDERICO COELH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28" table:formula="of:=SUM([.E124:.G124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24:.J124])" office:value-type="float" office:value="11049.01" calcext:value-type="float">
            <text:p><text:s/>11.049,01 </text:p>
          </table:table-cell>
          <table:table-cell table:style-name="ce28" table:formula="of:=+[.H124]-[.L124]" office:value-type="float" office:value="38419.94" calcext:value-type="float">
            <text:p><text:s/>38.419,9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25:.G12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25:.J125])" office:value-type="float" office:value="8947.67" calcext:value-type="float">
            <text:p><text:s/>8.947,67 </text:p>
          </table:table-cell>
          <table:table-cell table:style-name="ce27" table:formula="of:=+[.H125]-[.L125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2" calcext:value-type="float">
            <text:p>502</text:p>
          </table:table-cell>
          <table:table-cell table:style-name="ce12" office:value-type="string" calcext:value-type="string">
            <text:p>CARLOS ISKE NAKAMU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26:.G12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26:.J126])" office:value-type="float" office:value="8895.53" calcext:value-type="float">
            <text:p><text:s/>8.895,53 </text:p>
          </table:table-cell>
          <table:table-cell table:style-name="ce28" table:formula="of:=+[.H126]-[.L126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27:.G127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27:.J127])" office:value-type="float" office:value="10463.63" calcext:value-type="float">
            <text:p><text:s/>10.463,63 </text:p>
          </table:table-cell>
          <table:table-cell table:style-name="ce27" table:formula="of:=+[.H127]-[.L127]" office:value-type="float" office:value="22515.67" calcext:value-type="float">
            <text:p><text:s/>22.515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51560" calcext:value-type="float">
            <text:p>351560</text:p>
          </table:table-cell>
          <table:table-cell table:style-name="ce12" office:value-type="string" calcext:value-type="string">
            <text:p>CARLOS RENATO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28:.G12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3300.71" calcext:value-type="float">
            <text:p><text:s/>3.300,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28:.J128])" office:value-type="float" office:value="6307.39" calcext:value-type="float">
            <text:p><text:s/>6.307,39 </text:p>
          </table:table-cell>
          <table:table-cell table:style-name="ce28" table:formula="of:=+[.H128]-[.L128]" office:value-type="float" office:value="26671.91" calcext:value-type="float">
            <text:p><text:s/>26.671,9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14.51" calcext:value-type="float">
            <text:p><text:s/>2.314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29:.G129])" office:value-type="float" office:value="32785.62" calcext:value-type="float">
            <text:p><text:s/>32.785,62 </text:p>
          </table:table-cell>
          <table:table-cell table:style-name="ce18" office:value-type="float" office:value="3018.51" calcext:value-type="float">
            <text:p><text:s/>3.018,51 </text:p>
          </table:table-cell>
          <table:table-cell table:style-name="ce18" office:value-type="float" office:value="6875.82" calcext:value-type="float">
            <text:p><text:s/>6.875,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29:.J129])" office:value-type="float" office:value="9894.33" calcext:value-type="float">
            <text:p><text:s/>9.894,33 </text:p>
          </table:table-cell>
          <table:table-cell table:style-name="ce27" table:formula="of:=+[.H129]-[.L129]" office:value-type="float" office:value="22891.29" calcext:value-type="float">
            <text:p><text:s/>22.891,2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55302" calcext:value-type="float">
            <text:p>355302</text:p>
          </table:table-cell>
          <table:table-cell table:style-name="ce12" office:value-type="string" calcext:value-type="string">
            <text:p>CARLOS ROBERTO BARROS CERO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59.3" calcext:value-type="float">
            <text:p><text:s/>2.559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30:.G130])" office:value-type="float" office:value="33030.41" calcext:value-type="float">
            <text:p><text:s/>33.030,41 </text:p>
          </table:table-cell>
          <table:table-cell table:style-name="ce19" office:value-type="float" office:value="2391.26" calcext:value-type="float">
            <text:p><text:s/>2.391,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30:.J130])" office:value-type="float" office:value="2391.26" calcext:value-type="float">
            <text:p><text:s/>2.391,26 </text:p>
          </table:table-cell>
          <table:table-cell table:style-name="ce28" table:formula="of:=+[.H130]-[.L130]" office:value-type="float" office:value="30639.15" calcext:value-type="float">
            <text:p><text:s/>30.639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31:.G131])" office:value-type="float" office:value="32372.89" calcext:value-type="float">
            <text:p><text:s/>32.372,89 </text:p>
          </table:table-cell>
          <table:table-cell table:style-name="ce18" office:value-type="float" office:value="2939.97" calcext:value-type="float">
            <text:p><text:s/>2.939,97 </text:p>
          </table:table-cell>
          <table:table-cell table:style-name="ce18" office:value-type="float" office:value="5705.46" calcext:value-type="float">
            <text:p><text:s/>5.705,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31:.J131])" office:value-type="float" office:value="8645.43" calcext:value-type="float">
            <text:p><text:s/>8.645,43 </text:p>
          </table:table-cell>
          <table:table-cell table:style-name="ce27" table:formula="of:=+[.H131]-[.L131]" office:value-type="float" office:value="23727.46" calcext:value-type="float">
            <text:p><text:s/>23.727,4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12" office:value-type="string" calcext:value-type="string">
            <text:p>CARLOS ROBERTO SIMI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5a. PROMOTORIA DE JUSTICA CRIMINAL (FORO CENTRAL)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21.39" calcext:value-type="float">
            <text:p><text:s/>2.521,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32:.G132])" office:value-type="float" office:value="31468.94" calcext:value-type="float">
            <text:p><text:s/>31.468,94 </text:p>
          </table:table-cell>
          <table:table-cell table:style-name="ce19" office:value-type="float" office:value="2987.41" calcext:value-type="float">
            <text:p><text:s/>2.987,41 </text:p>
          </table:table-cell>
          <table:table-cell table:style-name="ce19" office:value-type="float" office:value="7278.08" calcext:value-type="float">
            <text:p><text:s/>7.278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32:.J132])" office:value-type="float" office:value="10265.49" calcext:value-type="float">
            <text:p><text:s/>10.265,49 </text:p>
          </table:table-cell>
          <table:table-cell table:style-name="ce28" table:formula="of:=+[.H132]-[.L132]" office:value-type="float" office:value="21203.45" calcext:value-type="float">
            <text:p><text:s/>21.203,4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33:.G13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33:.J133])" office:value-type="float" office:value="9838.58" calcext:value-type="float">
            <text:p><text:s/>9.838,58 </text:p>
          </table:table-cell>
          <table:table-cell table:style-name="ce27" table:formula="of:=+[.H133]-[.L133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12" office:value-type="string" calcext:value-type="string">
            <text:p>CARMEN BEATRIZ APARECIDA U SELINGARDI GUARD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7.51" calcext:value-type="float">
            <text:p><text:s/>2.347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34:.G134])" office:value-type="float" office:value="32818.62" calcext:value-type="float">
            <text:p><text:s/>32.818,62 </text:p>
          </table:table-cell>
          <table:table-cell table:style-name="ce19" office:value-type="float" office:value="3018.38" calcext:value-type="float">
            <text:p><text:s/>3.018,38 </text:p>
          </table:table-cell>
          <table:table-cell table:style-name="ce19" office:value-type="float" office:value="6875.54" calcext:value-type="float">
            <text:p><text:s/>6.875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34:.J134])" office:value-type="float" office:value="9893.92" calcext:value-type="float">
            <text:p><text:s/>9.893,92 </text:p>
          </table:table-cell>
          <table:table-cell table:style-name="ce28" table:formula="of:=+[.H134]-[.L134]" office:value-type="float" office:value="22924.7" calcext:value-type="float">
            <text:p><text:s/>22.924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149.51" calcext:value-type="float">
            <text:p><text:s/>1.1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35:.G135])" office:value-type="float" office:value="31620.62" calcext:value-type="float">
            <text:p><text:s/>31.620,62 </text:p>
          </table:table-cell>
          <table:table-cell table:style-name="ce18" office:value-type="float" office:value="3022.99" calcext:value-type="float">
            <text:p><text:s/>3.022,99 </text:p>
          </table:table-cell>
          <table:table-cell table:style-name="ce18" office:value-type="float" office:value="6885.8" calcext:value-type="float">
            <text:p><text:s/>6.885,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35:.J135])" office:value-type="float" office:value="9908.79" calcext:value-type="float">
            <text:p><text:s/>9.908,79 </text:p>
          </table:table-cell>
          <table:table-cell table:style-name="ce27" table:formula="of:=+[.H135]-[.L135]" office:value-type="float" office:value="21711.83" calcext:value-type="float">
            <text:p><text:s/>21.711,8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9" calcext:value-type="float">
            <text:p>699</text:p>
          </table:table-cell>
          <table:table-cell table:style-name="ce12" office:value-type="string" calcext:value-type="string">
            <text:p>CASSIO MONA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36:.G136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36:.J136])" office:value-type="float" office:value="2103.93" calcext:value-type="float">
            <text:p><text:s/>2.103,93 </text:p>
          </table:table-cell>
          <table:table-cell table:style-name="ce28" table:formula="of:=+[.H136]-[.L136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06.75" calcext:value-type="float">
            <text:p><text:s/>2.506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37:.G137])" office:value-type="float" office:value="31454.3" calcext:value-type="float">
            <text:p><text:s/>31.454,30 </text:p>
          </table:table-cell>
          <table:table-cell table:style-name="ce18" office:value-type="float" office:value="2886.29" calcext:value-type="float">
            <text:p><text:s/>2.886,29 </text:p>
          </table:table-cell>
          <table:table-cell table:style-name="ce18" office:value-type="float" office:value="6581.65" calcext:value-type="float">
            <text:p><text:s/>6.581,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37:.J137])" office:value-type="float" office:value="9467.94" calcext:value-type="float">
            <text:p><text:s/>9.467,94 </text:p>
          </table:table-cell>
          <table:table-cell table:style-name="ce27" table:formula="of:=+[.H137]-[.L137]" office:value-type="float" office:value="21986.36" calcext:value-type="float">
            <text:p><text:s/>21.986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58580" calcext:value-type="float">
            <text:p>658580</text:p>
          </table:table-cell>
          <table:table-cell table:style-name="ce12" office:value-type="string" calcext:value-type="string">
            <text:p>CELIO BARB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38:.G13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45.24" calcext:value-type="float">
            <text:p><text:s/>6.745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38:.J138])" office:value-type="float" office:value="9751.92" calcext:value-type="float">
            <text:p><text:s/>9.751,92 </text:p>
          </table:table-cell>
          <table:table-cell table:style-name="ce28" table:formula="of:=+[.H138]-[.L138]" office:value-type="float" office:value="23227.38" calcext:value-type="float">
            <text:p><text:s/>23.227,3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39:.G139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39:.J139])" office:value-type="float" office:value="10500.11" calcext:value-type="float">
            <text:p><text:s/>10.500,11 </text:p>
          </table:table-cell>
          <table:table-cell table:style-name="ce27" table:formula="of:=+[.H139]-[.L139]" office:value-type="float" office:value="22576.51" calcext:value-type="float">
            <text:p><text:s/>22.576,5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64599" calcext:value-type="float">
            <text:p>264599</text:p>
          </table:table-cell>
          <table:table-cell table:style-name="ce12" office:value-type="string" calcext:value-type="string">
            <text:p>CELIO PARIS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40:.G140])" office:value-type="float" office:value="31406.27" calcext:value-type="float">
            <text:p><text:s/>31.406,27 </text:p>
          </table:table-cell>
          <table:table-cell table:style-name="ce19" office:value-type="float" office:value="3461.77" calcext:value-type="float">
            <text:p><text:s/>3.461,77 </text:p>
          </table:table-cell>
          <table:table-cell table:style-name="ce19" office:value-type="float" office:value="6464.51" calcext:value-type="float">
            <text:p><text:s/>6.464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40:.J140])" office:value-type="float" office:value="9926.28" calcext:value-type="float">
            <text:p><text:s/>9.926,28 </text:p>
          </table:table-cell>
          <table:table-cell table:style-name="ce28" table:formula="of:=+[.H140]-[.L140]" office:value-type="float" office:value="21479.99" calcext:value-type="float">
            <text:p><text:s/>21.479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41:.G141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4941.86" calcext:value-type="float">
            <text:p><text:s/>4.941,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41:.J141])" office:value-type="float" office:value="7948.54" calcext:value-type="float">
            <text:p><text:s/>7.948,54 </text:p>
          </table:table-cell>
          <table:table-cell table:style-name="ce27" table:formula="of:=+[.H141]-[.L141]" office:value-type="float" office:value="25030.76" calcext:value-type="float">
            <text:p><text:s/>25.030,7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34971" calcext:value-type="float">
            <text:p>834971</text:p>
          </table:table-cell>
          <table:table-cell table:style-name="ce12" office:value-type="string" calcext:value-type="string">
            <text:p>CELSO BELLINETTI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42:.G142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42:.J142])" office:value-type="float" office:value="9164.6" calcext:value-type="float">
            <text:p><text:s/>9.164,60 </text:p>
          </table:table-cell>
          <table:table-cell table:style-name="ce28" table:formula="of:=+[.H142]-[.L142]" office:value-type="float" office:value="20389.21" calcext:value-type="float">
            <text:p><text:s/>20.389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43:.G143])" office:value-type="float" office:value="27773.53" calcext:value-type="float">
            <text:p><text:s/>27.773,53 </text:p>
          </table:table-cell>
          <table:table-cell table:style-name="ce18" office:value-type="float" office:value="2434.05" calcext:value-type="float">
            <text:p><text:s/>2.434,05 </text:p>
          </table:table-cell>
          <table:table-cell table:style-name="ce18" office:value-type="float" office:value="4788.69" calcext:value-type="float">
            <text:p><text:s/>4.788,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43:.J143])" office:value-type="float" office:value="7222.74" calcext:value-type="float">
            <text:p><text:s/>7.222,74 </text:p>
          </table:table-cell>
          <table:table-cell table:style-name="ce27" table:formula="of:=+[.H143]-[.L143]" office:value-type="float" office:value="20550.79" calcext:value-type="float">
            <text:p><text:s/>20.550,7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217" calcext:value-type="float">
            <text:p>2217</text:p>
          </table:table-cell>
          <table:table-cell table:style-name="ce12" office:value-type="string" calcext:value-type="string">
            <text:p>CELSO FROES BROCCHET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701.84" calcext:value-type="float">
            <text:p><text:s/>1.701,84 </text:p>
          </table:table-cell>
          <table:table-cell table:style-name="ce19" office:value-type="float" office:value="15862.89" calcext:value-type="float">
            <text:p><text:s/>15.862,89 </text:p>
          </table:table-cell>
          <table:table-cell table:style-name="ce28" table:formula="of:=SUM([.E144:.G144])" office:value-type="float" office:value="46512.28" calcext:value-type="float">
            <text:p><text:s/>46.512,28 </text:p>
          </table:table-cell>
          <table:table-cell table:style-name="ce19" office:value-type="float" office:value="2750.6" calcext:value-type="float">
            <text:p><text:s/>2.750,6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44:.J144])" office:value-type="float" office:value="2750.6" calcext:value-type="float">
            <text:p><text:s/>2.750,60 </text:p>
          </table:table-cell>
          <table:table-cell table:style-name="ce28" table:formula="of:=+[.H144]-[.L144]" office:value-type="float" office:value="43761.68" calcext:value-type="float">
            <text:p><text:s/>43.761,6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27" table:formula="of:=SUM([.E145:.G145])" office:value-type="float" office:value="49468.95" calcext:value-type="float">
            <text:p><text:s/>49.468,95 </text:p>
          </table:table-cell>
          <table:table-cell table:style-name="ce18" office:value-type="float" office:value="2957.42" calcext:value-type="float">
            <text:p><text:s/>2.957,4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45:.J145])" office:value-type="float" office:value="2957.42" calcext:value-type="float">
            <text:p><text:s/>2.957,42 </text:p>
          </table:table-cell>
          <table:table-cell table:style-name="ce27" table:formula="of:=+[.H145]-[.L145]" office:value-type="float" office:value="46511.53" calcext:value-type="float">
            <text:p><text:s/>46.511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45209" calcext:value-type="float">
            <text:p>545209</text:p>
          </table:table-cell>
          <table:table-cell table:style-name="ce12" office:value-type="string" calcext:value-type="string">
            <text:p>CELSO MARCIO DA SILVA RAM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S CAMP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46:.G146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430.44" calcext:value-type="float">
            <text:p><text:s/>6.430,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46:.J146])" office:value-type="float" office:value="9060.32" calcext:value-type="float">
            <text:p><text:s/>9.060,32 </text:p>
          </table:table-cell>
          <table:table-cell table:style-name="ce28" table:formula="of:=+[.H146]-[.L146]" office:value-type="float" office:value="20493.49" calcext:value-type="float">
            <text:p><text:s/>20.493,4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47:.G14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18.43" calcext:value-type="float">
            <text:p><text:s/>6.118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47:.J147])" office:value-type="float" office:value="9451.76" calcext:value-type="float">
            <text:p><text:s/>9.451,76 </text:p>
          </table:table-cell>
          <table:table-cell table:style-name="ce27" table:formula="of:=+[.H147]-[.L147]" office:value-type="float" office:value="20966.52" calcext:value-type="float">
            <text:p><text:s/>20.966,5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25" calcext:value-type="float">
            <text:p>425</text:p>
          </table:table-cell>
          <table:table-cell table:style-name="ce12" office:value-type="string" calcext:value-type="string">
            <text:p>CELSO TO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149.51" calcext:value-type="float">
            <text:p><text:s/>1.1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48:.G148])" office:value-type="float" office:value="31620.62" calcext:value-type="float">
            <text:p><text:s/>31.620,62 </text:p>
          </table:table-cell>
          <table:table-cell table:style-name="ce19" office:value-type="float" office:value="3022.99" calcext:value-type="float">
            <text:p><text:s/>3.022,9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48:.J148])" office:value-type="float" office:value="3022.99" calcext:value-type="float">
            <text:p><text:s/>3.022,99 </text:p>
          </table:table-cell>
          <table:table-cell table:style-name="ce28" table:formula="of:=+[.H148]-[.L148]" office:value-type="float" office:value="28597.63" calcext:value-type="float">
            <text:p><text:s/>28.597,6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49:.G14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49:.J149])" office:value-type="float" office:value="8895.53" calcext:value-type="float">
            <text:p><text:s/>8.895,53 </text:p>
          </table:table-cell>
          <table:table-cell table:style-name="ce27" table:formula="of:=+[.H149]-[.L149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75801" calcext:value-type="float">
            <text:p>975801</text:p>
          </table:table-cell>
          <table:table-cell table:style-name="ce12" office:value-type="string" calcext:value-type="string">
            <text:p>CID TAVARES PEREIRA CALDAS MESQUI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50:.G15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50:.J150])" office:value-type="float" office:value="2385.64" calcext:value-type="float">
            <text:p><text:s/>2.385,64 </text:p>
          </table:table-cell>
          <table:table-cell table:style-name="ce28" table:formula="of:=+[.H150]-[.L150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REGIONAL DA LAP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151:.G151])" office:value-type="float" office:value="28947.55" calcext:value-type="float">
            <text:p><text:s/>28.947,55 </text:p>
          </table:table-cell>
          <table:table-cell table:style-name="ce18" office:value-type="float" office:value="2521.1" calcext:value-type="float">
            <text:p><text:s/>2.521,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51:.J151])" office:value-type="float" office:value="2521.1" calcext:value-type="float">
            <text:p><text:s/>2.521,10 </text:p>
          </table:table-cell>
          <table:table-cell table:style-name="ce27" table:formula="of:=+[.H151]-[.L151]" office:value-type="float" office:value="26426.45" calcext:value-type="float">
            <text:p><text:s/>26.426,4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25330" calcext:value-type="float">
            <text:p>625330</text:p>
          </table:table-cell>
          <table:table-cell table:style-name="ce12" office:value-type="string" calcext:value-type="string">
            <text:p>CLAUDIO ANTONIO LOPES FERRA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28" table:formula="of:=SUM([.E152:.G152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52:.J152])" office:value-type="float" office:value="9999.63" calcext:value-type="float">
            <text:p><text:s/>9.999,63 </text:p>
          </table:table-cell>
          <table:table-cell table:style-name="ce28" table:formula="of:=+[.H152]-[.L152]" office:value-type="float" office:value="35627.78" calcext:value-type="float">
            <text:p><text:s/>35.627,7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53:.G15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7373.11" calcext:value-type="float">
            <text:p><text:s/>7.373,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53:.J153])" office:value-type="float" office:value="10379.79" calcext:value-type="float">
            <text:p><text:s/>10.379,79 </text:p>
          </table:table-cell>
          <table:table-cell table:style-name="ce27" table:formula="of:=+[.H153]-[.L153]" office:value-type="float" office:value="22599.51" calcext:value-type="float">
            <text:p><text:s/>22.599,5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71811" calcext:value-type="float">
            <text:p>171811</text:p>
          </table:table-cell>
          <table:table-cell table:style-name="ce12" office:value-type="string" calcext:value-type="string">
            <text:p>CLAUDIO EUGENIO REIS BRESSAN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54:.G154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54:.J154])" office:value-type="float" office:value="2396.35" calcext:value-type="float">
            <text:p><text:s/>2.396,35 </text:p>
          </table:table-cell>
          <table:table-cell table:style-name="ce28" table:formula="of:=+[.H154]-[.L154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1" calcext:value-type="float">
            <text:p><text:s/>941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55:.G155])" office:value-type="float" office:value="31412.62" calcext:value-type="float">
            <text:p><text:s/>31.412,62 </text:p>
          </table:table-cell>
          <table:table-cell table:style-name="ce18" office:value-type="float" office:value="3023.79" calcext:value-type="float">
            <text:p><text:s/>3.023,79 </text:p>
          </table:table-cell>
          <table:table-cell table:style-name="ce18" office:value-type="float" office:value="6835.45" calcext:value-type="float">
            <text:p><text:s/>6.835,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55:.J155])" office:value-type="float" office:value="9859.24" calcext:value-type="float">
            <text:p><text:s/>9.859,24 </text:p>
          </table:table-cell>
          <table:table-cell table:style-name="ce27" table:formula="of:=+[.H155]-[.L155]" office:value-type="float" office:value="21553.38" calcext:value-type="float">
            <text:p><text:s/>21.553,3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62063" calcext:value-type="float">
            <text:p>262063</text:p>
          </table:table-cell>
          <table:table-cell table:style-name="ce12" office:value-type="string" calcext:value-type="string">
            <text:p>CLAUDIO LEITE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56:.G15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56:.J156])" office:value-type="float" office:value="8895.53" calcext:value-type="float">
            <text:p><text:s/>8.895,53 </text:p>
          </table:table-cell>
          <table:table-cell table:style-name="ce28" table:formula="of:=+[.H156]-[.L156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279.79" calcext:value-type="float">
            <text:p><text:s/>1.279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57:.G157])" office:value-type="float" office:value="31750.9" calcext:value-type="float">
            <text:p><text:s/>31.750,90 </text:p>
          </table:table-cell>
          <table:table-cell table:style-name="ce18" office:value-type="float" office:value="3037.32" calcext:value-type="float">
            <text:p><text:s/>3.037,32 </text:p>
          </table:table-cell>
          <table:table-cell table:style-name="ce18" office:value-type="float" office:value="6865.55" calcext:value-type="float">
            <text:p><text:s/>6.865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57:.J157])" office:value-type="float" office:value="9902.87" calcext:value-type="float">
            <text:p><text:s/>9.902,87 </text:p>
          </table:table-cell>
          <table:table-cell table:style-name="ce27" table:formula="of:=+[.H157]-[.L157]" office:value-type="float" office:value="21848.03" calcext:value-type="float">
            <text:p><text:s/>21.848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2" office:value-type="string" calcext:value-type="string">
            <text:p>CLEOMENES JOSE LINAR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58:.G15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18.43" calcext:value-type="float">
            <text:p><text:s/>6.118,4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58:.J158])" office:value-type="float" office:value="8843.4" calcext:value-type="float">
            <text:p><text:s/>8.843,40 </text:p>
          </table:table-cell>
          <table:table-cell table:style-name="ce28" table:formula="of:=+[.H158]-[.L158]" office:value-type="float" office:value="21574.88" calcext:value-type="float">
            <text:p><text:s/>21.574,8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59:.G15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59:.J159])" office:value-type="float" office:value="2724.97" calcext:value-type="float">
            <text:p><text:s/>2.724,97 </text:p>
          </table:table-cell>
          <table:table-cell table:style-name="ce27" table:formula="of:=+[.H159]-[.L159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03285" calcext:value-type="float">
            <text:p>703285</text:p>
          </table:table-cell>
          <table:table-cell table:style-name="ce12" office:value-type="string" calcext:value-type="string">
            <text:p>CLILTON GUIMARAES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60:.G160])" office:value-type="float" office:value="32373.14" calcext:value-type="float">
            <text:p><text:s/>32.373,14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7172.61" calcext:value-type="float">
            <text:p><text:s/>7.172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60:.J160])" office:value-type="float" office:value="10112.61" calcext:value-type="float">
            <text:p><text:s/>10.112,61 </text:p>
          </table:table-cell>
          <table:table-cell table:style-name="ce28" table:formula="of:=+[.H160]-[.L160]" office:value-type="float" office:value="22260.53" calcext:value-type="float">
            <text:p><text:s/>22.260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61:.G16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61:.J161])" office:value-type="float" office:value="9838.58" calcext:value-type="float">
            <text:p><text:s/>9.838,58 </text:p>
          </table:table-cell>
          <table:table-cell table:style-name="ce27" table:formula="of:=+[.H161]-[.L161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89726" calcext:value-type="float">
            <text:p>889726</text:p>
          </table:table-cell>
          <table:table-cell table:style-name="ce12" office:value-type="string" calcext:value-type="string">
            <text:p>CLOVIS AIRTON GENT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62:.G162])" office:value-type="float" office:value="31406.27" calcext:value-type="float">
            <text:p><text:s/>31.406,27 </text:p>
          </table:table-cell>
          <table:table-cell table:style-name="ce19" office:value-type="float" office:value="2833.65" calcext:value-type="float">
            <text:p><text:s/>2.833,65 </text:p>
          </table:table-cell>
          <table:table-cell table:style-name="ce19" office:value-type="float" office:value="6412.37" calcext:value-type="float">
            <text:p><text:s/>6.412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62:.J162])" office:value-type="float" office:value="9246.02" calcext:value-type="float">
            <text:p><text:s/>9.246,02 </text:p>
          </table:table-cell>
          <table:table-cell table:style-name="ce28" table:formula="of:=+[.H162]-[.L162]" office:value-type="float" office:value="22160.25" calcext:value-type="float">
            <text:p><text:s/>22.160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2.19" calcext:value-type="float">
            <text:p><text:s/>2.34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63:.G163])" office:value-type="float" office:value="32813.3" calcext:value-type="float">
            <text:p><text:s/>32.813,30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874.24" calcext:value-type="float">
            <text:p><text:s/>6.874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63:.J163])" office:value-type="float" office:value="9892.03" calcext:value-type="float">
            <text:p><text:s/>9.892,03 </text:p>
          </table:table-cell>
          <table:table-cell table:style-name="ce27" table:formula="of:=+[.H163]-[.L163]" office:value-type="float" office:value="22921.27" calcext:value-type="float">
            <text:p><text:s/>22.921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92262" calcext:value-type="float">
            <text:p>192262</text:p>
          </table:table-cell>
          <table:table-cell table:style-name="ce12" office:value-type="string" calcext:value-type="string">
            <text:p>DALVA TERES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55.39" calcext:value-type="float">
            <text:p><text:s/>2.355,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64:.G164])" office:value-type="float" office:value="31302.94" calcext:value-type="float">
            <text:p><text:s/>31.302,94 </text:p>
          </table:table-cell>
          <table:table-cell table:style-name="ce19" office:value-type="float" office:value="2988.05" calcext:value-type="float">
            <text:p><text:s/>2.988,05 </text:p>
          </table:table-cell>
          <table:table-cell table:style-name="ce19" office:value-type="float" office:value="6808.05" calcext:value-type="float">
            <text:p><text:s/>6.808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64:.J164])" office:value-type="float" office:value="9796.1" calcext:value-type="float">
            <text:p><text:s/>9.796,10 </text:p>
          </table:table-cell>
          <table:table-cell table:style-name="ce28" table:formula="of:=+[.H164]-[.L164]" office:value-type="float" office:value="21506.84" calcext:value-type="float">
            <text:p><text:s/>21.506,8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65:.G165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65:.J165])" office:value-type="float" office:value="10515.77" calcext:value-type="float">
            <text:p><text:s/>10.515,77 </text:p>
          </table:table-cell>
          <table:table-cell table:style-name="ce27" table:formula="of:=+[.H165]-[.L165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02711" calcext:value-type="float">
            <text:p>202711</text:p>
          </table:table-cell>
          <table:table-cell table:style-name="ce12" office:value-type="string" calcext:value-type="string">
            <text:p>DANIEL ISIDIO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66:.G166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66:.J166])" office:value-type="float" office:value="2103.93" calcext:value-type="float">
            <text:p><text:s/>2.103,93 </text:p>
          </table:table-cell>
          <table:table-cell table:style-name="ce28" table:formula="of:=+[.H166]-[.L166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67:.G167])" office:value-type="float" office:value="32859.86" calcext:value-type="float">
            <text:p><text:s/>32.859,86 </text:p>
          </table:table-cell>
          <table:table-cell table:style-name="ce18" office:value-type="float" office:value="2993.54" calcext:value-type="float">
            <text:p><text:s/>2.993,54 </text:p>
          </table:table-cell>
          <table:table-cell table:style-name="ce18" office:value-type="float" office:value="6768.14" calcext:value-type="float">
            <text:p><text:s/>6.768,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67:.J167])" office:value-type="float" office:value="9761.68" calcext:value-type="float">
            <text:p><text:s/>9.761,68 </text:p>
          </table:table-cell>
          <table:table-cell table:style-name="ce27" table:formula="of:=+[.H167]-[.L167]" office:value-type="float" office:value="23098.18" calcext:value-type="float">
            <text:p><text:s/>23.098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2" office:value-type="string" calcext:value-type="string">
            <text:p>DARCY PAULILLO DOS PASS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9455.4" calcext:value-type="float">
            <text:p><text:s/>29.455,40 </text:p>
          </table:table-cell>
          <table:table-cell table:style-name="ce19" office:value-type="float" office:value="3282.09" calcext:value-type="float">
            <text:p><text:s/>3.282,09 </text:p>
          </table:table-cell>
          <table:table-cell table:style-name="ce19" office:value-type="float" office:value="16368.74" calcext:value-type="float">
            <text:p><text:s/>16.368,74 </text:p>
          </table:table-cell>
          <table:table-cell table:style-name="ce28" table:formula="of:=SUM([.E168:.G168])" office:value-type="float" office:value="49106.23" calcext:value-type="float">
            <text:p><text:s/>49.106,23 </text:p>
          </table:table-cell>
          <table:table-cell table:style-name="ce19" office:value-type="float" office:value="3572.26" calcext:value-type="float">
            <text:p><text:s/>3.572,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68:.J168])" office:value-type="float" office:value="3572.26" calcext:value-type="float">
            <text:p><text:s/>3.572,26 </text:p>
          </table:table-cell>
          <table:table-cell table:style-name="ce28" table:formula="of:=+[.H168]-[.L168]" office:value-type="float" office:value="45533.97" calcext:value-type="float">
            <text:p><text:s/>45.533,9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69:.G169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69:.J169])" office:value-type="float" office:value="2385.64" calcext:value-type="float">
            <text:p><text:s/>2.385,64 </text:p>
          </table:table-cell>
          <table:table-cell table:style-name="ce27" table:formula="of:=+[.H169]-[.L169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12" office:value-type="string" calcext:value-type="string">
            <text:p>DAURY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28" table:formula="of:=SUM([.E170:.G170])" office:value-type="float" office:value="45627.41" calcext:value-type="float">
            <text:p><text:s/>45.627,41 </text:p>
          </table:table-cell>
          <table:table-cell table:style-name="ce19" office:value-type="float" office:value="2534.85" calcext:value-type="float">
            <text:p><text:s/>2.534,8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70:.J170])" office:value-type="float" office:value="2534.85" calcext:value-type="float">
            <text:p><text:s/>2.534,85 </text:p>
          </table:table-cell>
          <table:table-cell table:style-name="ce28" table:formula="of:=+[.H170]-[.L170]" office:value-type="float" office:value="43092.56" calcext:value-type="float">
            <text:p><text:s/>43.092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71:.G17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71:.J171])" office:value-type="float" office:value="9838.58" calcext:value-type="float">
            <text:p><text:s/>9.838,58 </text:p>
          </table:table-cell>
          <table:table-cell table:style-name="ce27" table:formula="of:=+[.H171]-[.L171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73999" calcext:value-type="float">
            <text:p>973999</text:p>
          </table:table-cell>
          <table:table-cell table:style-name="ce12" office:value-type="string" calcext:value-type="string">
            <text:p>DECIO ANTONIO PIO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72:.G172])" office:value-type="float" office:value="31282.77" calcext:value-type="float">
            <text:p><text:s/>31.282,77 </text:p>
          </table:table-cell>
          <table:table-cell table:style-name="ce19" office:value-type="float" office:value="3445.71" calcext:value-type="float">
            <text:p><text:s/>3.445,71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72:.J172])" office:value-type="float" office:value="9827.86" calcext:value-type="float">
            <text:p><text:s/>9.827,86 </text:p>
          </table:table-cell>
          <table:table-cell table:style-name="ce28" table:formula="of:=+[.H172]-[.L172]" office:value-type="float" office:value="21454.91" calcext:value-type="float">
            <text:p><text:s/>21.454,9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73:.G17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18.43" calcext:value-type="float">
            <text:p><text:s/>6.118,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73:.J173])" office:value-type="float" office:value="8843.4" calcext:value-type="float">
            <text:p><text:s/>8.843,40 </text:p>
          </table:table-cell>
          <table:table-cell table:style-name="ce27" table:formula="of:=+[.H173]-[.L173]" office:value-type="float" office:value="21574.88" calcext:value-type="float">
            <text:p><text:s/>21.574,8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65397" calcext:value-type="float">
            <text:p>265397</text:p>
          </table:table-cell>
          <table:table-cell table:style-name="ce12" office:value-type="string" calcext:value-type="string">
            <text:p>DENISE LUZIA ALMEIDA BED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28" table:formula="of:=SUM([.E174:.G174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74:.J174])" office:value-type="float" office:value="11049.01" calcext:value-type="float">
            <text:p><text:s/>11.049,01 </text:p>
          </table:table-cell>
          <table:table-cell table:style-name="ce28" table:formula="of:=+[.H174]-[.L174]" office:value-type="float" office:value="38419.94" calcext:value-type="float">
            <text:p><text:s/>38.419,9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75:.G175])" office:value-type="float" office:value="33134.86" calcext:value-type="float">
            <text:p><text:s/>33.134,86 </text:p>
          </table:table-cell>
          <table:table-cell table:style-name="ce18" office:value-type="float" office:value="53.27" calcext:value-type="float">
            <text:p><text:s/>53,27 </text:p>
          </table:table-cell>
          <table:table-cell table:style-name="ce18" office:value-type="float" office:value="56.98" calcext:value-type="float">
            <text:p><text:s/>56,98 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27" table:formula="of:=SUM([.I175:.K175])" office:value-type="float" office:value="30581.36" calcext:value-type="float">
            <text:p><text:s/>30.581,36 </text:p>
          </table:table-cell>
          <table:table-cell table:style-name="ce27" table:formula="of:=+[.H175]-[.L175]" office:value-type="float" office:value="2553.5" calcext:value-type="float">
            <text:p><text:s/>2.553,5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9130" calcext:value-type="float">
            <text:p>699130</text:p>
          </table:table-cell>
          <table:table-cell table:style-name="ce12" office:value-type="string" calcext:value-type="string">
            <text:p>DINARTE FELIX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76:.G176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76:.J176])" office:value-type="float" office:value="2199.02" calcext:value-type="float">
            <text:p><text:s/>2.199,02 </text:p>
          </table:table-cell>
          <table:table-cell table:style-name="ce28" table:formula="of:=+[.H176]-[.L176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27" table:formula="of:=SUM([.E177:.G177])" office:value-type="float" office:value="49468.95" calcext:value-type="float">
            <text:p><text:s/>49.468,95 </text:p>
          </table:table-cell>
          <table:table-cell table:style-name="ce18" office:value-type="float" office:value="4199.5" calcext:value-type="float">
            <text:p><text:s/>4.199,50 </text:p>
          </table:table-cell>
          <table:table-cell table:style-name="ce18" office:value-type="float" office:value="5201.02" calcext:value-type="float">
            <text:p><text:s/>5.201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77:.J177])" office:value-type="float" office:value="9400.52" calcext:value-type="float">
            <text:p><text:s/>9.400,52 </text:p>
          </table:table-cell>
          <table:table-cell table:style-name="ce27" table:formula="of:=+[.H177]-[.L177]" office:value-type="float" office:value="40068.43" calcext:value-type="float">
            <text:p><text:s/>40.068,4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12" office:value-type="string" calcext:value-type="string">
            <text:p>DJALMA LUCIO GABRIEL BARR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47.96" calcext:value-type="float">
            <text:p><text:s/>2.147,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78:.G178])" office:value-type="float" office:value="32619.07" calcext:value-type="float">
            <text:p><text:s/>32.619,07 </text:p>
          </table:table-cell>
          <table:table-cell table:style-name="ce19" office:value-type="float" office:value="3033.32" calcext:value-type="float">
            <text:p><text:s/>3.033,32 </text:p>
          </table:table-cell>
          <table:table-cell table:style-name="ce19" office:value-type="float" office:value="6908.77" calcext:value-type="float">
            <text:p><text:s/>6.908,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78:.J178])" office:value-type="float" office:value="9942.09" calcext:value-type="float">
            <text:p><text:s/>9.942,09 </text:p>
          </table:table-cell>
          <table:table-cell table:style-name="ce28" table:formula="of:=+[.H178]-[.L178]" office:value-type="float" office:value="22676.98" calcext:value-type="float">
            <text:p><text:s/>22.676,9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79:.G179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79:.J179])" office:value-type="float" office:value="9503.89" calcext:value-type="float">
            <text:p><text:s/>9.503,89 </text:p>
          </table:table-cell>
          <table:table-cell table:style-name="ce27" table:formula="of:=+[.H179]-[.L179]" office:value-type="float" office:value="20914.39" calcext:value-type="float">
            <text:p><text:s/>20.914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6491" calcext:value-type="float">
            <text:p>966491</text:p>
          </table:table-cell>
          <table:table-cell table:style-name="ce12" office:value-type="string" calcext:value-type="string">
            <text:p>DOMINGOS ANTONIO JESU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BERNARDO DO CAMP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80:.G18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80:.J180])" office:value-type="float" office:value="9471.27" calcext:value-type="float">
            <text:p><text:s/>9.471,27 </text:p>
          </table:table-cell>
          <table:table-cell table:style-name="ce28" table:formula="of:=+[.H180]-[.L180]" office:value-type="float" office:value="20947.01" calcext:value-type="float">
            <text:p><text:s/>20.947,0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81:.G181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172.62" calcext:value-type="float">
            <text:p><text:s/>7.172,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81:.J181])" office:value-type="float" office:value="10112.62" calcext:value-type="float">
            <text:p><text:s/>10.112,62 </text:p>
          </table:table-cell>
          <table:table-cell table:style-name="ce27" table:formula="of:=+[.H181]-[.L181]" office:value-type="float" office:value="22260.54" calcext:value-type="float">
            <text:p><text:s/>22.260,5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12" office:value-type="string" calcext:value-type="string">
            <text:p>DULCE MARIA GOYOS SICO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82:.G18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82:.J182])" office:value-type="float" office:value="8947.67" calcext:value-type="float">
            <text:p><text:s/>8.947,67 </text:p>
          </table:table-cell>
          <table:table-cell table:style-name="ce28" table:formula="of:=+[.H182]-[.L182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83:.G183])" office:value-type="float" office:value="27773.53" calcext:value-type="float">
            <text:p><text:s/>27.773,53 </text:p>
          </table:table-cell>
          <table:table-cell table:style-name="ce18" office:value-type="float" office:value="1813.01" calcext:value-type="float">
            <text:p><text:s/>1.813,0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83:.J183])" office:value-type="float" office:value="1813.01" calcext:value-type="float">
            <text:p><text:s/>1.813,01 </text:p>
          </table:table-cell>
          <table:table-cell table:style-name="ce27" table:formula="of:=+[.H183]-[.L183]" office:value-type="float" office:value="25960.52" calcext:value-type="float">
            <text:p><text:s/>25.960,5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12" office:value-type="string" calcext:value-type="string">
            <text:p>EDENILSON POLON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184:.G184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84:.J184])" office:value-type="float" office:value="8949.52" calcext:value-type="float">
            <text:p><text:s/>8.949,52 </text:p>
          </table:table-cell>
          <table:table-cell table:style-name="ce28" table:formula="of:=+[.H184]-[.L184]" office:value-type="float" office:value="19998.03" calcext:value-type="float">
            <text:p><text:s/>19.998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556.36" calcext:value-type="float">
            <text:p><text:s/>1.556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85:.G185])" office:value-type="float" office:value="30503.91" calcext:value-type="float">
            <text:p><text:s/>30.503,91 </text:p>
          </table:table-cell>
          <table:table-cell table:style-name="ce18" office:value-type="float" office:value="2142.72" calcext:value-type="float">
            <text:p><text:s/>2.142,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85:.J185])" office:value-type="float" office:value="2142.72" calcext:value-type="float">
            <text:p><text:s/>2.142,72 </text:p>
          </table:table-cell>
          <table:table-cell table:style-name="ce27" table:formula="of:=+[.H185]-[.L185]" office:value-type="float" office:value="28361.19" calcext:value-type="float">
            <text:p><text:s/>28.361,1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28318" calcext:value-type="float">
            <text:p>928318</text:p>
          </table:table-cell>
          <table:table-cell table:style-name="ce12" office:value-type="string" calcext:value-type="string">
            <text:p>EDIS MILA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565.51" calcext:value-type="float">
            <text:p><text:s/>1.56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86:.G186])" office:value-type="float" office:value="32036.62" calcext:value-type="float">
            <text:p><text:s/>32.036,62 </text:p>
          </table:table-cell>
          <table:table-cell table:style-name="ce19" office:value-type="float" office:value="3021.39" calcext:value-type="float">
            <text:p><text:s/>3.021,39 </text:p>
          </table:table-cell>
          <table:table-cell table:style-name="ce19" office:value-type="float" office:value="6725.83" calcext:value-type="float">
            <text:p><text:s/>6.725,8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86:.J186])" office:value-type="float" office:value="9747.22" calcext:value-type="float">
            <text:p><text:s/>9.747,22 </text:p>
          </table:table-cell>
          <table:table-cell table:style-name="ce28" table:formula="of:=+[.H186]-[.L186]" office:value-type="float" office:value="22289.4" calcext:value-type="float">
            <text:p><text:s/>22.289,4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87:.G187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87:.J187])" office:value-type="float" office:value="2712.29" calcext:value-type="float">
            <text:p><text:s/>2.712,29 </text:p>
          </table:table-cell>
          <table:table-cell table:style-name="ce27" table:formula="of:=+[.H187]-[.L187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7040" calcext:value-type="float">
            <text:p>97040</text:p>
          </table:table-cell>
          <table:table-cell table:style-name="ce12" office:value-type="string" calcext:value-type="string">
            <text:p>EDIVON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88:.G188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769.05" calcext:value-type="float">
            <text:p><text:s/>6.769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88:.J188])" office:value-type="float" office:value="9786.44" calcext:value-type="float">
            <text:p><text:s/>9.786,44 </text:p>
          </table:table-cell>
          <table:table-cell table:style-name="ce28" table:formula="of:=+[.H188]-[.L188]" office:value-type="float" office:value="23290.18" calcext:value-type="float">
            <text:p><text:s/>23.290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89:.G18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89:.J189])" office:value-type="float" office:value="2724.97" calcext:value-type="float">
            <text:p><text:s/>2.724,97 </text:p>
          </table:table-cell>
          <table:table-cell table:style-name="ce27" table:formula="of:=+[.H189]-[.L189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73573" calcext:value-type="float">
            <text:p>273573</text:p>
          </table:table-cell>
          <table:table-cell table:style-name="ce12" office:value-type="string" calcext:value-type="string">
            <text:p>EDSON EDMIR VE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90:.G19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90:.J190])" office:value-type="float" office:value="2385.64" calcext:value-type="float">
            <text:p><text:s/>2.385,64 </text:p>
          </table:table-cell>
          <table:table-cell table:style-name="ce28" table:formula="of:=+[.H190]-[.L190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91:.G19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5067.51" calcext:value-type="float">
            <text:p><text:s/>5.067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91:.J191])" office:value-type="float" office:value="7792.48" calcext:value-type="float">
            <text:p><text:s/>7.792,48 </text:p>
          </table:table-cell>
          <table:table-cell table:style-name="ce27" table:formula="of:=+[.H191]-[.L191]" office:value-type="float" office:value="22625.8" calcext:value-type="float">
            <text:p><text:s/>22.625,8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41626" calcext:value-type="float">
            <text:p>541626</text:p>
          </table:table-cell>
          <table:table-cell table:style-name="ce12" office:value-type="string" calcext:value-type="string">
            <text:p>EDSON RAMACHOTI FERREIRA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92:.G192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92:.J192])" office:value-type="float" office:value="2385.64" calcext:value-type="float">
            <text:p><text:s/>2.385,64 </text:p>
          </table:table-cell>
          <table:table-cell table:style-name="ce28" table:formula="of:=+[.H192]-[.L192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89.51" calcext:value-type="float">
            <text:p><text:s/>2.08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93:.G193])" office:value-type="float" office:value="32560.62" calcext:value-type="float">
            <text:p><text:s/>32.560,62 </text:p>
          </table:table-cell>
          <table:table-cell table:style-name="ce18" office:value-type="float" office:value="3060.22" calcext:value-type="float">
            <text:p><text:s/>3.060,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193:.J193])" office:value-type="float" office:value="3060.22" calcext:value-type="float">
            <text:p><text:s/>3.060,22 </text:p>
          </table:table-cell>
          <table:table-cell table:style-name="ce27" table:formula="of:=+[.H193]-[.L193]" office:value-type="float" office:value="29500.4" calcext:value-type="float">
            <text:p><text:s/>29.500,4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97996" calcext:value-type="float">
            <text:p>197996</text:p>
          </table:table-cell>
          <table:table-cell table:style-name="ce12" office:value-type="string" calcext:value-type="string">
            <text:p>EDUARDO ADOLFO VIESI VELOCC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94:.G194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194:.J194])" office:value-type="float" office:value="2103.93" calcext:value-type="float">
            <text:p><text:s/>2.103,93 </text:p>
          </table:table-cell>
          <table:table-cell table:style-name="ce28" table:formula="of:=+[.H194]-[.L194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95:.G19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95:.J195])" office:value-type="float" office:value="9471.27" calcext:value-type="float">
            <text:p><text:s/>9.471,27 </text:p>
          </table:table-cell>
          <table:table-cell table:style-name="ce27" table:formula="of:=+[.H195]-[.L195]" office:value-type="float" office:value="20947.01" calcext:value-type="float">
            <text:p><text:s/>20.947,0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45284" calcext:value-type="float">
            <text:p>245284</text:p>
          </table:table-cell>
          <table:table-cell table:style-name="ce12" office:value-type="string" calcext:value-type="string">
            <text:p>EDUARDO FRANCISCO CRESP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196:.G19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96:.J196])" office:value-type="float" office:value="9890.72" calcext:value-type="float">
            <text:p><text:s/>9.890,72 </text:p>
          </table:table-cell>
          <table:table-cell table:style-name="ce28" table:formula="of:=+[.H196]-[.L196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97:.G19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97:.J197])" office:value-type="float" office:value="8947.67" calcext:value-type="float">
            <text:p><text:s/>8.947,67 </text:p>
          </table:table-cell>
          <table:table-cell table:style-name="ce27" table:formula="of:=+[.H197]-[.L197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65206" calcext:value-type="float">
            <text:p>365206</text:p>
          </table:table-cell>
          <table:table-cell table:style-name="ce12" office:value-type="string" calcext:value-type="string">
            <text:p>EDUARDO MANSANO BAUM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198:.G198])" office:value-type="float" office:value="21503.89" calcext:value-type="float">
            <text:p><text:s/>21.503,89 </text:p>
          </table:table-cell>
          <table:table-cell table:style-name="ce19" office:value-type="float" office:value="2365.42" calcext:value-type="float">
            <text:p><text:s/>2.365,42 </text:p>
          </table:table-cell>
          <table:table-cell table:style-name="ce19" office:value-type="float" office:value="4341.58" calcext:value-type="float">
            <text:p><text:s/>4.341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198:.J198])" office:value-type="float" office:value="6707" calcext:value-type="float">
            <text:p><text:s/>6.707,00 </text:p>
          </table:table-cell>
          <table:table-cell table:style-name="ce28" table:formula="of:=+[.H198]-[.L198]" office:value-type="float" office:value="14796.89" calcext:value-type="float">
            <text:p><text:s/>14.796,8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477.79" calcext:value-type="float">
            <text:p><text:s/>2.477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199:.G199])" office:value-type="float" office:value="32948.9" calcext:value-type="float">
            <text:p><text:s/>32.948,90 </text:p>
          </table:table-cell>
          <table:table-cell table:style-name="ce18" office:value-type="float" office:value="3032.71" calcext:value-type="float">
            <text:p><text:s/>3.032,71 </text:p>
          </table:table-cell>
          <table:table-cell table:style-name="ce18" office:value-type="float" office:value="7431.02" calcext:value-type="float">
            <text:p><text:s/>7.431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199:.J199])" office:value-type="float" office:value="10463.73" calcext:value-type="float">
            <text:p><text:s/>10.463,73 </text:p>
          </table:table-cell>
          <table:table-cell table:style-name="ce27" table:formula="of:=+[.H199]-[.L199]" office:value-type="float" office:value="22485.17" calcext:value-type="float">
            <text:p><text:s/>22.485,1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32144" calcext:value-type="float">
            <text:p>332144</text:p>
          </table:table-cell>
          <table:table-cell table:style-name="ce12" office:value-type="string" calcext:value-type="string">
            <text:p>EDUARDO SILVEIRA MEL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00:.G200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4839.81" calcext:value-type="float">
            <text:p><text:s/>4.839,8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00:.J200])" office:value-type="float" office:value="7862.16" calcext:value-type="float">
            <text:p><text:s/>7.862,16 </text:p>
          </table:table-cell>
          <table:table-cell table:style-name="ce28" table:formula="of:=+[.H200]-[.L200]" office:value-type="float" office:value="23924.46" calcext:value-type="float">
            <text:p><text:s/>23.924,4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01:.G201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01:.J201])" office:value-type="float" office:value="9556.03" calcext:value-type="float">
            <text:p><text:s/>9.556,03 </text:p>
          </table:table-cell>
          <table:table-cell table:style-name="ce27" table:formula="of:=+[.H201]-[.L201]" office:value-type="float" office:value="20862.25" calcext:value-type="float">
            <text:p><text:s/>20.862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42112" calcext:value-type="float">
            <text:p>842112</text:p>
          </table:table-cell>
          <table:table-cell table:style-name="ce12" office:value-type="string" calcext:value-type="string">
            <text:p>ELIANA FIGUEIRA DE MELL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02:.G202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02:.J202])" office:value-type="float" office:value="9164.6" calcext:value-type="float">
            <text:p><text:s/>9.164,60 </text:p>
          </table:table-cell>
          <table:table-cell table:style-name="ce28" table:formula="of:=+[.H202]-[.L202]" office:value-type="float" office:value="20389.21" calcext:value-type="float">
            <text:p><text:s/>20.389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03:.G203])" office:value-type="float" office:value="31786.62" calcext:value-type="float">
            <text:p><text:s/>31.786,62 </text:p>
          </table:table-cell>
          <table:table-cell table:style-name="ce18" office:value-type="float" office:value="3684.78" calcext:value-type="float">
            <text:p><text:s/>3.684,78 </text:p>
          </table:table-cell>
          <table:table-cell table:style-name="ce18" office:value-type="float" office:value="7407.98" calcext:value-type="float">
            <text:p><text:s/>7.407,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03:.J203])" office:value-type="float" office:value="11092.76" calcext:value-type="float">
            <text:p><text:s/>11.092,76 </text:p>
          </table:table-cell>
          <table:table-cell table:style-name="ce27" table:formula="of:=+[.H203]-[.L203]" office:value-type="float" office:value="20693.86" calcext:value-type="float">
            <text:p><text:s/>20.693,8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24778" calcext:value-type="float">
            <text:p>124778</text:p>
          </table:table-cell>
          <table:table-cell table:style-name="ce12" office:value-type="string" calcext:value-type="string">
            <text:p>ELIAS ANTONIO JACOB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04:.G20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04:.J204])" office:value-type="float" office:value="8947.67" calcext:value-type="float">
            <text:p><text:s/>8.947,67 </text:p>
          </table:table-cell>
          <table:table-cell table:style-name="ce28" table:formula="of:=+[.H204]-[.L204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5641.38" calcext:value-type="float">
            <text:p><text:s/>15.641,38 </text:p>
          </table:table-cell>
          <table:table-cell table:style-name="ce27" table:formula="of:=SUM([.E205:.G205])" office:value-type="float" office:value="46924.15" calcext:value-type="float">
            <text:p><text:s/>46.924,15 </text:p>
          </table:table-cell>
          <table:table-cell table:style-name="ce18" office:value-type="float" office:value="3919.57" calcext:value-type="float">
            <text:p><text:s/>3.919,57 </text:p>
          </table:table-cell>
          <table:table-cell table:style-name="ce18" office:value-type="float" office:value="6110.21" calcext:value-type="float">
            <text:p><text:s/>6.110,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05:.J205])" office:value-type="float" office:value="10029.78" calcext:value-type="float">
            <text:p><text:s/>10.029,78 </text:p>
          </table:table-cell>
          <table:table-cell table:style-name="ce27" table:formula="of:=+[.H205]-[.L205]" office:value-type="float" office:value="36894.37" calcext:value-type="float">
            <text:p><text:s/>36.894,3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11287" calcext:value-type="float">
            <text:p>111287</text:p>
          </table:table-cell>
          <table:table-cell table:style-name="ce12" office:value-type="string" calcext:value-type="string">
            <text:p>ELIO DE SOUZA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06:.G20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06:.J206])" office:value-type="float" office:value="9890.72" calcext:value-type="float">
            <text:p><text:s/>9.890,72 </text:p>
          </table:table-cell>
          <table:table-cell table:style-name="ce28" table:formula="of:=+[.H206]-[.L206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07:.G20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066.29" calcext:value-type="float">
            <text:p><text:s/>6.066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07:.J207])" office:value-type="float" office:value="8791.26" calcext:value-type="float">
            <text:p><text:s/>8.791,26 </text:p>
          </table:table-cell>
          <table:table-cell table:style-name="ce27" table:formula="of:=+[.H207]-[.L207]" office:value-type="float" office:value="21627.02" calcext:value-type="float">
            <text:p><text:s/>21.627,0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26970" calcext:value-type="float">
            <text:p>326970</text:p>
          </table:table-cell>
          <table:table-cell table:style-name="ce12" office:value-type="string" calcext:value-type="string">
            <text:p>ELOISA DE SOUSA ARRU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6320.09" calcext:value-type="float">
            <text:p><text:s/>16.320,09 </text:p>
          </table:table-cell>
          <table:table-cell table:style-name="ce28" table:formula="of:=SUM([.E208:.G208])" office:value-type="float" office:value="48693.25" calcext:value-type="float">
            <text:p><text:s/>48.693,25 </text:p>
          </table:table-cell>
          <table:table-cell table:style-name="ce19" office:value-type="float" office:value="4143.55" calcext:value-type="float">
            <text:p><text:s/>4.143,55 </text:p>
          </table:table-cell>
          <table:table-cell table:style-name="ce19" office:value-type="float" office:value="7290.11" calcext:value-type="float">
            <text:p><text:s/>7.290,1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08:.J208])" office:value-type="float" office:value="11433.66" calcext:value-type="float">
            <text:p><text:s/>11.433,66 </text:p>
          </table:table-cell>
          <table:table-cell table:style-name="ce28" table:formula="of:=+[.H208]-[.L208]" office:value-type="float" office:value="37259.59" calcext:value-type="float">
            <text:p><text:s/>37.259,5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209:.G209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09:.J209])" office:value-type="float" office:value="9947.49" calcext:value-type="float">
            <text:p><text:s/>9.947,49 </text:p>
          </table:table-cell>
          <table:table-cell table:style-name="ce27" table:formula="of:=+[.H209]-[.L209]" office:value-type="float" office:value="35679.92" calcext:value-type="float">
            <text:p><text:s/>35.679,9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86951" calcext:value-type="float">
            <text:p>386951</text:p>
          </table:table-cell>
          <table:table-cell table:style-name="ce12" office:value-type="string" calcext:value-type="string">
            <text:p>EMANOEL LONGO DOS SANTOS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10:.G210])" office:value-type="float" office:value="32373.16" calcext:value-type="float">
            <text:p><text:s/>32.373,16 </text:p>
          </table:table-cell>
          <table:table-cell table:style-name="ce19" office:value-type="float" office:value="2966.43" calcext:value-type="float">
            <text:p><text:s/>2.966,4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10:.J210])" office:value-type="float" office:value="2966.43" calcext:value-type="float">
            <text:p><text:s/>2.966,43 </text:p>
          </table:table-cell>
          <table:table-cell table:style-name="ce28" table:formula="of:=+[.H210]-[.L210]" office:value-type="float" office:value="29406.73" calcext:value-type="float">
            <text:p><text:s/>29.406,7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11:.G21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11:.J211])" office:value-type="float" office:value="9890.72" calcext:value-type="float">
            <text:p><text:s/>9.890,72 </text:p>
          </table:table-cell>
          <table:table-cell table:style-name="ce27" table:formula="of:=+[.H211]-[.L211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93791" calcext:value-type="float">
            <text:p>793791</text:p>
          </table:table-cell>
          <table:table-cell table:style-name="ce12" office:value-type="string" calcext:value-type="string">
            <text:p>ERMENEGILDO NA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12:.G21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12:.J212])" office:value-type="float" office:value="2103.93" calcext:value-type="float">
            <text:p><text:s/>2.103,93 </text:p>
          </table:table-cell>
          <table:table-cell table:style-name="ce28" table:formula="of:=+[.H212]-[.L212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13:.G213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13:.J213])" office:value-type="float" office:value="2385.64" calcext:value-type="float">
            <text:p><text:s/>2.385,64 </text:p>
          </table:table-cell>
          <table:table-cell table:style-name="ce27" table:formula="of:=+[.H213]-[.L213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70353" calcext:value-type="float">
            <text:p>570353</text:p>
          </table:table-cell>
          <table:table-cell table:style-name="ce12" office:value-type="string" calcext:value-type="string">
            <text:p>EUDES QUINTINO OLIVEIR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14:.G21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14:.J214])" office:value-type="float" office:value="8947.67" calcext:value-type="float">
            <text:p><text:s/>8.947,67 </text:p>
          </table:table-cell>
          <table:table-cell table:style-name="ce28" table:formula="of:=+[.H214]-[.L214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15:.G215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15:.J215])" office:value-type="float" office:value="3017.39" calcext:value-type="float">
            <text:p><text:s/>3.017,39 </text:p>
          </table:table-cell>
          <table:table-cell table:style-name="ce27" table:formula="of:=+[.H215]-[.L215]" office:value-type="float" office:value="30059.23" calcext:value-type="float">
            <text:p><text:s/>30.059,2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42307" calcext:value-type="float">
            <text:p>642307</text:p>
          </table:table-cell>
          <table:table-cell table:style-name="ce12" office:value-type="string" calcext:value-type="string">
            <text:p>FAUSTO FONSECA LAD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16:.G216])" office:value-type="float" office:value="29553.81" calcext:value-type="float">
            <text:p><text:s/>29.553,81 </text:p>
          </table:table-cell>
          <table:table-cell table:style-name="ce19" office:value-type="float" office:value="3220.95" calcext:value-type="float">
            <text:p><text:s/>3.220,95 </text:p>
          </table:table-cell>
          <table:table-cell table:style-name="ce19" office:value-type="float" office:value="6011.12" calcext:value-type="float">
            <text:p><text:s/>6.01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16:.J216])" office:value-type="float" office:value="9232.07" calcext:value-type="float">
            <text:p><text:s/>9.232,07 </text:p>
          </table:table-cell>
          <table:table-cell table:style-name="ce28" table:formula="of:=+[.H216]-[.L216]" office:value-type="float" office:value="20321.74" calcext:value-type="float">
            <text:p><text:s/>20.321,7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17:.G21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17:.J217])" office:value-type="float" office:value="9856.19" calcext:value-type="float">
            <text:p><text:s/>9.856,19 </text:p>
          </table:table-cell>
          <table:table-cell table:style-name="ce27" table:formula="of:=+[.H217]-[.L217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19641" calcext:value-type="float">
            <text:p>419641</text:p>
          </table:table-cell>
          <table:table-cell table:style-name="ce12" office:value-type="string" calcext:value-type="string">
            <text:p>FELICIO SY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18:.G21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18:.J218])" office:value-type="float" office:value="8947.67" calcext:value-type="float">
            <text:p><text:s/>8.947,67 </text:p>
          </table:table-cell>
          <table:table-cell table:style-name="ce28" table:formula="of:=+[.H218]-[.L218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818.96" calcext:value-type="float">
            <text:p><text:s/>818,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19:.G219])" office:value-type="float" office:value="31290.07" calcext:value-type="float">
            <text:p><text:s/>31.290,07 </text:p>
          </table:table-cell>
          <table:table-cell table:style-name="ce18" office:value-type="float" office:value="2820.86" calcext:value-type="float">
            <text:p><text:s/>2.820,86 </text:p>
          </table:table-cell>
          <table:table-cell table:style-name="ce18" office:value-type="float" office:value="3643.24" calcext:value-type="float">
            <text:p><text:s/>3.643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19:.J219])" office:value-type="float" office:value="6464.1" calcext:value-type="float">
            <text:p><text:s/>6.464,10 </text:p>
          </table:table-cell>
          <table:table-cell table:style-name="ce27" table:formula="of:=+[.H219]-[.L219]" office:value-type="float" office:value="24825.97" calcext:value-type="float">
            <text:p><text:s/>24.825,9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93328" calcext:value-type="float">
            <text:p>893328</text:p>
          </table:table-cell>
          <table:table-cell table:style-name="ce12" office:value-type="string" calcext:value-type="string">
            <text:p>FERNANDO ANTONIO BARBOSA ROM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28" table:formula="of:=SUM([.E220:.G220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20:.J220])" office:value-type="float" office:value="9999.63" calcext:value-type="float">
            <text:p><text:s/>9.999,63 </text:p>
          </table:table-cell>
          <table:table-cell table:style-name="ce28" table:formula="of:=+[.H220]-[.L220]" office:value-type="float" office:value="35627.78" calcext:value-type="float">
            <text:p><text:s/>35.627,7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21:.G221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21:.J221])" office:value-type="float" office:value="9804.05" calcext:value-type="float">
            <text:p><text:s/>9.804,05 </text:p>
          </table:table-cell>
          <table:table-cell table:style-name="ce27" table:formula="of:=+[.H221]-[.L221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17" calcext:value-type="float">
            <text:p>617</text:p>
          </table:table-cell>
          <table:table-cell table:style-name="ce12" office:value-type="string" calcext:value-type="string">
            <text:p>FERNANDO COSTA TOURINHO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22:.G22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22:.J222])" office:value-type="float" office:value="9202.21" calcext:value-type="float">
            <text:p><text:s/>9.202,21 </text:p>
          </table:table-cell>
          <table:table-cell table:style-name="ce28" table:formula="of:=+[.H222]-[.L222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2.19" calcext:value-type="float">
            <text:p><text:s/>2.34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23:.G223])" office:value-type="float" office:value="32813.3" calcext:value-type="float">
            <text:p><text:s/>32.813,30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874.24" calcext:value-type="float">
            <text:p><text:s/>6.874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23:.J223])" office:value-type="float" office:value="9892.03" calcext:value-type="float">
            <text:p><text:s/>9.892,03 </text:p>
          </table:table-cell>
          <table:table-cell table:style-name="ce27" table:formula="of:=+[.H223]-[.L223]" office:value-type="float" office:value="22921.27" calcext:value-type="float">
            <text:p><text:s/>22.921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545" calcext:value-type="float">
            <text:p>2545</text:p>
          </table:table-cell>
          <table:table-cell table:style-name="ce12" office:value-type="string" calcext:value-type="string">
            <text:p>FERNANDO GOES GROSS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1503.89" calcext:value-type="float">
            <text:p><text:s/>21.503,8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224:.G224])" office:value-type="float" office:value="21503.89" calcext:value-type="float">
            <text:p><text:s/>21.503,89 </text:p>
          </table:table-cell>
          <table:table-cell table:style-name="ce19" office:value-type="float" office:value="2365.42" calcext:value-type="float">
            <text:p><text:s/>2.365,42 </text:p>
          </table:table-cell>
          <table:table-cell table:style-name="ce19" office:value-type="float" office:value="4393.71" calcext:value-type="float">
            <text:p><text:s/>4.393,7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24:.J224])" office:value-type="float" office:value="6759.13" calcext:value-type="float">
            <text:p><text:s/>6.759,13 </text:p>
          </table:table-cell>
          <table:table-cell table:style-name="ce28" table:formula="of:=+[.H224]-[.L224]" office:value-type="float" office:value="14744.76" calcext:value-type="float">
            <text:p><text:s/>14.744,7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25:.G22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25:.J225])" office:value-type="float" office:value="8947.67" calcext:value-type="float">
            <text:p><text:s/>8.947,67 </text:p>
          </table:table-cell>
          <table:table-cell table:style-name="ce27" table:formula="of:=+[.H225]-[.L225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01549" calcext:value-type="float">
            <text:p>801549</text:p>
          </table:table-cell>
          <table:table-cell table:style-name="ce12" office:value-type="string" calcext:value-type="string">
            <text:p>FERNANDO LUIZ GONCALVES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23.51" calcext:value-type="float">
            <text:p><text:s/>2.023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26:.G226])" office:value-type="float" office:value="32494.62" calcext:value-type="float">
            <text:p><text:s/>32.494,62 </text:p>
          </table:table-cell>
          <table:table-cell table:style-name="ce19" office:value-type="float" office:value="3019.63" calcext:value-type="float">
            <text:p><text:s/>3.019,63 </text:p>
          </table:table-cell>
          <table:table-cell table:style-name="ce19" office:value-type="float" office:value="6878.31" calcext:value-type="float">
            <text:p><text:s/>6.878,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26:.J226])" office:value-type="float" office:value="9897.94" calcext:value-type="float">
            <text:p><text:s/>9.897,94 </text:p>
          </table:table-cell>
          <table:table-cell table:style-name="ce28" table:formula="of:=+[.H226]-[.L226]" office:value-type="float" office:value="22596.68" calcext:value-type="float">
            <text:p><text:s/>22.596,6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27:.G227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27:.J227])" office:value-type="float" office:value="2385.64" calcext:value-type="float">
            <text:p><text:s/>2.385,64 </text:p>
          </table:table-cell>
          <table:table-cell table:style-name="ce27" table:formula="of:=+[.H227]-[.L227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79" calcext:value-type="float">
            <text:p>679</text:p>
          </table:table-cell>
          <table:table-cell table:style-name="ce12" office:value-type="string" calcext:value-type="string">
            <text:p>FERNANDO SOARE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28:.G228])" office:value-type="float" office:value="31786.62" calcext:value-type="float">
            <text:p><text:s/>31.786,62 </text:p>
          </table:table-cell>
          <table:table-cell table:style-name="ce19" office:value-type="float" office:value="3063.74" calcext:value-type="float">
            <text:p><text:s/>3.063,7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28:.J228])" office:value-type="float" office:value="3063.74" calcext:value-type="float">
            <text:p><text:s/>3.063,74 </text:p>
          </table:table-cell>
          <table:table-cell table:style-name="ce28" table:formula="of:=+[.H228]-[.L228]" office:value-type="float" office:value="28722.88" calcext:value-type="float">
            <text:p><text:s/>28.722,8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29:.G22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29:.J229])" office:value-type="float" office:value="9471.27" calcext:value-type="float">
            <text:p><text:s/>9.471,27 </text:p>
          </table:table-cell>
          <table:table-cell table:style-name="ce27" table:formula="of:=+[.H229]-[.L229]" office:value-type="float" office:value="20947.01" calcext:value-type="float">
            <text:p><text:s/>20.947,0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739" calcext:value-type="float">
            <text:p>2739</text:p>
          </table:table-cell>
          <table:table-cell table:style-name="ce12" office:value-type="string" calcext:value-type="string">
            <text:p>FLAVIO CAPEZ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13357.22" calcext:value-type="float">
            <text:p><text:s/>13.357,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230:.G230])" office:value-type="float" office:value="13357.22" calcext:value-type="float">
            <text:p><text:s/>13.357,22 </text:p>
          </table:table-cell>
          <table:table-cell table:style-name="ce19" office:value-type="float" office:value="1450.95" calcext:value-type="float">
            <text:p><text:s/>1.450,95 </text:p>
          </table:table-cell>
          <table:table-cell table:style-name="ce19" office:value-type="float" office:value="3911.61" calcext:value-type="float">
            <text:p><text:s/>3.911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30:.J230])" office:value-type="float" office:value="5362.56" calcext:value-type="float">
            <text:p><text:s/>5.362,56 </text:p>
          </table:table-cell>
          <table:table-cell table:style-name="ce28" table:formula="of:=+[.H230]-[.L230]" office:value-type="float" office:value="7994.66" calcext:value-type="float">
            <text:p><text:s/>7.994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31:.G231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31:.J231])" office:value-type="float" office:value="9503.89" calcext:value-type="float">
            <text:p><text:s/>9.503,89 </text:p>
          </table:table-cell>
          <table:table-cell table:style-name="ce27" table:formula="of:=+[.H231]-[.L231]" office:value-type="float" office:value="20914.39" calcext:value-type="float">
            <text:p><text:s/>20.914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41396" calcext:value-type="float">
            <text:p>941396</text:p>
          </table:table-cell>
          <table:table-cell table:style-name="ce12" office:value-type="string" calcext:value-type="string">
            <text:p>FLAVIO NUNES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9649.18" calcext:value-type="float">
            <text:p><text:s/>9.649,18 </text:p>
          </table:table-cell>
          <table:table-cell table:style-name="ce19" office:value-type="float" office:value="860.74" calcext:value-type="float">
            <text:p><text:s/>860,74 </text:p>
          </table:table-cell>
          <table:table-cell table:style-name="ce19" office:value-type="float" office:value="13137.4" calcext:value-type="float">
            <text:p><text:s/>13.137,40 </text:p>
          </table:table-cell>
          <table:table-cell table:style-name="ce28" table:formula="of:=SUM([.E232:.G232])" office:value-type="float" office:value="23647.32" calcext:value-type="float">
            <text:p><text:s/>23.647,32 </text:p>
          </table:table-cell>
          <table:table-cell table:style-name="ce19" office:value-type="float" office:value="1359.12" calcext:value-type="float">
            <text:p><text:s/>1.359,1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32:.J232])" office:value-type="float" office:value="1359.12" calcext:value-type="float">
            <text:p><text:s/>1.359,12 </text:p>
          </table:table-cell>
          <table:table-cell table:style-name="ce28" table:formula="of:=+[.H232]-[.L232]" office:value-type="float" office:value="22288.2" calcext:value-type="float">
            <text:p><text:s/>22.288,2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33:.G233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33:.J233])" office:value-type="float" office:value="2103.93" calcext:value-type="float">
            <text:p><text:s/>2.103,93 </text:p>
          </table:table-cell>
          <table:table-cell table:style-name="ce27" table:formula="of:=+[.H233]-[.L233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5567" calcext:value-type="float">
            <text:p>65567</text:p>
          </table:table-cell>
          <table:table-cell table:style-name="ce12" office:value-type="string" calcext:value-type="string">
            <text:p>FLORA MARIA BORELLI GONC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34:.G23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34:.J234])" office:value-type="float" office:value="9856.19" calcext:value-type="float">
            <text:p><text:s/>9.856,19 </text:p>
          </table:table-cell>
          <table:table-cell table:style-name="ce28" table:formula="of:=+[.H234]-[.L234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35:.G235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534.72" calcext:value-type="float">
            <text:p><text:s/>6.534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35:.J235])" office:value-type="float" office:value="9164.6" calcext:value-type="float">
            <text:p><text:s/>9.164,60 </text:p>
          </table:table-cell>
          <table:table-cell table:style-name="ce27" table:formula="of:=+[.H235]-[.L235]" office:value-type="float" office:value="20389.21" calcext:value-type="float">
            <text:p><text:s/>20.389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2106" calcext:value-type="float">
            <text:p>22106</text:p>
          </table:table-cell>
          <table:table-cell table:style-name="ce12" office:value-type="string" calcext:value-type="string">
            <text:p>FRANCISCO AMARAL SIL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36:.G236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36:.J236])" office:value-type="float" office:value="3666.26" calcext:value-type="float">
            <text:p><text:s/>3.666,26 </text:p>
          </table:table-cell>
          <table:table-cell table:style-name="ce28" table:formula="of:=+[.H236]-[.L236]" office:value-type="float" office:value="29313.04" calcext:value-type="float">
            <text:p><text:s/>29.313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37:.G23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37:.J237])" office:value-type="float" office:value="9419.13" calcext:value-type="float">
            <text:p><text:s/>9.419,13 </text:p>
          </table:table-cell>
          <table:table-cell table:style-name="ce27" table:formula="of:=+[.H237]-[.L237]" office:value-type="float" office:value="20999.15" calcext:value-type="float">
            <text:p><text:s/>20.999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5" calcext:value-type="float">
            <text:p>505</text:p>
          </table:table-cell>
          <table:table-cell table:style-name="ce12" office:value-type="string" calcext:value-type="string">
            <text:p>FRANCISCO DE SOUZA PACHE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CATU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38:.G23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38:.J238])" office:value-type="float" office:value="2724.97" calcext:value-type="float">
            <text:p><text:s/>2.724,97 </text:p>
          </table:table-cell>
          <table:table-cell table:style-name="ce28" table:formula="of:=+[.H238]-[.L238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07125" calcext:value-type="float">
            <text:p>607125</text:p>
          </table:table-cell>
          <table:table-cell office:value-type="string" calcext:value-type="string">
            <text:p>FRANCISCO JOSE PEDROSO DE CAMARGO BIA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39:.G239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39:.J239])" office:value-type="float" office:value="2199.02" calcext:value-type="float">
            <text:p><text:s/>2.199,02 </text:p>
          </table:table-cell>
          <table:table-cell table:style-name="ce27" table:formula="of:=+[.H239]-[.L239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89" calcext:value-type="float">
            <text:p>389</text:p>
          </table:table-cell>
          <table:table-cell table:style-name="ce12" office:value-type="string" calcext:value-type="string">
            <text:p>FRANCISCO LACERDA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40:.G24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40:.J240])" office:value-type="float" office:value="9856.19" calcext:value-type="float">
            <text:p><text:s/>9.856,19 </text:p>
          </table:table-cell>
          <table:table-cell table:style-name="ce28" table:formula="of:=+[.H240]-[.L240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41:.G241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41:.J241])" office:value-type="float" office:value="2103.93" calcext:value-type="float">
            <text:p><text:s/>2.103,93 </text:p>
          </table:table-cell>
          <table:table-cell table:style-name="ce27" table:formula="of:=+[.H241]-[.L241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197" calcext:value-type="float">
            <text:p>2197</text:p>
          </table:table-cell>
          <table:table-cell table:style-name="ce12" office:value-type="string" calcext:value-type="string">
            <text:p>FRANCISCO MARIO VIOTTI BERNAR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42:.G24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42:.J242])" office:value-type="float" office:value="8947.67" calcext:value-type="float">
            <text:p><text:s/>8.947,67 </text:p>
          </table:table-cell>
          <table:table-cell table:style-name="ce28" table:formula="of:=+[.H242]-[.L242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43:.G24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43:.J243])" office:value-type="float" office:value="9838.58" calcext:value-type="float">
            <text:p><text:s/>9.838,58 </text:p>
          </table:table-cell>
          <table:table-cell table:style-name="ce27" table:formula="of:=+[.H243]-[.L243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95" calcext:value-type="float">
            <text:p>595</text:p>
          </table:table-cell>
          <table:table-cell table:style-name="ce12" office:value-type="string" calcext:value-type="string">
            <text:p>FRANCISCO RIBEIRO SALG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44:.G24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44:.J244])" office:value-type="float" office:value="3006.68" calcext:value-type="float">
            <text:p><text:s/>3.006,68 </text:p>
          </table:table-cell>
          <table:table-cell table:style-name="ce28" table:formula="of:=+[.H244]-[.L244]" office:value-type="float" office:value="29972.62" calcext:value-type="float">
            <text:p><text:s/>29.972,6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21.39" calcext:value-type="float">
            <text:p><text:s/>2.521,39 </text:p>
          </table:table-cell>
          <table:table-cell table:style-name="ce18" office:value-type="float" office:value="16402.04" calcext:value-type="float">
            <text:p><text:s/>16.402,04 </text:p>
          </table:table-cell>
          <table:table-cell table:style-name="ce27" table:formula="of:=SUM([.E245:.G245])" office:value-type="float" office:value="47870.98" calcext:value-type="float">
            <text:p><text:s/>47.870,98 </text:p>
          </table:table-cell>
          <table:table-cell table:style-name="ce18" office:value-type="float" office:value="4564.23" calcext:value-type="float">
            <text:p><text:s/>4.564,23 </text:p>
          </table:table-cell>
          <table:table-cell table:style-name="ce18" office:value-type="float" office:value="6806.63" calcext:value-type="float">
            <text:p><text:s/>6.806,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45:.J245])" office:value-type="float" office:value="11370.86" calcext:value-type="float">
            <text:p><text:s/>11.370,86 </text:p>
          </table:table-cell>
          <table:table-cell table:style-name="ce27" table:formula="of:=+[.H245]-[.L245]" office:value-type="float" office:value="36500.12" calcext:value-type="float">
            <text:p><text:s/>36.500,1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06367" calcext:value-type="float">
            <text:p>606367</text:p>
          </table:table-cell>
          <table:table-cell table:style-name="ce12" office:value-type="string" calcext:value-type="string">
            <text:p>FRANCISCO STELL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46:.G246])" office:value-type="float" office:value="31786.62" calcext:value-type="float">
            <text:p><text:s/>31.786,62 </text:p>
          </table:table-cell>
          <table:table-cell table:style-name="ce19" office:value-type="float" office:value="3041.25" calcext:value-type="float">
            <text:p><text:s/>3.041,25 </text:p>
          </table:table-cell>
          <table:table-cell table:style-name="ce19" office:value-type="float" office:value="6874.29" calcext:value-type="float">
            <text:p><text:s/>6.874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46:.J246])" office:value-type="float" office:value="9915.54" calcext:value-type="float">
            <text:p><text:s/>9.915,54 </text:p>
          </table:table-cell>
          <table:table-cell table:style-name="ce28" table:formula="of:=+[.H246]-[.L246]" office:value-type="float" office:value="21871.08" calcext:value-type="float">
            <text:p><text:s/>21.871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47:.G24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47:.J247])" office:value-type="float" office:value="2724.97" calcext:value-type="float">
            <text:p><text:s/>2.724,97 </text:p>
          </table:table-cell>
          <table:table-cell table:style-name="ce27" table:formula="of:=+[.H247]-[.L247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635" calcext:value-type="float">
            <text:p>96635</text:p>
          </table:table-cell>
          <table:table-cell table:style-name="ce12" office:value-type="string" calcext:value-type="string">
            <text:p>FREDERICO ANTONIO HUNGRIA PIMENTE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48:.G248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48:.J248])" office:value-type="float" office:value="2385.64" calcext:value-type="float">
            <text:p><text:s/>2.385,64 </text:p>
          </table:table-cell>
          <table:table-cell table:style-name="ce28" table:formula="of:=+[.H248]-[.L248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49:.G249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49:.J249])" office:value-type="float" office:value="8947.67" calcext:value-type="float">
            <text:p><text:s/>8.947,67 </text:p>
          </table:table-cell>
          <table:table-cell table:style-name="ce27" table:formula="of:=+[.H249]-[.L249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05703" calcext:value-type="float">
            <text:p>605703</text:p>
          </table:table-cell>
          <table:table-cell table:style-name="ce12" office:value-type="string" calcext:value-type="string">
            <text:p>GABRIEL BITTENCOURT PERE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279.79" calcext:value-type="float">
            <text:p><text:s/>1.279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50:.G250])" office:value-type="float" office:value="31750.9" calcext:value-type="float">
            <text:p><text:s/>31.750,90 </text:p>
          </table:table-cell>
          <table:table-cell table:style-name="ce19" office:value-type="float" office:value="2416.28" calcext:value-type="float">
            <text:p><text:s/>2.416,2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50:.J250])" office:value-type="float" office:value="2416.28" calcext:value-type="float">
            <text:p><text:s/>2.416,28 </text:p>
          </table:table-cell>
          <table:table-cell table:style-name="ce28" table:formula="of:=+[.H250]-[.L250]" office:value-type="float" office:value="29334.62" calcext:value-type="float">
            <text:p><text:s/>29.334,6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27" table:formula="of:=SUM([.E251:.G251])" office:value-type="float" office:value="49614.93" calcext:value-type="float">
            <text:p><text:s/>49.614,93 </text:p>
          </table:table-cell>
          <table:table-cell table:style-name="ce18" office:value-type="float" office:value="4215.56" calcext:value-type="float">
            <text:p><text:s/>4.215,56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51:.J251])" office:value-type="float" office:value="11088.89" calcext:value-type="float">
            <text:p><text:s/>11.088,89 </text:p>
          </table:table-cell>
          <table:table-cell table:style-name="ce27" table:formula="of:=+[.H251]-[.L251]" office:value-type="float" office:value="38526.04" calcext:value-type="float">
            <text:p><text:s/>38.526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36751" calcext:value-type="float">
            <text:p>236751</text:p>
          </table:table-cell>
          <table:table-cell table:style-name="ce12" office:value-type="string" calcext:value-type="string">
            <text:p>GERALDO FELIX DE LI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52:.G252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52:.J252])" office:value-type="float" office:value="9838.58" calcext:value-type="float">
            <text:p><text:s/>9.838,58 </text:p>
          </table:table-cell>
          <table:table-cell table:style-name="ce28" table:formula="of:=+[.H252]-[.L252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53:.G25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53:.J253])" office:value-type="float" office:value="9471.27" calcext:value-type="float">
            <text:p><text:s/>9.471,27 </text:p>
          </table:table-cell>
          <table:table-cell table:style-name="ce27" table:formula="of:=+[.H253]-[.L253]" office:value-type="float" office:value="20947.01" calcext:value-type="float">
            <text:p><text:s/>20.947,0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86495" calcext:value-type="float">
            <text:p>986495</text:p>
          </table:table-cell>
          <table:table-cell table:style-name="ce12" office:value-type="string" calcext:value-type="string">
            <text:p>GERALDO PIR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54:.G254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54:.J254])" office:value-type="float" office:value="2103.93" calcext:value-type="float">
            <text:p><text:s/>2.103,93 </text:p>
          </table:table-cell>
          <table:table-cell table:style-name="ce28" table:formula="of:=+[.H254]-[.L254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55:.G255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55:.J255])" office:value-type="float" office:value="2199.02" calcext:value-type="float">
            <text:p><text:s/>2.199,02 </text:p>
          </table:table-cell>
          <table:table-cell table:style-name="ce27" table:formula="of:=+[.H255]-[.L255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12" office:value-type="string" calcext:value-type="string">
            <text:p>GIL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56:.G256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5688.49" calcext:value-type="float">
            <text:p><text:s/>5.688,4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56:.J256])" office:value-type="float" office:value="9354.75" calcext:value-type="float">
            <text:p><text:s/>9.354,75 </text:p>
          </table:table-cell>
          <table:table-cell table:style-name="ce28" table:formula="of:=+[.H256]-[.L256]" office:value-type="float" office:value="23624.55" calcext:value-type="float">
            <text:p><text:s/>23.624,5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57:.G257])" office:value-type="float" office:value="31916.9" calcext:value-type="float">
            <text:p><text:s/>31.916,90 </text:p>
          </table:table-cell>
          <table:table-cell table:style-name="ce18" office:value-type="float" office:value="3036.68" calcext:value-type="float">
            <text:p><text:s/>3.036,68 </text:p>
          </table:table-cell>
          <table:table-cell table:style-name="ce18" office:value-type="float" office:value="6916.27" calcext:value-type="float">
            <text:p><text:s/>6.916,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57:.J257])" office:value-type="float" office:value="9952.95" calcext:value-type="float">
            <text:p><text:s/>9.952,95 </text:p>
          </table:table-cell>
          <table:table-cell table:style-name="ce27" table:formula="of:=+[.H257]-[.L257]" office:value-type="float" office:value="21963.95" calcext:value-type="float">
            <text:p><text:s/>21.963,9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12" office:value-type="string" calcext:value-type="string">
            <text:p>GILBERTO DE MELLO KUJAWSK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58:.G258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58:.J258])" office:value-type="float" office:value="9838.58" calcext:value-type="float">
            <text:p><text:s/>9.838,58 </text:p>
          </table:table-cell>
          <table:table-cell table:style-name="ce28" table:formula="of:=+[.H258]-[.L258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27" table:formula="of:=SUM([.E259:.G259])" office:value-type="float" office:value="49468.95" calcext:value-type="float">
            <text:p><text:s/>49.468,95 </text:p>
          </table:table-cell>
          <table:table-cell table:style-name="ce18" office:value-type="float" office:value="4199.5" calcext:value-type="float">
            <text:p><text:s/>4.199,50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59:.J259])" office:value-type="float" office:value="10996.87" calcext:value-type="float">
            <text:p><text:s/>10.996,87 </text:p>
          </table:table-cell>
          <table:table-cell table:style-name="ce27" table:formula="of:=+[.H259]-[.L259]" office:value-type="float" office:value="38472.08" calcext:value-type="float">
            <text:p><text:s/>38.472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12" office:value-type="string" calcext:value-type="string">
            <text:p>GUIDO ROQUE JACOB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60:.G260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60:.J260])" office:value-type="float" office:value="10500.11" calcext:value-type="float">
            <text:p><text:s/>10.500,11 </text:p>
          </table:table-cell>
          <table:table-cell table:style-name="ce28" table:formula="of:=+[.H260]-[.L260]" office:value-type="float" office:value="22576.51" calcext:value-type="float">
            <text:p><text:s/>22.576,5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61:.G261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390.46" calcext:value-type="float">
            <text:p><text:s/>6.390,4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61:.J261])" office:value-type="float" office:value="9237.69" calcext:value-type="float">
            <text:p><text:s/>9.237,69 </text:p>
          </table:table-cell>
          <table:table-cell table:style-name="ce27" table:formula="of:=+[.H261]-[.L261]" office:value-type="float" office:value="22292.08" calcext:value-type="float">
            <text:p><text:s/>22.292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12" office:value-type="string" calcext:value-type="string">
            <text:p>GUSTAVO DANTAS DE ME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62:.G262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62:.J262])" office:value-type="float" office:value="2385.64" calcext:value-type="float">
            <text:p><text:s/>2.385,64 </text:p>
          </table:table-cell>
          <table:table-cell table:style-name="ce28" table:formula="of:=+[.H262]-[.L262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63:.G263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434.29" calcext:value-type="float">
            <text:p><text:s/>6.434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63:.J263])" office:value-type="float" office:value="9254.35" calcext:value-type="float">
            <text:p><text:s/>9.254,35 </text:p>
          </table:table-cell>
          <table:table-cell table:style-name="ce27" table:formula="of:=+[.H263]-[.L263]" office:value-type="float" office:value="22028.42" calcext:value-type="float">
            <text:p><text:s/>22.028,4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12" office:value-type="string" calcext:value-type="string">
            <text:p>HELIO DE CARVALHO SALOM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64:.G26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64:.J264])" office:value-type="float" office:value="8947.67" calcext:value-type="float">
            <text:p><text:s/>8.947,67 </text:p>
          </table:table-cell>
          <table:table-cell table:style-name="ce28" table:formula="of:=+[.H264]-[.L264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4776.9" calcext:value-type="float">
            <text:p><text:s/>14.776,90 </text:p>
          </table:table-cell>
          <table:table-cell table:style-name="ce27" table:formula="of:=SUM([.E265:.G265])" office:value-type="float" office:value="44330.71" calcext:value-type="float">
            <text:p><text:s/>44.330,71 </text:p>
          </table:table-cell>
          <table:table-cell table:style-name="ce18" office:value-type="float" office:value="3634.3" calcext:value-type="float">
            <text:p><text:s/>3.634,30 </text:p>
          </table:table-cell>
          <table:table-cell table:style-name="ce18" office:value-type="float" office:value="6011.12" calcext:value-type="float">
            <text:p><text:s/>6.011,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65:.J265])" office:value-type="float" office:value="9645.42" calcext:value-type="float">
            <text:p><text:s/>9.645,42 </text:p>
          </table:table-cell>
          <table:table-cell table:style-name="ce27" table:formula="of:=+[.H265]-[.L265]" office:value-type="float" office:value="34685.29" calcext:value-type="float">
            <text:p><text:s/>34.685,2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78649" calcext:value-type="float">
            <text:p>878649</text:p>
          </table:table-cell>
          <table:table-cell table:style-name="ce12" office:value-type="string" calcext:value-type="string">
            <text:p>HENRIQUE ROYSE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66:.G266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66:.J266])" office:value-type="float" office:value="2385.64" calcext:value-type="float">
            <text:p><text:s/>2.385,64 </text:p>
          </table:table-cell>
          <table:table-cell table:style-name="ce28" table:formula="of:=+[.H266]-[.L266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279.79" calcext:value-type="float">
            <text:p><text:s/>1.279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67:.G267])" office:value-type="float" office:value="31750.9" calcext:value-type="float">
            <text:p><text:s/>31.750,90 </text:p>
          </table:table-cell>
          <table:table-cell table:style-name="ce18" office:value-type="float" office:value="3702.47" calcext:value-type="float">
            <text:p><text:s/>3.702,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67:.J267])" office:value-type="float" office:value="3702.47" calcext:value-type="float">
            <text:p><text:s/>3.702,47 </text:p>
          </table:table-cell>
          <table:table-cell table:style-name="ce27" table:formula="of:=+[.H267]-[.L267]" office:value-type="float" office:value="28048.43" calcext:value-type="float">
            <text:p><text:s/>28.048,4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12" office:value-type="string" calcext:value-type="string">
            <text:p>HERMANO ROBERTO SANTAMAR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68:.G268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68:.J268])" office:value-type="float" office:value="9202.21" calcext:value-type="float">
            <text:p><text:s/>9.202,21 </text:p>
          </table:table-cell>
          <table:table-cell table:style-name="ce28" table:formula="of:=+[.H268]-[.L268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3534.52" calcext:value-type="float">
            <text:p><text:s/>3.534,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69:.G269])" office:value-type="float" office:value="32482.07" calcext:value-type="float">
            <text:p><text:s/>32.482,07 </text:p>
          </table:table-cell>
          <table:table-cell table:style-name="ce18" office:value-type="float" office:value="2951.98" calcext:value-type="float">
            <text:p><text:s/>2.951,98 </text:p>
          </table:table-cell>
          <table:table-cell table:style-name="ce18" office:value-type="float" office:value="7251.41" calcext:value-type="float">
            <text:p><text:s/>7.251,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69:.J269])" office:value-type="float" office:value="10203.39" calcext:value-type="float">
            <text:p><text:s/>10.203,39 </text:p>
          </table:table-cell>
          <table:table-cell table:style-name="ce27" table:formula="of:=+[.H269]-[.L269]" office:value-type="float" office:value="22278.68" calcext:value-type="float">
            <text:p><text:s/>22.278,6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46142" calcext:value-type="float">
            <text:p>146142</text:p>
          </table:table-cell>
          <table:table-cell table:style-name="ce12" office:value-type="string" calcext:value-type="string">
            <text:p>HILDA CRUZELINA CARVALHO PI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70:.G270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70:.J270])" office:value-type="float" office:value="3678.92" calcext:value-type="float">
            <text:p><text:s/>3.678,92 </text:p>
          </table:table-cell>
          <table:table-cell table:style-name="ce28" table:formula="of:=+[.H270]-[.L270]" office:value-type="float" office:value="29397.7" calcext:value-type="float">
            <text:p><text:s/>29.397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71:.G27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71:.J271])" office:value-type="float" office:value="2724.97" calcext:value-type="float">
            <text:p><text:s/>2.724,97 </text:p>
          </table:table-cell>
          <table:table-cell table:style-name="ce27" table:formula="of:=+[.H271]-[.L271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02676" calcext:value-type="float">
            <text:p>902676</text:p>
          </table:table-cell>
          <table:table-cell table:style-name="ce12" office:value-type="string" calcext:value-type="string">
            <text:p>HORACIO DA SILVA MAR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72:.G272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4305.97" calcext:value-type="float">
            <text:p><text:s/>4.305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72:.J272])" office:value-type="float" office:value="7312.65" calcext:value-type="float">
            <text:p><text:s/>7.312,65 </text:p>
          </table:table-cell>
          <table:table-cell table:style-name="ce28" table:formula="of:=+[.H272]-[.L272]" office:value-type="float" office:value="25666.65" calcext:value-type="float">
            <text:p><text:s/>25.666,6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73:.G273])" office:value-type="float" office:value="31786.62" calcext:value-type="float">
            <text:p><text:s/>31.786,62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6884.38" calcext:value-type="float">
            <text:p><text:s/>6.884,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73:.J273])" office:value-type="float" office:value="9906.73" calcext:value-type="float">
            <text:p><text:s/>9.906,73 </text:p>
          </table:table-cell>
          <table:table-cell table:style-name="ce27" table:formula="of:=+[.H273]-[.L273]" office:value-type="float" office:value="21879.89" calcext:value-type="float">
            <text:p><text:s/>21.879,8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2890" calcext:value-type="float">
            <text:p>42890</text:p>
          </table:table-cell>
          <table:table-cell table:style-name="ce12" office:value-type="string" calcext:value-type="string">
            <text:p>INAJA GUEDES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74:.G274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74:.J274])" office:value-type="float" office:value="2385.64" calcext:value-type="float">
            <text:p><text:s/>2.385,64 </text:p>
          </table:table-cell>
          <table:table-cell table:style-name="ce28" table:formula="of:=+[.H274]-[.L274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75:.G275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75:.J275])" office:value-type="float" office:value="2712.29" calcext:value-type="float">
            <text:p><text:s/>2.712,29 </text:p>
          </table:table-cell>
          <table:table-cell table:style-name="ce27" table:formula="of:=+[.H275]-[.L275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53654" calcext:value-type="float">
            <text:p>153654</text:p>
          </table:table-cell>
          <table:table-cell table:style-name="ce12" office:value-type="string" calcext:value-type="string">
            <text:p>INES MAKOWSKI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76:.G27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76:.J276])" office:value-type="float" office:value="9471.27" calcext:value-type="float">
            <text:p><text:s/>9.471,27 </text:p>
          </table:table-cell>
          <table:table-cell table:style-name="ce28" table:formula="of:=+[.H276]-[.L276]" office:value-type="float" office:value="20947.01" calcext:value-type="float">
            <text:p><text:s/>20.947,0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77:.G277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77:.J277])" office:value-type="float" office:value="10515.77" calcext:value-type="float">
            <text:p><text:s/>10.515,77 </text:p>
          </table:table-cell>
          <table:table-cell table:style-name="ce27" table:formula="of:=+[.H277]-[.L277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47852" calcext:value-type="float">
            <text:p>547852</text:p>
          </table:table-cell>
          <table:table-cell table:style-name="ce12" office:value-type="string" calcext:value-type="string">
            <text:p>IRAHY BAPTISTA DE ABREU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23.51" calcext:value-type="float">
            <text:p><text:s/>2.023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78:.G278])" office:value-type="float" office:value="32494.62" calcext:value-type="float">
            <text:p><text:s/>32.494,62 </text:p>
          </table:table-cell>
          <table:table-cell table:style-name="ce19" office:value-type="float" office:value="3681.56" calcext:value-type="float">
            <text:p><text:s/>3.681,56 </text:p>
          </table:table-cell>
          <table:table-cell table:style-name="ce19" office:value-type="float" office:value="6826.18" calcext:value-type="float">
            <text:p><text:s/>6.826,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78:.J278])" office:value-type="float" office:value="10507.74" calcext:value-type="float">
            <text:p><text:s/>10.507,74 </text:p>
          </table:table-cell>
          <table:table-cell table:style-name="ce28" table:formula="of:=+[.H278]-[.L278]" office:value-type="float" office:value="21986.88" calcext:value-type="float">
            <text:p><text:s/>21.986,8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79:.G279])" office:value-type="float" office:value="32373.16" calcext:value-type="float">
            <text:p><text:s/>32.373,16 </text:p>
          </table:table-cell>
          <table:table-cell table:style-name="ce18" office:value-type="float" office:value="2318.97" calcext:value-type="float">
            <text:p><text:s/>2.318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79:.J279])" office:value-type="float" office:value="2318.97" calcext:value-type="float">
            <text:p><text:s/>2.318,97 </text:p>
          </table:table-cell>
          <table:table-cell table:style-name="ce27" table:formula="of:=+[.H279]-[.L279]" office:value-type="float" office:value="30054.19" calcext:value-type="float">
            <text:p><text:s/>30.054,1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24537" calcext:value-type="float">
            <text:p>824537</text:p>
          </table:table-cell>
          <table:table-cell table:style-name="ce12" office:value-type="string" calcext:value-type="string">
            <text:p>IRINEU ROBERTO DA COSTA LOP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80:.G280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80:.J280])" office:value-type="float" office:value="9890.72" calcext:value-type="float">
            <text:p><text:s/>9.890,72 </text:p>
          </table:table-cell>
          <table:table-cell table:style-name="ce28" table:formula="of:=+[.H280]-[.L280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81:.G281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81:.J281])" office:value-type="float" office:value="10552.25" calcext:value-type="float">
            <text:p><text:s/>10.552,25 </text:p>
          </table:table-cell>
          <table:table-cell table:style-name="ce27" table:formula="of:=+[.H281]-[.L281]" office:value-type="float" office:value="22524.37" calcext:value-type="float">
            <text:p><text:s/>22.524,3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41" calcext:value-type="float">
            <text:p>441</text:p>
          </table:table-cell>
          <table:table-cell table:style-name="ce12" office:value-type="string" calcext:value-type="string">
            <text:p>ITALO ANTONIO FUCC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82:.G282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82:.J282])" office:value-type="float" office:value="9856.19" calcext:value-type="float">
            <text:p><text:s/>9.856,19 </text:p>
          </table:table-cell>
          <table:table-cell table:style-name="ce28" table:formula="of:=+[.H282]-[.L282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8437.61" calcext:value-type="float">
            <text:p><text:s/>8.437,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83:.G283])" office:value-type="float" office:value="37385.16" calcext:value-type="float">
            <text:p><text:s/>37.385,16 </text:p>
          </table:table-cell>
          <table:table-cell table:style-name="ce18" office:value-type="float" office:value="3472.67" calcext:value-type="float">
            <text:p><text:s/>3.472,67 </text:p>
          </table:table-cell>
          <table:table-cell table:style-name="ce18" office:value-type="float" office:value="6626.67" calcext:value-type="float">
            <text:p><text:s/>6.626,6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83:.J283])" office:value-type="float" office:value="10099.34" calcext:value-type="float">
            <text:p><text:s/>10.099,34 </text:p>
          </table:table-cell>
          <table:table-cell table:style-name="ce27" table:formula="of:=+[.H283]-[.L283]" office:value-type="float" office:value="27285.82" calcext:value-type="float">
            <text:p><text:s/>27.285,8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12" office:value-type="string" calcext:value-type="string">
            <text:p>IVAN DE MOURA NOTARANGE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84:.G284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84:.J284])" office:value-type="float" office:value="2820.06" calcext:value-type="float">
            <text:p><text:s/>2.820,06 </text:p>
          </table:table-cell>
          <table:table-cell table:style-name="ce28" table:formula="of:=+[.H284]-[.L284]" office:value-type="float" office:value="28462.71" calcext:value-type="float">
            <text:p><text:s/>28.462,7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2.19" calcext:value-type="float">
            <text:p><text:s/>2.34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85:.G285])" office:value-type="float" office:value="32813.3" calcext:value-type="float">
            <text:p><text:s/>32.813,30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822.1" calcext:value-type="float">
            <text:p><text:s/>6.822,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85:.J285])" office:value-type="float" office:value="9839.89" calcext:value-type="float">
            <text:p><text:s/>9.839,89 </text:p>
          </table:table-cell>
          <table:table-cell table:style-name="ce27" table:formula="of:=+[.H285]-[.L285]" office:value-type="float" office:value="22973.41" calcext:value-type="float">
            <text:p><text:s/>22.973,4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12" office:value-type="string" calcext:value-type="string">
            <text:p>IVAN MUNIZ DUT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86:.G28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86:.J286])" office:value-type="float" office:value="8947.67" calcext:value-type="float">
            <text:p><text:s/>8.947,67 </text:p>
          </table:table-cell>
          <table:table-cell table:style-name="ce28" table:formula="of:=+[.H286]-[.L286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87:.G287])" office:value-type="float" office:value="31077.37" calcext:value-type="float">
            <text:p><text:s/>31.077,37 </text:p>
          </table:table-cell>
          <table:table-cell table:style-name="ce18" office:value-type="float" office:value="2797.47" calcext:value-type="float">
            <text:p><text:s/>2.797,47 </text:p>
          </table:table-cell>
          <table:table-cell table:style-name="ce18" office:value-type="float" office:value="6907.61" calcext:value-type="float">
            <text:p><text:s/>6.907,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87:.J287])" office:value-type="float" office:value="9705.08" calcext:value-type="float">
            <text:p><text:s/>9.705,08 </text:p>
          </table:table-cell>
          <table:table-cell table:style-name="ce27" table:formula="of:=+[.H287]-[.L287]" office:value-type="float" office:value="21372.29" calcext:value-type="float">
            <text:p><text:s/>21.372,2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12" office:value-type="string" calcext:value-type="string">
            <text:p>IZAIAS CL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88:.G288])" office:value-type="float" office:value="31282.77" calcext:value-type="float">
            <text:p><text:s/>31.282,77 </text:p>
          </table:table-cell>
          <table:table-cell table:style-name="ce19" office:value-type="float" office:value="3445.71" calcext:value-type="float">
            <text:p><text:s/>3.445,71 </text:p>
          </table:table-cell>
          <table:table-cell table:style-name="ce19" office:value-type="float" office:value="4732.15" calcext:value-type="float">
            <text:p><text:s/>4.73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88:.J288])" office:value-type="float" office:value="8177.86" calcext:value-type="float">
            <text:p><text:s/>8.177,86 </text:p>
          </table:table-cell>
          <table:table-cell table:style-name="ce28" table:formula="of:=+[.H288]-[.L288]" office:value-type="float" office:value="23104.91" calcext:value-type="float">
            <text:p><text:s/>23.104,9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89:.G289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89:.J289])" office:value-type="float" office:value="9503.89" calcext:value-type="float">
            <text:p><text:s/>9.503,89 </text:p>
          </table:table-cell>
          <table:table-cell table:style-name="ce27" table:formula="of:=+[.H289]-[.L289]" office:value-type="float" office:value="20914.39" calcext:value-type="float">
            <text:p><text:s/>20.914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12" office:value-type="string" calcext:value-type="string">
            <text:p>JAIME ZAPATER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90:.G290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90:.J290])" office:value-type="float" office:value="9503.89" calcext:value-type="float">
            <text:p><text:s/>9.503,89 </text:p>
          </table:table-cell>
          <table:table-cell table:style-name="ce28" table:formula="of:=+[.H290]-[.L290]" office:value-type="float" office:value="20914.39" calcext:value-type="float">
            <text:p><text:s/>20.914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91:.G291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4298.69" calcext:value-type="float">
            <text:p><text:s/>4.298,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91:.J291])" office:value-type="float" office:value="7118.75" calcext:value-type="float">
            <text:p><text:s/>7.118,75 </text:p>
          </table:table-cell>
          <table:table-cell table:style-name="ce27" table:formula="of:=+[.H291]-[.L291]" office:value-type="float" office:value="24164.02" calcext:value-type="float">
            <text:p><text:s/>24.164,0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12" office:value-type="string" calcext:value-type="string">
            <text:p>JAQUES DE CAMARGO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92:.G292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292:.J292])" office:value-type="float" office:value="2385.64" calcext:value-type="float">
            <text:p><text:s/>2.385,64 </text:p>
          </table:table-cell>
          <table:table-cell table:style-name="ce28" table:formula="of:=+[.H292]-[.L292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93:.G29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93:.J293])" office:value-type="float" office:value="9856.19" calcext:value-type="float">
            <text:p><text:s/>9.856,19 </text:p>
          </table:table-cell>
          <table:table-cell table:style-name="ce27" table:formula="of:=+[.H293]-[.L293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12" office:value-type="string" calcext:value-type="string">
            <text:p>JEANINE MORI DE OLIV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94:.G294])" office:value-type="float" office:value="27773.53" calcext:value-type="float">
            <text:p><text:s/>27.773,53 </text:p>
          </table:table-cell>
          <table:table-cell table:style-name="ce19" office:value-type="float" office:value="2989.52" calcext:value-type="float">
            <text:p><text:s/>2.989,52 </text:p>
          </table:table-cell>
          <table:table-cell table:style-name="ce19" office:value-type="float" office:value="5575.4" calcext:value-type="float">
            <text:p><text:s/>5.575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94:.J294])" office:value-type="float" office:value="8564.92" calcext:value-type="float">
            <text:p><text:s/>8.564,92 </text:p>
          </table:table-cell>
          <table:table-cell table:style-name="ce28" table:formula="of:=+[.H294]-[.L294]" office:value-type="float" office:value="19208.61" calcext:value-type="float">
            <text:p><text:s/>19.208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95:.G295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95:.J295])" office:value-type="float" office:value="2396.35" calcext:value-type="float">
            <text:p><text:s/>2.396,35 </text:p>
          </table:table-cell>
          <table:table-cell table:style-name="ce27" table:formula="of:=+[.H295]-[.L295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12" office:value-type="string" calcext:value-type="string">
            <text:p>JOACHIM WOLFGANG STE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16671.84" calcext:value-type="float">
            <text:p><text:s/>16.671,84 </text:p>
          </table:table-cell>
          <table:table-cell table:style-name="ce28" table:formula="of:=SUM([.E296:.G296])" office:value-type="float" office:value="50015.52" calcext:value-type="float">
            <text:p><text:s/>50.015,52 </text:p>
          </table:table-cell>
          <table:table-cell table:style-name="ce19" office:value-type="float" office:value="4259.62" calcext:value-type="float">
            <text:p><text:s/>4.259,62 </text:p>
          </table:table-cell>
          <table:table-cell table:style-name="ce19" office:value-type="float" office:value="6938.69" calcext:value-type="float">
            <text:p><text:s/>6.938,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96:.J296])" office:value-type="float" office:value="11198.31" calcext:value-type="float">
            <text:p><text:s/>11.198,31 </text:p>
          </table:table-cell>
          <table:table-cell table:style-name="ce28" table:formula="of:=+[.H296]-[.L296]" office:value-type="float" office:value="38817.21" calcext:value-type="float">
            <text:p><text:s/>38.817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97:.G297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297:.J297])" office:value-type="float" office:value="2199.02" calcext:value-type="float">
            <text:p><text:s/>2.199,02 </text:p>
          </table:table-cell>
          <table:table-cell table:style-name="ce27" table:formula="of:=+[.H297]-[.L297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12" office:value-type="string" calcext:value-type="string">
            <text:p>JOAO ANTONIO NOC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298:.G298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298:.J298])" office:value-type="float" office:value="9202.21" calcext:value-type="float">
            <text:p><text:s/>9.202,21 </text:p>
          </table:table-cell>
          <table:table-cell table:style-name="ce28" table:formula="of:=+[.H298]-[.L298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299:.G299])" office:value-type="float" office:value="27773.53" calcext:value-type="float">
            <text:p><text:s/>27.773,53 </text:p>
          </table:table-cell>
          <table:table-cell table:style-name="ce18" office:value-type="float" office:value="2989.52" calcext:value-type="float">
            <text:p><text:s/>2.989,52 </text:p>
          </table:table-cell>
          <table:table-cell table:style-name="ce18" office:value-type="float" office:value="5575.4" calcext:value-type="float">
            <text:p><text:s/>5.575,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299:.J299])" office:value-type="float" office:value="8564.92" calcext:value-type="float">
            <text:p><text:s/>8.564,92 </text:p>
          </table:table-cell>
          <table:table-cell table:style-name="ce27" table:formula="of:=+[.H299]-[.L299]" office:value-type="float" office:value="19208.61" calcext:value-type="float">
            <text:p><text:s/>19.208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12" office:value-type="string" calcext:value-type="string">
            <text:p>JOAO BAPTISTA MIMESSE GONC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00:.G30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00:.J300])" office:value-type="float" office:value="8895.53" calcext:value-type="float">
            <text:p><text:s/>8.895,53 </text:p>
          </table:table-cell>
          <table:table-cell table:style-name="ce28" table:formula="of:=+[.H300]-[.L300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1" calcext:value-type="float">
            <text:p><text:s/>941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01:.G301])" office:value-type="float" office:value="31412.62" calcext:value-type="float">
            <text:p><text:s/>31.412,62 </text:p>
          </table:table-cell>
          <table:table-cell table:style-name="ce18" office:value-type="float" office:value="3065.44" calcext:value-type="float">
            <text:p><text:s/>3.065,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01:.J301])" office:value-type="float" office:value="3065.44" calcext:value-type="float">
            <text:p><text:s/>3.065,44 </text:p>
          </table:table-cell>
          <table:table-cell table:style-name="ce27" table:formula="of:=+[.H301]-[.L301]" office:value-type="float" office:value="28347.18" calcext:value-type="float">
            <text:p><text:s/>28.347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33" calcext:value-type="float">
            <text:p>533</text:p>
          </table:table-cell>
          <table:table-cell table:style-name="ce12" office:value-type="string" calcext:value-type="string">
            <text:p>JOAO BOSCO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02:.G302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02:.J302])" office:value-type="float" office:value="9556.03" calcext:value-type="float">
            <text:p><text:s/>9.556,03 </text:p>
          </table:table-cell>
          <table:table-cell table:style-name="ce28" table:formula="of:=+[.H302]-[.L302]" office:value-type="float" office:value="20862.25" calcext:value-type="float">
            <text:p><text:s/>20.862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03:.G303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03:.J303])" office:value-type="float" office:value="9202.21" calcext:value-type="float">
            <text:p><text:s/>9.202,21 </text:p>
          </table:table-cell>
          <table:table-cell table:style-name="ce27" table:formula="of:=+[.H303]-[.L303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99483" calcext:value-type="float">
            <text:p>899483</text:p>
          </table:table-cell>
          <table:table-cell table:style-name="ce12" office:value-type="string" calcext:value-type="string">
            <text:p>JOAO CARLOS BIAN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04:.G304])" office:value-type="float" office:value="30418.28" calcext:value-type="float">
            <text:p><text:s/>30.418,28 </text:p>
          </table:table-cell>
          <table:table-cell table:style-name="ce19" office:value-type="float" office:value="2712.29" calcext:value-type="float">
            <text:p><text:s/>2.712,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04:.J304])" office:value-type="float" office:value="2712.29" calcext:value-type="float">
            <text:p><text:s/>2.712,29 </text:p>
          </table:table-cell>
          <table:table-cell table:style-name="ce28" table:formula="of:=+[.H304]-[.L304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05:.G305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05:.J305])" office:value-type="float" office:value="9503.89" calcext:value-type="float">
            <text:p><text:s/>9.503,89 </text:p>
          </table:table-cell>
          <table:table-cell table:style-name="ce27" table:formula="of:=+[.H305]-[.L305]" office:value-type="float" office:value="20914.39" calcext:value-type="float">
            <text:p><text:s/>20.914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31493" calcext:value-type="float">
            <text:p>131493</text:p>
          </table:table-cell>
          <table:table-cell table:style-name="ce12" office:value-type="string" calcext:value-type="string">
            <text:p>JOAO EDUARDO GESUALDI XAVIER DE FREIT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06:.G30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06:.J306])" office:value-type="float" office:value="9804.05" calcext:value-type="float">
            <text:p><text:s/>9.804,05 </text:p>
          </table:table-cell>
          <table:table-cell table:style-name="ce28" table:formula="of:=+[.H306]-[.L306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07:.G307])" office:value-type="float" office:value="32859.86" calcext:value-type="float">
            <text:p><text:s/>32.859,86 </text:p>
          </table:table-cell>
          <table:table-cell table:style-name="ce18" office:value-type="float" office:value="2993.54" calcext:value-type="float">
            <text:p><text:s/>2.993,54 </text:p>
          </table:table-cell>
          <table:table-cell table:style-name="ce18" office:value-type="float" office:value="6768.14" calcext:value-type="float">
            <text:p><text:s/>6.768,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07:.J307])" office:value-type="float" office:value="9761.68" calcext:value-type="float">
            <text:p><text:s/>9.761,68 </text:p>
          </table:table-cell>
          <table:table-cell table:style-name="ce27" table:formula="of:=+[.H307]-[.L307]" office:value-type="float" office:value="23098.18" calcext:value-type="float">
            <text:p><text:s/>23.098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8393" calcext:value-type="float">
            <text:p>698393</text:p>
          </table:table-cell>
          <table:table-cell table:style-name="ce12" office:value-type="string" calcext:value-type="string">
            <text:p>JOAO HONORIO DE SOUZA FRAN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08:.G308])" office:value-type="float" office:value="32859.86" calcext:value-type="float">
            <text:p><text:s/>32.859,86 </text:p>
          </table:table-cell>
          <table:table-cell table:style-name="ce19" office:value-type="float" office:value="2372.5" calcext:value-type="float">
            <text:p><text:s/>2.372,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08:.J308])" office:value-type="float" office:value="2372.5" calcext:value-type="float">
            <text:p><text:s/>2.372,50 </text:p>
          </table:table-cell>
          <table:table-cell table:style-name="ce28" table:formula="of:=+[.H308]-[.L308]" office:value-type="float" office:value="30487.36" calcext:value-type="float">
            <text:p><text:s/>30.487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09:.G30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09:.J309])" office:value-type="float" office:value="9856.19" calcext:value-type="float">
            <text:p><text:s/>9.856,19 </text:p>
          </table:table-cell>
          <table:table-cell table:style-name="ce27" table:formula="of:=+[.H309]-[.L309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51563" calcext:value-type="float">
            <text:p>151563</text:p>
          </table:table-cell>
          <table:table-cell table:style-name="ce12" office:value-type="string" calcext:value-type="string">
            <text:p>JOAO JAMIL FERREIRA PIN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10:.G31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10:.J310])" office:value-type="float" office:value="2385.64" calcext:value-type="float">
            <text:p><text:s/>2.385,64 </text:p>
          </table:table-cell>
          <table:table-cell table:style-name="ce28" table:formula="of:=+[.H310]-[.L310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23.51" calcext:value-type="float">
            <text:p><text:s/>2.023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11:.G311])" office:value-type="float" office:value="32494.62" calcext:value-type="float">
            <text:p><text:s/>32.494,62 </text:p>
          </table:table-cell>
          <table:table-cell table:style-name="ce18" office:value-type="float" office:value="3019.63" calcext:value-type="float">
            <text:p><text:s/>3.019,63 </text:p>
          </table:table-cell>
          <table:table-cell table:style-name="ce18" office:value-type="float" office:value="6878.31" calcext:value-type="float">
            <text:p><text:s/>6.878,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11:.J311])" office:value-type="float" office:value="9897.94" calcext:value-type="float">
            <text:p><text:s/>9.897,94 </text:p>
          </table:table-cell>
          <table:table-cell table:style-name="ce27" table:formula="of:=+[.H311]-[.L311]" office:value-type="float" office:value="22596.68" calcext:value-type="float">
            <text:p><text:s/>22.596,6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66" calcext:value-type="float">
            <text:p>266</text:p>
          </table:table-cell>
          <table:table-cell table:style-name="ce12" office:value-type="string" calcext:value-type="string">
            <text:p>JOAO LOPES GUIMARA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12:.G312])" office:value-type="float" office:value="31941.84" calcext:value-type="float">
            <text:p><text:s/>31.941,84 </text:p>
          </table:table-cell>
          <table:table-cell table:style-name="ce19" office:value-type="float" office:value="2892.56" calcext:value-type="float">
            <text:p><text:s/>2.892,56 </text:p>
          </table:table-cell>
          <table:table-cell table:style-name="ce19" office:value-type="float" office:value="7119.19" calcext:value-type="float">
            <text:p><text:s/>7.119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12:.J312])" office:value-type="float" office:value="10011.75" calcext:value-type="float">
            <text:p><text:s/>10.011,75 </text:p>
          </table:table-cell>
          <table:table-cell table:style-name="ce28" table:formula="of:=+[.H312]-[.L312]" office:value-type="float" office:value="21930.09" calcext:value-type="float">
            <text:p><text:s/>21.930,0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13:.G313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13:.J313])" office:value-type="float" office:value="10515.77" calcext:value-type="float">
            <text:p><text:s/>10.515,77 </text:p>
          </table:table-cell>
          <table:table-cell table:style-name="ce27" table:formula="of:=+[.H313]-[.L313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65211" calcext:value-type="float">
            <text:p>765211</text:p>
          </table:table-cell>
          <table:table-cell table:style-name="ce12" office:value-type="string" calcext:value-type="string">
            <text:p>JOAO SANCHES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14:.G314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14:.J314])" office:value-type="float" office:value="2199.02" calcext:value-type="float">
            <text:p><text:s/>2.199,02 </text:p>
          </table:table-cell>
          <table:table-cell table:style-name="ce28" table:formula="of:=+[.H314]-[.L314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15:.G315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15:.J315])" office:value-type="float" office:value="2103.93" calcext:value-type="float">
            <text:p><text:s/>2.103,93 </text:p>
          </table:table-cell>
          <table:table-cell table:style-name="ce27" table:formula="of:=+[.H315]-[.L315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85150" calcext:value-type="float">
            <text:p>885150</text:p>
          </table:table-cell>
          <table:table-cell table:style-name="ce12" office:value-type="string" calcext:value-type="string">
            <text:p>JOAQUIM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16:.G31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16:.J316])" office:value-type="float" office:value="8947.67" calcext:value-type="float">
            <text:p><text:s/>8.947,67 </text:p>
          </table:table-cell>
          <table:table-cell table:style-name="ce28" table:formula="of:=+[.H316]-[.L316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17:.G31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17:.J317])" office:value-type="float" office:value="8895.53" calcext:value-type="float">
            <text:p><text:s/>8.895,53 </text:p>
          </table:table-cell>
          <table:table-cell table:style-name="ce27" table:formula="of:=+[.H317]-[.L317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69045" calcext:value-type="float">
            <text:p>569045</text:p>
          </table:table-cell>
          <table:table-cell table:style-name="ce12" office:value-type="string" calcext:value-type="string">
            <text:p>JOBST DIETER HORST NIEMAY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18:.G318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18:.J318])" office:value-type="float" office:value="10552.25" calcext:value-type="float">
            <text:p><text:s/>10.552,25 </text:p>
          </table:table-cell>
          <table:table-cell table:style-name="ce28" table:formula="of:=+[.H318]-[.L318]" office:value-type="float" office:value="22524.37" calcext:value-type="float">
            <text:p><text:s/>22.524,3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19:.G319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19:.J319])" office:value-type="float" office:value="2103.93" calcext:value-type="float">
            <text:p><text:s/>2.103,93 </text:p>
          </table:table-cell>
          <table:table-cell table:style-name="ce27" table:formula="of:=+[.H319]-[.L319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9096" calcext:value-type="float">
            <text:p>699096</text:p>
          </table:table-cell>
          <table:table-cell table:style-name="ce12" office:value-type="string" calcext:value-type="string">
            <text:p>JORGE AUGUSTO MORAI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7.51" calcext:value-type="float">
            <text:p><text:s/>2.347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20:.G320])" office:value-type="float" office:value="32818.62" calcext:value-type="float">
            <text:p><text:s/>32.818,62 </text:p>
          </table:table-cell>
          <table:table-cell table:style-name="ce19" office:value-type="float" office:value="3018.38" calcext:value-type="float">
            <text:p><text:s/>3.018,38 </text:p>
          </table:table-cell>
          <table:table-cell table:style-name="ce19" office:value-type="float" office:value="6875.54" calcext:value-type="float">
            <text:p><text:s/>6.875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20:.J320])" office:value-type="float" office:value="9893.92" calcext:value-type="float">
            <text:p><text:s/>9.893,92 </text:p>
          </table:table-cell>
          <table:table-cell table:style-name="ce28" table:formula="of:=+[.H320]-[.L320]" office:value-type="float" office:value="22924.7" calcext:value-type="float">
            <text:p><text:s/>22.924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21:.G321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21:.J321])" office:value-type="float" office:value="2385.64" calcext:value-type="float">
            <text:p><text:s/>2.385,64 </text:p>
          </table:table-cell>
          <table:table-cell table:style-name="ce27" table:formula="of:=+[.H321]-[.L321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82691" calcext:value-type="float">
            <text:p>982691</text:p>
          </table:table-cell>
          <table:table-cell table:style-name="ce12" office:value-type="string" calcext:value-type="string">
            <text:p>JORGE JOAO MARQUES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5" calcext:value-type="float">
            <text:p><text:s/>1.470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22:.G322])" office:value-type="float" office:value="30418.3" calcext:value-type="float">
            <text:p><text:s/>30.418,30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746.3" calcext:value-type="float">
            <text:p><text:s/>6.746,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22:.J322])" office:value-type="float" office:value="9471.27" calcext:value-type="float">
            <text:p><text:s/>9.471,27 </text:p>
          </table:table-cell>
          <table:table-cell table:style-name="ce28" table:formula="of:=+[.H322]-[.L322]" office:value-type="float" office:value="20947.03" calcext:value-type="float">
            <text:p><text:s/>20.947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23:.G323])" office:value-type="float" office:value="32373.16" calcext:value-type="float">
            <text:p><text:s/>32.373,16 </text:p>
          </table:table-cell>
          <table:table-cell table:style-name="ce18" office:value-type="float" office:value="3086.87" calcext:value-type="float">
            <text:p><text:s/>3.086,87 </text:p>
          </table:table-cell>
          <table:table-cell table:style-name="ce18" office:value-type="float" office:value="7551.53" calcext:value-type="float">
            <text:p><text:s/>7.551,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23:.J323])" office:value-type="float" office:value="10638.4" calcext:value-type="float">
            <text:p><text:s/>10.638,40 </text:p>
          </table:table-cell>
          <table:table-cell table:style-name="ce27" table:formula="of:=+[.H323]-[.L323]" office:value-type="float" office:value="21734.76" calcext:value-type="float">
            <text:p><text:s/>21.734,7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12" office:value-type="string" calcext:value-type="string">
            <text:p>JOSE ALBINO ZORTHE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2.19" calcext:value-type="float">
            <text:p><text:s/>2.342,19 </text:p>
          </table:table-cell>
          <table:table-cell table:style-name="ce19" office:value-type="float" office:value="16540.16" calcext:value-type="float">
            <text:p><text:s/>16.540,16 </text:p>
          </table:table-cell>
          <table:table-cell table:style-name="ce28" table:formula="of:=SUM([.E324:.G324])" office:value-type="float" office:value="49353.46" calcext:value-type="float">
            <text:p><text:s/>49.353,46 </text:p>
          </table:table-cell>
          <table:table-cell table:style-name="ce19" office:value-type="float" office:value="2974.1" calcext:value-type="float">
            <text:p><text:s/>2.974,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24:.J324])" office:value-type="float" office:value="2974.1" calcext:value-type="float">
            <text:p><text:s/>2.974,10 </text:p>
          </table:table-cell>
          <table:table-cell table:style-name="ce28" table:formula="of:=+[.H324]-[.L324]" office:value-type="float" office:value="46379.36" calcext:value-type="float">
            <text:p><text:s/>46.379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325:.G325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25:.J325])" office:value-type="float" office:value="9999.63" calcext:value-type="float">
            <text:p><text:s/>9.999,63 </text:p>
          </table:table-cell>
          <table:table-cell table:style-name="ce27" table:formula="of:=+[.H325]-[.L325]" office:value-type="float" office:value="35627.78" calcext:value-type="float">
            <text:p><text:s/>35.627,7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30495" calcext:value-type="float">
            <text:p>830495</text:p>
          </table:table-cell>
          <table:table-cell table:style-name="ce12" office:value-type="string" calcext:value-type="string">
            <text:p>JOSE ALMEIDA SILV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28" table:formula="of:=SUM([.E326:.G326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26:.J326])" office:value-type="float" office:value="9947.49" calcext:value-type="float">
            <text:p><text:s/>9.947,49 </text:p>
          </table:table-cell>
          <table:table-cell table:style-name="ce28" table:formula="of:=+[.H326]-[.L326]" office:value-type="float" office:value="35679.92" calcext:value-type="float">
            <text:p><text:s/>35.679,9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27:.G327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27:.J327])" office:value-type="float" office:value="9890.72" calcext:value-type="float">
            <text:p><text:s/>9.890,72 </text:p>
          </table:table-cell>
          <table:table-cell table:style-name="ce27" table:formula="of:=+[.H327]-[.L327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56717" calcext:value-type="float">
            <text:p>756717</text:p>
          </table:table-cell>
          <table:table-cell table:style-name="ce12" office:value-type="string" calcext:value-type="string">
            <text:p>JOSE AMERICO CERO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28:.G32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28:.J328])" office:value-type="float" office:value="9419.13" calcext:value-type="float">
            <text:p><text:s/>9.419,13 </text:p>
          </table:table-cell>
          <table:table-cell table:style-name="ce28" table:formula="of:=+[.H328]-[.L328]" office:value-type="float" office:value="20999.15" calcext:value-type="float">
            <text:p><text:s/>20.999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67.04" calcext:value-type="float">
            <text:p><text:s/>2.567,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29:.G329])" office:value-type="float" office:value="31514.59" calcext:value-type="float">
            <text:p><text:s/>31.514,59 </text:p>
          </table:table-cell>
          <table:table-cell table:style-name="ce18" office:value-type="float" office:value="2845.56" calcext:value-type="float">
            <text:p><text:s/>2.845,56 </text:p>
          </table:table-cell>
          <table:table-cell table:style-name="ce18" office:value-type="float" office:value="6386.75" calcext:value-type="float">
            <text:p><text:s/>6.386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29:.J329])" office:value-type="float" office:value="9232.31" calcext:value-type="float">
            <text:p><text:s/>9.232,31 </text:p>
          </table:table-cell>
          <table:table-cell table:style-name="ce27" table:formula="of:=+[.H329]-[.L329]" office:value-type="float" office:value="22282.28" calcext:value-type="float">
            <text:p><text:s/>22.282,2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47032" calcext:value-type="float">
            <text:p>347032</text:p>
          </table:table-cell>
          <table:table-cell table:style-name="ce12" office:value-type="string" calcext:value-type="string">
            <text:p>JOSE ANTONIO DO CARMO MARCO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30:.G330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30:.J330])" office:value-type="float" office:value="2103.93" calcext:value-type="float">
            <text:p><text:s/>2.103,93 </text:p>
          </table:table-cell>
          <table:table-cell table:style-name="ce28" table:formula="of:=+[.H330]-[.L330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21.39" calcext:value-type="float">
            <text:p><text:s/>2.521,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31:.G331])" office:value-type="float" office:value="31468.94" calcext:value-type="float">
            <text:p><text:s/>31.468,94 </text:p>
          </table:table-cell>
          <table:table-cell table:style-name="ce18" office:value-type="float" office:value="3022.45" calcext:value-type="float">
            <text:p><text:s/>3.022,4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31:.J331])" office:value-type="float" office:value="3022.45" calcext:value-type="float">
            <text:p><text:s/>3.022,45 </text:p>
          </table:table-cell>
          <table:table-cell table:style-name="ce27" table:formula="of:=+[.H331]-[.L331]" office:value-type="float" office:value="28446.49" calcext:value-type="float">
            <text:p><text:s/>28.446,4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12" office:value-type="string" calcext:value-type="string">
            <text:p>JOSE APARECIDO R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32:.G33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32:.J332])" office:value-type="float" office:value="8895.53" calcext:value-type="float">
            <text:p><text:s/>8.895,53 </text:p>
          </table:table-cell>
          <table:table-cell table:style-name="ce28" table:formula="of:=+[.H332]-[.L332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33:.G33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33:.J333])" office:value-type="float" office:value="8947.67" calcext:value-type="float">
            <text:p><text:s/>8.947,67 </text:p>
          </table:table-cell>
          <table:table-cell table:style-name="ce27" table:formula="of:=+[.H333]-[.L333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12" office:value-type="string" calcext:value-type="string">
            <text:p>JOSE BENEDITO TARI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7.51" calcext:value-type="float">
            <text:p><text:s/>2.347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34:.G334])" office:value-type="float" office:value="32818.62" calcext:value-type="float">
            <text:p><text:s/>32.818,62 </text:p>
          </table:table-cell>
          <table:table-cell table:style-name="ce19" office:value-type="float" office:value="3680.09" calcext:value-type="float">
            <text:p><text:s/>3.680,09 </text:p>
          </table:table-cell>
          <table:table-cell table:style-name="ce19" office:value-type="float" office:value="6875.54" calcext:value-type="float">
            <text:p><text:s/>6.875,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34:.J334])" office:value-type="float" office:value="10555.63" calcext:value-type="float">
            <text:p><text:s/>10.555,63 </text:p>
          </table:table-cell>
          <table:table-cell table:style-name="ce28" table:formula="of:=+[.H334]-[.L334]" office:value-type="float" office:value="22262.99" calcext:value-type="float">
            <text:p><text:s/>22.262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35:.G33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35:.J335])" office:value-type="float" office:value="8947.67" calcext:value-type="float">
            <text:p><text:s/>8.947,67 </text:p>
          </table:table-cell>
          <table:table-cell table:style-name="ce27" table:formula="of:=+[.H335]-[.L335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12" office:value-type="string" calcext:value-type="string">
            <text:p>JOSE BERNARDES G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36:.G336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36:.J336])" office:value-type="float" office:value="2103.93" calcext:value-type="float">
            <text:p><text:s/>2.103,93 </text:p>
          </table:table-cell>
          <table:table-cell table:style-name="ce28" table:formula="of:=+[.H336]-[.L336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37:.G337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37:.J337])" office:value-type="float" office:value="9890.72" calcext:value-type="float">
            <text:p><text:s/>9.890,72 </text:p>
          </table:table-cell>
          <table:table-cell table:style-name="ce27" table:formula="of:=+[.H337]-[.L337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12" office:value-type="string" calcext:value-type="string">
            <text:p>JOSE CAMPOS MALACHIA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38:.G338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38:.J338])" office:value-type="float" office:value="9838.58" calcext:value-type="float">
            <text:p><text:s/>9.838,58 </text:p>
          </table:table-cell>
          <table:table-cell table:style-name="ce28" table:formula="of:=+[.H338]-[.L338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39:.G339])" office:value-type="float" office:value="31916.9" calcext:value-type="float">
            <text:p><text:s/>31.916,90 </text:p>
          </table:table-cell>
          <table:table-cell table:style-name="ce18" office:value-type="float" office:value="2415.64" calcext:value-type="float">
            <text:p><text:s/>2.41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39:.J339])" office:value-type="float" office:value="2415.64" calcext:value-type="float">
            <text:p><text:s/>2.415,64 </text:p>
          </table:table-cell>
          <table:table-cell table:style-name="ce27" table:formula="of:=+[.H339]-[.L339]" office:value-type="float" office:value="29501.26" calcext:value-type="float">
            <text:p><text:s/>29.501,2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2" office:value-type="string" calcext:value-type="string">
            <text:p>JOSE CARLOS DOS SANTOS CARIA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40:.G340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4320.65" calcext:value-type="float">
            <text:p><text:s/>4.320,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40:.J340])" office:value-type="float" office:value="7986.91" calcext:value-type="float">
            <text:p><text:s/>7.986,91 </text:p>
          </table:table-cell>
          <table:table-cell table:style-name="ce28" table:formula="of:=+[.H340]-[.L340]" office:value-type="float" office:value="24992.39" calcext:value-type="float">
            <text:p><text:s/>24.992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41:.G341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41:.J341])" office:value-type="float" office:value="2199.02" calcext:value-type="float">
            <text:p><text:s/>2.199,02 </text:p>
          </table:table-cell>
          <table:table-cell table:style-name="ce27" table:formula="of:=+[.H341]-[.L341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12" office:value-type="string" calcext:value-type="string">
            <text:p>JOSE CARLOS GOBBIS PAGLIU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42:.G342])" office:value-type="float" office:value="32859.86" calcext:value-type="float">
            <text:p><text:s/>32.859,86 </text:p>
          </table:table-cell>
          <table:table-cell table:style-name="ce19" office:value-type="float" office:value="3650.73" calcext:value-type="float">
            <text:p><text:s/>3.650,73 </text:p>
          </table:table-cell>
          <table:table-cell table:style-name="ce19" office:value-type="float" office:value="7291.74" calcext:value-type="float">
            <text:p><text:s/>7.291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42:.J342])" office:value-type="float" office:value="10942.47" calcext:value-type="float">
            <text:p><text:s/>10.942,47 </text:p>
          </table:table-cell>
          <table:table-cell table:style-name="ce28" table:formula="of:=+[.H342]-[.L342]" office:value-type="float" office:value="21917.39" calcext:value-type="float">
            <text:p><text:s/>21.917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43:.G343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5944.2" calcext:value-type="float">
            <text:p><text:s/>5.944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43:.J343])" office:value-type="float" office:value="9623.12" calcext:value-type="float">
            <text:p><text:s/>9.623,12 </text:p>
          </table:table-cell>
          <table:table-cell table:style-name="ce27" table:formula="of:=+[.H343]-[.L343]" office:value-type="float" office:value="23453.5" calcext:value-type="float">
            <text:p><text:s/>23.453,5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12" office:value-type="string" calcext:value-type="string">
            <text:p>JOSE CARLOS LOUREIRO DA SILVA</text:p>
          </table:table-cell>
          <table:table-cell table:style-name="ce12" office:value-type="string" calcext:value-type="string">
            <text:p>PROMOTOR DE JUSTICA (2a. ENTRANCIA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344:.G344])" office:value-type="float" office:value="26125.92" calcext:value-type="float">
            <text:p><text:s/>26.125,92 </text:p>
          </table:table-cell>
          <table:table-cell table:style-name="ce19" office:value-type="float" office:value="1631.77" calcext:value-type="float">
            <text:p><text:s/>1.631,7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44:.J344])" office:value-type="float" office:value="1631.77" calcext:value-type="float">
            <text:p><text:s/>1.631,77 </text:p>
          </table:table-cell>
          <table:table-cell table:style-name="ce28" table:formula="of:=+[.H344]-[.L344]" office:value-type="float" office:value="24494.15" calcext:value-type="float">
            <text:p><text:s/>24.494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45:.G345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45:.J345])" office:value-type="float" office:value="2103.93" calcext:value-type="float">
            <text:p><text:s/>2.103,93 </text:p>
          </table:table-cell>
          <table:table-cell table:style-name="ce27" table:formula="of:=+[.H345]-[.L345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12" office:value-type="string" calcext:value-type="string">
            <text:p>JOSE CARLOS ORTI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46:.G34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5719.33" calcext:value-type="float">
            <text:p><text:s/>5.719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46:.J346])" office:value-type="float" office:value="8444.3" calcext:value-type="float">
            <text:p><text:s/>8.444,30 </text:p>
          </table:table-cell>
          <table:table-cell table:style-name="ce28" table:formula="of:=+[.H346]-[.L346]" office:value-type="float" office:value="21973.98" calcext:value-type="float">
            <text:p><text:s/>21.973,9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47:.G34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47:.J347])" office:value-type="float" office:value="9856.19" calcext:value-type="float">
            <text:p><text:s/>9.856,19 </text:p>
          </table:table-cell>
          <table:table-cell table:style-name="ce27" table:formula="of:=+[.H347]-[.L347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12" office:value-type="string" calcext:value-type="string">
            <text:p>JOSE CARLOS RAFFU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48:.G34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48:.J348])" office:value-type="float" office:value="9804.05" calcext:value-type="float">
            <text:p><text:s/>9.804,05 </text:p>
          </table:table-cell>
          <table:table-cell table:style-name="ce28" table:formula="of:=+[.H348]-[.L348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3985.1" calcext:value-type="float">
            <text:p><text:s/>23.985,10 </text:p>
          </table:table-cell>
          <table:table-cell table:style-name="ce18" office:value-type="float" office:value="502.28" calcext:value-type="float">
            <text:p><text:s/>502,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49:.G349])" office:value-type="float" office:value="24487.38" calcext:value-type="float">
            <text:p><text:s/>24.487,38 </text:p>
          </table:table-cell>
          <table:table-cell table:style-name="ce18" office:value-type="float" office:value="3183.35" calcext:value-type="float">
            <text:p><text:s/>3.183,35 </text:p>
          </table:table-cell>
          <table:table-cell table:style-name="ce18" office:value-type="float" office:value="5123.92" calcext:value-type="float">
            <text:p><text:s/>5.123,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49:.J349])" office:value-type="float" office:value="8307.27" calcext:value-type="float">
            <text:p><text:s/>8.307,27 </text:p>
          </table:table-cell>
          <table:table-cell table:style-name="ce27" table:formula="of:=+[.H349]-[.L349]" office:value-type="float" office:value="16180.11" calcext:value-type="float">
            <text:p><text:s/>16.180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12" office:value-type="string" calcext:value-type="string">
            <text:p>JOSE CARLOS SCALABRINI CARNEI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50:.G350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769.05" calcext:value-type="float">
            <text:p><text:s/>6.769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50:.J350])" office:value-type="float" office:value="10447.97" calcext:value-type="float">
            <text:p><text:s/>10.447,97 </text:p>
          </table:table-cell>
          <table:table-cell table:style-name="ce28" table:formula="of:=+[.H350]-[.L350]" office:value-type="float" office:value="22628.65" calcext:value-type="float">
            <text:p><text:s/>22.628,6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27" table:formula="of:=SUM([.E351:.G351])" office:value-type="float" office:value="49468.95" calcext:value-type="float">
            <text:p><text:s/>49.468,95 </text:p>
          </table:table-cell>
          <table:table-cell table:style-name="ce18" office:value-type="float" office:value="4199.5" calcext:value-type="float">
            <text:p><text:s/>4.199,50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51:.J351])" office:value-type="float" office:value="10996.87" calcext:value-type="float">
            <text:p><text:s/>10.996,87 </text:p>
          </table:table-cell>
          <table:table-cell table:style-name="ce27" table:formula="of:=+[.H351]-[.L351]" office:value-type="float" office:value="38472.08" calcext:value-type="float">
            <text:p><text:s/>38.472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2" office:value-type="string" calcext:value-type="string">
            <text:p>JOSE CARLOS VI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52:.G35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52:.J352])" office:value-type="float" office:value="2103.93" calcext:value-type="float">
            <text:p><text:s/>2.103,93 </text:p>
          </table:table-cell>
          <table:table-cell table:style-name="ce28" table:formula="of:=+[.H352]-[.L352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53:.G35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53:.J353])" office:value-type="float" office:value="9890.72" calcext:value-type="float">
            <text:p><text:s/>9.890,72 </text:p>
          </table:table-cell>
          <table:table-cell table:style-name="ce27" table:formula="of:=+[.H353]-[.L353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2" office:value-type="string" calcext:value-type="string">
            <text:p>JOSE CARVALHO SANTO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54:.G354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54:.J354])" office:value-type="float" office:value="2103.93" calcext:value-type="float">
            <text:p><text:s/>2.103,93 </text:p>
          </table:table-cell>
          <table:table-cell table:style-name="ce28" table:formula="of:=+[.H354]-[.L354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82.57" calcext:value-type="float">
            <text:p><text:s/>1.582,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55:.G355])" office:value-type="float" office:value="32053.68" calcext:value-type="float">
            <text:p><text:s/>32.053,68 </text:p>
          </table:table-cell>
          <table:table-cell table:style-name="ce18" office:value-type="float" office:value="2430.69" calcext:value-type="float">
            <text:p><text:s/>2.430,6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55:.J355])" office:value-type="float" office:value="2430.69" calcext:value-type="float">
            <text:p><text:s/>2.430,69 </text:p>
          </table:table-cell>
          <table:table-cell table:style-name="ce27" table:formula="of:=+[.H355]-[.L355]" office:value-type="float" office:value="29622.99" calcext:value-type="float">
            <text:p><text:s/>29.622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12" office:value-type="string" calcext:value-type="string">
            <text:p>JOSE CLAUDIO LIMA LIBERT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56:.G35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56:.J356])" office:value-type="float" office:value="3017.39" calcext:value-type="float">
            <text:p><text:s/>3.017,39 </text:p>
          </table:table-cell>
          <table:table-cell table:style-name="ce28" table:formula="of:=+[.H356]-[.L356]" office:value-type="float" office:value="30059.23" calcext:value-type="float">
            <text:p><text:s/>30.059,2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57:.G35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57:.J357])" office:value-type="float" office:value="8947.67" calcext:value-type="float">
            <text:p><text:s/>8.947,67 </text:p>
          </table:table-cell>
          <table:table-cell table:style-name="ce27" table:formula="of:=+[.H357]-[.L357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2" office:value-type="string" calcext:value-type="string">
            <text:p>JOSE DA SILVA LOUREIRO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58:.G35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58:.J358])" office:value-type="float" office:value="9856.19" calcext:value-type="float">
            <text:p><text:s/>9.856,19 </text:p>
          </table:table-cell>
          <table:table-cell table:style-name="ce28" table:formula="of:=+[.H358]-[.L358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7.51" calcext:value-type="float">
            <text:p><text:s/>2.347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59:.G359])" office:value-type="float" office:value="32818.62" calcext:value-type="float">
            <text:p><text:s/>32.818,62 </text:p>
          </table:table-cell>
          <table:table-cell table:style-name="ce18" office:value-type="float" office:value="3018.38" calcext:value-type="float">
            <text:p><text:s/>3.018,38 </text:p>
          </table:table-cell>
          <table:table-cell table:style-name="ce18" office:value-type="float" office:value="6875.54" calcext:value-type="float">
            <text:p><text:s/>6.875,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59:.J359])" office:value-type="float" office:value="9893.92" calcext:value-type="float">
            <text:p><text:s/>9.893,92 </text:p>
          </table:table-cell>
          <table:table-cell table:style-name="ce27" table:formula="of:=+[.H359]-[.L359]" office:value-type="float" office:value="22924.7" calcext:value-type="float">
            <text:p><text:s/>22.924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12" office:value-type="string" calcext:value-type="string">
            <text:p>JOSE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60:.G36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60:.J360])" office:value-type="float" office:value="9856.19" calcext:value-type="float">
            <text:p><text:s/>9.856,19 </text:p>
          </table:table-cell>
          <table:table-cell table:style-name="ce28" table:formula="of:=+[.H360]-[.L360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61:.G36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61:.J361])" office:value-type="float" office:value="9838.58" calcext:value-type="float">
            <text:p><text:s/>9.838,58 </text:p>
          </table:table-cell>
          <table:table-cell table:style-name="ce27" table:formula="of:=+[.H361]-[.L361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12" office:value-type="string" calcext:value-type="string">
            <text:p>JOSE DOS SANTOS LEONC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579.36" calcext:value-type="float">
            <text:p><text:s/>1.579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62:.G362])" office:value-type="float" office:value="30526.91" calcext:value-type="float">
            <text:p><text:s/>30.526,91 </text:p>
          </table:table-cell>
          <table:table-cell table:style-name="ce19" office:value-type="float" office:value="2726.41" calcext:value-type="float">
            <text:p><text:s/>2.726,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62:.J362])" office:value-type="float" office:value="2726.41" calcext:value-type="float">
            <text:p><text:s/>2.726,41 </text:p>
          </table:table-cell>
          <table:table-cell table:style-name="ce28" table:formula="of:=+[.H362]-[.L362]" office:value-type="float" office:value="27800.5" calcext:value-type="float">
            <text:p><text:s/>27.800,5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63:.G363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63:.J363])" office:value-type="float" office:value="2385.64" calcext:value-type="float">
            <text:p><text:s/>2.385,64 </text:p>
          </table:table-cell>
          <table:table-cell table:style-name="ce27" table:formula="of:=+[.H363]-[.L363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36" calcext:value-type="float">
            <text:p>536</text:p>
          </table:table-cell>
          <table:table-cell table:style-name="ce12" office:value-type="string" calcext:value-type="string">
            <text:p>JOSE EDUARDO FERREIRA PIMONT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64:.G364])" office:value-type="float" office:value="33343.68" calcext:value-type="float">
            <text:p><text:s/>33.343,68 </text:p>
          </table:table-cell>
          <table:table-cell table:style-name="ce19" office:value-type="float" office:value="2425.72" calcext:value-type="float">
            <text:p><text:s/>2.425,7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64:.J364])" office:value-type="float" office:value="2425.72" calcext:value-type="float">
            <text:p><text:s/>2.425,72 </text:p>
          </table:table-cell>
          <table:table-cell table:style-name="ce28" table:formula="of:=+[.H364]-[.L364]" office:value-type="float" office:value="30917.96" calcext:value-type="float">
            <text:p><text:s/>30.917,9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65:.G365])" office:value-type="float" office:value="31282.77" calcext:value-type="float">
            <text:p><text:s/>31.282,77 </text:p>
          </table:table-cell>
          <table:table-cell table:style-name="ce18" office:value-type="float" office:value="2199.02" calcext:value-type="float">
            <text:p><text:s/>2.199,0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65:.J365])" office:value-type="float" office:value="2199.02" calcext:value-type="float">
            <text:p><text:s/>2.199,02 </text:p>
          </table:table-cell>
          <table:table-cell table:style-name="ce27" table:formula="of:=+[.H365]-[.L365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6566" calcext:value-type="float">
            <text:p>56566</text:p>
          </table:table-cell>
          <table:table-cell table:style-name="ce12" office:value-type="string" calcext:value-type="string">
            <text:p>JOSE EDUARDO TEIXEIRA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66:.G36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66:.J366])" office:value-type="float" office:value="9856.19" calcext:value-type="float">
            <text:p><text:s/>9.856,19 </text:p>
          </table:table-cell>
          <table:table-cell table:style-name="ce28" table:formula="of:=+[.H366]-[.L366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39.51" calcext:value-type="float">
            <text:p><text:s/>1.93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67:.G367])" office:value-type="float" office:value="32410.62" calcext:value-type="float">
            <text:p><text:s/>32.410,62 </text:p>
          </table:table-cell>
          <table:table-cell table:style-name="ce18" office:value-type="float" office:value="3019.95" calcext:value-type="float">
            <text:p><text:s/>3.019,95 </text:p>
          </table:table-cell>
          <table:table-cell table:style-name="ce18" office:value-type="float" office:value="6879.04" calcext:value-type="float">
            <text:p><text:s/>6.879,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67:.J367])" office:value-type="float" office:value="9898.99" calcext:value-type="float">
            <text:p><text:s/>9.898,99 </text:p>
          </table:table-cell>
          <table:table-cell table:style-name="ce27" table:formula="of:=+[.H367]-[.L367]" office:value-type="float" office:value="22511.63" calcext:value-type="float">
            <text:p><text:s/>22.511,6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01677" calcext:value-type="float">
            <text:p>701677</text:p>
          </table:table-cell>
          <table:table-cell table:style-name="ce12" office:value-type="string" calcext:value-type="string">
            <text:p>JOSE ERNESTO FURTAD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ALENCI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699.97" calcext:value-type="float">
            <text:p><text:s/>2.699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68:.G368])" office:value-type="float" office:value="31647.52" calcext:value-type="float">
            <text:p><text:s/>31.647,52 </text:p>
          </table:table-cell>
          <table:table-cell table:style-name="ce19" office:value-type="float" office:value="2860.18" calcext:value-type="float">
            <text:p><text:s/>2.860,18 </text:p>
          </table:table-cell>
          <table:table-cell table:style-name="ce19" office:value-type="float" office:value="6942.88" calcext:value-type="float">
            <text:p><text:s/>6.942,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68:.J368])" office:value-type="float" office:value="9803.06" calcext:value-type="float">
            <text:p><text:s/>9.803,06 </text:p>
          </table:table-cell>
          <table:table-cell table:style-name="ce28" table:formula="of:=+[.H368]-[.L368]" office:value-type="float" office:value="21844.46" calcext:value-type="float">
            <text:p><text:s/>21.844,4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69:.G369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69:.J369])" office:value-type="float" office:value="2385.64" calcext:value-type="float">
            <text:p><text:s/>2.385,64 </text:p>
          </table:table-cell>
          <table:table-cell table:style-name="ce27" table:formula="of:=+[.H369]-[.L369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01" calcext:value-type="float">
            <text:p>701</text:p>
          </table:table-cell>
          <table:table-cell table:style-name="ce12" office:value-type="string" calcext:value-type="string">
            <text:p>JOSE FERREIRA NUN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70:.G37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70:.J370])" office:value-type="float" office:value="2385.64" calcext:value-type="float">
            <text:p><text:s/>2.385,64 </text:p>
          </table:table-cell>
          <table:table-cell table:style-name="ce28" table:formula="of:=+[.H370]-[.L370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71:.G371])" office:value-type="float" office:value="30418.28" calcext:value-type="float">
            <text:p><text:s/>30.418,28 </text:p>
          </table:table-cell>
          <table:table-cell table:style-name="ce18" office:value-type="float" office:value="8646.4" calcext:value-type="float">
            <text:p><text:s/>8.646,40 </text:p>
          </table:table-cell>
          <table:table-cell table:style-name="ce18" office:value-type="float" office:value="66938.14" calcext:value-type="float">
            <text:p><text:s/>66.938,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71:.J371])" office:value-type="float" office:value="75584.54" calcext:value-type="float">
            <text:p><text:s/>75.584,54 </text:p>
          </table:table-cell>
          <table:table-cell table:style-name="ce27" table:formula="of:=+[.H371]-[.L371]" office:value-type="float" office:value="-45166.26" calcext:value-type="float">
            <text:p>-45.166,2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58" calcext:value-type="float">
            <text:p>558</text:p>
          </table:table-cell>
          <table:table-cell table:style-name="ce12" office:value-type="string" calcext:value-type="string">
            <text:p>JOSE FRANCISCO RUDGE BAS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773.51" calcext:value-type="float">
            <text:p><text:s/>1.773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72:.G372])" office:value-type="float" office:value="32244.62" calcext:value-type="float">
            <text:p><text:s/>32.244,62 </text:p>
          </table:table-cell>
          <table:table-cell table:style-name="ce19" office:value-type="float" office:value="3020.59" calcext:value-type="float">
            <text:p><text:s/>3.020,59 </text:p>
          </table:table-cell>
          <table:table-cell table:style-name="ce19" office:value-type="float" office:value="6880.46" calcext:value-type="float">
            <text:p><text:s/>6.880,4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72:.J372])" office:value-type="float" office:value="9901.05" calcext:value-type="float">
            <text:p><text:s/>9.901,05 </text:p>
          </table:table-cell>
          <table:table-cell table:style-name="ce28" table:formula="of:=+[.H372]-[.L372]" office:value-type="float" office:value="22343.57" calcext:value-type="float">
            <text:p><text:s/>22.343,5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73:.G373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73:.J373])" office:value-type="float" office:value="9202.21" calcext:value-type="float">
            <text:p><text:s/>9.202,21 </text:p>
          </table:table-cell>
          <table:table-cell table:style-name="ce27" table:formula="of:=+[.H373]-[.L373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13167" calcext:value-type="float">
            <text:p>213167</text:p>
          </table:table-cell>
          <table:table-cell table:style-name="ce12" office:value-type="string" calcext:value-type="string">
            <text:p>JOSE GERALDO BRITO FILOME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1" calcext:value-type="float">
            <text:p><text:s/>941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74:.G374])" office:value-type="float" office:value="31412.62" calcext:value-type="float">
            <text:p><text:s/>31.412,62 </text:p>
          </table:table-cell>
          <table:table-cell table:style-name="ce19" office:value-type="float" office:value="3023.79" calcext:value-type="float">
            <text:p><text:s/>3.023,79 </text:p>
          </table:table-cell>
          <table:table-cell table:style-name="ce19" office:value-type="float" office:value="6887.58" calcext:value-type="float">
            <text:p><text:s/>6.887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74:.J374])" office:value-type="float" office:value="9911.37" calcext:value-type="float">
            <text:p><text:s/>9.911,37 </text:p>
          </table:table-cell>
          <table:table-cell table:style-name="ce28" table:formula="of:=+[.H374]-[.L374]" office:value-type="float" office:value="21501.25" calcext:value-type="float">
            <text:p><text:s/>21.501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75:.G375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75:.J375])" office:value-type="float" office:value="9838.58" calcext:value-type="float">
            <text:p><text:s/>9.838,58 </text:p>
          </table:table-cell>
          <table:table-cell table:style-name="ce27" table:formula="of:=+[.H375]-[.L375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93669" calcext:value-type="float">
            <text:p>993669</text:p>
          </table:table-cell>
          <table:table-cell table:style-name="ce12" office:value-type="string" calcext:value-type="string">
            <text:p>JOSE HENRIQUE DARD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76:.G376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style-name="ce19" office:value-type="float" office:value="6884.38" calcext:value-type="float">
            <text:p><text:s/>6.884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76:.J376])" office:value-type="float" office:value="9906.73" calcext:value-type="float">
            <text:p><text:s/>9.906,73 </text:p>
          </table:table-cell>
          <table:table-cell table:style-name="ce28" table:formula="of:=+[.H376]-[.L376]" office:value-type="float" office:value="21879.89" calcext:value-type="float">
            <text:p><text:s/>21.879,8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377:.G377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5461.29" calcext:value-type="float">
            <text:p><text:s/>5.461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77:.J377])" office:value-type="float" office:value="9238.22" calcext:value-type="float">
            <text:p><text:s/>9.238,22 </text:p>
          </table:table-cell>
          <table:table-cell table:style-name="ce27" table:formula="of:=+[.H377]-[.L377]" office:value-type="float" office:value="36389.19" calcext:value-type="float">
            <text:p><text:s/>36.389,1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68081" calcext:value-type="float">
            <text:p>568081</text:p>
          </table:table-cell>
          <table:table-cell table:style-name="ce12" office:value-type="string" calcext:value-type="string">
            <text:p>JOSE JUAREZ STAUT MUSTA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78:.G378])" office:value-type="float" office:value="31786.62" calcext:value-type="float">
            <text:p><text:s/>31.786,62 </text:p>
          </table:table-cell>
          <table:table-cell table:style-name="ce19" office:value-type="float" office:value="2401.31" calcext:value-type="float">
            <text:p><text:s/>2.401,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78:.J378])" office:value-type="float" office:value="2401.31" calcext:value-type="float">
            <text:p><text:s/>2.401,31 </text:p>
          </table:table-cell>
          <table:table-cell table:style-name="ce28" table:formula="of:=+[.H378]-[.L378]" office:value-type="float" office:value="29385.31" calcext:value-type="float">
            <text:p><text:s/>29.385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79:.G37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79:.J379])" office:value-type="float" office:value="3017.39" calcext:value-type="float">
            <text:p><text:s/>3.017,39 </text:p>
          </table:table-cell>
          <table:table-cell table:style-name="ce27" table:formula="of:=+[.H379]-[.L379]" office:value-type="float" office:value="30059.23" calcext:value-type="float">
            <text:p><text:s/>30.059,2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8" calcext:value-type="float">
            <text:p>508</text:p>
          </table:table-cell>
          <table:table-cell table:style-name="ce12" office:value-type="string" calcext:value-type="string">
            <text:p>JOSE LAZARO GERALDO VILLARI HERRMANN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6125.92" calcext:value-type="float">
            <text:p><text:s/>26.125,9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380:.G380])" office:value-type="float" office:value="26125.92" calcext:value-type="float">
            <text:p><text:s/>26.125,92 </text:p>
          </table:table-cell>
          <table:table-cell table:style-name="ce19" office:value-type="float" office:value="2252.81" calcext:value-type="float">
            <text:p><text:s/>2.252,81 </text:p>
          </table:table-cell>
          <table:table-cell table:style-name="ce19" office:value-type="float" office:value="5172.15" calcext:value-type="float">
            <text:p><text:s/>5.17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80:.J380])" office:value-type="float" office:value="7424.96" calcext:value-type="float">
            <text:p><text:s/>7.424,96 </text:p>
          </table:table-cell>
          <table:table-cell table:style-name="ce28" table:formula="of:=+[.H380]-[.L380]" office:value-type="float" office:value="18700.96" calcext:value-type="float">
            <text:p><text:s/>18.700,9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642" calcext:value-type="float">
            <text:p><text:s/>1.642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81:.G381])" office:value-type="float" office:value="30589.55" calcext:value-type="float">
            <text:p><text:s/>30.589,55 </text:p>
          </table:table-cell>
          <table:table-cell table:style-name="ce18" office:value-type="float" office:value="2802.55" calcext:value-type="float">
            <text:p><text:s/>2.802,55 </text:p>
          </table:table-cell>
          <table:table-cell table:style-name="ce18" office:value-type="float" office:value="6395.33" calcext:value-type="float">
            <text:p><text:s/>6.395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81:.J381])" office:value-type="float" office:value="9197.88" calcext:value-type="float">
            <text:p><text:s/>9.197,88 </text:p>
          </table:table-cell>
          <table:table-cell table:style-name="ce27" table:formula="of:=+[.H381]-[.L381]" office:value-type="float" office:value="21391.67" calcext:value-type="float">
            <text:p><text:s/>21.391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61612" calcext:value-type="float">
            <text:p>261612</text:p>
          </table:table-cell>
          <table:table-cell table:style-name="ce12" office:value-type="string" calcext:value-type="string">
            <text:p>JOSE LOURENCO 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82:.G382])" office:value-type="float" office:value="29553.81" calcext:value-type="float">
            <text:p><text:s/>29.553,81 </text:p>
          </table:table-cell>
          <table:table-cell table:style-name="ce19" office:value-type="float" office:value="3220.95" calcext:value-type="float">
            <text:p><text:s/>3.220,95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82:.J382])" office:value-type="float" office:value="9755.67" calcext:value-type="float">
            <text:p><text:s/>9.755,67 </text:p>
          </table:table-cell>
          <table:table-cell table:style-name="ce28" table:formula="of:=+[.H382]-[.L382]" office:value-type="float" office:value="19798.14" calcext:value-type="float">
            <text:p><text:s/>19.798,1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83:.G38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83:.J383])" office:value-type="float" office:value="9890.72" calcext:value-type="float">
            <text:p><text:s/>9.890,72 </text:p>
          </table:table-cell>
          <table:table-cell table:style-name="ce27" table:formula="of:=+[.H383]-[.L383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10291" calcext:value-type="float">
            <text:p>710291</text:p>
          </table:table-cell>
          <table:table-cell table:style-name="ce12" office:value-type="string" calcext:value-type="string">
            <text:p>JOSE LUIZ BORG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84:.G384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84:.J384])" office:value-type="float" office:value="10463.63" calcext:value-type="float">
            <text:p><text:s/>10.463,63 </text:p>
          </table:table-cell>
          <table:table-cell table:style-name="ce28" table:formula="of:=+[.H384]-[.L384]" office:value-type="float" office:value="22515.67" calcext:value-type="float">
            <text:p><text:s/>22.515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85:.G38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85:.J385])" office:value-type="float" office:value="8947.67" calcext:value-type="float">
            <text:p><text:s/>8.947,67 </text:p>
          </table:table-cell>
          <table:table-cell table:style-name="ce27" table:formula="of:=+[.H385]-[.L385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13966" calcext:value-type="float">
            <text:p>413966</text:p>
          </table:table-cell>
          <table:table-cell table:style-name="ce12" office:value-type="string" calcext:value-type="string">
            <text:p>JOSE LUIZ DE SOUZA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86:.G38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86:.J386])" office:value-type="float" office:value="8947.67" calcext:value-type="float">
            <text:p><text:s/>8.947,67 </text:p>
          </table:table-cell>
          <table:table-cell table:style-name="ce28" table:formula="of:=+[.H386]-[.L386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87:.G387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87:.J387])" office:value-type="float" office:value="10463.63" calcext:value-type="float">
            <text:p><text:s/>10.463,63 </text:p>
          </table:table-cell>
          <table:table-cell table:style-name="ce27" table:formula="of:=+[.H387]-[.L387]" office:value-type="float" office:value="22515.67" calcext:value-type="float">
            <text:p><text:s/>22.515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34960" calcext:value-type="float">
            <text:p>834960</text:p>
          </table:table-cell>
          <table:table-cell table:style-name="ce12" office:value-type="string" calcext:value-type="string">
            <text:p>JOSE LUIZ LOPEZ VALVER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3" calcext:value-type="float">
            <text:p><text:s/>2.335,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88:.G388])" office:value-type="float" office:value="31282.78" calcext:value-type="float">
            <text:p><text:s/>31.282,78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905.75" calcext:value-type="float">
            <text:p><text:s/>6.905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88:.J388])" office:value-type="float" office:value="9725.81" calcext:value-type="float">
            <text:p><text:s/>9.725,81 </text:p>
          </table:table-cell>
          <table:table-cell table:style-name="ce28" table:formula="of:=+[.H388]-[.L388]" office:value-type="float" office:value="21556.97" calcext:value-type="float">
            <text:p><text:s/>21.556,9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89:.G389])" office:value-type="float" office:value="31916.9" calcext:value-type="float">
            <text:p><text:s/>31.916,90 </text:p>
          </table:table-cell>
          <table:table-cell table:style-name="ce18" office:value-type="float" office:value="2415.64" calcext:value-type="float">
            <text:p><text:s/>2.41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89:.J389])" office:value-type="float" office:value="2415.64" calcext:value-type="float">
            <text:p><text:s/>2.415,64 </text:p>
          </table:table-cell>
          <table:table-cell table:style-name="ce27" table:formula="of:=+[.H389]-[.L389]" office:value-type="float" office:value="29501.26" calcext:value-type="float">
            <text:p><text:s/>29.501,2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6" calcext:value-type="float">
            <text:p>506</text:p>
          </table:table-cell>
          <table:table-cell table:style-name="ce12" office:value-type="string" calcext:value-type="string">
            <text:p>JOSE MARIA DE ALMEIDA CES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90:.G39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90:.J390])" office:value-type="float" office:value="8947.67" calcext:value-type="float">
            <text:p><text:s/>8.947,67 </text:p>
          </table:table-cell>
          <table:table-cell table:style-name="ce28" table:formula="of:=+[.H390]-[.L390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91:.G391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91:.J391])" office:value-type="float" office:value="9856.19" calcext:value-type="float">
            <text:p><text:s/>9.856,19 </text:p>
          </table:table-cell>
          <table:table-cell table:style-name="ce27" table:formula="of:=+[.H391]-[.L391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09330" calcext:value-type="float">
            <text:p>809330</text:p>
          </table:table-cell>
          <table:table-cell table:style-name="ce12" office:value-type="string" calcext:value-type="string">
            <text:p>JOSE MORG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28" table:formula="of:=SUM([.E392:.G392])" office:value-type="float" office:value="49468.95" calcext:value-type="float">
            <text:p><text:s/>49.468,95 </text:p>
          </table:table-cell>
          <table:table-cell table:style-name="ce19" office:value-type="float" office:value="4859.08" calcext:value-type="float">
            <text:p><text:s/>4.859,0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92:.J392])" office:value-type="float" office:value="11656.45" calcext:value-type="float">
            <text:p><text:s/>11.656,45 </text:p>
          </table:table-cell>
          <table:table-cell table:style-name="ce28" table:formula="of:=+[.H392]-[.L392]" office:value-type="float" office:value="37812.5" calcext:value-type="float">
            <text:p><text:s/>37.812,5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393:.G393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93:.J393])" office:value-type="float" office:value="3776.93" calcext:value-type="float">
            <text:p><text:s/>3.776,93 </text:p>
          </table:table-cell>
          <table:table-cell table:style-name="ce27" table:formula="of:=+[.H393]-[.L393]" office:value-type="float" office:value="41850.48" calcext:value-type="float">
            <text:p><text:s/>41.850,4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98350" calcext:value-type="float">
            <text:p>198350</text:p>
          </table:table-cell>
          <table:table-cell table:style-name="ce12" office:value-type="string" calcext:value-type="string">
            <text:p>JOSE PUPO NOG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94:.G39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94:.J394])" office:value-type="float" office:value="8947.67" calcext:value-type="float">
            <text:p><text:s/>8.947,67 </text:p>
          </table:table-cell>
          <table:table-cell table:style-name="ce28" table:formula="of:=+[.H394]-[.L394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6489.65" calcext:value-type="float">
            <text:p><text:s/>16.489,65 </text:p>
          </table:table-cell>
          <table:table-cell table:style-name="ce27" table:formula="of:=SUM([.E395:.G395])" office:value-type="float" office:value="49468.95" calcext:value-type="float">
            <text:p><text:s/>49.468,95 </text:p>
          </table:table-cell>
          <table:table-cell table:style-name="ce18" office:value-type="float" office:value="3617" calcext:value-type="float">
            <text:p><text:s/>3.617,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395:.J395])" office:value-type="float" office:value="3617" calcext:value-type="float">
            <text:p><text:s/>3.617,00 </text:p>
          </table:table-cell>
          <table:table-cell table:style-name="ce27" table:formula="of:=+[.H395]-[.L395]" office:value-type="float" office:value="45851.95" calcext:value-type="float">
            <text:p><text:s/>45.851,9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33046" calcext:value-type="float">
            <text:p>833046</text:p>
          </table:table-cell>
          <table:table-cell table:style-name="ce12" office:value-type="string" calcext:value-type="string">
            <text:p>JOSE RICARDO PEIRA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23.51" calcext:value-type="float">
            <text:p><text:s/>2.023,51 </text:p>
          </table:table-cell>
          <table:table-cell table:style-name="ce19" office:value-type="float" office:value="16548.49" calcext:value-type="float">
            <text:p><text:s/>16.548,49 </text:p>
          </table:table-cell>
          <table:table-cell table:style-name="ce28" table:formula="of:=SUM([.E396:.G396])" office:value-type="float" office:value="49043.11" calcext:value-type="float">
            <text:p><text:s/>49.043,11 </text:p>
          </table:table-cell>
          <table:table-cell table:style-name="ce19" office:value-type="float" office:value="4880.85" calcext:value-type="float">
            <text:p><text:s/>4.880,85 </text:p>
          </table:table-cell>
          <table:table-cell table:style-name="ce19" office:value-type="float" office:value="6878.31" calcext:value-type="float">
            <text:p><text:s/>6.878,3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396:.J396])" office:value-type="float" office:value="11759.16" calcext:value-type="float">
            <text:p><text:s/>11.759,16 </text:p>
          </table:table-cell>
          <table:table-cell table:style-name="ce28" table:formula="of:=+[.H396]-[.L396]" office:value-type="float" office:value="37283.95" calcext:value-type="float">
            <text:p><text:s/>37.283,9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97:.G39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97:.J397])" office:value-type="float" office:value="9856.19" calcext:value-type="float">
            <text:p><text:s/>9.856,19 </text:p>
          </table:table-cell>
          <table:table-cell table:style-name="ce27" table:formula="of:=+[.H397]-[.L397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59975" calcext:value-type="float">
            <text:p>159975</text:p>
          </table:table-cell>
          <table:table-cell table:style-name="ce12" office:value-type="string" calcext:value-type="string">
            <text:p>JOSE ROBERTO CAST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398:.G398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398:.J398])" office:value-type="float" office:value="2396.35" calcext:value-type="float">
            <text:p><text:s/>2.396,35 </text:p>
          </table:table-cell>
          <table:table-cell table:style-name="ce28" table:formula="of:=+[.H398]-[.L398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399:.G39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399:.J399])" office:value-type="float" office:value="9890.72" calcext:value-type="float">
            <text:p><text:s/>9.890,72 </text:p>
          </table:table-cell>
          <table:table-cell table:style-name="ce27" table:formula="of:=+[.H399]-[.L399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67687" calcext:value-type="float">
            <text:p>367687</text:p>
          </table:table-cell>
          <table:table-cell table:style-name="ce12" office:value-type="string" calcext:value-type="string">
            <text:p>JOSE ROBERTO FERREIRA GOUVE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00:.G400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6701.16" calcext:value-type="float">
            <text:p><text:s/>6.701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00:.J400])" office:value-type="float" office:value="9641.16" calcext:value-type="float">
            <text:p><text:s/>9.641,16 </text:p>
          </table:table-cell>
          <table:table-cell table:style-name="ce28" table:formula="of:=+[.H400]-[.L400]" office:value-type="float" office:value="22732" calcext:value-type="float">
            <text:p><text:s/>22.732,0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289.51" calcext:value-type="float">
            <text:p><text:s/>2.28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01:.G401])" office:value-type="float" office:value="32760.62" calcext:value-type="float">
            <text:p><text:s/>32.760,62 </text:p>
          </table:table-cell>
          <table:table-cell table:style-name="ce18" office:value-type="float" office:value="3018.6" calcext:value-type="float">
            <text:p><text:s/>3.018,6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01:.J401])" office:value-type="float" office:value="3018.6" calcext:value-type="float">
            <text:p><text:s/>3.018,60 </text:p>
          </table:table-cell>
          <table:table-cell table:style-name="ce27" table:formula="of:=+[.H401]-[.L401]" office:value-type="float" office:value="29742.02" calcext:value-type="float">
            <text:p><text:s/>29.742,0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10226" calcext:value-type="float">
            <text:p>110226</text:p>
          </table:table-cell>
          <table:table-cell table:style-name="ce12" office:value-type="string" calcext:value-type="string">
            <text:p>JOSE ROBERTO GOBIO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02:.G402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02:.J402])" office:value-type="float" office:value="9202.21" calcext:value-type="float">
            <text:p><text:s/>9.202,21 </text:p>
          </table:table-cell>
          <table:table-cell table:style-name="ce28" table:formula="of:=+[.H402]-[.L402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03:.G403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905.74" calcext:value-type="float">
            <text:p><text:s/>6.905,7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03:.J403])" office:value-type="float" office:value="9725.8" calcext:value-type="float">
            <text:p><text:s/>9.725,80 </text:p>
          </table:table-cell>
          <table:table-cell table:style-name="ce27" table:formula="of:=+[.H403]-[.L403]" office:value-type="float" office:value="21556.97" calcext:value-type="float">
            <text:p><text:s/>21.556,9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90022" calcext:value-type="float">
            <text:p>190022</text:p>
          </table:table-cell>
          <table:table-cell table:style-name="ce12" office:value-type="string" calcext:value-type="string">
            <text:p>JOSE ROBERTO MARTINS SEGA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04:.G40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04:.J404])" office:value-type="float" office:value="2724.97" calcext:value-type="float">
            <text:p><text:s/>2.724,97 </text:p>
          </table:table-cell>
          <table:table-cell table:style-name="ce28" table:formula="of:=+[.H404]-[.L404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73.51" calcext:value-type="float">
            <text:p><text:s/>1.573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05:.G405])" office:value-type="float" office:value="32044.62" calcext:value-type="float">
            <text:p><text:s/>32.044,62 </text:p>
          </table:table-cell>
          <table:table-cell table:style-name="ce18" office:value-type="float" office:value="3050.73" calcext:value-type="float">
            <text:p><text:s/>3.050,73 </text:p>
          </table:table-cell>
          <table:table-cell table:style-name="ce18" office:value-type="float" office:value="5628.05" calcext:value-type="float">
            <text:p><text:s/>5.628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05:.J405])" office:value-type="float" office:value="8678.78" calcext:value-type="float">
            <text:p><text:s/>8.678,78 </text:p>
          </table:table-cell>
          <table:table-cell table:style-name="ce27" table:formula="of:=+[.H405]-[.L405]" office:value-type="float" office:value="23365.84" calcext:value-type="float">
            <text:p><text:s/>23.365,8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5772" calcext:value-type="float">
            <text:p>25772</text:p>
          </table:table-cell>
          <table:table-cell table:style-name="ce12" office:value-type="string" calcext:value-type="string">
            <text:p>JOSE ROBERTO VIEIRA CUEN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28" table:formula="of:=SUM([.E406:.G406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06:.J406])" office:value-type="float" office:value="10996.87" calcext:value-type="float">
            <text:p><text:s/>10.996,87 </text:p>
          </table:table-cell>
          <table:table-cell table:style-name="ce28" table:formula="of:=+[.H406]-[.L406]" office:value-type="float" office:value="38472.08" calcext:value-type="float">
            <text:p><text:s/>38.472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07:.G407])" office:value-type="float" office:value="31786.62" calcext:value-type="float">
            <text:p><text:s/>31.786,62 </text:p>
          </table:table-cell>
          <table:table-cell table:style-name="ce18" office:value-type="float" office:value="2401.31" calcext:value-type="float">
            <text:p><text:s/>2.401,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07:.J407])" office:value-type="float" office:value="2401.31" calcext:value-type="float">
            <text:p><text:s/>2.401,31 </text:p>
          </table:table-cell>
          <table:table-cell table:style-name="ce27" table:formula="of:=+[.H407]-[.L407]" office:value-type="float" office:value="29385.31" calcext:value-type="float">
            <text:p><text:s/>29.385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75" calcext:value-type="float">
            <text:p>675</text:p>
          </table:table-cell>
          <table:table-cell table:style-name="ce12" office:value-type="string" calcext:value-type="string">
            <text:p>JOSE SALOMAO AUK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08:.G40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08:.J408])" office:value-type="float" office:value="2724.97" calcext:value-type="float">
            <text:p><text:s/>2.724,97 </text:p>
          </table:table-cell>
          <table:table-cell table:style-name="ce28" table:formula="of:=+[.H408]-[.L408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09:.G40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09:.J409])" office:value-type="float" office:value="9856.19" calcext:value-type="float">
            <text:p><text:s/>9.856,19 </text:p>
          </table:table-cell>
          <table:table-cell table:style-name="ce27" table:formula="of:=+[.H409]-[.L409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73" calcext:value-type="float">
            <text:p>473</text:p>
          </table:table-cell>
          <table:table-cell table:style-name="ce12" office:value-type="string" calcext:value-type="string">
            <text:p>JOSE SILV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10:.G41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10:.J410])" office:value-type="float" office:value="9856.19" calcext:value-type="float">
            <text:p><text:s/>9.856,19 </text:p>
          </table:table-cell>
          <table:table-cell table:style-name="ce28" table:formula="of:=+[.H410]-[.L410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11:.G411])" office:value-type="float" office:value="31916.9" calcext:value-type="float">
            <text:p><text:s/>31.916,90 </text:p>
          </table:table-cell>
          <table:table-cell table:style-name="ce18" office:value-type="float" office:value="3080.68" calcext:value-type="float">
            <text:p><text:s/>3.080,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11:.J411])" office:value-type="float" office:value="3080.68" calcext:value-type="float">
            <text:p><text:s/>3.080,68 </text:p>
          </table:table-cell>
          <table:table-cell table:style-name="ce27" table:formula="of:=+[.H411]-[.L411]" office:value-type="float" office:value="28836.22" calcext:value-type="float">
            <text:p><text:s/>28.836,2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36548" calcext:value-type="float">
            <text:p>236548</text:p>
          </table:table-cell>
          <table:table-cell table:style-name="ce12" office:value-type="string" calcext:value-type="string">
            <text:p>JOSE SYLVIO FONSECA TA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12:.G412])" office:value-type="float" office:value="33343.68" calcext:value-type="float">
            <text:p><text:s/>33.343,68 </text:p>
          </table:table-cell>
          <table:table-cell table:style-name="ce19" office:value-type="float" office:value="2425.72" calcext:value-type="float">
            <text:p><text:s/>2.425,7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12:.J412])" office:value-type="float" office:value="2425.72" calcext:value-type="float">
            <text:p><text:s/>2.425,72 </text:p>
          </table:table-cell>
          <table:table-cell table:style-name="ce28" table:formula="of:=+[.H412]-[.L412]" office:value-type="float" office:value="30917.96" calcext:value-type="float">
            <text:p><text:s/>30.917,9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13:.G413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13:.J413])" office:value-type="float" office:value="2712.29" calcext:value-type="float">
            <text:p><text:s/>2.712,29 </text:p>
          </table:table-cell>
          <table:table-cell table:style-name="ce27" table:formula="of:=+[.H413]-[.L413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29530" calcext:value-type="float">
            <text:p>629530</text:p>
          </table:table-cell>
          <table:table-cell table:style-name="ce12" office:value-type="string" calcext:value-type="string">
            <text:p>JOSE VIRGILIO VIT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14:.G414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14:.J414])" office:value-type="float" office:value="9202.21" calcext:value-type="float">
            <text:p><text:s/>9.202,21 </text:p>
          </table:table-cell>
          <table:table-cell table:style-name="ce28" table:formula="of:=+[.H414]-[.L414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15:.G41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15:.J415])" office:value-type="float" office:value="8895.53" calcext:value-type="float">
            <text:p><text:s/>8.895,53 </text:p>
          </table:table-cell>
          <table:table-cell table:style-name="ce27" table:formula="of:=+[.H415]-[.L415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12" office:value-type="string" calcext:value-type="string">
            <text:p>JULIO FRANCISCO DOS RE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16:.G41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16:.J416])" office:value-type="float" office:value="9890.72" calcext:value-type="float">
            <text:p><text:s/>9.890,72 </text:p>
          </table:table-cell>
          <table:table-cell table:style-name="ce28" table:formula="of:=+[.H416]-[.L416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17:.G417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442.6" calcext:value-type="float">
            <text:p><text:s/>6.442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17:.J417])" office:value-type="float" office:value="9289.83" calcext:value-type="float">
            <text:p><text:s/>9.289,83 </text:p>
          </table:table-cell>
          <table:table-cell table:style-name="ce27" table:formula="of:=+[.H417]-[.L417]" office:value-type="float" office:value="22239.94" calcext:value-type="float">
            <text:p><text:s/>22.239,9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12" office:value-type="string" calcext:value-type="string">
            <text:p>JURACI TORIC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18:.G41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18:.J418])" office:value-type="float" office:value="9804.05" calcext:value-type="float">
            <text:p><text:s/>9.804,05 </text:p>
          </table:table-cell>
          <table:table-cell table:style-name="ce28" table:formula="of:=+[.H418]-[.L418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419:.G419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19:.J419])" office:value-type="float" office:value="10471.09" calcext:value-type="float">
            <text:p><text:s/>10.471,09 </text:p>
          </table:table-cell>
          <table:table-cell table:style-name="ce27" table:formula="of:=+[.H419]-[.L419]" office:value-type="float" office:value="35156.32" calcext:value-type="float">
            <text:p><text:s/>35.156,3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12" office:value-type="string" calcext:value-type="string">
            <text:p>KENSUKE APARECIDO NISH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20:.G420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20:.J420])" office:value-type="float" office:value="2103.93" calcext:value-type="float">
            <text:p><text:s/>2.103,93 </text:p>
          </table:table-cell>
          <table:table-cell table:style-name="ce28" table:formula="of:=+[.H420]-[.L420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421:.G421])" office:value-type="float" office:value="45627.41" calcext:value-type="float">
            <text:p><text:s/>45.627,41 </text:p>
          </table:table-cell>
          <table:table-cell table:style-name="ce18" office:value-type="float" office:value="2534.85" calcext:value-type="float">
            <text:p><text:s/>2.534,8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21:.J421])" office:value-type="float" office:value="2534.85" calcext:value-type="float">
            <text:p><text:s/>2.534,85 </text:p>
          </table:table-cell>
          <table:table-cell table:style-name="ce27" table:formula="of:=+[.H421]-[.L421]" office:value-type="float" office:value="43092.56" calcext:value-type="float">
            <text:p><text:s/>43.092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12" office:value-type="string" calcext:value-type="string">
            <text:p>LAURO SANTO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22:.G422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22:.J422])" office:value-type="float" office:value="9856.19" calcext:value-type="float">
            <text:p><text:s/>9.856,19 </text:p>
          </table:table-cell>
          <table:table-cell table:style-name="ce28" table:formula="of:=+[.H422]-[.L422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23:.G423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23:.J423])" office:value-type="float" office:value="2103.93" calcext:value-type="float">
            <text:p><text:s/>2.103,93 </text:p>
          </table:table-cell>
          <table:table-cell table:style-name="ce27" table:formula="of:=+[.H423]-[.L423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12" office:value-type="string" calcext:value-type="string">
            <text:p>LEE ROBERT KAHN DA SIL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521.39" calcext:value-type="float">
            <text:p><text:s/>2.521,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24:.G424])" office:value-type="float" office:value="31468.94" calcext:value-type="float">
            <text:p><text:s/>31.468,94 </text:p>
          </table:table-cell>
          <table:table-cell table:style-name="ce19" office:value-type="float" office:value="2366.37" calcext:value-type="float">
            <text:p><text:s/>2.366,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24:.J424])" office:value-type="float" office:value="2366.37" calcext:value-type="float">
            <text:p><text:s/>2.366,37 </text:p>
          </table:table-cell>
          <table:table-cell table:style-name="ce28" table:formula="of:=+[.H424]-[.L424]" office:value-type="float" office:value="29102.57" calcext:value-type="float">
            <text:p><text:s/>29.102,5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25:.G425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25:.J425])" office:value-type="float" office:value="2396.35" calcext:value-type="float">
            <text:p><text:s/>2.396,35 </text:p>
          </table:table-cell>
          <table:table-cell table:style-name="ce27" table:formula="of:=+[.H425]-[.L425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12" office:value-type="string" calcext:value-type="string">
            <text:p>LERCY DURVAL BRANCO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26:.G426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26:.J426])" office:value-type="float" office:value="9202.21" calcext:value-type="float">
            <text:p><text:s/>9.202,21 </text:p>
          </table:table-cell>
          <table:table-cell table:style-name="ce28" table:formula="of:=+[.H426]-[.L426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27:.G427])" office:value-type="float" office:value="32372.89" calcext:value-type="float">
            <text:p><text:s/>32.372,89 </text:p>
          </table:table-cell>
          <table:table-cell table:style-name="ce18" office:value-type="float" office:value="2939.97" calcext:value-type="float">
            <text:p><text:s/>2.939,97 </text:p>
          </table:table-cell>
          <table:table-cell table:style-name="ce18" office:value-type="float" office:value="7224.69" calcext:value-type="float">
            <text:p><text:s/>7.224,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27:.J427])" office:value-type="float" office:value="10164.66" calcext:value-type="float">
            <text:p><text:s/>10.164,66 </text:p>
          </table:table-cell>
          <table:table-cell table:style-name="ce27" table:formula="of:=+[.H427]-[.L427]" office:value-type="float" office:value="22208.23" calcext:value-type="float">
            <text:p><text:s/>22.208,2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12" office:value-type="string" calcext:value-type="string">
            <text:p>LIGIA MARIA MARTIN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28:.G42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28:.J428])" office:value-type="float" office:value="9856.19" calcext:value-type="float">
            <text:p><text:s/>9.856,19 </text:p>
          </table:table-cell>
          <table:table-cell table:style-name="ce28" table:formula="of:=+[.H428]-[.L428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29:.G42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29:.J429])" office:value-type="float" office:value="9856.19" calcext:value-type="float">
            <text:p><text:s/>9.856,19 </text:p>
          </table:table-cell>
          <table:table-cell table:style-name="ce27" table:formula="of:=+[.H429]-[.L429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262" calcext:value-type="float">
            <text:p>2262</text:p>
          </table:table-cell>
          <table:table-cell table:style-name="ce12" office:value-type="string" calcext:value-type="string">
            <text:p>LILIANE GARCIA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7" calcext:value-type="float">
            <text:p><text:s/>606,27 </text:p>
          </table:table-cell>
          <table:table-cell table:style-name="ce19" office:value-type="float" office:value="14776.9" calcext:value-type="float">
            <text:p><text:s/>14.776,90 </text:p>
          </table:table-cell>
          <table:table-cell table:style-name="ce28" table:formula="of:=SUM([.E430:.G430])" office:value-type="float" office:value="44330.72" calcext:value-type="float">
            <text:p><text:s/>44.330,72 </text:p>
          </table:table-cell>
          <table:table-cell table:style-name="ce19" office:value-type="float" office:value="3634.3" calcext:value-type="float">
            <text:p><text:s/>3.634,30 </text:p>
          </table:table-cell>
          <table:table-cell table:style-name="ce19" office:value-type="float" office:value="5847.15" calcext:value-type="float">
            <text:p><text:s/>5.847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30:.J430])" office:value-type="float" office:value="9481.45" calcext:value-type="float">
            <text:p><text:s/>9.481,45 </text:p>
          </table:table-cell>
          <table:table-cell table:style-name="ce28" table:formula="of:=+[.H430]-[.L430]" office:value-type="float" office:value="34849.27" calcext:value-type="float">
            <text:p><text:s/>34.849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31:.G43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31:.J431])" office:value-type="float" office:value="9890.72" calcext:value-type="float">
            <text:p><text:s/>9.890,72 </text:p>
          </table:table-cell>
          <table:table-cell table:style-name="ce27" table:formula="of:=+[.H431]-[.L431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70680" calcext:value-type="float">
            <text:p>270680</text:p>
          </table:table-cell>
          <table:table-cell table:style-name="ce12" office:value-type="string" calcext:value-type="string">
            <text:p>LUCIA MARIA DE FIGUEIREDO FERRAZ PEREIRA LE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32:.G432])" office:value-type="float" office:value="29553.81" calcext:value-type="float">
            <text:p><text:s/>29.553,81 </text:p>
          </table:table-cell>
          <table:table-cell table:style-name="ce19" office:value-type="float" office:value="3220.95" calcext:value-type="float">
            <text:p><text:s/>3.220,95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32:.J432])" office:value-type="float" office:value="9755.67" calcext:value-type="float">
            <text:p><text:s/>9.755,67 </text:p>
          </table:table-cell>
          <table:table-cell table:style-name="ce28" table:formula="of:=+[.H432]-[.L432]" office:value-type="float" office:value="19798.14" calcext:value-type="float">
            <text:p><text:s/>19.798,1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433:.G433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34.2" calcext:value-type="float">
            <text:p><text:s/>6.334,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33:.J433])" office:value-type="float" office:value="8897.39" calcext:value-type="float">
            <text:p><text:s/>8.897,39 </text:p>
          </table:table-cell>
          <table:table-cell table:style-name="ce27" table:formula="of:=+[.H433]-[.L433]" office:value-type="float" office:value="20050.16" calcext:value-type="float">
            <text:p><text:s/>20.050,1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76762" calcext:value-type="float">
            <text:p>176762</text:p>
          </table:table-cell>
          <table:table-cell table:style-name="ce12" office:value-type="string" calcext:value-type="string">
            <text:p>LUIZ ANTONIO ALMEIDA FRAN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28" table:formula="of:=SUM([.E434:.G434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34:.J434])" office:value-type="float" office:value="10996.87" calcext:value-type="float">
            <text:p><text:s/>10.996,87 </text:p>
          </table:table-cell>
          <table:table-cell table:style-name="ce28" table:formula="of:=+[.H434]-[.L434]" office:value-type="float" office:value="38472.08" calcext:value-type="float">
            <text:p><text:s/>38.472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65.51" calcext:value-type="float">
            <text:p><text:s/>1.56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35:.G435])" office:value-type="float" office:value="32036.62" calcext:value-type="float">
            <text:p><text:s/>32.036,62 </text:p>
          </table:table-cell>
          <table:table-cell table:style-name="ce18" office:value-type="float" office:value="3021.39" calcext:value-type="float">
            <text:p><text:s/>3.021,39 </text:p>
          </table:table-cell>
          <table:table-cell table:style-name="ce18" office:value-type="float" office:value="6882.24" calcext:value-type="float">
            <text:p><text:s/>6.882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35:.J435])" office:value-type="float" office:value="9903.63" calcext:value-type="float">
            <text:p><text:s/>9.903,63 </text:p>
          </table:table-cell>
          <table:table-cell table:style-name="ce27" table:formula="of:=+[.H435]-[.L435]" office:value-type="float" office:value="22132.99" calcext:value-type="float">
            <text:p><text:s/>22.132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91414" calcext:value-type="float">
            <text:p>391414</text:p>
          </table:table-cell>
          <table:table-cell table:style-name="ce12" office:value-type="string" calcext:value-type="string">
            <text:p>LUIZ ANTONIO FORL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36:.G43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769.05" calcext:value-type="float">
            <text:p><text:s/>6.769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36:.J436])" office:value-type="float" office:value="9786.44" calcext:value-type="float">
            <text:p><text:s/>9.786,44 </text:p>
          </table:table-cell>
          <table:table-cell table:style-name="ce28" table:formula="of:=+[.H436]-[.L436]" office:value-type="float" office:value="23290.18" calcext:value-type="float">
            <text:p><text:s/>23.290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37:.G437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37:.J437])" office:value-type="float" office:value="2385.64" calcext:value-type="float">
            <text:p><text:s/>2.385,64 </text:p>
          </table:table-cell>
          <table:table-cell table:style-name="ce27" table:formula="of:=+[.H437]-[.L437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24871" calcext:value-type="float">
            <text:p>324871</text:p>
          </table:table-cell>
          <table:table-cell table:style-name="ce12" office:value-type="string" calcext:value-type="string">
            <text:p>LUIZ ANTONIO NUN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38:.G438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38:.J438])" office:value-type="float" office:value="9503.89" calcext:value-type="float">
            <text:p><text:s/>9.503,89 </text:p>
          </table:table-cell>
          <table:table-cell table:style-name="ce28" table:formula="of:=+[.H438]-[.L438]" office:value-type="float" office:value="20914.39" calcext:value-type="float">
            <text:p><text:s/>20.914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39:.G439])" office:value-type="float" office:value="32859.86" calcext:value-type="float">
            <text:p><text:s/>32.859,86 </text:p>
          </table:table-cell>
          <table:table-cell table:style-name="ce18" office:value-type="float" office:value="2993.54" calcext:value-type="float">
            <text:p><text:s/>2.993,54 </text:p>
          </table:table-cell>
          <table:table-cell table:style-name="ce18" office:value-type="float" office:value="6820.28" calcext:value-type="float">
            <text:p><text:s/>6.820,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39:.J439])" office:value-type="float" office:value="9813.82" calcext:value-type="float">
            <text:p><text:s/>9.813,82 </text:p>
          </table:table-cell>
          <table:table-cell table:style-name="ce27" table:formula="of:=+[.H439]-[.L439]" office:value-type="float" office:value="23046.04" calcext:value-type="float">
            <text:p><text:s/>23.046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53" calcext:value-type="float">
            <text:p>353</text:p>
          </table:table-cell>
          <table:table-cell table:style-name="ce12" office:value-type="string" calcext:value-type="string">
            <text:p>LUIZ ANTONIO SANTANA PIN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40:.G440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40:.J440])" office:value-type="float" office:value="9890.72" calcext:value-type="float">
            <text:p><text:s/>9.890,72 </text:p>
          </table:table-cell>
          <table:table-cell table:style-name="ce28" table:formula="of:=+[.H440]-[.L440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41:.G44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41:.J441])" office:value-type="float" office:value="8947.67" calcext:value-type="float">
            <text:p><text:s/>8.947,67 </text:p>
          </table:table-cell>
          <table:table-cell table:style-name="ce27" table:formula="of:=+[.H441]-[.L441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12" office:value-type="string" calcext:value-type="string">
            <text:p>LUIZ CARLOS ALVE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423.99" calcext:value-type="float">
            <text:p><text:s/>27.423,99 </text:p>
          </table:table-cell>
          <table:table-cell table:style-name="ce19" office:value-type="float" office:value="1711.83" calcext:value-type="float">
            <text:p><text:s/>1.711,8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42:.G442])" office:value-type="float" office:value="29135.82" calcext:value-type="float">
            <text:p><text:s/>29.135,82 </text:p>
          </table:table-cell>
          <table:table-cell table:style-name="ce19" office:value-type="float" office:value="3166.61" calcext:value-type="float">
            <text:p><text:s/>3.166,6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42:.J442])" office:value-type="float" office:value="3166.61" calcext:value-type="float">
            <text:p><text:s/>3.166,61 </text:p>
          </table:table-cell>
          <table:table-cell table:style-name="ce28" table:formula="of:=+[.H442]-[.L442]" office:value-type="float" office:value="25969.21" calcext:value-type="float">
            <text:p><text:s/>25.969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43:.G44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43:.J443])" office:value-type="float" office:value="2724.97" calcext:value-type="float">
            <text:p><text:s/>2.724,97 </text:p>
          </table:table-cell>
          <table:table-cell table:style-name="ce27" table:formula="of:=+[.H443]-[.L443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68225" calcext:value-type="float">
            <text:p>368225</text:p>
          </table:table-cell>
          <table:table-cell table:style-name="ce12" office:value-type="string" calcext:value-type="string">
            <text:p>LUIZ CARLOS DE MACEDO SO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44:.G44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44:.J444])" office:value-type="float" office:value="8947.67" calcext:value-type="float">
            <text:p><text:s/>8.947,67 </text:p>
          </table:table-cell>
          <table:table-cell table:style-name="ce28" table:formula="of:=+[.H444]-[.L444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149.51" calcext:value-type="float">
            <text:p><text:s/>1.1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45:.G445])" office:value-type="float" office:value="31620.62" calcext:value-type="float">
            <text:p><text:s/>31.620,62 </text:p>
          </table:table-cell>
          <table:table-cell table:style-name="ce18" office:value-type="float" office:value="3022.99" calcext:value-type="float">
            <text:p><text:s/>3.022,99 </text:p>
          </table:table-cell>
          <table:table-cell table:style-name="ce18" office:value-type="float" office:value="6885.8" calcext:value-type="float">
            <text:p><text:s/>6.885,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45:.J445])" office:value-type="float" office:value="9908.79" calcext:value-type="float">
            <text:p><text:s/>9.908,79 </text:p>
          </table:table-cell>
          <table:table-cell table:style-name="ce27" table:formula="of:=+[.H445]-[.L445]" office:value-type="float" office:value="21711.83" calcext:value-type="float">
            <text:p><text:s/>21.711,8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12" office:value-type="string" calcext:value-type="string">
            <text:p>LUIZ CARLOS GARITANO DE CAST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46:.G446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46:.J446])" office:value-type="float" office:value="2103.93" calcext:value-type="float">
            <text:p><text:s/>2.103,93 </text:p>
          </table:table-cell>
          <table:table-cell table:style-name="ce28" table:formula="of:=+[.H446]-[.L446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47:.G44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47:.J447])" office:value-type="float" office:value="8947.67" calcext:value-type="float">
            <text:p><text:s/>8.947,67 </text:p>
          </table:table-cell>
          <table:table-cell table:style-name="ce27" table:formula="of:=+[.H447]-[.L447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06735" calcext:value-type="float">
            <text:p>106735</text:p>
          </table:table-cell>
          <table:table-cell table:style-name="ce12" office:value-type="string" calcext:value-type="string">
            <text:p>LUIZ CARLOS GUIMARAES BRON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48:.G44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4266.65" calcext:value-type="float">
            <text:p><text:s/>4.266,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48:.J448])" office:value-type="float" office:value="6991.62" calcext:value-type="float">
            <text:p><text:s/>6.991,62 </text:p>
          </table:table-cell>
          <table:table-cell table:style-name="ce28" table:formula="of:=+[.H448]-[.L448]" office:value-type="float" office:value="23426.66" calcext:value-type="float">
            <text:p><text:s/>23.426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49:.G44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49:.J449])" office:value-type="float" office:value="9856.19" calcext:value-type="float">
            <text:p><text:s/>9.856,19 </text:p>
          </table:table-cell>
          <table:table-cell table:style-name="ce27" table:formula="of:=+[.H449]-[.L449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77500" calcext:value-type="float">
            <text:p>577500</text:p>
          </table:table-cell>
          <table:table-cell table:style-name="ce12" office:value-type="string" calcext:value-type="string">
            <text:p>LUIZ CARLOS RODRIGUES DE ANDRA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50:.G450])" office:value-type="float" office:value="31282.77" calcext:value-type="float">
            <text:p><text:s/>31.282,77 </text:p>
          </table:table-cell>
          <table:table-cell table:style-name="ce19" office:value-type="float" office:value="2843.74" calcext:value-type="float">
            <text:p><text:s/>2.843,74 </text:p>
          </table:table-cell>
          <table:table-cell table:style-name="ce19" office:value-type="float" office:value="6434.84" calcext:value-type="float">
            <text:p><text:s/>6.434,8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50:.J450])" office:value-type="float" office:value="9278.58" calcext:value-type="float">
            <text:p><text:s/>9.278,58 </text:p>
          </table:table-cell>
          <table:table-cell table:style-name="ce28" table:formula="of:=+[.H450]-[.L450]" office:value-type="float" office:value="22004.19" calcext:value-type="float">
            <text:p><text:s/>22.004,1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279.79" calcext:value-type="float">
            <text:p><text:s/>1.279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51:.G451])" office:value-type="float" office:value="31750.9" calcext:value-type="float">
            <text:p><text:s/>31.750,90 </text:p>
          </table:table-cell>
          <table:table-cell table:style-name="ce18" office:value-type="float" office:value="3037.32" calcext:value-type="float">
            <text:p><text:s/>3.037,32 </text:p>
          </table:table-cell>
          <table:table-cell table:style-name="ce18" office:value-type="float" office:value="6865.55" calcext:value-type="float">
            <text:p><text:s/>6.865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51:.J451])" office:value-type="float" office:value="9902.87" calcext:value-type="float">
            <text:p><text:s/>9.902,87 </text:p>
          </table:table-cell>
          <table:table-cell table:style-name="ce27" table:formula="of:=+[.H451]-[.L451]" office:value-type="float" office:value="21848.03" calcext:value-type="float">
            <text:p><text:s/>21.848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265" calcext:value-type="float">
            <text:p>69265</text:p>
          </table:table-cell>
          <table:table-cell table:style-name="ce12" office:value-type="string" calcext:value-type="string">
            <text:p>LUIZ CLAUDIO BAND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52:.G45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694.16" calcext:value-type="float">
            <text:p><text:s/>6.694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52:.J452])" office:value-type="float" office:value="9419.13" calcext:value-type="float">
            <text:p><text:s/>9.419,13 </text:p>
          </table:table-cell>
          <table:table-cell table:style-name="ce28" table:formula="of:=+[.H452]-[.L452]" office:value-type="float" office:value="20999.15" calcext:value-type="float">
            <text:p><text:s/>20.999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89.51" calcext:value-type="float">
            <text:p><text:s/>2.08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53:.G453])" office:value-type="float" office:value="32560.62" calcext:value-type="float">
            <text:p><text:s/>32.560,62 </text:p>
          </table:table-cell>
          <table:table-cell table:style-name="ce18" office:value-type="float" office:value="3019.37" calcext:value-type="float">
            <text:p><text:s/>3.019,37 </text:p>
          </table:table-cell>
          <table:table-cell table:style-name="ce18" office:value-type="float" office:value="7349.21" calcext:value-type="float">
            <text:p><text:s/>7.349,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53:.J453])" office:value-type="float" office:value="10368.58" calcext:value-type="float">
            <text:p><text:s/>10.368,58 </text:p>
          </table:table-cell>
          <table:table-cell table:style-name="ce27" table:formula="of:=+[.H453]-[.L453]" office:value-type="float" office:value="22192.04" calcext:value-type="float">
            <text:p><text:s/>22.192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45905" calcext:value-type="float">
            <text:p>245905</text:p>
          </table:table-cell>
          <table:table-cell table:style-name="ce12" office:value-type="string" calcext:value-type="string">
            <text:p>LUIZ FELIPPE FERREIRA DE CASTILH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54:.G454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54:.J454])" office:value-type="float" office:value="10463.63" calcext:value-type="float">
            <text:p><text:s/>10.463,63 </text:p>
          </table:table-cell>
          <table:table-cell table:style-name="ce28" table:formula="of:=+[.H454]-[.L454]" office:value-type="float" office:value="22515.67" calcext:value-type="float">
            <text:p><text:s/>22.515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455:.G455])" office:value-type="float" office:value="27500.17" calcext:value-type="float">
            <text:p><text:s/>27.500,17 </text:p>
          </table:table-cell>
          <table:table-cell table:style-name="ce18" office:value-type="float" office:value="2403.98" calcext:value-type="float">
            <text:p><text:s/>2.403,98 </text:p>
          </table:table-cell>
          <table:table-cell table:style-name="ce18" office:value-type="float" office:value="5508.49" calcext:value-type="float">
            <text:p><text:s/>5.508,4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55:.J455])" office:value-type="float" office:value="7912.47" calcext:value-type="float">
            <text:p><text:s/>7.912,47 </text:p>
          </table:table-cell>
          <table:table-cell table:style-name="ce27" table:formula="of:=+[.H455]-[.L455]" office:value-type="float" office:value="19587.7" calcext:value-type="float">
            <text:p><text:s/>19.587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71982" calcext:value-type="float">
            <text:p>271982</text:p>
          </table:table-cell>
          <table:table-cell table:style-name="ce12" office:value-type="string" calcext:value-type="string">
            <text:p>LUIZ GONZAGA DA SILVA MARCO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56:.G456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434.29" calcext:value-type="float">
            <text:p><text:s/>6.434,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56:.J456])" office:value-type="float" office:value="9254.35" calcext:value-type="float">
            <text:p><text:s/>9.254,35 </text:p>
          </table:table-cell>
          <table:table-cell table:style-name="ce28" table:formula="of:=+[.H456]-[.L456]" office:value-type="float" office:value="22028.42" calcext:value-type="float">
            <text:p><text:s/>22.028,4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57:.G45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57:.J457])" office:value-type="float" office:value="8895.53" calcext:value-type="float">
            <text:p><text:s/>8.895,53 </text:p>
          </table:table-cell>
          <table:table-cell table:style-name="ce27" table:formula="of:=+[.H457]-[.L457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53384" calcext:value-type="float">
            <text:p>553384</text:p>
          </table:table-cell>
          <table:table-cell table:style-name="ce12" office:value-type="string" calcext:value-type="string">
            <text:p>LUIZ GONZAGA LIMA GONZ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58:.G45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5045.45" calcext:value-type="float">
            <text:p><text:s/>5.045,4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58:.J458])" office:value-type="float" office:value="8052.13" calcext:value-type="float">
            <text:p><text:s/>8.052,13 </text:p>
          </table:table-cell>
          <table:table-cell table:style-name="ce28" table:formula="of:=+[.H458]-[.L458]" office:value-type="float" office:value="24927.17" calcext:value-type="float">
            <text:p><text:s/>24.927,1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2.19" calcext:value-type="float">
            <text:p><text:s/>2.34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59:.G459])" office:value-type="float" office:value="32813.3" calcext:value-type="float">
            <text:p><text:s/>32.813,30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822.1" calcext:value-type="float">
            <text:p><text:s/>6.822,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59:.J459])" office:value-type="float" office:value="9839.89" calcext:value-type="float">
            <text:p><text:s/>9.839,89 </text:p>
          </table:table-cell>
          <table:table-cell table:style-name="ce27" table:formula="of:=+[.H459]-[.L459]" office:value-type="float" office:value="22973.41" calcext:value-type="float">
            <text:p><text:s/>22.973,4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0858" calcext:value-type="float">
            <text:p>960858</text:p>
          </table:table-cell>
          <table:table-cell table:style-name="ce12" office:value-type="string" calcext:value-type="string">
            <text:p>LUIZ JOSE PREZIA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60:.G460])" office:value-type="float" office:value="30418.28" calcext:value-type="float">
            <text:p><text:s/>30.418,28 </text:p>
          </table:table-cell>
          <table:table-cell table:style-name="ce19" office:value-type="float" office:value="2712.29" calcext:value-type="float">
            <text:p><text:s/>2.712,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60:.J460])" office:value-type="float" office:value="2712.29" calcext:value-type="float">
            <text:p><text:s/>2.712,29 </text:p>
          </table:table-cell>
          <table:table-cell table:style-name="ce28" table:formula="of:=+[.H460]-[.L460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898.89" calcext:value-type="float">
            <text:p><text:s/>1.898,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61:.G461])" office:value-type="float" office:value="30846.44" calcext:value-type="float">
            <text:p><text:s/>30.846,44 </text:p>
          </table:table-cell>
          <table:table-cell table:style-name="ce18" office:value-type="float" office:value="3562.56" calcext:value-type="float">
            <text:p><text:s/>3.562,56 </text:p>
          </table:table-cell>
          <table:table-cell table:style-name="ce18" office:value-type="float" office:value="6654.27" calcext:value-type="float">
            <text:p><text:s/>6.654,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61:.J461])" office:value-type="float" office:value="10216.83" calcext:value-type="float">
            <text:p><text:s/>10.216,83 </text:p>
          </table:table-cell>
          <table:table-cell table:style-name="ce27" table:formula="of:=+[.H461]-[.L461]" office:value-type="float" office:value="20629.61" calcext:value-type="float">
            <text:p><text:s/>20.629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85117" calcext:value-type="float">
            <text:p>585117</text:p>
          </table:table-cell>
          <table:table-cell table:style-name="ce12" office:value-type="string" calcext:value-type="string">
            <text:p>LUIZ PEGOR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62:.G46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62:.J462])" office:value-type="float" office:value="2103.93" calcext:value-type="float">
            <text:p><text:s/>2.103,93 </text:p>
          </table:table-cell>
          <table:table-cell table:style-name="ce28" table:formula="of:=+[.H462]-[.L462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63:.G463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63:.J463])" office:value-type="float" office:value="10515.77" calcext:value-type="float">
            <text:p><text:s/>10.515,77 </text:p>
          </table:table-cell>
          <table:table-cell table:style-name="ce27" table:formula="of:=+[.H463]-[.L463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12" office:value-type="string" calcext:value-type="string">
            <text:p>LUIZ ROBERTO DA SILVA LE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64:.G464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64:.J464])" office:value-type="float" office:value="2103.93" calcext:value-type="float">
            <text:p><text:s/>2.103,93 </text:p>
          </table:table-cell>
          <table:table-cell table:style-name="ce28" table:formula="of:=+[.H464]-[.L464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65:.G46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65:.J465])" office:value-type="float" office:value="9856.19" calcext:value-type="float">
            <text:p><text:s/>9.856,19 </text:p>
          </table:table-cell>
          <table:table-cell table:style-name="ce27" table:formula="of:=+[.H465]-[.L465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60213" calcext:value-type="float">
            <text:p>460213</text:p>
          </table:table-cell>
          <table:table-cell table:style-name="ce12" office:value-type="string" calcext:value-type="string">
            <text:p>LUIZ RODOLPHO MARSI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66:.G46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66:.J466])" office:value-type="float" office:value="8947.67" calcext:value-type="float">
            <text:p><text:s/>8.947,67 </text:p>
          </table:table-cell>
          <table:table-cell table:style-name="ce28" table:formula="of:=+[.H466]-[.L466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67:.G467])" office:value-type="float" office:value="32979.3" calcext:value-type="float">
            <text:p><text:s/>32.979,30 </text:p>
          </table:table-cell>
          <table:table-cell table:style-name="ce18" office:value-type="float" office:value="2654.74" calcext:value-type="float">
            <text:p><text:s/>2.654,74 </text:p>
          </table:table-cell>
          <table:table-cell table:style-name="ce18" office:value-type="float" office:value="68491.64" calcext:value-type="float">
            <text:p><text:s/>68.491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67:.J467])" office:value-type="float" office:value="71146.38" calcext:value-type="float">
            <text:p><text:s/>71.146,38 </text:p>
          </table:table-cell>
          <table:table-cell table:style-name="ce27" table:formula="of:=+[.H467]-[.L467]" office:value-type="float" office:value="-38167.08" calcext:value-type="float">
            <text:p>-38.167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71" calcext:value-type="float">
            <text:p>671</text:p>
          </table:table-cell>
          <table:table-cell table:style-name="ce12" office:value-type="string" calcext:value-type="string">
            <text:p>LUIZ SAVERIO PLAST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68:.G468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68:.J468])" office:value-type="float" office:value="3006.68" calcext:value-type="float">
            <text:p><text:s/>3.006,68 </text:p>
          </table:table-cell>
          <table:table-cell table:style-name="ce28" table:formula="of:=+[.H468]-[.L468]" office:value-type="float" office:value="29972.62" calcext:value-type="float">
            <text:p><text:s/>29.972,6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69:.G469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69:.J469])" office:value-type="float" office:value="9890.72" calcext:value-type="float">
            <text:p><text:s/>9.890,72 </text:p>
          </table:table-cell>
          <table:table-cell table:style-name="ce27" table:formula="of:=+[.H469]-[.L469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23752" calcext:value-type="float">
            <text:p>523752</text:p>
          </table:table-cell>
          <table:table-cell table:style-name="ce12" office:value-type="string" calcext:value-type="string">
            <text:p>LUIZ SERGIO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70:.G47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70:.J470])" office:value-type="float" office:value="8895.53" calcext:value-type="float">
            <text:p><text:s/>8.895,53 </text:p>
          </table:table-cell>
          <table:table-cell table:style-name="ce28" table:formula="of:=+[.H470]-[.L470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0.51" calcext:value-type="float">
            <text:p><text:s/>1.440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71:.G471])" office:value-type="float" office:value="31911.62" calcext:value-type="float">
            <text:p><text:s/>31.911,62 </text:p>
          </table:table-cell>
          <table:table-cell table:style-name="ce18" office:value-type="float" office:value="3021.87" calcext:value-type="float">
            <text:p><text:s/>3.021,87 </text:p>
          </table:table-cell>
          <table:table-cell table:style-name="ce18" office:value-type="float" office:value="7406.9" calcext:value-type="float">
            <text:p><text:s/>7.406,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71:.J471])" office:value-type="float" office:value="10428.77" calcext:value-type="float">
            <text:p><text:s/>10.428,77 </text:p>
          </table:table-cell>
          <table:table-cell table:style-name="ce27" table:formula="of:=+[.H471]-[.L471]" office:value-type="float" office:value="21482.85" calcext:value-type="float">
            <text:p><text:s/>21.482,8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12" office:value-type="string" calcext:value-type="string">
            <text:p>MAMEDE JOSE COELH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72:.G472])" office:value-type="float" office:value="32373.16" calcext:value-type="float">
            <text:p><text:s/>32.373,16 </text:p>
          </table:table-cell>
          <table:table-cell table:style-name="ce19" office:value-type="float" office:value="3587.46" calcext:value-type="float">
            <text:p><text:s/>3.587,46 </text:p>
          </table:table-cell>
          <table:table-cell table:style-name="ce19" office:value-type="float" office:value="6701.16" calcext:value-type="float">
            <text:p><text:s/>6.701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72:.J472])" office:value-type="float" office:value="10288.62" calcext:value-type="float">
            <text:p><text:s/>10.288,62 </text:p>
          </table:table-cell>
          <table:table-cell table:style-name="ce28" table:formula="of:=+[.H472]-[.L472]" office:value-type="float" office:value="22084.54" calcext:value-type="float">
            <text:p><text:s/>22.084,5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73:.G47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73:.J473])" office:value-type="float" office:value="8895.53" calcext:value-type="float">
            <text:p><text:s/>8.895,53 </text:p>
          </table:table-cell>
          <table:table-cell table:style-name="ce27" table:formula="of:=+[.H473]-[.L473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12" office:value-type="string" calcext:value-type="string">
            <text:p>MANOEL PINTO CUN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74:.G47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74:.J474])" office:value-type="float" office:value="2724.97" calcext:value-type="float">
            <text:p><text:s/>2.724,97 </text:p>
          </table:table-cell>
          <table:table-cell table:style-name="ce28" table:formula="of:=+[.H474]-[.L474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75:.G475])" office:value-type="float" office:value="29553.81" calcext:value-type="float">
            <text:p><text:s/>29.553,81 </text:p>
          </table:table-cell>
          <table:table-cell table:style-name="ce18" office:value-type="float" office:value="3394.51" calcext:value-type="float">
            <text:p><text:s/>3.394,51 </text:p>
          </table:table-cell>
          <table:table-cell table:style-name="ce18" office:value-type="float" office:value="5180.63" calcext:value-type="float">
            <text:p><text:s/>5.180,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75:.J475])" office:value-type="float" office:value="8575.14" calcext:value-type="float">
            <text:p><text:s/>8.575,14 </text:p>
          </table:table-cell>
          <table:table-cell table:style-name="ce27" table:formula="of:=+[.H475]-[.L475]" office:value-type="float" office:value="20978.67" calcext:value-type="float">
            <text:p><text:s/>20.978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03" calcext:value-type="float">
            <text:p>603</text:p>
          </table:table-cell>
          <table:table-cell table:style-name="ce12" office:value-type="string" calcext:value-type="string">
            <text:p>MARCIO ANTONIO INACARA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76:.G47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76:.J476])" office:value-type="float" office:value="9856.19" calcext:value-type="float">
            <text:p><text:s/>9.856,19 </text:p>
          </table:table-cell>
          <table:table-cell table:style-name="ce28" table:formula="of:=+[.H476]-[.L476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77:.G477])" office:value-type="float" office:value="32979.3" calcext:value-type="float">
            <text:p><text:s/>32.979,30 </text:p>
          </table:table-cell>
          <table:table-cell table:style-name="ce18" office:value-type="float" office:value="4325.84" calcext:value-type="float">
            <text:p><text:s/>4.325,84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77:.J477])" office:value-type="float" office:value="11175.35" calcext:value-type="float">
            <text:p><text:s/>11.175,35 </text:p>
          </table:table-cell>
          <table:table-cell table:style-name="ce27" table:formula="of:=+[.H477]-[.L477]" office:value-type="float" office:value="21803.95" calcext:value-type="float">
            <text:p><text:s/>21.803,9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36008" calcext:value-type="float">
            <text:p>836008</text:p>
          </table:table-cell>
          <table:table-cell table:style-name="ce12" office:value-type="string" calcext:value-type="string">
            <text:p>MARCIO JOSE LAURIA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3810.57" calcext:value-type="float">
            <text:p><text:s/>3.810,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78:.G478])" office:value-type="float" office:value="32758.12" calcext:value-type="float">
            <text:p><text:s/>32.758,12 </text:p>
          </table:table-cell>
          <table:table-cell table:style-name="ce19" office:value-type="float" office:value="2982.35" calcext:value-type="float">
            <text:p><text:s/>2.982,35 </text:p>
          </table:table-cell>
          <table:table-cell table:style-name="ce19" office:value-type="float" office:value="6083.85" calcext:value-type="float">
            <text:p><text:s/>6.083,8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78:.J478])" office:value-type="float" office:value="9066.2" calcext:value-type="float">
            <text:p><text:s/>9.066,20 </text:p>
          </table:table-cell>
          <table:table-cell table:style-name="ce28" table:formula="of:=+[.H478]-[.L478]" office:value-type="float" office:value="23691.92" calcext:value-type="float">
            <text:p><text:s/>23.691,9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79:.G479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79:.J479])" office:value-type="float" office:value="2103.93" calcext:value-type="float">
            <text:p><text:s/>2.103,93 </text:p>
          </table:table-cell>
          <table:table-cell table:style-name="ce27" table:formula="of:=+[.H479]-[.L479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14627" calcext:value-type="float">
            <text:p>514627</text:p>
          </table:table-cell>
          <table:table-cell table:style-name="ce12" office:value-type="string" calcext:value-type="string">
            <text:p>MARCIO SCHNEIDER RE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80:.G480])" office:value-type="float" office:value="31786.62" calcext:value-type="float">
            <text:p><text:s/>31.786,62 </text:p>
          </table:table-cell>
          <table:table-cell table:style-name="ce19" office:value-type="float" office:value="3022.35" calcext:value-type="float">
            <text:p><text:s/>3.022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80:.J480])" office:value-type="float" office:value="3022.35" calcext:value-type="float">
            <text:p><text:s/>3.022,35 </text:p>
          </table:table-cell>
          <table:table-cell table:style-name="ce28" table:formula="of:=+[.H480]-[.L480]" office:value-type="float" office:value="28764.27" calcext:value-type="float">
            <text:p><text:s/>28.764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81:.G481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81:.J481])" office:value-type="float" office:value="9804.05" calcext:value-type="float">
            <text:p><text:s/>9.804,05 </text:p>
          </table:table-cell>
          <table:table-cell table:style-name="ce27" table:formula="of:=+[.H481]-[.L481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95675" calcext:value-type="float">
            <text:p>395675</text:p>
          </table:table-cell>
          <table:table-cell table:style-name="ce12" office:value-type="string" calcext:value-type="string">
            <text:p>MARCO ANTONIO FURTADO DE ALBUQUERQU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82:.G482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797.37" calcext:value-type="float">
            <text:p><text:s/>6.797,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82:.J482])" office:value-type="float" office:value="10463.63" calcext:value-type="float">
            <text:p><text:s/>10.463,63 </text:p>
          </table:table-cell>
          <table:table-cell table:style-name="ce28" table:formula="of:=+[.H482]-[.L482]" office:value-type="float" office:value="22515.67" calcext:value-type="float">
            <text:p><text:s/>22.515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83:.G483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4788.66" calcext:value-type="float">
            <text:p><text:s/>4.788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83:.J483])" office:value-type="float" office:value="7608.72" calcext:value-type="float">
            <text:p><text:s/>7.608,72 </text:p>
          </table:table-cell>
          <table:table-cell table:style-name="ce27" table:formula="of:=+[.H483]-[.L483]" office:value-type="float" office:value="23674.05" calcext:value-type="float">
            <text:p><text:s/>23.674,0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28690" calcext:value-type="float">
            <text:p>428690</text:p>
          </table:table-cell>
          <table:table-cell table:style-name="ce12" office:value-type="string" calcext:value-type="string">
            <text:p>MARCO AURELIO RAMOS DE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6538.31" calcext:value-type="float">
            <text:p><text:s/>16.538,31 </text:p>
          </table:table-cell>
          <table:table-cell table:style-name="ce28" table:formula="of:=SUM([.E484:.G484])" office:value-type="float" office:value="49614.93" calcext:value-type="float">
            <text:p><text:s/>49.614,93 </text:p>
          </table:table-cell>
          <table:table-cell table:style-name="ce19" office:value-type="float" office:value="4215.56" calcext:value-type="float">
            <text:p><text:s/>4.215,56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84:.J484])" office:value-type="float" office:value="11088.89" calcext:value-type="float">
            <text:p><text:s/>11.088,89 </text:p>
          </table:table-cell>
          <table:table-cell table:style-name="ce28" table:formula="of:=+[.H484]-[.L484]" office:value-type="float" office:value="38526.04" calcext:value-type="float">
            <text:p><text:s/>38.526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572.19" calcext:value-type="float">
            <text:p><text:s/>1.57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85:.G485])" office:value-type="float" office:value="32043.3" calcext:value-type="float">
            <text:p><text:s/>32.043,30 </text:p>
          </table:table-cell>
          <table:table-cell table:style-name="ce18" office:value-type="float" office:value="2389.25" calcext:value-type="float">
            <text:p><text:s/>2.389,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85:.J485])" office:value-type="float" office:value="2389.25" calcext:value-type="float">
            <text:p><text:s/>2.389,25 </text:p>
          </table:table-cell>
          <table:table-cell table:style-name="ce27" table:formula="of:=+[.H485]-[.L485]" office:value-type="float" office:value="29654.05" calcext:value-type="float">
            <text:p><text:s/>29.654,0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14374" calcext:value-type="float">
            <text:p>214374</text:p>
          </table:table-cell>
          <table:table-cell table:style-name="ce12" office:value-type="string" calcext:value-type="string">
            <text:p>MARCOS ANTONIO MO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86:.G48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86:.J486])" office:value-type="float" office:value="8895.53" calcext:value-type="float">
            <text:p><text:s/>8.895,53 </text:p>
          </table:table-cell>
          <table:table-cell table:style-name="ce28" table:formula="of:=+[.H486]-[.L486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87:.G48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87:.J487])" office:value-type="float" office:value="8947.67" calcext:value-type="float">
            <text:p><text:s/>8.947,67 </text:p>
          </table:table-cell>
          <table:table-cell table:style-name="ce27" table:formula="of:=+[.H487]-[.L487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14425" calcext:value-type="float">
            <text:p>714425</text:p>
          </table:table-cell>
          <table:table-cell table:style-name="ce12" office:value-type="string" calcext:value-type="string">
            <text:p>MARCOS PACHECO SAVO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28" table:formula="of:=SUM([.E488:.G488])" office:value-type="float" office:value="45627.41" calcext:value-type="float">
            <text:p><text:s/>45.627,41 </text:p>
          </table:table-cell>
          <table:table-cell table:style-name="ce19" office:value-type="float" office:value="4385.29" calcext:value-type="float">
            <text:p><text:s/>4.385,29 </text:p>
          </table:table-cell>
          <table:table-cell table:style-name="ce19" office:value-type="float" office:value="5492.97" calcext:value-type="float">
            <text:p><text:s/>5.492,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88:.J488])" office:value-type="float" office:value="9878.26" calcext:value-type="float">
            <text:p><text:s/>9.878,26 </text:p>
          </table:table-cell>
          <table:table-cell table:style-name="ce28" table:formula="of:=+[.H488]-[.L488]" office:value-type="float" office:value="35749.15" calcext:value-type="float">
            <text:p><text:s/>35.749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89:.G489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2867.79" calcext:value-type="float">
            <text:p><text:s/>2.867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89:.J489])" office:value-type="float" office:value="5497.67" calcext:value-type="float">
            <text:p><text:s/>5.497,67 </text:p>
          </table:table-cell>
          <table:table-cell table:style-name="ce27" table:formula="of:=+[.H489]-[.L489]" office:value-type="float" office:value="24056.14" calcext:value-type="float">
            <text:p><text:s/>24.056,1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95618" calcext:value-type="float">
            <text:p>595618</text:p>
          </table:table-cell>
          <table:table-cell table:style-name="ce12" office:value-type="string" calcext:value-type="string">
            <text:p>MARCOS TADEU GONCALVES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5.79" calcext:value-type="float">
            <text:p><text:s/>1.44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90:.G490])" office:value-type="float" office:value="31916.9" calcext:value-type="float">
            <text:p><text:s/>31.916,90 </text:p>
          </table:table-cell>
          <table:table-cell table:style-name="ce19" office:value-type="float" office:value="2415.64" calcext:value-type="float">
            <text:p><text:s/>2.41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490:.J490])" office:value-type="float" office:value="2415.64" calcext:value-type="float">
            <text:p><text:s/>2.415,64 </text:p>
          </table:table-cell>
          <table:table-cell table:style-name="ce28" table:formula="of:=+[.H490]-[.L490]" office:value-type="float" office:value="29501.26" calcext:value-type="float">
            <text:p><text:s/>29.501,2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491:.G491])" office:value-type="float" office:value="30471.11" calcext:value-type="float">
            <text:p><text:s/>30.471,11 </text:p>
          </table:table-cell>
          <table:table-cell table:style-name="ce18" office:value-type="float" office:value="2256.61" calcext:value-type="float">
            <text:p><text:s/>2.256,6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491:.J491])" office:value-type="float" office:value="2256.61" calcext:value-type="float">
            <text:p><text:s/>2.256,61 </text:p>
          </table:table-cell>
          <table:table-cell table:style-name="ce27" table:formula="of:=+[.H491]-[.L491]" office:value-type="float" office:value="28214.5" calcext:value-type="float">
            <text:p><text:s/>28.214,5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6757" calcext:value-type="float">
            <text:p>696757</text:p>
          </table:table-cell>
          <table:table-cell table:style-name="ce12" office:value-type="string" calcext:value-type="string">
            <text:p>MARIA BERNADETTE MELLO FERRAZ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92:.G492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011.12" calcext:value-type="float">
            <text:p><text:s/>6.01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92:.J492])" office:value-type="float" office:value="8641" calcext:value-type="float">
            <text:p><text:s/>8.641,00 </text:p>
          </table:table-cell>
          <table:table-cell table:style-name="ce28" table:formula="of:=+[.H492]-[.L492]" office:value-type="float" office:value="20912.81" calcext:value-type="float">
            <text:p><text:s/>20.912,8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93:.G49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93:.J493])" office:value-type="float" office:value="9856.19" calcext:value-type="float">
            <text:p><text:s/>9.856,19 </text:p>
          </table:table-cell>
          <table:table-cell table:style-name="ce27" table:formula="of:=+[.H493]-[.L493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2357" calcext:value-type="float">
            <text:p>82357</text:p>
          </table:table-cell>
          <table:table-cell table:style-name="ce12" office:value-type="string" calcext:value-type="string">
            <text:p>MARIA CLAUDIA DE SOUZA FOZ DESTR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92.19" calcext:value-type="float">
            <text:p><text:s/>2.09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94:.G494])" office:value-type="float" office:value="32563.3" calcext:value-type="float">
            <text:p><text:s/>32.563,30 </text:p>
          </table:table-cell>
          <table:table-cell table:style-name="ce19" office:value-type="float" office:value="3668.15" calcext:value-type="float">
            <text:p><text:s/>3.668,15 </text:p>
          </table:table-cell>
          <table:table-cell table:style-name="ce19" office:value-type="float" office:value="6853.08" calcext:value-type="float">
            <text:p><text:s/>6.853,0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94:.J494])" office:value-type="float" office:value="10521.23" calcext:value-type="float">
            <text:p><text:s/>10.521,23 </text:p>
          </table:table-cell>
          <table:table-cell table:style-name="ce28" table:formula="of:=+[.H494]-[.L494]" office:value-type="float" office:value="22042.07" calcext:value-type="float">
            <text:p><text:s/>22.042,0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77.78" calcext:value-type="float">
            <text:p><text:s/>1.977,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95:.G495])" office:value-type="float" office:value="32448.89" calcext:value-type="float">
            <text:p><text:s/>32.448,89 </text:p>
          </table:table-cell>
          <table:table-cell table:style-name="ce18" office:value-type="float" office:value="2977.71" calcext:value-type="float">
            <text:p><text:s/>2.977,71 </text:p>
          </table:table-cell>
          <table:table-cell table:style-name="ce18" office:value-type="float" office:value="7308.64" calcext:value-type="float">
            <text:p><text:s/>7.308,6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95:.J495])" office:value-type="float" office:value="10286.35" calcext:value-type="float">
            <text:p><text:s/>10.286,35 </text:p>
          </table:table-cell>
          <table:table-cell table:style-name="ce27" table:formula="of:=+[.H495]-[.L495]" office:value-type="float" office:value="22162.54" calcext:value-type="float">
            <text:p><text:s/>22.162,5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249" calcext:value-type="float">
            <text:p>2249</text:p>
          </table:table-cell>
          <table:table-cell table:style-name="ce12" office:value-type="string" calcext:value-type="string">
            <text:p>MARIA CRISTINA MARTINS VEL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96:.G496])" office:value-type="float" office:value="29553.81" calcext:value-type="float">
            <text:p><text:s/>29.553,81 </text:p>
          </table:table-cell>
          <table:table-cell table:style-name="ce19" office:value-type="float" office:value="3250.91" calcext:value-type="float">
            <text:p><text:s/>3.250,91 </text:p>
          </table:table-cell>
          <table:table-cell table:style-name="ce19" office:value-type="float" office:value="6363.93" calcext:value-type="float">
            <text:p><text:s/>6.363,9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96:.J496])" office:value-type="float" office:value="9614.84" calcext:value-type="float">
            <text:p><text:s/>9.614,84 </text:p>
          </table:table-cell>
          <table:table-cell table:style-name="ce28" table:formula="of:=+[.H496]-[.L496]" office:value-type="float" office:value="19938.97" calcext:value-type="float">
            <text:p><text:s/>19.938,9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97:.G49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97:.J497])" office:value-type="float" office:value="8947.67" calcext:value-type="float">
            <text:p><text:s/>8.947,67 </text:p>
          </table:table-cell>
          <table:table-cell table:style-name="ce27" table:formula="of:=+[.H497]-[.L497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64688" calcext:value-type="float">
            <text:p>364688</text:p>
          </table:table-cell>
          <table:table-cell table:style-name="ce12" office:value-type="string" calcext:value-type="string">
            <text:p>MARIA CRISTINA TADEU GARCI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7500.17" calcext:value-type="float">
            <text:p><text:s/>27.500,17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498:.G498])" office:value-type="float" office:value="27773.53" calcext:value-type="float">
            <text:p><text:s/>27.773,53 </text:p>
          </table:table-cell>
          <table:table-cell table:style-name="ce19" office:value-type="float" office:value="2434.05" calcext:value-type="float">
            <text:p><text:s/>2.434,05 </text:p>
          </table:table-cell>
          <table:table-cell table:style-name="ce19" office:value-type="float" office:value="6098.99" calcext:value-type="float">
            <text:p><text:s/>6.098,9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498:.J498])" office:value-type="float" office:value="8533.04" calcext:value-type="float">
            <text:p><text:s/>8.533,04 </text:p>
          </table:table-cell>
          <table:table-cell table:style-name="ce28" table:formula="of:=+[.H498]-[.L498]" office:value-type="float" office:value="19240.49" calcext:value-type="float">
            <text:p><text:s/>19.240,4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2" calcext:value-type="float">
            <text:p><text:s/>941,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499:.G499])" office:value-type="float" office:value="31412.63" calcext:value-type="float">
            <text:p><text:s/>31.412,63 </text:p>
          </table:table-cell>
          <table:table-cell table:style-name="ce18" office:value-type="float" office:value="2834.35" calcext:value-type="float">
            <text:p><text:s/>2.834,35 </text:p>
          </table:table-cell>
          <table:table-cell table:style-name="ce18" office:value-type="float" office:value="6989.66" calcext:value-type="float">
            <text:p><text:s/>6.989,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499:.J499])" office:value-type="float" office:value="9824.01" calcext:value-type="float">
            <text:p><text:s/>9.824,01 </text:p>
          </table:table-cell>
          <table:table-cell table:style-name="ce27" table:formula="of:=+[.H499]-[.L499]" office:value-type="float" office:value="21588.62" calcext:value-type="float">
            <text:p><text:s/>21.588,6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85363" calcext:value-type="float">
            <text:p>285363</text:p>
          </table:table-cell>
          <table:table-cell table:style-name="ce12" office:value-type="string" calcext:value-type="string">
            <text:p>MARIA ELISELDA FRANCIS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500:.G500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style-name="ce19" office:value-type="float" office:value="6386.33" calcext:value-type="float">
            <text:p><text:s/>6.386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00:.J500])" office:value-type="float" office:value="8949.52" calcext:value-type="float">
            <text:p><text:s/>8.949,52 </text:p>
          </table:table-cell>
          <table:table-cell table:style-name="ce28" table:formula="of:=+[.H500]-[.L500]" office:value-type="float" office:value="19998.03" calcext:value-type="float">
            <text:p><text:s/>19.998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01:.G50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01:.J501])" office:value-type="float" office:value="8947.67" calcext:value-type="float">
            <text:p><text:s/>8.947,67 </text:p>
          </table:table-cell>
          <table:table-cell table:style-name="ce27" table:formula="of:=+[.H501]-[.L501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15729" calcext:value-type="float">
            <text:p>315729</text:p>
          </table:table-cell>
          <table:table-cell table:style-name="ce12" office:value-type="string" calcext:value-type="string">
            <text:p>MARIA LUCIA FALEIROS MORAES 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02:.G502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02:.J502])" office:value-type="float" office:value="10515.77" calcext:value-type="float">
            <text:p><text:s/>10.515,77 </text:p>
          </table:table-cell>
          <table:table-cell table:style-name="ce28" table:formula="of:=+[.H502]-[.L502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13886.76" calcext:value-type="float">
            <text:p><text:s/>13.886,76 </text:p>
          </table:table-cell>
          <table:table-cell table:style-name="ce27" table:formula="of:=SUM([.E503:.G503])" office:value-type="float" office:value="41660.29" calcext:value-type="float">
            <text:p><text:s/>41.660,29 </text:p>
          </table:table-cell>
          <table:table-cell table:style-name="ce18" office:value-type="float" office:value="3340.55" calcext:value-type="float">
            <text:p><text:s/>3.340,55 </text:p>
          </table:table-cell>
          <table:table-cell table:style-name="ce18" office:value-type="float" office:value="6046.85" calcext:value-type="float">
            <text:p><text:s/>6.046,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03:.J503])" office:value-type="float" office:value="9387.4" calcext:value-type="float">
            <text:p><text:s/>9.387,40 </text:p>
          </table:table-cell>
          <table:table-cell table:style-name="ce27" table:formula="of:=+[.H503]-[.L503]" office:value-type="float" office:value="32272.89" calcext:value-type="float">
            <text:p><text:s/>32.272,8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6570" calcext:value-type="float">
            <text:p>966570</text:p>
          </table:table-cell>
          <table:table-cell table:style-name="ce12" office:value-type="string" calcext:value-type="string">
            <text:p>MARIA SALETE DE MIRAN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6052.79" calcext:value-type="float">
            <text:p><text:s/>26.052,79 </text:p>
          </table:table-cell>
          <table:table-cell table:style-name="ce19" office:value-type="float" office:value="545.61" calcext:value-type="float">
            <text:p><text:s/>545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04:.G504])" office:value-type="float" office:value="26598.4" calcext:value-type="float">
            <text:p><text:s/>26.598,40 </text:p>
          </table:table-cell>
          <table:table-cell table:style-name="ce19" office:value-type="float" office:value="2304.78" calcext:value-type="float">
            <text:p><text:s/>2.304,78 </text:p>
          </table:table-cell>
          <table:table-cell table:style-name="ce19" office:value-type="float" office:value="5287.79" calcext:value-type="float">
            <text:p><text:s/>5.287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04:.J504])" office:value-type="float" office:value="7592.57" calcext:value-type="float">
            <text:p><text:s/>7.592,57 </text:p>
          </table:table-cell>
          <table:table-cell table:style-name="ce28" table:formula="of:=+[.H504]-[.L504]" office:value-type="float" office:value="19005.83" calcext:value-type="float">
            <text:p><text:s/>19.005,8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05:.G50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05:.J505])" office:value-type="float" office:value="9856.19" calcext:value-type="float">
            <text:p><text:s/>9.856,19 </text:p>
          </table:table-cell>
          <table:table-cell table:style-name="ce27" table:formula="of:=+[.H505]-[.L505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34540" calcext:value-type="float">
            <text:p>434540</text:p>
          </table:table-cell>
          <table:table-cell table:style-name="ce12" office:value-type="string" calcext:value-type="string">
            <text:p>MARIA TRINDADE CARDOSO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06:.G506])" office:value-type="float" office:value="31077.37" calcext:value-type="float">
            <text:p><text:s/>31.077,37 </text:p>
          </table:table-cell>
          <table:table-cell table:style-name="ce19" office:value-type="float" office:value="3419.01" calcext:value-type="float">
            <text:p><text:s/>3.419,01 </text:p>
          </table:table-cell>
          <table:table-cell table:style-name="ce19" office:value-type="float" office:value="6907.61" calcext:value-type="float">
            <text:p><text:s/>6.907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06:.J506])" office:value-type="float" office:value="10326.62" calcext:value-type="float">
            <text:p><text:s/>10.326,62 </text:p>
          </table:table-cell>
          <table:table-cell table:style-name="ce28" table:formula="of:=+[.H506]-[.L506]" office:value-type="float" office:value="20750.75" calcext:value-type="float">
            <text:p><text:s/>20.750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07:.G507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07:.J507])" office:value-type="float" office:value="9890.72" calcext:value-type="float">
            <text:p><text:s/>9.890,72 </text:p>
          </table:table-cell>
          <table:table-cell table:style-name="ce27" table:formula="of:=+[.H507]-[.L507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63455" calcext:value-type="float">
            <text:p>263455</text:p>
          </table:table-cell>
          <table:table-cell table:style-name="ce12" office:value-type="string" calcext:value-type="string">
            <text:p>MARINA PEDRANZ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08:.G508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7224.75" calcext:value-type="float">
            <text:p><text:s/>7.224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08:.J508])" office:value-type="float" office:value="10164.75" calcext:value-type="float">
            <text:p><text:s/>10.164,75 </text:p>
          </table:table-cell>
          <table:table-cell table:style-name="ce28" table:formula="of:=+[.H508]-[.L508]" office:value-type="float" office:value="22208.41" calcext:value-type="float">
            <text:p><text:s/>22.208,4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509:.G509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86.33" calcext:value-type="float">
            <text:p><text:s/>6.386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09:.J509])" office:value-type="float" office:value="8949.52" calcext:value-type="float">
            <text:p><text:s/>8.949,52 </text:p>
          </table:table-cell>
          <table:table-cell table:style-name="ce27" table:formula="of:=+[.H509]-[.L509]" office:value-type="float" office:value="19998.03" calcext:value-type="float">
            <text:p><text:s/>19.998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29145" calcext:value-type="float">
            <text:p>629145</text:p>
          </table:table-cell>
          <table:table-cell table:style-name="ce12" office:value-type="string" calcext:value-type="string">
            <text:p>MARINO PAZZAGLINI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1" calcext:value-type="float">
            <text:p><text:s/>941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10:.G510])" office:value-type="float" office:value="31412.62" calcext:value-type="float">
            <text:p><text:s/>31.412,62 </text:p>
          </table:table-cell>
          <table:table-cell table:style-name="ce19" office:value-type="float" office:value="3023.79" calcext:value-type="float">
            <text:p><text:s/>3.023,79 </text:p>
          </table:table-cell>
          <table:table-cell table:style-name="ce19" office:value-type="float" office:value="6887.58" calcext:value-type="float">
            <text:p><text:s/>6.887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10:.J510])" office:value-type="float" office:value="9911.37" calcext:value-type="float">
            <text:p><text:s/>9.911,37 </text:p>
          </table:table-cell>
          <table:table-cell table:style-name="ce28" table:formula="of:=+[.H510]-[.L510]" office:value-type="float" office:value="21501.25" calcext:value-type="float">
            <text:p><text:s/>21.501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11:.G511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11:.J511])" office:value-type="float" office:value="2396.35" calcext:value-type="float">
            <text:p><text:s/>2.396,35 </text:p>
          </table:table-cell>
          <table:table-cell table:style-name="ce27" table:formula="of:=+[.H511]-[.L511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59930" calcext:value-type="float">
            <text:p>859930</text:p>
          </table:table-cell>
          <table:table-cell table:style-name="ce12" office:value-type="string" calcext:value-type="string">
            <text:p>MARIO RUBENS ASSUMPCA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12:.G512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12:.J512])" office:value-type="float" office:value="9838.58" calcext:value-type="float">
            <text:p><text:s/>9.838,58 </text:p>
          </table:table-cell>
          <table:table-cell table:style-name="ce28" table:formula="of:=+[.H512]-[.L512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13:.G513])" office:value-type="float" office:value="31786.62" calcext:value-type="float">
            <text:p><text:s/>31.786,62 </text:p>
          </table:table-cell>
          <table:table-cell table:style-name="ce18" office:value-type="float" office:value="2401.31" calcext:value-type="float">
            <text:p><text:s/>2.401,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13:.J513])" office:value-type="float" office:value="2401.31" calcext:value-type="float">
            <text:p><text:s/>2.401,31 </text:p>
          </table:table-cell>
          <table:table-cell table:style-name="ce27" table:formula="of:=+[.H513]-[.L513]" office:value-type="float" office:value="29385.31" calcext:value-type="float">
            <text:p><text:s/>29.385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8356" calcext:value-type="float">
            <text:p>698356</text:p>
          </table:table-cell>
          <table:table-cell table:style-name="ce12" office:value-type="string" calcext:value-type="string">
            <text:p>MARISA CARNEIRO FERREIRA GONCALVES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14:.G514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14:.J514])" office:value-type="float" office:value="2385.64" calcext:value-type="float">
            <text:p><text:s/>2.385,64 </text:p>
          </table:table-cell>
          <table:table-cell table:style-name="ce28" table:formula="of:=+[.H514]-[.L514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16560.88" calcext:value-type="float">
            <text:p><text:s/>16.560,88 </text:p>
          </table:table-cell>
          <table:table-cell table:style-name="ce27" table:formula="of:=SUM([.E515:.G515])" office:value-type="float" office:value="48347.5" calcext:value-type="float">
            <text:p><text:s/>48.347,50 </text:p>
          </table:table-cell>
          <table:table-cell table:style-name="ce18" office:value-type="float" office:value="2980.93" calcext:value-type="float">
            <text:p><text:s/>2.980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15:.J515])" office:value-type="float" office:value="2980.93" calcext:value-type="float">
            <text:p><text:s/>2.980,93 </text:p>
          </table:table-cell>
          <table:table-cell table:style-name="ce27" table:formula="of:=+[.H515]-[.L515]" office:value-type="float" office:value="45366.57" calcext:value-type="float">
            <text:p><text:s/>45.366,5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54792" calcext:value-type="float">
            <text:p>654792</text:p>
          </table:table-cell>
          <table:table-cell table:style-name="ce12" office:value-type="string" calcext:value-type="string">
            <text:p>MARTA DE PAULA FERNAND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28" table:formula="of:=SUM([.E516:.G516])" office:value-type="float" office:value="49468.95" calcext:value-type="float">
            <text:p><text:s/>49.468,95 </text:p>
          </table:table-cell>
          <table:table-cell table:style-name="ce19" office:value-type="float" office:value="4199.5" calcext:value-type="float">
            <text:p><text:s/>4.199,50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16:.J516])" office:value-type="float" office:value="11049.01" calcext:value-type="float">
            <text:p><text:s/>11.049,01 </text:p>
          </table:table-cell>
          <table:table-cell table:style-name="ce28" table:formula="of:=+[.H516]-[.L516]" office:value-type="float" office:value="38419.94" calcext:value-type="float">
            <text:p><text:s/>38.419,9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17:.G51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746.3" calcext:value-type="float">
            <text:p><text:s/>6.746,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17:.J517])" office:value-type="float" office:value="9471.27" calcext:value-type="float">
            <text:p><text:s/>9.471,27 </text:p>
          </table:table-cell>
          <table:table-cell table:style-name="ce27" table:formula="of:=+[.H517]-[.L517]" office:value-type="float" office:value="20947.01" calcext:value-type="float">
            <text:p><text:s/>20.947,0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279" calcext:value-type="float">
            <text:p>2279</text:p>
          </table:table-cell>
          <table:table-cell table:style-name="ce12" office:value-type="string" calcext:value-type="string">
            <text:p>MAURICIO UEMURA SHINTA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EXECUCOES CRIMINAIS</text:p>
          </table:table-cell>
          <table:table-cell table:style-name="ce19" office:value-type="float" office:value="19849.74" calcext:value-type="float">
            <text:p><text:s/>19.849,7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518:.G518])" office:value-type="float" office:value="19849.74" calcext:value-type="float">
            <text:p><text:s/>19.849,74 </text:p>
          </table:table-cell>
          <table:table-cell table:style-name="ce19" office:value-type="float" office:value="1562.43" calcext:value-type="float">
            <text:p><text:s/>1.562,43 </text:p>
          </table:table-cell>
          <table:table-cell table:style-name="ce19" office:value-type="float" office:value="4159.65" calcext:value-type="float">
            <text:p><text:s/>4.159,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18:.J518])" office:value-type="float" office:value="5722.08" calcext:value-type="float">
            <text:p><text:s/>5.722,08 </text:p>
          </table:table-cell>
          <table:table-cell table:style-name="ce28" table:formula="of:=+[.H518]-[.L518]" office:value-type="float" office:value="14127.66" calcext:value-type="float">
            <text:p><text:s/>14.127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519:.G519])" office:value-type="float" office:value="45627.41" calcext:value-type="float">
            <text:p><text:s/>45.627,41 </text:p>
          </table:table-cell>
          <table:table-cell table:style-name="ce18" office:value-type="float" office:value="3776.93" calcext:value-type="float">
            <text:p><text:s/>3.776,9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19:.J519])" office:value-type="float" office:value="9999.63" calcext:value-type="float">
            <text:p><text:s/>9.999,63 </text:p>
          </table:table-cell>
          <table:table-cell table:style-name="ce27" table:formula="of:=+[.H519]-[.L519]" office:value-type="float" office:value="35627.78" calcext:value-type="float">
            <text:p><text:s/>35.627,7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52869" calcext:value-type="float">
            <text:p>852869</text:p>
          </table:table-cell>
          <table:table-cell table:style-name="ce12" office:value-type="string" calcext:value-type="string">
            <text:p>MAURO DE OLIVEIRA NAVAR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520:.G520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20:.J520])" office:value-type="float" office:value="2563.19" calcext:value-type="float">
            <text:p><text:s/>2.563,19 </text:p>
          </table:table-cell>
          <table:table-cell table:style-name="ce28" table:formula="of:=+[.H520]-[.L520]" office:value-type="float" office:value="26384.36" calcext:value-type="float">
            <text:p><text:s/>26.384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2.19" calcext:value-type="float">
            <text:p><text:s/>2.34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21:.G521])" office:value-type="float" office:value="32813.3" calcext:value-type="float">
            <text:p><text:s/>32.813,30 </text:p>
          </table:table-cell>
          <table:table-cell table:style-name="ce18" office:value-type="float" office:value="3017.79" calcext:value-type="float">
            <text:p><text:s/>3.017,79 </text:p>
          </table:table-cell>
          <table:table-cell table:style-name="ce18" office:value-type="float" office:value="6874.24" calcext:value-type="float">
            <text:p><text:s/>6.874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21:.J521])" office:value-type="float" office:value="9892.03" calcext:value-type="float">
            <text:p><text:s/>9.892,03 </text:p>
          </table:table-cell>
          <table:table-cell table:style-name="ce27" table:formula="of:=+[.H521]-[.L521]" office:value-type="float" office:value="22921.27" calcext:value-type="float">
            <text:p><text:s/>22.921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96372" calcext:value-type="float">
            <text:p>796372</text:p>
          </table:table-cell>
          <table:table-cell table:style-name="ce12" office:value-type="string" calcext:value-type="string">
            <text:p>MAURO MACEDO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22:.G522])" office:value-type="float" office:value="31406.27" calcext:value-type="float">
            <text:p><text:s/>31.406,27 </text:p>
          </table:table-cell>
          <table:table-cell table:style-name="ce19" office:value-type="float" office:value="2833.65" calcext:value-type="float">
            <text:p><text:s/>2.833,65 </text:p>
          </table:table-cell>
          <table:table-cell table:style-name="ce19" office:value-type="float" office:value="6464.51" calcext:value-type="float">
            <text:p><text:s/>6.464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22:.J522])" office:value-type="float" office:value="9298.16" calcext:value-type="float">
            <text:p><text:s/>9.298,16 </text:p>
          </table:table-cell>
          <table:table-cell table:style-name="ce28" table:formula="of:=+[.H522]-[.L522]" office:value-type="float" office:value="22108.11" calcext:value-type="float">
            <text:p><text:s/>22.108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23:.G52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23:.J523])" office:value-type="float" office:value="8947.67" calcext:value-type="float">
            <text:p><text:s/>8.947,67 </text:p>
          </table:table-cell>
          <table:table-cell table:style-name="ce27" table:formula="of:=+[.H523]-[.L523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37350" calcext:value-type="float">
            <text:p>237350</text:p>
          </table:table-cell>
          <table:table-cell table:style-name="ce12" office:value-type="string" calcext:value-type="string">
            <text:p>MILTON EDUARDO LENT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898.89" calcext:value-type="float">
            <text:p><text:s/>1.898,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24:.G524])" office:value-type="float" office:value="30846.44" calcext:value-type="float">
            <text:p><text:s/>30.846,44 </text:p>
          </table:table-cell>
          <table:table-cell table:style-name="ce19" office:value-type="float" office:value="2918.93" calcext:value-type="float">
            <text:p><text:s/>2.918,93 </text:p>
          </table:table-cell>
          <table:table-cell table:style-name="ce19" office:value-type="float" office:value="6602.13" calcext:value-type="float">
            <text:p><text:s/>6.602,1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24:.J524])" office:value-type="float" office:value="9521.06" calcext:value-type="float">
            <text:p><text:s/>9.521,06 </text:p>
          </table:table-cell>
          <table:table-cell table:style-name="ce28" table:formula="of:=+[.H524]-[.L524]" office:value-type="float" office:value="21325.38" calcext:value-type="float">
            <text:p><text:s/>21.325,3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192.19" calcext:value-type="float">
            <text:p><text:s/>2.19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25:.G525])" office:value-type="float" office:value="32663.3" calcext:value-type="float">
            <text:p><text:s/>32.663,30 </text:p>
          </table:table-cell>
          <table:table-cell table:style-name="ce18" office:value-type="float" office:value="3007.9" calcext:value-type="float">
            <text:p><text:s/>3.007,90 </text:p>
          </table:table-cell>
          <table:table-cell table:style-name="ce18" office:value-type="float" office:value="6852.22" calcext:value-type="float">
            <text:p><text:s/>6.85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25:.J525])" office:value-type="float" office:value="9860.12" calcext:value-type="float">
            <text:p><text:s/>9.860,12 </text:p>
          </table:table-cell>
          <table:table-cell table:style-name="ce27" table:formula="of:=+[.H525]-[.L525]" office:value-type="float" office:value="22803.18" calcext:value-type="float">
            <text:p><text:s/>22.803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10125" calcext:value-type="float">
            <text:p>510125</text:p>
          </table:table-cell>
          <table:table-cell table:style-name="ce12" office:value-type="string" calcext:value-type="string">
            <text:p>MOACYR ANTONIO FERREIRA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26:.G52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26:.J526])" office:value-type="float" office:value="3006.68" calcext:value-type="float">
            <text:p><text:s/>3.006,68 </text:p>
          </table:table-cell>
          <table:table-cell table:style-name="ce28" table:formula="of:=+[.H526]-[.L526]" office:value-type="float" office:value="29972.62" calcext:value-type="float">
            <text:p><text:s/>29.972,6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27:.G527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27:.J527])" office:value-type="float" office:value="9856.19" calcext:value-type="float">
            <text:p><text:s/>9.856,19 </text:p>
          </table:table-cell>
          <table:table-cell table:style-name="ce27" table:formula="of:=+[.H527]-[.L527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88" calcext:value-type="float">
            <text:p>588</text:p>
          </table:table-cell>
          <table:table-cell table:style-name="ce12" office:value-type="string" calcext:value-type="string">
            <text:p>MOISES MACE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28:.G528])" office:value-type="float" office:value="29553.81" calcext:value-type="float">
            <text:p><text:s/>29.553,81 </text:p>
          </table:table-cell>
          <table:table-cell table:style-name="ce19" office:value-type="float" office:value="2008.84" calcext:value-type="float">
            <text:p><text:s/>2.008,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28:.J528])" office:value-type="float" office:value="2008.84" calcext:value-type="float">
            <text:p><text:s/>2.008,84 </text:p>
          </table:table-cell>
          <table:table-cell table:style-name="ce28" table:formula="of:=+[.H528]-[.L528]" office:value-type="float" office:value="27544.97" calcext:value-type="float">
            <text:p><text:s/>27.544,9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29:.G529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29:.J529])" office:value-type="float" office:value="2396.35" calcext:value-type="float">
            <text:p><text:s/>2.396,35 </text:p>
          </table:table-cell>
          <table:table-cell table:style-name="ce27" table:formula="of:=+[.H529]-[.L529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00" calcext:value-type="float">
            <text:p>700</text:p>
          </table:table-cell>
          <table:table-cell table:style-name="ce12" office:value-type="string" calcext:value-type="string">
            <text:p>MURILO DE CARVALHO MOURA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30:.G53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30:.J530])" office:value-type="float" office:value="2385.64" calcext:value-type="float">
            <text:p><text:s/>2.385,64 </text:p>
          </table:table-cell>
          <table:table-cell table:style-name="ce28" table:formula="of:=+[.H530]-[.L530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31:.G531])" office:value-type="float" office:value="32859.86" calcext:value-type="float">
            <text:p><text:s/>32.859,86 </text:p>
          </table:table-cell>
          <table:table-cell table:style-name="ce18" office:value-type="float" office:value="2372.5" calcext:value-type="float">
            <text:p><text:s/>2.372,5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31:.J531])" office:value-type="float" office:value="2372.5" calcext:value-type="float">
            <text:p><text:s/>2.372,50 </text:p>
          </table:table-cell>
          <table:table-cell table:style-name="ce27" table:formula="of:=+[.H531]-[.L531]" office:value-type="float" office:value="30487.36" calcext:value-type="float">
            <text:p><text:s/>30.487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36501" calcext:value-type="float">
            <text:p>436501</text:p>
          </table:table-cell>
          <table:table-cell table:style-name="ce12" office:value-type="string" calcext:value-type="string">
            <text:p>NAIR CIOCCHETTI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32:.G532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32:.J532])" office:value-type="float" office:value="2396.35" calcext:value-type="float">
            <text:p><text:s/>2.396,35 </text:p>
          </table:table-cell>
          <table:table-cell table:style-name="ce28" table:formula="of:=+[.H532]-[.L532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33:.G53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014.15" calcext:value-type="float">
            <text:p><text:s/>6.014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33:.J533])" office:value-type="float" office:value="8739.12" calcext:value-type="float">
            <text:p><text:s/>8.739,12 </text:p>
          </table:table-cell>
          <table:table-cell table:style-name="ce27" table:formula="of:=+[.H533]-[.L533]" office:value-type="float" office:value="21679.16" calcext:value-type="float">
            <text:p><text:s/>21.679,1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27865" calcext:value-type="float">
            <text:p>227865</text:p>
          </table:table-cell>
          <table:table-cell table:style-name="ce12" office:value-type="string" calcext:value-type="string">
            <text:p>NELSON CARUSO CONSER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34:.G53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4245.64" calcext:value-type="float">
            <text:p><text:s/>4.245,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34:.J534])" office:value-type="float" office:value="6970.61" calcext:value-type="float">
            <text:p><text:s/>6.970,61 </text:p>
          </table:table-cell>
          <table:table-cell table:style-name="ce28" table:formula="of:=+[.H534]-[.L534]" office:value-type="float" office:value="23447.67" calcext:value-type="float">
            <text:p><text:s/>23.447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35:.G535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35:.J535])" office:value-type="float" office:value="2629.88" calcext:value-type="float">
            <text:p><text:s/>2.629,88 </text:p>
          </table:table-cell>
          <table:table-cell table:style-name="ce27" table:formula="of:=+[.H535]-[.L535]" office:value-type="float" office:value="26923.93" calcext:value-type="float">
            <text:p><text:s/>26.923,9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82090" calcext:value-type="float">
            <text:p>982090</text:p>
          </table:table-cell>
          <table:table-cell table:style-name="ce12" office:value-type="string" calcext:value-type="string">
            <text:p>NELSON GARCIA ROS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36:.G536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36:.J536])" office:value-type="float" office:value="9202.21" calcext:value-type="float">
            <text:p><text:s/>9.202,21 </text:p>
          </table:table-cell>
          <table:table-cell table:style-name="ce28" table:formula="of:=+[.H536]-[.L536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445.79" calcext:value-type="float">
            <text:p><text:s/>1.44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37:.G537])" office:value-type="float" office:value="31916.9" calcext:value-type="float">
            <text:p><text:s/>31.916,90 </text:p>
          </table:table-cell>
          <table:table-cell table:style-name="ce18" office:value-type="float" office:value="3036.68" calcext:value-type="float">
            <text:p><text:s/>3.036,6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37:.J537])" office:value-type="float" office:value="3036.68" calcext:value-type="float">
            <text:p><text:s/>3.036,68 </text:p>
          </table:table-cell>
          <table:table-cell table:style-name="ce27" table:formula="of:=+[.H537]-[.L537]" office:value-type="float" office:value="28880.22" calcext:value-type="float">
            <text:p><text:s/>28.880,2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18965" calcext:value-type="float">
            <text:p>618965</text:p>
          </table:table-cell>
          <table:table-cell table:style-name="ce12" office:value-type="string" calcext:value-type="string">
            <text:p>NELSON NERY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38:.G538])" office:value-type="float" office:value="33076.62" calcext:value-type="float">
            <text:p><text:s/>33.076,62 </text:p>
          </table:table-cell>
          <table:table-cell table:style-name="ce19" office:value-type="float" office:value="3678.92" calcext:value-type="float">
            <text:p><text:s/>3.678,92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38:.J538])" office:value-type="float" office:value="10552.25" calcext:value-type="float">
            <text:p><text:s/>10.552,25 </text:p>
          </table:table-cell>
          <table:table-cell table:style-name="ce28" table:formula="of:=+[.H538]-[.L538]" office:value-type="float" office:value="22524.37" calcext:value-type="float">
            <text:p><text:s/>22.524,3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5209.13" calcext:value-type="float">
            <text:p><text:s/>15.209,13 </text:p>
          </table:table-cell>
          <table:table-cell table:style-name="ce27" table:formula="of:=SUM([.E539:.G539])" office:value-type="float" office:value="45627.41" calcext:value-type="float">
            <text:p><text:s/>45.627,41 </text:p>
          </table:table-cell>
          <table:table-cell table:style-name="ce18" office:value-type="float" office:value="4385.29" calcext:value-type="float">
            <text:p><text:s/>4.385,29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39:.J539])" office:value-type="float" office:value="10607.99" calcext:value-type="float">
            <text:p><text:s/>10.607,99 </text:p>
          </table:table-cell>
          <table:table-cell table:style-name="ce27" table:formula="of:=+[.H539]-[.L539]" office:value-type="float" office:value="35019.42" calcext:value-type="float">
            <text:p><text:s/>35.019,4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7" calcext:value-type="float">
            <text:p>507</text:p>
          </table:table-cell>
          <table:table-cell table:style-name="ce12" office:value-type="string" calcext:value-type="string">
            <text:p>NESTOR TAKASHI KOBAYASH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40:.G540])" office:value-type="float" office:value="30418.28" calcext:value-type="float">
            <text:p><text:s/>30.418,28 </text:p>
          </table:table-cell>
          <table:table-cell table:style-name="ce19" office:value-type="float" office:value="3333.33" calcext:value-type="float">
            <text:p><text:s/>3.333,3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40:.J540])" office:value-type="float" office:value="9503.89" calcext:value-type="float">
            <text:p><text:s/>9.503,89 </text:p>
          </table:table-cell>
          <table:table-cell table:style-name="ce28" table:formula="of:=+[.H540]-[.L540]" office:value-type="float" office:value="20914.39" calcext:value-type="float">
            <text:p><text:s/>20.914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35.79" calcext:value-type="float">
            <text:p><text:s/>2.73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41:.G541])" office:value-type="float" office:value="33206.9" calcext:value-type="float">
            <text:p><text:s/>33.206,90 </text:p>
          </table:table-cell>
          <table:table-cell table:style-name="ce18" office:value-type="float" office:value="3031.72" calcext:value-type="float">
            <text:p><text:s/>3.031,72 </text:p>
          </table:table-cell>
          <table:table-cell table:style-name="ce18" office:value-type="float" office:value="5084.18" calcext:value-type="float">
            <text:p><text:s/>5.084,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41:.J541])" office:value-type="float" office:value="8115.9" calcext:value-type="float">
            <text:p><text:s/>8.115,90 </text:p>
          </table:table-cell>
          <table:table-cell table:style-name="ce27" table:formula="of:=+[.H541]-[.L541]" office:value-type="float" office:value="25091" calcext:value-type="float">
            <text:p><text:s/>25.091,0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190" calcext:value-type="float">
            <text:p>3190</text:p>
          </table:table-cell>
          <table:table-cell table:style-name="ce12" office:value-type="string" calcext:value-type="string">
            <text:p>NEWTON REGINA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42:.G542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7172.62" calcext:value-type="float">
            <text:p><text:s/>7.172,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42:.J542])" office:value-type="float" office:value="10112.62" calcext:value-type="float">
            <text:p><text:s/>10.112,62 </text:p>
          </table:table-cell>
          <table:table-cell table:style-name="ce28" table:formula="of:=+[.H542]-[.L542]" office:value-type="float" office:value="22260.54" calcext:value-type="float">
            <text:p><text:s/>22.260,5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89.51" calcext:value-type="float">
            <text:p><text:s/>2.08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43:.G543])" office:value-type="float" office:value="32560.62" calcext:value-type="float">
            <text:p><text:s/>32.560,62 </text:p>
          </table:table-cell>
          <table:table-cell table:style-name="ce18" office:value-type="float" office:value="3019.37" calcext:value-type="float">
            <text:p><text:s/>3.019,37 </text:p>
          </table:table-cell>
          <table:table-cell table:style-name="ce18" office:value-type="float" office:value="6877.75" calcext:value-type="float">
            <text:p><text:s/>6.877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43:.J543])" office:value-type="float" office:value="9897.12" calcext:value-type="float">
            <text:p><text:s/>9.897,12 </text:p>
          </table:table-cell>
          <table:table-cell table:style-name="ce27" table:formula="of:=+[.H543]-[.L543]" office:value-type="float" office:value="22663.5" calcext:value-type="float">
            <text:p><text:s/>22.663,5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35934" calcext:value-type="float">
            <text:p>835934</text:p>
          </table:table-cell>
          <table:table-cell table:style-name="ce12" office:value-type="string" calcext:value-type="string">
            <text:p>NIDIA APARECIDA REGAD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44:.G544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44:.J544])" office:value-type="float" office:value="2103.93" calcext:value-type="float">
            <text:p><text:s/>2.103,93 </text:p>
          </table:table-cell>
          <table:table-cell table:style-name="ce28" table:formula="of:=+[.H544]-[.L544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45:.G54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45:.J545])" office:value-type="float" office:value="9856.19" calcext:value-type="float">
            <text:p><text:s/>9.856,19 </text:p>
          </table:table-cell>
          <table:table-cell table:style-name="ce27" table:formula="of:=+[.H545]-[.L545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4458" calcext:value-type="float">
            <text:p>84458</text:p>
          </table:table-cell>
          <table:table-cell table:style-name="ce12" office:value-type="string" calcext:value-type="string">
            <text:p>OCTAVIO BORBA DE VASCONCELLO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46:.G546])" office:value-type="float" office:value="31282.77" calcext:value-type="float">
            <text:p><text:s/>31.282,77 </text:p>
          </table:table-cell>
          <table:table-cell table:style-name="ce19" office:value-type="float" office:value="2199.02" calcext:value-type="float">
            <text:p><text:s/>2.199,0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46:.J546])" office:value-type="float" office:value="2199.02" calcext:value-type="float">
            <text:p><text:s/>2.199,02 </text:p>
          </table:table-cell>
          <table:table-cell table:style-name="ce28" table:formula="of:=+[.H546]-[.L546]" office:value-type="float" office:value="29083.75" calcext:value-type="float">
            <text:p><text:s/>29.083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47:.G54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47:.J547])" office:value-type="float" office:value="9556.03" calcext:value-type="float">
            <text:p><text:s/>9.556,03 </text:p>
          </table:table-cell>
          <table:table-cell table:style-name="ce27" table:formula="of:=+[.H547]-[.L547]" office:value-type="float" office:value="20862.25" calcext:value-type="float">
            <text:p><text:s/>20.862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28499" calcext:value-type="float">
            <text:p>328499</text:p>
          </table:table-cell>
          <table:table-cell table:style-name="ce12" office:value-type="string" calcext:value-type="string">
            <text:p>ODAIR ANDRA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48:.G54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48:.J548])" office:value-type="float" office:value="8895.53" calcext:value-type="float">
            <text:p><text:s/>8.895,53 </text:p>
          </table:table-cell>
          <table:table-cell table:style-name="ce28" table:formula="of:=+[.H548]-[.L548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549:.G549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86.33" calcext:value-type="float">
            <text:p><text:s/>6.386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49:.J549])" office:value-type="float" office:value="8949.52" calcext:value-type="float">
            <text:p><text:s/>8.949,52 </text:p>
          </table:table-cell>
          <table:table-cell table:style-name="ce27" table:formula="of:=+[.H549]-[.L549]" office:value-type="float" office:value="19998.03" calcext:value-type="float">
            <text:p><text:s/>19.998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3650" calcext:value-type="float">
            <text:p>693650</text:p>
          </table:table-cell>
          <table:table-cell table:style-name="ce12" office:value-type="string" calcext:value-type="string">
            <text:p>OLDEMAR MATTIAZZ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50:.G55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5437.76" calcext:value-type="float">
            <text:p><text:s/>5.437,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50:.J550])" office:value-type="float" office:value="8444.44" calcext:value-type="float">
            <text:p><text:s/>8.444,44 </text:p>
          </table:table-cell>
          <table:table-cell table:style-name="ce28" table:formula="of:=+[.H550]-[.L550]" office:value-type="float" office:value="24534.86" calcext:value-type="float">
            <text:p><text:s/>24.534,8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51:.G551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51:.J551])" office:value-type="float" office:value="10463.63" calcext:value-type="float">
            <text:p><text:s/>10.463,63 </text:p>
          </table:table-cell>
          <table:table-cell table:style-name="ce27" table:formula="of:=+[.H551]-[.L551]" office:value-type="float" office:value="22515.67" calcext:value-type="float">
            <text:p><text:s/>22.515,6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55" calcext:value-type="float">
            <text:p>555</text:p>
          </table:table-cell>
          <table:table-cell table:style-name="ce12" office:value-type="string" calcext:value-type="string">
            <text:p>ONARETI FERRAR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52:.G552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52:.J552])" office:value-type="float" office:value="2940" calcext:value-type="float">
            <text:p><text:s/>2.940,00 </text:p>
          </table:table-cell>
          <table:table-cell table:style-name="ce28" table:formula="of:=+[.H552]-[.L552]" office:value-type="float" office:value="29433.16" calcext:value-type="float">
            <text:p><text:s/>29.433,1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279.79" calcext:value-type="float">
            <text:p><text:s/>1.279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53:.G553])" office:value-type="float" office:value="31750.9" calcext:value-type="float">
            <text:p><text:s/>31.750,90 </text:p>
          </table:table-cell>
          <table:table-cell table:style-name="ce18" office:value-type="float" office:value="3702.47" calcext:value-type="float">
            <text:p><text:s/>3.702,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53:.J553])" office:value-type="float" office:value="3702.47" calcext:value-type="float">
            <text:p><text:s/>3.702,47 </text:p>
          </table:table-cell>
          <table:table-cell table:style-name="ce27" table:formula="of:=+[.H553]-[.L553]" office:value-type="float" office:value="28048.43" calcext:value-type="float">
            <text:p><text:s/>28.048,4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56270" calcext:value-type="float">
            <text:p>256270</text:p>
          </table:table-cell>
          <table:table-cell table:style-name="ce12" office:value-type="string" calcext:value-type="string">
            <text:p>ORESTES BLASI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54:.G55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54:.J554])" office:value-type="float" office:value="8947.67" calcext:value-type="float">
            <text:p><text:s/>8.947,67 </text:p>
          </table:table-cell>
          <table:table-cell table:style-name="ce28" table:formula="of:=+[.H554]-[.L554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 PROMOTORIA DE JUSTICA JURI CAPITAL (JABAQUARA)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21.39" calcext:value-type="float">
            <text:p><text:s/>2.521,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55:.G555])" office:value-type="float" office:value="31468.94" calcext:value-type="float">
            <text:p><text:s/>31.468,94 </text:p>
          </table:table-cell>
          <table:table-cell table:style-name="ce18" office:value-type="float" office:value="2366.37" calcext:value-type="float">
            <text:p><text:s/>2.366,3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55:.J555])" office:value-type="float" office:value="2366.37" calcext:value-type="float">
            <text:p><text:s/>2.366,37 </text:p>
          </table:table-cell>
          <table:table-cell table:style-name="ce27" table:formula="of:=+[.H555]-[.L555]" office:value-type="float" office:value="29102.57" calcext:value-type="float">
            <text:p><text:s/>29.102,5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41715" calcext:value-type="float">
            <text:p>141715</text:p>
          </table:table-cell>
          <table:table-cell table:style-name="ce12" office:value-type="string" calcext:value-type="string">
            <text:p>ORLANDO JOSE GONC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56:.G556])" office:value-type="float" office:value="32979.3" calcext:value-type="float">
            <text:p><text:s/>32.979,30 </text:p>
          </table:table-cell>
          <table:table-cell table:style-name="ce19" office:value-type="float" office:value="3666.26" calcext:value-type="float">
            <text:p><text:s/>3.666,26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56:.J556])" office:value-type="float" office:value="10515.77" calcext:value-type="float">
            <text:p><text:s/>10.515,77 </text:p>
          </table:table-cell>
          <table:table-cell table:style-name="ce28" table:formula="of:=+[.H556]-[.L556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57:.G557])" office:value-type="float" office:value="30418.28" calcext:value-type="float">
            <text:p><text:s/>30.418,28 </text:p>
          </table:table-cell>
          <table:table-cell table:style-name="ce18" office:value-type="float" office:value="2712.29" calcext:value-type="float">
            <text:p><text:s/>2.712,2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57:.J557])" office:value-type="float" office:value="2712.29" calcext:value-type="float">
            <text:p><text:s/>2.712,29 </text:p>
          </table:table-cell>
          <table:table-cell table:style-name="ce27" table:formula="of:=+[.H557]-[.L557]" office:value-type="float" office:value="27705.99" calcext:value-type="float">
            <text:p><text:s/>27.705,9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38261" calcext:value-type="float">
            <text:p>938261</text:p>
          </table:table-cell>
          <table:table-cell table:style-name="ce12" office:value-type="string" calcext:value-type="string">
            <text:p>OSVALDO DE OLIVEIRA MARQU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58:.G55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58:.J558])" office:value-type="float" office:value="8947.67" calcext:value-type="float">
            <text:p><text:s/>8.947,67 </text:p>
          </table:table-cell>
          <table:table-cell table:style-name="ce28" table:formula="of:=+[.H558]-[.L558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59:.G559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59:.J559])" office:value-type="float" office:value="10552.25" calcext:value-type="float">
            <text:p><text:s/>10.552,25 </text:p>
          </table:table-cell>
          <table:table-cell table:style-name="ce27" table:formula="of:=+[.H559]-[.L559]" office:value-type="float" office:value="22524.37" calcext:value-type="float">
            <text:p><text:s/>22.524,3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22277" calcext:value-type="float">
            <text:p>122277</text:p>
          </table:table-cell>
          <table:table-cell table:style-name="ce12" office:value-type="string" calcext:value-type="string">
            <text:p>OSWALDO HAMILTON TA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60:.G560])" office:value-type="float" office:value="33076.62" calcext:value-type="float">
            <text:p><text:s/>33.076,62 </text:p>
          </table:table-cell>
          <table:table-cell table:style-name="ce19" office:value-type="float" office:value="2396.35" calcext:value-type="float">
            <text:p><text:s/>2.396,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60:.J560])" office:value-type="float" office:value="2396.35" calcext:value-type="float">
            <text:p><text:s/>2.396,35 </text:p>
          </table:table-cell>
          <table:table-cell table:style-name="ce28" table:formula="of:=+[.H560]-[.L560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61:.G561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745.24" calcext:value-type="float">
            <text:p><text:s/>6.745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61:.J561])" office:value-type="float" office:value="10411.5" calcext:value-type="float">
            <text:p><text:s/>10.411,50 </text:p>
          </table:table-cell>
          <table:table-cell table:style-name="ce27" table:formula="of:=+[.H561]-[.L561]" office:value-type="float" office:value="22567.8" calcext:value-type="float">
            <text:p><text:s/>22.567,8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9646" calcext:value-type="float">
            <text:p>699646</text:p>
          </table:table-cell>
          <table:table-cell table:style-name="ce12" office:value-type="string" calcext:value-type="string">
            <text:p>OSWALDO NOGUEIRA BRAG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62:.G56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62:.J562])" office:value-type="float" office:value="8947.67" calcext:value-type="float">
            <text:p><text:s/>8.947,67 </text:p>
          </table:table-cell>
          <table:table-cell table:style-name="ce28" table:formula="of:=+[.H562]-[.L562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63:.G563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63:.J563])" office:value-type="float" office:value="2820.06" calcext:value-type="float">
            <text:p><text:s/>2.820,06 </text:p>
          </table:table-cell>
          <table:table-cell table:style-name="ce27" table:formula="of:=+[.H563]-[.L563]" office:value-type="float" office:value="28462.71" calcext:value-type="float">
            <text:p><text:s/>28.462,7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33532" calcext:value-type="float">
            <text:p>133532</text:p>
          </table:table-cell>
          <table:table-cell table:style-name="ce12" office:value-type="string" calcext:value-type="string">
            <text:p>OTACILIO JOSE BARREI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64:.G564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64:.J564])" office:value-type="float" office:value="2820.06" calcext:value-type="float">
            <text:p><text:s/>2.820,06 </text:p>
          </table:table-cell>
          <table:table-cell table:style-name="ce28" table:formula="of:=+[.H564]-[.L564]" office:value-type="float" office:value="28462.71" calcext:value-type="float">
            <text:p><text:s/>28.462,7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65:.G565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5627.31" calcext:value-type="float">
            <text:p><text:s/>5.627,3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65:.J565])" office:value-type="float" office:value="8447.37" calcext:value-type="float">
            <text:p><text:s/>8.447,37 </text:p>
          </table:table-cell>
          <table:table-cell table:style-name="ce27" table:formula="of:=+[.H565]-[.L565]" office:value-type="float" office:value="22835.4" calcext:value-type="float">
            <text:p><text:s/>22.835,4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48291" calcext:value-type="float">
            <text:p>148291</text:p>
          </table:table-cell>
          <table:table-cell table:style-name="ce12" office:value-type="string" calcext:value-type="string">
            <text:p>PARISINA LOPES ZEIGL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565.51" calcext:value-type="float">
            <text:p><text:s/>1.56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66:.G566])" office:value-type="float" office:value="32036.62" calcext:value-type="float">
            <text:p><text:s/>32.036,62 </text:p>
          </table:table-cell>
          <table:table-cell table:style-name="ce19" office:value-type="float" office:value="3683.65" calcext:value-type="float">
            <text:p><text:s/>3.683,65 </text:p>
          </table:table-cell>
          <table:table-cell table:style-name="ce19" office:value-type="float" office:value="6882.24" calcext:value-type="float">
            <text:p><text:s/>6.882,2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66:.J566])" office:value-type="float" office:value="10565.89" calcext:value-type="float">
            <text:p><text:s/>10.565,89 </text:p>
          </table:table-cell>
          <table:table-cell table:style-name="ce28" table:formula="of:=+[.H566]-[.L566]" office:value-type="float" office:value="21470.73" calcext:value-type="float">
            <text:p><text:s/>21.470,7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67:.G567])" office:value-type="float" office:value="29553.81" calcext:value-type="float">
            <text:p><text:s/>29.553,81 </text:p>
          </table:table-cell>
          <table:table-cell table:style-name="ce18" office:value-type="float" office:value="2008.84" calcext:value-type="float">
            <text:p><text:s/>2.008,8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67:.J567])" office:value-type="float" office:value="2008.84" calcext:value-type="float">
            <text:p><text:s/>2.008,84 </text:p>
          </table:table-cell>
          <table:table-cell table:style-name="ce27" table:formula="of:=+[.H567]-[.L567]" office:value-type="float" office:value="27544.97" calcext:value-type="float">
            <text:p><text:s/>27.544,9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60" calcext:value-type="float">
            <text:p>460</text:p>
          </table:table-cell>
          <table:table-cell table:style-name="ce12" office:value-type="string" calcext:value-type="string">
            <text:p>PAULO AFFONSO LEME MACH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68:.G568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68:.J568])" office:value-type="float" office:value="2724.97" calcext:value-type="float">
            <text:p><text:s/>2.724,97 </text:p>
          </table:table-cell>
          <table:table-cell table:style-name="ce28" table:formula="of:=+[.H568]-[.L568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69:.G569])" office:value-type="float" office:value="29553.81" calcext:value-type="float">
            <text:p><text:s/>29.553,81 </text:p>
          </table:table-cell>
          <table:table-cell table:style-name="ce18" office:value-type="float" office:value="2599.91" calcext:value-type="float">
            <text:p><text:s/>2.599,9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69:.J569])" office:value-type="float" office:value="2599.91" calcext:value-type="float">
            <text:p><text:s/>2.599,91 </text:p>
          </table:table-cell>
          <table:table-cell table:style-name="ce27" table:formula="of:=+[.H569]-[.L569]" office:value-type="float" office:value="26953.9" calcext:value-type="float">
            <text:p><text:s/>26.953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36471" calcext:value-type="float">
            <text:p>136471</text:p>
          </table:table-cell>
          <table:table-cell table:style-name="ce12" office:value-type="string" calcext:value-type="string">
            <text:p>PAULO ALVARO CHAVES MARTINS FON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53.79" calcext:value-type="float">
            <text:p><text:s/>2.153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70:.G570])" office:value-type="float" office:value="32624.9" calcext:value-type="float">
            <text:p><text:s/>32.624,90 </text:p>
          </table:table-cell>
          <table:table-cell table:style-name="ce19" office:value-type="float" office:value="3033.96" calcext:value-type="float">
            <text:p><text:s/>3.033,96 </text:p>
          </table:table-cell>
          <table:table-cell table:style-name="ce19" office:value-type="float" office:value="5664.73" calcext:value-type="float">
            <text:p><text:s/>5.664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70:.J570])" office:value-type="float" office:value="8698.69" calcext:value-type="float">
            <text:p><text:s/>8.698,69 </text:p>
          </table:table-cell>
          <table:table-cell table:style-name="ce28" table:formula="of:=+[.H570]-[.L570]" office:value-type="float" office:value="23926.21" calcext:value-type="float">
            <text:p><text:s/>23.926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71:.G57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71:.J571])" office:value-type="float" office:value="8947.67" calcext:value-type="float">
            <text:p><text:s/>8.947,67 </text:p>
          </table:table-cell>
          <table:table-cell table:style-name="ce27" table:formula="of:=+[.H571]-[.L571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00" calcext:value-type="float">
            <text:p>600</text:p>
          </table:table-cell>
          <table:table-cell table:style-name="ce12" office:value-type="string" calcext:value-type="string">
            <text:p>PAULO CESAR NICOLAU COE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72:.G57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72:.J572])" office:value-type="float" office:value="8895.53" calcext:value-type="float">
            <text:p><text:s/>8.895,53 </text:p>
          </table:table-cell>
          <table:table-cell table:style-name="ce28" table:formula="of:=+[.H572]-[.L572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23571.55" calcext:value-type="float">
            <text:p><text:s/>23.571,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785.77" calcext:value-type="float">
            <text:p><text:s/>11.785,77 </text:p>
          </table:table-cell>
          <table:table-cell table:style-name="ce27" table:formula="of:=SUM([.E573:.G573])" office:value-type="float" office:value="35357.32" calcext:value-type="float">
            <text:p><text:s/>35.357,32 </text:p>
          </table:table-cell>
          <table:table-cell table:style-name="ce18" office:value-type="float" office:value="3889.3" calcext:value-type="float">
            <text:p><text:s/>3.889,30 </text:p>
          </table:table-cell>
          <table:table-cell table:style-name="ce18" office:value-type="float" office:value="4899.77" calcext:value-type="float">
            <text:p><text:s/>4.899,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73:.J573])" office:value-type="float" office:value="8789.07" calcext:value-type="float">
            <text:p><text:s/>8.789,07 </text:p>
          </table:table-cell>
          <table:table-cell table:style-name="ce27" table:formula="of:=+[.H573]-[.L573]" office:value-type="float" office:value="26568.25" calcext:value-type="float">
            <text:p><text:s/>26.568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9" calcext:value-type="float">
            <text:p>509</text:p>
          </table:table-cell>
          <table:table-cell table:style-name="ce12" office:value-type="string" calcext:value-type="string">
            <text:p>PAULO CYRILLO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74:.G57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74:.J574])" office:value-type="float" office:value="8895.53" calcext:value-type="float">
            <text:p><text:s/>8.895,53 </text:p>
          </table:table-cell>
          <table:table-cell table:style-name="ce28" table:formula="of:=+[.H574]-[.L574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75:.G575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75:.J575])" office:value-type="float" office:value="9804.05" calcext:value-type="float">
            <text:p><text:s/>9.804,05 </text:p>
          </table:table-cell>
          <table:table-cell table:style-name="ce27" table:formula="of:=+[.H575]-[.L575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7732" calcext:value-type="float">
            <text:p>967732</text:p>
          </table:table-cell>
          <table:table-cell table:style-name="ce12" office:value-type="string" calcext:value-type="string">
            <text:p>PAULO DE CARVALHO KALINAUSK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76:.G57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76:.J576])" office:value-type="float" office:value="8895.53" calcext:value-type="float">
            <text:p><text:s/>8.895,53 </text:p>
          </table:table-cell>
          <table:table-cell table:style-name="ce28" table:formula="of:=+[.H576]-[.L576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77:.G577])" office:value-type="float" office:value="31786.62" calcext:value-type="float">
            <text:p><text:s/>31.786,62 </text:p>
          </table:table-cell>
          <table:table-cell table:style-name="ce18" office:value-type="float" office:value="3022.35" calcext:value-type="float">
            <text:p><text:s/>3.022,35 </text:p>
          </table:table-cell>
          <table:table-cell table:style-name="ce18" office:value-type="float" office:value="6832.24" calcext:value-type="float">
            <text:p><text:s/>6.832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77:.J577])" office:value-type="float" office:value="9854.59" calcext:value-type="float">
            <text:p><text:s/>9.854,59 </text:p>
          </table:table-cell>
          <table:table-cell table:style-name="ce27" table:formula="of:=+[.H577]-[.L577]" office:value-type="float" office:value="21932.03" calcext:value-type="float">
            <text:p><text:s/>21.932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71758" calcext:value-type="float">
            <text:p>571758</text:p>
          </table:table-cell>
          <table:table-cell table:style-name="ce12" office:value-type="string" calcext:value-type="string">
            <text:p>PAULO EDSON MARQ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16489.65" calcext:value-type="float">
            <text:p><text:s/>16.489,65 </text:p>
          </table:table-cell>
          <table:table-cell table:style-name="ce28" table:formula="of:=SUM([.E578:.G578])" office:value-type="float" office:value="49468.95" calcext:value-type="float">
            <text:p><text:s/>49.468,95 </text:p>
          </table:table-cell>
          <table:table-cell table:style-name="ce19" office:value-type="float" office:value="4859.08" calcext:value-type="float">
            <text:p><text:s/>4.859,0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78:.J578])" office:value-type="float" office:value="11708.59" calcext:value-type="float">
            <text:p><text:s/>11.708,59 </text:p>
          </table:table-cell>
          <table:table-cell table:style-name="ce28" table:formula="of:=+[.H578]-[.L578]" office:value-type="float" office:value="37760.36" calcext:value-type="float">
            <text:p><text:s/>37.760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79:.G579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534.72" calcext:value-type="float">
            <text:p><text:s/>6.534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79:.J579])" office:value-type="float" office:value="9164.6" calcext:value-type="float">
            <text:p><text:s/>9.164,60 </text:p>
          </table:table-cell>
          <table:table-cell table:style-name="ce27" table:formula="of:=+[.H579]-[.L579]" office:value-type="float" office:value="20389.21" calcext:value-type="float">
            <text:p><text:s/>20.389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75" calcext:value-type="float">
            <text:p>475</text:p>
          </table:table-cell>
          <table:table-cell table:style-name="ce12" office:value-type="string" calcext:value-type="string">
            <text:p>PAULO GUIMARAES LEI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80:.G580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80:.J580])" office:value-type="float" office:value="9856.19" calcext:value-type="float">
            <text:p><text:s/>9.856,19 </text:p>
          </table:table-cell>
          <table:table-cell table:style-name="ce28" table:formula="of:=+[.H580]-[.L580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81:.G581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81:.J581])" office:value-type="float" office:value="2396.35" calcext:value-type="float">
            <text:p><text:s/>2.396,35 </text:p>
          </table:table-cell>
          <table:table-cell table:style-name="ce27" table:formula="of:=+[.H581]-[.L581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64792" calcext:value-type="float">
            <text:p>464792</text:p>
          </table:table-cell>
          <table:table-cell table:style-name="ce12" office:value-type="string" calcext:value-type="string">
            <text:p>PAULO HIDEO SHIMIZU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279.79" calcext:value-type="float">
            <text:p><text:s/>1.279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82:.G582])" office:value-type="float" office:value="31750.9" calcext:value-type="float">
            <text:p><text:s/>31.750,90 </text:p>
          </table:table-cell>
          <table:table-cell table:style-name="ce19" office:value-type="float" office:value="3037.32" calcext:value-type="float">
            <text:p><text:s/>3.037,32 </text:p>
          </table:table-cell>
          <table:table-cell table:style-name="ce19" office:value-type="float" office:value="6917.69" calcext:value-type="float">
            <text:p><text:s/>6.917,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82:.J582])" office:value-type="float" office:value="9955.01" calcext:value-type="float">
            <text:p><text:s/>9.955,01 </text:p>
          </table:table-cell>
          <table:table-cell table:style-name="ce28" table:formula="of:=+[.H582]-[.L582]" office:value-type="float" office:value="21795.89" calcext:value-type="float">
            <text:p><text:s/>21.795,8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83:.G58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583:.J583])" office:value-type="float" office:value="2724.97" calcext:value-type="float">
            <text:p><text:s/>2.724,97 </text:p>
          </table:table-cell>
          <table:table-cell table:style-name="ce27" table:formula="of:=+[.H583]-[.L583]" office:value-type="float" office:value="27693.31" calcext:value-type="float">
            <text:p><text:s/>27.693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40402" calcext:value-type="float">
            <text:p>340402</text:p>
          </table:table-cell>
          <table:table-cell table:style-name="ce12" office:value-type="string" calcext:value-type="string">
            <text:p>PAULO MARIO SPI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45.79" calcext:value-type="float">
            <text:p><text:s/>1.445,7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84:.G584])" office:value-type="float" office:value="31916.9" calcext:value-type="float">
            <text:p><text:s/>31.916,90 </text:p>
          </table:table-cell>
          <table:table-cell table:style-name="ce19" office:value-type="float" office:value="3036.68" calcext:value-type="float">
            <text:p><text:s/>3.036,68 </text:p>
          </table:table-cell>
          <table:table-cell table:style-name="ce19" office:value-type="float" office:value="6916.27" calcext:value-type="float">
            <text:p><text:s/>6.916,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84:.J584])" office:value-type="float" office:value="9952.95" calcext:value-type="float">
            <text:p><text:s/>9.952,95 </text:p>
          </table:table-cell>
          <table:table-cell table:style-name="ce28" table:formula="of:=+[.H584]-[.L584]" office:value-type="float" office:value="21963.95" calcext:value-type="float">
            <text:p><text:s/>21.963,9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85:.G585])" office:value-type="float" office:value="31406.27" calcext:value-type="float">
            <text:p><text:s/>31.406,27 </text:p>
          </table:table-cell>
          <table:table-cell table:style-name="ce18" office:value-type="float" office:value="2833.65" calcext:value-type="float">
            <text:p><text:s/>2.833,65 </text:p>
          </table:table-cell>
          <table:table-cell table:style-name="ce18" office:value-type="float" office:value="6464.51" calcext:value-type="float">
            <text:p><text:s/>6.464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85:.J585])" office:value-type="float" office:value="9298.16" calcext:value-type="float">
            <text:p><text:s/>9.298,16 </text:p>
          </table:table-cell>
          <table:table-cell table:style-name="ce27" table:formula="of:=+[.H585]-[.L585]" office:value-type="float" office:value="22108.11" calcext:value-type="float">
            <text:p><text:s/>22.108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68181" calcext:value-type="float">
            <text:p>268181</text:p>
          </table:table-cell>
          <table:table-cell table:style-name="ce12" office:value-type="string" calcext:value-type="string">
            <text:p>PAULO ORTIG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86:.G58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86:.J586])" office:value-type="float" office:value="9838.58" calcext:value-type="float">
            <text:p><text:s/>9.838,58 </text:p>
          </table:table-cell>
          <table:table-cell table:style-name="ce28" table:formula="of:=+[.H586]-[.L586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87:.G58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642.02" calcext:value-type="float">
            <text:p><text:s/>6.642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87:.J587])" office:value-type="float" office:value="9975.35" calcext:value-type="float">
            <text:p><text:s/>9.975,35 </text:p>
          </table:table-cell>
          <table:table-cell table:style-name="ce27" table:formula="of:=+[.H587]-[.L587]" office:value-type="float" office:value="20442.93" calcext:value-type="float">
            <text:p><text:s/>20.442,9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89095" calcext:value-type="float">
            <text:p>989095</text:p>
          </table:table-cell>
          <table:table-cell table:style-name="ce12" office:value-type="string" calcext:value-type="string">
            <text:p>PAULO ROBERTO AYRES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88:.G588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88:.J588])" office:value-type="float" office:value="9838.58" calcext:value-type="float">
            <text:p><text:s/>9.838,58 </text:p>
          </table:table-cell>
          <table:table-cell table:style-name="ce28" table:formula="of:=+[.H588]-[.L588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941.51" calcext:value-type="float">
            <text:p><text:s/>941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89:.G589])" office:value-type="float" office:value="31412.62" calcext:value-type="float">
            <text:p><text:s/>31.412,62 </text:p>
          </table:table-cell>
          <table:table-cell table:style-name="ce18" office:value-type="float" office:value="3023.79" calcext:value-type="float">
            <text:p><text:s/>3.023,79 </text:p>
          </table:table-cell>
          <table:table-cell table:style-name="ce18" office:value-type="float" office:value="6887.58" calcext:value-type="float">
            <text:p><text:s/>6.887,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89:.J589])" office:value-type="float" office:value="9911.37" calcext:value-type="float">
            <text:p><text:s/>9.911,37 </text:p>
          </table:table-cell>
          <table:table-cell table:style-name="ce27" table:formula="of:=+[.H589]-[.L589]" office:value-type="float" office:value="21501.25" calcext:value-type="float">
            <text:p><text:s/>21.501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8370" calcext:value-type="float">
            <text:p>58370</text:p>
          </table:table-cell>
          <table:table-cell table:style-name="ce12" office:value-type="string" calcext:value-type="string">
            <text:p>PAULO SERGIO GALVAO NOG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28" table:formula="of:=SUM([.E590:.G590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90:.J590])" office:value-type="float" office:value="9999.63" calcext:value-type="float">
            <text:p><text:s/>9.999,63 </text:p>
          </table:table-cell>
          <table:table-cell table:style-name="ce28" table:formula="of:=+[.H590]-[.L590]" office:value-type="float" office:value="35627.78" calcext:value-type="float">
            <text:p><text:s/>35.627,7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91:.G59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91:.J591])" office:value-type="float" office:value="9838.58" calcext:value-type="float">
            <text:p><text:s/>9.838,58 </text:p>
          </table:table-cell>
          <table:table-cell table:style-name="ce27" table:formula="of:=+[.H591]-[.L591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1620" calcext:value-type="float">
            <text:p>61620</text:p>
          </table:table-cell>
          <table:table-cell table:style-name="ce12" office:value-type="string" calcext:value-type="string">
            <text:p>PEDRO BRENNA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92:.G592])" office:value-type="float" office:value="31941.84" calcext:value-type="float">
            <text:p><text:s/>31.941,84 </text:p>
          </table:table-cell>
          <table:table-cell table:style-name="ce19" office:value-type="float" office:value="2271.52" calcext:value-type="float">
            <text:p><text:s/>2.271,5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92:.J592])" office:value-type="float" office:value="2271.52" calcext:value-type="float">
            <text:p><text:s/>2.271,52 </text:p>
          </table:table-cell>
          <table:table-cell table:style-name="ce28" table:formula="of:=+[.H592]-[.L592]" office:value-type="float" office:value="29670.32" calcext:value-type="float">
            <text:p><text:s/>29.670,3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93:.G59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93:.J593])" office:value-type="float" office:value="8947.67" calcext:value-type="float">
            <text:p><text:s/>8.947,67 </text:p>
          </table:table-cell>
          <table:table-cell table:style-name="ce27" table:formula="of:=+[.H593]-[.L593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92506" calcext:value-type="float">
            <text:p>492506</text:p>
          </table:table-cell>
          <table:table-cell table:style-name="ce12" office:value-type="string" calcext:value-type="string">
            <text:p>PERCY JOSE CLEVE KUST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TAUBATE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579.41" calcext:value-type="float">
            <text:p><text:s/>1.579,41 </text:p>
          </table:table-cell>
          <table:table-cell table:style-name="ce19" office:value-type="float" office:value="15263.47" calcext:value-type="float">
            <text:p><text:s/>15.263,47 </text:p>
          </table:table-cell>
          <table:table-cell table:style-name="ce28" table:formula="of:=SUM([.E594:.G594])" office:value-type="float" office:value="45790.43" calcext:value-type="float">
            <text:p><text:s/>45.790,43 </text:p>
          </table:table-cell>
          <table:table-cell table:style-name="ce19" office:value-type="float" office:value="3794.86" calcext:value-type="float">
            <text:p><text:s/>3.794,86 </text:p>
          </table:table-cell>
          <table:table-cell table:style-name="ce19" office:value-type="float" office:value="6668.62" calcext:value-type="float">
            <text:p><text:s/>6.668,6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594:.J594])" office:value-type="float" office:value="10463.48" calcext:value-type="float">
            <text:p><text:s/>10.463,48 </text:p>
          </table:table-cell>
          <table:table-cell table:style-name="ce28" table:formula="of:=+[.H594]-[.L594]" office:value-type="float" office:value="35326.95" calcext:value-type="float">
            <text:p><text:s/>35.326,9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95:.G595])" office:value-type="float" office:value="31406.27" calcext:value-type="float">
            <text:p><text:s/>31.406,27 </text:p>
          </table:table-cell>
          <table:table-cell table:style-name="ce18" office:value-type="float" office:value="3682" calcext:value-type="float">
            <text:p><text:s/>3.682,00 </text:p>
          </table:table-cell>
          <table:table-cell table:style-name="ce18" office:value-type="float" office:value="12932.9" calcext:value-type="float">
            <text:p><text:s/>12.932,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95:.J595])" office:value-type="float" office:value="16614.9" calcext:value-type="float">
            <text:p><text:s/>16.614,90 </text:p>
          </table:table-cell>
          <table:table-cell table:style-name="ce27" table:formula="of:=+[.H595]-[.L595]" office:value-type="float" office:value="14791.37" calcext:value-type="float">
            <text:p><text:s/>14.791,3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60034" calcext:value-type="float">
            <text:p>760034</text:p>
          </table:table-cell>
          <table:table-cell table:style-name="ce12" office:value-type="string" calcext:value-type="string">
            <text:p>RAIMUNDO JOSE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96:.G596])" office:value-type="float" office:value="32979.3" calcext:value-type="float">
            <text:p><text:s/>32.979,30 </text:p>
          </table:table-cell>
          <table:table-cell table:style-name="ce19" office:value-type="float" office:value="3045.22" calcext:value-type="float">
            <text:p><text:s/>3.045,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96:.J596])" office:value-type="float" office:value="3045.22" calcext:value-type="float">
            <text:p><text:s/>3.045,22 </text:p>
          </table:table-cell>
          <table:table-cell table:style-name="ce28" table:formula="of:=+[.H596]-[.L596]" office:value-type="float" office:value="29934.08" calcext:value-type="float">
            <text:p><text:s/>29.934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97:.G59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97:.J597])" office:value-type="float" office:value="8947.67" calcext:value-type="float">
            <text:p><text:s/>8.947,67 </text:p>
          </table:table-cell>
          <table:table-cell table:style-name="ce27" table:formula="of:=+[.H597]-[.L597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29" calcext:value-type="float">
            <text:p>429</text:p>
          </table:table-cell>
          <table:table-cell table:style-name="ce12" office:value-type="string" calcext:value-type="string">
            <text:p>RAUL MALTA MO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941.51" calcext:value-type="float">
            <text:p><text:s/>941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598:.G598])" office:value-type="float" office:value="31412.62" calcext:value-type="float">
            <text:p><text:s/>31.412,62 </text:p>
          </table:table-cell>
          <table:table-cell table:style-name="ce19" office:value-type="float" office:value="3065.44" calcext:value-type="float">
            <text:p><text:s/>3.065,4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598:.J598])" office:value-type="float" office:value="3065.44" calcext:value-type="float">
            <text:p><text:s/>3.065,44 </text:p>
          </table:table-cell>
          <table:table-cell table:style-name="ce28" table:formula="of:=+[.H598]-[.L598]" office:value-type="float" office:value="28347.18" calcext:value-type="float">
            <text:p><text:s/>28.347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599:.G59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599:.J599])" office:value-type="float" office:value="9856.19" calcext:value-type="float">
            <text:p><text:s/>9.856,19 </text:p>
          </table:table-cell>
          <table:table-cell table:style-name="ce27" table:formula="of:=+[.H599]-[.L599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32971" calcext:value-type="float">
            <text:p>332971</text:p>
          </table:table-cell>
          <table:table-cell table:style-name="ce12" office:value-type="string" calcext:value-type="string">
            <text:p>REGINA HELENA DA SILVA SIMO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650.15" calcext:value-type="float">
            <text:p><text:s/>1.650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00:.G600])" office:value-type="float" office:value="32121.26" calcext:value-type="float">
            <text:p><text:s/>32.121,26 </text:p>
          </table:table-cell>
          <table:table-cell table:style-name="ce19" office:value-type="float" office:value="2971.04" calcext:value-type="float">
            <text:p><text:s/>2.971,04 </text:p>
          </table:table-cell>
          <table:table-cell table:style-name="ce19" office:value-type="float" office:value="6770.22" calcext:value-type="float">
            <text:p><text:s/>6.770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00:.J600])" office:value-type="float" office:value="9741.26" calcext:value-type="float">
            <text:p><text:s/>9.741,26 </text:p>
          </table:table-cell>
          <table:table-cell table:style-name="ce28" table:formula="of:=+[.H600]-[.L600]" office:value-type="float" office:value="22380" calcext:value-type="float">
            <text:p><text:s/>22.380,0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01:.G601])" office:value-type="float" office:value="32373.16" calcext:value-type="float">
            <text:p><text:s/>32.373,16 </text:p>
          </table:table-cell>
          <table:table-cell table:style-name="ce18" office:value-type="float" office:value="2318.97" calcext:value-type="float">
            <text:p><text:s/>2.318,9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01:.J601])" office:value-type="float" office:value="2318.97" calcext:value-type="float">
            <text:p><text:s/>2.318,97 </text:p>
          </table:table-cell>
          <table:table-cell table:style-name="ce27" table:formula="of:=+[.H601]-[.L601]" office:value-type="float" office:value="30054.19" calcext:value-type="float">
            <text:p><text:s/>30.054,1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42645" calcext:value-type="float">
            <text:p>342645</text:p>
          </table:table-cell>
          <table:table-cell table:style-name="ce12" office:value-type="string" calcext:value-type="string">
            <text:p>REINALDO RUY FERRAZ PENTE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CATUB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602:.G602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style-name="ce19" office:value-type="float" office:value="6334.2" calcext:value-type="float">
            <text:p><text:s/>6.334,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02:.J602])" office:value-type="float" office:value="8897.39" calcext:value-type="float">
            <text:p><text:s/>8.897,39 </text:p>
          </table:table-cell>
          <table:table-cell table:style-name="ce28" table:formula="of:=+[.H602]-[.L602]" office:value-type="float" office:value="20050.16" calcext:value-type="float">
            <text:p><text:s/>20.050,1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03:.G603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style-name="ce18" office:value-type="float" office:value="6534.72" calcext:value-type="float">
            <text:p><text:s/>6.534,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03:.J603])" office:value-type="float" office:value="9164.6" calcext:value-type="float">
            <text:p><text:s/>9.164,60 </text:p>
          </table:table-cell>
          <table:table-cell table:style-name="ce27" table:formula="of:=+[.H603]-[.L603]" office:value-type="float" office:value="20389.21" calcext:value-type="float">
            <text:p><text:s/>20.389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2748" calcext:value-type="float">
            <text:p>692748</text:p>
          </table:table-cell>
          <table:table-cell table:style-name="ce12" office:value-type="string" calcext:value-type="string">
            <text:p>RENAN SEVERO TEIXEIRA DA CUNH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04:.G60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04:.J604])" office:value-type="float" office:value="9856.19" calcext:value-type="float">
            <text:p><text:s/>9.856,19 </text:p>
          </table:table-cell>
          <table:table-cell table:style-name="ce28" table:formula="of:=+[.H604]-[.L604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05:.G605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05:.J605])" office:value-type="float" office:value="10515.77" calcext:value-type="float">
            <text:p><text:s/>10.515,77 </text:p>
          </table:table-cell>
          <table:table-cell table:style-name="ce27" table:formula="of:=+[.H605]-[.L605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44346" calcext:value-type="float">
            <text:p>244346</text:p>
          </table:table-cell>
          <table:table-cell table:style-name="ce12" office:value-type="string" calcext:value-type="string">
            <text:p>RENATO BUENO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06:.G60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4806.76" calcext:value-type="float">
            <text:p><text:s/>4.806,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06:.J606])" office:value-type="float" office:value="7824.15" calcext:value-type="float">
            <text:p><text:s/>7.824,15 </text:p>
          </table:table-cell>
          <table:table-cell table:style-name="ce28" table:formula="of:=+[.H606]-[.L606]" office:value-type="float" office:value="25252.47" calcext:value-type="float">
            <text:p><text:s/>25.252,4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07:.G607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07:.J607])" office:value-type="float" office:value="2103.93" calcext:value-type="float">
            <text:p><text:s/>2.103,93 </text:p>
          </table:table-cell>
          <table:table-cell table:style-name="ce27" table:formula="of:=+[.H607]-[.L607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21332" calcext:value-type="float">
            <text:p>321332</text:p>
          </table:table-cell>
          <table:table-cell table:style-name="ce12" office:value-type="string" calcext:value-type="string">
            <text:p>RENATO NASCIMENTO FABBR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08:.G608])" office:value-type="float" office:value="32373.16" calcext:value-type="float">
            <text:p><text:s/>32.373,16 </text:p>
          </table:table-cell>
          <table:table-cell table:style-name="ce19" office:value-type="float" office:value="2318.97" calcext:value-type="float">
            <text:p><text:s/>2.318,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08:.J608])" office:value-type="float" office:value="2318.97" calcext:value-type="float">
            <text:p><text:s/>2.318,97 </text:p>
          </table:table-cell>
          <table:table-cell table:style-name="ce28" table:formula="of:=+[.H608]-[.L608]" office:value-type="float" office:value="30054.19" calcext:value-type="float">
            <text:p><text:s/>30.054,1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09:.G609])" office:value-type="float" office:value="33076.62" calcext:value-type="float">
            <text:p><text:s/>33.076,62 </text:p>
          </table:table-cell>
          <table:table-cell table:style-name="ce18" office:value-type="float" office:value="2396.35" calcext:value-type="float">
            <text:p><text:s/>2.396,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09:.J609])" office:value-type="float" office:value="2396.35" calcext:value-type="float">
            <text:p><text:s/>2.396,35 </text:p>
          </table:table-cell>
          <table:table-cell table:style-name="ce27" table:formula="of:=+[.H609]-[.L609]" office:value-type="float" office:value="30680.27" calcext:value-type="float">
            <text:p><text:s/>30.680,2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42331" calcext:value-type="float">
            <text:p>842331</text:p>
          </table:table-cell>
          <table:table-cell table:style-name="ce12" office:value-type="string" calcext:value-type="string">
            <text:p>ROBERTO BRIANEZI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10:.G610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482.58" calcext:value-type="float">
            <text:p><text:s/>6.482,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10:.J610])" office:value-type="float" office:value="9112.46" calcext:value-type="float">
            <text:p><text:s/>9.112,46 </text:p>
          </table:table-cell>
          <table:table-cell table:style-name="ce28" table:formula="of:=+[.H610]-[.L610]" office:value-type="float" office:value="20441.35" calcext:value-type="float">
            <text:p><text:s/>20.441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11:.G61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11:.J611])" office:value-type="float" office:value="9838.58" calcext:value-type="float">
            <text:p><text:s/>9.838,58 </text:p>
          </table:table-cell>
          <table:table-cell table:style-name="ce27" table:formula="of:=+[.H611]-[.L611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6" calcext:value-type="float">
            <text:p>696</text:p>
          </table:table-cell>
          <table:table-cell table:style-name="ce12" office:value-type="string" calcext:value-type="string">
            <text:p>ROBERTO CIRI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12:.G612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12:.J612])" office:value-type="float" office:value="2385.64" calcext:value-type="float">
            <text:p><text:s/>2.385,64 </text:p>
          </table:table-cell>
          <table:table-cell table:style-name="ce28" table:formula="of:=+[.H612]-[.L612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13:.G61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7320.97" calcext:value-type="float">
            <text:p><text:s/>7.320,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13:.J613])" office:value-type="float" office:value="10327.65" calcext:value-type="float">
            <text:p><text:s/>10.327,65 </text:p>
          </table:table-cell>
          <table:table-cell table:style-name="ce27" table:formula="of:=+[.H613]-[.L613]" office:value-type="float" office:value="22651.65" calcext:value-type="float">
            <text:p><text:s/>22.651,6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76100" calcext:value-type="float">
            <text:p>876100</text:p>
          </table:table-cell>
          <table:table-cell table:style-name="ce12" office:value-type="string" calcext:value-type="string">
            <text:p>ROBERTO DE OLIVEIRA E COS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147.96" calcext:value-type="float">
            <text:p><text:s/>2.147,9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14:.G614])" office:value-type="float" office:value="32619.07" calcext:value-type="float">
            <text:p><text:s/>32.619,07 </text:p>
          </table:table-cell>
          <table:table-cell table:style-name="ce19" office:value-type="float" office:value="3033.32" calcext:value-type="float">
            <text:p><text:s/>3.033,32 </text:p>
          </table:table-cell>
          <table:table-cell table:style-name="ce19" office:value-type="float" office:value="6856.64" calcext:value-type="float">
            <text:p><text:s/>6.856,6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14:.J614])" office:value-type="float" office:value="9889.96" calcext:value-type="float">
            <text:p><text:s/>9.889,96 </text:p>
          </table:table-cell>
          <table:table-cell table:style-name="ce28" table:formula="of:=+[.H614]-[.L614]" office:value-type="float" office:value="22729.11" calcext:value-type="float">
            <text:p><text:s/>22.729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15:.G615])" office:value-type="float" office:value="30418.28" calcext:value-type="float">
            <text:p><text:s/>30.418,28 </text:p>
          </table:table-cell>
          <table:table-cell table:style-name="ce18" office:value-type="float" office:value="2103.93" calcext:value-type="float">
            <text:p><text:s/>2.103,9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15:.J615])" office:value-type="float" office:value="2103.93" calcext:value-type="float">
            <text:p><text:s/>2.103,93 </text:p>
          </table:table-cell>
          <table:table-cell table:style-name="ce27" table:formula="of:=+[.H615]-[.L615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79" calcext:value-type="float">
            <text:p>479</text:p>
          </table:table-cell>
          <table:table-cell table:style-name="ce12" office:value-type="string" calcext:value-type="string">
            <text:p>ROBERTO DUR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5641.38" calcext:value-type="float">
            <text:p><text:s/>15.641,38 </text:p>
          </table:table-cell>
          <table:table-cell table:style-name="ce28" table:formula="of:=SUM([.E616:.G616])" office:value-type="float" office:value="46924.15" calcext:value-type="float">
            <text:p><text:s/>46.924,15 </text:p>
          </table:table-cell>
          <table:table-cell table:style-name="ce19" office:value-type="float" office:value="3919.57" calcext:value-type="float">
            <text:p><text:s/>3.919,57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16:.J616])" office:value-type="float" office:value="10301.72" calcext:value-type="float">
            <text:p><text:s/>10.301,72 </text:p>
          </table:table-cell>
          <table:table-cell table:style-name="ce28" table:formula="of:=+[.H616]-[.L616]" office:value-type="float" office:value="36622.43" calcext:value-type="float">
            <text:p><text:s/>36.622,4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17:.G61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17:.J617])" office:value-type="float" office:value="9419.13" calcext:value-type="float">
            <text:p><text:s/>9.419,13 </text:p>
          </table:table-cell>
          <table:table-cell table:style-name="ce27" table:formula="of:=+[.H617]-[.L617]" office:value-type="float" office:value="20999.15" calcext:value-type="float">
            <text:p><text:s/>20.999,1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47477" calcext:value-type="float">
            <text:p>547477</text:p>
          </table:table-cell>
          <table:table-cell table:style-name="ce12" office:value-type="string" calcext:value-type="string">
            <text:p>ROBERTO FERNANDE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18:.G618])" office:value-type="float" office:value="32859.86" calcext:value-type="float">
            <text:p><text:s/>32.859,86 </text:p>
          </table:table-cell>
          <table:table-cell table:style-name="ce19" office:value-type="float" office:value="3650.73" calcext:value-type="float">
            <text:p><text:s/>3.650,73 </text:p>
          </table:table-cell>
          <table:table-cell table:style-name="ce19" office:value-type="float" office:value="7291.74" calcext:value-type="float">
            <text:p><text:s/>7.291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18:.J618])" office:value-type="float" office:value="10942.47" calcext:value-type="float">
            <text:p><text:s/>10.942,47 </text:p>
          </table:table-cell>
          <table:table-cell table:style-name="ce28" table:formula="of:=+[.H618]-[.L618]" office:value-type="float" office:value="21917.39" calcext:value-type="float">
            <text:p><text:s/>21.917,3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619:.G619])" office:value-type="float" office:value="28947.55" calcext:value-type="float">
            <text:p><text:s/>28.947,55 </text:p>
          </table:table-cell>
          <table:table-cell table:style-name="ce18" office:value-type="float" office:value="1942.15" calcext:value-type="float">
            <text:p><text:s/>1.942,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19:.J619])" office:value-type="float" office:value="1942.15" calcext:value-type="float">
            <text:p><text:s/>1.942,15 </text:p>
          </table:table-cell>
          <table:table-cell table:style-name="ce27" table:formula="of:=+[.H619]-[.L619]" office:value-type="float" office:value="27005.4" calcext:value-type="float">
            <text:p><text:s/>27.005,4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1136" calcext:value-type="float">
            <text:p>61136</text:p>
          </table:table-cell>
          <table:table-cell table:style-name="ce12" office:value-type="string" calcext:value-type="string">
            <text:p>ROBERTO GOMES DOS REIS RAM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20:.G620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20:.J620])" office:value-type="float" office:value="9838.58" calcext:value-type="float">
            <text:p><text:s/>9.838,58 </text:p>
          </table:table-cell>
          <table:table-cell table:style-name="ce28" table:formula="of:=+[.H620]-[.L620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21:.G62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169" calcext:value-type="float">
            <text:p><text:s/>6.169,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21:.J621])" office:value-type="float" office:value="9186.39" calcext:value-type="float">
            <text:p><text:s/>9.186,39 </text:p>
          </table:table-cell>
          <table:table-cell table:style-name="ce27" table:formula="of:=+[.H621]-[.L621]" office:value-type="float" office:value="23890.23" calcext:value-type="float">
            <text:p><text:s/>23.890,2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78425" calcext:value-type="float">
            <text:p>678425</text:p>
          </table:table-cell>
          <table:table-cell table:style-name="ce12" office:value-type="string" calcext:value-type="string">
            <text:p>ROBERTO LUIZ FERREIRA DE ALMEID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22:.G622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22:.J622])" office:value-type="float" office:value="2103.93" calcext:value-type="float">
            <text:p><text:s/>2.103,93 </text:p>
          </table:table-cell>
          <table:table-cell table:style-name="ce28" table:formula="of:=+[.H622]-[.L622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23:.G623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769.05" calcext:value-type="float">
            <text:p><text:s/>6.769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23:.J623])" office:value-type="float" office:value="9786.44" calcext:value-type="float">
            <text:p><text:s/>9.786,44 </text:p>
          </table:table-cell>
          <table:table-cell table:style-name="ce27" table:formula="of:=+[.H623]-[.L623]" office:value-type="float" office:value="23290.18" calcext:value-type="float">
            <text:p><text:s/>23.290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37010" calcext:value-type="float">
            <text:p>937010</text:p>
          </table:table-cell>
          <table:table-cell table:style-name="ce12" office:value-type="string" calcext:value-type="string">
            <text:p>ROBERTO PINHEIRO MACHAD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24:.G624])" office:value-type="float" office:value="32373.16" calcext:value-type="float">
            <text:p><text:s/>32.373,16 </text:p>
          </table:table-cell>
          <table:table-cell table:style-name="ce19" office:value-type="float" office:value="2940" calcext:value-type="float">
            <text:p><text:s/>2.940,00 </text:p>
          </table:table-cell>
          <table:table-cell table:style-name="ce19" office:value-type="float" office:value="6701.16" calcext:value-type="float">
            <text:p><text:s/>6.701,1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24:.J624])" office:value-type="float" office:value="9641.16" calcext:value-type="float">
            <text:p><text:s/>9.641,16 </text:p>
          </table:table-cell>
          <table:table-cell table:style-name="ce28" table:formula="of:=+[.H624]-[.L624]" office:value-type="float" office:value="22732" calcext:value-type="float">
            <text:p><text:s/>22.732,0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25:.G625])" office:value-type="float" office:value="31529.77" calcext:value-type="float">
            <text:p><text:s/>31.529,77 </text:p>
          </table:table-cell>
          <table:table-cell table:style-name="ce18" office:value-type="float" office:value="2847.23" calcext:value-type="float">
            <text:p><text:s/>2.847,23 </text:p>
          </table:table-cell>
          <table:table-cell table:style-name="ce18" office:value-type="float" office:value="6442.6" calcext:value-type="float">
            <text:p><text:s/>6.442,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25:.J625])" office:value-type="float" office:value="9289.83" calcext:value-type="float">
            <text:p><text:s/>9.289,83 </text:p>
          </table:table-cell>
          <table:table-cell table:style-name="ce27" table:formula="of:=+[.H625]-[.L625]" office:value-type="float" office:value="22239.94" calcext:value-type="float">
            <text:p><text:s/>22.239,9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061" calcext:value-type="float">
            <text:p>1061</text:p>
          </table:table-cell>
          <table:table-cell table:style-name="ce12" office:value-type="string" calcext:value-type="string">
            <text:p>ROBERTO SENISE LISBO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O CONSUMIDOR</text:p>
          </table:table-cell>
          <table:table-cell table:style-name="ce19" office:value-type="float" office:value="25639.25" calcext:value-type="float">
            <text:p><text:s/>25.639,25 </text:p>
          </table:table-cell>
          <table:table-cell table:style-name="ce19" office:value-type="float" office:value="195.77" calcext:value-type="float">
            <text:p><text:s/>195,7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26:.G626])" office:value-type="float" office:value="25835.02" calcext:value-type="float">
            <text:p><text:s/>25.835,02 </text:p>
          </table:table-cell>
          <table:table-cell table:style-name="ce19" office:value-type="float" office:value="3358.55" calcext:value-type="float">
            <text:p><text:s/>3.358,55 </text:p>
          </table:table-cell>
          <table:table-cell table:style-name="ce19" office:value-type="float" office:value="5453.76" calcext:value-type="float">
            <text:p><text:s/>5.453,7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26:.J626])" office:value-type="float" office:value="8812.31" calcext:value-type="float">
            <text:p><text:s/>8.812,31 </text:p>
          </table:table-cell>
          <table:table-cell table:style-name="ce28" table:formula="of:=+[.H626]-[.L626]" office:value-type="float" office:value="17022.71" calcext:value-type="float">
            <text:p><text:s/>17.022,7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27:.G627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27:.J627])" office:value-type="float" office:value="2385.64" calcext:value-type="float">
            <text:p><text:s/>2.385,64 </text:p>
          </table:table-cell>
          <table:table-cell table:style-name="ce27" table:formula="of:=+[.H627]-[.L627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80088" calcext:value-type="float">
            <text:p>280088</text:p>
          </table:table-cell>
          <table:table-cell table:style-name="ce12" office:value-type="string" calcext:value-type="string">
            <text:p>ROBERTO TARD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25071.96" calcext:value-type="float">
            <text:p><text:s/>25.071,9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628:.G628])" office:value-type="float" office:value="25071.96" calcext:value-type="float">
            <text:p><text:s/>25.071,96 </text:p>
          </table:table-cell>
          <table:table-cell table:style-name="ce19" office:value-type="float" office:value="2638.3" calcext:value-type="float">
            <text:p><text:s/>2.638,30 </text:p>
          </table:table-cell>
          <table:table-cell table:style-name="ce19" office:value-type="float" office:value="5385.65" calcext:value-type="float">
            <text:p><text:s/>5.385,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28:.J628])" office:value-type="float" office:value="8023.95" calcext:value-type="float">
            <text:p><text:s/>8.023,95 </text:p>
          </table:table-cell>
          <table:table-cell table:style-name="ce28" table:formula="of:=+[.H628]-[.L628]" office:value-type="float" office:value="17048.01" calcext:value-type="float">
            <text:p><text:s/>17.048,0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629:.G629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style-name="ce18" office:value-type="float" office:value="6386.33" calcext:value-type="float">
            <text:p><text:s/>6.386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29:.J629])" office:value-type="float" office:value="8949.52" calcext:value-type="float">
            <text:p><text:s/>8.949,52 </text:p>
          </table:table-cell>
          <table:table-cell table:style-name="ce27" table:formula="of:=+[.H629]-[.L629]" office:value-type="float" office:value="19998.03" calcext:value-type="float">
            <text:p><text:s/>19.998,0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38747" calcext:value-type="float">
            <text:p>238747</text:p>
          </table:table-cell>
          <table:table-cell table:style-name="ce12" office:value-type="string" calcext:value-type="string">
            <text:p>RODOLFO LUIZ TADDEI BARB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30:.G630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30:.J630])" office:value-type="float" office:value="8947.67" calcext:value-type="float">
            <text:p><text:s/>8.947,67 </text:p>
          </table:table-cell>
          <table:table-cell table:style-name="ce28" table:formula="of:=+[.H630]-[.L630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31:.G631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31:.J631])" office:value-type="float" office:value="8947.67" calcext:value-type="float">
            <text:p><text:s/>8.947,67 </text:p>
          </table:table-cell>
          <table:table-cell table:style-name="ce27" table:formula="of:=+[.H631]-[.L631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53705" calcext:value-type="float">
            <text:p>453705</text:p>
          </table:table-cell>
          <table:table-cell table:style-name="ce12" office:value-type="string" calcext:value-type="string">
            <text:p>ROMEU ALMEIDA SALL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32:.G63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32:.J632])" office:value-type="float" office:value="8947.67" calcext:value-type="float">
            <text:p><text:s/>8.947,67 </text:p>
          </table:table-cell>
          <table:table-cell table:style-name="ce28" table:formula="of:=+[.H632]-[.L632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33:.G633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33:.J633])" office:value-type="float" office:value="3678.92" calcext:value-type="float">
            <text:p><text:s/>3.678,92 </text:p>
          </table:table-cell>
          <table:table-cell table:style-name="ce27" table:formula="of:=+[.H633]-[.L633]" office:value-type="float" office:value="29397.7" calcext:value-type="float">
            <text:p><text:s/>29.397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33136" calcext:value-type="float">
            <text:p>333136</text:p>
          </table:table-cell>
          <table:table-cell table:style-name="ce12" office:value-type="string" calcext:value-type="string">
            <text:p>RONALD VICTOR ROMERO MAGR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089.51" calcext:value-type="float">
            <text:p><text:s/>2.08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34:.G634])" office:value-type="float" office:value="32560.62" calcext:value-type="float">
            <text:p><text:s/>32.560,62 </text:p>
          </table:table-cell>
          <table:table-cell table:style-name="ce19" office:value-type="float" office:value="3019.37" calcext:value-type="float">
            <text:p><text:s/>3.019,37 </text:p>
          </table:table-cell>
          <table:table-cell table:style-name="ce19" office:value-type="float" office:value="6877.75" calcext:value-type="float">
            <text:p><text:s/>6.877,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34:.J634])" office:value-type="float" office:value="9897.12" calcext:value-type="float">
            <text:p><text:s/>9.897,12 </text:p>
          </table:table-cell>
          <table:table-cell table:style-name="ce28" table:formula="of:=+[.H634]-[.L634]" office:value-type="float" office:value="22663.5" calcext:value-type="float">
            <text:p><text:s/>22.663,5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92.19" calcext:value-type="float">
            <text:p><text:s/>2.09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35:.G635])" office:value-type="float" office:value="32563.3" calcext:value-type="float">
            <text:p><text:s/>32.563,30 </text:p>
          </table:table-cell>
          <table:table-cell table:style-name="ce18" office:value-type="float" office:value="3668.15" calcext:value-type="float">
            <text:p><text:s/>3.668,15 </text:p>
          </table:table-cell>
          <table:table-cell table:style-name="ce18" office:value-type="float" office:value="6853.08" calcext:value-type="float">
            <text:p><text:s/>6.853,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35:.J635])" office:value-type="float" office:value="10521.23" calcext:value-type="float">
            <text:p><text:s/>10.521,23 </text:p>
          </table:table-cell>
          <table:table-cell table:style-name="ce27" table:formula="of:=+[.H635]-[.L635]" office:value-type="float" office:value="22042.07" calcext:value-type="float">
            <text:p><text:s/>22.042,0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6514" calcext:value-type="float">
            <text:p>966514</text:p>
          </table:table-cell>
          <table:table-cell table:style-name="ce12" office:value-type="string" calcext:value-type="string">
            <text:p>RONALDO REBELLO B POLET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36:.G63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36:.J636])" office:value-type="float" office:value="9856.19" calcext:value-type="float">
            <text:p><text:s/>9.856,19 </text:p>
          </table:table-cell>
          <table:table-cell table:style-name="ce28" table:formula="of:=+[.H636]-[.L636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37:.G637])" office:value-type="float" office:value="31786.62" calcext:value-type="float">
            <text:p><text:s/>31.786,62 </text:p>
          </table:table-cell>
          <table:table-cell table:style-name="ce18" office:value-type="float" office:value="2401.31" calcext:value-type="float">
            <text:p><text:s/>2.401,3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37:.J637])" office:value-type="float" office:value="2401.31" calcext:value-type="float">
            <text:p><text:s/>2.401,31 </text:p>
          </table:table-cell>
          <table:table-cell table:style-name="ce27" table:formula="of:=+[.H637]-[.L637]" office:value-type="float" office:value="29385.31" calcext:value-type="float">
            <text:p><text:s/>29.385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77573" calcext:value-type="float">
            <text:p>577573</text:p>
          </table:table-cell>
          <table:table-cell table:style-name="ce12" office:value-type="string" calcext:value-type="string">
            <text:p>ROQUE JOSE STRINGH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687.82" calcext:value-type="float">
            <text:p><text:s/>2.687,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38:.G638])" office:value-type="float" office:value="31635.37" calcext:value-type="float">
            <text:p><text:s/>31.635,37 </text:p>
          </table:table-cell>
          <table:table-cell table:style-name="ce19" office:value-type="float" office:value="3005.71" calcext:value-type="float">
            <text:p><text:s/>3.005,71 </text:p>
          </table:table-cell>
          <table:table-cell table:style-name="ce19" office:value-type="float" office:value="6929.4" calcext:value-type="float">
            <text:p><text:s/>6.929,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38:.J638])" office:value-type="float" office:value="9935.11" calcext:value-type="float">
            <text:p><text:s/>9.935,11 </text:p>
          </table:table-cell>
          <table:table-cell table:style-name="ce28" table:formula="of:=+[.H638]-[.L638]" office:value-type="float" office:value="21700.26" calcext:value-type="float">
            <text:p><text:s/>21.700,2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639:.G639])" office:value-type="float" office:value="28947.55" calcext:value-type="float">
            <text:p><text:s/>28.947,55 </text:p>
          </table:table-cell>
          <table:table-cell table:style-name="ce18" office:value-type="float" office:value="3142.14" calcext:value-type="float">
            <text:p><text:s/>3.142,14 </text:p>
          </table:table-cell>
          <table:table-cell table:style-name="ce18" office:value-type="float" office:value="6386.33" calcext:value-type="float">
            <text:p><text:s/>6.386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39:.J639])" office:value-type="float" office:value="9528.47" calcext:value-type="float">
            <text:p><text:s/>9.528,47 </text:p>
          </table:table-cell>
          <table:table-cell table:style-name="ce27" table:formula="of:=+[.H639]-[.L639]" office:value-type="float" office:value="19419.08" calcext:value-type="float">
            <text:p><text:s/>19.419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74496" calcext:value-type="float">
            <text:p>174496</text:p>
          </table:table-cell>
          <table:table-cell table:style-name="ce12" office:value-type="string" calcext:value-type="string">
            <text:p>ROSANIS FERNANDES POLO MARTINS AGUI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40:.G640])" office:value-type="float" office:value="29553.81" calcext:value-type="float">
            <text:p><text:s/>29.553,81 </text:p>
          </table:table-cell>
          <table:table-cell table:style-name="ce19" office:value-type="float" office:value="3220.95" calcext:value-type="float">
            <text:p><text:s/>3.220,95 </text:p>
          </table:table-cell>
          <table:table-cell table:style-name="ce19" office:value-type="float" office:value="6011.12" calcext:value-type="float">
            <text:p><text:s/>6.011,1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40:.J640])" office:value-type="float" office:value="9232.07" calcext:value-type="float">
            <text:p><text:s/>9.232,07 </text:p>
          </table:table-cell>
          <table:table-cell table:style-name="ce28" table:formula="of:=+[.H640]-[.L640]" office:value-type="float" office:value="20321.74" calcext:value-type="float">
            <text:p><text:s/>20.321,7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41:.G641])" office:value-type="float" office:value="33076.62" calcext:value-type="float">
            <text:p><text:s/>33.076,62 </text:p>
          </table:table-cell>
          <table:table-cell table:style-name="ce18" office:value-type="float" office:value="2913.85" calcext:value-type="float">
            <text:p><text:s/>2.913,85 </text:p>
          </table:table-cell>
          <table:table-cell table:style-name="ce18" office:value-type="float" office:value="20463.57" calcext:value-type="float">
            <text:p><text:s/>20.463,5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41:.J641])" office:value-type="float" office:value="23377.42" calcext:value-type="float">
            <text:p><text:s/>23.377,42 </text:p>
          </table:table-cell>
          <table:table-cell table:style-name="ce27" table:formula="of:=+[.H641]-[.L641]" office:value-type="float" office:value="9699.20000000001" calcext:value-type="float">
            <text:p><text:s/>9.699,2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6200" calcext:value-type="float">
            <text:p>966200</text:p>
          </table:table-cell>
          <table:table-cell table:style-name="ce12" office:value-type="string" calcext:value-type="string">
            <text:p>RUBEM PRADO HOFFMANN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42:.G642])" office:value-type="float" office:value="31941.84" calcext:value-type="float">
            <text:p><text:s/>31.941,84 </text:p>
          </table:table-cell>
          <table:table-cell table:style-name="ce19" office:value-type="float" office:value="2892.56" calcext:value-type="float">
            <text:p><text:s/>2.892,56 </text:p>
          </table:table-cell>
          <table:table-cell table:style-name="ce19" office:value-type="float" office:value="6595.59" calcext:value-type="float">
            <text:p><text:s/>6.595,5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42:.J642])" office:value-type="float" office:value="9488.15" calcext:value-type="float">
            <text:p><text:s/>9.488,15 </text:p>
          </table:table-cell>
          <table:table-cell table:style-name="ce28" table:formula="of:=+[.H642]-[.L642]" office:value-type="float" office:value="22453.69" calcext:value-type="float">
            <text:p><text:s/>22.453,6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office:value-type="string" calcext:value-type="string">
            <text:p>RUBENS CARDOSO FIGU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6538.31" calcext:value-type="float">
            <text:p><text:s/>16.538,31 </text:p>
          </table:table-cell>
          <table:table-cell table:style-name="ce27" table:formula="of:=SUM([.E643:.G643])" office:value-type="float" office:value="49614.93" calcext:value-type="float">
            <text:p><text:s/>49.614,93 </text:p>
          </table:table-cell>
          <table:table-cell table:style-name="ce18" office:value-type="float" office:value="2973.48" calcext:value-type="float">
            <text:p><text:s/>2.973,4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43:.J643])" office:value-type="float" office:value="2973.48" calcext:value-type="float">
            <text:p><text:s/>2.973,48 </text:p>
          </table:table-cell>
          <table:table-cell table:style-name="ce27" table:formula="of:=+[.H643]-[.L643]" office:value-type="float" office:value="46641.45" calcext:value-type="float">
            <text:p><text:s/>46.641,4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90728" calcext:value-type="float">
            <text:p>590728</text:p>
          </table:table-cell>
          <table:table-cell table:style-name="ce12" office:value-type="string" calcext:value-type="string">
            <text:p>RUBENS GENTIL NEGRA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44:.G644])" office:value-type="float" office:value="31282.77" calcext:value-type="float">
            <text:p><text:s/>31.282,77 </text:p>
          </table:table-cell>
          <table:table-cell table:style-name="ce19" office:value-type="float" office:value="2820.06" calcext:value-type="float">
            <text:p><text:s/>2.820,06 </text:p>
          </table:table-cell>
          <table:table-cell table:style-name="ce19" office:value-type="float" office:value="6382.15" calcext:value-type="float">
            <text:p><text:s/>6.382,1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44:.J644])" office:value-type="float" office:value="9202.21" calcext:value-type="float">
            <text:p><text:s/>9.202,21 </text:p>
          </table:table-cell>
          <table:table-cell table:style-name="ce28" table:formula="of:=+[.H644]-[.L644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45:.G645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382.15" calcext:value-type="float">
            <text:p><text:s/>6.382,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45:.J645])" office:value-type="float" office:value="9202.21" calcext:value-type="float">
            <text:p><text:s/>9.202,21 </text:p>
          </table:table-cell>
          <table:table-cell table:style-name="ce27" table:formula="of:=+[.H645]-[.L645]" office:value-type="float" office:value="22080.56" calcext:value-type="float">
            <text:p><text:s/>22.080,5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4714" calcext:value-type="float">
            <text:p>74714</text:p>
          </table:table-cell>
          <table:table-cell table:style-name="ce12" office:value-type="string" calcext:value-type="string">
            <text:p>RUBENS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46:.G646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46:.J646])" office:value-type="float" office:value="9838.58" calcext:value-type="float">
            <text:p><text:s/>9.838,58 </text:p>
          </table:table-cell>
          <table:table-cell table:style-name="ce28" table:formula="of:=+[.H646]-[.L646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47:.G647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47:.J647])" office:value-type="float" office:value="8947.67" calcext:value-type="float">
            <text:p><text:s/>8.947,67 </text:p>
          </table:table-cell>
          <table:table-cell table:style-name="ce27" table:formula="of:=+[.H647]-[.L647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09224" calcext:value-type="float">
            <text:p>309224</text:p>
          </table:table-cell>
          <table:table-cell table:style-name="ce12" office:value-type="string" calcext:value-type="string">
            <text:p>RUI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48:.G648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48:.J648])" office:value-type="float" office:value="9890.72" calcext:value-type="float">
            <text:p><text:s/>9.890,72 </text:p>
          </table:table-cell>
          <table:table-cell table:style-name="ce28" table:formula="of:=+[.H648]-[.L648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856.52" calcext:value-type="float">
            <text:p><text:s/>1.856,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49:.G649])" office:value-type="float" office:value="32327.63" calcext:value-type="float">
            <text:p><text:s/>32.327,63 </text:p>
          </table:table-cell>
          <table:table-cell table:style-name="ce18" office:value-type="float" office:value="2409.59" calcext:value-type="float">
            <text:p><text:s/>2.409,5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49:.J649])" office:value-type="float" office:value="2409.59" calcext:value-type="float">
            <text:p><text:s/>2.409,59 </text:p>
          </table:table-cell>
          <table:table-cell table:style-name="ce27" table:formula="of:=+[.H649]-[.L649]" office:value-type="float" office:value="29918.04" calcext:value-type="float">
            <text:p><text:s/>29.91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73" calcext:value-type="float">
            <text:p>373</text:p>
          </table:table-cell>
          <table:table-cell table:style-name="ce12" office:value-type="string" calcext:value-type="string">
            <text:p>RUY INFANTE VI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50:.G650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21.19" calcext:value-type="float">
            <text:p><text:s/>6.821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50:.J650])" office:value-type="float" office:value="9838.58" calcext:value-type="float">
            <text:p><text:s/>9.838,58 </text:p>
          </table:table-cell>
          <table:table-cell table:style-name="ce28" table:formula="of:=+[.H650]-[.L650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51:.G651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51:.J651])" office:value-type="float" office:value="9856.19" calcext:value-type="float">
            <text:p><text:s/>9.856,19 </text:p>
          </table:table-cell>
          <table:table-cell table:style-name="ce27" table:formula="of:=+[.H651]-[.L651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3" calcext:value-type="float">
            <text:p>503</text:p>
          </table:table-cell>
          <table:table-cell table:style-name="ce12" office:value-type="string" calcext:value-type="string">
            <text:p>SALVADOR STELL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52:.G652])" office:value-type="float" office:value="33076.62" calcext:value-type="float">
            <text:p><text:s/>33.076,62 </text:p>
          </table:table-cell>
          <table:table-cell table:style-name="ce19" office:value-type="float" office:value="3017.39" calcext:value-type="float">
            <text:p><text:s/>3.017,39 </text:p>
          </table:table-cell>
          <table:table-cell table:style-name="ce19" office:value-type="float" office:value="6873.33" calcext:value-type="float">
            <text:p><text:s/>6.873,3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52:.J652])" office:value-type="float" office:value="9890.72" calcext:value-type="float">
            <text:p><text:s/>9.890,72 </text:p>
          </table:table-cell>
          <table:table-cell table:style-name="ce28" table:formula="of:=+[.H652]-[.L652]" office:value-type="float" office:value="23185.9" calcext:value-type="float">
            <text:p><text:s/>23.185,9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53:.G653])" office:value-type="float" office:value="29553.81" calcext:value-type="float">
            <text:p><text:s/>29.553,81 </text:p>
          </table:table-cell>
          <table:table-cell table:style-name="ce18" office:value-type="float" office:value="2629.88" calcext:value-type="float">
            <text:p><text:s/>2.629,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53:.J653])" office:value-type="float" office:value="2629.88" calcext:value-type="float">
            <text:p><text:s/>2.629,88 </text:p>
          </table:table-cell>
          <table:table-cell table:style-name="ce27" table:formula="of:=+[.H653]-[.L653]" office:value-type="float" office:value="26923.93" calcext:value-type="float">
            <text:p><text:s/>26.923,9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31176" calcext:value-type="float">
            <text:p>631176</text:p>
          </table:table-cell>
          <table:table-cell table:style-name="ce12" office:value-type="string" calcext:value-type="string">
            <text:p>SEBASTIAO BACCE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54:.G654])" office:value-type="float" office:value="33076.62" calcext:value-type="float">
            <text:p><text:s/>33.076,62 </text:p>
          </table:table-cell>
          <table:table-cell table:style-name="ce19" office:value-type="float" office:value="3057.88" calcext:value-type="float">
            <text:p><text:s/>3.057,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54:.J654])" office:value-type="float" office:value="3057.88" calcext:value-type="float">
            <text:p><text:s/>3.057,88 </text:p>
          </table:table-cell>
          <table:table-cell table:style-name="ce28" table:formula="of:=+[.H654]-[.L654]" office:value-type="float" office:value="30018.74" calcext:value-type="float">
            <text:p><text:s/>30.018,7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55:.G655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55:.J655])" office:value-type="float" office:value="9838.58" calcext:value-type="float">
            <text:p><text:s/>9.838,58 </text:p>
          </table:table-cell>
          <table:table-cell table:style-name="ce27" table:formula="of:=+[.H655]-[.L655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87247" calcext:value-type="float">
            <text:p>187247</text:p>
          </table:table-cell>
          <table:table-cell table:style-name="ce12" office:value-type="string" calcext:value-type="string">
            <text:p>SEBASTIAO VANDERLEI PINH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56:.G65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56:.J656])" office:value-type="float" office:value="8947.67" calcext:value-type="float">
            <text:p><text:s/>8.947,67 </text:p>
          </table:table-cell>
          <table:table-cell table:style-name="ce28" table:formula="of:=+[.H656]-[.L656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092.19" calcext:value-type="float">
            <text:p><text:s/>2.09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57:.G657])" office:value-type="float" office:value="32563.3" calcext:value-type="float">
            <text:p><text:s/>32.563,30 </text:p>
          </table:table-cell>
          <table:table-cell table:style-name="ce18" office:value-type="float" office:value="3008.28" calcext:value-type="float">
            <text:p><text:s/>3.008,28 </text:p>
          </table:table-cell>
          <table:table-cell table:style-name="ce18" office:value-type="float" office:value="6800.94" calcext:value-type="float">
            <text:p><text:s/>6.800,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57:.J657])" office:value-type="float" office:value="9809.22" calcext:value-type="float">
            <text:p><text:s/>9.809,22 </text:p>
          </table:table-cell>
          <table:table-cell table:style-name="ce27" table:formula="of:=+[.H657]-[.L657]" office:value-type="float" office:value="22754.08" calcext:value-type="float">
            <text:p><text:s/>22.754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330950" calcext:value-type="float">
            <text:p>330950</text:p>
          </table:table-cell>
          <table:table-cell table:style-name="ce12" office:value-type="string" calcext:value-type="string">
            <text:p>SERGIO CARLOS GARU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473.77" calcext:value-type="float">
            <text:p><text:s/>14.473,77 </text:p>
          </table:table-cell>
          <table:table-cell table:style-name="ce28" table:formula="of:=SUM([.E658:.G658])" office:value-type="float" office:value="43421.32" calcext:value-type="float">
            <text:p><text:s/>43.421,32 </text:p>
          </table:table-cell>
          <table:table-cell table:style-name="ce19" office:value-type="float" office:value="2292.18" calcext:value-type="float">
            <text:p><text:s/>2.292,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58:.J658])" office:value-type="float" office:value="2292.18" calcext:value-type="float">
            <text:p><text:s/>2.292,18 </text:p>
          </table:table-cell>
          <table:table-cell table:style-name="ce28" table:formula="of:=+[.H658]-[.L658]" office:value-type="float" office:value="41129.14" calcext:value-type="float">
            <text:p><text:s/>41.129,1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659:.G659])" office:value-type="float" office:value="27500.17" calcext:value-type="float">
            <text:p><text:s/>27.500,17 </text:p>
          </table:table-cell>
          <table:table-cell table:style-name="ce18" office:value-type="float" office:value="2953.98" calcext:value-type="float">
            <text:p><text:s/>2.953,98 </text:p>
          </table:table-cell>
          <table:table-cell table:style-name="ce18" office:value-type="float" office:value="6032.09" calcext:value-type="float">
            <text:p><text:s/>6.032,0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59:.J659])" office:value-type="float" office:value="8986.07" calcext:value-type="float">
            <text:p><text:s/>8.986,07 </text:p>
          </table:table-cell>
          <table:table-cell table:style-name="ce27" table:formula="of:=+[.H659]-[.L659]" office:value-type="float" office:value="18514.1" calcext:value-type="float">
            <text:p><text:s/>18.514,1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51428" calcext:value-type="float">
            <text:p>851428</text:p>
          </table:table-cell>
          <table:table-cell table:style-name="ce12" office:value-type="string" calcext:value-type="string">
            <text:p>SERGIO DE ARAUJO PRADO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978.02" calcext:value-type="float">
            <text:p><text:s/>1.978,0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60:.G660])" office:value-type="float" office:value="32449.13" calcext:value-type="float">
            <text:p><text:s/>32.449,13 </text:p>
          </table:table-cell>
          <table:table-cell table:style-name="ce19" office:value-type="float" office:value="2977.73" calcext:value-type="float">
            <text:p><text:s/>2.977,73 </text:p>
          </table:table-cell>
          <table:table-cell table:style-name="ce19" office:value-type="float" office:value="7308.7" calcext:value-type="float">
            <text:p><text:s/>7.308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60:.J660])" office:value-type="float" office:value="10286.43" calcext:value-type="float">
            <text:p><text:s/>10.286,43 </text:p>
          </table:table-cell>
          <table:table-cell table:style-name="ce28" table:formula="of:=+[.H660]-[.L660]" office:value-type="float" office:value="22162.7" calcext:value-type="float">
            <text:p><text:s/>22.162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61:.G661])" office:value-type="float" office:value="33076.62" calcext:value-type="float">
            <text:p><text:s/>33.076,62 </text:p>
          </table:table-cell>
          <table:table-cell table:style-name="ce18" office:value-type="float" office:value="3017.39" calcext:value-type="float">
            <text:p><text:s/>3.017,39 </text:p>
          </table:table-cell>
          <table:table-cell table:style-name="ce18" office:value-type="float" office:value="6821.19" calcext:value-type="float">
            <text:p><text:s/>6.821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61:.J661])" office:value-type="float" office:value="9838.58" calcext:value-type="float">
            <text:p><text:s/>9.838,58 </text:p>
          </table:table-cell>
          <table:table-cell table:style-name="ce27" table:formula="of:=+[.H661]-[.L661]" office:value-type="float" office:value="23238.04" calcext:value-type="float">
            <text:p><text:s/>23.238,0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86" calcext:value-type="float">
            <text:p>586</text:p>
          </table:table-cell>
          <table:table-cell table:style-name="ce12" office:value-type="string" calcext:value-type="string">
            <text:p>SERGIO FRANC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62:.G662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62:.J662])" office:value-type="float" office:value="8947.67" calcext:value-type="float">
            <text:p><text:s/>8.947,67 </text:p>
          </table:table-cell>
          <table:table-cell table:style-name="ce28" table:formula="of:=+[.H662]-[.L662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63:.G66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45.24" calcext:value-type="float">
            <text:p><text:s/>6.745,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63:.J663])" office:value-type="float" office:value="9751.92" calcext:value-type="float">
            <text:p><text:s/>9.751,92 </text:p>
          </table:table-cell>
          <table:table-cell table:style-name="ce27" table:formula="of:=+[.H663]-[.L663]" office:value-type="float" office:value="23227.38" calcext:value-type="float">
            <text:p><text:s/>23.227,3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01246" calcext:value-type="float">
            <text:p>901246</text:p>
          </table:table-cell>
          <table:table-cell table:style-name="ce12" office:value-type="string" calcext:value-type="string">
            <text:p>SERGIO SALGADO IVAHY BAD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898.89" calcext:value-type="float">
            <text:p><text:s/>1.898,8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64:.G664])" office:value-type="float" office:value="30846.44" calcext:value-type="float">
            <text:p><text:s/>30.846,44 </text:p>
          </table:table-cell>
          <table:table-cell table:style-name="ce19" office:value-type="float" office:value="2918.93" calcext:value-type="float">
            <text:p><text:s/>2.918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64:.J664])" office:value-type="float" office:value="2918.93" calcext:value-type="float">
            <text:p><text:s/>2.918,93 </text:p>
          </table:table-cell>
          <table:table-cell table:style-name="ce28" table:formula="of:=+[.H664]-[.L664]" office:value-type="float" office:value="27927.51" calcext:value-type="float">
            <text:p><text:s/>27.927,5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E665:.G665])" office:value-type="float" office:value="28947.55" calcext:value-type="float">
            <text:p><text:s/>28.947,55 </text:p>
          </table:table-cell>
          <table:table-cell table:style-name="ce18" office:value-type="float" office:value="2563.19" calcext:value-type="float">
            <text:p><text:s/>2.563,1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65:.J665])" office:value-type="float" office:value="2563.19" calcext:value-type="float">
            <text:p><text:s/>2.563,19 </text:p>
          </table:table-cell>
          <table:table-cell table:style-name="ce27" table:formula="of:=+[.H665]-[.L665]" office:value-type="float" office:value="26384.36" calcext:value-type="float">
            <text:p><text:s/>26.384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98101" calcext:value-type="float">
            <text:p>498101</text:p>
          </table:table-cell>
          <table:table-cell table:style-name="ce12" office:value-type="string" calcext:value-type="string">
            <text:p>SHIOZO TANAK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66:.G66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66:.J666])" office:value-type="float" office:value="9856.19" calcext:value-type="float">
            <text:p><text:s/>9.856,19 </text:p>
          </table:table-cell>
          <table:table-cell table:style-name="ce28" table:formula="of:=+[.H666]-[.L666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78.02" calcext:value-type="float">
            <text:p><text:s/>1.978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67:.G667])" office:value-type="float" office:value="32449.13" calcext:value-type="float">
            <text:p><text:s/>32.449,13 </text:p>
          </table:table-cell>
          <table:table-cell table:style-name="ce18" office:value-type="float" office:value="2977.73" calcext:value-type="float">
            <text:p><text:s/>2.977,73 </text:p>
          </table:table-cell>
          <table:table-cell table:style-name="ce18" office:value-type="float" office:value="7308.7" calcext:value-type="float">
            <text:p><text:s/>7.308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67:.J667])" office:value-type="float" office:value="10286.43" calcext:value-type="float">
            <text:p><text:s/>10.286,43 </text:p>
          </table:table-cell>
          <table:table-cell table:style-name="ce27" table:formula="of:=+[.H667]-[.L667]" office:value-type="float" office:value="22162.7" calcext:value-type="float">
            <text:p><text:s/>22.162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70560" calcext:value-type="float">
            <text:p>570560</text:p>
          </table:table-cell>
          <table:table-cell table:style-name="ce12" office:value-type="string" calcext:value-type="string">
            <text:p>SILVIA REGINA BRANDI MAXIMO RIB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S CAMP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68:.G668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68:.J668])" office:value-type="float" office:value="9164.6" calcext:value-type="float">
            <text:p><text:s/>9.164,60 </text:p>
          </table:table-cell>
          <table:table-cell table:style-name="ce28" table:formula="of:=+[.H668]-[.L668]" office:value-type="float" office:value="20389.21" calcext:value-type="float">
            <text:p><text:s/>20.389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69:.G669])" office:value-type="float" office:value="32979.3" calcext:value-type="float">
            <text:p><text:s/>32.979,30 </text:p>
          </table:table-cell>
          <table:table-cell table:style-name="ce18" office:value-type="float" office:value="3666.26" calcext:value-type="float">
            <text:p><text:s/>3.666,26 </text:p>
          </table:table-cell>
          <table:table-cell table:style-name="ce18" office:value-type="float" office:value="6849.51" calcext:value-type="float">
            <text:p><text:s/>6.849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69:.J669])" office:value-type="float" office:value="10515.77" calcext:value-type="float">
            <text:p><text:s/>10.515,77 </text:p>
          </table:table-cell>
          <table:table-cell table:style-name="ce27" table:formula="of:=+[.H669]-[.L669]" office:value-type="float" office:value="22463.53" calcext:value-type="float">
            <text:p><text:s/>22.463,5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8400" calcext:value-type="float">
            <text:p>698400</text:p>
          </table:table-cell>
          <table:table-cell table:style-name="ce12" office:value-type="string" calcext:value-type="string">
            <text:p>SONIA REGINA MARC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6052.79" calcext:value-type="float">
            <text:p><text:s/>26.052,79 </text:p>
          </table:table-cell>
          <table:table-cell table:style-name="ce19" office:value-type="float" office:value="545.61" calcext:value-type="float">
            <text:p><text:s/>545,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70:.G670])" office:value-type="float" office:value="26598.4" calcext:value-type="float">
            <text:p><text:s/>26.598,40 </text:p>
          </table:table-cell>
          <table:table-cell table:style-name="ce19" office:value-type="float" office:value="2304.78" calcext:value-type="float">
            <text:p><text:s/>2.304,78 </text:p>
          </table:table-cell>
          <table:table-cell table:style-name="ce19" office:value-type="float" office:value="5811.38" calcext:value-type="float">
            <text:p><text:s/>5.811,3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70:.J670])" office:value-type="float" office:value="8116.16" calcext:value-type="float">
            <text:p><text:s/>8.116,16 </text:p>
          </table:table-cell>
          <table:table-cell table:style-name="ce28" table:formula="of:=+[.H670]-[.L670]" office:value-type="float" office:value="18482.24" calcext:value-type="float">
            <text:p><text:s/>18.482,2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71:.G671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7224.75" calcext:value-type="float">
            <text:p><text:s/>7.224,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71:.J671])" office:value-type="float" office:value="10164.75" calcext:value-type="float">
            <text:p><text:s/>10.164,75 </text:p>
          </table:table-cell>
          <table:table-cell table:style-name="ce27" table:formula="of:=+[.H671]-[.L671]" office:value-type="float" office:value="22208.41" calcext:value-type="float">
            <text:p><text:s/>22.208,4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695180" calcext:value-type="float">
            <text:p>695180</text:p>
          </table:table-cell>
          <table:table-cell table:style-name="ce12" office:value-type="string" calcext:value-type="string">
            <text:p>TARCISIO ANTONIO FERRAZ DA ROCHA PA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72:.G672])" office:value-type="float" office:value="32979.3" calcext:value-type="float">
            <text:p><text:s/>32.979,30 </text:p>
          </table:table-cell>
          <table:table-cell table:style-name="ce19" office:value-type="float" office:value="3045.22" calcext:value-type="float">
            <text:p><text:s/>3.045,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72:.J672])" office:value-type="float" office:value="3045.22" calcext:value-type="float">
            <text:p><text:s/>3.045,22 </text:p>
          </table:table-cell>
          <table:table-cell table:style-name="ce28" table:formula="of:=+[.H672]-[.L672]" office:value-type="float" office:value="29934.08" calcext:value-type="float">
            <text:p><text:s/>29.934,0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78.02" calcext:value-type="float">
            <text:p><text:s/>1.978,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73:.G673])" office:value-type="float" office:value="32449.13" calcext:value-type="float">
            <text:p><text:s/>32.449,13 </text:p>
          </table:table-cell>
          <table:table-cell table:style-name="ce18" office:value-type="float" office:value="2977.73" calcext:value-type="float">
            <text:p><text:s/>2.977,73 </text:p>
          </table:table-cell>
          <table:table-cell table:style-name="ce18" office:value-type="float" office:value="7308.7" calcext:value-type="float">
            <text:p><text:s/>7.308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73:.J673])" office:value-type="float" office:value="10286.43" calcext:value-type="float">
            <text:p><text:s/>10.286,43 </text:p>
          </table:table-cell>
          <table:table-cell table:style-name="ce27" table:formula="of:=+[.H673]-[.L673]" office:value-type="float" office:value="22162.7" calcext:value-type="float">
            <text:p><text:s/>22.162,70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47" calcext:value-type="float">
            <text:p>547</text:p>
          </table:table-cell>
          <table:table-cell table:style-name="ce12" office:value-type="string" calcext:value-type="string">
            <text:p>THELMO DE CARVALHO TEIXEIRA BRAN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74:.G674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222.7" calcext:value-type="float">
            <text:p><text:s/>6.222,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74:.J674])" office:value-type="float" office:value="8947.67" calcext:value-type="float">
            <text:p><text:s/>8.947,67 </text:p>
          </table:table-cell>
          <table:table-cell table:style-name="ce28" table:formula="of:=+[.H674]-[.L674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342.19" calcext:value-type="float">
            <text:p><text:s/>2.342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75:.G675])" office:value-type="float" office:value="32813.3" calcext:value-type="float">
            <text:p><text:s/>32.813,30 </text:p>
          </table:table-cell>
          <table:table-cell table:style-name="ce18" office:value-type="float" office:value="2396.76" calcext:value-type="float">
            <text:p><text:s/>2.396,7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75:.J675])" office:value-type="float" office:value="2396.76" calcext:value-type="float">
            <text:p><text:s/>2.396,76 </text:p>
          </table:table-cell>
          <table:table-cell table:style-name="ce27" table:formula="of:=+[.H675]-[.L675]" office:value-type="float" office:value="30416.54" calcext:value-type="float">
            <text:p><text:s/>30.416,5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7630" calcext:value-type="float">
            <text:p>967630</text:p>
          </table:table-cell>
          <table:table-cell table:style-name="ce12" office:value-type="string" calcext:value-type="string">
            <text:p>ULISSES ACASSIO REYNOL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4357.29" calcext:value-type="float">
            <text:p><text:s/>24.357,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676:.G676])" office:value-type="float" office:value="24357.29" calcext:value-type="float">
            <text:p><text:s/>24.357,29 </text:p>
          </table:table-cell>
          <table:table-cell table:style-name="ce19" office:value-type="float" office:value="2058.26" calcext:value-type="float">
            <text:p><text:s/>2.058,26 </text:p>
          </table:table-cell>
          <table:table-cell table:style-name="ce19" office:value-type="float" office:value="4297.78" calcext:value-type="float">
            <text:p><text:s/>4.297,7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76:.J676])" office:value-type="float" office:value="6356.04" calcext:value-type="float">
            <text:p><text:s/>6.356,04 </text:p>
          </table:table-cell>
          <table:table-cell table:style-name="ce28" table:formula="of:=+[.H676]-[.L676]" office:value-type="float" office:value="18001.25" calcext:value-type="float">
            <text:p><text:s/>18.001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77:.G677])" office:value-type="float" office:value="33076.62" calcext:value-type="float">
            <text:p><text:s/>33.076,62 </text:p>
          </table:table-cell>
          <table:table-cell table:style-name="ce18" office:value-type="float" office:value="3678.92" calcext:value-type="float">
            <text:p><text:s/>3.678,92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77:.J677])" office:value-type="float" office:value="10552.25" calcext:value-type="float">
            <text:p><text:s/>10.552,25 </text:p>
          </table:table-cell>
          <table:table-cell table:style-name="ce27" table:formula="of:=+[.H677]-[.L677]" office:value-type="float" office:value="22524.37" calcext:value-type="float">
            <text:p><text:s/>22.524,3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969339" calcext:value-type="float">
            <text:p>969339</text:p>
          </table:table-cell>
          <table:table-cell table:style-name="ce12" office:value-type="string" calcext:value-type="string">
            <text:p>VAGNER SEBASTIAO CHIAMEN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678:.G678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78:.J678])" office:value-type="float" office:value="2563.19" calcext:value-type="float">
            <text:p><text:s/>2.563,19 </text:p>
          </table:table-cell>
          <table:table-cell table:style-name="ce28" table:formula="of:=+[.H678]-[.L678]" office:value-type="float" office:value="26384.36" calcext:value-type="float">
            <text:p><text:s/>26.384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7500.17" calcext:value-type="float">
            <text:p><text:s/>27.500,17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79:.G679])" office:value-type="float" office:value="27773.53" calcext:value-type="float">
            <text:p><text:s/>27.773,53 </text:p>
          </table:table-cell>
          <table:table-cell table:style-name="ce18" office:value-type="float" office:value="2989.52" calcext:value-type="float">
            <text:p><text:s/>2.989,52 </text:p>
          </table:table-cell>
          <table:table-cell table:style-name="ce18" office:value-type="float" office:value="5523.26" calcext:value-type="float">
            <text:p><text:s/>5.523,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79:.J679])" office:value-type="float" office:value="8512.78" calcext:value-type="float">
            <text:p><text:s/>8.512,78 </text:p>
          </table:table-cell>
          <table:table-cell table:style-name="ce27" table:formula="of:=+[.H679]-[.L679]" office:value-type="float" office:value="19260.75" calcext:value-type="float">
            <text:p><text:s/>19.260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29570" calcext:value-type="float">
            <text:p>429570</text:p>
          </table:table-cell>
          <table:table-cell table:style-name="ce12" office:value-type="string" calcext:value-type="string">
            <text:p>VALDIR MARIN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80:.G680])" office:value-type="float" office:value="32979.3" calcext:value-type="float">
            <text:p><text:s/>32.979,30 </text:p>
          </table:table-cell>
          <table:table-cell table:style-name="ce19" office:value-type="float" office:value="2385.64" calcext:value-type="float">
            <text:p><text:s/>2.385,6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80:.J680])" office:value-type="float" office:value="2385.64" calcext:value-type="float">
            <text:p><text:s/>2.385,64 </text:p>
          </table:table-cell>
          <table:table-cell table:style-name="ce28" table:formula="of:=+[.H680]-[.L680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81:.G681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81:.J681])" office:value-type="float" office:value="2385.64" calcext:value-type="float">
            <text:p><text:s/>2.385,64 </text:p>
          </table:table-cell>
          <table:table-cell table:style-name="ce27" table:formula="of:=+[.H681]-[.L681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92335" calcext:value-type="float">
            <text:p>292335</text:p>
          </table:table-cell>
          <table:table-cell table:style-name="ce12" office:value-type="string" calcext:value-type="string">
            <text:p>VALERIA FARINAZZO LORZA DUAR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CAMPINA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82:.G682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6534.72" calcext:value-type="float">
            <text:p><text:s/>6.534,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82:.J682])" office:value-type="float" office:value="9164.6" calcext:value-type="float">
            <text:p><text:s/>9.164,60 </text:p>
          </table:table-cell>
          <table:table-cell table:style-name="ce28" table:formula="of:=+[.H682]-[.L682]" office:value-type="float" office:value="20389.21" calcext:value-type="float">
            <text:p><text:s/>20.389,2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3" calcext:value-type="float">
            <text:p><text:s/>1.902,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83:.G683])" office:value-type="float" office:value="32373.14" calcext:value-type="float">
            <text:p><text:s/>32.373,14 </text:p>
          </table:table-cell>
          <table:table-cell table:style-name="ce18" office:value-type="float" office:value="2318.96" calcext:value-type="float">
            <text:p><text:s/>2.318,9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83:.J683])" office:value-type="float" office:value="2318.96" calcext:value-type="float">
            <text:p><text:s/>2.318,96 </text:p>
          </table:table-cell>
          <table:table-cell table:style-name="ce27" table:formula="of:=+[.H683]-[.L683]" office:value-type="float" office:value="30054.18" calcext:value-type="float">
            <text:p><text:s/>30.054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81722" calcext:value-type="float">
            <text:p>581722</text:p>
          </table:table-cell>
          <table:table-cell table:style-name="ce12" office:value-type="string" calcext:value-type="string">
            <text:p>VALTER MAYORA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GUARULHOS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84:.G684])" office:value-type="float" office:value="31282.77" calcext:value-type="float">
            <text:p><text:s/>31.282,77 </text:p>
          </table:table-cell>
          <table:table-cell table:style-name="ce19" office:value-type="float" office:value="3445.71" calcext:value-type="float">
            <text:p><text:s/>3.445,71 </text:p>
          </table:table-cell>
          <table:table-cell table:style-name="ce19" office:value-type="float" office:value="6905.74" calcext:value-type="float">
            <text:p><text:s/>6.905,7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84:.J684])" office:value-type="float" office:value="10351.45" calcext:value-type="float">
            <text:p><text:s/>10.351,45 </text:p>
          </table:table-cell>
          <table:table-cell table:style-name="ce28" table:formula="of:=+[.H684]-[.L684]" office:value-type="float" office:value="20931.32" calcext:value-type="float">
            <text:p><text:s/>20.931,3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85:.G68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85:.J685])" office:value-type="float" office:value="8947.67" calcext:value-type="float">
            <text:p><text:s/>8.947,67 </text:p>
          </table:table-cell>
          <table:table-cell table:style-name="ce27" table:formula="of:=+[.H685]-[.L685]" office:value-type="float" office:value="21470.61" calcext:value-type="float">
            <text:p><text:s/>21.470,6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91" calcext:value-type="float">
            <text:p>591</text:p>
          </table:table-cell>
          <table:table-cell table:style-name="ce12" office:value-type="string" calcext:value-type="string">
            <text:p>VANDIR NATAL CASAGRAN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86:.G686])" office:value-type="float" office:value="30418.28" calcext:value-type="float">
            <text:p><text:s/>30.418,28 </text:p>
          </table:table-cell>
          <table:table-cell table:style-name="ce19" office:value-type="float" office:value="2724.97" calcext:value-type="float">
            <text:p><text:s/>2.724,97 </text:p>
          </table:table-cell>
          <table:table-cell table:style-name="ce19" office:value-type="float" office:value="6118.43" calcext:value-type="float">
            <text:p><text:s/>6.118,4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86:.J686])" office:value-type="float" office:value="8843.4" calcext:value-type="float">
            <text:p><text:s/>8.843,40 </text:p>
          </table:table-cell>
          <table:table-cell table:style-name="ce28" table:formula="of:=+[.H686]-[.L686]" office:value-type="float" office:value="21574.88" calcext:value-type="float">
            <text:p><text:s/>21.574,8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315.51" calcext:value-type="float">
            <text:p><text:s/>1.315,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87:.G687])" office:value-type="float" office:value="31786.62" calcext:value-type="float">
            <text:p><text:s/>31.786,62 </text:p>
          </table:table-cell>
          <table:table-cell table:style-name="ce18" office:value-type="float" office:value="3041.25" calcext:value-type="float">
            <text:p><text:s/>3.041,25 </text:p>
          </table:table-cell>
          <table:table-cell table:style-name="ce18" office:value-type="float" office:value="7450.03" calcext:value-type="float">
            <text:p><text:s/>7.450,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87:.J687])" office:value-type="float" office:value="10491.28" calcext:value-type="float">
            <text:p><text:s/>10.491,28 </text:p>
          </table:table-cell>
          <table:table-cell table:style-name="ce27" table:formula="of:=+[.H687]-[.L687]" office:value-type="float" office:value="21295.34" calcext:value-type="float">
            <text:p><text:s/>21.295,3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01829" calcext:value-type="float">
            <text:p>501829</text:p>
          </table:table-cell>
          <table:table-cell table:style-name="ce12" office:value-type="string" calcext:value-type="string">
            <text:p>VANIA SCHUMAN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88:.G688])" office:value-type="float" office:value="30418.28" calcext:value-type="float">
            <text:p><text:s/>30.418,28 </text:p>
          </table:table-cell>
          <table:table-cell table:style-name="ce19" office:value-type="float" office:value="2103.93" calcext:value-type="float">
            <text:p><text:s/>2.103,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88:.J688])" office:value-type="float" office:value="2103.93" calcext:value-type="float">
            <text:p><text:s/>2.103,93 </text:p>
          </table:table-cell>
          <table:table-cell table:style-name="ce28" table:formula="of:=+[.H688]-[.L688]" office:value-type="float" office:value="28314.35" calcext:value-type="float">
            <text:p><text:s/>28.314,3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89:.G689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7373.11" calcext:value-type="float">
            <text:p><text:s/>7.373,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89:.J689])" office:value-type="float" office:value="10379.79" calcext:value-type="float">
            <text:p><text:s/>10.379,79 </text:p>
          </table:table-cell>
          <table:table-cell table:style-name="ce27" table:formula="of:=+[.H689]-[.L689]" office:value-type="float" office:value="22599.51" calcext:value-type="float">
            <text:p><text:s/>22.599,5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646" calcext:value-type="float">
            <text:p>1646</text:p>
          </table:table-cell>
          <table:table-cell table:style-name="ce12" office:value-type="string" calcext:value-type="string">
            <text:p>VERA MARIA GONCALVES CROTT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90:.G690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90:.J690])" office:value-type="float" office:value="2629.88" calcext:value-type="float">
            <text:p><text:s/>2.629,88 </text:p>
          </table:table-cell>
          <table:table-cell table:style-name="ce28" table:formula="of:=+[.H690]-[.L690]" office:value-type="float" office:value="26923.93" calcext:value-type="float">
            <text:p><text:s/>26.923,93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91:.G691])" office:value-type="float" office:value="32373.16" calcext:value-type="float">
            <text:p><text:s/>32.373,16 </text:p>
          </table:table-cell>
          <table:table-cell table:style-name="ce18" office:value-type="float" office:value="2940" calcext:value-type="float">
            <text:p><text:s/>2.940,00 </text:p>
          </table:table-cell>
          <table:table-cell table:style-name="ce18" office:value-type="float" office:value="6003.29" calcext:value-type="float">
            <text:p><text:s/>6.003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91:.J691])" office:value-type="float" office:value="8943.29" calcext:value-type="float">
            <text:p><text:s/>8.943,29 </text:p>
          </table:table-cell>
          <table:table-cell table:style-name="ce27" table:formula="of:=+[.H691]-[.L691]" office:value-type="float" office:value="23429.87" calcext:value-type="float">
            <text:p><text:s/>23.429,87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08732" calcext:value-type="float">
            <text:p>708732</text:p>
          </table:table-cell>
          <table:table-cell table:style-name="ce12" office:value-type="string" calcext:value-type="string">
            <text:p>VERCINGETORIX DE CASTRO GARM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92:.G692])" office:value-type="float" office:value="33076.62" calcext:value-type="float">
            <text:p><text:s/>33.076,62 </text:p>
          </table:table-cell>
          <table:table-cell table:style-name="ce19" office:value-type="float" office:value="3057.88" calcext:value-type="float">
            <text:p><text:s/>3.057,8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92:.J692])" office:value-type="float" office:value="3057.88" calcext:value-type="float">
            <text:p><text:s/>3.057,88 </text:p>
          </table:table-cell>
          <table:table-cell table:style-name="ce28" table:formula="of:=+[.H692]-[.L692]" office:value-type="float" office:value="30018.74" calcext:value-type="float">
            <text:p><text:s/>30.018,7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93:.G693])" office:value-type="float" office:value="32979.3" calcext:value-type="float">
            <text:p><text:s/>32.979,30 </text:p>
          </table:table-cell>
          <table:table-cell table:style-name="ce18" office:value-type="float" office:value="3006.68" calcext:value-type="float">
            <text:p><text:s/>3.006,68 </text:p>
          </table:table-cell>
          <table:table-cell table:style-name="ce18" office:value-type="float" office:value="6797.37" calcext:value-type="float">
            <text:p><text:s/>6.797,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93:.J693])" office:value-type="float" office:value="9804.05" calcext:value-type="float">
            <text:p><text:s/>9.804,05 </text:p>
          </table:table-cell>
          <table:table-cell table:style-name="ce27" table:formula="of:=+[.H693]-[.L693]" office:value-type="float" office:value="23175.25" calcext:value-type="float">
            <text:p><text:s/>23.175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887808" calcext:value-type="float">
            <text:p>887808</text:p>
          </table:table-cell>
          <table:table-cell table:style-name="ce12" office:value-type="string" calcext:value-type="string">
            <text:p>VICENTE GRECC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94:.G694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94:.J694])" office:value-type="float" office:value="9856.19" calcext:value-type="float">
            <text:p><text:s/>9.856,19 </text:p>
          </table:table-cell>
          <table:table-cell table:style-name="ce28" table:formula="of:=+[.H694]-[.L694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95:.G695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95:.J695])" office:value-type="float" office:value="8895.53" calcext:value-type="float">
            <text:p><text:s/>8.895,53 </text:p>
          </table:table-cell>
          <table:table-cell table:style-name="ce27" table:formula="of:=+[.H695]-[.L695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95" calcext:value-type="float">
            <text:p>495</text:p>
          </table:table-cell>
          <table:table-cell table:style-name="ce12" office:value-type="string" calcext:value-type="string">
            <text:p>VIDAL SERRANO NUN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696:.G696])" office:value-type="float" office:value="29553.81" calcext:value-type="float">
            <text:p><text:s/>29.553,81 </text:p>
          </table:table-cell>
          <table:table-cell table:style-name="ce19" office:value-type="float" office:value="2629.88" calcext:value-type="float">
            <text:p><text:s/>2.629,88 </text:p>
          </table:table-cell>
          <table:table-cell table:style-name="ce19" office:value-type="float" office:value="5958.98" calcext:value-type="float">
            <text:p><text:s/>5.958,9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696:.J696])" office:value-type="float" office:value="8588.86" calcext:value-type="float">
            <text:p><text:s/>8.588,86 </text:p>
          </table:table-cell>
          <table:table-cell table:style-name="ce28" table:formula="of:=+[.H696]-[.L696]" office:value-type="float" office:value="20964.95" calcext:value-type="float">
            <text:p><text:s/>20.964,9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97:.G697])" office:value-type="float" office:value="32979.3" calcext:value-type="float">
            <text:p><text:s/>32.979,30 </text:p>
          </table:table-cell>
          <table:table-cell table:style-name="ce18" office:value-type="float" office:value="2385.64" calcext:value-type="float">
            <text:p><text:s/>2.385,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697:.J697])" office:value-type="float" office:value="2385.64" calcext:value-type="float">
            <text:p><text:s/>2.385,64 </text:p>
          </table:table-cell>
          <table:table-cell table:style-name="ce27" table:formula="of:=+[.H697]-[.L697]" office:value-type="float" office:value="30593.66" calcext:value-type="float">
            <text:p><text:s/>30.593,6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710092" calcext:value-type="float">
            <text:p>710092</text:p>
          </table:table-cell>
          <table:table-cell table:style-name="ce12" office:value-type="string" calcext:value-type="string">
            <text:p>VILSON PEDRO FURIA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E698:.G698])" office:value-type="float" office:value="28947.55" calcext:value-type="float">
            <text:p><text:s/>28.947,55 </text:p>
          </table:table-cell>
          <table:table-cell table:style-name="ce19" office:value-type="float" office:value="2563.19" calcext:value-type="float">
            <text:p><text:s/>2.563,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698:.J698])" office:value-type="float" office:value="2563.19" calcext:value-type="float">
            <text:p><text:s/>2.563,19 </text:p>
          </table:table-cell>
          <table:table-cell table:style-name="ce28" table:formula="of:=+[.H698]-[.L698]" office:value-type="float" office:value="26384.36" calcext:value-type="float">
            <text:p><text:s/>26.384,36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699:.G699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699:.J699])" office:value-type="float" office:value="9556.03" calcext:value-type="float">
            <text:p><text:s/>9.556,03 </text:p>
          </table:table-cell>
          <table:table-cell table:style-name="ce27" table:formula="of:=+[.H699]-[.L699]" office:value-type="float" office:value="20862.25" calcext:value-type="float">
            <text:p><text:s/>20.862,2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565230" calcext:value-type="float">
            <text:p>565230</text:p>
          </table:table-cell>
          <table:table-cell table:style-name="ce12" office:value-type="string" calcext:value-type="string">
            <text:p>WAGNER DE MATTOS ADU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1315.51" calcext:value-type="float">
            <text:p><text:s/>1.315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700:.G700])" office:value-type="float" office:value="31786.62" calcext:value-type="float">
            <text:p><text:s/>31.786,62 </text:p>
          </table:table-cell>
          <table:table-cell table:style-name="ce19" office:value-type="float" office:value="2401.31" calcext:value-type="float">
            <text:p><text:s/>2.401,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700:.J700])" office:value-type="float" office:value="2401.31" calcext:value-type="float">
            <text:p><text:s/>2.401,31 </text:p>
          </table:table-cell>
          <table:table-cell table:style-name="ce28" table:formula="of:=+[.H700]-[.L700]" office:value-type="float" office:value="29385.31" calcext:value-type="float">
            <text:p><text:s/>29.385,3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01:.G701])" office:value-type="float" office:value="31282.77" calcext:value-type="float">
            <text:p><text:s/>31.282,77 </text:p>
          </table:table-cell>
          <table:table-cell table:style-name="ce18" office:value-type="float" office:value="2820.06" calcext:value-type="float">
            <text:p><text:s/>2.820,06 </text:p>
          </table:table-cell>
          <table:table-cell table:style-name="ce18" office:value-type="float" office:value="6434.29" calcext:value-type="float">
            <text:p><text:s/>6.434,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701:.J701])" office:value-type="float" office:value="9254.35" calcext:value-type="float">
            <text:p><text:s/>9.254,35 </text:p>
          </table:table-cell>
          <table:table-cell table:style-name="ce27" table:formula="of:=+[.H701]-[.L701]" office:value-type="float" office:value="22028.42" calcext:value-type="float">
            <text:p><text:s/>22.028,4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58442" calcext:value-type="float">
            <text:p>158442</text:p>
          </table:table-cell>
          <table:table-cell table:style-name="ce12" office:value-type="string" calcext:value-type="string">
            <text:p>WALDO FAZZIO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642" calcext:value-type="float">
            <text:p><text:s/>1.642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702:.G702])" office:value-type="float" office:value="30589.55" calcext:value-type="float">
            <text:p><text:s/>30.589,55 </text:p>
          </table:table-cell>
          <table:table-cell table:style-name="ce19" office:value-type="float" office:value="2802.55" calcext:value-type="float">
            <text:p><text:s/>2.802,55 </text:p>
          </table:table-cell>
          <table:table-cell table:style-name="ce19" office:value-type="float" office:value="5218.22" calcext:value-type="float">
            <text:p><text:s/>5.218,2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702:.J702])" office:value-type="float" office:value="8020.77" calcext:value-type="float">
            <text:p><text:s/>8.020,77 </text:p>
          </table:table-cell>
          <table:table-cell table:style-name="ce28" table:formula="of:=+[.H702]-[.L702]" office:value-type="float" office:value="22568.78" calcext:value-type="float">
            <text:p><text:s/>22.568,7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03:.G703])" office:value-type="float" office:value="30418.28" calcext:value-type="float">
            <text:p><text:s/>30.418,28 </text:p>
          </table:table-cell>
          <table:table-cell table:style-name="ce18" office:value-type="float" office:value="2724.97" calcext:value-type="float">
            <text:p><text:s/>2.724,97 </text:p>
          </table:table-cell>
          <table:table-cell table:style-name="ce18" office:value-type="float" office:value="6170.56" calcext:value-type="float">
            <text:p><text:s/>6.170,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703:.J703])" office:value-type="float" office:value="8895.53" calcext:value-type="float">
            <text:p><text:s/>8.895,53 </text:p>
          </table:table-cell>
          <table:table-cell table:style-name="ce27" table:formula="of:=+[.H703]-[.L703]" office:value-type="float" office:value="21522.75" calcext:value-type="float">
            <text:p><text:s/>21.522,75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281331" calcext:value-type="float">
            <text:p>281331</text:p>
          </table:table-cell>
          <table:table-cell table:style-name="ce12" office:value-type="string" calcext:value-type="string">
            <text:p>WALTER ANTONIO DIAS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342.19" calcext:value-type="float">
            <text:p><text:s/>2.342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704:.G704])" office:value-type="float" office:value="32813.3" calcext:value-type="float">
            <text:p><text:s/>32.813,30 </text:p>
          </table:table-cell>
          <table:table-cell table:style-name="ce19" office:value-type="float" office:value="2396.76" calcext:value-type="float">
            <text:p><text:s/>2.396,7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8" table:formula="of:=SUM([.I704:.J704])" office:value-type="float" office:value="2396.76" calcext:value-type="float">
            <text:p><text:s/>2.396,76 </text:p>
          </table:table-cell>
          <table:table-cell table:style-name="ce28" table:formula="of:=+[.H704]-[.L704]" office:value-type="float" office:value="30416.54" calcext:value-type="float">
            <text:p><text:s/>30.416,54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71.11" calcext:value-type="float">
            <text:p><text:s/>30.471,11 </text:p>
          </table:table-cell>
          <table:table-cell table:style-name="ce18" office:value-type="float" office:value="2735.79" calcext:value-type="float">
            <text:p><text:s/>2.735,7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05:.G705])" office:value-type="float" office:value="33206.9" calcext:value-type="float">
            <text:p><text:s/>33.206,90 </text:p>
          </table:table-cell>
          <table:table-cell table:style-name="ce18" office:value-type="float" office:value="3031.72" calcext:value-type="float">
            <text:p><text:s/>3.031,7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7" table:formula="of:=SUM([.I705:.J705])" office:value-type="float" office:value="3031.72" calcext:value-type="float">
            <text:p><text:s/>3.031,72 </text:p>
          </table:table-cell>
          <table:table-cell table:style-name="ce27" table:formula="of:=+[.H705]-[.L705]" office:value-type="float" office:value="30175.18" calcext:value-type="float">
            <text:p><text:s/>30.175,18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411" calcext:value-type="float">
            <text:p>411</text:p>
          </table:table-cell>
          <table:table-cell table:style-name="ce12" office:value-type="string" calcext:value-type="string">
            <text:p>WALTER FRANCISCO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471.11" calcext:value-type="float">
            <text:p><text:s/>30.471,11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E706:.G706])" office:value-type="float" office:value="32979.3" calcext:value-type="float">
            <text:p><text:s/>32.979,30 </text:p>
          </table:table-cell>
          <table:table-cell table:style-name="ce19" office:value-type="float" office:value="3006.68" calcext:value-type="float">
            <text:p><text:s/>3.006,68 </text:p>
          </table:table-cell>
          <table:table-cell table:style-name="ce19" office:value-type="float" office:value="6849.51" calcext:value-type="float">
            <text:p><text:s/>6.849,5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706:.J706])" office:value-type="float" office:value="9856.19" calcext:value-type="float">
            <text:p><text:s/>9.856,19 </text:p>
          </table:table-cell>
          <table:table-cell table:style-name="ce28" table:formula="of:=+[.H706]-[.L706]" office:value-type="float" office:value="23123.11" calcext:value-type="float">
            <text:p><text:s/>23.123,11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07:.G707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694.16" calcext:value-type="float">
            <text:p><text:s/>6.694,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707:.J707])" office:value-type="float" office:value="10027.49" calcext:value-type="float">
            <text:p><text:s/>10.027,49 </text:p>
          </table:table-cell>
          <table:table-cell table:style-name="ce27" table:formula="of:=+[.H707]-[.L707]" office:value-type="float" office:value="20390.79" calcext:value-type="float">
            <text:p><text:s/>20.390,79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5" office:value-type="float" office:value="140371" calcext:value-type="float">
            <text:p>140371</text:p>
          </table:table-cell>
          <table:table-cell table:style-name="ce12" office:value-type="string" calcext:value-type="string">
            <text:p>WELLINGTON ROBERTO JORG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28947.55" calcext:value-type="float">
            <text:p><text:s/>28.947,55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5209.13" calcext:value-type="float">
            <text:p><text:s/>15.209,13 </text:p>
          </table:table-cell>
          <table:table-cell table:style-name="ce28" table:formula="of:=SUM([.E708:.G708])" office:value-type="float" office:value="45627.41" calcext:value-type="float">
            <text:p><text:s/>45.627,41 </text:p>
          </table:table-cell>
          <table:table-cell table:style-name="ce19" office:value-type="float" office:value="3776.93" calcext:value-type="float">
            <text:p><text:s/>3.776,93 </text:p>
          </table:table-cell>
          <table:table-cell table:style-name="ce19" office:value-type="float" office:value="6170.56" calcext:value-type="float">
            <text:p><text:s/>6.170,5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8" table:formula="of:=SUM([.I708:.J708])" office:value-type="float" office:value="9947.49" calcext:value-type="float">
            <text:p><text:s/>9.947,49 </text:p>
          </table:table-cell>
          <table:table-cell table:style-name="ce28" table:formula="of:=+[.H708]-[.L708]" office:value-type="float" office:value="35679.92" calcext:value-type="float">
            <text:p><text:s/>35.679,92 </text:p>
          </table:table-cell>
          <table:table-cell table:style-name="ce11" table:number-columns-repeated="4"/>
          <table:table-cell table:number-columns-repeated="1007"/>
        </table:table-row>
        <table:table-row table:style-name="ro4">
          <table:table-cell table:style-name="ce4"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947.55" calcext:value-type="float">
            <text:p><text:s/>28.947,55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E709:.G709])" office:value-type="float" office:value="30418.28" calcext:value-type="float">
            <text:p><text:s/>30.418,28 </text:p>
          </table:table-cell>
          <table:table-cell table:style-name="ce18" office:value-type="float" office:value="3333.33" calcext:value-type="float">
            <text:p><text:s/>3.333,33 </text:p>
          </table:table-cell>
          <table:table-cell table:style-name="ce18" office:value-type="float" office:value="6222.7" calcext:value-type="float">
            <text:p><text:s/>6.222,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7" table:formula="of:=SUM([.I709:.J709])" office:value-type="float" office:value="9556.03" calcext:value-type="float">
            <text:p><text:s/>9.556,03 </text:p>
          </table:table-cell>
          <table:table-cell table:style-name="ce27" table:formula="of:=+[.H709]-[.L709]" office:value-type="float" office:value="20862.25" calcext:value-type="float">
            <text:p><text:s/>20.862,25 </text:p>
          </table:table-cell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number-columns-repeated="1007"/>
        </table:table-row>
        <table:table-row table:style-name="ro4">
          <table:table-cell table:style-name="ce6" office:value-type="float" office:value="765569" calcext:value-type="float">
            <text:p>765569</text:p>
          </table:table-cell>
          <table:table-cell table:style-name="ce13" office:value-type="string" calcext:value-type="string">
            <text:p>ZELIA MARIA RUIVO LEAL</text:p>
          </table:table-cell>
          <table:table-cell table:style-name="ce13" office:value-type="string" calcext:value-type="string">
            <text:p>PROMOTOR DE JUSTICA (ENTRANCIA FINAL)</text:p>
          </table:table-cell>
          <table:table-cell table:style-name="ce13" office:value-type="string" calcext:value-type="string">
            <text:p>PROMOTORIAS DE JUSTICA</text:p>
          </table:table-cell>
          <table:table-cell table:style-name="ce20" office:value-type="float" office:value="28947.55" calcext:value-type="float">
            <text:p><text:s/>28.947,55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 table:formula="of:=SUM([.E710:.G710])" office:value-type="float" office:value="30418.28" calcext:value-type="float">
            <text:p><text:s/>30.418,28 </text:p>
          </table:table-cell>
          <table:table-cell table:style-name="ce20" office:value-type="float" office:value="3333.33" calcext:value-type="float">
            <text:p><text:s/>3.333,33 </text:p>
          </table:table-cell>
          <table:table-cell table:style-name="ce20" office:value-type="float" office:value="6222.7" calcext:value-type="float">
            <text:p><text:s/>6.222,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I710:.J710])" office:value-type="float" office:value="9556.03" calcext:value-type="float">
            <text:p><text:s/>9.556,03 </text:p>
          </table:table-cell>
          <table:table-cell table:style-name="ce29" table:formula="of:=+[.H710]-[.L710]" office:value-type="float" office:value="20862.25" calcext:value-type="float">
            <text:p><text:s/>20.862,25 </text:p>
          </table:table-cell>
          <table:table-cell table:style-name="ce11" table:number-columns-repeated="4"/>
          <table:table-cell table:number-columns-repeated="1007"/>
        </table:table-row>
        <table:table-row table:style-name="ro4" table:number-rows-repeated="10478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4:10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8-14T16:51:32</meta:creation-date>
    <dc:date>2019-04-12T16:14:18.239000000</dc:date>
    <meta:generator>LibreOffice/6.2.2.2$Windows_x86 LibreOffice_project/2b840030fec2aae0fd2658d8d4f9548af4e3518d</meta:generator>
    <meta:editing-duration>PT58S</meta:editing-duration>
    <meta:editing-cycles>2</meta:editing-cycles>
    <meta:document-statistic meta:table-count="1" meta:cell-count="9209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