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40.32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3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4" table:default-cell-style-name="ce24"/>
        <table:table-column table:style-name="co12" table:number-columns-repeated="1007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34" office:value-type="string" calcext:value-type="string" table:number-columns-spanned="1" table:number-rows-spanned="3">
            <text:p>Nome</text:p>
          </table:table-cell>
          <table:table-cell table:style-name="ce34" office:value-type="string" calcext:value-type="string" table:number-columns-spanned="1" table:number-rows-spanned="3">
            <text:p>Cargo</text:p>
          </table:table-cell>
          <table:table-cell table:style-name="ce34" office:value-type="string" calcext:value-type="string" table:number-columns-spanned="1" table:number-rows-spanned="3">
            <text:p>Lotação</text:p>
          </table:table-cell>
          <table:table-cell table:style-name="ce40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40"/>
          <table:table-cell table:style-name="ce49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2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2"/>
          <table:table-cell table:style-name="ce49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1"/>
          <table:covered-table-cell table:style-name="ce25"/>
          <table:table-cell table:style-name="ce53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3"/>
          <table:table-cell table:style-name="ce49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5"/>
          <table:table-cell table:style-name="ce29" table:number-columns-repeated="4"/>
          <table:table-cell table:style-name="ce31" table:number-columns-repeated="1007"/>
        </table:table-row>
        <table:table-row table:style-name="ro3">
          <table:covered-table-cell table:style-name="ce1"/>
          <table:covered-table-cell table:number-columns-repeated="3" table:style-name="ce34"/>
          <table:table-cell table:style-name="ce16" office:value-type="string" calcext:value-type="string">
            <office:annotation draw:style-name="gr1" draw:text-style-name="P2" svg:width="36.23mm" svg:height="14.03mm" svg:x="317.97mm" svg:y="5.83mm" draw:caption-point-x="-20.74mm" draw:caption-point-y="2.75mm">
              <dc:date>2018-12-0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2" office:value-type="string" calcext:value-type="string">
            <office:annotation draw:style-name="gr2" draw:text-style-name="P2" svg:width="79.6mm" svg:height="36.25mm" svg:x="354.73mm" svg:y="5.83mm" draw:caption-point-x="-14.65mm" draw:caption-point-y="2.75mm">
              <dc:date>2018-12-0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  <text:p text:style-name="P1"><text:span text:style-name="T2"/></text:p>
            </office:annotation>
            <text:p>Outras Verbas Remuneratórias, Legais ou Judiciais</text:p>
          </table:table-cell>
          <table:table-cell table:style-name="ce49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9"/>
          <table:table-cell table:style-name="ce28" office:value-type="string" office:string-value="Contribuição Previdenciária" calcext:value-type="string">
            <text:p><text:s/>Contribuição Previdenciária </text:p>
          </table:table-cell>
          <table:table-cell table:style-name="ce28" office:value-type="string" office:string-value="Imposto de Renda" calcext:value-type="string">
            <text:p><text:s/>Imposto de Renda </text:p>
          </table:table-cell>
          <table:table-cell table:style-name="ce28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9"/>
          <table:table-cell table:style-name="ce30" table:number-columns-repeated="4"/>
          <table:table-cell table:style-name="ce32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:.G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:.J4])" office:value-type="float" office:value="8947.67" calcext:value-type="float">
            <text:p><text:s/>8.947,67 </text:p>
          </table:table-cell>
          <table:table-cell table:style-name="ce17" table:formula="of:=+[.H4]-[.L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:.G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:.J5])" office:value-type="float" office:value="8895.53" calcext:value-type="float">
            <text:p><text:s/>8.895,53 </text:p>
          </table:table-cell>
          <table:table-cell table:style-name="ce18" table:formula="of:=+[.H5]-[.L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:.G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:.J6])" office:value-type="float" office:value="8947.67" calcext:value-type="float">
            <text:p><text:s/>8.947,67 </text:p>
          </table:table-cell>
          <table:table-cell table:style-name="ce19" table:formula="of:=+[.H6]-[.L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:.G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:.J7])" office:value-type="float" office:value="2724.97" calcext:value-type="float">
            <text:p><text:s/>2.724,97 </text:p>
          </table:table-cell>
          <table:table-cell table:style-name="ce18" table:formula="of:=+[.H7]-[.L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:.G8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:.J8])" office:value-type="float" office:value="9556.03" calcext:value-type="float">
            <text:p><text:s/>9.556,03 </text:p>
          </table:table-cell>
          <table:table-cell table:style-name="ce19" table:formula="of:=+[.H8]-[.L8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:.G9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9:.J9])" office:value-type="float" office:value="2712.29" calcext:value-type="float">
            <text:p><text:s/>2.712,29 </text:p>
          </table:table-cell>
          <table:table-cell table:style-name="ce18" table:formula="of:=+[.H9]-[.L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:.G1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:.J10])" office:value-type="float" office:value="8895.53" calcext:value-type="float">
            <text:p><text:s/>8.895,53 </text:p>
          </table:table-cell>
          <table:table-cell table:style-name="ce19" table:formula="of:=+[.H10]-[.L1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:.G1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:.J11])" office:value-type="float" office:value="9202.21" calcext:value-type="float">
            <text:p><text:s/>9.202,21 </text:p>
          </table:table-cell>
          <table:table-cell table:style-name="ce18" table:formula="of:=+[.H11]-[.L1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5" calcext:value-type="float">
            <text:p><text:s/>2.750,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:.G12])" office:value-type="float" office:value="33221.46" calcext:value-type="float">
            <text:p><text:s/>33.221,46 </text:p>
          </table:table-cell>
          <table:table-cell table:style-name="ce19" office:value-type="float" office:value="2412.28" calcext:value-type="float">
            <text:p><text:s/>2.412,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2:.J12])" office:value-type="float" office:value="2412.28" calcext:value-type="float">
            <text:p><text:s/>2.412,28 </text:p>
          </table:table-cell>
          <table:table-cell table:style-name="ce19" table:formula="of:=+[.H12]-[.L12]" office:value-type="float" office:value="30809.18" calcext:value-type="float">
            <text:p><text:s/>30.809,18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:.G1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:.J13])" office:value-type="float" office:value="9419.13" calcext:value-type="float">
            <text:p><text:s/>9.419,13 </text:p>
          </table:table-cell>
          <table:table-cell table:style-name="ce18" table:formula="of:=+[.H13]-[.L13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:.G14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:.J14])" office:value-type="float" office:value="3333.33" calcext:value-type="float">
            <text:p><text:s/>3.333,33 </text:p>
          </table:table-cell>
          <table:table-cell table:style-name="ce19" table:formula="of:=+[.H14]-[.L14]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:.G15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:.J15])" office:value-type="float" office:value="2385.64" calcext:value-type="float">
            <text:p><text:s/>2.385,64 </text:p>
          </table:table-cell>
          <table:table-cell table:style-name="ce18" table:formula="of:=+[.H15]-[.L1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6:.G16])" office:value-type="float" office:value="49614.93" calcext:value-type="float">
            <text:p><text:s/>49.614,93 </text:p>
          </table:table-cell>
          <table:table-cell table:style-name="ce19" office:value-type="float" office:value="2973.48" calcext:value-type="float">
            <text:p><text:s/>2.973,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:.J16])" office:value-type="float" office:value="2973.48" calcext:value-type="float">
            <text:p><text:s/>2.973,48 </text:p>
          </table:table-cell>
          <table:table-cell table:style-name="ce19" table:formula="of:=+[.H16]-[.L16]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:.G1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:.J17])" office:value-type="float" office:value="10515.77" calcext:value-type="float">
            <text:p><text:s/>10.515,77 </text:p>
          </table:table-cell>
          <table:table-cell table:style-name="ce18" table:formula="of:=+[.H17]-[.L1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:.G1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:.J18])" office:value-type="float" office:value="8947.67" calcext:value-type="float">
            <text:p><text:s/>8.947,67 </text:p>
          </table:table-cell>
          <table:table-cell table:style-name="ce19" table:formula="of:=+[.H18]-[.L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:.G19])" office:value-type="float" office:value="33257.86" calcext:value-type="float">
            <text:p><text:s/>33.257,86 </text:p>
          </table:table-cell>
          <table:table-cell table:style-name="ce18" office:value-type="float" office:value="3037.32" calcext:value-type="float">
            <text:p><text:s/>3.037,32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:.J19])" office:value-type="float" office:value="9902.87" calcext:value-type="float">
            <text:p><text:s/>9.902,87 </text:p>
          </table:table-cell>
          <table:table-cell table:style-name="ce18" table:formula="of:=+[.H19]-[.L19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0:.G20])" office:value-type="float" office:value="26125.92" calcext:value-type="float">
            <text:p><text:s/>26.125,92 </text:p>
          </table:table-cell>
          <table:table-cell table:style-name="ce19" office:value-type="float" office:value="2775.32" calcext:value-type="float">
            <text:p><text:s/>2.775,32 </text:p>
          </table:table-cell>
          <table:table-cell table:style-name="ce19" office:value-type="float" office:value="5695.74" calcext:value-type="float">
            <text:p><text:s/>5.69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:.J20])" office:value-type="float" office:value="8471.06" calcext:value-type="float">
            <text:p><text:s/>8.471,06 </text:p>
          </table:table-cell>
          <table:table-cell table:style-name="ce19" table:formula="of:=+[.H20]-[.L20]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:.G21])" office:value-type="float" office:value="33252.05" calcext:value-type="float">
            <text:p><text:s/>33.252,05 </text:p>
          </table:table-cell>
          <table:table-cell table:style-name="ce18" office:value-type="float" office:value="3701.72" calcext:value-type="float">
            <text:p><text:s/>3.701,72 </text:p>
          </table:table-cell>
          <table:table-cell table:style-name="ce18" office:value-type="float" office:value="6287.72" calcext:value-type="float">
            <text:p><text:s/>6.287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:.J21])" office:value-type="float" office:value="9989.44" calcext:value-type="float">
            <text:p><text:s/>9.989,44 </text:p>
          </table:table-cell>
          <table:table-cell table:style-name="ce18" table:formula="of:=+[.H21]-[.L21]" office:value-type="float" office:value="23262.61" calcext:value-type="float">
            <text:p><text:s/>23.262,61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:.G22])" office:value-type="float" office:value="32859.86" calcext:value-type="float">
            <text:p><text:s/>32.859,86 </text:p>
          </table:table-cell>
          <table:table-cell table:style-name="ce19" office:value-type="float" office:value="2372.5" calcext:value-type="float">
            <text:p><text:s/>2.372,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2:.J22])" office:value-type="float" office:value="2372.5" calcext:value-type="float">
            <text:p><text:s/>2.372,50 </text:p>
          </table:table-cell>
          <table:table-cell table:style-name="ce19" table:formula="of:=+[.H22]-[.L2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35.43" calcext:value-type="float">
            <text:p><text:s/>2.135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:.G23])" office:value-type="float" office:value="31082.98" calcext:value-type="float">
            <text:p><text:s/>31.082,98 </text:p>
          </table:table-cell>
          <table:table-cell table:style-name="ce18" office:value-type="float" office:value="2798.08" calcext:value-type="float">
            <text:p><text:s/>2.798,08 </text:p>
          </table:table-cell>
          <table:table-cell table:style-name="ce18" office:value-type="float" office:value="6856.85" calcext:value-type="float">
            <text:p><text:s/>6.856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:.J23])" office:value-type="float" office:value="9654.93" calcext:value-type="float">
            <text:p><text:s/>9.654,93 </text:p>
          </table:table-cell>
          <table:table-cell table:style-name="ce18" table:formula="of:=+[.H23]-[.L23]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:.G2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:.J24])" office:value-type="float" office:value="8895.53" calcext:value-type="float">
            <text:p><text:s/>8.895,53 </text:p>
          </table:table-cell>
          <table:table-cell table:style-name="ce19" table:formula="of:=+[.H24]-[.L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25:.G25])" office:value-type="float" office:value="28947.55" calcext:value-type="float">
            <text:p><text:s/>28.947,55 </text:p>
          </table:table-cell>
          <table:table-cell table:style-name="ce18" office:value-type="float" office:value="3184.23" calcext:value-type="float">
            <text:p><text:s/>3.184,23 </text:p>
          </table:table-cell>
          <table:table-cell table:style-name="ce18" office:value-type="float" office:value="6163.41" calcext:value-type="float">
            <text:p><text:s/>6.163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:.J25])" office:value-type="float" office:value="9347.64" calcext:value-type="float">
            <text:p><text:s/>9.347,64 </text:p>
          </table:table-cell>
          <table:table-cell table:style-name="ce18" table:formula="of:=+[.H25]-[.L25]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:.G2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:.J26])" office:value-type="float" office:value="2103.93" calcext:value-type="float">
            <text:p><text:s/>2.103,93 </text:p>
          </table:table-cell>
          <table:table-cell table:style-name="ce19" table:formula="of:=+[.H26]-[.L2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:.G27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:.J27])" office:value-type="float" office:value="9254.35" calcext:value-type="float">
            <text:p><text:s/>9.254,35 </text:p>
          </table:table-cell>
          <table:table-cell table:style-name="ce18" table:formula="of:=+[.H27]-[.L2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:.G2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8:.J28])" office:value-type="float" office:value="2103.93" calcext:value-type="float">
            <text:p><text:s/>2.103,93 </text:p>
          </table:table-cell>
          <table:table-cell table:style-name="ce19" table:formula="of:=+[.H28]-[.L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:.G2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:.J29])" office:value-type="float" office:value="9804.05" calcext:value-type="float">
            <text:p><text:s/>9.804,05 </text:p>
          </table:table-cell>
          <table:table-cell table:style-name="ce18" table:formula="of:=+[.H29]-[.L2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:.G3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:.J30])" office:value-type="float" office:value="10515.77" calcext:value-type="float">
            <text:p><text:s/>10.515,77 </text:p>
          </table:table-cell>
          <table:table-cell table:style-name="ce19" table:formula="of:=+[.H30]-[.L3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:.G31])" office:value-type="float" office:value="33121.77" calcext:value-type="float">
            <text:p><text:s/>33.121,77 </text:p>
          </table:table-cell>
          <table:table-cell table:style-name="ce18" office:value-type="float" office:value="3684.78" calcext:value-type="float">
            <text:p><text:s/>3.684,78 </text:p>
          </table:table-cell>
          <table:table-cell table:style-name="ce18" office:value-type="float" office:value="5431.53" calcext:value-type="float">
            <text:p><text:s/>5.431,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:.J31])" office:value-type="float" office:value="9116.31" calcext:value-type="float">
            <text:p><text:s/>9.116,31 </text:p>
          </table:table-cell>
          <table:table-cell table:style-name="ce18" table:formula="of:=+[.H31]-[.L31]" office:value-type="float" office:value="24005.46" calcext:value-type="float">
            <text:p><text:s/>24.005,46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:.G32])" office:value-type="float" office:value="31406.27" calcext:value-type="float">
            <text:p><text:s/>31.406,27 </text:p>
          </table:table-cell>
          <table:table-cell table:style-name="ce19" office:value-type="float" office:value="3461.77" calcext:value-type="float">
            <text:p><text:s/>3.461,77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:.J32])" office:value-type="float" office:value="9926.28" calcext:value-type="float">
            <text:p><text:s/>9.926,28 </text:p>
          </table:table-cell>
          <table:table-cell table:style-name="ce19" table:formula="of:=+[.H32]-[.L32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:.G3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:.J33])" office:value-type="float" office:value="2385.64" calcext:value-type="float">
            <text:p><text:s/>2.385,64 </text:p>
          </table:table-cell>
          <table:table-cell table:style-name="ce18" table:formula="of:=+[.H33]-[.L3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27423.99" calcext:value-type="float">
            <text:p><text:s/>27.423,99 </text:p>
          </table:table-cell>
          <table:table-cell table:style-name="ce19" office:value-type="float" office:value="2576.3" calcext:value-type="float">
            <text:p><text:s/>2.57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:.G34])" office:value-type="float" office:value="30000.29" calcext:value-type="float">
            <text:p><text:s/>30.000,29 </text:p>
          </table:table-cell>
          <table:table-cell table:style-name="ce19" office:value-type="float" office:value="3278.99" calcext:value-type="float">
            <text:p><text:s/>3.278,99 </text:p>
          </table:table-cell>
          <table:table-cell table:style-name="ce19" office:value-type="float" office:value="6068.26" calcext:value-type="float">
            <text:p><text:s/>6.068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:.J34])" office:value-type="float" office:value="9347.25" calcext:value-type="float">
            <text:p><text:s/>9.347,25 </text:p>
          </table:table-cell>
          <table:table-cell table:style-name="ce19" table:formula="of:=+[.H34]-[.L34]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:.G3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5:.J35])" office:value-type="float" office:value="2199.02" calcext:value-type="float">
            <text:p><text:s/>2.199,02 </text:p>
          </table:table-cell>
          <table:table-cell table:style-name="ce18" table:formula="of:=+[.H35]-[.L3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:.G3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:.J36])" office:value-type="float" office:value="9856.19" calcext:value-type="float">
            <text:p><text:s/>9.856,19 </text:p>
          </table:table-cell>
          <table:table-cell table:style-name="ce19" table:formula="of:=+[.H36]-[.L3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:.G37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:.J37])" office:value-type="float" office:value="10164.75" calcext:value-type="float">
            <text:p><text:s/>10.164,75 </text:p>
          </table:table-cell>
          <table:table-cell table:style-name="ce18" table:formula="of:=+[.H37]-[.L3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2" office:value-type="string" calcext:value-type="string">
            <text:p>ANA LUCIA MUTTI DE OLIVEIRA SANSEVER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2853.33" calcext:value-type="float">
            <text:p><text:s/>22.853,33 </text:p>
          </table:table-cell>
          <table:table-cell table:style-name="ce19" office:value-type="float" office:value="1426.52" calcext:value-type="float">
            <text:p><text:s/>1.426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:.G38])" office:value-type="float" office:value="24279.85" calcext:value-type="float">
            <text:p><text:s/>24.279,85 </text:p>
          </table:table-cell>
          <table:table-cell table:style-name="ce19" office:value-type="float" office:value="2535.33" calcext:value-type="float">
            <text:p><text:s/>2.535,33 </text:p>
          </table:table-cell>
          <table:table-cell table:style-name="ce19" office:value-type="float" office:value="5243.92" calcext:value-type="float">
            <text:p><text:s/>5.243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:.J38])" office:value-type="float" office:value="7779.25" calcext:value-type="float">
            <text:p><text:s/>7.779,25 </text:p>
          </table:table-cell>
          <table:table-cell table:style-name="ce19" table:formula="of:=+[.H38]-[.L38]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69.18" calcext:value-type="float">
            <text:p><text:s/>2.969,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:.G39])" office:value-type="float" office:value="31916.73" calcext:value-type="float">
            <text:p><text:s/>31.916,73 </text:p>
          </table:table-cell>
          <table:table-cell table:style-name="ce18" office:value-type="float" office:value="2889.8" calcext:value-type="float">
            <text:p><text:s/>2.889,80 </text:p>
          </table:table-cell>
          <table:table-cell table:style-name="ce18" office:value-type="float" office:value="6537.31" calcext:value-type="float">
            <text:p><text:s/>6.537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:.J39])" office:value-type="float" office:value="9427.11" calcext:value-type="float">
            <text:p><text:s/>9.427,11 </text:p>
          </table:table-cell>
          <table:table-cell table:style-name="ce18" table:formula="of:=+[.H39]-[.L39]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2" office:value-type="string" calcext:value-type="string">
            <text:p>ANA RITA ORIENTE FRANCI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4122.95" calcext:value-type="float">
            <text:p><text:s/>24.122,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40:.G40])" office:value-type="float" office:value="24122.95" calcext:value-type="float">
            <text:p><text:s/>24.122,95 </text:p>
          </table:table-cell>
          <table:table-cell table:style-name="ce19" office:value-type="float" office:value="2032.48" calcext:value-type="float">
            <text:p><text:s/>2.032,48 </text:p>
          </table:table-cell>
          <table:table-cell table:style-name="ce19" office:value-type="float" office:value="5153.38" calcext:value-type="float">
            <text:p><text:s/>5.153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:.J40])" office:value-type="float" office:value="7185.86" calcext:value-type="float">
            <text:p><text:s/>7.185,86 </text:p>
          </table:table-cell>
          <table:table-cell table:style-name="ce19" table:formula="of:=+[.H40]-[.L40]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:.G4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:.J41])" office:value-type="float" office:value="10515.77" calcext:value-type="float">
            <text:p><text:s/>10.515,77 </text:p>
          </table:table-cell>
          <table:table-cell table:style-name="ce18" table:formula="of:=+[.H41]-[.L4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2" office:value-type="string" calcext:value-type="string">
            <text:p>ANDRE LUIZ RIERA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:.G42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:.J42])" office:value-type="float" office:value="9906.73" calcext:value-type="float">
            <text:p><text:s/>9.906,73 </text:p>
          </table:table-cell>
          <table:table-cell table:style-name="ce19" table:formula="of:=+[.H42]-[.L42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3" calcext:value-type="float">
            <text:p><text:s/>15.703,13 </text:p>
          </table:table-cell>
          <table:table-cell table:style-name="ce18" table:formula="of:=SUM([.E43:.G43])" office:value-type="float" office:value="47109.4" calcext:value-type="float">
            <text:p><text:s/>47.109,40 </text:p>
          </table:table-cell>
          <table:table-cell table:style-name="ce18" office:value-type="float" office:value="3939.95" calcext:value-type="float">
            <text:p><text:s/>3.939,95 </text:p>
          </table:table-cell>
          <table:table-cell table:style-name="ce18" office:value-type="float" office:value="6237.47" calcext:value-type="float">
            <text:p><text:s/>6.237,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:.J43])" office:value-type="float" office:value="10177.42" calcext:value-type="float">
            <text:p><text:s/>10.177,42 </text:p>
          </table:table-cell>
          <table:table-cell table:style-name="ce18" table:formula="of:=+[.H43]-[.L43]" office:value-type="float" office:value="36931.98" calcext:value-type="float">
            <text:p><text:s/>36.931,98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2" office:value-type="string" calcext:value-type="string">
            <text:p>ANTONIO ADEMAR DUR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:.G4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:.J44])" office:value-type="float" office:value="9856.19" calcext:value-type="float">
            <text:p><text:s/>9.856,19 </text:p>
          </table:table-cell>
          <table:table-cell table:style-name="ce19" table:formula="of:=+[.H44]-[.L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:.G45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3898.15" calcext:value-type="float">
            <text:p><text:s/>3.898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:.J45])" office:value-type="float" office:value="7231.48" calcext:value-type="float">
            <text:p><text:s/>7.231,48 </text:p>
          </table:table-cell>
          <table:table-cell table:style-name="ce18" table:formula="of:=+[.H45]-[.L45]" office:value-type="float" office:value="23186.8" calcext:value-type="float">
            <text:p><text:s/>23.186,80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2" office:value-type="string" calcext:value-type="string">
            <text:p>ANTONIO APPARECIDO 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:.G46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:.J46])" office:value-type="float" office:value="11049.01" calcext:value-type="float">
            <text:p><text:s/>11.049,01 </text:p>
          </table:table-cell>
          <table:table-cell table:style-name="ce19" table:formula="of:=+[.H46]-[.L46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:.G47])" office:value-type="float" office:value="33134.86" calcext:value-type="float">
            <text:p><text:s/>33.134,86 </text:p>
          </table:table-cell>
          <table:table-cell table:style-name="ce18" office:value-type="float" office:value="3686.48" calcext:value-type="float">
            <text:p><text:s/>3.686,48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:.J47])" office:value-type="float" office:value="10574.06" calcext:value-type="float">
            <text:p><text:s/>10.574,06 </text:p>
          </table:table-cell>
          <table:table-cell table:style-name="ce18" table:formula="of:=+[.H47]-[.L47]" office:value-type="float" office:value="22560.8" calcext:value-type="float">
            <text:p><text:s/>22.560,80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2" office:value-type="string" calcext:value-type="string">
            <text:p>ANTONIO AUGUSTO BATIS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:.G48])" office:value-type="float" office:value="31282.77" calcext:value-type="float">
            <text:p><text:s/>31.282,77 </text:p>
          </table:table-cell>
          <table:table-cell table:style-name="ce19" office:value-type="float" office:value="2824.67" calcext:value-type="float">
            <text:p><text:s/>2.824,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8:.J48])" office:value-type="float" office:value="2824.67" calcext:value-type="float">
            <text:p><text:s/>2.824,67 </text:p>
          </table:table-cell>
          <table:table-cell table:style-name="ce19" table:formula="of:=+[.H48]-[.L48]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:.G49])" office:value-type="float" office:value="33121.77" calcext:value-type="float">
            <text:p><text:s/>33.121,77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7407.98" calcext:value-type="float">
            <text:p><text:s/>7.40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:.J49])" office:value-type="float" office:value="10430.33" calcext:value-type="float">
            <text:p><text:s/>10.430,33 </text:p>
          </table:table-cell>
          <table:table-cell table:style-name="ce18" table:formula="of:=+[.H49]-[.L49]" office:value-type="float" office:value="22691.44" calcext:value-type="float">
            <text:p><text:s/>22.691,44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2" office:value-type="string" calcext:value-type="string">
            <text:p>ANTONIO BALDI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:.G5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:.J50])" office:value-type="float" office:value="8947.67" calcext:value-type="float">
            <text:p><text:s/>8.947,67 </text:p>
          </table:table-cell>
          <table:table-cell table:style-name="ce19" table:formula="of:=+[.H50]-[.L5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:.G51])" office:value-type="float" office:value="29553.81" calcext:value-type="float">
            <text:p><text:s/>29.553,81 </text:p>
          </table:table-cell>
          <table:table-cell table:style-name="ce18" office:value-type="float" office:value="3220.95" calcext:value-type="float">
            <text:p><text:s/>3.220,95 </text:p>
          </table:table-cell>
          <table:table-cell table:style-name="ce18" office:value-type="float" office:value="5958.98" calcext:value-type="float">
            <text:p><text:s/>5.958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:.J51])" office:value-type="float" office:value="9179.93" calcext:value-type="float">
            <text:p><text:s/>9.179,93 </text:p>
          </table:table-cell>
          <table:table-cell table:style-name="ce18" table:formula="of:=+[.H51]-[.L51]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2" office:value-type="string" calcext:value-type="string">
            <text:p>ANTONIO CARLOS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:.G52])" office:value-type="float" office:value="32181.59" calcext:value-type="float">
            <text:p><text:s/>32.181,59 </text:p>
          </table:table-cell>
          <table:table-cell table:style-name="ce19" office:value-type="float" office:value="2918.93" calcext:value-type="float">
            <text:p><text:s/>2.918,93 </text:p>
          </table:table-cell>
          <table:table-cell table:style-name="ce19" office:value-type="float" office:value="6654.27" calcext:value-type="float">
            <text:p><text:s/>6.654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:.J52])" office:value-type="float" office:value="9573.2" calcext:value-type="float">
            <text:p><text:s/>9.573,20 </text:p>
          </table:table-cell>
          <table:table-cell table:style-name="ce19" table:formula="of:=+[.H52]-[.L52]" office:value-type="float" office:value="22608.39" calcext:value-type="float">
            <text:p><text:s/>22.608,39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75.43" calcext:value-type="float">
            <text:p><text:s/>1.875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:.G53])" office:value-type="float" office:value="30822.98" calcext:value-type="float">
            <text:p><text:s/>30.822,98 </text:p>
          </table:table-cell>
          <table:table-cell table:style-name="ce18" office:value-type="float" office:value="2769.48" calcext:value-type="float">
            <text:p><text:s/>2.769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3:.J53])" office:value-type="float" office:value="2769.48" calcext:value-type="float">
            <text:p><text:s/>2.769,48 </text:p>
          </table:table-cell>
          <table:table-cell table:style-name="ce18" table:formula="of:=+[.H53]-[.L53]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2" office:value-type="string" calcext:value-type="string">
            <text:p>ANTONIO CARLOS COSMO VARGA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:.G5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3270.49" calcext:value-type="float">
            <text:p><text:s/>3.270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:.J54])" office:value-type="float" office:value="5995.46" calcext:value-type="float">
            <text:p><text:s/>5.995,46 </text:p>
          </table:table-cell>
          <table:table-cell table:style-name="ce19" table:formula="of:=+[.H54]-[.L54]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:.G5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:.J55])" office:value-type="float" office:value="9856.19" calcext:value-type="float">
            <text:p><text:s/>9.856,19 </text:p>
          </table:table-cell>
          <table:table-cell table:style-name="ce18" table:formula="of:=+[.H55]-[.L5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2" office:value-type="string" calcext:value-type="string">
            <text:p>ANTONIO CARLOS MACHADO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:.G5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299.51" calcext:value-type="float">
            <text:p><text:s/>6.29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:.J56])" office:value-type="float" office:value="9306.19" calcext:value-type="float">
            <text:p><text:s/>9.306,19 </text:p>
          </table:table-cell>
          <table:table-cell table:style-name="ce19" table:formula="of:=+[.H56]-[.L56]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:.G57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7:.J57])" office:value-type="float" office:value="2712.29" calcext:value-type="float">
            <text:p><text:s/>2.712,29 </text:p>
          </table:table-cell>
          <table:table-cell table:style-name="ce18" table:formula="of:=+[.H57]-[.L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2" office:value-type="string" calcext:value-type="string">
            <text:p>ANTONIO CARLOS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:.G5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:.J58])" office:value-type="float" office:value="9471.27" calcext:value-type="float">
            <text:p><text:s/>9.471,27 </text:p>
          </table:table-cell>
          <table:table-cell table:style-name="ce19" table:formula="of:=+[.H58]-[.L5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:.G5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:.J59])" office:value-type="float" office:value="9890.72" calcext:value-type="float">
            <text:p><text:s/>9.890,72 </text:p>
          </table:table-cell>
          <table:table-cell table:style-name="ce18" table:formula="of:=+[.H59]-[.L5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2" office:value-type="string" calcext:value-type="string">
            <text:p>ANTONIO CLAUDIMIR LOPES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:.G6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:.J60])" office:value-type="float" office:value="8895.53" calcext:value-type="float">
            <text:p><text:s/>8.895,53 </text:p>
          </table:table-cell>
          <table:table-cell table:style-name="ce19" table:formula="of:=+[.H60]-[.L6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:.G6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4254.76" calcext:value-type="float">
            <text:p><text:s/>4.254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:.J61])" office:value-type="float" office:value="6979.73" calcext:value-type="float">
            <text:p><text:s/>6.979,73 </text:p>
          </table:table-cell>
          <table:table-cell table:style-name="ce18" table:formula="of:=+[.H61]-[.L61]" office:value-type="float" office:value="23438.55" calcext:value-type="float">
            <text:p><text:s/>23.438,55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2" office:value-type="string" calcext:value-type="string">
            <text:p>ANTONIO DE PADUA ASSIS MO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:.G6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2:.J62])" office:value-type="float" office:value="2103.93" calcext:value-type="float">
            <text:p><text:s/>2.103,93 </text:p>
          </table:table-cell>
          <table:table-cell table:style-name="ce19" table:formula="of:=+[.H62]-[.L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:.G6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3:.J63])" office:value-type="float" office:value="2103.93" calcext:value-type="float">
            <text:p><text:s/>2.103,93 </text:p>
          </table:table-cell>
          <table:table-cell table:style-name="ce18" table:formula="of:=+[.H63]-[.L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2" office:value-type="string" calcext:value-type="string">
            <text:p>ANTONIO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:.G64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:.J64])" office:value-type="float" office:value="2199.02" calcext:value-type="float">
            <text:p><text:s/>2.199,02 </text:p>
          </table:table-cell>
          <table:table-cell table:style-name="ce19" table:formula="of:=+[.H64]-[.L6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:.G6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4730.11" calcext:value-type="float">
            <text:p><text:s/>4.730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:.J65])" office:value-type="float" office:value="7736.79" calcext:value-type="float">
            <text:p><text:s/>7.736,79 </text:p>
          </table:table-cell>
          <table:table-cell table:style-name="ce18" table:formula="of:=+[.H65]-[.L65]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:.G66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:.J66])" office:value-type="float" office:value="9906.73" calcext:value-type="float">
            <text:p><text:s/>9.906,73 </text:p>
          </table:table-cell>
          <table:table-cell table:style-name="ce19" table:formula="of:=+[.H66]-[.L66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:.G67])" office:value-type="float" office:value="33252.05" calcext:value-type="float">
            <text:p><text:s/>33.252,05 </text:p>
          </table:table-cell>
          <table:table-cell table:style-name="ce18" office:value-type="float" office:value="3036.68" calcext:value-type="float">
            <text:p><text:s/>3.036,68 </text:p>
          </table:table-cell>
          <table:table-cell table:style-name="ce18" office:value-type="float" office:value="5761.75" calcext:value-type="float">
            <text:p><text:s/>5.761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:.J67])" office:value-type="float" office:value="8798.43" calcext:value-type="float">
            <text:p><text:s/>8.798,43 </text:p>
          </table:table-cell>
          <table:table-cell table:style-name="ce18" table:formula="of:=+[.H67]-[.L67]" office:value-type="float" office:value="24453.62" calcext:value-type="float">
            <text:p><text:s/>24.453,62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:.G68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:.J68])" office:value-type="float" office:value="9725.8" calcext:value-type="float">
            <text:p><text:s/>9.725,80 </text:p>
          </table:table-cell>
          <table:table-cell table:style-name="ce19" table:formula="of:=+[.H68]-[.L68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:.G69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:.J69])" office:value-type="float" office:value="10515.77" calcext:value-type="float">
            <text:p><text:s/>10.515,77 </text:p>
          </table:table-cell>
          <table:table-cell table:style-name="ce18" table:formula="of:=+[.H69]-[.L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70:.G70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:.J70])" office:value-type="float" office:value="10555.85" calcext:value-type="float">
            <text:p><text:s/>10.555,85 </text:p>
          </table:table-cell>
          <table:table-cell table:style-name="ce19" table:formula="of:=+[.H70]-[.L70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1:.G71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1:.J71])" office:value-type="float" office:value="2103.93" calcext:value-type="float">
            <text:p><text:s/>2.103,93 </text:p>
          </table:table-cell>
          <table:table-cell table:style-name="ce18" table:formula="of:=+[.H71]-[.L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2:.G7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2:.J72])" office:value-type="float" office:value="9202.21" calcext:value-type="float">
            <text:p><text:s/>9.202,21 </text:p>
          </table:table-cell>
          <table:table-cell table:style-name="ce19" table:formula="of:=+[.H72]-[.L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3:.G7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3:.J73])" office:value-type="float" office:value="2385.64" calcext:value-type="float">
            <text:p><text:s/>2.385,64 </text:p>
          </table:table-cell>
          <table:table-cell table:style-name="ce18" table:formula="of:=+[.H73]-[.L7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4:.G74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4461.92" calcext:value-type="float">
            <text:p><text:s/>4.461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4:.J74])" office:value-type="float" office:value="7091.8" calcext:value-type="float">
            <text:p><text:s/>7.091,80 </text:p>
          </table:table-cell>
          <table:table-cell table:style-name="ce19" table:formula="of:=+[.H74]-[.L74]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5:.G75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5:.J75])" office:value-type="float" office:value="10079.63" calcext:value-type="float">
            <text:p><text:s/>10.079,63 </text:p>
          </table:table-cell>
          <table:table-cell table:style-name="ce18" table:formula="of:=+[.H75]-[.L75]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6:.G7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6:.J76])" office:value-type="float" office:value="2103.93" calcext:value-type="float">
            <text:p><text:s/>2.103,93 </text:p>
          </table:table-cell>
          <table:table-cell table:style-name="ce19" table:formula="of:=+[.H76]-[.L7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7:.G77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94.74" calcext:value-type="float">
            <text:p><text:s/>6.4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7:.J77])" office:value-type="float" office:value="9341.97" calcext:value-type="float">
            <text:p><text:s/>9.341,97 </text:p>
          </table:table-cell>
          <table:table-cell table:style-name="ce18" table:formula="of:=+[.H77]-[.L77]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8:.G7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8:.J78])" office:value-type="float" office:value="9856.19" calcext:value-type="float">
            <text:p><text:s/>9.856,19 </text:p>
          </table:table-cell>
          <table:table-cell table:style-name="ce19" table:formula="of:=+[.H78]-[.L7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9:.G79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9:.J79])" office:value-type="float" office:value="2712.29" calcext:value-type="float">
            <text:p><text:s/>2.712,29 </text:p>
          </table:table-cell>
          <table:table-cell table:style-name="ce18" table:formula="of:=+[.H79]-[.L7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5580.17" calcext:value-type="float">
            <text:p><text:s/>25.58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80:.G80])" office:value-type="float" office:value="25580.17" calcext:value-type="float">
            <text:p><text:s/>25.580,17 </text:p>
          </table:table-cell>
          <table:table-cell table:style-name="ce19" office:value-type="float" office:value="2192.78" calcext:value-type="float">
            <text:p><text:s/>2.192,78 </text:p>
          </table:table-cell>
          <table:table-cell table:style-name="ce19" office:value-type="float" office:value="5562.17" calcext:value-type="float">
            <text:p><text:s/>5.562,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0:.J80])" office:value-type="float" office:value="7754.95" calcext:value-type="float">
            <text:p><text:s/>7.754,95 </text:p>
          </table:table-cell>
          <table:table-cell table:style-name="ce19" table:formula="of:=+[.H80]-[.L80]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1:.G8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81:.J81])" office:value-type="float" office:value="2385.64" calcext:value-type="float">
            <text:p><text:s/>2.385,64 </text:p>
          </table:table-cell>
          <table:table-cell table:style-name="ce18" table:formula="of:=+[.H81]-[.L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2:.G82])" office:value-type="float" office:value="33085.65" calcext:value-type="float">
            <text:p><text:s/>33.085,65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2:.J82])" office:value-type="float" office:value="9893.92" calcext:value-type="float">
            <text:p><text:s/>9.893,92 </text:p>
          </table:table-cell>
          <table:table-cell table:style-name="ce19" table:formula="of:=+[.H82]-[.L82]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3:.G8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3:.J83])" office:value-type="float" office:value="9804.05" calcext:value-type="float">
            <text:p><text:s/>9.804,05 </text:p>
          </table:table-cell>
          <table:table-cell table:style-name="ce18" table:formula="of:=+[.H83]-[.L8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439.7" calcext:value-type="float">
            <text:p><text:s/>28.439,70 </text:p>
          </table:table-cell>
          <table:table-cell table:style-name="ce19" office:value-type="float" office:value="1775.97" calcext:value-type="float">
            <text:p><text:s/>1.775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4:.G84])" office:value-type="float" office:value="30215.67" calcext:value-type="float">
            <text:p><text:s/>30.215,67 </text:p>
          </table:table-cell>
          <table:table-cell table:style-name="ce19" office:value-type="float" office:value="3306.99" calcext:value-type="float">
            <text:p><text:s/>3.306,99 </text:p>
          </table:table-cell>
          <table:table-cell table:style-name="ce19" office:value-type="float" office:value="6173.11" calcext:value-type="float">
            <text:p><text:s/>6.173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4:.J84])" office:value-type="float" office:value="9480.1" calcext:value-type="float">
            <text:p><text:s/>9.480,10 </text:p>
          </table:table-cell>
          <table:table-cell table:style-name="ce19" table:formula="of:=+[.H84]-[.L84]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5:.G8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5:.J85])" office:value-type="float" office:value="9856.19" calcext:value-type="float">
            <text:p><text:s/>9.856,19 </text:p>
          </table:table-cell>
          <table:table-cell table:style-name="ce18" table:formula="of:=+[.H85]-[.L8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6:.G86])" office:value-type="float" office:value="33096.99" calcext:value-type="float">
            <text:p><text:s/>33.096,99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5452.84" calcext:value-type="float">
            <text:p><text:s/>5.452,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6:.J86])" office:value-type="float" office:value="9134.4" calcext:value-type="float">
            <text:p><text:s/>9.134,40 </text:p>
          </table:table-cell>
          <table:table-cell table:style-name="ce19" table:formula="of:=+[.H86]-[.L86]" office:value-type="float" office:value="23962.59" calcext:value-type="float">
            <text:p><text:s/>23.962,59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7:.G87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57.88" calcext:value-type="float">
            <text:p><text:s/>6.957,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7:.J87])" office:value-type="float" office:value="9777.94" calcext:value-type="float">
            <text:p><text:s/>9.777,94 </text:p>
          </table:table-cell>
          <table:table-cell table:style-name="ce18" table:formula="of:=+[.H87]-[.L87]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8:.G8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8:.J88])" office:value-type="float" office:value="8947.67" calcext:value-type="float">
            <text:p><text:s/>8.947,67 </text:p>
          </table:table-cell>
          <table:table-cell table:style-name="ce19" table:formula="of:=+[.H88]-[.L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9:.G8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9:.J89])" office:value-type="float" office:value="9804.05" calcext:value-type="float">
            <text:p><text:s/>9.804,05 </text:p>
          </table:table-cell>
          <table:table-cell table:style-name="ce18" table:formula="of:=+[.H89]-[.L8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0:.G9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90:.J90])" office:value-type="float" office:value="2385.64" calcext:value-type="float">
            <text:p><text:s/>2.385,64 </text:p>
          </table:table-cell>
          <table:table-cell table:style-name="ce19" table:formula="of:=+[.H90]-[.L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1:.G9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6701.16" calcext:value-type="float">
            <text:p><text:s/>6.70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1:.J91])" office:value-type="float" office:value="9641.16" calcext:value-type="float">
            <text:p><text:s/>9.641,16 </text:p>
          </table:table-cell>
          <table:table-cell table:style-name="ce18" table:formula="of:=+[.H91]-[.L9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2:.G9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2:.J92])" office:value-type="float" office:value="9725.8" calcext:value-type="float">
            <text:p><text:s/>9.725,80 </text:p>
          </table:table-cell>
          <table:table-cell table:style-name="ce19" table:formula="of:=+[.H92]-[.L9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3:.G93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12.37" calcext:value-type="float">
            <text:p><text:s/>6.412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3:.J93])" office:value-type="float" office:value="9246.02" calcext:value-type="float">
            <text:p><text:s/>9.246,02 </text:p>
          </table:table-cell>
          <table:table-cell table:style-name="ce18" table:formula="of:=+[.H93]-[.L9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2" office:value-type="string" calcext:value-type="string">
            <text:p>ARNALDO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4:.G94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4:.J94])" office:value-type="float" office:value="9838.58" calcext:value-type="float">
            <text:p><text:s/>9.838,58 </text:p>
          </table:table-cell>
          <table:table-cell table:style-name="ce19" table:formula="of:=+[.H94]-[.L9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23.53" calcext:value-type="float">
            <text:p><text:s/>2.923,53 </text:p>
          </table:table-cell>
          <table:table-cell table:style-name="ce18" office:value-type="float" office:value="16697.31" calcext:value-type="float">
            <text:p><text:s/>16.697,31 </text:p>
          </table:table-cell>
          <table:table-cell table:style-name="ce18" table:formula="of:=SUM([.E95:.G95])" office:value-type="float" office:value="50091.95" calcext:value-type="float">
            <text:p><text:s/>50.091,95 </text:p>
          </table:table-cell>
          <table:table-cell table:style-name="ce18" office:value-type="float" office:value="4268.03" calcext:value-type="float">
            <text:p><text:s/>4.268,03 </text:p>
          </table:table-cell>
          <table:table-cell table:style-name="ce18" office:value-type="float" office:value="6951.16" calcext:value-type="float">
            <text:p><text:s/>6.95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5:.J95])" office:value-type="float" office:value="11219.19" calcext:value-type="float">
            <text:p><text:s/>11.219,19 </text:p>
          </table:table-cell>
          <table:table-cell table:style-name="ce18" table:formula="of:=+[.H95]-[.L95]" office:value-type="float" office:value="38872.76" calcext:value-type="float">
            <text:p><text:s/>38.872,76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2" office:value-type="string" calcext:value-type="string">
            <text:p>ARTHUR DE OLIVEIRA COST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6:.G9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96:.J96])" office:value-type="float" office:value="2385.64" calcext:value-type="float">
            <text:p><text:s/>2.385,64 </text:p>
          </table:table-cell>
          <table:table-cell table:style-name="ce19" table:formula="of:=+[.H96]-[.L9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7:.G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42.02" calcext:value-type="float">
            <text:p><text:s/>6.642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7:.J97])" office:value-type="float" office:value="9366.99" calcext:value-type="float">
            <text:p><text:s/>9.366,99 </text:p>
          </table:table-cell>
          <table:table-cell table:style-name="ce18" table:formula="of:=+[.H97]-[.L97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2" office:value-type="string" calcext:value-type="string">
            <text:p>ARTUR PAGLIUSI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8:.G9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8:.J98])" office:value-type="float" office:value="9804.05" calcext:value-type="float">
            <text:p><text:s/>9.804,05 </text:p>
          </table:table-cell>
          <table:table-cell table:style-name="ce19" table:formula="of:=+[.H98]-[.L9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9:.G9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9:.J99])" office:value-type="float" office:value="8895.53" calcext:value-type="float">
            <text:p><text:s/>8.895,53 </text:p>
          </table:table-cell>
          <table:table-cell table:style-name="ce18" table:formula="of:=+[.H99]-[.L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2" office:value-type="string" calcext:value-type="string">
            <text:p>AUGUSTO MARTINEZ PERE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100:.G100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0:.J100])" office:value-type="float" office:value="10555.85" calcext:value-type="float">
            <text:p><text:s/>10.555,85 </text:p>
          </table:table-cell>
          <table:table-cell table:style-name="ce19" table:formula="of:=+[.H100]-[.L100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88.03" calcext:value-type="float">
            <text:p><text:s/>2.588,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1:.G101])" office:value-type="float" office:value="33059.14" calcext:value-type="float">
            <text:p><text:s/>33.059,14 </text:p>
          </table:table-cell>
          <table:table-cell table:style-name="ce18" office:value-type="float" office:value="3015.46" calcext:value-type="float">
            <text:p><text:s/>3.015,46 </text:p>
          </table:table-cell>
          <table:table-cell table:style-name="ce18" office:value-type="float" office:value="6869.05" calcext:value-type="float">
            <text:p><text:s/>6.869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1:.J101])" office:value-type="float" office:value="9884.51" calcext:value-type="float">
            <text:p><text:s/>9.884,51 </text:p>
          </table:table-cell>
          <table:table-cell table:style-name="ce18" table:formula="of:=+[.H101]-[.L101]" office:value-type="float" office:value="23174.63" calcext:value-type="float">
            <text:p><text:s/>23.174,63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2" office:value-type="string" calcext:value-type="string">
            <text:p>AZIL FRANCISCO BROC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2:.G10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2:.J102])" office:value-type="float" office:value="8947.67" calcext:value-type="float">
            <text:p><text:s/>8.947,67 </text:p>
          </table:table-cell>
          <table:table-cell table:style-name="ce19" table:formula="of:=+[.H102]-[.L10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26" calcext:value-type="float">
            <text:p><text:s/>941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3:.G103])" office:value-type="float" office:value="31412.37" calcext:value-type="float">
            <text:p><text:s/>31.412,37 </text:p>
          </table:table-cell>
          <table:table-cell table:style-name="ce18" office:value-type="float" office:value="3462.56" calcext:value-type="float">
            <text:p><text:s/>3.462,56 </text:p>
          </table:table-cell>
          <table:table-cell table:style-name="ce18" office:value-type="float" office:value="6989.6" calcext:value-type="float">
            <text:p><text:s/>6.989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3:.J103])" office:value-type="float" office:value="10452.16" calcext:value-type="float">
            <text:p><text:s/>10.452,16 </text:p>
          </table:table-cell>
          <table:table-cell table:style-name="ce18" table:formula="of:=+[.H103]-[.L103]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2" office:value-type="string" calcext:value-type="string">
            <text:p>BENEDICTO NESTOR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0.07" calcext:value-type="float">
            <text:p><text:s/>2.620,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4:.G104])" office:value-type="float" office:value="33091.18" calcext:value-type="float">
            <text:p><text:s/>33.091,18 </text:p>
          </table:table-cell>
          <table:table-cell table:style-name="ce19" office:value-type="float" office:value="3680.81" calcext:value-type="float">
            <text:p><text:s/>3.680,8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04:.J104])" office:value-type="float" office:value="3680.81" calcext:value-type="float">
            <text:p><text:s/>3.680,81 </text:p>
          </table:table-cell>
          <table:table-cell table:style-name="ce19" table:formula="of:=+[.H104]-[.L104]" office:value-type="float" office:value="29410.37" calcext:value-type="float">
            <text:p><text:s/>29.410,37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5:.G10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5:.J105])" office:value-type="float" office:value="8947.67" calcext:value-type="float">
            <text:p><text:s/>8.947,67 </text:p>
          </table:table-cell>
          <table:table-cell table:style-name="ce18" table:formula="of:=+[.H105]-[.L1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2" office:value-type="string" calcext:value-type="string">
            <text:p>BENEDITO CARLOS GONCALVES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6:.G106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06:.J106])" office:value-type="float" office:value="2712.29" calcext:value-type="float">
            <text:p><text:s/>2.712,29 </text:p>
          </table:table-cell>
          <table:table-cell table:style-name="ce19" table:formula="of:=+[.H106]-[.L10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7:.G10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7:.J107])" office:value-type="float" office:value="9838.58" calcext:value-type="float">
            <text:p><text:s/>9.838,58 </text:p>
          </table:table-cell>
          <table:table-cell table:style-name="ce18" table:formula="of:=+[.H107]-[.L10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2" office:value-type="string" calcext:value-type="string">
            <text:p>BENSAUDE BRANQUINHO MARACAJ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8:.G108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8:.J108])" office:value-type="float" office:value="10463.63" calcext:value-type="float">
            <text:p><text:s/>10.463,63 </text:p>
          </table:table-cell>
          <table:table-cell table:style-name="ce19" table:formula="of:=+[.H108]-[.L108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9:.G10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9:.J109])" office:value-type="float" office:value="8895.53" calcext:value-type="float">
            <text:p><text:s/>8.895,53 </text:p>
          </table:table-cell>
          <table:table-cell table:style-name="ce18" table:formula="of:=+[.H109]-[.L1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2" office:value-type="string" calcext:value-type="string">
            <text:p>BERNARDO FERREIRA FR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0:.G110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32.24" calcext:value-type="float">
            <text:p><text:s/>6.83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0:.J110])" office:value-type="float" office:value="9854.59" calcext:value-type="float">
            <text:p><text:s/>9.854,59 </text:p>
          </table:table-cell>
          <table:table-cell table:style-name="ce19" table:formula="of:=+[.H110]-[.L110]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1:.G11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1:.J111])" office:value-type="float" office:value="8895.53" calcext:value-type="float">
            <text:p><text:s/>8.895,53 </text:p>
          </table:table-cell>
          <table:table-cell table:style-name="ce18" table:formula="of:=+[.H111]-[.L11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2" office:value-type="string" calcext:value-type="string">
            <text:p>CARLOS ALBERTO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2:.G112])" office:value-type="float" office:value="33127.58" calcext:value-type="float">
            <text:p><text:s/>33.127,58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style-name="ce19" office:value-type="float" office:value="6885.8" calcext:value-type="float">
            <text:p><text:s/>6.885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2:.J112])" office:value-type="float" office:value="9908.79" calcext:value-type="float">
            <text:p><text:s/>9.908,79 </text:p>
          </table:table-cell>
          <table:table-cell table:style-name="ce19" table:formula="of:=+[.H112]-[.L112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3:.G11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005.84" calcext:value-type="float">
            <text:p><text:s/>6.005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3:.J113])" office:value-type="float" office:value="9012.52" calcext:value-type="float">
            <text:p><text:s/>9.012,52 </text:p>
          </table:table-cell>
          <table:table-cell table:style-name="ce18" table:formula="of:=+[.H113]-[.L113]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2" office:value-type="string" calcext:value-type="string">
            <text:p>CARLOS ALBERTO SALLES URSA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4:.G11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4:.J114])" office:value-type="float" office:value="8947.67" calcext:value-type="float">
            <text:p><text:s/>8.947,67 </text:p>
          </table:table-cell>
          <table:table-cell table:style-name="ce19" table:formula="of:=+[.H114]-[.L1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67.42" calcext:value-type="float">
            <text:p><text:s/>16.567,42 </text:p>
          </table:table-cell>
          <table:table-cell table:style-name="ce18" table:formula="of:=SUM([.E115:.G115])" office:value-type="float" office:value="49702.28" calcext:value-type="float">
            <text:p><text:s/>49.702,28 </text:p>
          </table:table-cell>
          <table:table-cell table:style-name="ce18" office:value-type="float" office:value="4225.16" calcext:value-type="float">
            <text:p><text:s/>4.225,16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5:.J115])" office:value-type="float" office:value="11112.74" calcext:value-type="float">
            <text:p><text:s/>11.112,74 </text:p>
          </table:table-cell>
          <table:table-cell table:style-name="ce18" table:formula="of:=+[.H115]-[.L115]" office:value-type="float" office:value="38589.54" calcext:value-type="float">
            <text:p><text:s/>38.589,54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2" office:value-type="string" calcext:value-type="string">
            <text:p>CARLOS AUGUST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6:.G11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5555.94" calcext:value-type="float">
            <text:p><text:s/>5.555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6:.J116])" office:value-type="float" office:value="8376" calcext:value-type="float">
            <text:p><text:s/>8.376,00 </text:p>
          </table:table-cell>
          <table:table-cell table:style-name="ce19" table:formula="of:=+[.H116]-[.L116]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7:.G117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17:.J117])" office:value-type="float" office:value="3045.22" calcext:value-type="float">
            <text:p><text:s/>3.045,22 </text:p>
          </table:table-cell>
          <table:table-cell table:style-name="ce18" table:formula="of:=+[.H117]-[.L117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2" office:value-type="string" calcext:value-type="string">
            <text:p>CARLOS CARDOSO OLIVEIR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8:.G118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660.14" calcext:value-type="float">
            <text:p><text:s/>6.660,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8:.J118])" office:value-type="float" office:value="9682.49" calcext:value-type="float">
            <text:p><text:s/>9.682,49 </text:p>
          </table:table-cell>
          <table:table-cell table:style-name="ce19" table:formula="of:=+[.H118]-[.L118]" office:value-type="float" office:value="23439.28" calcext:value-type="float">
            <text:p><text:s/>23.439,28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9:.G11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19:.J119])" office:value-type="float" office:value="2629.88" calcext:value-type="float">
            <text:p><text:s/>2.629,88 </text:p>
          </table:table-cell>
          <table:table-cell table:style-name="ce18" table:formula="of:=+[.H119]-[.L119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2" office:value-type="string" calcext:value-type="string">
            <text:p>CARLOS EDUARDO DE ATHAYDE BUO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0:.G120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0:.J120])" office:value-type="float" office:value="11049.01" calcext:value-type="float">
            <text:p><text:s/>11.049,01 </text:p>
          </table:table-cell>
          <table:table-cell table:style-name="ce19" table:formula="of:=+[.H120]-[.L120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1:.G121])" office:value-type="float" office:value="33252.05" calcext:value-type="float">
            <text:p><text:s/>33.252,05 </text:p>
          </table:table-cell>
          <table:table-cell table:style-name="ce18" office:value-type="float" office:value="3701.72" calcext:value-type="float">
            <text:p><text:s/>3.701,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21:.J121])" office:value-type="float" office:value="3701.72" calcext:value-type="float">
            <text:p><text:s/>3.701,72 </text:p>
          </table:table-cell>
          <table:table-cell table:style-name="ce18" table:formula="of:=+[.H121]-[.L121]" office:value-type="float" office:value="29550.33" calcext:value-type="float">
            <text:p><text:s/>29.550,33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CARLOS ERNANI CONSTANT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22:.G122])" office:value-type="float" office:value="28947.55" calcext:value-type="float">
            <text:p><text:s/>28.947,55 </text:p>
          </table:table-cell>
          <table:table-cell table:style-name="ce19" office:value-type="float" office:value="3142.14" calcext:value-type="float">
            <text:p><text:s/>3.142,14 </text:p>
          </table:table-cell>
          <table:table-cell table:style-name="ce19" office:value-type="float" office:value="5277.23" calcext:value-type="float">
            <text:p><text:s/>5.277,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2:.J122])" office:value-type="float" office:value="8419.37" calcext:value-type="float">
            <text:p><text:s/>8.419,37 </text:p>
          </table:table-cell>
          <table:table-cell table:style-name="ce19" table:formula="of:=+[.H122]-[.L122]" office:value-type="float" office:value="20528.18" calcext:value-type="float">
            <text:p><text:s/>20.528,18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3:.G12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3:.J123])" office:value-type="float" office:value="9890.72" calcext:value-type="float">
            <text:p><text:s/>9.890,72 </text:p>
          </table:table-cell>
          <table:table-cell table:style-name="ce18" table:formula="of:=+[.H123]-[.L12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2" office:value-type="string" calcext:value-type="string">
            <text:p>CARLOS FREDERICO COELH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4:.G12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4:.J124])" office:value-type="float" office:value="9856.19" calcext:value-type="float">
            <text:p><text:s/>9.856,19 </text:p>
          </table:table-cell>
          <table:table-cell table:style-name="ce19" table:formula="of:=+[.H124]-[.L12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5:.G12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5:.J125])" office:value-type="float" office:value="8947.67" calcext:value-type="float">
            <text:p><text:s/>8.947,67 </text:p>
          </table:table-cell>
          <table:table-cell table:style-name="ce18" table:formula="of:=+[.H125]-[.L1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2" office:value-type="string" calcext:value-type="string">
            <text:p>CARLOS ISKE NAKAM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6:.G12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6:.J126])" office:value-type="float" office:value="8895.53" calcext:value-type="float">
            <text:p><text:s/>8.895,53 </text:p>
          </table:table-cell>
          <table:table-cell table:style-name="ce19" table:formula="of:=+[.H126]-[.L12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7:.G12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7:.J127])" office:value-type="float" office:value="10463.63" calcext:value-type="float">
            <text:p><text:s/>10.463,63 </text:p>
          </table:table-cell>
          <table:table-cell table:style-name="ce18" table:formula="of:=+[.H127]-[.L127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2" office:value-type="string" calcext:value-type="string">
            <text:p>CARLOS RENAT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8:.G12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3358.3" calcext:value-type="float">
            <text:p><text:s/>3.358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8:.J128])" office:value-type="float" office:value="6364.98" calcext:value-type="float">
            <text:p><text:s/>6.364,98 </text:p>
          </table:table-cell>
          <table:table-cell table:style-name="ce19" table:formula="of:=+[.H128]-[.L128]" office:value-type="float" office:value="26614.32" calcext:value-type="float">
            <text:p><text:s/>26.614,32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5.69" calcext:value-type="float">
            <text:p><text:s/>2.615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9:.G129])" office:value-type="float" office:value="33086.8" calcext:value-type="float">
            <text:p><text:s/>33.086,80 </text:p>
          </table:table-cell>
          <table:table-cell table:style-name="ce18" office:value-type="float" office:value="3018.51" calcext:value-type="float">
            <text:p><text:s/>3.018,51 </text:p>
          </table:table-cell>
          <table:table-cell table:style-name="ce18" office:value-type="float" office:value="6875.82" calcext:value-type="float">
            <text:p><text:s/>6.875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9:.J129])" office:value-type="float" office:value="9894.33" calcext:value-type="float">
            <text:p><text:s/>9.894,33 </text:p>
          </table:table-cell>
          <table:table-cell table:style-name="ce18" table:formula="of:=+[.H129]-[.L129]" office:value-type="float" office:value="23192.47" calcext:value-type="float">
            <text:p><text:s/>23.19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2" office:value-type="string" calcext:value-type="string">
            <text:p>CARLOS ROBERTO BARROS CER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59.3" calcext:value-type="float">
            <text:p><text:s/>2.559,30 </text:p>
          </table:table-cell>
          <table:table-cell table:style-name="ce19" office:value-type="float" office:value="16515.2" calcext:value-type="float">
            <text:p><text:s/>16.515,20 </text:p>
          </table:table-cell>
          <table:table-cell table:style-name="ce19" table:formula="of:=SUM([.E130:.G130])" office:value-type="float" office:value="49545.61" calcext:value-type="float">
            <text:p><text:s/>49.545,61 </text:p>
          </table:table-cell>
          <table:table-cell table:style-name="ce19" office:value-type="float" office:value="2965.85" calcext:value-type="float">
            <text:p><text:s/>2.965,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30:.J130])" office:value-type="float" office:value="2965.85" calcext:value-type="float">
            <text:p><text:s/>2.965,85 </text:p>
          </table:table-cell>
          <table:table-cell table:style-name="ce19" table:formula="of:=+[.H130]-[.L130]" office:value-type="float" office:value="46579.76" calcext:value-type="float">
            <text:p><text:s/>46.579,76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1:.G131])" office:value-type="float" office:value="32372.89" calcext:value-type="float">
            <text:p><text:s/>32.372,89 </text:p>
          </table:table-cell>
          <table:table-cell table:style-name="ce18" office:value-type="float" office:value="2939.97" calcext:value-type="float">
            <text:p><text:s/>2.939,97 </text:p>
          </table:table-cell>
          <table:table-cell table:style-name="ce18" office:value-type="float" office:value="5705.46" calcext:value-type="float">
            <text:p><text:s/>5.705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1:.J131])" office:value-type="float" office:value="8645.43" calcext:value-type="float">
            <text:p><text:s/>8.645,43 </text:p>
          </table:table-cell>
          <table:table-cell table:style-name="ce18" table:formula="of:=+[.H131]-[.L131]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2:.G132])" office:value-type="float" office:value="32804.09" calcext:value-type="float">
            <text:p><text:s/>32.804,09 </text:p>
          </table:table-cell>
          <table:table-cell table:style-name="ce19" office:value-type="float" office:value="2987.41" calcext:value-type="float">
            <text:p><text:s/>2.987,41 </text:p>
          </table:table-cell>
          <table:table-cell table:style-name="ce19" office:value-type="float" office:value="7278.08" calcext:value-type="float">
            <text:p><text:s/>7.278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2:.J132])" office:value-type="float" office:value="10265.49" calcext:value-type="float">
            <text:p><text:s/>10.265,49 </text:p>
          </table:table-cell>
          <table:table-cell table:style-name="ce19" table:formula="of:=+[.H132]-[.L132]" office:value-type="float" office:value="22538.6" calcext:value-type="float">
            <text:p><text:s/>22.538,60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3:.G13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3:.J133])" office:value-type="float" office:value="9838.58" calcext:value-type="float">
            <text:p><text:s/>9.838,58 </text:p>
          </table:table-cell>
          <table:table-cell table:style-name="ce18" table:formula="of:=+[.H133]-[.L13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4:.G134])" office:value-type="float" office:value="33085.65" calcext:value-type="float">
            <text:p><text:s/>33.085,65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4:.J134])" office:value-type="float" office:value="9893.92" calcext:value-type="float">
            <text:p><text:s/>9.893,92 </text:p>
          </table:table-cell>
          <table:table-cell table:style-name="ce19" table:formula="of:=+[.H134]-[.L134]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5:.G135])" office:value-type="float" office:value="33127.58" calcext:value-type="float">
            <text:p><text:s/>33.127,58 </text:p>
          </table:table-cell>
          <table:table-cell table:style-name="ce18" office:value-type="float" office:value="3022.99" calcext:value-type="float">
            <text:p><text:s/>3.022,99 </text:p>
          </table:table-cell>
          <table:table-cell table:style-name="ce18" office:value-type="float" office:value="6885.8" calcext:value-type="float">
            <text:p><text:s/>6.885,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5:.J135])" office:value-type="float" office:value="9908.79" calcext:value-type="float">
            <text:p><text:s/>9.908,79 </text:p>
          </table:table-cell>
          <table:table-cell table:style-name="ce18" table:formula="of:=+[.H135]-[.L135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2" office:value-type="string" calcext:value-type="string">
            <text:p>CASSIO MONA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6:.G13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36:.J136])" office:value-type="float" office:value="2103.93" calcext:value-type="float">
            <text:p><text:s/>2.103,93 </text:p>
          </table:table-cell>
          <table:table-cell table:style-name="ce19" table:formula="of:=+[.H136]-[.L13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37.31" calcext:value-type="float">
            <text:p><text:s/>2.937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7:.G137])" office:value-type="float" office:value="31884.86" calcext:value-type="float">
            <text:p><text:s/>31.884,86 </text:p>
          </table:table-cell>
          <table:table-cell table:style-name="ce18" office:value-type="float" office:value="2886.29" calcext:value-type="float">
            <text:p><text:s/>2.886,29 </text:p>
          </table:table-cell>
          <table:table-cell table:style-name="ce18" office:value-type="float" office:value="6581.65" calcext:value-type="float">
            <text:p><text:s/>6.581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7:.J137])" office:value-type="float" office:value="9467.94" calcext:value-type="float">
            <text:p><text:s/>9.467,94 </text:p>
          </table:table-cell>
          <table:table-cell table:style-name="ce18" table:formula="of:=+[.H137]-[.L137]" office:value-type="float" office:value="22416.92" calcext:value-type="float">
            <text:p><text:s/>22.416,92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2" office:value-type="string" calcext:value-type="string">
            <text:p>CELI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8:.G13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45.24" calcext:value-type="float">
            <text:p><text:s/>6.745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8:.J138])" office:value-type="float" office:value="9751.92" calcext:value-type="float">
            <text:p><text:s/>9.751,92 </text:p>
          </table:table-cell>
          <table:table-cell table:style-name="ce19" table:formula="of:=+[.H138]-[.L138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9:.G139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9:.J139])" office:value-type="float" office:value="10500.11" calcext:value-type="float">
            <text:p><text:s/>10.500,11 </text:p>
          </table:table-cell>
          <table:table-cell table:style-name="ce18" table:formula="of:=+[.H139]-[.L139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2" office:value-type="string" calcext:value-type="string">
            <text:p>CELIO PARI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0:.G140])" office:value-type="float" office:value="31406.27" calcext:value-type="float">
            <text:p><text:s/>31.406,27 </text:p>
          </table:table-cell>
          <table:table-cell table:style-name="ce19" office:value-type="float" office:value="3461.77" calcext:value-type="float">
            <text:p><text:s/>3.461,77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0:.J140])" office:value-type="float" office:value="9926.28" calcext:value-type="float">
            <text:p><text:s/>9.926,28 </text:p>
          </table:table-cell>
          <table:table-cell table:style-name="ce19" table:formula="of:=+[.H140]-[.L140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1:.G14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4941.86" calcext:value-type="float">
            <text:p><text:s/>4.941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1:.J141])" office:value-type="float" office:value="7948.54" calcext:value-type="float">
            <text:p><text:s/>7.948,54 </text:p>
          </table:table-cell>
          <table:table-cell table:style-name="ce18" table:formula="of:=+[.H141]-[.L141]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2" office:value-type="string" calcext:value-type="string">
            <text:p>CELSO BELLINETT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2:.G14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2:.J142])" office:value-type="float" office:value="9164.6" calcext:value-type="float">
            <text:p><text:s/>9.164,60 </text:p>
          </table:table-cell>
          <table:table-cell table:style-name="ce19" table:formula="of:=+[.H142]-[.L14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3:.G143])" office:value-type="float" office:value="27773.53" calcext:value-type="float">
            <text:p><text:s/>27.773,53 </text:p>
          </table:table-cell>
          <table:table-cell table:style-name="ce18" office:value-type="float" office:value="2434.05" calcext:value-type="float">
            <text:p><text:s/>2.434,05 </text:p>
          </table:table-cell>
          <table:table-cell table:style-name="ce18" office:value-type="float" office:value="4795.85" calcext:value-type="float">
            <text:p><text:s/>4.795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3:.J143])" office:value-type="float" office:value="7229.9" calcext:value-type="float">
            <text:p><text:s/>7.229,90 </text:p>
          </table:table-cell>
          <table:table-cell table:style-name="ce18" table:formula="of:=+[.H143]-[.L143]" office:value-type="float" office:value="20543.63" calcext:value-type="float">
            <text:p><text:s/>20.543,63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2" office:value-type="string" calcext:value-type="string">
            <text:p>CELSO FROES BROCCHET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778.24" calcext:value-type="float">
            <text:p><text:s/>2.778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4:.G144])" office:value-type="float" office:value="31725.79" calcext:value-type="float">
            <text:p><text:s/>31.725,79 </text:p>
          </table:table-cell>
          <table:table-cell table:style-name="ce19" office:value-type="float" office:value="2247.76" calcext:value-type="float">
            <text:p><text:s/>2.247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4:.J144])" office:value-type="float" office:value="2247.76" calcext:value-type="float">
            <text:p><text:s/>2.247,76 </text:p>
          </table:table-cell>
          <table:table-cell table:style-name="ce19" table:formula="of:=+[.H144]-[.L144]" office:value-type="float" office:value="29478.03" calcext:value-type="float">
            <text:p><text:s/>29.478,0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5:.G145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45:.J145])" office:value-type="float" office:value="2385.64" calcext:value-type="float">
            <text:p><text:s/>2.385,64 </text:p>
          </table:table-cell>
          <table:table-cell table:style-name="ce18" table:formula="of:=+[.H145]-[.L14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2" office:value-type="string" calcext:value-type="string">
            <text:p>CELSO MARCIO DA SILVA RAM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6:.G146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430.44" calcext:value-type="float">
            <text:p><text:s/>6.430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6:.J146])" office:value-type="float" office:value="9060.32" calcext:value-type="float">
            <text:p><text:s/>9.060,32 </text:p>
          </table:table-cell>
          <table:table-cell table:style-name="ce19" table:formula="of:=+[.H146]-[.L146]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7:.G14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7:.J147])" office:value-type="float" office:value="9451.76" calcext:value-type="float">
            <text:p><text:s/>9.451,76 </text:p>
          </table:table-cell>
          <table:table-cell table:style-name="ce18" table:formula="of:=+[.H147]-[.L147]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2" office:value-type="string" calcext:value-type="string">
            <text:p>CELSO TO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8:.G148])" office:value-type="float" office:value="33127.58" calcext:value-type="float">
            <text:p><text:s/>33.127,58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8:.J148])" office:value-type="float" office:value="3022.99" calcext:value-type="float">
            <text:p><text:s/>3.022,99 </text:p>
          </table:table-cell>
          <table:table-cell table:style-name="ce19" table:formula="of:=+[.H148]-[.L148]" office:value-type="float" office:value="30104.59" calcext:value-type="float">
            <text:p><text:s/>30.104,59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9:.G14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9:.J149])" office:value-type="float" office:value="8895.53" calcext:value-type="float">
            <text:p><text:s/>8.895,53 </text:p>
          </table:table-cell>
          <table:table-cell table:style-name="ce18" table:formula="of:=+[.H149]-[.L14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2" office:value-type="string" calcext:value-type="string">
            <text:p>CID TAVARES PEREIRA CALDAS MESQUI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0:.G15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50:.J150])" office:value-type="float" office:value="2385.64" calcext:value-type="float">
            <text:p><text:s/>2.385,64 </text:p>
          </table:table-cell>
          <table:table-cell table:style-name="ce19" table:formula="of:=+[.H150]-[.L15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151:.G151])" office:value-type="float" office:value="28947.55" calcext:value-type="float">
            <text:p><text:s/>28.947,55 </text:p>
          </table:table-cell>
          <table:table-cell table:style-name="ce18" office:value-type="float" office:value="2521.1" calcext:value-type="float">
            <text:p><text:s/>2.521,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1:.J151])" office:value-type="float" office:value="2521.1" calcext:value-type="float">
            <text:p><text:s/>2.521,10 </text:p>
          </table:table-cell>
          <table:table-cell table:style-name="ce18" table:formula="of:=+[.H151]-[.L151]" office:value-type="float" office:value="26426.45" calcext:value-type="float">
            <text:p><text:s/>26.426,45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2" office:value-type="string" calcext:value-type="string">
            <text:p>CLAUDIO ANTONIO LOPES FERRA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2:.G15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2:.J152])" office:value-type="float" office:value="8947.67" calcext:value-type="float">
            <text:p><text:s/>8.947,67 </text:p>
          </table:table-cell>
          <table:table-cell table:style-name="ce19" table:formula="of:=+[.H152]-[.L15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3:.G15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73.11" calcext:value-type="float">
            <text:p><text:s/>7.373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3:.J153])" office:value-type="float" office:value="10379.79" calcext:value-type="float">
            <text:p><text:s/>10.379,79 </text:p>
          </table:table-cell>
          <table:table-cell table:style-name="ce18" table:formula="of:=+[.H153]-[.L153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2" office:value-type="string" calcext:value-type="string">
            <text:p>CLAUDIO EUGENIO REIS BRESSA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4:.G154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54:.J154])" office:value-type="float" office:value="2396.35" calcext:value-type="float">
            <text:p><text:s/>2.396,35 </text:p>
          </table:table-cell>
          <table:table-cell table:style-name="ce19" table:formula="of:=+[.H154]-[.L15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72.61" calcext:value-type="float">
            <text:p><text:s/>2.772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5:.G155])" office:value-type="float" office:value="33243.72" calcext:value-type="float">
            <text:p><text:s/>33.243,7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65.38" calcext:value-type="float">
            <text:p><text:s/>6.865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5:.J155])" office:value-type="float" office:value="9889.17" calcext:value-type="float">
            <text:p><text:s/>9.889,17 </text:p>
          </table:table-cell>
          <table:table-cell table:style-name="ce18" table:formula="of:=+[.H155]-[.L155]" office:value-type="float" office:value="23354.55" calcext:value-type="float">
            <text:p><text:s/>23.354,55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2" office:value-type="string" calcext:value-type="string">
            <text:p>CLAUDIO LEITE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6:.G15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6:.J156])" office:value-type="float" office:value="8895.53" calcext:value-type="float">
            <text:p><text:s/>8.895,53 </text:p>
          </table:table-cell>
          <table:table-cell table:style-name="ce19" table:formula="of:=+[.H156]-[.L15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7:.G157])" office:value-type="float" office:value="33257.86" calcext:value-type="float">
            <text:p><text:s/>33.257,86 </text:p>
          </table:table-cell>
          <table:table-cell table:style-name="ce18" office:value-type="float" office:value="3037.32" calcext:value-type="float">
            <text:p><text:s/>3.037,32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7:.J157])" office:value-type="float" office:value="9902.87" calcext:value-type="float">
            <text:p><text:s/>9.902,87 </text:p>
          </table:table-cell>
          <table:table-cell table:style-name="ce18" table:formula="of:=+[.H157]-[.L157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LEOMENES JOSE LINAR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8:.G15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18.43" calcext:value-type="float">
            <text:p><text:s/>6.118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8:.J158])" office:value-type="float" office:value="8843.4" calcext:value-type="float">
            <text:p><text:s/>8.843,40 </text:p>
          </table:table-cell>
          <table:table-cell table:style-name="ce19" table:formula="of:=+[.H158]-[.L158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9:.G15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9:.J159])" office:value-type="float" office:value="2724.97" calcext:value-type="float">
            <text:p><text:s/>2.724,97 </text:p>
          </table:table-cell>
          <table:table-cell table:style-name="ce18" table:formula="of:=+[.H159]-[.L15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2" office:value-type="string" calcext:value-type="string">
            <text:p>CLILTON GUIMARAES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0:.G160])" office:value-type="float" office:value="32373.14" calcext:value-type="float">
            <text:p><text:s/>32.373,14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172.61" calcext:value-type="float">
            <text:p><text:s/>7.172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0:.J160])" office:value-type="float" office:value="10112.61" calcext:value-type="float">
            <text:p><text:s/>10.112,61 </text:p>
          </table:table-cell>
          <table:table-cell table:style-name="ce19" table:formula="of:=+[.H160]-[.L160]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1:.G16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1:.J161])" office:value-type="float" office:value="9838.58" calcext:value-type="float">
            <text:p><text:s/>9.838,58 </text:p>
          </table:table-cell>
          <table:table-cell table:style-name="ce18" table:formula="of:=+[.H161]-[.L16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2" office:value-type="string" calcext:value-type="string">
            <text:p>CLOVIS AIRTON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2:.G162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12.37" calcext:value-type="float">
            <text:p><text:s/>6.412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2:.J162])" office:value-type="float" office:value="9246.02" calcext:value-type="float">
            <text:p><text:s/>9.246,02 </text:p>
          </table:table-cell>
          <table:table-cell table:style-name="ce19" table:formula="of:=+[.H162]-[.L162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826.94" calcext:value-type="float">
            <text:p><text:s/>2.826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3:.G163])" office:value-type="float" office:value="33298.05" calcext:value-type="float">
            <text:p><text:s/>33.298,05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934.11" calcext:value-type="float">
            <text:p><text:s/>6.934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3:.J163])" office:value-type="float" office:value="9951.9" calcext:value-type="float">
            <text:p><text:s/>9.951,90 </text:p>
          </table:table-cell>
          <table:table-cell table:style-name="ce18" table:formula="of:=+[.H163]-[.L163]" office:value-type="float" office:value="23346.15" calcext:value-type="float">
            <text:p><text:s/>23.346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2" office:value-type="string" calcext:value-type="string">
            <text:p>DALVA TERES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62.35" calcext:value-type="float">
            <text:p><text:s/>3.862,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4:.G164])" office:value-type="float" office:value="32809.9" calcext:value-type="float">
            <text:p><text:s/>32.809,90 </text:p>
          </table:table-cell>
          <table:table-cell table:style-name="ce19" office:value-type="float" office:value="2988.05" calcext:value-type="float">
            <text:p><text:s/>2.988,05 </text:p>
          </table:table-cell>
          <table:table-cell table:style-name="ce19" office:value-type="float" office:value="6808.05" calcext:value-type="float">
            <text:p><text:s/>6.808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4:.J164])" office:value-type="float" office:value="9796.1" calcext:value-type="float">
            <text:p><text:s/>9.796,10 </text:p>
          </table:table-cell>
          <table:table-cell table:style-name="ce19" table:formula="of:=+[.H164]-[.L164]" office:value-type="float" office:value="23013.8" calcext:value-type="float">
            <text:p><text:s/>23.013,80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5:.G16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5:.J165])" office:value-type="float" office:value="10515.77" calcext:value-type="float">
            <text:p><text:s/>10.515,77 </text:p>
          </table:table-cell>
          <table:table-cell table:style-name="ce18" table:formula="of:=+[.H165]-[.L16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2" office:value-type="string" calcext:value-type="string">
            <text:p>DANIEL ISIDIO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6:.G16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6:.J166])" office:value-type="float" office:value="2103.93" calcext:value-type="float">
            <text:p><text:s/>2.103,93 </text:p>
          </table:table-cell>
          <table:table-cell table:style-name="ce19" table:formula="of:=+[.H166]-[.L16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7:.G167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768.14" calcext:value-type="float">
            <text:p><text:s/>6.768,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7:.J167])" office:value-type="float" office:value="9761.68" calcext:value-type="float">
            <text:p><text:s/>9.761,68 </text:p>
          </table:table-cell>
          <table:table-cell table:style-name="ce18" table:formula="of:=+[.H167]-[.L167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9455.4" calcext:value-type="float">
            <text:p><text:s/>29.455,40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8:.G168])" office:value-type="float" office:value="32737.49" calcext:value-type="float">
            <text:p><text:s/>32.737,49 </text:p>
          </table:table-cell>
          <table:table-cell table:style-name="ce19" office:value-type="float" office:value="3013.78" calcext:value-type="float">
            <text:p><text:s/>3.013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8:.J168])" office:value-type="float" office:value="3013.78" calcext:value-type="float">
            <text:p><text:s/>3.013,78 </text:p>
          </table:table-cell>
          <table:table-cell table:style-name="ce19" table:formula="of:=+[.H168]-[.L168]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9:.G16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69:.J169])" office:value-type="float" office:value="2385.64" calcext:value-type="float">
            <text:p><text:s/>2.385,64 </text:p>
          </table:table-cell>
          <table:table-cell table:style-name="ce18" table:formula="of:=+[.H169]-[.L16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0:.G170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0:.J170])" office:value-type="float" office:value="2103.93" calcext:value-type="float">
            <text:p><text:s/>2.103,93 </text:p>
          </table:table-cell>
          <table:table-cell table:style-name="ce19" table:formula="of:=+[.H170]-[.L17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1:.G17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1:.J171])" office:value-type="float" office:value="9838.58" calcext:value-type="float">
            <text:p><text:s/>9.838,58 </text:p>
          </table:table-cell>
          <table:table-cell table:style-name="ce18" table:formula="of:=+[.H171]-[.L17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2:.G172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2:.J172])" office:value-type="float" office:value="9827.86" calcext:value-type="float">
            <text:p><text:s/>9.827,86 </text:p>
          </table:table-cell>
          <table:table-cell table:style-name="ce19" table:formula="of:=+[.H172]-[.L172]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3:.G17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3:.J173])" office:value-type="float" office:value="8843.4" calcext:value-type="float">
            <text:p><text:s/>8.843,40 </text:p>
          </table:table-cell>
          <table:table-cell table:style-name="ce18" table:formula="of:=+[.H173]-[.L173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4:.G17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4:.J174])" office:value-type="float" office:value="9856.19" calcext:value-type="float">
            <text:p><text:s/>9.856,19 </text:p>
          </table:table-cell>
          <table:table-cell table:style-name="ce19" table:formula="of:=+[.H174]-[.L17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5:.G175])" office:value-type="float" office:value="33134.86" calcext:value-type="float">
            <text:p><text:s/>33.134,86 </text:p>
          </table:table-cell>
          <table:table-cell table:style-name="ce18" office:value-type="float" office:value="53.27" calcext:value-type="float">
            <text:p><text:s/>53,27 </text:p>
          </table:table-cell>
          <table:table-cell table:style-name="ce18" office:value-type="float" office:value="56.98" calcext:value-type="float">
            <text:p><text:s/>56,98 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table:formula="of:=SUM([.I175:.K175])" office:value-type="float" office:value="30581.36" calcext:value-type="float">
            <text:p><text:s/>30.581,36 </text:p>
          </table:table-cell>
          <table:table-cell table:style-name="ce18" table:formula="of:=+[.H175]-[.L175]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6:.G176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6:.J176])" office:value-type="float" office:value="2199.02" calcext:value-type="float">
            <text:p><text:s/>2.199,02 </text:p>
          </table:table-cell>
          <table:table-cell table:style-name="ce19" table:formula="of:=+[.H176]-[.L17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7:.G17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5201.02" calcext:value-type="float">
            <text:p><text:s/>5.201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7:.J177])" office:value-type="float" office:value="8207.7" calcext:value-type="float">
            <text:p><text:s/>8.207,70 </text:p>
          </table:table-cell>
          <table:table-cell table:style-name="ce18" table:formula="of:=+[.H177]-[.L177]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16610.71" calcext:value-type="float">
            <text:p><text:s/>16.610,71 </text:p>
          </table:table-cell>
          <table:table-cell table:style-name="ce19" table:formula="of:=SUM([.E178:.G178])" office:value-type="float" office:value="49832.15" calcext:value-type="float">
            <text:p><text:s/>49.832,15 </text:p>
          </table:table-cell>
          <table:table-cell table:style-name="ce19" office:value-type="float" office:value="4239.46" calcext:value-type="float">
            <text:p><text:s/>4.239,46 </text:p>
          </table:table-cell>
          <table:table-cell table:style-name="ce19" office:value-type="float" office:value="6908.77" calcext:value-type="float">
            <text:p><text:s/>6.908,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8:.J178])" office:value-type="float" office:value="11148.23" calcext:value-type="float">
            <text:p><text:s/>11.148,23 </text:p>
          </table:table-cell>
          <table:table-cell table:style-name="ce19" table:formula="of:=+[.H178]-[.L178]" office:value-type="float" office:value="38683.92" calcext:value-type="float">
            <text:p><text:s/>38.683,92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9:.G17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9:.J179])" office:value-type="float" office:value="9503.89" calcext:value-type="float">
            <text:p><text:s/>9.503,89 </text:p>
          </table:table-cell>
          <table:table-cell table:style-name="ce18" table:formula="of:=+[.H179]-[.L17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0:.G18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0:.J180])" office:value-type="float" office:value="9471.27" calcext:value-type="float">
            <text:p><text:s/>9.471,27 </text:p>
          </table:table-cell>
          <table:table-cell table:style-name="ce19" table:formula="of:=+[.H180]-[.L180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1:.G18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172.62" calcext:value-type="float">
            <text:p><text:s/>7.172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81:.J181])" office:value-type="float" office:value="10112.62" calcext:value-type="float">
            <text:p><text:s/>10.112,62 </text:p>
          </table:table-cell>
          <table:table-cell table:style-name="ce18" table:formula="of:=+[.H181]-[.L181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2:.G18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2:.J182])" office:value-type="float" office:value="8947.67" calcext:value-type="float">
            <text:p><text:s/>8.947,67 </text:p>
          </table:table-cell>
          <table:table-cell table:style-name="ce19" table:formula="of:=+[.H182]-[.L18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3:.G183])" office:value-type="float" office:value="27773.53" calcext:value-type="float">
            <text:p><text:s/>27.773,53 </text:p>
          </table:table-cell>
          <table:table-cell table:style-name="ce18" office:value-type="float" office:value="1813.01" calcext:value-type="float">
            <text:p><text:s/>1.813,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3:.J183])" office:value-type="float" office:value="1813.01" calcext:value-type="float">
            <text:p><text:s/>1.813,01 </text:p>
          </table:table-cell>
          <table:table-cell table:style-name="ce18" table:formula="of:=+[.H183]-[.L183]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84:.G184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4:.J184])" office:value-type="float" office:value="8949.52" calcext:value-type="float">
            <text:p><text:s/>8.949,52 </text:p>
          </table:table-cell>
          <table:table-cell table:style-name="ce19" table:formula="of:=+[.H184]-[.L184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23.39" calcext:value-type="float">
            <text:p><text:s/>1.823,39 </text:p>
          </table:table-cell>
          <table:table-cell table:style-name="ce18" office:value-type="float" office:value="15385.47" calcext:value-type="float">
            <text:p><text:s/>15.385,47 </text:p>
          </table:table-cell>
          <table:table-cell table:style-name="ce18" table:formula="of:=SUM([.E185:.G185])" office:value-type="float" office:value="46156.41" calcext:value-type="float">
            <text:p><text:s/>46.156,41 </text:p>
          </table:table-cell>
          <table:table-cell table:style-name="ce18" office:value-type="float" office:value="2593.04" calcext:value-type="float">
            <text:p><text:s/>2.593,0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5:.J185])" office:value-type="float" office:value="2593.04" calcext:value-type="float">
            <text:p><text:s/>2.593,04 </text:p>
          </table:table-cell>
          <table:table-cell table:style-name="ce18" table:formula="of:=+[.H185]-[.L185]" office:value-type="float" office:value="43563.37" calcext:value-type="float">
            <text:p><text:s/>43.563,37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6:.G186])" office:value-type="float" office:value="33113.02" calcext:value-type="float">
            <text:p><text:s/>33.113,02 </text:p>
          </table:table-cell>
          <table:table-cell table:style-name="ce19" office:value-type="float" office:value="3021.39" calcext:value-type="float">
            <text:p><text:s/>3.021,39 </text:p>
          </table:table-cell>
          <table:table-cell table:style-name="ce19" office:value-type="float" office:value="6725.83" calcext:value-type="float">
            <text:p><text:s/>6.725,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6:.J186])" office:value-type="float" office:value="9747.22" calcext:value-type="float">
            <text:p><text:s/>9.747,22 </text:p>
          </table:table-cell>
          <table:table-cell table:style-name="ce19" table:formula="of:=+[.H186]-[.L186]" office:value-type="float" office:value="23365.8" calcext:value-type="float">
            <text:p><text:s/>23.365,80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7:.G187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7:.J187])" office:value-type="float" office:value="2712.29" calcext:value-type="float">
            <text:p><text:s/>2.712,29 </text:p>
          </table:table-cell>
          <table:table-cell table:style-name="ce18" table:formula="of:=+[.H187]-[.L18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8:.G18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8:.J188])" office:value-type="float" office:value="9786.44" calcext:value-type="float">
            <text:p><text:s/>9.786,44 </text:p>
          </table:table-cell>
          <table:table-cell table:style-name="ce19" table:formula="of:=+[.H188]-[.L188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9:.G18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9:.J189])" office:value-type="float" office:value="2724.97" calcext:value-type="float">
            <text:p><text:s/>2.724,97 </text:p>
          </table:table-cell>
          <table:table-cell table:style-name="ce18" table:formula="of:=+[.H189]-[.L18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0:.G19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0:.J190])" office:value-type="float" office:value="2385.64" calcext:value-type="float">
            <text:p><text:s/>2.385,64 </text:p>
          </table:table-cell>
          <table:table-cell table:style-name="ce19" table:formula="of:=+[.H190]-[.L1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1:.G19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4942.13" calcext:value-type="float">
            <text:p><text:s/>4.942,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1:.J191])" office:value-type="float" office:value="7667.1" calcext:value-type="float">
            <text:p><text:s/>7.667,10 </text:p>
          </table:table-cell>
          <table:table-cell table:style-name="ce18" table:formula="of:=+[.H191]-[.L191]" office:value-type="float" office:value="22751.18" calcext:value-type="float">
            <text:p><text:s/>22.751,18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2:.G19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2:.J192])" office:value-type="float" office:value="2385.64" calcext:value-type="float">
            <text:p><text:s/>2.385,64 </text:p>
          </table:table-cell>
          <table:table-cell table:style-name="ce19" table:formula="of:=+[.H192]-[.L19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3:.G193])" office:value-type="float" office:value="33094.68" calcext:value-type="float">
            <text:p><text:s/>33.094,68 </text:p>
          </table:table-cell>
          <table:table-cell table:style-name="ce18" office:value-type="float" office:value="3060.22" calcext:value-type="float">
            <text:p><text:s/>3.060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93:.J193])" office:value-type="float" office:value="3060.22" calcext:value-type="float">
            <text:p><text:s/>3.060,22 </text:p>
          </table:table-cell>
          <table:table-cell table:style-name="ce18" table:formula="of:=+[.H193]-[.L193]" office:value-type="float" office:value="30034.46" calcext:value-type="float">
            <text:p><text:s/>30.034,46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4:.G19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4:.J194])" office:value-type="float" office:value="2103.93" calcext:value-type="float">
            <text:p><text:s/>2.103,93 </text:p>
          </table:table-cell>
          <table:table-cell table:style-name="ce19" table:formula="of:=+[.H194]-[.L19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5:.G19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5:.J195])" office:value-type="float" office:value="9471.27" calcext:value-type="float">
            <text:p><text:s/>9.471,27 </text:p>
          </table:table-cell>
          <table:table-cell table:style-name="ce18" table:formula="of:=+[.H195]-[.L195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96:.G196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6:.J196])" office:value-type="float" office:value="11088.89" calcext:value-type="float">
            <text:p><text:s/>11.088,89 </text:p>
          </table:table-cell>
          <table:table-cell table:style-name="ce19" table:formula="of:=+[.H196]-[.L196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7:.G1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7:.J197])" office:value-type="float" office:value="8947.67" calcext:value-type="float">
            <text:p><text:s/>8.947,67 </text:p>
          </table:table-cell>
          <table:table-cell table:style-name="ce18" table:formula="of:=+[.H197]-[.L1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98:.G198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41.58" calcext:value-type="float">
            <text:p><text:s/>4.341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8:.J198])" office:value-type="float" office:value="6707" calcext:value-type="float">
            <text:p><text:s/>6.707,00 </text:p>
          </table:table-cell>
          <table:table-cell table:style-name="ce19" table:formula="of:=+[.H198]-[.L198]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44.82" calcext:value-type="float">
            <text:p><text:s/>2.744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9:.G199])" office:value-type="float" office:value="33215.93" calcext:value-type="float">
            <text:p><text:s/>33.215,93 </text:p>
          </table:table-cell>
          <table:table-cell table:style-name="ce18" office:value-type="float" office:value="3032.71" calcext:value-type="float">
            <text:p><text:s/>3.032,71 </text:p>
          </table:table-cell>
          <table:table-cell table:style-name="ce18" office:value-type="float" office:value="7431.02" calcext:value-type="float">
            <text:p><text:s/>7.431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9:.J199])" office:value-type="float" office:value="10463.73" calcext:value-type="float">
            <text:p><text:s/>10.463,73 </text:p>
          </table:table-cell>
          <table:table-cell table:style-name="ce18" table:formula="of:=+[.H199]-[.L199]" office:value-type="float" office:value="22752.2" calcext:value-type="float">
            <text:p><text:s/>22.752,20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0:.G200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4837.37" calcext:value-type="float">
            <text:p><text:s/>4.83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0:.J200])" office:value-type="float" office:value="7859.72" calcext:value-type="float">
            <text:p><text:s/>7.859,72 </text:p>
          </table:table-cell>
          <table:table-cell table:style-name="ce19" table:formula="of:=+[.H200]-[.L200]" office:value-type="float" office:value="25262.05" calcext:value-type="float">
            <text:p><text:s/>25.262,05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1:.G201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1:.J201])" office:value-type="float" office:value="9556.03" calcext:value-type="float">
            <text:p><text:s/>9.556,03 </text:p>
          </table:table-cell>
          <table:table-cell table:style-name="ce18" table:formula="of:=+[.H201]-[.L20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2:.G20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2:.J202])" office:value-type="float" office:value="9164.6" calcext:value-type="float">
            <text:p><text:s/>9.164,60 </text:p>
          </table:table-cell>
          <table:table-cell table:style-name="ce19" table:formula="of:=+[.H202]-[.L20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3:.G203])" office:value-type="float" office:value="33121.77" calcext:value-type="float">
            <text:p><text:s/>33.121,77 </text:p>
          </table:table-cell>
          <table:table-cell table:style-name="ce18" office:value-type="float" office:value="3684.78" calcext:value-type="float">
            <text:p><text:s/>3.684,78 </text:p>
          </table:table-cell>
          <table:table-cell table:style-name="ce18" office:value-type="float" office:value="7407.98" calcext:value-type="float">
            <text:p><text:s/>7.40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3:.J203])" office:value-type="float" office:value="11092.76" calcext:value-type="float">
            <text:p><text:s/>11.092,76 </text:p>
          </table:table-cell>
          <table:table-cell table:style-name="ce18" table:formula="of:=+[.H203]-[.L203]" office:value-type="float" office:value="22029.01" calcext:value-type="float">
            <text:p><text:s/>22.029,01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4:.G20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4:.J204])" office:value-type="float" office:value="8947.67" calcext:value-type="float">
            <text:p><text:s/>8.947,67 </text:p>
          </table:table-cell>
          <table:table-cell table:style-name="ce19" table:formula="of:=+[.H204]-[.L20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5:.G20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130.83" calcext:value-type="float">
            <text:p><text:s/>6.130,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5:.J205])" office:value-type="float" office:value="8950.89" calcext:value-type="float">
            <text:p><text:s/>8.950,89 </text:p>
          </table:table-cell>
          <table:table-cell table:style-name="ce18" table:formula="of:=+[.H205]-[.L205]" office:value-type="float" office:value="22331.88" calcext:value-type="float">
            <text:p><text:s/>22.331,88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6:.G20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6:.J206])" office:value-type="float" office:value="9890.72" calcext:value-type="float">
            <text:p><text:s/>9.890,72 </text:p>
          </table:table-cell>
          <table:table-cell table:style-name="ce19" table:formula="of:=+[.H206]-[.L20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7:.G20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066.29" calcext:value-type="float">
            <text:p><text:s/>6.066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7:.J207])" office:value-type="float" office:value="8791.26" calcext:value-type="float">
            <text:p><text:s/>8.791,26 </text:p>
          </table:table-cell>
          <table:table-cell table:style-name="ce18" table:formula="of:=+[.H207]-[.L207]" office:value-type="float" office:value="21627.02" calcext:value-type="float">
            <text:p><text:s/>21.627,02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69.08" calcext:value-type="float">
            <text:p><text:s/>2.169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8:.G208])" office:value-type="float" office:value="32640.19" calcext:value-type="float">
            <text:p><text:s/>32.640,19 </text:p>
          </table:table-cell>
          <table:table-cell table:style-name="ce19" office:value-type="float" office:value="2969.38" calcext:value-type="float">
            <text:p><text:s/>2.969,38 </text:p>
          </table:table-cell>
          <table:table-cell table:style-name="ce19" office:value-type="float" office:value="7290.11" calcext:value-type="float">
            <text:p><text:s/>7.290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8:.J208])" office:value-type="float" office:value="10259.49" calcext:value-type="float">
            <text:p><text:s/>10.259,49 </text:p>
          </table:table-cell>
          <table:table-cell table:style-name="ce19" table:formula="of:=+[.H208]-[.L208]" office:value-type="float" office:value="22380.7" calcext:value-type="float">
            <text:p><text:s/>22.380,70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9:.G20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9:.J209])" office:value-type="float" office:value="8895.53" calcext:value-type="float">
            <text:p><text:s/>8.895,53 </text:p>
          </table:table-cell>
          <table:table-cell table:style-name="ce18" table:formula="of:=+[.H209]-[.L2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0:.G210])" office:value-type="float" office:value="32373.16" calcext:value-type="float">
            <text:p><text:s/>32.373,16 </text:p>
          </table:table-cell>
          <table:table-cell table:style-name="ce19" office:value-type="float" office:value="2966.43" calcext:value-type="float">
            <text:p><text:s/>2.966,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0:.J210])" office:value-type="float" office:value="2966.43" calcext:value-type="float">
            <text:p><text:s/>2.966,43 </text:p>
          </table:table-cell>
          <table:table-cell table:style-name="ce19" table:formula="of:=+[.H210]-[.L210]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1:.G21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1:.J211])" office:value-type="float" office:value="9890.72" calcext:value-type="float">
            <text:p><text:s/>9.890,72 </text:p>
          </table:table-cell>
          <table:table-cell table:style-name="ce18" table:formula="of:=+[.H211]-[.L21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2" office:value-type="string" calcext:value-type="string">
            <text:p>ERMENEGILDO NA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2:.G21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2:.J212])" office:value-type="float" office:value="2103.93" calcext:value-type="float">
            <text:p><text:s/>2.103,93 </text:p>
          </table:table-cell>
          <table:table-cell table:style-name="ce19" table:formula="of:=+[.H212]-[.L21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3:.G21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13:.J213])" office:value-type="float" office:value="2385.64" calcext:value-type="float">
            <text:p><text:s/>2.385,64 </text:p>
          </table:table-cell>
          <table:table-cell table:style-name="ce18" table:formula="of:=+[.H213]-[.L21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2" office:value-type="string" calcext:value-type="string">
            <text:p>EUDES QUINTINO OLIVEIR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4:.G21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4:.J214])" office:value-type="float" office:value="8947.67" calcext:value-type="float">
            <text:p><text:s/>8.947,67 </text:p>
          </table:table-cell>
          <table:table-cell table:style-name="ce19" table:formula="of:=+[.H214]-[.L2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5:.G21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15:.J215])" office:value-type="float" office:value="3017.39" calcext:value-type="float">
            <text:p><text:s/>3.017,39 </text:p>
          </table:table-cell>
          <table:table-cell table:style-name="ce18" table:formula="of:=+[.H215]-[.L215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2" office:value-type="string" calcext:value-type="string">
            <text:p>FAUSTO FONSECA LA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6:.G216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6:.J216])" office:value-type="float" office:value="9232.07" calcext:value-type="float">
            <text:p><text:s/>9.232,07 </text:p>
          </table:table-cell>
          <table:table-cell table:style-name="ce19" table:formula="of:=+[.H216]-[.L216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7:.G21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7:.J217])" office:value-type="float" office:value="9856.19" calcext:value-type="float">
            <text:p><text:s/>9.856,19 </text:p>
          </table:table-cell>
          <table:table-cell table:style-name="ce18" table:formula="of:=+[.H217]-[.L21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2" office:value-type="string" calcext:value-type="string">
            <text:p>FELICIO SY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8:.G21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8:.J218])" office:value-type="float" office:value="8947.67" calcext:value-type="float">
            <text:p><text:s/>8.947,67 </text:p>
          </table:table-cell>
          <table:table-cell table:style-name="ce19" table:formula="of:=+[.H218]-[.L2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818.96" calcext:value-type="float">
            <text:p><text:s/>818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9:.G219])" office:value-type="float" office:value="31290.07" calcext:value-type="float">
            <text:p><text:s/>31.290,07 </text:p>
          </table:table-cell>
          <table:table-cell table:style-name="ce18" office:value-type="float" office:value="2820.86" calcext:value-type="float">
            <text:p><text:s/>2.820,86 </text:p>
          </table:table-cell>
          <table:table-cell table:style-name="ce18" office:value-type="float" office:value="3643.24" calcext:value-type="float">
            <text:p><text:s/>3.643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9:.J219])" office:value-type="float" office:value="6464.1" calcext:value-type="float">
            <text:p><text:s/>6.464,10 </text:p>
          </table:table-cell>
          <table:table-cell table:style-name="ce18" table:formula="of:=+[.H219]-[.L219]" office:value-type="float" office:value="24825.97" calcext:value-type="float">
            <text:p><text:s/>24.825,97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2" office:value-type="string" calcext:value-type="string">
            <text:p>FERNANDO ANTONIO BARBOSA ROM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0:.G22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0:.J220])" office:value-type="float" office:value="8947.67" calcext:value-type="float">
            <text:p><text:s/>8.947,67 </text:p>
          </table:table-cell>
          <table:table-cell table:style-name="ce19" table:formula="of:=+[.H220]-[.L22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1:.G22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1:.J221])" office:value-type="float" office:value="9804.05" calcext:value-type="float">
            <text:p><text:s/>9.804,05 </text:p>
          </table:table-cell>
          <table:table-cell table:style-name="ce18" table:formula="of:=+[.H221]-[.L221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2" office:value-type="string" calcext:value-type="string">
            <text:p>FERNANDO COSTA TOURINHO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2:.G22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2:.J222])" office:value-type="float" office:value="9202.21" calcext:value-type="float">
            <text:p><text:s/>9.202,21 </text:p>
          </table:table-cell>
          <table:table-cell table:style-name="ce19" table:formula="of:=+[.H222]-[.L22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3:.G223])" office:value-type="float" office:value="33080.33" calcext:value-type="float">
            <text:p><text:s/>33.080,33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74.24" calcext:value-type="float">
            <text:p><text:s/>6.874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3:.J223])" office:value-type="float" office:value="9892.03" calcext:value-type="float">
            <text:p><text:s/>9.892,03 </text:p>
          </table:table-cell>
          <table:table-cell table:style-name="ce18" table:formula="of:=+[.H223]-[.L223]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2" office:value-type="string" calcext:value-type="string">
            <text:p>FERNANDO GOES GROSS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24:.G224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93.71" calcext:value-type="float">
            <text:p><text:s/>4.393,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4:.J224])" office:value-type="float" office:value="6759.13" calcext:value-type="float">
            <text:p><text:s/>6.759,13 </text:p>
          </table:table-cell>
          <table:table-cell table:style-name="ce19" table:formula="of:=+[.H224]-[.L224]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5:.G22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5:.J225])" office:value-type="float" office:value="8947.67" calcext:value-type="float">
            <text:p><text:s/>8.947,67 </text:p>
          </table:table-cell>
          <table:table-cell table:style-name="ce18" table:formula="of:=+[.H225]-[.L2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2" office:value-type="string" calcext:value-type="string">
            <text:p>FERNANDO LUIZ GONCALVES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6:.G226])" office:value-type="float" office:value="33096.99" calcext:value-type="float">
            <text:p><text:s/>33.096,99 </text:p>
          </table:table-cell>
          <table:table-cell table:style-name="ce19" office:value-type="float" office:value="3019.63" calcext:value-type="float">
            <text:p><text:s/>3.019,63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6:.J226])" office:value-type="float" office:value="9897.94" calcext:value-type="float">
            <text:p><text:s/>9.897,94 </text:p>
          </table:table-cell>
          <table:table-cell table:style-name="ce19" table:formula="of:=+[.H226]-[.L226]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7:.G22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27:.J227])" office:value-type="float" office:value="2385.64" calcext:value-type="float">
            <text:p><text:s/>2.385,64 </text:p>
          </table:table-cell>
          <table:table-cell table:style-name="ce18" table:formula="of:=+[.H227]-[.L22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2" office:value-type="string" calcext:value-type="string">
            <text:p>FERNANDO SOAR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8:.G228])" office:value-type="float" office:value="33121.77" calcext:value-type="float">
            <text:p><text:s/>33.121,77 </text:p>
          </table:table-cell>
          <table:table-cell table:style-name="ce19" office:value-type="float" office:value="3063.74" calcext:value-type="float">
            <text:p><text:s/>3.063,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28:.J228])" office:value-type="float" office:value="3063.74" calcext:value-type="float">
            <text:p><text:s/>3.063,74 </text:p>
          </table:table-cell>
          <table:table-cell table:style-name="ce19" table:formula="of:=+[.H228]-[.L228]" office:value-type="float" office:value="30058.03" calcext:value-type="float">
            <text:p><text:s/>30.05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9:.G22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9:.J229])" office:value-type="float" office:value="9471.27" calcext:value-type="float">
            <text:p><text:s/>9.471,27 </text:p>
          </table:table-cell>
          <table:table-cell table:style-name="ce18" table:formula="of:=+[.H229]-[.L229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2" office:value-type="string" calcext:value-type="string">
            <text:p>FLAVIO CAPEZ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13357.22" calcext:value-type="float">
            <text:p><text:s/>13.357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30:.G230])" office:value-type="float" office:value="13357.22" calcext:value-type="float">
            <text:p><text:s/>13.357,22 </text:p>
          </table:table-cell>
          <table:table-cell table:style-name="ce19" office:value-type="float" office:value="1450.95" calcext:value-type="float">
            <text:p><text:s/>1.450,95 </text:p>
          </table:table-cell>
          <table:table-cell table:style-name="ce19" office:value-type="float" office:value="3911.61" calcext:value-type="float">
            <text:p><text:s/>3.911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0:.J230])" office:value-type="float" office:value="5362.56" calcext:value-type="float">
            <text:p><text:s/>5.362,56 </text:p>
          </table:table-cell>
          <table:table-cell table:style-name="ce19" table:formula="of:=+[.H230]-[.L230]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1:.G231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1:.J231])" office:value-type="float" office:value="9503.89" calcext:value-type="float">
            <text:p><text:s/>9.503,89 </text:p>
          </table:table-cell>
          <table:table-cell table:style-name="ce18" table:formula="of:=+[.H231]-[.L231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2" office:value-type="string" calcext:value-type="string">
            <text:p>FLAVIO TRETTE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2:.G23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32:.J232])" office:value-type="float" office:value="2103.93" calcext:value-type="float">
            <text:p><text:s/>2.103,93 </text:p>
          </table:table-cell>
          <table:table-cell table:style-name="ce19" table:formula="of:=+[.H232]-[.L23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3:.G23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3:.J233])" office:value-type="float" office:value="9856.19" calcext:value-type="float">
            <text:p><text:s/>9.856,19 </text:p>
          </table:table-cell>
          <table:table-cell table:style-name="ce18" table:formula="of:=+[.H233]-[.L23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2" office:value-type="string" calcext:value-type="string">
            <text:p>FRANCISCO ALMEIDA PRADO ROCHA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CIVEL DE FAMILIA E SUCESSOE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4:.G234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4:.J234])" office:value-type="float" office:value="9164.6" calcext:value-type="float">
            <text:p><text:s/>9.164,60 </text:p>
          </table:table-cell>
          <table:table-cell table:style-name="ce19" table:formula="of:=+[.H234]-[.L234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5:.G23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5:.J235])" office:value-type="float" office:value="3666.26" calcext:value-type="float">
            <text:p><text:s/>3.666,26 </text:p>
          </table:table-cell>
          <table:table-cell table:style-name="ce18" table:formula="of:=+[.H235]-[.L235]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2" office:value-type="string" calcext:value-type="string">
            <text:p>FRANCISCO CARLOS CARDOSO BAS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6:.G23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6:.J236])" office:value-type="float" office:value="9419.13" calcext:value-type="float">
            <text:p><text:s/>9.419,13 </text:p>
          </table:table-cell>
          <table:table-cell table:style-name="ce19" table:formula="of:=+[.H236]-[.L236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7:.G23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7:.J237])" office:value-type="float" office:value="2724.97" calcext:value-type="float">
            <text:p><text:s/>2.724,97 </text:p>
          </table:table-cell>
          <table:table-cell table:style-name="ce18" table:formula="of:=+[.H237]-[.L23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2" office:value-type="string" calcext:value-type="string">
            <text:p>FRANCISCO LACERDA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8:.G23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8:.J238])" office:value-type="float" office:value="9856.19" calcext:value-type="float">
            <text:p><text:s/>9.856,19 </text:p>
          </table:table-cell>
          <table:table-cell table:style-name="ce19" table:formula="of:=+[.H238]-[.L23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9:.G239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9:.J239])" office:value-type="float" office:value="2103.93" calcext:value-type="float">
            <text:p><text:s/>2.103,93 </text:p>
          </table:table-cell>
          <table:table-cell table:style-name="ce18" table:formula="of:=+[.H239]-[.L23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2" office:value-type="string" calcext:value-type="string">
            <text:p>FRANCISCO MARIO VIOTTI BERNAR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0:.G24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0:.J240])" office:value-type="float" office:value="8947.67" calcext:value-type="float">
            <text:p><text:s/>8.947,67 </text:p>
          </table:table-cell>
          <table:table-cell table:style-name="ce19" table:formula="of:=+[.H240]-[.L24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1:.G24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1:.J241])" office:value-type="float" office:value="9838.58" calcext:value-type="float">
            <text:p><text:s/>9.838,58 </text:p>
          </table:table-cell>
          <table:table-cell table:style-name="ce18" table:formula="of:=+[.H241]-[.L24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FRANCISCO RIBEIRO SAL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2:.G24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2:.J242])" office:value-type="float" office:value="3006.68" calcext:value-type="float">
            <text:p><text:s/>3.006,68 </text:p>
          </table:table-cell>
          <table:table-cell table:style-name="ce19" table:formula="of:=+[.H242]-[.L242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3:.G243])" office:value-type="float" office:value="32804.09" calcext:value-type="float">
            <text:p><text:s/>32.804,09 </text:p>
          </table:table-cell>
          <table:table-cell table:style-name="ce18" office:value-type="float" office:value="2987.41" calcext:value-type="float">
            <text:p><text:s/>2.987,41 </text:p>
          </table:table-cell>
          <table:table-cell table:style-name="ce18" office:value-type="float" office:value="6806.63" calcext:value-type="float">
            <text:p><text:s/>6.806,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3:.J243])" office:value-type="float" office:value="9794.04" calcext:value-type="float">
            <text:p><text:s/>9.794,04 </text:p>
          </table:table-cell>
          <table:table-cell table:style-name="ce18" table:formula="of:=+[.H243]-[.L243]" office:value-type="float" office:value="23010.05" calcext:value-type="float">
            <text:p><text:s/>23.010,05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2" office:value-type="string" calcext:value-type="string">
            <text:p>FRANCISCO STELL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4:.G244])" office:value-type="float" office:value="33293.58" calcext:value-type="float">
            <text:p><text:s/>33.293,58 </text:p>
          </table:table-cell>
          <table:table-cell table:style-name="ce19" office:value-type="float" office:value="3041.25" calcext:value-type="float">
            <text:p><text:s/>3.041,25 </text:p>
          </table:table-cell>
          <table:table-cell table:style-name="ce19" office:value-type="float" office:value="6874.29" calcext:value-type="float">
            <text:p><text:s/>6.87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4:.J244])" office:value-type="float" office:value="9915.54" calcext:value-type="float">
            <text:p><text:s/>9.915,54 </text:p>
          </table:table-cell>
          <table:table-cell table:style-name="ce19" table:formula="of:=+[.H244]-[.L244]" office:value-type="float" office:value="23378.04" calcext:value-type="float">
            <text:p><text:s/>23.37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5:.G24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45:.J245])" office:value-type="float" office:value="2724.97" calcext:value-type="float">
            <text:p><text:s/>2.724,97 </text:p>
          </table:table-cell>
          <table:table-cell table:style-name="ce18" table:formula="of:=+[.H245]-[.L245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2" office:value-type="string" calcext:value-type="string">
            <text:p>FREDERICO ANTONIO HUNGRIA PIMENTE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6:.G24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6:.J246])" office:value-type="float" office:value="2385.64" calcext:value-type="float">
            <text:p><text:s/>2.385,64 </text:p>
          </table:table-cell>
          <table:table-cell table:style-name="ce19" table:formula="of:=+[.H246]-[.L24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7:.G24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7:.J247])" office:value-type="float" office:value="8947.67" calcext:value-type="float">
            <text:p><text:s/>8.947,67 </text:p>
          </table:table-cell>
          <table:table-cell table:style-name="ce18" table:formula="of:=+[.H247]-[.L24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2" office:value-type="string" calcext:value-type="string">
            <text:p>GABRIEL BITTENCOURT PER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3004.47" calcext:value-type="float">
            <text:p><text:s/>3.004,47 </text:p>
          </table:table-cell>
          <table:table-cell table:style-name="ce19" office:value-type="float" office:value="16628.92" calcext:value-type="float">
            <text:p><text:s/>16.628,92 </text:p>
          </table:table-cell>
          <table:table-cell table:style-name="ce19" table:formula="of:=SUM([.E248:.G248])" office:value-type="float" office:value="50104.5" calcext:value-type="float">
            <text:p><text:s/>50.104,50 </text:p>
          </table:table-cell>
          <table:table-cell table:style-name="ce19" office:value-type="float" office:value="3003.38" calcext:value-type="float">
            <text:p><text:s/>3.003,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8:.J248])" office:value-type="float" office:value="3003.38" calcext:value-type="float">
            <text:p><text:s/>3.003,38 </text:p>
          </table:table-cell>
          <table:table-cell table:style-name="ce19" table:formula="of:=+[.H248]-[.L248]" office:value-type="float" office:value="47101.12" calcext:value-type="float">
            <text:p><text:s/>47.101,12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9:.G24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9:.J249])" office:value-type="float" office:value="9890.72" calcext:value-type="float">
            <text:p><text:s/>9.890,72 </text:p>
          </table:table-cell>
          <table:table-cell table:style-name="ce18" table:formula="of:=+[.H249]-[.L24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0:.G25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0:.J250])" office:value-type="float" office:value="9838.58" calcext:value-type="float">
            <text:p><text:s/>9.838,58 </text:p>
          </table:table-cell>
          <table:table-cell table:style-name="ce19" table:formula="of:=+[.H250]-[.L25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1:.G25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1:.J251])" office:value-type="float" office:value="9471.27" calcext:value-type="float">
            <text:p><text:s/>9.471,27 </text:p>
          </table:table-cell>
          <table:table-cell table:style-name="ce18" table:formula="of:=+[.H251]-[.L251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2:.G25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52:.J252])" office:value-type="float" office:value="2103.93" calcext:value-type="float">
            <text:p><text:s/>2.103,93 </text:p>
          </table:table-cell>
          <table:table-cell table:style-name="ce19" table:formula="of:=+[.H252]-[.L25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3:.G253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53:.J253])" office:value-type="float" office:value="2199.02" calcext:value-type="float">
            <text:p><text:s/>2.199,02 </text:p>
          </table:table-cell>
          <table:table-cell table:style-name="ce18" table:formula="of:=+[.H253]-[.L253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4:.G254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5688.49" calcext:value-type="float">
            <text:p><text:s/>5.688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4:.J254])" office:value-type="float" office:value="9354.75" calcext:value-type="float">
            <text:p><text:s/>9.354,75 </text:p>
          </table:table-cell>
          <table:table-cell table:style-name="ce19" table:formula="of:=+[.H254]-[.L254]" office:value-type="float" office:value="23624.55" calcext:value-type="float">
            <text:p><text:s/>23.624,55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5:.G255])" office:value-type="float" office:value="33252.05" calcext:value-type="float">
            <text:p><text:s/>33.252,05 </text:p>
          </table:table-cell>
          <table:table-cell table:style-name="ce18" office:value-type="float" office:value="3036.68" calcext:value-type="float">
            <text:p><text:s/>3.036,68 </text:p>
          </table:table-cell>
          <table:table-cell table:style-name="ce18" office:value-type="float" office:value="6916.27" calcext:value-type="float">
            <text:p><text:s/>6.916,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5:.J255])" office:value-type="float" office:value="9952.95" calcext:value-type="float">
            <text:p><text:s/>9.952,95 </text:p>
          </table:table-cell>
          <table:table-cell table:style-name="ce18" table:formula="of:=+[.H255]-[.L255]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6:.G256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6:.J256])" office:value-type="float" office:value="11036.75" calcext:value-type="float">
            <text:p><text:s/>11.036,75 </text:p>
          </table:table-cell>
          <table:table-cell table:style-name="ce19" table:formula="of:=+[.H256]-[.L256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7:.G25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7:.J257])" office:value-type="float" office:value="9804.05" calcext:value-type="float">
            <text:p><text:s/>9.804,05 </text:p>
          </table:table-cell>
          <table:table-cell table:style-name="ce18" table:formula="of:=+[.H257]-[.L257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8:.G25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8:.J258])" office:value-type="float" office:value="10500.11" calcext:value-type="float">
            <text:p><text:s/>10.500,11 </text:p>
          </table:table-cell>
          <table:table-cell table:style-name="ce19" table:formula="of:=+[.H258]-[.L258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9:.G259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390.46" calcext:value-type="float">
            <text:p><text:s/>6.390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9:.J259])" office:value-type="float" office:value="9237.69" calcext:value-type="float">
            <text:p><text:s/>9.237,69 </text:p>
          </table:table-cell>
          <table:table-cell table:style-name="ce18" table:formula="of:=+[.H259]-[.L259]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0:.G26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0:.J260])" office:value-type="float" office:value="2385.64" calcext:value-type="float">
            <text:p><text:s/>2.385,64 </text:p>
          </table:table-cell>
          <table:table-cell table:style-name="ce19" table:formula="of:=+[.H260]-[.L26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1:.G26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1:.J261])" office:value-type="float" office:value="9254.35" calcext:value-type="float">
            <text:p><text:s/>9.254,35 </text:p>
          </table:table-cell>
          <table:table-cell table:style-name="ce18" table:formula="of:=+[.H261]-[.L261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2:.G26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2:.J262])" office:value-type="float" office:value="8947.67" calcext:value-type="float">
            <text:p><text:s/>8.947,67 </text:p>
          </table:table-cell>
          <table:table-cell table:style-name="ce19" table:formula="of:=+[.H262]-[.L26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3:.G263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3:.J263])" office:value-type="float" office:value="8641" calcext:value-type="float">
            <text:p><text:s/>8.641,00 </text:p>
          </table:table-cell>
          <table:table-cell table:style-name="ce18" table:formula="of:=+[.H263]-[.L263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4:.G264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4:.J264])" office:value-type="float" office:value="2385.64" calcext:value-type="float">
            <text:p><text:s/>2.385,64 </text:p>
          </table:table-cell>
          <table:table-cell table:style-name="ce19" table:formula="of:=+[.H264]-[.L26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5:.G265])" office:value-type="float" office:value="33257.86" calcext:value-type="float">
            <text:p><text:s/>33.257,86 </text:p>
          </table:table-cell>
          <table:table-cell table:style-name="ce18" office:value-type="float" office:value="3702.47" calcext:value-type="float">
            <text:p><text:s/>3.702,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65:.J265])" office:value-type="float" office:value="3702.47" calcext:value-type="float">
            <text:p><text:s/>3.702,47 </text:p>
          </table:table-cell>
          <table:table-cell table:style-name="ce18" table:formula="of:=+[.H265]-[.L265]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6:.G26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6:.J266])" office:value-type="float" office:value="9202.21" calcext:value-type="float">
            <text:p><text:s/>9.202,21 </text:p>
          </table:table-cell>
          <table:table-cell table:style-name="ce19" table:formula="of:=+[.H266]-[.L26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534.52" calcext:value-type="float">
            <text:p><text:s/>3.534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7:.G267])" office:value-type="float" office:value="32482.07" calcext:value-type="float">
            <text:p><text:s/>32.482,07 </text:p>
          </table:table-cell>
          <table:table-cell table:style-name="ce18" office:value-type="float" office:value="2951.98" calcext:value-type="float">
            <text:p><text:s/>2.951,98 </text:p>
          </table:table-cell>
          <table:table-cell table:style-name="ce18" office:value-type="float" office:value="7251.41" calcext:value-type="float">
            <text:p><text:s/>7.251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7:.J267])" office:value-type="float" office:value="10203.39" calcext:value-type="float">
            <text:p><text:s/>10.203,39 </text:p>
          </table:table-cell>
          <table:table-cell table:style-name="ce18" table:formula="of:=+[.H267]-[.L267]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8:.G26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8:.J268])" office:value-type="float" office:value="3678.92" calcext:value-type="float">
            <text:p><text:s/>3.678,92 </text:p>
          </table:table-cell>
          <table:table-cell table:style-name="ce19" table:formula="of:=+[.H268]-[.L268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9:.G26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69:.J269])" office:value-type="float" office:value="2724.97" calcext:value-type="float">
            <text:p><text:s/>2.724,97 </text:p>
          </table:table-cell>
          <table:table-cell table:style-name="ce18" table:formula="of:=+[.H269]-[.L26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0:.G27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4305.97" calcext:value-type="float">
            <text:p><text:s/>4.305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0:.J270])" office:value-type="float" office:value="7312.65" calcext:value-type="float">
            <text:p><text:s/>7.312,65 </text:p>
          </table:table-cell>
          <table:table-cell table:style-name="ce19" table:formula="of:=+[.H270]-[.L270]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3031.67" calcext:value-type="float">
            <text:p><text:s/>3.031,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1:.G271])" office:value-type="float" office:value="33502.78" calcext:value-type="float">
            <text:p><text:s/>33.502,78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989.16" calcext:value-type="float">
            <text:p><text:s/>6.989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1:.J271])" office:value-type="float" office:value="10011.51" calcext:value-type="float">
            <text:p><text:s/>10.011,51 </text:p>
          </table:table-cell>
          <table:table-cell table:style-name="ce18" table:formula="of:=+[.H271]-[.L271]" office:value-type="float" office:value="23491.27" calcext:value-type="float">
            <text:p><text:s/>23.491,27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2:.G27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72:.J272])" office:value-type="float" office:value="2385.64" calcext:value-type="float">
            <text:p><text:s/>2.385,64 </text:p>
          </table:table-cell>
          <table:table-cell table:style-name="ce19" table:formula="of:=+[.H272]-[.L27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3:.G273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73:.J273])" office:value-type="float" office:value="2712.29" calcext:value-type="float">
            <text:p><text:s/>2.712,29 </text:p>
          </table:table-cell>
          <table:table-cell table:style-name="ce18" table:formula="of:=+[.H273]-[.L273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4:.G27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4:.J274])" office:value-type="float" office:value="9471.27" calcext:value-type="float">
            <text:p><text:s/>9.471,27 </text:p>
          </table:table-cell>
          <table:table-cell table:style-name="ce19" table:formula="of:=+[.H274]-[.L274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5:.G27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5:.J275])" office:value-type="float" office:value="10515.77" calcext:value-type="float">
            <text:p><text:s/>10.515,77 </text:p>
          </table:table-cell>
          <table:table-cell table:style-name="ce18" table:formula="of:=+[.H275]-[.L27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6:.G276])" office:value-type="float" office:value="33096.99" calcext:value-type="float">
            <text:p><text:s/>33.096,99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6826.18" calcext:value-type="float">
            <text:p><text:s/>6.826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6:.J276])" office:value-type="float" office:value="10507.74" calcext:value-type="float">
            <text:p><text:s/>10.507,74 </text:p>
          </table:table-cell>
          <table:table-cell table:style-name="ce19" table:formula="of:=+[.H276]-[.L276]" office:value-type="float" office:value="22589.25" calcext:value-type="float">
            <text:p><text:s/>22.589,25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7:.G277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77:.J277])" office:value-type="float" office:value="2318.97" calcext:value-type="float">
            <text:p><text:s/>2.318,97 </text:p>
          </table:table-cell>
          <table:table-cell table:style-name="ce18" table:formula="of:=+[.H277]-[.L277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8:.G27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8:.J278])" office:value-type="float" office:value="9890.72" calcext:value-type="float">
            <text:p><text:s/>9.890,72 </text:p>
          </table:table-cell>
          <table:table-cell table:style-name="ce19" table:formula="of:=+[.H278]-[.L27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9:.G279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9:.J279])" office:value-type="float" office:value="10552.25" calcext:value-type="float">
            <text:p><text:s/>10.552,25 </text:p>
          </table:table-cell>
          <table:table-cell table:style-name="ce18" table:formula="of:=+[.H279]-[.L279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0:.G28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0:.J280])" office:value-type="float" office:value="9856.19" calcext:value-type="float">
            <text:p><text:s/>9.856,19 </text:p>
          </table:table-cell>
          <table:table-cell table:style-name="ce19" table:formula="of:=+[.H280]-[.L28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1:.G281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5908.21" calcext:value-type="float">
            <text:p><text:s/>5.908,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1:.J281])" office:value-type="float" office:value="9241.54" calcext:value-type="float">
            <text:p><text:s/>9.241,54 </text:p>
          </table:table-cell>
          <table:table-cell table:style-name="ce18" table:formula="of:=+[.H281]-[.L281]" office:value-type="float" office:value="21176.74" calcext:value-type="float">
            <text:p><text:s/>21.176,74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2:.G28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82:.J282])" office:value-type="float" office:value="2820.06" calcext:value-type="float">
            <text:p><text:s/>2.820,06 </text:p>
          </table:table-cell>
          <table:table-cell table:style-name="ce19" table:formula="of:=+[.H282]-[.L282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3:.G283])" office:value-type="float" office:value="33080.33" calcext:value-type="float">
            <text:p><text:s/>33.080,33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22.1" calcext:value-type="float">
            <text:p><text:s/>6.822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3:.J283])" office:value-type="float" office:value="9839.89" calcext:value-type="float">
            <text:p><text:s/>9.839,89 </text:p>
          </table:table-cell>
          <table:table-cell table:style-name="ce18" table:formula="of:=+[.H283]-[.L283]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4:.G28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4:.J284])" office:value-type="float" office:value="8947.67" calcext:value-type="float">
            <text:p><text:s/>8.947,67 </text:p>
          </table:table-cell>
          <table:table-cell table:style-name="ce19" table:formula="of:=+[.H284]-[.L2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5:.G285])" office:value-type="float" office:value="31077.37" calcext:value-type="float">
            <text:p><text:s/>31.077,37 </text:p>
          </table:table-cell>
          <table:table-cell table:style-name="ce18" office:value-type="float" office:value="2797.47" calcext:value-type="float">
            <text:p><text:s/>2.797,47 </text:p>
          </table:table-cell>
          <table:table-cell table:style-name="ce18" office:value-type="float" office:value="6907.61" calcext:value-type="float">
            <text:p><text:s/>6.907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5:.J285])" office:value-type="float" office:value="9705.08" calcext:value-type="float">
            <text:p><text:s/>9.705,08 </text:p>
          </table:table-cell>
          <table:table-cell table:style-name="ce18" table:formula="of:=+[.H285]-[.L285]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6:.G286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4732.15" calcext:value-type="float">
            <text:p><text:s/>4.73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6:.J286])" office:value-type="float" office:value="8177.86" calcext:value-type="float">
            <text:p><text:s/>8.177,86 </text:p>
          </table:table-cell>
          <table:table-cell table:style-name="ce19" table:formula="of:=+[.H286]-[.L286]" office:value-type="float" office:value="23104.91" calcext:value-type="float">
            <text:p><text:s/>23.10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7:.G28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7:.J287])" office:value-type="float" office:value="9503.89" calcext:value-type="float">
            <text:p><text:s/>9.503,89 </text:p>
          </table:table-cell>
          <table:table-cell table:style-name="ce18" table:formula="of:=+[.H287]-[.L287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8:.G288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8:.J288])" office:value-type="float" office:value="9503.89" calcext:value-type="float">
            <text:p><text:s/>9.503,89 </text:p>
          </table:table-cell>
          <table:table-cell table:style-name="ce19" table:formula="of:=+[.H288]-[.L28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9:.G289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4314.05" calcext:value-type="float">
            <text:p><text:s/>4.314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9:.J289])" office:value-type="float" office:value="7134.11" calcext:value-type="float">
            <text:p><text:s/>7.134,11 </text:p>
          </table:table-cell>
          <table:table-cell table:style-name="ce18" table:formula="of:=+[.H289]-[.L289]" office:value-type="float" office:value="24148.66" calcext:value-type="float">
            <text:p><text:s/>24.148,66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0:.G29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90:.J290])" office:value-type="float" office:value="2385.64" calcext:value-type="float">
            <text:p><text:s/>2.385,64 </text:p>
          </table:table-cell>
          <table:table-cell table:style-name="ce19" table:formula="of:=+[.H290]-[.L2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1:.G29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1:.J291])" office:value-type="float" office:value="9856.19" calcext:value-type="float">
            <text:p><text:s/>9.856,19 </text:p>
          </table:table-cell>
          <table:table-cell table:style-name="ce18" table:formula="of:=+[.H291]-[.L29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2:.G292])" office:value-type="float" office:value="27773.53" calcext:value-type="float">
            <text:p><text:s/>27.773,53 </text:p>
          </table:table-cell>
          <table:table-cell table:style-name="ce19" office:value-type="float" office:value="2989.52" calcext:value-type="float">
            <text:p><text:s/>2.989,52 </text:p>
          </table:table-cell>
          <table:table-cell table:style-name="ce19" office:value-type="float" office:value="5575.4" calcext:value-type="float">
            <text:p><text:s/>5.57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2:.J292])" office:value-type="float" office:value="8564.92" calcext:value-type="float">
            <text:p><text:s/>8.564,92 </text:p>
          </table:table-cell>
          <table:table-cell table:style-name="ce19" table:formula="of:=+[.H292]-[.L292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3:.G293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3:.J293])" office:value-type="float" office:value="2396.35" calcext:value-type="float">
            <text:p><text:s/>2.396,35 </text:p>
          </table:table-cell>
          <table:table-cell table:style-name="ce18" table:formula="of:=+[.H293]-[.L29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4:.G294])" office:value-type="float" office:value="33343.68" calcext:value-type="float">
            <text:p><text:s/>33.343,68 </text:p>
          </table:table-cell>
          <table:table-cell table:style-name="ce19" office:value-type="float" office:value="3046.76" calcext:value-type="float">
            <text:p><text:s/>3.046,76 </text:p>
          </table:table-cell>
          <table:table-cell table:style-name="ce19" office:value-type="float" office:value="6938.69" calcext:value-type="float">
            <text:p><text:s/>6.938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4:.J294])" office:value-type="float" office:value="9985.45" calcext:value-type="float">
            <text:p><text:s/>9.985,45 </text:p>
          </table:table-cell>
          <table:table-cell table:style-name="ce19" table:formula="of:=+[.H294]-[.L294]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5:.G29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5:.J295])" office:value-type="float" office:value="2199.02" calcext:value-type="float">
            <text:p><text:s/>2.199,02 </text:p>
          </table:table-cell>
          <table:table-cell table:style-name="ce18" table:formula="of:=+[.H295]-[.L29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6:.G29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6:.J296])" office:value-type="float" office:value="9202.21" calcext:value-type="float">
            <text:p><text:s/>9.202,21 </text:p>
          </table:table-cell>
          <table:table-cell table:style-name="ce19" table:formula="of:=+[.H296]-[.L29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7:.G297])" office:value-type="float" office:value="27773.53" calcext:value-type="float">
            <text:p><text:s/>27.773,53 </text:p>
          </table:table-cell>
          <table:table-cell table:style-name="ce18" office:value-type="float" office:value="2989.52" calcext:value-type="float">
            <text:p><text:s/>2.989,52 </text:p>
          </table:table-cell>
          <table:table-cell table:style-name="ce18" office:value-type="float" office:value="5575.4" calcext:value-type="float">
            <text:p><text:s/>5.57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7:.J297])" office:value-type="float" office:value="8564.92" calcext:value-type="float">
            <text:p><text:s/>8.564,92 </text:p>
          </table:table-cell>
          <table:table-cell table:style-name="ce18" table:formula="of:=+[.H297]-[.L297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298:.G298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8:.J298])" office:value-type="float" office:value="9947.49" calcext:value-type="float">
            <text:p><text:s/>9.947,49 </text:p>
          </table:table-cell>
          <table:table-cell table:style-name="ce19" table:formula="of:=+[.H298]-[.L298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9:.G299])" office:value-type="float" office:value="33134.86" calcext:value-type="float">
            <text:p><text:s/>33.134,86 </text:p>
          </table:table-cell>
          <table:table-cell table:style-name="ce18" office:value-type="float" office:value="3065.44" calcext:value-type="float">
            <text:p><text:s/>3.065,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9:.J299])" office:value-type="float" office:value="3065.44" calcext:value-type="float">
            <text:p><text:s/>3.065,44 </text:p>
          </table:table-cell>
          <table:table-cell table:style-name="ce18" table:formula="of:=+[.H299]-[.L299]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2" office:value-type="string" calcext:value-type="string">
            <text:p>JOAO BOSCO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0:.G300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0:.J300])" office:value-type="float" office:value="9556.03" calcext:value-type="float">
            <text:p><text:s/>9.556,03 </text:p>
          </table:table-cell>
          <table:table-cell table:style-name="ce19" table:formula="of:=+[.H300]-[.L30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1:.G30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1:.J301])" office:value-type="float" office:value="9202.21" calcext:value-type="float">
            <text:p><text:s/>9.202,21 </text:p>
          </table:table-cell>
          <table:table-cell table:style-name="ce18" table:formula="of:=+[.H301]-[.L30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2" office:value-type="string" calcext:value-type="string">
            <text:p>JOAO CARLOS BI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2:.G302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2:.J302])" office:value-type="float" office:value="2712.29" calcext:value-type="float">
            <text:p><text:s/>2.712,29 </text:p>
          </table:table-cell>
          <table:table-cell table:style-name="ce19" table:formula="of:=+[.H302]-[.L302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303:.G303])" office:value-type="float" office:value="45627.41" calcext:value-type="float">
            <text:p><text:s/>45.627,41 </text:p>
          </table:table-cell>
          <table:table-cell table:style-name="ce18" office:value-type="float" office:value="4385.29" calcext:value-type="float">
            <text:p><text:s/>4.385,29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3:.J303])" office:value-type="float" office:value="10555.85" calcext:value-type="float">
            <text:p><text:s/>10.555,85 </text:p>
          </table:table-cell>
          <table:table-cell table:style-name="ce18" table:formula="of:=+[.H303]-[.L303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2" office:value-type="string" calcext:value-type="string">
            <text:p>JOAO EDUARDO GESUALDI XAVIER DE FREIT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4:.G30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4:.J304])" office:value-type="float" office:value="9804.05" calcext:value-type="float">
            <text:p><text:s/>9.804,05 </text:p>
          </table:table-cell>
          <table:table-cell table:style-name="ce19" table:formula="of:=+[.H304]-[.L30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5:.G305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768.14" calcext:value-type="float">
            <text:p><text:s/>6.768,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5:.J305])" office:value-type="float" office:value="9761.68" calcext:value-type="float">
            <text:p><text:s/>9.761,68 </text:p>
          </table:table-cell>
          <table:table-cell table:style-name="ce18" table:formula="of:=+[.H305]-[.L305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2" office:value-type="string" calcext:value-type="string">
            <text:p>JOAO HONORIO DE SOUZ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2" calcext:value-type="float">
            <text:p><text:s/>16.429,92 </text:p>
          </table:table-cell>
          <table:table-cell table:style-name="ce19" table:formula="of:=SUM([.E306:.G306])" office:value-type="float" office:value="49289.78" calcext:value-type="float">
            <text:p><text:s/>49.289,78 </text:p>
          </table:table-cell>
          <table:table-cell table:style-name="ce19" office:value-type="float" office:value="2937.71" calcext:value-type="float">
            <text:p><text:s/>2.937,7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6:.J306])" office:value-type="float" office:value="2937.71" calcext:value-type="float">
            <text:p><text:s/>2.937,71 </text:p>
          </table:table-cell>
          <table:table-cell table:style-name="ce19" table:formula="of:=+[.H306]-[.L306]" office:value-type="float" office:value="46352.07" calcext:value-type="float">
            <text:p><text:s/>46.352,07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7:.G30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7:.J307])" office:value-type="float" office:value="9856.19" calcext:value-type="float">
            <text:p><text:s/>9.856,19 </text:p>
          </table:table-cell>
          <table:table-cell table:style-name="ce18" table:formula="of:=+[.H307]-[.L3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2" office:value-type="string" calcext:value-type="string">
            <text:p>JOAO JAMIL FERREIR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8:.G308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8:.J308])" office:value-type="float" office:value="2385.64" calcext:value-type="float">
            <text:p><text:s/>2.385,64 </text:p>
          </table:table-cell>
          <table:table-cell table:style-name="ce19" table:formula="of:=+[.H308]-[.L30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5.88" calcext:value-type="float">
            <text:p><text:s/>2.625,88 </text:p>
          </table:table-cell>
          <table:table-cell table:style-name="ce18" office:value-type="float" office:value="16548.49" calcext:value-type="float">
            <text:p><text:s/>16.548,49 </text:p>
          </table:table-cell>
          <table:table-cell table:style-name="ce18" table:formula="of:=SUM([.E309:.G309])" office:value-type="float" office:value="49645.48" calcext:value-type="float">
            <text:p><text:s/>49.645,48 </text:p>
          </table:table-cell>
          <table:table-cell table:style-name="ce18" office:value-type="float" office:value="4218.92" calcext:value-type="float">
            <text:p><text:s/>4.218,92 </text:p>
          </table:table-cell>
          <table:table-cell table:style-name="ce18" office:value-type="float" office:value="6878.31" calcext:value-type="float">
            <text:p><text:s/>6.878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9:.J309])" office:value-type="float" office:value="11097.23" calcext:value-type="float">
            <text:p><text:s/>11.097,23 </text:p>
          </table:table-cell>
          <table:table-cell table:style-name="ce18" table:formula="of:=+[.H309]-[.L309]" office:value-type="float" office:value="38548.25" calcext:value-type="float">
            <text:p><text:s/>38.548,25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JOAO LOPES GUIMARA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0:.G310])" office:value-type="float" office:value="31941.84" calcext:value-type="float">
            <text:p><text:s/>31.941,84 </text:p>
          </table:table-cell>
          <table:table-cell table:style-name="ce19" office:value-type="float" office:value="2892.56" calcext:value-type="float">
            <text:p><text:s/>2.892,56 </text:p>
          </table:table-cell>
          <table:table-cell table:style-name="ce19" office:value-type="float" office:value="7119.19" calcext:value-type="float">
            <text:p><text:s/>7.119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0:.J310])" office:value-type="float" office:value="10011.75" calcext:value-type="float">
            <text:p><text:s/>10.011,75 </text:p>
          </table:table-cell>
          <table:table-cell table:style-name="ce19" table:formula="of:=+[.H310]-[.L310]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11:.G311])" office:value-type="float" office:value="49468.95" calcext:value-type="float">
            <text:p><text:s/>49.468,95 </text:p>
          </table:table-cell>
          <table:table-cell table:style-name="ce18" office:value-type="float" office:value="4859.08" calcext:value-type="float">
            <text:p><text:s/>4.859,0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1:.J311])" office:value-type="float" office:value="11708.59" calcext:value-type="float">
            <text:p><text:s/>11.708,59 </text:p>
          </table:table-cell>
          <table:table-cell table:style-name="ce18" table:formula="of:=+[.H311]-[.L311]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2" office:value-type="string" calcext:value-type="string">
            <text:p>JOAO SANCHE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2:.G312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12:.J312])" office:value-type="float" office:value="2199.02" calcext:value-type="float">
            <text:p><text:s/>2.199,02 </text:p>
          </table:table-cell>
          <table:table-cell table:style-name="ce19" table:formula="of:=+[.H312]-[.L312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3:.G31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3:.J313])" office:value-type="float" office:value="2103.93" calcext:value-type="float">
            <text:p><text:s/>2.103,93 </text:p>
          </table:table-cell>
          <table:table-cell table:style-name="ce18" table:formula="of:=+[.H313]-[.L31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2" office:value-type="string" calcext:value-type="string">
            <text:p>JOAQUIM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4:.G31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4:.J314])" office:value-type="float" office:value="8947.67" calcext:value-type="float">
            <text:p><text:s/>8.947,67 </text:p>
          </table:table-cell>
          <table:table-cell table:style-name="ce19" table:formula="of:=+[.H314]-[.L3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5:.G31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5:.J315])" office:value-type="float" office:value="8895.53" calcext:value-type="float">
            <text:p><text:s/>8.895,53 </text:p>
          </table:table-cell>
          <table:table-cell table:style-name="ce18" table:formula="of:=+[.H315]-[.L31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2" office:value-type="string" calcext:value-type="string">
            <text:p>JOBST DIETER HORST NIEMAY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6:.G316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6:.J316])" office:value-type="float" office:value="10552.25" calcext:value-type="float">
            <text:p><text:s/>10.552,25 </text:p>
          </table:table-cell>
          <table:table-cell table:style-name="ce19" table:formula="of:=+[.H316]-[.L316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7:.G317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7:.J317])" office:value-type="float" office:value="2103.93" calcext:value-type="float">
            <text:p><text:s/>2.103,93 </text:p>
          </table:table-cell>
          <table:table-cell table:style-name="ce18" table:formula="of:=+[.H317]-[.L31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2" office:value-type="string" calcext:value-type="string">
            <text:p>JORGE AUGUSTO MORAI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8:.G318])" office:value-type="float" office:value="33085.65" calcext:value-type="float">
            <text:p><text:s/>33.085,65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8:.J318])" office:value-type="float" office:value="9893.92" calcext:value-type="float">
            <text:p><text:s/>9.893,92 </text:p>
          </table:table-cell>
          <table:table-cell table:style-name="ce19" table:formula="of:=+[.H318]-[.L318]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9:.G31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9:.J319])" office:value-type="float" office:value="2385.64" calcext:value-type="float">
            <text:p><text:s/>2.385,64 </text:p>
          </table:table-cell>
          <table:table-cell table:style-name="ce18" table:formula="of:=+[.H319]-[.L31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2" office:value-type="string" calcext:value-type="string">
            <text:p>JORGE JOAO MARQUES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5" calcext:value-type="float">
            <text:p><text:s/>1.470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0:.G320])" office:value-type="float" office:value="30418.3" calcext:value-type="float">
            <text:p><text:s/>30.418,30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0:.J320])" office:value-type="float" office:value="9471.27" calcext:value-type="float">
            <text:p><text:s/>9.471,27 </text:p>
          </table:table-cell>
          <table:table-cell table:style-name="ce19" table:formula="of:=+[.H320]-[.L320]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3237.2" calcext:value-type="float">
            <text:p><text:s/>3.237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1:.G321])" office:value-type="float" office:value="33708.31" calcext:value-type="float">
            <text:p><text:s/>33.708,31 </text:p>
          </table:table-cell>
          <table:table-cell table:style-name="ce18" office:value-type="float" office:value="3086.87" calcext:value-type="float">
            <text:p><text:s/>3.086,87 </text:p>
          </table:table-cell>
          <table:table-cell table:style-name="ce18" office:value-type="float" office:value="7551.53" calcext:value-type="float">
            <text:p><text:s/>7.551,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1:.J321])" office:value-type="float" office:value="10638.4" calcext:value-type="float">
            <text:p><text:s/>10.638,40 </text:p>
          </table:table-cell>
          <table:table-cell table:style-name="ce18" table:formula="of:=+[.H321]-[.L321]" office:value-type="float" office:value="23069.91" calcext:value-type="float">
            <text:p><text:s/>23.069,91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2" office:value-type="string" calcext:value-type="string">
            <text:p>JOSE ALBINO ZORTH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2:.G322])" office:value-type="float" office:value="33080.33" calcext:value-type="float">
            <text:p><text:s/>33.080,33 </text:p>
          </table:table-cell>
          <table:table-cell table:style-name="ce19" office:value-type="float" office:value="2396.76" calcext:value-type="float">
            <text:p><text:s/>2.396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22:.J322])" office:value-type="float" office:value="2396.76" calcext:value-type="float">
            <text:p><text:s/>2.396,76 </text:p>
          </table:table-cell>
          <table:table-cell table:style-name="ce19" table:formula="of:=+[.H322]-[.L322]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3:.G32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3:.J323])" office:value-type="float" office:value="8947.67" calcext:value-type="float">
            <text:p><text:s/>8.947,67 </text:p>
          </table:table-cell>
          <table:table-cell table:style-name="ce18" table:formula="of:=+[.H323]-[.L32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2" office:value-type="string" calcext:value-type="string">
            <text:p>JOSE ALMEIDA SILV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4:.G32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4:.J324])" office:value-type="float" office:value="8895.53" calcext:value-type="float">
            <text:p><text:s/>8.895,53 </text:p>
          </table:table-cell>
          <table:table-cell table:style-name="ce19" table:formula="of:=+[.H324]-[.L3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5:.G32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5:.J325])" office:value-type="float" office:value="9890.72" calcext:value-type="float">
            <text:p><text:s/>9.890,72 </text:p>
          </table:table-cell>
          <table:table-cell table:style-name="ce18" table:formula="of:=+[.H325]-[.L32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2" office:value-type="string" calcext:value-type="string">
            <text:p>JOSE AMERICO CERO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326:.G326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6:.J326])" office:value-type="float" office:value="10471.09" calcext:value-type="float">
            <text:p><text:s/>10.471,09 </text:p>
          </table:table-cell>
          <table:table-cell table:style-name="ce19" table:formula="of:=+[.H326]-[.L326]" office:value-type="float" office:value="35156.32" calcext:value-type="float">
            <text:p><text:s/>35.156,32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67.04" calcext:value-type="float">
            <text:p><text:s/>2.567,04 </text:p>
          </table:table-cell>
          <table:table-cell table:style-name="ce18" office:value-type="float" office:value="15757.29" calcext:value-type="float">
            <text:p><text:s/>15.757,29 </text:p>
          </table:table-cell>
          <table:table-cell table:style-name="ce18" table:formula="of:=SUM([.E327:.G327])" office:value-type="float" office:value="47271.88" calcext:value-type="float">
            <text:p><text:s/>47.271,88 </text:p>
          </table:table-cell>
          <table:table-cell table:style-name="ce18" office:value-type="float" office:value="3957.82" calcext:value-type="float">
            <text:p><text:s/>3.957,82 </text:p>
          </table:table-cell>
          <table:table-cell table:style-name="ce18" office:value-type="float" office:value="6386.75" calcext:value-type="float">
            <text:p><text:s/>6.38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7:.J327])" office:value-type="float" office:value="10344.57" calcext:value-type="float">
            <text:p><text:s/>10.344,57 </text:p>
          </table:table-cell>
          <table:table-cell table:style-name="ce18" table:formula="of:=+[.H327]-[.L327]" office:value-type="float" office:value="36927.31" calcext:value-type="float">
            <text:p><text:s/>36.927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2" office:value-type="string" calcext:value-type="string">
            <text:p>JOSE ANTONIO DO CARMO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8:.G32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28:.J328])" office:value-type="float" office:value="2103.93" calcext:value-type="float">
            <text:p><text:s/>2.103,93 </text:p>
          </table:table-cell>
          <table:table-cell table:style-name="ce19" table:formula="of:=+[.H328]-[.L3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9:.G329])" office:value-type="float" office:value="32804.09" calcext:value-type="float">
            <text:p><text:s/>32.804,09 </text:p>
          </table:table-cell>
          <table:table-cell table:style-name="ce18" office:value-type="float" office:value="3022.45" calcext:value-type="float">
            <text:p><text:s/>3.022,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29:.J329])" office:value-type="float" office:value="3022.45" calcext:value-type="float">
            <text:p><text:s/>3.022,45 </text:p>
          </table:table-cell>
          <table:table-cell table:style-name="ce18" table:formula="of:=+[.H329]-[.L329]" office:value-type="float" office:value="29781.64" calcext:value-type="float">
            <text:p><text:s/>29.781,64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0:.G33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0:.J330])" office:value-type="float" office:value="8895.53" calcext:value-type="float">
            <text:p><text:s/>8.895,53 </text:p>
          </table:table-cell>
          <table:table-cell table:style-name="ce19" table:formula="of:=+[.H330]-[.L33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1:.G33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1:.J331])" office:value-type="float" office:value="8947.67" calcext:value-type="float">
            <text:p><text:s/>8.947,67 </text:p>
          </table:table-cell>
          <table:table-cell table:style-name="ce18" table:formula="of:=+[.H331]-[.L33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2:.G332])" office:value-type="float" office:value="33085.65" calcext:value-type="float">
            <text:p><text:s/>33.085,65 </text:p>
          </table:table-cell>
          <table:table-cell table:style-name="ce19" office:value-type="float" office:value="3680.09" calcext:value-type="float">
            <text:p><text:s/>3.680,09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2:.J332])" office:value-type="float" office:value="10555.63" calcext:value-type="float">
            <text:p><text:s/>10.555,63 </text:p>
          </table:table-cell>
          <table:table-cell table:style-name="ce19" table:formula="of:=+[.H332]-[.L332]" office:value-type="float" office:value="22530.02" calcext:value-type="float">
            <text:p><text:s/>22.530,02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3:.G33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3:.J333])" office:value-type="float" office:value="8947.67" calcext:value-type="float">
            <text:p><text:s/>8.947,67 </text:p>
          </table:table-cell>
          <table:table-cell table:style-name="ce18" table:formula="of:=+[.H333]-[.L33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4:.G33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34:.J334])" office:value-type="float" office:value="2103.93" calcext:value-type="float">
            <text:p><text:s/>2.103,93 </text:p>
          </table:table-cell>
          <table:table-cell table:style-name="ce19" table:formula="of:=+[.H334]-[.L33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5:.G33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5:.J335])" office:value-type="float" office:value="9890.72" calcext:value-type="float">
            <text:p><text:s/>9.890,72 </text:p>
          </table:table-cell>
          <table:table-cell table:style-name="ce18" table:formula="of:=+[.H335]-[.L33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36:.G336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6:.J336])" office:value-type="float" office:value="11036.75" calcext:value-type="float">
            <text:p><text:s/>11.036,75 </text:p>
          </table:table-cell>
          <table:table-cell table:style-name="ce19" table:formula="of:=+[.H336]-[.L336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7:.G337])" office:value-type="float" office:value="33252.05" calcext:value-type="float">
            <text:p><text:s/>33.252,05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7:.J337])" office:value-type="float" office:value="2415.64" calcext:value-type="float">
            <text:p><text:s/>2.415,64 </text:p>
          </table:table-cell>
          <table:table-cell table:style-name="ce18" table:formula="of:=+[.H337]-[.L337]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8:.G338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4320.65" calcext:value-type="float">
            <text:p><text:s/>4.320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8:.J338])" office:value-type="float" office:value="7986.91" calcext:value-type="float">
            <text:p><text:s/>7.986,91 </text:p>
          </table:table-cell>
          <table:table-cell table:style-name="ce19" table:formula="of:=+[.H338]-[.L338]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9:.G339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9:.J339])" office:value-type="float" office:value="2199.02" calcext:value-type="float">
            <text:p><text:s/>2.199,02 </text:p>
          </table:table-cell>
          <table:table-cell table:style-name="ce18" table:formula="of:=+[.H339]-[.L339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0:.G340])" office:value-type="float" office:value="32859.86" calcext:value-type="float">
            <text:p><text:s/>32.859,86 </text:p>
          </table:table-cell>
          <table:table-cell table:style-name="ce19" office:value-type="float" office:value="3650.73" calcext:value-type="float">
            <text:p><text:s/>3.650,73 </text:p>
          </table:table-cell>
          <table:table-cell table:style-name="ce19" office:value-type="float" office:value="7291.74" calcext:value-type="float">
            <text:p><text:s/>7.291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0:.J340])" office:value-type="float" office:value="10942.47" calcext:value-type="float">
            <text:p><text:s/>10.942,47 </text:p>
          </table:table-cell>
          <table:table-cell table:style-name="ce19" table:formula="of:=+[.H340]-[.L340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1:.G341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5944.2" calcext:value-type="float">
            <text:p><text:s/>5.94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1:.J341])" office:value-type="float" office:value="9623.12" calcext:value-type="float">
            <text:p><text:s/>9.623,12 </text:p>
          </table:table-cell>
          <table:table-cell table:style-name="ce18" table:formula="of:=+[.H341]-[.L341]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342:.G342])" office:value-type="float" office:value="26125.92" calcext:value-type="float">
            <text:p><text:s/>26.125,92 </text:p>
          </table:table-cell>
          <table:table-cell table:style-name="ce19" office:value-type="float" office:value="1631.77" calcext:value-type="float">
            <text:p><text:s/>1.631,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42:.J342])" office:value-type="float" office:value="1631.77" calcext:value-type="float">
            <text:p><text:s/>1.631,77 </text:p>
          </table:table-cell>
          <table:table-cell table:style-name="ce19" table:formula="of:=+[.H342]-[.L342]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3:.G34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43:.J343])" office:value-type="float" office:value="2103.93" calcext:value-type="float">
            <text:p><text:s/>2.103,93 </text:p>
          </table:table-cell>
          <table:table-cell table:style-name="ce18" table:formula="of:=+[.H343]-[.L34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4:.G34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015.87" calcext:value-type="float">
            <text:p><text:s/>6.015,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4:.J344])" office:value-type="float" office:value="8740.84" calcext:value-type="float">
            <text:p><text:s/>8.740,84 </text:p>
          </table:table-cell>
          <table:table-cell table:style-name="ce19" table:formula="of:=+[.H344]-[.L344]" office:value-type="float" office:value="21677.44" calcext:value-type="float">
            <text:p><text:s/>21.677,44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5:.G34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5:.J345])" office:value-type="float" office:value="9856.19" calcext:value-type="float">
            <text:p><text:s/>9.856,19 </text:p>
          </table:table-cell>
          <table:table-cell table:style-name="ce18" table:formula="of:=+[.H345]-[.L34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6:.G34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6:.J346])" office:value-type="float" office:value="9804.05" calcext:value-type="float">
            <text:p><text:s/>9.804,05 </text:p>
          </table:table-cell>
          <table:table-cell table:style-name="ce19" table:formula="of:=+[.H346]-[.L34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3985.1" calcext:value-type="float">
            <text:p><text:s/>23.985,10 </text:p>
          </table:table-cell>
          <table:table-cell table:style-name="ce18" office:value-type="float" office:value="502.28" calcext:value-type="float">
            <text:p><text:s/>502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7:.G347])" office:value-type="float" office:value="24487.38" calcext:value-type="float">
            <text:p><text:s/>24.487,38 </text:p>
          </table:table-cell>
          <table:table-cell table:style-name="ce18" office:value-type="float" office:value="3183.35" calcext:value-type="float">
            <text:p><text:s/>3.183,35 </text:p>
          </table:table-cell>
          <table:table-cell table:style-name="ce18" office:value-type="float" office:value="5123.92" calcext:value-type="float">
            <text:p><text:s/>5.123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7:.J347])" office:value-type="float" office:value="8307.27" calcext:value-type="float">
            <text:p><text:s/>8.307,27 </text:p>
          </table:table-cell>
          <table:table-cell table:style-name="ce18" table:formula="of:=+[.H347]-[.L347]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8:.G34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8:.J348])" office:value-type="float" office:value="10447.97" calcext:value-type="float">
            <text:p><text:s/>10.447,97 </text:p>
          </table:table-cell>
          <table:table-cell table:style-name="ce19" table:formula="of:=+[.H348]-[.L348]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9:.G34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9:.J349])" office:value-type="float" office:value="9804.05" calcext:value-type="float">
            <text:p><text:s/>9.804,05 </text:p>
          </table:table-cell>
          <table:table-cell table:style-name="ce18" table:formula="of:=+[.H349]-[.L34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0:.G350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0:.J350])" office:value-type="float" office:value="2103.93" calcext:value-type="float">
            <text:p><text:s/>2.103,93 </text:p>
          </table:table-cell>
          <table:table-cell table:style-name="ce19" table:formula="of:=+[.H350]-[.L35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51:.G351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1:.J351])" office:value-type="float" office:value="11088.89" calcext:value-type="float">
            <text:p><text:s/>11.088,89 </text:p>
          </table:table-cell>
          <table:table-cell table:style-name="ce18" table:formula="of:=+[.H351]-[.L351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2:.G35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2:.J352])" office:value-type="float" office:value="2103.93" calcext:value-type="float">
            <text:p><text:s/>2.103,93 </text:p>
          </table:table-cell>
          <table:table-cell table:style-name="ce19" table:formula="of:=+[.H352]-[.L35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17.72" calcext:value-type="float">
            <text:p><text:s/>2.917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3:.G353])" office:value-type="float" office:value="33388.83" calcext:value-type="float">
            <text:p><text:s/>33.388,83 </text:p>
          </table:table-cell>
          <table:table-cell table:style-name="ce18" office:value-type="float" office:value="2430.69" calcext:value-type="float">
            <text:p><text:s/>2.430,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53:.J353])" office:value-type="float" office:value="2430.69" calcext:value-type="float">
            <text:p><text:s/>2.430,69 </text:p>
          </table:table-cell>
          <table:table-cell table:style-name="ce18" table:formula="of:=+[.H353]-[.L353]" office:value-type="float" office:value="30958.14" calcext:value-type="float">
            <text:p><text:s/>30.958,14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4:.G354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4:.J354])" office:value-type="float" office:value="3017.39" calcext:value-type="float">
            <text:p><text:s/>3.017,39 </text:p>
          </table:table-cell>
          <table:table-cell table:style-name="ce19" table:formula="of:=+[.H354]-[.L354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5:.G35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5:.J355])" office:value-type="float" office:value="8947.67" calcext:value-type="float">
            <text:p><text:s/>8.947,67 </text:p>
          </table:table-cell>
          <table:table-cell table:style-name="ce18" table:formula="of:=+[.H355]-[.L35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6:.G35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6:.J356])" office:value-type="float" office:value="9856.19" calcext:value-type="float">
            <text:p><text:s/>9.856,19 </text:p>
          </table:table-cell>
          <table:table-cell table:style-name="ce19" table:formula="of:=+[.H356]-[.L35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4.54" calcext:value-type="float">
            <text:p><text:s/>2.614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7:.G357])" office:value-type="float" office:value="33085.65" calcext:value-type="float">
            <text:p><text:s/>33.085,65 </text:p>
          </table:table-cell>
          <table:table-cell table:style-name="ce18" office:value-type="float" office:value="3018.38" calcext:value-type="float">
            <text:p><text:s/>3.018,38 </text:p>
          </table:table-cell>
          <table:table-cell table:style-name="ce18" office:value-type="float" office:value="6875.54" calcext:value-type="float">
            <text:p><text:s/>6.875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7:.J357])" office:value-type="float" office:value="9893.92" calcext:value-type="float">
            <text:p><text:s/>9.893,92 </text:p>
          </table:table-cell>
          <table:table-cell table:style-name="ce18" table:formula="of:=+[.H357]-[.L357]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8:.G35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8:.J358])" office:value-type="float" office:value="9856.19" calcext:value-type="float">
            <text:p><text:s/>9.856,19 </text:p>
          </table:table-cell>
          <table:table-cell table:style-name="ce19" table:formula="of:=+[.H358]-[.L35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9:.G35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9:.J359])" office:value-type="float" office:value="9838.58" calcext:value-type="float">
            <text:p><text:s/>9.838,58 </text:p>
          </table:table-cell>
          <table:table-cell table:style-name="ce18" table:formula="of:=+[.H359]-[.L35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36" calcext:value-type="float">
            <text:p><text:s/>1.579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0:.G360])" office:value-type="float" office:value="30526.91" calcext:value-type="float">
            <text:p><text:s/>30.526,91 </text:p>
          </table:table-cell>
          <table:table-cell table:style-name="ce19" office:value-type="float" office:value="2726.41" calcext:value-type="float">
            <text:p><text:s/>2.726,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0:.J360])" office:value-type="float" office:value="2726.41" calcext:value-type="float">
            <text:p><text:s/>2.726,41 </text:p>
          </table:table-cell>
          <table:table-cell table:style-name="ce19" table:formula="of:=+[.H360]-[.L360]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1:.G36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1:.J361])" office:value-type="float" office:value="2385.64" calcext:value-type="float">
            <text:p><text:s/>2.385,64 </text:p>
          </table:table-cell>
          <table:table-cell table:style-name="ce18" table:formula="of:=+[.H361]-[.L36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2" office:value-type="string" calcext:value-type="string">
            <text:p>JOSE EDUARDO FERREIRA PIMON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2:.G362])" office:value-type="float" office:value="33343.68" calcext:value-type="float">
            <text:p><text:s/>33.343,68 </text:p>
          </table:table-cell>
          <table:table-cell table:style-name="ce19" office:value-type="float" office:value="2425.72" calcext:value-type="float">
            <text:p><text:s/>2.425,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2:.J362])" office:value-type="float" office:value="2425.72" calcext:value-type="float">
            <text:p><text:s/>2.425,72 </text:p>
          </table:table-cell>
          <table:table-cell table:style-name="ce19" table:formula="of:=+[.H362]-[.L362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3:.G363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3:.J363])" office:value-type="float" office:value="2199.02" calcext:value-type="float">
            <text:p><text:s/>2.199,02 </text:p>
          </table:table-cell>
          <table:table-cell table:style-name="ce18" table:formula="of:=+[.H363]-[.L363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2" office:value-type="string" calcext:value-type="string">
            <text:p>JOSE EDUARDO TEIXEIRA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4:.G36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4:.J364])" office:value-type="float" office:value="9856.19" calcext:value-type="float">
            <text:p><text:s/>9.856,19 </text:p>
          </table:table-cell>
          <table:table-cell table:style-name="ce19" table:formula="of:=+[.H364]-[.L36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8.82" calcext:value-type="float">
            <text:p><text:s/>2.628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5:.G365])" office:value-type="float" office:value="33099.93" calcext:value-type="float">
            <text:p><text:s/>33.099,93 </text:p>
          </table:table-cell>
          <table:table-cell table:style-name="ce18" office:value-type="float" office:value="3019.95" calcext:value-type="float">
            <text:p><text:s/>3.019,95 </text:p>
          </table:table-cell>
          <table:table-cell table:style-name="ce18" office:value-type="float" office:value="6879.04" calcext:value-type="float">
            <text:p><text:s/>6.879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65:.J365])" office:value-type="float" office:value="9898.99" calcext:value-type="float">
            <text:p><text:s/>9.898,99 </text:p>
          </table:table-cell>
          <table:table-cell table:style-name="ce18" table:formula="of:=+[.H365]-[.L365]" office:value-type="float" office:value="23200.94" calcext:value-type="float">
            <text:p><text:s/>23.200,94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2" office:value-type="string" calcext:value-type="string">
            <text:p>JOSE ERNESTO FURTAD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699.97" calcext:value-type="float">
            <text:p><text:s/>2.699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6:.G366])" office:value-type="float" office:value="31647.52" calcext:value-type="float">
            <text:p><text:s/>31.647,52 </text:p>
          </table:table-cell>
          <table:table-cell table:style-name="ce19" office:value-type="float" office:value="2860.18" calcext:value-type="float">
            <text:p><text:s/>2.860,18 </text:p>
          </table:table-cell>
          <table:table-cell table:style-name="ce19" office:value-type="float" office:value="6942.88" calcext:value-type="float">
            <text:p><text:s/>6.942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6:.J366])" office:value-type="float" office:value="9803.06" calcext:value-type="float">
            <text:p><text:s/>9.803,06 </text:p>
          </table:table-cell>
          <table:table-cell table:style-name="ce19" table:formula="of:=+[.H366]-[.L366]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7:.G36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7:.J367])" office:value-type="float" office:value="2385.64" calcext:value-type="float">
            <text:p><text:s/>2.385,64 </text:p>
          </table:table-cell>
          <table:table-cell table:style-name="ce18" table:formula="of:=+[.H367]-[.L36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JOSE FERREIRA NUN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8:.G368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8:.J368])" office:value-type="float" office:value="2385.64" calcext:value-type="float">
            <text:p><text:s/>2.385,64 </text:p>
          </table:table-cell>
          <table:table-cell table:style-name="ce19" table:formula="of:=+[.H368]-[.L36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9:.G369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9:.J369])" office:value-type="float" office:value="2103.93" calcext:value-type="float">
            <text:p><text:s/>2.103,93 </text:p>
          </table:table-cell>
          <table:table-cell table:style-name="ce18" table:formula="of:=+[.H369]-[.L36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2" office:value-type="string" calcext:value-type="string">
            <text:p>JOSE FRANCISCO RUDGE BAS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34.63" calcext:value-type="float">
            <text:p><text:s/>2.634,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0:.G370])" office:value-type="float" office:value="33105.74" calcext:value-type="float">
            <text:p><text:s/>33.105,74 </text:p>
          </table:table-cell>
          <table:table-cell table:style-name="ce19" office:value-type="float" office:value="3020.59" calcext:value-type="float">
            <text:p><text:s/>3.020,59 </text:p>
          </table:table-cell>
          <table:table-cell table:style-name="ce19" office:value-type="float" office:value="6880.46" calcext:value-type="float">
            <text:p><text:s/>6.880,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0:.J370])" office:value-type="float" office:value="9901.05" calcext:value-type="float">
            <text:p><text:s/>9.901,05 </text:p>
          </table:table-cell>
          <table:table-cell table:style-name="ce19" table:formula="of:=+[.H370]-[.L370]" office:value-type="float" office:value="23204.69" calcext:value-type="float">
            <text:p><text:s/>23.204,69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1:.G37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1:.J371])" office:value-type="float" office:value="9202.21" calcext:value-type="float">
            <text:p><text:s/>9.202,21 </text:p>
          </table:table-cell>
          <table:table-cell table:style-name="ce18" table:formula="of:=+[.H371]-[.L37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2" office:value-type="string" calcext:value-type="string">
            <text:p>JOSE GERALDO BRITO FILOME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2:.G372])" office:value-type="float" office:value="33134.86" calcext:value-type="float">
            <text:p><text:s/>33.134,86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2:.J372])" office:value-type="float" office:value="9911.37" calcext:value-type="float">
            <text:p><text:s/>9.911,37 </text:p>
          </table:table-cell>
          <table:table-cell table:style-name="ce19" table:formula="of:=+[.H372]-[.L372]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3:.G37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3:.J373])" office:value-type="float" office:value="9838.58" calcext:value-type="float">
            <text:p><text:s/>9.838,58 </text:p>
          </table:table-cell>
          <table:table-cell table:style-name="ce18" table:formula="of:=+[.H373]-[.L37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2" office:value-type="string" calcext:value-type="string">
            <text:p>JOSE HENRIQUE DARD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4:.G374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4:.J374])" office:value-type="float" office:value="9906.73" calcext:value-type="float">
            <text:p><text:s/>9.906,73 </text:p>
          </table:table-cell>
          <table:table-cell table:style-name="ce19" table:formula="of:=+[.H374]-[.L374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5:.G37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5461.29" calcext:value-type="float">
            <text:p><text:s/>5.461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5:.J375])" office:value-type="float" office:value="8186.26" calcext:value-type="float">
            <text:p><text:s/>8.186,26 </text:p>
          </table:table-cell>
          <table:table-cell table:style-name="ce18" table:formula="of:=+[.H375]-[.L375]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2" office:value-type="string" calcext:value-type="string">
            <text:p>JOSE JUAREZ STAUT MUSTA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6:.G376])" office:value-type="float" office:value="33121.77" calcext:value-type="float">
            <text:p><text:s/>33.121,77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76:.J376])" office:value-type="float" office:value="2401.31" calcext:value-type="float">
            <text:p><text:s/>2.401,31 </text:p>
          </table:table-cell>
          <table:table-cell table:style-name="ce19" table:formula="of:=+[.H376]-[.L376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7:.G37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77:.J377])" office:value-type="float" office:value="3017.39" calcext:value-type="float">
            <text:p><text:s/>3.017,39 </text:p>
          </table:table-cell>
          <table:table-cell table:style-name="ce18" table:formula="of:=+[.H377]-[.L377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2" office:value-type="string" calcext:value-type="string">
            <text:p>JOSE LAZARO GERALDO VILLARI HERRMANN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378:.G378])" office:value-type="float" office:value="26125.92" calcext:value-type="float">
            <text:p><text:s/>26.125,92 </text:p>
          </table:table-cell>
          <table:table-cell table:style-name="ce19" office:value-type="float" office:value="2252.81" calcext:value-type="float">
            <text:p><text:s/>2.252,81 </text:p>
          </table:table-cell>
          <table:table-cell table:style-name="ce19" office:value-type="float" office:value="5172.15" calcext:value-type="float">
            <text:p><text:s/>5.17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8:.J378])" office:value-type="float" office:value="7424.96" calcext:value-type="float">
            <text:p><text:s/>7.424,96 </text:p>
          </table:table-cell>
          <table:table-cell table:style-name="ce19" table:formula="of:=+[.H378]-[.L378]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76.06" calcext:value-type="float">
            <text:p><text:s/>2.176,06 </text:p>
          </table:table-cell>
          <table:table-cell table:style-name="ce18" office:value-type="float" office:value="15561.8" calcext:value-type="float">
            <text:p><text:s/>15.561,80 </text:p>
          </table:table-cell>
          <table:table-cell table:style-name="ce18" table:formula="of:=SUM([.E379:.G379])" office:value-type="float" office:value="46685.41" calcext:value-type="float">
            <text:p><text:s/>46.685,41 </text:p>
          </table:table-cell>
          <table:table-cell table:style-name="ce18" office:value-type="float" office:value="3893.31" calcext:value-type="float">
            <text:p><text:s/>3.893,31 </text:p>
          </table:table-cell>
          <table:table-cell table:style-name="ce18" office:value-type="float" office:value="6395.33" calcext:value-type="float">
            <text:p><text:s/>6.395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9:.J379])" office:value-type="float" office:value="10288.64" calcext:value-type="float">
            <text:p><text:s/>10.288,64 </text:p>
          </table:table-cell>
          <table:table-cell table:style-name="ce18" table:formula="of:=+[.H379]-[.L379]" office:value-type="float" office:value="36396.77" calcext:value-type="float">
            <text:p><text:s/>36.396,77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2" office:value-type="string" calcext:value-type="string">
            <text:p>JOSE LOURENCO 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0:.G380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0:.J380])" office:value-type="float" office:value="9755.67" calcext:value-type="float">
            <text:p><text:s/>9.755,67 </text:p>
          </table:table-cell>
          <table:table-cell table:style-name="ce19" table:formula="of:=+[.H380]-[.L380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1:.G38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1:.J381])" office:value-type="float" office:value="9890.72" calcext:value-type="float">
            <text:p><text:s/>9.890,72 </text:p>
          </table:table-cell>
          <table:table-cell table:style-name="ce18" table:formula="of:=+[.H381]-[.L38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2" office:value-type="string" calcext:value-type="string">
            <text:p>JOSE LUIZ BORG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2:.G382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2:.J382])" office:value-type="float" office:value="10463.63" calcext:value-type="float">
            <text:p><text:s/>10.463,63 </text:p>
          </table:table-cell>
          <table:table-cell table:style-name="ce19" table:formula="of:=+[.H382]-[.L382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3:.G38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3:.J383])" office:value-type="float" office:value="8947.67" calcext:value-type="float">
            <text:p><text:s/>8.947,67 </text:p>
          </table:table-cell>
          <table:table-cell table:style-name="ce18" table:formula="of:=+[.H383]-[.L38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2" office:value-type="string" calcext:value-type="string">
            <text:p>JOSE LUIZ DE SOUZA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4:.G38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4:.J384])" office:value-type="float" office:value="8947.67" calcext:value-type="float">
            <text:p><text:s/>8.947,67 </text:p>
          </table:table-cell>
          <table:table-cell table:style-name="ce19" table:formula="of:=+[.H384]-[.L3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5:.G38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5:.J385])" office:value-type="float" office:value="10463.63" calcext:value-type="float">
            <text:p><text:s/>10.463,63 </text:p>
          </table:table-cell>
          <table:table-cell table:style-name="ce18" table:formula="of:=+[.H385]-[.L385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2" office:value-type="string" calcext:value-type="string">
            <text:p>JOSE LUIZ LOPEZ VALVER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3" calcext:value-type="float">
            <text:p><text:s/>2.335,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6:.G386])" office:value-type="float" office:value="31282.78" calcext:value-type="float">
            <text:p><text:s/>31.282,78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5" calcext:value-type="float">
            <text:p><text:s/>6.905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6:.J386])" office:value-type="float" office:value="9725.81" calcext:value-type="float">
            <text:p><text:s/>9.725,81 </text:p>
          </table:table-cell>
          <table:table-cell table:style-name="ce19" table:formula="of:=+[.H386]-[.L386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7:.G387])" office:value-type="float" office:value="33252.05" calcext:value-type="float">
            <text:p><text:s/>33.252,05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87:.J387])" office:value-type="float" office:value="2415.64" calcext:value-type="float">
            <text:p><text:s/>2.415,64 </text:p>
          </table:table-cell>
          <table:table-cell table:style-name="ce18" table:formula="of:=+[.H387]-[.L387]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2" office:value-type="string" calcext:value-type="string">
            <text:p>JOSE MARIA DE ALMEIDA CES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388:.G388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8:.J388])" office:value-type="float" office:value="9999.63" calcext:value-type="float">
            <text:p><text:s/>9.999,63 </text:p>
          </table:table-cell>
          <table:table-cell table:style-name="ce19" table:formula="of:=+[.H388]-[.L388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9:.G38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9:.J389])" office:value-type="float" office:value="9856.19" calcext:value-type="float">
            <text:p><text:s/>9.856,19 </text:p>
          </table:table-cell>
          <table:table-cell table:style-name="ce18" table:formula="of:=+[.H389]-[.L38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2" office:value-type="string" calcext:value-type="string">
            <text:p>JOSE MOR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0:.G39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0:.J390])" office:value-type="float" office:value="10463.63" calcext:value-type="float">
            <text:p><text:s/>10.463,63 </text:p>
          </table:table-cell>
          <table:table-cell table:style-name="ce19" table:formula="of:=+[.H390]-[.L390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1:.G39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1:.J391])" office:value-type="float" office:value="2724.97" calcext:value-type="float">
            <text:p><text:s/>2.724,97 </text:p>
          </table:table-cell>
          <table:table-cell table:style-name="ce18" table:formula="of:=+[.H391]-[.L391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2" office:value-type="string" calcext:value-type="string">
            <text:p>JOSE PUPO NOG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2:.G39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2:.J392])" office:value-type="float" office:value="8947.67" calcext:value-type="float">
            <text:p><text:s/>8.947,67 </text:p>
          </table:table-cell>
          <table:table-cell table:style-name="ce19" table:formula="of:=+[.H392]-[.L39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3:.G393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3:.J393])" office:value-type="float" office:value="3045.22" calcext:value-type="float">
            <text:p><text:s/>3.045,22 </text:p>
          </table:table-cell>
          <table:table-cell table:style-name="ce18" table:formula="of:=+[.H393]-[.L393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2" office:value-type="string" calcext:value-type="string">
            <text:p>JOSE RICARDO PEIRA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4:.G394])" office:value-type="float" office:value="33096.99" calcext:value-type="float">
            <text:p><text:s/>33.096,99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4:.J394])" office:value-type="float" office:value="10559.87" calcext:value-type="float">
            <text:p><text:s/>10.559,87 </text:p>
          </table:table-cell>
          <table:table-cell table:style-name="ce19" table:formula="of:=+[.H394]-[.L394]" office:value-type="float" office:value="22537.12" calcext:value-type="float">
            <text:p><text:s/>22.537,12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5:.G39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5:.J395])" office:value-type="float" office:value="9856.19" calcext:value-type="float">
            <text:p><text:s/>9.856,19 </text:p>
          </table:table-cell>
          <table:table-cell table:style-name="ce18" table:formula="of:=+[.H395]-[.L39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2" office:value-type="string" calcext:value-type="string">
            <text:p>JOSE ROBERTO CAST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6:.G396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96:.J396])" office:value-type="float" office:value="2396.35" calcext:value-type="float">
            <text:p><text:s/>2.396,35 </text:p>
          </table:table-cell>
          <table:table-cell table:style-name="ce19" table:formula="of:=+[.H396]-[.L39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7:.G39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7:.J397])" office:value-type="float" office:value="9890.72" calcext:value-type="float">
            <text:p><text:s/>9.890,72 </text:p>
          </table:table-cell>
          <table:table-cell table:style-name="ce18" table:formula="of:=+[.H397]-[.L39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2" office:value-type="string" calcext:value-type="string">
            <text:p>JOSE ROBERTO FERREIRA GOUV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7" calcext:value-type="float">
            <text:p><text:s/>16.186,57 </text:p>
          </table:table-cell>
          <table:table-cell table:style-name="ce19" table:formula="of:=SUM([.E398:.G398])" office:value-type="float" office:value="48559.73" calcext:value-type="float">
            <text:p><text:s/>48.559,73 </text:p>
          </table:table-cell>
          <table:table-cell table:style-name="ce19" office:value-type="float" office:value="4099.48" calcext:value-type="float">
            <text:p><text:s/>4.099,48 </text:p>
          </table:table-cell>
          <table:table-cell table:style-name="ce19" office:value-type="float" office:value="6701.16" calcext:value-type="float">
            <text:p><text:s/>6.70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8:.J398])" office:value-type="float" office:value="10800.64" calcext:value-type="float">
            <text:p><text:s/>10.800,64 </text:p>
          </table:table-cell>
          <table:table-cell table:style-name="ce19" table:formula="of:=+[.H398]-[.L398]" office:value-type="float" office:value="37759.09" calcext:value-type="float">
            <text:p><text:s/>37.759,09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6.57" calcext:value-type="float">
            <text:p><text:s/>2.616,57 </text:p>
          </table:table-cell>
          <table:table-cell table:style-name="ce18" office:value-type="float" office:value="16543.83" calcext:value-type="float">
            <text:p><text:s/>16.543,83 </text:p>
          </table:table-cell>
          <table:table-cell table:style-name="ce18" table:formula="of:=SUM([.E399:.G399])" office:value-type="float" office:value="49631.51" calcext:value-type="float">
            <text:p><text:s/>49.631,51 </text:p>
          </table:table-cell>
          <table:table-cell table:style-name="ce18" office:value-type="float" office:value="4217.38" calcext:value-type="float">
            <text:p><text:s/>4.217,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9:.J399])" office:value-type="float" office:value="4217.38" calcext:value-type="float">
            <text:p><text:s/>4.217,38 </text:p>
          </table:table-cell>
          <table:table-cell table:style-name="ce18" table:formula="of:=+[.H399]-[.L399]" office:value-type="float" office:value="45414.13" calcext:value-type="float">
            <text:p><text:s/>45.414,13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2" office:value-type="string" calcext:value-type="string">
            <text:p>JOSE ROBERTO GOBI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0:.G400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0:.J400])" office:value-type="float" office:value="9202.21" calcext:value-type="float">
            <text:p><text:s/>9.202,21 </text:p>
          </table:table-cell>
          <table:table-cell table:style-name="ce19" table:formula="of:=+[.H400]-[.L400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1:.G40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1:.J401])" office:value-type="float" office:value="9725.8" calcext:value-type="float">
            <text:p><text:s/>9.725,80 </text:p>
          </table:table-cell>
          <table:table-cell table:style-name="ce18" table:formula="of:=+[.H401]-[.L401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2" office:value-type="string" calcext:value-type="string">
            <text:p>JOSE ROBERTO MARTINS SEGA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2:.G40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02:.J402])" office:value-type="float" office:value="2724.97" calcext:value-type="float">
            <text:p><text:s/>2.724,97 </text:p>
          </table:table-cell>
          <table:table-cell table:style-name="ce19" table:formula="of:=+[.H402]-[.L40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08.66" calcext:value-type="float">
            <text:p><text:s/>2.908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3:.G403])" office:value-type="float" office:value="33379.77" calcext:value-type="float">
            <text:p><text:s/>33.379,77 </text:p>
          </table:table-cell>
          <table:table-cell table:style-name="ce18" office:value-type="float" office:value="3050.73" calcext:value-type="float">
            <text:p><text:s/>3.050,73 </text:p>
          </table:table-cell>
          <table:table-cell table:style-name="ce18" office:value-type="float" office:value="5627.31" calcext:value-type="float">
            <text:p><text:s/>5.627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3:.J403])" office:value-type="float" office:value="8678.04" calcext:value-type="float">
            <text:p><text:s/>8.678,04 </text:p>
          </table:table-cell>
          <table:table-cell table:style-name="ce18" table:formula="of:=+[.H403]-[.L403]" office:value-type="float" office:value="24701.73" calcext:value-type="float">
            <text:p><text:s/>24.701,73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2" office:value-type="string" calcext:value-type="string">
            <text:p>JOSE ROBERTO VIEIRA CUEN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4:.G40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4:.J404])" office:value-type="float" office:value="9804.05" calcext:value-type="float">
            <text:p><text:s/>9.804,05 </text:p>
          </table:table-cell>
          <table:table-cell table:style-name="ce19" table:formula="of:=+[.H404]-[.L40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5:.G405])" office:value-type="float" office:value="33121.77" calcext:value-type="float">
            <text:p><text:s/>33.121,77 </text:p>
          </table:table-cell>
          <table:table-cell table:style-name="ce18" office:value-type="float" office:value="2401.31" calcext:value-type="float">
            <text:p><text:s/>2.401,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05:.J405])" office:value-type="float" office:value="2401.31" calcext:value-type="float">
            <text:p><text:s/>2.401,31 </text:p>
          </table:table-cell>
          <table:table-cell table:style-name="ce18" table:formula="of:=+[.H405]-[.L405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2" office:value-type="string" calcext:value-type="string">
            <text:p>JOSE SALOMAO AUK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6:.G40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06:.J406])" office:value-type="float" office:value="2724.97" calcext:value-type="float">
            <text:p><text:s/>2.724,97 </text:p>
          </table:table-cell>
          <table:table-cell table:style-name="ce19" table:formula="of:=+[.H406]-[.L406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7:.G40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7:.J407])" office:value-type="float" office:value="9856.19" calcext:value-type="float">
            <text:p><text:s/>9.856,19 </text:p>
          </table:table-cell>
          <table:table-cell table:style-name="ce18" table:formula="of:=+[.H407]-[.L4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2" office:value-type="string" calcext:value-type="string">
            <text:p>JOSE SILV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8:.G40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8:.J408])" office:value-type="float" office:value="9856.19" calcext:value-type="float">
            <text:p><text:s/>9.856,19 </text:p>
          </table:table-cell>
          <table:table-cell table:style-name="ce19" table:formula="of:=+[.H408]-[.L40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9:.G409])" office:value-type="float" office:value="33252.05" calcext:value-type="float">
            <text:p><text:s/>33.252,05 </text:p>
          </table:table-cell>
          <table:table-cell table:style-name="ce18" office:value-type="float" office:value="3080.68" calcext:value-type="float">
            <text:p><text:s/>3.080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09:.J409])" office:value-type="float" office:value="3080.68" calcext:value-type="float">
            <text:p><text:s/>3.080,68 </text:p>
          </table:table-cell>
          <table:table-cell table:style-name="ce18" table:formula="of:=+[.H409]-[.L409]" office:value-type="float" office:value="30171.37" calcext:value-type="float">
            <text:p><text:s/>30.171,37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2" office:value-type="string" calcext:value-type="string">
            <text:p>JOSE SYLVIO FONSECA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0:.G410])" office:value-type="float" office:value="33343.68" calcext:value-type="float">
            <text:p><text:s/>33.343,68 </text:p>
          </table:table-cell>
          <table:table-cell table:style-name="ce19" office:value-type="float" office:value="2425.72" calcext:value-type="float">
            <text:p><text:s/>2.425,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0:.J410])" office:value-type="float" office:value="2425.72" calcext:value-type="float">
            <text:p><text:s/>2.425,72 </text:p>
          </table:table-cell>
          <table:table-cell table:style-name="ce19" table:formula="of:=+[.H410]-[.L410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1:.G411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11:.J411])" office:value-type="float" office:value="2712.29" calcext:value-type="float">
            <text:p><text:s/>2.712,29 </text:p>
          </table:table-cell>
          <table:table-cell table:style-name="ce18" table:formula="of:=+[.H411]-[.L411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2" office:value-type="string" calcext:value-type="string">
            <text:p>JOSE VIRGILIO VI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2:.G41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2:.J412])" office:value-type="float" office:value="9202.21" calcext:value-type="float">
            <text:p><text:s/>9.202,21 </text:p>
          </table:table-cell>
          <table:table-cell table:style-name="ce19" table:formula="of:=+[.H412]-[.L41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3:.G41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3:.J413])" office:value-type="float" office:value="8895.53" calcext:value-type="float">
            <text:p><text:s/>8.895,53 </text:p>
          </table:table-cell>
          <table:table-cell table:style-name="ce18" table:formula="of:=+[.H413]-[.L41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2" office:value-type="string" calcext:value-type="string">
            <text:p>JULIO FRANCISCO DOS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414:.G414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4:.J414])" office:value-type="float" office:value="11088.89" calcext:value-type="float">
            <text:p><text:s/>11.088,89 </text:p>
          </table:table-cell>
          <table:table-cell table:style-name="ce19" table:formula="of:=+[.H414]-[.L414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5:.G415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42.6" calcext:value-type="float">
            <text:p><text:s/>6.44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5:.J415])" office:value-type="float" office:value="9289.83" calcext:value-type="float">
            <text:p><text:s/>9.289,83 </text:p>
          </table:table-cell>
          <table:table-cell table:style-name="ce18" table:formula="of:=+[.H415]-[.L415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2" office:value-type="string" calcext:value-type="string">
            <text:p>JURACI TORIC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6:.G41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6:.J416])" office:value-type="float" office:value="9804.05" calcext:value-type="float">
            <text:p><text:s/>9.804,05 </text:p>
          </table:table-cell>
          <table:table-cell table:style-name="ce19" table:formula="of:=+[.H416]-[.L41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7:.G41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7:.J417])" office:value-type="float" office:value="9419.13" calcext:value-type="float">
            <text:p><text:s/>9.419,13 </text:p>
          </table:table-cell>
          <table:table-cell table:style-name="ce18" table:formula="of:=+[.H417]-[.L417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2" office:value-type="string" calcext:value-type="string">
            <text:p>KENSUKE APARECIDO NISH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8:.G41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8:.J418])" office:value-type="float" office:value="2103.93" calcext:value-type="float">
            <text:p><text:s/>2.103,93 </text:p>
          </table:table-cell>
          <table:table-cell table:style-name="ce19" table:formula="of:=+[.H418]-[.L41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9:.G419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19:.J419])" office:value-type="float" office:value="2103.93" calcext:value-type="float">
            <text:p><text:s/>2.103,93 </text:p>
          </table:table-cell>
          <table:table-cell table:style-name="ce18" table:formula="of:=+[.H419]-[.L41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2" office:value-type="string" calcext:value-type="string">
            <text:p>LAURO SANT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0:.G42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0:.J420])" office:value-type="float" office:value="9856.19" calcext:value-type="float">
            <text:p><text:s/>9.856,19 </text:p>
          </table:table-cell>
          <table:table-cell table:style-name="ce19" table:formula="of:=+[.H420]-[.L4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1:.G421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21:.J421])" office:value-type="float" office:value="2103.93" calcext:value-type="float">
            <text:p><text:s/>2.103,93 </text:p>
          </table:table-cell>
          <table:table-cell table:style-name="ce18" table:formula="of:=+[.H421]-[.L42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2" office:value-type="string" calcext:value-type="string">
            <text:p>LEE ROBERT KAHN DA SIL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2:.G422])" office:value-type="float" office:value="32804.09" calcext:value-type="float">
            <text:p><text:s/>32.804,09 </text:p>
          </table:table-cell>
          <table:table-cell table:style-name="ce19" office:value-type="float" office:value="2366.37" calcext:value-type="float">
            <text:p><text:s/>2.366,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22:.J422])" office:value-type="float" office:value="2366.37" calcext:value-type="float">
            <text:p><text:s/>2.366,37 </text:p>
          </table:table-cell>
          <table:table-cell table:style-name="ce19" table:formula="of:=+[.H422]-[.L422]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3:.G423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23:.J423])" office:value-type="float" office:value="2396.35" calcext:value-type="float">
            <text:p><text:s/>2.396,35 </text:p>
          </table:table-cell>
          <table:table-cell table:style-name="ce18" table:formula="of:=+[.H423]-[.L42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2" office:value-type="string" calcext:value-type="string">
            <text:p>LERCY DURVAL BRANCO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4:.G42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4:.J424])" office:value-type="float" office:value="9202.21" calcext:value-type="float">
            <text:p><text:s/>9.202,21 </text:p>
          </table:table-cell>
          <table:table-cell table:style-name="ce19" table:formula="of:=+[.H424]-[.L42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5:.G425])" office:value-type="float" office:value="32372.89" calcext:value-type="float">
            <text:p><text:s/>32.372,89 </text:p>
          </table:table-cell>
          <table:table-cell table:style-name="ce18" office:value-type="float" office:value="2939.97" calcext:value-type="float">
            <text:p><text:s/>2.939,97 </text:p>
          </table:table-cell>
          <table:table-cell table:style-name="ce18" office:value-type="float" office:value="7224.69" calcext:value-type="float">
            <text:p><text:s/>7.224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5:.J425])" office:value-type="float" office:value="10164.66" calcext:value-type="float">
            <text:p><text:s/>10.164,66 </text:p>
          </table:table-cell>
          <table:table-cell table:style-name="ce18" table:formula="of:=+[.H425]-[.L425]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2" office:value-type="string" calcext:value-type="string">
            <text:p>LIGIA MARIA MART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6:.G42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6:.J426])" office:value-type="float" office:value="9856.19" calcext:value-type="float">
            <text:p><text:s/>9.856,19 </text:p>
          </table:table-cell>
          <table:table-cell table:style-name="ce19" table:formula="of:=+[.H426]-[.L42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7:.G42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7:.J427])" office:value-type="float" office:value="9856.19" calcext:value-type="float">
            <text:p><text:s/>9.856,19 </text:p>
          </table:table-cell>
          <table:table-cell table:style-name="ce18" table:formula="of:=+[.H427]-[.L42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2" office:value-type="string" calcext:value-type="string">
            <text:p>LILIANE GARCIA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7" calcext:value-type="float">
            <text:p><text:s/>606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8:.G428])" office:value-type="float" office:value="29553.82" calcext:value-type="float">
            <text:p><text:s/>29.553,82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5847.15" calcext:value-type="float">
            <text:p><text:s/>5.847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8:.J428])" office:value-type="float" office:value="8477.03" calcext:value-type="float">
            <text:p><text:s/>8.477,03 </text:p>
          </table:table-cell>
          <table:table-cell table:style-name="ce19" table:formula="of:=+[.H428]-[.L428]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29:.G429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9:.J429])" office:value-type="float" office:value="11088.89" calcext:value-type="float">
            <text:p><text:s/>11.088,89 </text:p>
          </table:table-cell>
          <table:table-cell table:style-name="ce18" table:formula="of:=+[.H429]-[.L429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2" office:value-type="string" calcext:value-type="string">
            <text:p>LUCIA MARIA DE FIGUEIREDO FERRAZ PEREIR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0:.G430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0:.J430])" office:value-type="float" office:value="9755.67" calcext:value-type="float">
            <text:p><text:s/>9.755,67 </text:p>
          </table:table-cell>
          <table:table-cell table:style-name="ce19" table:formula="of:=+[.H430]-[.L430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31:.G431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34.2" calcext:value-type="float">
            <text:p><text:s/>6.33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1:.J431])" office:value-type="float" office:value="8897.39" calcext:value-type="float">
            <text:p><text:s/>8.897,39 </text:p>
          </table:table-cell>
          <table:table-cell table:style-name="ce18" table:formula="of:=+[.H431]-[.L431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037" calcext:value-type="float">
            <text:p>1037</text:p>
          </table:table-cell>
          <table:table-cell table:style-name="ce12" office:value-type="string" calcext:value-type="string">
            <text:p>LUIS MARCELO BAS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REGIONAL DO JAB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61.27" calcext:value-type="float">
            <text:p><text:s/>661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2:.G432])" office:value-type="float" office:value="29608.82" calcext:value-type="float">
            <text:p><text:s/>29.608,82 </text:p>
          </table:table-cell>
          <table:table-cell table:style-name="ce19" office:value-type="float" office:value="2926.46" calcext:value-type="float">
            <text:p><text:s/>2.926,46 </text:p>
          </table:table-cell>
          <table:table-cell table:style-name="ce19" office:value-type="float" office:value="6468.28" calcext:value-type="float">
            <text:p><text:s/>6.468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2:.J432])" office:value-type="float" office:value="9394.74" calcext:value-type="float">
            <text:p><text:s/>9.394,74 </text:p>
          </table:table-cell>
          <table:table-cell table:style-name="ce19" table:formula="of:=+[.H432]-[.L432]" office:value-type="float" office:value="20214.08" calcext:value-type="float">
            <text:p><text:s/>20.214,08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3:.G43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3:.J433])" office:value-type="float" office:value="9804.05" calcext:value-type="float">
            <text:p><text:s/>9.804,05 </text:p>
          </table:table-cell>
          <table:table-cell table:style-name="ce18" table:formula="of:=+[.H433]-[.L43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261691" calcext:value-type="float">
            <text:p>261691</text:p>
          </table:table-cell>
          <table:table-cell table:style-name="ce12" office:value-type="string" calcext:value-type="string">
            <text:p>LUIZ ANTONIO FLEURY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4:.G434])" office:value-type="float" office:value="33113.02" calcext:value-type="float">
            <text:p><text:s/>33.113,02 </text:p>
          </table:table-cell>
          <table:table-cell table:style-name="ce19" office:value-type="float" office:value="3021.39" calcext:value-type="float">
            <text:p><text:s/>3.021,39 </text:p>
          </table:table-cell>
          <table:table-cell table:style-name="ce19" office:value-type="float" office:value="6882.24" calcext:value-type="float">
            <text:p><text:s/>6.88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4:.J434])" office:value-type="float" office:value="9903.63" calcext:value-type="float">
            <text:p><text:s/>9.903,63 </text:p>
          </table:table-cell>
          <table:table-cell table:style-name="ce19" table:formula="of:=+[.H434]-[.L434]" office:value-type="float" office:value="23209.39" calcext:value-type="float">
            <text:p><text:s/>23.209,39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5:.G43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769.05" calcext:value-type="float">
            <text:p><text:s/>6.769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5:.J435])" office:value-type="float" office:value="9786.44" calcext:value-type="float">
            <text:p><text:s/>9.786,44 </text:p>
          </table:table-cell>
          <table:table-cell table:style-name="ce18" table:formula="of:=+[.H435]-[.L435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5" office:value-type="float" office:value="227531" calcext:value-type="float">
            <text:p>227531</text:p>
          </table:table-cell>
          <table:table-cell table:style-name="ce12" office:value-type="string" calcext:value-type="string">
            <text:p>LUIZ ANTONIO MASCARO SMAN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6:.G43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36:.J436])" office:value-type="float" office:value="2385.64" calcext:value-type="float">
            <text:p><text:s/>2.385,64 </text:p>
          </table:table-cell>
          <table:table-cell table:style-name="ce19" table:formula="of:=+[.H436]-[.L43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7:.G43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7:.J437])" office:value-type="float" office:value="9503.89" calcext:value-type="float">
            <text:p><text:s/>9.503,89 </text:p>
          </table:table-cell>
          <table:table-cell table:style-name="ce18" table:formula="of:=+[.H437]-[.L437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570907" calcext:value-type="float">
            <text:p>570907</text:p>
          </table:table-cell>
          <table:table-cell table:style-name="ce12" office:value-type="string" calcext:value-type="string">
            <text:p>LUIZ ANTONIO ORLAN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8:.G438])" office:value-type="float" office:value="32859.86" calcext:value-type="float">
            <text:p><text:s/>32.859,86 </text:p>
          </table:table-cell>
          <table:table-cell table:style-name="ce19" office:value-type="float" office:value="2993.54" calcext:value-type="float">
            <text:p><text:s/>2.993,54 </text:p>
          </table:table-cell>
          <table:table-cell table:style-name="ce19" office:value-type="float" office:value="6820.28" calcext:value-type="float">
            <text:p><text:s/>6.820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8:.J438])" office:value-type="float" office:value="9813.82" calcext:value-type="float">
            <text:p><text:s/>9.813,82 </text:p>
          </table:table-cell>
          <table:table-cell table:style-name="ce19" table:formula="of:=+[.H438]-[.L438]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9:.G43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9:.J439])" office:value-type="float" office:value="9890.72" calcext:value-type="float">
            <text:p><text:s/>9.890,72 </text:p>
          </table:table-cell>
          <table:table-cell table:style-name="ce18" table:formula="of:=+[.H439]-[.L43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12" office:value-type="string" calcext:value-type="string">
            <text:p>LUIZ BENEDITO MAXIM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0:.G44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0:.J440])" office:value-type="float" office:value="8947.67" calcext:value-type="float">
            <text:p><text:s/>8.947,67 </text:p>
          </table:table-cell>
          <table:table-cell table:style-name="ce19" table:formula="of:=+[.H440]-[.L44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423.99" calcext:value-type="float">
            <text:p><text:s/>27.423,99 </text:p>
          </table:table-cell>
          <table:table-cell table:style-name="ce18" office:value-type="float" office:value="1711.83" calcext:value-type="float">
            <text:p><text:s/>1.711,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1:.G441])" office:value-type="float" office:value="29135.82" calcext:value-type="float">
            <text:p><text:s/>29.135,82 </text:p>
          </table:table-cell>
          <table:table-cell table:style-name="ce18" office:value-type="float" office:value="3166.61" calcext:value-type="float">
            <text:p><text:s/>3.166,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41:.J441])" office:value-type="float" office:value="3166.61" calcext:value-type="float">
            <text:p><text:s/>3.166,61 </text:p>
          </table:table-cell>
          <table:table-cell table:style-name="ce18" table:formula="of:=+[.H441]-[.L441]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12" office:value-type="string" calcext:value-type="string">
            <text:p>LUIZ CARLOS CESAR DE ABREU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2:.G44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42:.J442])" office:value-type="float" office:value="2724.97" calcext:value-type="float">
            <text:p><text:s/>2.724,97 </text:p>
          </table:table-cell>
          <table:table-cell table:style-name="ce19" table:formula="of:=+[.H442]-[.L44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3:.G44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3:.J443])" office:value-type="float" office:value="8947.67" calcext:value-type="float">
            <text:p><text:s/>8.947,67 </text:p>
          </table:table-cell>
          <table:table-cell table:style-name="ce18" table:formula="of:=+[.H443]-[.L44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4519" calcext:value-type="float">
            <text:p>74519</text:p>
          </table:table-cell>
          <table:table-cell table:style-name="ce12" office:value-type="string" calcext:value-type="string">
            <text:p>LUIZ CARLOS GALVA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4:.G444])" office:value-type="float" office:value="33127.58" calcext:value-type="float">
            <text:p><text:s/>33.127,58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style-name="ce19" office:value-type="float" office:value="6885.8" calcext:value-type="float">
            <text:p><text:s/>6.885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4:.J444])" office:value-type="float" office:value="9908.79" calcext:value-type="float">
            <text:p><text:s/>9.908,79 </text:p>
          </table:table-cell>
          <table:table-cell table:style-name="ce19" table:formula="of:=+[.H444]-[.L444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5:.G445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45:.J445])" office:value-type="float" office:value="2103.93" calcext:value-type="float">
            <text:p><text:s/>2.103,93 </text:p>
          </table:table-cell>
          <table:table-cell table:style-name="ce18" table:formula="of:=+[.H445]-[.L44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768" calcext:value-type="float">
            <text:p>940768</text:p>
          </table:table-cell>
          <table:table-cell table:style-name="ce12" office:value-type="string" calcext:value-type="string">
            <text:p>LUIZ CARLOS GAVAZZ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6:.G44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6:.J446])" office:value-type="float" office:value="8947.67" calcext:value-type="float">
            <text:p><text:s/>8.947,67 </text:p>
          </table:table-cell>
          <table:table-cell table:style-name="ce19" table:formula="of:=+[.H446]-[.L44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447:.G447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4266.65" calcext:value-type="float">
            <text:p><text:s/>4.266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7:.J447])" office:value-type="float" office:value="8043.58" calcext:value-type="float">
            <text:p><text:s/>8.043,58 </text:p>
          </table:table-cell>
          <table:table-cell table:style-name="ce18" table:formula="of:=+[.H447]-[.L447]" office:value-type="float" office:value="37583.83" calcext:value-type="float">
            <text:p><text:s/>37.583,83 </text:p>
          </table:table-cell>
          <table:table-cell table:number-columns-repeated="1011"/>
        </table:table-row>
        <table:table-row table:style-name="ro4">
          <table:table-cell table:style-name="ce5" office:value-type="float" office:value="463" calcext:value-type="float">
            <text:p>463</text:p>
          </table:table-cell>
          <table:table-cell table:style-name="ce12" office:value-type="string" calcext:value-type="string">
            <text:p>LUIZ CARLOS PRIMO BALLALA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8:.G44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8:.J448])" office:value-type="float" office:value="9856.19" calcext:value-type="float">
            <text:p><text:s/>9.856,19 </text:p>
          </table:table-cell>
          <table:table-cell table:style-name="ce19" table:formula="of:=+[.H448]-[.L44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50.5" calcext:value-type="float">
            <text:p><text:s/>2.550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9:.G449])" office:value-type="float" office:value="31498.05" calcext:value-type="float">
            <text:p><text:s/>31.498,05 </text:p>
          </table:table-cell>
          <table:table-cell table:style-name="ce18" office:value-type="float" office:value="2843.74" calcext:value-type="float">
            <text:p><text:s/>2.843,74 </text:p>
          </table:table-cell>
          <table:table-cell table:style-name="ce18" office:value-type="float" office:value="6434.84" calcext:value-type="float">
            <text:p><text:s/>6.434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9:.J449])" office:value-type="float" office:value="9278.58" calcext:value-type="float">
            <text:p><text:s/>9.278,58 </text:p>
          </table:table-cell>
          <table:table-cell table:style-name="ce18" table:formula="of:=+[.H449]-[.L449]" office:value-type="float" office:value="22219.47" calcext:value-type="float">
            <text:p><text:s/>22.219,47 </text:p>
          </table:table-cell>
          <table:table-cell table:number-columns-repeated="1011"/>
        </table:table-row>
        <table:table-row table:style-name="ro4">
          <table:table-cell table:style-name="ce5" office:value-type="float" office:value="580624" calcext:value-type="float">
            <text:p>580624</text:p>
          </table:table-cell>
          <table:table-cell table:style-name="ce12" office:value-type="string" calcext:value-type="string">
            <text:p>LUIZ CESAR GAMA PELLEG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0:.G450])" office:value-type="float" office:value="33257.86" calcext:value-type="float">
            <text:p><text:s/>33.257,86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865.55" calcext:value-type="float">
            <text:p><text:s/>6.865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0:.J450])" office:value-type="float" office:value="9902.87" calcext:value-type="float">
            <text:p><text:s/>9.902,87 </text:p>
          </table:table-cell>
          <table:table-cell table:style-name="ce19" table:formula="of:=+[.H450]-[.L450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1:.G45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1:.J451])" office:value-type="float" office:value="9419.13" calcext:value-type="float">
            <text:p><text:s/>9.419,13 </text:p>
          </table:table-cell>
          <table:table-cell table:style-name="ce18" table:formula="of:=+[.H451]-[.L451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220114" calcext:value-type="float">
            <text:p>220114</text:p>
          </table:table-cell>
          <table:table-cell table:style-name="ce12" office:value-type="string" calcext:value-type="string">
            <text:p>LUIZ CLAUDIO PAST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2:.G452])" office:value-type="float" office:value="33094.68" calcext:value-type="float">
            <text:p><text:s/>33.094,68 </text:p>
          </table:table-cell>
          <table:table-cell table:style-name="ce19" office:value-type="float" office:value="3019.37" calcext:value-type="float">
            <text:p><text:s/>3.019,37 </text:p>
          </table:table-cell>
          <table:table-cell table:style-name="ce19" office:value-type="float" office:value="7349.21" calcext:value-type="float">
            <text:p><text:s/>7.349,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2:.J452])" office:value-type="float" office:value="10368.58" calcext:value-type="float">
            <text:p><text:s/>10.368,58 </text:p>
          </table:table-cell>
          <table:table-cell table:style-name="ce19" table:formula="of:=+[.H452]-[.L452]" office:value-type="float" office:value="22726.1" calcext:value-type="float">
            <text:p><text:s/>22.726,10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3:.G453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3:.J453])" office:value-type="float" office:value="10463.63" calcext:value-type="float">
            <text:p><text:s/>10.463,63 </text:p>
          </table:table-cell>
          <table:table-cell table:style-name="ce18" table:formula="of:=+[.H453]-[.L453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12" office:value-type="string" calcext:value-type="string">
            <text:p>LUIZ FERNANDO COSTA E SILV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454:.G454])" office:value-type="float" office:value="27500.17" calcext:value-type="float">
            <text:p><text:s/>27.500,17 </text:p>
          </table:table-cell>
          <table:table-cell table:style-name="ce19" office:value-type="float" office:value="2403.98" calcext:value-type="float">
            <text:p><text:s/>2.403,98 </text:p>
          </table:table-cell>
          <table:table-cell table:style-name="ce19" office:value-type="float" office:value="5508.49" calcext:value-type="float">
            <text:p><text:s/>5.508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4:.J454])" office:value-type="float" office:value="7912.47" calcext:value-type="float">
            <text:p><text:s/>7.912,47 </text:p>
          </table:table-cell>
          <table:table-cell table:style-name="ce19" table:formula="of:=+[.H454]-[.L454]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5:.G45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5:.J455])" office:value-type="float" office:value="9254.35" calcext:value-type="float">
            <text:p><text:s/>9.254,35 </text:p>
          </table:table-cell>
          <table:table-cell table:style-name="ce18" table:formula="of:=+[.H455]-[.L455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453" calcext:value-type="float">
            <text:p>453</text:p>
          </table:table-cell>
          <table:table-cell table:style-name="ce12" office:value-type="string" calcext:value-type="string">
            <text:p>LUIZ GONZAGA DE CARVA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6:.G45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6:.J456])" office:value-type="float" office:value="8895.53" calcext:value-type="float">
            <text:p><text:s/>8.895,53 </text:p>
          </table:table-cell>
          <table:table-cell table:style-name="ce19" table:formula="of:=+[.H456]-[.L45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7:.G45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5045.45" calcext:value-type="float">
            <text:p><text:s/>5.045,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7:.J457])" office:value-type="float" office:value="8052.13" calcext:value-type="float">
            <text:p><text:s/>8.052,13 </text:p>
          </table:table-cell>
          <table:table-cell table:style-name="ce18" table:formula="of:=+[.H457]-[.L457]" office:value-type="float" office:value="24927.17" calcext:value-type="float">
            <text:p><text:s/>24.927,17 </text:p>
          </table:table-cell>
          <table:table-cell table:number-columns-repeated="1011"/>
        </table:table-row>
        <table:table-row table:style-name="ro4">
          <table:table-cell table:style-name="ce5" office:value-type="float" office:value="563403" calcext:value-type="float">
            <text:p>563403</text:p>
          </table:table-cell>
          <table:table-cell table:style-name="ce12" office:value-type="string" calcext:value-type="string">
            <text:p>LUIZ INACIO PRADO 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8:.G458])" office:value-type="float" office:value="33080.33" calcext:value-type="float">
            <text:p><text:s/>33.080,33 </text:p>
          </table:table-cell>
          <table:table-cell table:style-name="ce19" office:value-type="float" office:value="3017.79" calcext:value-type="float">
            <text:p><text:s/>3.017,79 </text:p>
          </table:table-cell>
          <table:table-cell table:style-name="ce19" office:value-type="float" office:value="6822.1" calcext:value-type="float">
            <text:p><text:s/>6.822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8:.J458])" office:value-type="float" office:value="9839.89" calcext:value-type="float">
            <text:p><text:s/>9.839,89 </text:p>
          </table:table-cell>
          <table:table-cell table:style-name="ce19" table:formula="of:=+[.H458]-[.L458]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9:.G459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59:.J459])" office:value-type="float" office:value="2712.29" calcext:value-type="float">
            <text:p><text:s/>2.712,29 </text:p>
          </table:table-cell>
          <table:table-cell table:style-name="ce18" table:formula="of:=+[.H459]-[.L45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895877" calcext:value-type="float">
            <text:p>895877</text:p>
          </table:table-cell>
          <table:table-cell table:style-name="ce12" office:value-type="string" calcext:value-type="string">
            <text:p>LUIZ ORLANDO DE BARROS SEGA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0:.G460])" office:value-type="float" office:value="32181.59" calcext:value-type="float">
            <text:p><text:s/>32.181,59 </text:p>
          </table:table-cell>
          <table:table-cell table:style-name="ce19" office:value-type="float" office:value="3562.56" calcext:value-type="float">
            <text:p><text:s/>3.562,56 </text:p>
          </table:table-cell>
          <table:table-cell table:style-name="ce19" office:value-type="float" office:value="6654.27" calcext:value-type="float">
            <text:p><text:s/>6.654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0:.J460])" office:value-type="float" office:value="10216.83" calcext:value-type="float">
            <text:p><text:s/>10.216,83 </text:p>
          </table:table-cell>
          <table:table-cell table:style-name="ce19" table:formula="of:=+[.H460]-[.L460]" office:value-type="float" office:value="21964.76" calcext:value-type="float">
            <text:p><text:s/>21.964,76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1:.G461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1:.J461])" office:value-type="float" office:value="2103.93" calcext:value-type="float">
            <text:p><text:s/>2.103,93 </text:p>
          </table:table-cell>
          <table:table-cell table:style-name="ce18" table:formula="of:=+[.H461]-[.L46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15084" calcext:value-type="float">
            <text:p>15084</text:p>
          </table:table-cell>
          <table:table-cell table:style-name="ce12" office:value-type="string" calcext:value-type="string">
            <text:p>LUIZ PIZZ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2:.G462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2:.J462])" office:value-type="float" office:value="10515.77" calcext:value-type="float">
            <text:p><text:s/>10.515,77 </text:p>
          </table:table-cell>
          <table:table-cell table:style-name="ce19" table:formula="of:=+[.H462]-[.L46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463:.G463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3:.J463])" office:value-type="float" office:value="2534.85" calcext:value-type="float">
            <text:p><text:s/>2.534,85 </text:p>
          </table:table-cell>
          <table:table-cell table:style-name="ce18" table:formula="of:=+[.H463]-[.L463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931536" calcext:value-type="float">
            <text:p>931536</text:p>
          </table:table-cell>
          <table:table-cell table:style-name="ce12" office:value-type="string" calcext:value-type="string">
            <text:p>LUIZ ROBERTO PIMENTA PEREIRA DE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4:.G46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4:.J464])" office:value-type="float" office:value="9856.19" calcext:value-type="float">
            <text:p><text:s/>9.856,19 </text:p>
          </table:table-cell>
          <table:table-cell table:style-name="ce19" table:formula="of:=+[.H464]-[.L46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5:.G46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65:.J465])" office:value-type="float" office:value="8947.67" calcext:value-type="float">
            <text:p><text:s/>8.947,67 </text:p>
          </table:table-cell>
          <table:table-cell table:style-name="ce18" table:formula="of:=+[.H465]-[.L46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10" calcext:value-type="float">
            <text:p>413910</text:p>
          </table:table-cell>
          <table:table-cell table:style-name="ce12" office:value-type="string" calcext:value-type="string">
            <text:p>LUIZ ROQUE LOMBARD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6:.G46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66:.J466])" office:value-type="float" office:value="2385.64" calcext:value-type="float">
            <text:p><text:s/>2.385,64 </text:p>
          </table:table-cell>
          <table:table-cell table:style-name="ce19" table:formula="of:=+[.H466]-[.L46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7:.G46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7:.J467])" office:value-type="float" office:value="3006.68" calcext:value-type="float">
            <text:p><text:s/>3.006,68 </text:p>
          </table:table-cell>
          <table:table-cell table:style-name="ce18" table:formula="of:=+[.H467]-[.L467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151538" calcext:value-type="float">
            <text:p>151538</text:p>
          </table:table-cell>
          <table:table-cell table:style-name="ce12" office:value-type="string" calcext:value-type="string">
            <text:p>LUIZ SERGIO CARVALHO SANTO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8:.G46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8:.J468])" office:value-type="float" office:value="9890.72" calcext:value-type="float">
            <text:p><text:s/>9.890,72 </text:p>
          </table:table-cell>
          <table:table-cell table:style-name="ce19" table:formula="of:=+[.H468]-[.L46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9:.G46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69:.J469])" office:value-type="float" office:value="8895.53" calcext:value-type="float">
            <text:p><text:s/>8.895,53 </text:p>
          </table:table-cell>
          <table:table-cell table:style-name="ce18" table:formula="of:=+[.H469]-[.L46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84524" calcext:value-type="float">
            <text:p>684524</text:p>
          </table:table-cell>
          <table:table-cell table:style-name="ce12" office:value-type="string" calcext:value-type="string">
            <text:p>LUIZA NAGIB ELUF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6.28" calcext:value-type="float">
            <text:p><text:s/>2.646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0:.G470])" office:value-type="float" office:value="33117.39" calcext:value-type="float">
            <text:p><text:s/>33.117,39 </text:p>
          </table:table-cell>
          <table:table-cell table:style-name="ce19" office:value-type="float" office:value="3021.87" calcext:value-type="float">
            <text:p><text:s/>3.021,87 </text:p>
          </table:table-cell>
          <table:table-cell table:style-name="ce19" office:value-type="float" office:value="7406.9" calcext:value-type="float">
            <text:p><text:s/>7.406,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0:.J470])" office:value-type="float" office:value="10428.77" calcext:value-type="float">
            <text:p><text:s/>10.428,77 </text:p>
          </table:table-cell>
          <table:table-cell table:style-name="ce19" table:formula="of:=+[.H470]-[.L470]" office:value-type="float" office:value="22688.62" calcext:value-type="float">
            <text:p><text:s/>22.688,62 </text:p>
          </table:table-cell>
          <table:table-cell table:number-columns-repeated="1011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1:.G471])" office:value-type="float" office:value="32373.16" calcext:value-type="float">
            <text:p><text:s/>32.373,16 </text:p>
          </table:table-cell>
          <table:table-cell table:style-name="ce18" office:value-type="float" office:value="3587.46" calcext:value-type="float">
            <text:p><text:s/>3.587,46 </text:p>
          </table:table-cell>
          <table:table-cell table:style-name="ce18" office:value-type="float" office:value="6701.16" calcext:value-type="float">
            <text:p><text:s/>6.70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1:.J471])" office:value-type="float" office:value="10288.62" calcext:value-type="float">
            <text:p><text:s/>10.288,62 </text:p>
          </table:table-cell>
          <table:table-cell table:style-name="ce18" table:formula="of:=+[.H471]-[.L471]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5" office:value-type="float" office:value="536356" calcext:value-type="float">
            <text:p>536356</text:p>
          </table:table-cell>
          <table:table-cell table:style-name="ce12" office:value-type="string" calcext:value-type="string">
            <text:p>MANOEL FONSECA LA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2:.G47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2:.J472])" office:value-type="float" office:value="8895.53" calcext:value-type="float">
            <text:p><text:s/>8.895,53 </text:p>
          </table:table-cell>
          <table:table-cell table:style-name="ce19" table:formula="of:=+[.H472]-[.L47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473:.G473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73:.J473])" office:value-type="float" office:value="3776.93" calcext:value-type="float">
            <text:p><text:s/>3.776,93 </text:p>
          </table:table-cell>
          <table:table-cell table:style-name="ce18" table:formula="of:=+[.H473]-[.L473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5" office:value-type="float" office:value="277545" calcext:value-type="float">
            <text:p>277545</text:p>
          </table:table-cell>
          <table:table-cell table:style-name="ce12" office:value-type="string" calcext:value-type="string">
            <text:p>MARCELO PEDROSO GOULA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941.41" calcext:value-type="float">
            <text:p><text:s/>1.941,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4:.G474])" office:value-type="float" office:value="30888.96" calcext:value-type="float">
            <text:p><text:s/>30.888,96 </text:p>
          </table:table-cell>
          <table:table-cell table:style-name="ce19" office:value-type="float" office:value="3394.51" calcext:value-type="float">
            <text:p><text:s/>3.394,51 </text:p>
          </table:table-cell>
          <table:table-cell table:style-name="ce19" office:value-type="float" office:value="5180.63" calcext:value-type="float">
            <text:p><text:s/>5.180,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4:.J474])" office:value-type="float" office:value="8575.14" calcext:value-type="float">
            <text:p><text:s/>8.575,14 </text:p>
          </table:table-cell>
          <table:table-cell table:style-name="ce19" table:formula="of:=+[.H474]-[.L474]" office:value-type="float" office:value="22313.82" calcext:value-type="float">
            <text:p><text:s/>22.313,82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5:.G47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5:.J475])" office:value-type="float" office:value="9856.19" calcext:value-type="float">
            <text:p><text:s/>9.856,19 </text:p>
          </table:table-cell>
          <table:table-cell table:style-name="ce18" table:formula="of:=+[.H475]-[.L47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2" office:value-type="string" calcext:value-type="string">
            <text:p>MARCIO CUNHA BER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6:.G476])" office:value-type="float" office:value="32979.3" calcext:value-type="float">
            <text:p><text:s/>32.979,30 </text:p>
          </table:table-cell>
          <table:table-cell table:style-name="ce19" office:value-type="float" office:value="4325.84" calcext:value-type="float">
            <text:p><text:s/>4.325,84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6:.J476])" office:value-type="float" office:value="11175.35" calcext:value-type="float">
            <text:p><text:s/>11.175,35 </text:p>
          </table:table-cell>
          <table:table-cell table:style-name="ce19" table:formula="of:=+[.H476]-[.L476]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10.57" calcext:value-type="float">
            <text:p><text:s/>3.810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7:.G477])" office:value-type="float" office:value="32758.12" calcext:value-type="float">
            <text:p><text:s/>32.758,12 </text:p>
          </table:table-cell>
          <table:table-cell table:style-name="ce18" office:value-type="float" office:value="2982.35" calcext:value-type="float">
            <text:p><text:s/>2.982,35 </text:p>
          </table:table-cell>
          <table:table-cell table:style-name="ce18" office:value-type="float" office:value="6083.85" calcext:value-type="float">
            <text:p><text:s/>6.083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7:.J477])" office:value-type="float" office:value="9066.2" calcext:value-type="float">
            <text:p><text:s/>9.066,20 </text:p>
          </table:table-cell>
          <table:table-cell table:style-name="ce18" table:formula="of:=+[.H477]-[.L477]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2" office:value-type="string" calcext:value-type="string">
            <text:p>MARCIO KUHNE PR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8:.G47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78:.J478])" office:value-type="float" office:value="2103.93" calcext:value-type="float">
            <text:p><text:s/>2.103,93 </text:p>
          </table:table-cell>
          <table:table-cell table:style-name="ce19" table:formula="of:=+[.H478]-[.L47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8" calcext:value-type="float">
            <text:p><text:s/>16.560,88 </text:p>
          </table:table-cell>
          <table:table-cell table:style-name="ce18" table:formula="of:=SUM([.E479:.G479])" office:value-type="float" office:value="49682.65" calcext:value-type="float">
            <text:p><text:s/>49.682,65 </text:p>
          </table:table-cell>
          <table:table-cell table:style-name="ce18" office:value-type="float" office:value="4223" calcext:value-type="float">
            <text:p><text:s/>4.223,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79:.J479])" office:value-type="float" office:value="4223" calcext:value-type="float">
            <text:p><text:s/>4.223,00 </text:p>
          </table:table-cell>
          <table:table-cell table:style-name="ce18" table:formula="of:=+[.H479]-[.L479]" office:value-type="float" office:value="45459.65" calcext:value-type="float">
            <text:p><text:s/>45.459,65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2" office:value-type="string" calcext:value-type="string">
            <text:p>MARCO ANTONI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0:.G48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0:.J480])" office:value-type="float" office:value="9804.05" calcext:value-type="float">
            <text:p><text:s/>9.804,05 </text:p>
          </table:table-cell>
          <table:table-cell table:style-name="ce19" table:formula="of:=+[.H480]-[.L48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1:.G48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1:.J481])" office:value-type="float" office:value="10463.63" calcext:value-type="float">
            <text:p><text:s/>10.463,63 </text:p>
          </table:table-cell>
          <table:table-cell table:style-name="ce18" table:formula="of:=+[.H481]-[.L481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2" office:value-type="string" calcext:value-type="string">
            <text:p>MARCO ANTONIO VARGAS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2:.G48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4788.66" calcext:value-type="float">
            <text:p><text:s/>4.788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2:.J482])" office:value-type="float" office:value="7608.72" calcext:value-type="float">
            <text:p><text:s/>7.608,72 </text:p>
          </table:table-cell>
          <table:table-cell table:style-name="ce19" table:formula="of:=+[.H482]-[.L482]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3:.G48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3:.J483])" office:value-type="float" office:value="9890.72" calcext:value-type="float">
            <text:p><text:s/>9.890,72 </text:p>
          </table:table-cell>
          <table:table-cell table:style-name="ce18" table:formula="of:=+[.H483]-[.L48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2" office:value-type="string" calcext:value-type="string">
            <text:p>MARCO VINICIO PETRELLUZZ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40.95" calcext:value-type="float">
            <text:p><text:s/>2.540,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4:.G484])" office:value-type="float" office:value="33012.06" calcext:value-type="float">
            <text:p><text:s/>33.012,06 </text:p>
          </table:table-cell>
          <table:table-cell table:style-name="ce19" office:value-type="float" office:value="2389.25" calcext:value-type="float">
            <text:p><text:s/>2.389,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84:.J484])" office:value-type="float" office:value="2389.25" calcext:value-type="float">
            <text:p><text:s/>2.389,25 </text:p>
          </table:table-cell>
          <table:table-cell table:style-name="ce19" table:formula="of:=+[.H484]-[.L484]" office:value-type="float" office:value="30622.81" calcext:value-type="float">
            <text:p><text:s/>30.622,81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5:.G48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5:.J485])" office:value-type="float" office:value="8895.53" calcext:value-type="float">
            <text:p><text:s/>8.895,53 </text:p>
          </table:table-cell>
          <table:table-cell table:style-name="ce18" table:formula="of:=+[.H485]-[.L48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2" office:value-type="string" calcext:value-type="string">
            <text:p>MARCOS ARCANJO DE MED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6:.G48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6:.J486])" office:value-type="float" office:value="8947.67" calcext:value-type="float">
            <text:p><text:s/>8.947,67 </text:p>
          </table:table-cell>
          <table:table-cell table:style-name="ce19" table:formula="of:=+[.H486]-[.L4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7:.G48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5492.97" calcext:value-type="float">
            <text:p><text:s/>5.492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7:.J487])" office:value-type="float" office:value="8826.3" calcext:value-type="float">
            <text:p><text:s/>8.826,30 </text:p>
          </table:table-cell>
          <table:table-cell table:style-name="ce18" table:formula="of:=+[.H487]-[.L487]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2" office:value-type="string" calcext:value-type="string">
            <text:p>MARCOS RIBEIRO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" calcext:value-type="float">
            <text:p><text:s/>14.776,90 </text:p>
          </table:table-cell>
          <table:table-cell table:style-name="ce19" table:formula="of:=SUM([.E488:.G488])" office:value-type="float" office:value="44330.71" calcext:value-type="float">
            <text:p><text:s/>44.330,71 </text:p>
          </table:table-cell>
          <table:table-cell table:style-name="ce19" office:value-type="float" office:value="3634.3" calcext:value-type="float">
            <text:p><text:s/>3.634,30 </text:p>
          </table:table-cell>
          <table:table-cell table:style-name="ce19" office:value-type="float" office:value="2867.79" calcext:value-type="float">
            <text:p><text:s/>2.867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8:.J488])" office:value-type="float" office:value="6502.09" calcext:value-type="float">
            <text:p><text:s/>6.502,09 </text:p>
          </table:table-cell>
          <table:table-cell table:style-name="ce19" table:formula="of:=+[.H488]-[.L488]" office:value-type="float" office:value="37828.62" calcext:value-type="float">
            <text:p><text:s/>37.828,62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9:.G489])" office:value-type="float" office:value="33252.05" calcext:value-type="float">
            <text:p><text:s/>33.252,05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89:.J489])" office:value-type="float" office:value="2415.64" calcext:value-type="float">
            <text:p><text:s/>2.415,64 </text:p>
          </table:table-cell>
          <table:table-cell table:style-name="ce18" table:formula="of:=+[.H489]-[.L489]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2" office:value-type="string" calcext:value-type="string">
            <text:p>MARIA APARECIDA PIERANGELI BORELLI THOM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35.15" calcext:value-type="float">
            <text:p><text:s/>1.335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0:.G490])" office:value-type="float" office:value="31806.26" calcext:value-type="float">
            <text:p><text:s/>31.806,26 </text:p>
          </table:table-cell>
          <table:table-cell table:style-name="ce19" office:value-type="float" office:value="2256.61" calcext:value-type="float">
            <text:p><text:s/>2.256,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90:.J490])" office:value-type="float" office:value="2256.61" calcext:value-type="float">
            <text:p><text:s/>2.256,61 </text:p>
          </table:table-cell>
          <table:table-cell table:style-name="ce19" table:formula="of:=+[.H490]-[.L490]" office:value-type="float" office:value="29549.65" calcext:value-type="float">
            <text:p><text:s/>29.549,65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1:.G491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1:.J491])" office:value-type="float" office:value="8641" calcext:value-type="float">
            <text:p><text:s/>8.641,00 </text:p>
          </table:table-cell>
          <table:table-cell table:style-name="ce18" table:formula="of:=+[.H491]-[.L491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2" office:value-type="string" calcext:value-type="string">
            <text:p>MARIA CELIA LOURES MACU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2:.G49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2:.J492])" office:value-type="float" office:value="9856.19" calcext:value-type="float">
            <text:p><text:s/>9.856,19 </text:p>
          </table:table-cell>
          <table:table-cell table:style-name="ce19" table:formula="of:=+[.H492]-[.L49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3:.G493])" office:value-type="float" office:value="32993.86" calcext:value-type="float">
            <text:p><text:s/>32.993,86 </text:p>
          </table:table-cell>
          <table:table-cell table:style-name="ce18" office:value-type="float" office:value="3668.15" calcext:value-type="float">
            <text:p><text:s/>3.668,15 </text:p>
          </table:table-cell>
          <table:table-cell table:style-name="ce18" office:value-type="float" office:value="6853.08" calcext:value-type="float">
            <text:p><text:s/>6.853,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3:.J493])" office:value-type="float" office:value="10521.23" calcext:value-type="float">
            <text:p><text:s/>10.521,23 </text:p>
          </table:table-cell>
          <table:table-cell table:style-name="ce18" table:formula="of:=+[.H493]-[.L493]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2" office:value-type="string" calcext:value-type="string">
            <text:p>MARIA CRISTINA BITTENCOURT PRA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4.81" calcext:value-type="float">
            <text:p><text:s/>2.244,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4:.G494])" office:value-type="float" office:value="32715.92" calcext:value-type="float">
            <text:p><text:s/>32.715,92 </text:p>
          </table:table-cell>
          <table:table-cell table:style-name="ce19" office:value-type="float" office:value="2977.71" calcext:value-type="float">
            <text:p><text:s/>2.977,71 </text:p>
          </table:table-cell>
          <table:table-cell table:style-name="ce19" office:value-type="float" office:value="7308.64" calcext:value-type="float">
            <text:p><text:s/>7.308,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4:.J494])" office:value-type="float" office:value="10286.35" calcext:value-type="float">
            <text:p><text:s/>10.286,35 </text:p>
          </table:table-cell>
          <table:table-cell table:style-name="ce19" table:formula="of:=+[.H494]-[.L494]" office:value-type="float" office:value="22429.57" calcext:value-type="float">
            <text:p><text:s/>22.429,57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5:.G495])" office:value-type="float" office:value="29553.81" calcext:value-type="float">
            <text:p><text:s/>29.553,81 </text:p>
          </table:table-cell>
          <table:table-cell table:style-name="ce18" office:value-type="float" office:value="3250.91" calcext:value-type="float">
            <text:p><text:s/>3.250,91 </text:p>
          </table:table-cell>
          <table:table-cell table:style-name="ce18" office:value-type="float" office:value="6363.93" calcext:value-type="float">
            <text:p><text:s/>6.36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5:.J495])" office:value-type="float" office:value="9614.84" calcext:value-type="float">
            <text:p><text:s/>9.614,84 </text:p>
          </table:table-cell>
          <table:table-cell table:style-name="ce18" table:formula="of:=+[.H495]-[.L495]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2" office:value-type="string" calcext:value-type="string">
            <text:p>MARIA CRISTINA PINTO BILCH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6:.G49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6:.J496])" office:value-type="float" office:value="8947.67" calcext:value-type="float">
            <text:p><text:s/>8.947,67 </text:p>
          </table:table-cell>
          <table:table-cell table:style-name="ce19" table:formula="of:=+[.H496]-[.L49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6" calcext:value-type="float">
            <text:p><text:s/>13.886,76 </text:p>
          </table:table-cell>
          <table:table-cell table:style-name="ce18" table:formula="of:=SUM([.E497:.G497])" office:value-type="float" office:value="41660.29" calcext:value-type="float">
            <text:p><text:s/>41.660,29 </text:p>
          </table:table-cell>
          <table:table-cell table:style-name="ce18" office:value-type="float" office:value="3340.55" calcext:value-type="float">
            <text:p><text:s/>3.340,55 </text:p>
          </table:table-cell>
          <table:table-cell table:style-name="ce18" office:value-type="float" office:value="6098.99" calcext:value-type="float">
            <text:p><text:s/>6.098,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7:.J497])" office:value-type="float" office:value="9439.54" calcext:value-type="float">
            <text:p><text:s/>9.439,54 </text:p>
          </table:table-cell>
          <table:table-cell table:style-name="ce18" table:formula="of:=+[.H497]-[.L497]" office:value-type="float" office:value="32220.75" calcext:value-type="float">
            <text:p><text:s/>32.220,75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2" office:value-type="string" calcext:value-type="string">
            <text:p>MARIA ELISABETE MORA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2" calcext:value-type="float">
            <text:p><text:s/>941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8:.G498])" office:value-type="float" office:value="31412.63" calcext:value-type="float">
            <text:p><text:s/>31.412,63 </text:p>
          </table:table-cell>
          <table:table-cell table:style-name="ce19" office:value-type="float" office:value="2834.35" calcext:value-type="float">
            <text:p><text:s/>2.834,35 </text:p>
          </table:table-cell>
          <table:table-cell table:style-name="ce19" office:value-type="float" office:value="6989.66" calcext:value-type="float">
            <text:p><text:s/>6.989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8:.J498])" office:value-type="float" office:value="9824.01" calcext:value-type="float">
            <text:p><text:s/>9.824,01 </text:p>
          </table:table-cell>
          <table:table-cell table:style-name="ce19" table:formula="of:=+[.H498]-[.L498]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99:.G499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9:.J499])" office:value-type="float" office:value="8949.52" calcext:value-type="float">
            <text:p><text:s/>8.949,52 </text:p>
          </table:table-cell>
          <table:table-cell table:style-name="ce18" table:formula="of:=+[.H499]-[.L499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2" office:value-type="string" calcext:value-type="string">
            <text:p>MARIA ISABEL GAMBOA DIAS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IT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0:.G50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0:.J500])" office:value-type="float" office:value="8947.67" calcext:value-type="float">
            <text:p><text:s/>8.947,67 </text:p>
          </table:table-cell>
          <table:table-cell table:style-name="ce19" table:formula="of:=+[.H500]-[.L50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1:.G50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1:.J501])" office:value-type="float" office:value="10515.77" calcext:value-type="float">
            <text:p><text:s/>10.515,77 </text:p>
          </table:table-cell>
          <table:table-cell table:style-name="ce18" table:formula="of:=+[.H501]-[.L50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8304" calcext:value-type="float">
            <text:p>68304</text:p>
          </table:table-cell>
          <table:table-cell table:style-name="ce12" office:value-type="string" calcext:value-type="string">
            <text:p>MARIA ROMUALDO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2:.G502])" office:value-type="float" office:value="27773.53" calcext:value-type="float">
            <text:p><text:s/>27.773,53 </text:p>
          </table:table-cell>
          <table:table-cell table:style-name="ce19" office:value-type="float" office:value="2434.05" calcext:value-type="float">
            <text:p><text:s/>2.434,05 </text:p>
          </table:table-cell>
          <table:table-cell table:style-name="ce19" office:value-type="float" office:value="6046.85" calcext:value-type="float">
            <text:p><text:s/>6.046,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2:.J502])" office:value-type="float" office:value="8480.9" calcext:value-type="float">
            <text:p><text:s/>8.480,90 </text:p>
          </table:table-cell>
          <table:table-cell table:style-name="ce19" table:formula="of:=+[.H502]-[.L502]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4"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6052.79" calcext:value-type="float">
            <text:p><text:s/>26.052,7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3:.G503])" office:value-type="float" office:value="26598.4" calcext:value-type="float">
            <text:p><text:s/>26.598,40 </text:p>
          </table:table-cell>
          <table:table-cell table:style-name="ce18" office:value-type="float" office:value="2304.78" calcext:value-type="float">
            <text:p><text:s/>2.304,78 </text:p>
          </table:table-cell>
          <table:table-cell table:style-name="ce18" office:value-type="float" office:value="5287.79" calcext:value-type="float">
            <text:p><text:s/>5.287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3:.J503])" office:value-type="float" office:value="7592.57" calcext:value-type="float">
            <text:p><text:s/>7.592,57 </text:p>
          </table:table-cell>
          <table:table-cell table:style-name="ce18" table:formula="of:=+[.H503]-[.L503]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5" office:value-type="float" office:value="4463" calcext:value-type="float">
            <text:p>4463</text:p>
          </table:table-cell>
          <table:table-cell table:style-name="ce12" office:value-type="string" calcext:value-type="string">
            <text:p>MARIA TEREZA TILE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4:.G50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4:.J504])" office:value-type="float" office:value="9856.19" calcext:value-type="float">
            <text:p><text:s/>9.856,19 </text:p>
          </table:table-cell>
          <table:table-cell table:style-name="ce19" table:formula="of:=+[.H504]-[.L50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5:.G505])" office:value-type="float" office:value="31077.37" calcext:value-type="float">
            <text:p><text:s/>31.077,37 </text:p>
          </table:table-cell>
          <table:table-cell table:style-name="ce18" office:value-type="float" office:value="3419.01" calcext:value-type="float">
            <text:p><text:s/>3.419,01 </text:p>
          </table:table-cell>
          <table:table-cell table:style-name="ce18" office:value-type="float" office:value="6907.61" calcext:value-type="float">
            <text:p><text:s/>6.907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5:.J505])" office:value-type="float" office:value="10326.62" calcext:value-type="float">
            <text:p><text:s/>10.326,62 </text:p>
          </table:table-cell>
          <table:table-cell table:style-name="ce18" table:formula="of:=+[.H505]-[.L505]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5" office:value-type="float" office:value="455734" calcext:value-type="float">
            <text:p>455734</text:p>
          </table:table-cell>
          <table:table-cell table:style-name="ce12" office:value-type="string" calcext:value-type="string">
            <text:p>MARILISA GERMANO BORTO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6:.G50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6:.J506])" office:value-type="float" office:value="9890.72" calcext:value-type="float">
            <text:p><text:s/>9.890,72 </text:p>
          </table:table-cell>
          <table:table-cell table:style-name="ce19" table:formula="of:=+[.H506]-[.L50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7:.G507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7:.J507])" office:value-type="float" office:value="10164.75" calcext:value-type="float">
            <text:p><text:s/>10.164,75 </text:p>
          </table:table-cell>
          <table:table-cell table:style-name="ce18" table:formula="of:=+[.H507]-[.L50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749" calcext:value-type="float">
            <text:p>749</text:p>
          </table:table-cell>
          <table:table-cell table:style-name="ce12" office:value-type="string" calcext:value-type="string">
            <text:p>MARINALDO BAZILI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R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870.86" calcext:value-type="float">
            <text:p><text:s/>870,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8:.G508])" office:value-type="float" office:value="29818.41" calcext:value-type="float">
            <text:p><text:s/>29.818,41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625.82" calcext:value-type="float">
            <text:p><text:s/>6.625,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8:.J508])" office:value-type="float" office:value="9189.01" calcext:value-type="float">
            <text:p><text:s/>9.189,01 </text:p>
          </table:table-cell>
          <table:table-cell table:style-name="ce19" table:formula="of:=+[.H508]-[.L508]" office:value-type="float" office:value="20629.4" calcext:value-type="float">
            <text:p><text:s/>20.629,40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9:.G509])" office:value-type="float" office:value="33134.86" calcext:value-type="float">
            <text:p><text:s/>33.134,86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9:.J509])" office:value-type="float" office:value="9911.37" calcext:value-type="float">
            <text:p><text:s/>9.911,37 </text:p>
          </table:table-cell>
          <table:table-cell table:style-name="ce18" table:formula="of:=+[.H509]-[.L509]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2" office:value-type="string" calcext:value-type="string">
            <text:p>MARIO CANDIDO AVELAR FERNAND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0:.G510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0:.J510])" office:value-type="float" office:value="2396.35" calcext:value-type="float">
            <text:p><text:s/>2.396,35 </text:p>
          </table:table-cell>
          <table:table-cell table:style-name="ce19" table:formula="of:=+[.H510]-[.L51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1:.G51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1:.J511])" office:value-type="float" office:value="9838.58" calcext:value-type="float">
            <text:p><text:s/>9.838,58 </text:p>
          </table:table-cell>
          <table:table-cell table:style-name="ce18" table:formula="of:=+[.H511]-[.L51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2" office:value-type="string" calcext:value-type="string">
            <text:p>MARIO VICTOR DE FEL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2:.G512])" office:value-type="float" office:value="33121.77" calcext:value-type="float">
            <text:p><text:s/>33.121,77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2:.J512])" office:value-type="float" office:value="2401.31" calcext:value-type="float">
            <text:p><text:s/>2.401,31 </text:p>
          </table:table-cell>
          <table:table-cell table:style-name="ce19" table:formula="of:=+[.H512]-[.L512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3:.G51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13:.J513])" office:value-type="float" office:value="2385.64" calcext:value-type="float">
            <text:p><text:s/>2.385,64 </text:p>
          </table:table-cell>
          <table:table-cell table:style-name="ce18" table:formula="of:=+[.H513]-[.L51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2" office:value-type="string" calcext:value-type="string">
            <text:p>MARISA ROCHA TEIXEIRA DISSI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4:.G514])" office:value-type="float" office:value="33121.77" calcext:value-type="float">
            <text:p><text:s/>33.121,77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4:.J514])" office:value-type="float" office:value="2401.31" calcext:value-type="float">
            <text:p><text:s/>2.401,31 </text:p>
          </table:table-cell>
          <table:table-cell table:style-name="ce19" table:formula="of:=+[.H514]-[.L514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5:.G51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5:.J515])" office:value-type="float" office:value="9856.19" calcext:value-type="float">
            <text:p><text:s/>9.856,19 </text:p>
          </table:table-cell>
          <table:table-cell table:style-name="ce18" table:formula="of:=+[.H515]-[.L51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2" office:value-type="string" calcext:value-type="string">
            <text:p>MARTHA HELOISA WINKLER DA COSTA E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6:.G51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6:.J516])" office:value-type="float" office:value="9471.27" calcext:value-type="float">
            <text:p><text:s/>9.471,27 </text:p>
          </table:table-cell>
          <table:table-cell table:style-name="ce19" table:formula="of:=+[.H516]-[.L516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8" office:value-type="float" office:value="19849.74" calcext:value-type="float">
            <text:p><text:s/>19.849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924.87" calcext:value-type="float">
            <text:p><text:s/>9.924,87 </text:p>
          </table:table-cell>
          <table:table-cell table:style-name="ce18" table:formula="of:=SUM([.E517:.G517])" office:value-type="float" office:value="29774.61" calcext:value-type="float">
            <text:p><text:s/>29.774,61 </text:p>
          </table:table-cell>
          <table:table-cell table:style-name="ce18" office:value-type="float" office:value="2033.12" calcext:value-type="float">
            <text:p><text:s/>2.033,12 </text:p>
          </table:table-cell>
          <table:table-cell table:style-name="ce18" office:value-type="float" office:value="4159.65" calcext:value-type="float">
            <text:p><text:s/>4.159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7:.J517])" office:value-type="float" office:value="6192.77" calcext:value-type="float">
            <text:p><text:s/>6.192,77 </text:p>
          </table:table-cell>
          <table:table-cell table:style-name="ce18" table:formula="of:=+[.H517]-[.L517]" office:value-type="float" office:value="23581.84" calcext:value-type="float">
            <text:p><text:s/>23.581,84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2" office:value-type="string" calcext:value-type="string">
            <text:p>MAURO ANTUNES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8:.G51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8:.J518])" office:value-type="float" office:value="8947.67" calcext:value-type="float">
            <text:p><text:s/>8.947,67 </text:p>
          </table:table-cell>
          <table:table-cell table:style-name="ce19" table:formula="of:=+[.H518]-[.L5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519:.G519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19:.J519])" office:value-type="float" office:value="2563.19" calcext:value-type="float">
            <text:p><text:s/>2.563,19 </text:p>
          </table:table-cell>
          <table:table-cell table:style-name="ce18" table:formula="of:=+[.H519]-[.L519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2" office:value-type="string" calcext:value-type="string">
            <text:p>MAURO JOSE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0:.G520])" office:value-type="float" office:value="33080.33" calcext:value-type="float">
            <text:p><text:s/>33.080,33 </text:p>
          </table:table-cell>
          <table:table-cell table:style-name="ce19" office:value-type="float" office:value="3017.79" calcext:value-type="float">
            <text:p><text:s/>3.017,79 </text:p>
          </table:table-cell>
          <table:table-cell table:style-name="ce19" office:value-type="float" office:value="6874.24" calcext:value-type="float">
            <text:p><text:s/>6.874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0:.J520])" office:value-type="float" office:value="9892.03" calcext:value-type="float">
            <text:p><text:s/>9.892,03 </text:p>
          </table:table-cell>
          <table:table-cell table:style-name="ce19" table:formula="of:=+[.H520]-[.L520]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1:.G521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21:.J521])" office:value-type="float" office:value="9298.16" calcext:value-type="float">
            <text:p><text:s/>9.298,16 </text:p>
          </table:table-cell>
          <table:table-cell table:style-name="ce18" table:formula="of:=+[.H521]-[.L521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2" office:value-type="string" calcext:value-type="string">
            <text:p>MAURO VAZ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2:.G52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2:.J522])" office:value-type="float" office:value="8947.67" calcext:value-type="float">
            <text:p><text:s/>8.947,67 </text:p>
          </table:table-cell>
          <table:table-cell table:style-name="ce19" table:formula="of:=+[.H522]-[.L52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234.04" calcext:value-type="float">
            <text:p><text:s/>3.234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3:.G523])" office:value-type="float" office:value="32181.59" calcext:value-type="float">
            <text:p><text:s/>32.181,59 </text:p>
          </table:table-cell>
          <table:table-cell table:style-name="ce18" office:value-type="float" office:value="2918.93" calcext:value-type="float">
            <text:p><text:s/>2.918,93 </text:p>
          </table:table-cell>
          <table:table-cell table:style-name="ce18" office:value-type="float" office:value="6602.13" calcext:value-type="float">
            <text:p><text:s/>6.602,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23:.J523])" office:value-type="float" office:value="9521.06" calcext:value-type="float">
            <text:p><text:s/>9.521,06 </text:p>
          </table:table-cell>
          <table:table-cell table:style-name="ce18" table:formula="of:=+[.H523]-[.L523]" office:value-type="float" office:value="22660.53" calcext:value-type="float">
            <text:p><text:s/>22.660,53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2" office:value-type="string" calcext:value-type="string">
            <text:p>MOACIR TUTU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19.25" calcext:value-type="float">
            <text:p><text:s/>2.519,25 </text:p>
          </table:table-cell>
          <table:table-cell table:style-name="ce19" office:value-type="float" office:value="16495.17" calcext:value-type="float">
            <text:p><text:s/>16.495,17 </text:p>
          </table:table-cell>
          <table:table-cell table:style-name="ce19" table:formula="of:=SUM([.E524:.G524])" office:value-type="float" office:value="49485.53" calcext:value-type="float">
            <text:p><text:s/>49.485,53 </text:p>
          </table:table-cell>
          <table:table-cell table:style-name="ce19" office:value-type="float" office:value="4201.33" calcext:value-type="float">
            <text:p><text:s/>4.201,33 </text:p>
          </table:table-cell>
          <table:table-cell table:style-name="ce19" office:value-type="float" office:value="6852.22" calcext:value-type="float">
            <text:p><text:s/>6.85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4:.J524])" office:value-type="float" office:value="11053.55" calcext:value-type="float">
            <text:p><text:s/>11.053,55 </text:p>
          </table:table-cell>
          <table:table-cell table:style-name="ce19" table:formula="of:=+[.H524]-[.L524]" office:value-type="float" office:value="38431.98" calcext:value-type="float">
            <text:p><text:s/>38.431,98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5:.G52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5:.J525])" office:value-type="float" office:value="3006.68" calcext:value-type="float">
            <text:p><text:s/>3.006,68 </text:p>
          </table:table-cell>
          <table:table-cell table:style-name="ce18" table:formula="of:=+[.H525]-[.L525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2" office:value-type="string" calcext:value-type="string">
            <text:p>MOISES JOSE MOI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6:.G52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6:.J526])" office:value-type="float" office:value="9856.19" calcext:value-type="float">
            <text:p><text:s/>9.856,19 </text:p>
          </table:table-cell>
          <table:table-cell table:style-name="ce19" table:formula="of:=+[.H526]-[.L52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7:.G527])" office:value-type="float" office:value="29553.81" calcext:value-type="float">
            <text:p><text:s/>29.553,81 </text:p>
          </table:table-cell>
          <table:table-cell table:style-name="ce18" office:value-type="float" office:value="2008.84" calcext:value-type="float">
            <text:p><text:s/>2.008,8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7:.J527])" office:value-type="float" office:value="2008.84" calcext:value-type="float">
            <text:p><text:s/>2.008,84 </text:p>
          </table:table-cell>
          <table:table-cell table:style-name="ce18" table:formula="of:=+[.H527]-[.L527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2" office:value-type="string" calcext:value-type="string">
            <text:p>MUNIR CUR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8:.G528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28:.J528])" office:value-type="float" office:value="2396.35" calcext:value-type="float">
            <text:p><text:s/>2.396,35 </text:p>
          </table:table-cell>
          <table:table-cell table:style-name="ce19" table:formula="of:=+[.H528]-[.L528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9:.G52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9:.J529])" office:value-type="float" office:value="2385.64" calcext:value-type="float">
            <text:p><text:s/>2.385,64 </text:p>
          </table:table-cell>
          <table:table-cell table:style-name="ce18" table:formula="of:=+[.H529]-[.L52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2" office:value-type="string" calcext:value-type="string">
            <text:p>MYRIAN VASCONCELO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0:.G530])" office:value-type="float" office:value="32859.86" calcext:value-type="float">
            <text:p><text:s/>32.859,86 </text:p>
          </table:table-cell>
          <table:table-cell table:style-name="ce19" office:value-type="float" office:value="2372.5" calcext:value-type="float">
            <text:p><text:s/>2.372,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0:.J530])" office:value-type="float" office:value="2372.5" calcext:value-type="float">
            <text:p><text:s/>2.372,50 </text:p>
          </table:table-cell>
          <table:table-cell table:style-name="ce19" table:formula="of:=+[.H530]-[.L530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1:.G531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31:.J531])" office:value-type="float" office:value="2396.35" calcext:value-type="float">
            <text:p><text:s/>2.396,35 </text:p>
          </table:table-cell>
          <table:table-cell table:style-name="ce18" table:formula="of:=+[.H531]-[.L53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2" office:value-type="string" calcext:value-type="string">
            <text:p>NELSON BERNARDES DE SOUZ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2:.G53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014.15" calcext:value-type="float">
            <text:p><text:s/>6.014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2:.J532])" office:value-type="float" office:value="8739.12" calcext:value-type="float">
            <text:p><text:s/>8.739,12 </text:p>
          </table:table-cell>
          <table:table-cell table:style-name="ce19" table:formula="of:=+[.H532]-[.L532]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3:.G53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4245.64" calcext:value-type="float">
            <text:p><text:s/>4.24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3:.J533])" office:value-type="float" office:value="6970.61" calcext:value-type="float">
            <text:p><text:s/>6.970,61 </text:p>
          </table:table-cell>
          <table:table-cell table:style-name="ce18" table:formula="of:=+[.H533]-[.L533]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2" office:value-type="string" calcext:value-type="string">
            <text:p>NELSON FERNANDO CAMARG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4:.G534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4:.J534])" office:value-type="float" office:value="2629.88" calcext:value-type="float">
            <text:p><text:s/>2.629,88 </text:p>
          </table:table-cell>
          <table:table-cell table:style-name="ce19" table:formula="of:=+[.H534]-[.L534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5:.G53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5:.J535])" office:value-type="float" office:value="9202.21" calcext:value-type="float">
            <text:p><text:s/>9.202,21 </text:p>
          </table:table-cell>
          <table:table-cell table:style-name="ce18" table:formula="of:=+[.H535]-[.L53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2" office:value-type="string" calcext:value-type="string">
            <text:p>NELSON LAP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6:.G536])" office:value-type="float" office:value="33252.05" calcext:value-type="float">
            <text:p><text:s/>33.252,05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6:.J536])" office:value-type="float" office:value="3036.68" calcext:value-type="float">
            <text:p><text:s/>3.036,68 </text:p>
          </table:table-cell>
          <table:table-cell table:style-name="ce19" table:formula="of:=+[.H536]-[.L536]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7:.G537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7:.J537])" office:value-type="float" office:value="10552.25" calcext:value-type="float">
            <text:p><text:s/>10.552,25 </text:p>
          </table:table-cell>
          <table:table-cell table:style-name="ce18" table:formula="of:=+[.H537]-[.L537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2" office:value-type="string" calcext:value-type="string">
            <text:p>NESTOR RIBA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8:.G538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8:.J538])" office:value-type="float" office:value="9556.03" calcext:value-type="float">
            <text:p><text:s/>9.556,03 </text:p>
          </table:table-cell>
          <table:table-cell table:style-name="ce19" table:formula="of:=+[.H538]-[.L538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9:.G53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9:.J539])" office:value-type="float" office:value="9503.89" calcext:value-type="float">
            <text:p><text:s/>9.503,89 </text:p>
          </table:table-cell>
          <table:table-cell table:style-name="ce18" table:formula="of:=+[.H539]-[.L53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2" office:value-type="string" calcext:value-type="string">
            <text:p>NEWTON ALVES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0:.G540])" office:value-type="float" office:value="33206.9" calcext:value-type="float">
            <text:p><text:s/>33.206,90 </text:p>
          </table:table-cell>
          <table:table-cell table:style-name="ce19" office:value-type="float" office:value="3031.72" calcext:value-type="float">
            <text:p><text:s/>3.031,72 </text:p>
          </table:table-cell>
          <table:table-cell table:style-name="ce19" office:value-type="float" office:value="5084.18" calcext:value-type="float">
            <text:p><text:s/>5.084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0:.J540])" office:value-type="float" office:value="8115.9" calcext:value-type="float">
            <text:p><text:s/>8.115,90 </text:p>
          </table:table-cell>
          <table:table-cell table:style-name="ce19" table:formula="of:=+[.H540]-[.L540]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1:.G54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172.62" calcext:value-type="float">
            <text:p><text:s/>7.172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1:.J541])" office:value-type="float" office:value="10112.62" calcext:value-type="float">
            <text:p><text:s/>10.112,62 </text:p>
          </table:table-cell>
          <table:table-cell table:style-name="ce18" table:formula="of:=+[.H541]-[.L541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2" office:value-type="string" calcext:value-type="string">
            <text:p>NEWTON SILVEIRA SIMO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2:.G542])" office:value-type="float" office:value="33094.68" calcext:value-type="float">
            <text:p><text:s/>33.094,68 </text:p>
          </table:table-cell>
          <table:table-cell table:style-name="ce19" office:value-type="float" office:value="3019.37" calcext:value-type="float">
            <text:p><text:s/>3.019,37 </text:p>
          </table:table-cell>
          <table:table-cell table:style-name="ce19" office:value-type="float" office:value="6877.75" calcext:value-type="float">
            <text:p><text:s/>6.877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2:.J542])" office:value-type="float" office:value="9897.12" calcext:value-type="float">
            <text:p><text:s/>9.897,12 </text:p>
          </table:table-cell>
          <table:table-cell table:style-name="ce19" table:formula="of:=+[.H542]-[.L542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3:.G54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43:.J543])" office:value-type="float" office:value="2103.93" calcext:value-type="float">
            <text:p><text:s/>2.103,93 </text:p>
          </table:table-cell>
          <table:table-cell table:style-name="ce18" table:formula="of:=+[.H543]-[.L54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2" office:value-type="string" calcext:value-type="string">
            <text:p>NILSON ROBERTO FA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4:.G54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4:.J544])" office:value-type="float" office:value="9856.19" calcext:value-type="float">
            <text:p><text:s/>9.856,19 </text:p>
          </table:table-cell>
          <table:table-cell table:style-name="ce19" table:formula="of:=+[.H544]-[.L5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5:.G54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45:.J545])" office:value-type="float" office:value="2199.02" calcext:value-type="float">
            <text:p><text:s/>2.199,02 </text:p>
          </table:table-cell>
          <table:table-cell table:style-name="ce18" table:formula="of:=+[.H545]-[.L54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12" office:value-type="string" calcext:value-type="string">
            <text:p>OCTAVIO VERRI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6:.G546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6:.J546])" office:value-type="float" office:value="9556.03" calcext:value-type="float">
            <text:p><text:s/>9.556,03 </text:p>
          </table:table-cell>
          <table:table-cell table:style-name="ce19" table:formula="of:=+[.H546]-[.L546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7:.G54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7:.J547])" office:value-type="float" office:value="8895.53" calcext:value-type="float">
            <text:p><text:s/>8.895,53 </text:p>
          </table:table-cell>
          <table:table-cell table:style-name="ce18" table:formula="of:=+[.H547]-[.L54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12" office:value-type="string" calcext:value-type="string">
            <text:p>ODETE APARECIDA CARRA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548:.G548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8:.J548])" office:value-type="float" office:value="8949.52" calcext:value-type="float">
            <text:p><text:s/>8.949,52 </text:p>
          </table:table-cell>
          <table:table-cell table:style-name="ce19" table:formula="of:=+[.H548]-[.L548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9:.G54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5437.76" calcext:value-type="float">
            <text:p><text:s/>5.437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9:.J549])" office:value-type="float" office:value="8444.44" calcext:value-type="float">
            <text:p><text:s/>8.444,44 </text:p>
          </table:table-cell>
          <table:table-cell table:style-name="ce18" table:formula="of:=+[.H549]-[.L549]" office:value-type="float" office:value="24534.86" calcext:value-type="float">
            <text:p><text:s/>24.534,86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OLIVIO JULIA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0:.G55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0:.J550])" office:value-type="float" office:value="10463.63" calcext:value-type="float">
            <text:p><text:s/>10.463,63 </text:p>
          </table:table-cell>
          <table:table-cell table:style-name="ce19" table:formula="of:=+[.H550]-[.L550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1:.G55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51:.J551])" office:value-type="float" office:value="2940" calcext:value-type="float">
            <text:p><text:s/>2.940,00 </text:p>
          </table:table-cell>
          <table:table-cell table:style-name="ce18" table:formula="of:=+[.H551]-[.L551]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12" office:value-type="string" calcext:value-type="string">
            <text:p>OPTACIANO CAPISTRANO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28.92" calcext:value-type="float">
            <text:p><text:s/>16.628,92 </text:p>
          </table:table-cell>
          <table:table-cell table:style-name="ce19" table:formula="of:=SUM([.E552:.G552])" office:value-type="float" office:value="49886.78" calcext:value-type="float">
            <text:p><text:s/>49.886,78 </text:p>
          </table:table-cell>
          <table:table-cell table:style-name="ce19" office:value-type="float" office:value="4910.61" calcext:value-type="float">
            <text:p><text:s/>4.910,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2:.J552])" office:value-type="float" office:value="4910.61" calcext:value-type="float">
            <text:p><text:s/>4.910,61 </text:p>
          </table:table-cell>
          <table:table-cell table:style-name="ce19" table:formula="of:=+[.H552]-[.L552]" office:value-type="float" office:value="44976.17" calcext:value-type="float">
            <text:p><text:s/>44.976,17 </text:p>
          </table:table-cell>
          <table:table-cell table:number-columns-repeated="1011"/>
        </table:table-row>
        <table:table-row table:style-name="ro4">
          <table:table-cell table:style-name="ce4"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3:.G55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3:.J553])" office:value-type="float" office:value="8947.67" calcext:value-type="float">
            <text:p><text:s/>8.947,67 </text:p>
          </table:table-cell>
          <table:table-cell table:style-name="ce18" table:formula="of:=+[.H553]-[.L55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12" office:value-type="string" calcext:value-type="string">
            <text:p>ORIDES BOIA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2a. PROMOTORIA DE JUSTICA JURI CAPITAL (JABAQUARA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4:.G554])" office:value-type="float" office:value="32804.09" calcext:value-type="float">
            <text:p><text:s/>32.804,09 </text:p>
          </table:table-cell>
          <table:table-cell table:style-name="ce19" office:value-type="float" office:value="2366.37" calcext:value-type="float">
            <text:p><text:s/>2.366,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4:.J554])" office:value-type="float" office:value="2366.37" calcext:value-type="float">
            <text:p><text:s/>2.366,37 </text:p>
          </table:table-cell>
          <table:table-cell table:style-name="ce19" table:formula="of:=+[.H554]-[.L554]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table:style-name="ce4"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5:.G55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5:.J555])" office:value-type="float" office:value="10515.77" calcext:value-type="float">
            <text:p><text:s/>10.515,77 </text:p>
          </table:table-cell>
          <table:table-cell table:style-name="ce18" table:formula="of:=+[.H555]-[.L55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2" office:value-type="string" calcext:value-type="string">
            <text:p>OSORIO DI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556:.G556])" office:value-type="float" office:value="45627.41" calcext:value-type="float">
            <text:p><text:s/>45.627,41 </text:p>
          </table:table-cell>
          <table:table-cell table:style-name="ce19" office:value-type="float" office:value="3143.21" calcext:value-type="float">
            <text:p><text:s/>3.143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6:.J556])" office:value-type="float" office:value="3143.21" calcext:value-type="float">
            <text:p><text:s/>3.143,21 </text:p>
          </table:table-cell>
          <table:table-cell table:style-name="ce19" table:formula="of:=+[.H556]-[.L556]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557:.G557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7:.J557])" office:value-type="float" office:value="9999.63" calcext:value-type="float">
            <text:p><text:s/>9.999,63 </text:p>
          </table:table-cell>
          <table:table-cell table:style-name="ce18" table:formula="of:=+[.H557]-[.L557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2" office:value-type="string" calcext:value-type="string">
            <text:p>OSWALDO ESPOS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8:.G55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8:.J558])" office:value-type="float" office:value="10552.25" calcext:value-type="float">
            <text:p><text:s/>10.552,25 </text:p>
          </table:table-cell>
          <table:table-cell table:style-name="ce19" table:formula="of:=+[.H558]-[.L55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9:.G559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59:.J559])" office:value-type="float" office:value="2396.35" calcext:value-type="float">
            <text:p><text:s/>2.396,35 </text:p>
          </table:table-cell>
          <table:table-cell table:style-name="ce18" table:formula="of:=+[.H559]-[.L55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2" office:value-type="string" calcext:value-type="string">
            <text:p>OSWALDO HENRIQUE DUEK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0:.G56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45.24" calcext:value-type="float">
            <text:p><text:s/>6.745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0:.J560])" office:value-type="float" office:value="10411.5" calcext:value-type="float">
            <text:p><text:s/>10.411,50 </text:p>
          </table:table-cell>
          <table:table-cell table:style-name="ce19" table:formula="of:=+[.H560]-[.L560]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1:.G56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1:.J561])" office:value-type="float" office:value="8947.67" calcext:value-type="float">
            <text:p><text:s/>8.947,67 </text:p>
          </table:table-cell>
          <table:table-cell table:style-name="ce18" table:formula="of:=+[.H561]-[.L56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2" office:value-type="string" calcext:value-type="string">
            <text:p>OTACILIO GARM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2:.G56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2:.J562])" office:value-type="float" office:value="2820.06" calcext:value-type="float">
            <text:p><text:s/>2.820,06 </text:p>
          </table:table-cell>
          <table:table-cell table:style-name="ce19" table:formula="of:=+[.H562]-[.L562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3:.G56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63:.J563])" office:value-type="float" office:value="2820.06" calcext:value-type="float">
            <text:p><text:s/>2.820,06 </text:p>
          </table:table-cell>
          <table:table-cell table:style-name="ce18" table:formula="of:=+[.H563]-[.L563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2" office:value-type="string" calcext:value-type="string">
            <text:p>PABLO JOSE PEREZ GR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4:.G56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5627.31" calcext:value-type="float">
            <text:p><text:s/>5.627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4:.J564])" office:value-type="float" office:value="8447.37" calcext:value-type="float">
            <text:p><text:s/>8.447,37 </text:p>
          </table:table-cell>
          <table:table-cell table:style-name="ce19" table:formula="of:=+[.H564]-[.L564]" office:value-type="float" office:value="22835.4" calcext:value-type="float">
            <text:p><text:s/>22.835,40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41.91" calcext:value-type="float">
            <text:p><text:s/>2.641,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5:.G565])" office:value-type="float" office:value="33113.02" calcext:value-type="float">
            <text:p><text:s/>33.113,02 </text:p>
          </table:table-cell>
          <table:table-cell table:style-name="ce18" office:value-type="float" office:value="3683.65" calcext:value-type="float">
            <text:p><text:s/>3.683,65 </text:p>
          </table:table-cell>
          <table:table-cell table:style-name="ce18" office:value-type="float" office:value="6882.24" calcext:value-type="float">
            <text:p><text:s/>6.882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5:.J565])" office:value-type="float" office:value="10565.89" calcext:value-type="float">
            <text:p><text:s/>10.565,89 </text:p>
          </table:table-cell>
          <table:table-cell table:style-name="ce18" table:formula="of:=+[.H565]-[.L565]" office:value-type="float" office:value="22547.13" calcext:value-type="float">
            <text:p><text:s/>22.547,13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2" office:value-type="string" calcext:value-type="string">
            <text:p>PAULA TRINDADE DA FONSEC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6:.G566])" office:value-type="float" office:value="29553.81" calcext:value-type="float">
            <text:p><text:s/>29.553,81 </text:p>
          </table:table-cell>
          <table:table-cell table:style-name="ce19" office:value-type="float" office:value="2008.84" calcext:value-type="float">
            <text:p><text:s/>2.008,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6:.J566])" office:value-type="float" office:value="2008.84" calcext:value-type="float">
            <text:p><text:s/>2.008,84 </text:p>
          </table:table-cell>
          <table:table-cell table:style-name="ce19" table:formula="of:=+[.H566]-[.L566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7:.G56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67:.J567])" office:value-type="float" office:value="2724.97" calcext:value-type="float">
            <text:p><text:s/>2.724,97 </text:p>
          </table:table-cell>
          <table:table-cell table:style-name="ce18" table:formula="of:=+[.H567]-[.L56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2" office:value-type="string" calcext:value-type="string">
            <text:p>PAULO ALVAREN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8:.G568])" office:value-type="float" office:value="29553.81" calcext:value-type="float">
            <text:p><text:s/>29.553,81 </text:p>
          </table:table-cell>
          <table:table-cell table:style-name="ce19" office:value-type="float" office:value="2599.91" calcext:value-type="float">
            <text:p><text:s/>2.599,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8:.J568])" office:value-type="float" office:value="2599.91" calcext:value-type="float">
            <text:p><text:s/>2.599,91 </text:p>
          </table:table-cell>
          <table:table-cell table:style-name="ce19" table:formula="of:=+[.H568]-[.L568]" office:value-type="float" office:value="26953.9" calcext:value-type="float">
            <text:p><text:s/>26.953,90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56.16" calcext:value-type="float">
            <text:p><text:s/>2.756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9:.G569])" office:value-type="float" office:value="33227.27" calcext:value-type="float">
            <text:p><text:s/>33.227,27 </text:p>
          </table:table-cell>
          <table:table-cell table:style-name="ce18" office:value-type="float" office:value="3033.96" calcext:value-type="float">
            <text:p><text:s/>3.033,96 </text:p>
          </table:table-cell>
          <table:table-cell table:style-name="ce18" office:value-type="float" office:value="5664.73" calcext:value-type="float">
            <text:p><text:s/>5.664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9:.J569])" office:value-type="float" office:value="8698.69" calcext:value-type="float">
            <text:p><text:s/>8.698,69 </text:p>
          </table:table-cell>
          <table:table-cell table:style-name="ce18" table:formula="of:=+[.H569]-[.L569]" office:value-type="float" office:value="24528.58" calcext:value-type="float">
            <text:p><text:s/>24.528,5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2" office:value-type="string" calcext:value-type="string">
            <text:p>PAULO CESAR GUIMARA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0:.G57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0:.J570])" office:value-type="float" office:value="8947.67" calcext:value-type="float">
            <text:p><text:s/>8.947,67 </text:p>
          </table:table-cell>
          <table:table-cell table:style-name="ce19" table:formula="of:=+[.H570]-[.L57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571:.G571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1:.J571])" office:value-type="float" office:value="9947.49" calcext:value-type="float">
            <text:p><text:s/>9.947,49 </text:p>
          </table:table-cell>
          <table:table-cell table:style-name="ce18" table:formula="of:=+[.H571]-[.L571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2" office:value-type="string" calcext:value-type="string">
            <text:p>PAULO CEZAR LARANJ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3571.55" calcext:value-type="float">
            <text:p><text:s/>23.571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572:.G572])" office:value-type="float" office:value="23571.55" calcext:value-type="float">
            <text:p><text:s/>23.571,55 </text:p>
          </table:table-cell>
          <table:table-cell table:style-name="ce19" office:value-type="float" office:value="2592.87" calcext:value-type="float">
            <text:p><text:s/>2.592,87 </text:p>
          </table:table-cell>
          <table:table-cell table:style-name="ce19" office:value-type="float" office:value="4899.77" calcext:value-type="float">
            <text:p><text:s/>4.899,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2:.J572])" office:value-type="float" office:value="7492.64" calcext:value-type="float">
            <text:p><text:s/>7.492,64 </text:p>
          </table:table-cell>
          <table:table-cell table:style-name="ce19" table:formula="of:=+[.H572]-[.L572]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3:.G57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3:.J573])" office:value-type="float" office:value="8895.53" calcext:value-type="float">
            <text:p><text:s/>8.895,53 </text:p>
          </table:table-cell>
          <table:table-cell table:style-name="ce18" table:formula="of:=+[.H573]-[.L57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2" office:value-type="string" calcext:value-type="string">
            <text:p>PAULO DE ARRUDA MIRAN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74:.G574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4:.J574])" office:value-type="float" office:value="10996.87" calcext:value-type="float">
            <text:p><text:s/>10.996,87 </text:p>
          </table:table-cell>
          <table:table-cell table:style-name="ce19" table:formula="of:=+[.H574]-[.L574]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5:.G57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5:.J575])" office:value-type="float" office:value="8895.53" calcext:value-type="float">
            <text:p><text:s/>8.895,53 </text:p>
          </table:table-cell>
          <table:table-cell table:style-name="ce18" table:formula="of:=+[.H575]-[.L57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2" office:value-type="string" calcext:value-type="string">
            <text:p>PAULO DE TARSO BARBOSA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6:.G576])" office:value-type="float" office:value="33121.77" calcext:value-type="float">
            <text:p><text:s/>33.121,77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32.24" calcext:value-type="float">
            <text:p><text:s/>6.83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6:.J576])" office:value-type="float" office:value="9854.59" calcext:value-type="float">
            <text:p><text:s/>9.854,59 </text:p>
          </table:table-cell>
          <table:table-cell table:style-name="ce19" table:formula="of:=+[.H576]-[.L576]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7:.G57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7:.J577])" office:value-type="float" office:value="10515.77" calcext:value-type="float">
            <text:p><text:s/>10.515,77 </text:p>
          </table:table-cell>
          <table:table-cell table:style-name="ce18" table:formula="of:=+[.H577]-[.L57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2" office:value-type="string" calcext:value-type="string">
            <text:p>PAULO EDUARD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8:.G578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8:.J578])" office:value-type="float" office:value="9164.6" calcext:value-type="float">
            <text:p><text:s/>9.164,60 </text:p>
          </table:table-cell>
          <table:table-cell table:style-name="ce19" table:formula="of:=+[.H578]-[.L578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4824.59" calcext:value-type="float">
            <text:p><text:s/>4.824,59 </text:p>
          </table:table-cell>
          <table:table-cell table:style-name="ce18" office:value-type="float" office:value="389.2" calcext:value-type="float">
            <text:p><text:s/>389,20 </text:p>
          </table:table-cell>
          <table:table-cell table:style-name="ce18" office:value-type="float" office:value="39103.45" calcext:value-type="float">
            <text:p><text:s/>39.103,45 </text:p>
          </table:table-cell>
          <table:table-cell table:style-name="ce18" table:formula="of:=SUM([.E579:.G579])" office:value-type="float" office:value="44317.24" calcext:value-type="float">
            <text:p><text:s/>44.317,24 </text:p>
          </table:table-cell>
          <table:table-cell table:style-name="ce18" office:value-type="float" office:value="1817.22" calcext:value-type="float">
            <text:p><text:s/>1.817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79:.J579])" office:value-type="float" office:value="1817.22" calcext:value-type="float">
            <text:p><text:s/>1.817,22 </text:p>
          </table:table-cell>
          <table:table-cell table:style-name="ce18" table:formula="of:=+[.H579]-[.L579]" office:value-type="float" office:value="42500.02" calcext:value-type="float">
            <text:p><text:s/>42.500,02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2" office:value-type="string" calcext:value-type="string">
            <text:p>PAULO GUIMARAES LEI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0:.G58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0:.J580])" office:value-type="float" office:value="9856.19" calcext:value-type="float">
            <text:p><text:s/>9.856,19 </text:p>
          </table:table-cell>
          <table:table-cell table:style-name="ce19" table:formula="of:=+[.H580]-[.L58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1:.G581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81:.J581])" office:value-type="float" office:value="2396.35" calcext:value-type="float">
            <text:p><text:s/>2.396,35 </text:p>
          </table:table-cell>
          <table:table-cell table:style-name="ce18" table:formula="of:=+[.H581]-[.L58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2" office:value-type="string" calcext:value-type="string">
            <text:p>PAULO HIDEO SHIMIZ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2:.G582])" office:value-type="float" office:value="33257.86" calcext:value-type="float">
            <text:p><text:s/>33.257,86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917.69" calcext:value-type="float">
            <text:p><text:s/>6.917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2:.J582])" office:value-type="float" office:value="9955.01" calcext:value-type="float">
            <text:p><text:s/>9.955,01 </text:p>
          </table:table-cell>
          <table:table-cell table:style-name="ce19" table:formula="of:=+[.H582]-[.L582]" office:value-type="float" office:value="23302.85" calcext:value-type="float">
            <text:p><text:s/>23.302,85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3:.G58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83:.J583])" office:value-type="float" office:value="2724.97" calcext:value-type="float">
            <text:p><text:s/>2.724,97 </text:p>
          </table:table-cell>
          <table:table-cell table:style-name="ce18" table:formula="of:=+[.H583]-[.L58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2" office:value-type="string" calcext:value-type="string">
            <text:p>PAULO MARIO SP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4:.G584])" office:value-type="float" office:value="33252.05" calcext:value-type="float">
            <text:p><text:s/>33.252,05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style-name="ce19" office:value-type="float" office:value="6916.27" calcext:value-type="float">
            <text:p><text:s/>6.916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4:.J584])" office:value-type="float" office:value="9952.95" calcext:value-type="float">
            <text:p><text:s/>9.952,95 </text:p>
          </table:table-cell>
          <table:table-cell table:style-name="ce19" table:formula="of:=+[.H584]-[.L584]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5:.G585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5:.J585])" office:value-type="float" office:value="9298.16" calcext:value-type="float">
            <text:p><text:s/>9.298,16 </text:p>
          </table:table-cell>
          <table:table-cell table:style-name="ce18" table:formula="of:=+[.H585]-[.L585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2" office:value-type="string" calcext:value-type="string">
            <text:p>PAULO ORTIG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6:.G58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6:.J586])" office:value-type="float" office:value="9838.58" calcext:value-type="float">
            <text:p><text:s/>9.838,58 </text:p>
          </table:table-cell>
          <table:table-cell table:style-name="ce19" table:formula="of:=+[.H586]-[.L58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7:.G58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642.02" calcext:value-type="float">
            <text:p><text:s/>6.642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7:.J587])" office:value-type="float" office:value="9975.35" calcext:value-type="float">
            <text:p><text:s/>9.975,35 </text:p>
          </table:table-cell>
          <table:table-cell table:style-name="ce18" table:formula="of:=+[.H587]-[.L587]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2" office:value-type="string" calcext:value-type="string">
            <text:p>PAULO ROBERTO AYRES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88:.G588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8:.J588])" office:value-type="float" office:value="11036.75" calcext:value-type="float">
            <text:p><text:s/>11.036,75 </text:p>
          </table:table-cell>
          <table:table-cell table:style-name="ce19" table:formula="of:=+[.H588]-[.L588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9:.G589])" office:value-type="float" office:value="33134.86" calcext:value-type="float">
            <text:p><text:s/>33.134,86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9:.J589])" office:value-type="float" office:value="9911.37" calcext:value-type="float">
            <text:p><text:s/>9.911,37 </text:p>
          </table:table-cell>
          <table:table-cell table:style-name="ce18" table:formula="of:=+[.H589]-[.L589]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932334" calcext:value-type="float">
            <text:p>932334</text:p>
          </table:table-cell>
          <table:table-cell table:style-name="ce12" office:value-type="string" calcext:value-type="string">
            <text:p>PEDRO ANTONIO BUENO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0:.G59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0:.J590])" office:value-type="float" office:value="9838.58" calcext:value-type="float">
            <text:p><text:s/>9.838,58 </text:p>
          </table:table-cell>
          <table:table-cell table:style-name="ce19" table:formula="of:=+[.H590]-[.L59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1:.G591])" office:value-type="float" office:value="31941.84" calcext:value-type="float">
            <text:p><text:s/>31.941,84 </text:p>
          </table:table-cell>
          <table:table-cell table:style-name="ce18" office:value-type="float" office:value="2271.52" calcext:value-type="float">
            <text:p><text:s/>2.271,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91:.J591])" office:value-type="float" office:value="2271.52" calcext:value-type="float">
            <text:p><text:s/>2.271,52 </text:p>
          </table:table-cell>
          <table:table-cell table:style-name="ce18" table:formula="of:=+[.H591]-[.L591]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5" office:value-type="float" office:value="990279" calcext:value-type="float">
            <text:p>990279</text:p>
          </table:table-cell>
          <table:table-cell table:style-name="ce12" office:value-type="string" calcext:value-type="string">
            <text:p>PEDRO HIDEITE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2:.G59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2:.J592])" office:value-type="float" office:value="8947.67" calcext:value-type="float">
            <text:p><text:s/>8.947,67 </text:p>
          </table:table-cell>
          <table:table-cell table:style-name="ce19" table:formula="of:=+[.H592]-[.L59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579.41" calcext:value-type="float">
            <text:p><text:s/>1.579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3:.G593])" office:value-type="float" office:value="30526.96" calcext:value-type="float">
            <text:p><text:s/>30.526,96 </text:p>
          </table:table-cell>
          <table:table-cell table:style-name="ce18" office:value-type="float" office:value="2736.92" calcext:value-type="float">
            <text:p><text:s/>2.736,92 </text:p>
          </table:table-cell>
          <table:table-cell table:style-name="ce18" office:value-type="float" office:value="6668.62" calcext:value-type="float">
            <text:p><text:s/>6.668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3:.J593])" office:value-type="float" office:value="9405.54" calcext:value-type="float">
            <text:p><text:s/>9.405,54 </text:p>
          </table:table-cell>
          <table:table-cell table:style-name="ce18" table:formula="of:=+[.H593]-[.L593]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5" office:value-type="float" office:value="596097" calcext:value-type="float">
            <text:p>596097</text:p>
          </table:table-cell>
          <table:table-cell table:style-name="ce12" office:value-type="string" calcext:value-type="string">
            <text:p>RAFAEL VALENTIM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4:.G594])" office:value-type="float" office:value="31406.27" calcext:value-type="float">
            <text:p><text:s/>31.406,27 </text:p>
          </table:table-cell>
          <table:table-cell table:style-name="ce19" office:value-type="float" office:value="2212.61" calcext:value-type="float">
            <text:p><text:s/>2.212,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94:.J594])" office:value-type="float" office:value="2212.61" calcext:value-type="float">
            <text:p><text:s/>2.212,61 </text:p>
          </table:table-cell>
          <table:table-cell table:style-name="ce19" table:formula="of:=+[.H594]-[.L594]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5:.G595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95:.J595])" office:value-type="float" office:value="3045.22" calcext:value-type="float">
            <text:p><text:s/>3.045,22 </text:p>
          </table:table-cell>
          <table:table-cell table:style-name="ce18" table:formula="of:=+[.H595]-[.L595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12" office:value-type="string" calcext:value-type="string">
            <text:p>RALPH SIMOES DE CAST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6:.G59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6:.J596])" office:value-type="float" office:value="8947.67" calcext:value-type="float">
            <text:p><text:s/>8.947,67 </text:p>
          </table:table-cell>
          <table:table-cell table:style-name="ce19" table:formula="of:=+[.H596]-[.L59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7:.G597])" office:value-type="float" office:value="33134.86" calcext:value-type="float">
            <text:p><text:s/>33.134,86 </text:p>
          </table:table-cell>
          <table:table-cell table:style-name="ce18" office:value-type="float" office:value="3065.44" calcext:value-type="float">
            <text:p><text:s/>3.065,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97:.J597])" office:value-type="float" office:value="3065.44" calcext:value-type="float">
            <text:p><text:s/>3.065,44 </text:p>
          </table:table-cell>
          <table:table-cell table:style-name="ce18" table:formula="of:=+[.H597]-[.L597]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5" office:value-type="float" office:value="608400" calcext:value-type="float">
            <text:p>608400</text:p>
          </table:table-cell>
          <table:table-cell table:style-name="ce12" office:value-type="string" calcext:value-type="string">
            <text:p>REGINA CARTEIRO FREI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8:.G59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8:.J598])" office:value-type="float" office:value="9856.19" calcext:value-type="float">
            <text:p><text:s/>9.856,19 </text:p>
          </table:table-cell>
          <table:table-cell table:style-name="ce19" table:formula="of:=+[.H598]-[.L59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184.21" calcext:value-type="float">
            <text:p><text:s/>2.184,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9:.G599])" office:value-type="float" office:value="32655.32" calcext:value-type="float">
            <text:p><text:s/>32.655,32 </text:p>
          </table:table-cell>
          <table:table-cell table:style-name="ce18" office:value-type="float" office:value="2971.04" calcext:value-type="float">
            <text:p><text:s/>2.971,04 </text:p>
          </table:table-cell>
          <table:table-cell table:style-name="ce18" office:value-type="float" office:value="6770.22" calcext:value-type="float">
            <text:p><text:s/>6.770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9:.J599])" office:value-type="float" office:value="9741.26" calcext:value-type="float">
            <text:p><text:s/>9.741,26 </text:p>
          </table:table-cell>
          <table:table-cell table:style-name="ce18" table:formula="of:=+[.H599]-[.L599]" office:value-type="float" office:value="22914.06" calcext:value-type="float">
            <text:p><text:s/>22.914,06 </text:p>
          </table:table-cell>
          <table:table-cell table:number-columns-repeated="1011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12" office:value-type="string" calcext:value-type="string">
            <text:p>REGINALDO CRHISTOFORO MAZZAFE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0:.G600])" office:value-type="float" office:value="32373.16" calcext:value-type="float">
            <text:p><text:s/>32.373,16 </text:p>
          </table:table-cell>
          <table:table-cell table:style-name="ce19" office:value-type="float" office:value="2318.97" calcext:value-type="float">
            <text:p><text:s/>2.318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0:.J600])" office:value-type="float" office:value="2318.97" calcext:value-type="float">
            <text:p><text:s/>2.318,97 </text:p>
          </table:table-cell>
          <table:table-cell table:style-name="ce19" table:formula="of:=+[.H600]-[.L600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01:.G601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34.2" calcext:value-type="float">
            <text:p><text:s/>6.33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1:.J601])" office:value-type="float" office:value="8897.39" calcext:value-type="float">
            <text:p><text:s/>8.897,39 </text:p>
          </table:table-cell>
          <table:table-cell table:style-name="ce18" table:formula="of:=+[.H601]-[.L601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837396" calcext:value-type="float">
            <text:p>837396</text:p>
          </table:table-cell>
          <table:table-cell table:style-name="ce12" office:value-type="string" calcext:value-type="string">
            <text:p>REMILTON DAVID SARMEN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PIRACI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2:.G60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2:.J602])" office:value-type="float" office:value="9164.6" calcext:value-type="float">
            <text:p><text:s/>9.164,60 </text:p>
          </table:table-cell>
          <table:table-cell table:style-name="ce19" table:formula="of:=+[.H602]-[.L60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3:.G60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3:.J603])" office:value-type="float" office:value="9856.19" calcext:value-type="float">
            <text:p><text:s/>9.856,19 </text:p>
          </table:table-cell>
          <table:table-cell table:style-name="ce18" table:formula="of:=+[.H603]-[.L60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12" office:value-type="string" calcext:value-type="string">
            <text:p>RENATA HELENA PETRI GOBBE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4:.G604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4:.J604])" office:value-type="float" office:value="10515.77" calcext:value-type="float">
            <text:p><text:s/>10.515,77 </text:p>
          </table:table-cell>
          <table:table-cell table:style-name="ce19" table:formula="of:=+[.H604]-[.L60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5:.G60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4806.76" calcext:value-type="float">
            <text:p><text:s/>4.806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5:.J605])" office:value-type="float" office:value="7824.15" calcext:value-type="float">
            <text:p><text:s/>7.824,15 </text:p>
          </table:table-cell>
          <table:table-cell table:style-name="ce18" table:formula="of:=+[.H605]-[.L605]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12" office:value-type="string" calcext:value-type="string">
            <text:p>RENATO MONT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606:.G606])" office:value-type="float" office:value="45627.41" calcext:value-type="float">
            <text:p><text:s/>45.627,41 </text:p>
          </table:table-cell>
          <table:table-cell table:style-name="ce19" office:value-type="float" office:value="2534.85" calcext:value-type="float">
            <text:p><text:s/>2.534,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6:.J606])" office:value-type="float" office:value="2534.85" calcext:value-type="float">
            <text:p><text:s/>2.534,85 </text:p>
          </table:table-cell>
          <table:table-cell table:style-name="ce19" table:formula="of:=+[.H606]-[.L606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7:.G607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07:.J607])" office:value-type="float" office:value="2318.97" calcext:value-type="float">
            <text:p><text:s/>2.318,97 </text:p>
          </table:table-cell>
          <table:table-cell table:style-name="ce18" table:formula="of:=+[.H607]-[.L607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12" office:value-type="string" calcext:value-type="string">
            <text:p>RENE PEREIRA DE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8:.G608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8:.J608])" office:value-type="float" office:value="2396.35" calcext:value-type="float">
            <text:p><text:s/>2.396,35 </text:p>
          </table:table-cell>
          <table:table-cell table:style-name="ce19" table:formula="of:=+[.H608]-[.L608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9:.G60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482.58" calcext:value-type="float">
            <text:p><text:s/>6.482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9:.J609])" office:value-type="float" office:value="9112.46" calcext:value-type="float">
            <text:p><text:s/>9.112,46 </text:p>
          </table:table-cell>
          <table:table-cell table:style-name="ce18" table:formula="of:=+[.H609]-[.L609]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549" calcext:value-type="float">
            <text:p>940549</text:p>
          </table:table-cell>
          <table:table-cell table:style-name="ce12" office:value-type="string" calcext:value-type="string">
            <text:p>ROBERTO CALDERA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0:.G61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0:.J610])" office:value-type="float" office:value="9838.58" calcext:value-type="float">
            <text:p><text:s/>9.838,58 </text:p>
          </table:table-cell>
          <table:table-cell table:style-name="ce19" table:formula="of:=+[.H610]-[.L61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1:.G61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11:.J611])" office:value-type="float" office:value="2385.64" calcext:value-type="float">
            <text:p><text:s/>2.385,64 </text:p>
          </table:table-cell>
          <table:table-cell table:style-name="ce18" table:formula="of:=+[.H611]-[.L61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7855" calcext:value-type="float">
            <text:p>277855</text:p>
          </table:table-cell>
          <table:table-cell table:style-name="ce12" office:value-type="string" calcext:value-type="string">
            <text:p>ROBERTO DA FREIRIA ESTEV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2:.G61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320.97" calcext:value-type="float">
            <text:p><text:s/>7.320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2:.J612])" office:value-type="float" office:value="10327.65" calcext:value-type="float">
            <text:p><text:s/>10.327,65 </text:p>
          </table:table-cell>
          <table:table-cell table:style-name="ce19" table:formula="of:=+[.H612]-[.L612]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4"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50.33" calcext:value-type="float">
            <text:p><text:s/>2.750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3:.G613])" office:value-type="float" office:value="33221.44" calcext:value-type="float">
            <text:p><text:s/>33.221,44 </text:p>
          </table:table-cell>
          <table:table-cell table:style-name="ce18" office:value-type="float" office:value="3033.32" calcext:value-type="float">
            <text:p><text:s/>3.033,32 </text:p>
          </table:table-cell>
          <table:table-cell table:style-name="ce18" office:value-type="float" office:value="6856.64" calcext:value-type="float">
            <text:p><text:s/>6.856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3:.J613])" office:value-type="float" office:value="9889.96" calcext:value-type="float">
            <text:p><text:s/>9.889,96 </text:p>
          </table:table-cell>
          <table:table-cell table:style-name="ce18" table:formula="of:=+[.H613]-[.L613]" office:value-type="float" office:value="23331.48" calcext:value-type="float">
            <text:p><text:s/>23.331,48 </text:p>
          </table:table-cell>
          <table:table-cell table:number-columns-repeated="1011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12" office:value-type="string" calcext:value-type="string">
            <text:p>ROBERTO DE PAULA NE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4:.G61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14:.J614])" office:value-type="float" office:value="2103.93" calcext:value-type="float">
            <text:p><text:s/>2.103,93 </text:p>
          </table:table-cell>
          <table:table-cell table:style-name="ce19" table:formula="of:=+[.H614]-[.L61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5:.G61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5:.J615])" office:value-type="float" office:value="9202.21" calcext:value-type="float">
            <text:p><text:s/>9.202,21 </text:p>
          </table:table-cell>
          <table:table-cell table:style-name="ce18" table:formula="of:=+[.H615]-[.L61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633" calcext:value-type="float">
            <text:p>968633</text:p>
          </table:table-cell>
          <table:table-cell table:style-name="ce12" office:value-type="string" calcext:value-type="string">
            <text:p>ROBERTO ELIAS COST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6:.G61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6:.J616])" office:value-type="float" office:value="9419.13" calcext:value-type="float">
            <text:p><text:s/>9.419,13 </text:p>
          </table:table-cell>
          <table:table-cell table:style-name="ce19" table:formula="of:=+[.H616]-[.L616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7:.G617])" office:value-type="float" office:value="32859.86" calcext:value-type="float">
            <text:p><text:s/>32.859,86 </text:p>
          </table:table-cell>
          <table:table-cell table:style-name="ce18" office:value-type="float" office:value="3650.73" calcext:value-type="float">
            <text:p><text:s/>3.650,73 </text:p>
          </table:table-cell>
          <table:table-cell table:style-name="ce18" office:value-type="float" office:value="7291.74" calcext:value-type="float">
            <text:p><text:s/>7.291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7:.J617])" office:value-type="float" office:value="10942.47" calcext:value-type="float">
            <text:p><text:s/>10.942,47 </text:p>
          </table:table-cell>
          <table:table-cell table:style-name="ce18" table:formula="of:=+[.H617]-[.L617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12" office:value-type="string" calcext:value-type="string">
            <text:p>ROBERTO GOMES DOS REI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7" calcext:value-type="float">
            <text:p><text:s/>14.473,77 </text:p>
          </table:table-cell>
          <table:table-cell table:style-name="ce19" table:formula="of:=SUM([.E618:.G618])" office:value-type="float" office:value="43421.32" calcext:value-type="float">
            <text:p><text:s/>43.421,32 </text:p>
          </table:table-cell>
          <table:table-cell table:style-name="ce19" office:value-type="float" office:value="2292.18" calcext:value-type="float">
            <text:p><text:s/>2.292,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18:.J618])" office:value-type="float" office:value="2292.18" calcext:value-type="float">
            <text:p><text:s/>2.292,18 </text:p>
          </table:table-cell>
          <table:table-cell table:style-name="ce19" table:formula="of:=+[.H618]-[.L618]" office:value-type="float" office:value="41129.14" calcext:value-type="float">
            <text:p><text:s/>41.129,14 </text:p>
          </table:table-cell>
          <table:table-cell table:number-columns-repeated="1011"/>
        </table:table-row>
        <table:table-row table:style-name="ro4">
          <table:table-cell table:style-name="ce4"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9:.G61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9:.J619])" office:value-type="float" office:value="9838.58" calcext:value-type="float">
            <text:p><text:s/>9.838,58 </text:p>
          </table:table-cell>
          <table:table-cell table:style-name="ce18" table:formula="of:=+[.H619]-[.L61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62379" calcext:value-type="float">
            <text:p>662379</text:p>
          </table:table-cell>
          <table:table-cell table:style-name="ce12" office:value-type="string" calcext:value-type="string">
            <text:p>ROBERTO JOAO ELI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0:.G62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169" calcext:value-type="float">
            <text:p><text:s/>6.169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0:.J620])" office:value-type="float" office:value="9186.39" calcext:value-type="float">
            <text:p><text:s/>9.186,39 </text:p>
          </table:table-cell>
          <table:table-cell table:style-name="ce19" table:formula="of:=+[.H620]-[.L620]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621:.G621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21:.J621])" office:value-type="float" office:value="2534.85" calcext:value-type="float">
            <text:p><text:s/>2.534,85 </text:p>
          </table:table-cell>
          <table:table-cell table:style-name="ce18" table:formula="of:=+[.H621]-[.L621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633628" calcext:value-type="float">
            <text:p>633628</text:p>
          </table:table-cell>
          <table:table-cell table:style-name="ce12" office:value-type="string" calcext:value-type="string">
            <text:p>ROBERTO PAGNARD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2:.G622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2:.J622])" office:value-type="float" office:value="9786.44" calcext:value-type="float">
            <text:p><text:s/>9.786,44 </text:p>
          </table:table-cell>
          <table:table-cell table:style-name="ce19" table:formula="of:=+[.H622]-[.L622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3:.G623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6701.16" calcext:value-type="float">
            <text:p><text:s/>6.70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3:.J623])" office:value-type="float" office:value="9641.16" calcext:value-type="float">
            <text:p><text:s/>9.641,16 </text:p>
          </table:table-cell>
          <table:table-cell table:style-name="ce18" table:formula="of:=+[.H623]-[.L623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111085" calcext:value-type="float">
            <text:p>111085</text:p>
          </table:table-cell>
          <table:table-cell table:style-name="ce12" office:value-type="string" calcext:value-type="string">
            <text:p>ROBERTO RICARDO MACH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4:.G624])" office:value-type="float" office:value="31529.77" calcext:value-type="float">
            <text:p><text:s/>31.529,77 </text:p>
          </table:table-cell>
          <table:table-cell table:style-name="ce19" office:value-type="float" office:value="2847.23" calcext:value-type="float">
            <text:p><text:s/>2.847,23 </text:p>
          </table:table-cell>
          <table:table-cell table:style-name="ce19" office:value-type="float" office:value="6442.6" calcext:value-type="float">
            <text:p><text:s/>6.44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4:.J624])" office:value-type="float" office:value="9289.83" calcext:value-type="float">
            <text:p><text:s/>9.289,83 </text:p>
          </table:table-cell>
          <table:table-cell table:style-name="ce19" table:formula="of:=+[.H624]-[.L624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O CONSUMIDOR</text:p>
          </table:table-cell>
          <table:table-cell table:style-name="ce18" office:value-type="float" office:value="25639.25" calcext:value-type="float">
            <text:p><text:s/>25.639,25 </text:p>
          </table:table-cell>
          <table:table-cell table:style-name="ce18" office:value-type="float" office:value="195.77" calcext:value-type="float">
            <text:p><text:s/>195,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5:.G625])" office:value-type="float" office:value="25835.02" calcext:value-type="float">
            <text:p><text:s/>25.835,02 </text:p>
          </table:table-cell>
          <table:table-cell table:style-name="ce18" office:value-type="float" office:value="3358.55" calcext:value-type="float">
            <text:p><text:s/>3.358,55 </text:p>
          </table:table-cell>
          <table:table-cell table:style-name="ce18" office:value-type="float" office:value="5453.76" calcext:value-type="float">
            <text:p><text:s/>5.453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5:.J625])" office:value-type="float" office:value="8812.31" calcext:value-type="float">
            <text:p><text:s/>8.812,31 </text:p>
          </table:table-cell>
          <table:table-cell table:style-name="ce18" table:formula="of:=+[.H625]-[.L625]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12" office:value-type="string" calcext:value-type="string">
            <text:p>ROBERTO SERGIO FALC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6:.G62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26:.J626])" office:value-type="float" office:value="2385.64" calcext:value-type="float">
            <text:p><text:s/>2.385,64 </text:p>
          </table:table-cell>
          <table:table-cell table:style-name="ce19" table:formula="of:=+[.H626]-[.L62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25071.96" calcext:value-type="float">
            <text:p><text:s/>25.071,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27:.G627])" office:value-type="float" office:value="25071.96" calcext:value-type="float">
            <text:p><text:s/>25.071,96 </text:p>
          </table:table-cell>
          <table:table-cell table:style-name="ce18" office:value-type="float" office:value="2638.3" calcext:value-type="float">
            <text:p><text:s/>2.638,30 </text:p>
          </table:table-cell>
          <table:table-cell table:style-name="ce18" office:value-type="float" office:value="5385.65" calcext:value-type="float">
            <text:p><text:s/>5.385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7:.J627])" office:value-type="float" office:value="8023.95" calcext:value-type="float">
            <text:p><text:s/>8.023,95 </text:p>
          </table:table-cell>
          <table:table-cell table:style-name="ce18" table:formula="of:=+[.H627]-[.L627]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5" office:value-type="float" office:value="577640" calcext:value-type="float">
            <text:p>577640</text:p>
          </table:table-cell>
          <table:table-cell table:style-name="ce12" office:value-type="string" calcext:value-type="string">
            <text:p>ROBINETE LE FOSS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28:.G628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8:.J628])" office:value-type="float" office:value="8949.52" calcext:value-type="float">
            <text:p><text:s/>8.949,52 </text:p>
          </table:table-cell>
          <table:table-cell table:style-name="ce19" table:formula="of:=+[.H628]-[.L628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9:.G62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9:.J629])" office:value-type="float" office:value="8947.67" calcext:value-type="float">
            <text:p><text:s/>8.947,67 </text:p>
          </table:table-cell>
          <table:table-cell table:style-name="ce18" table:formula="of:=+[.H629]-[.L62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12" office:value-type="string" calcext:value-type="string">
            <text:p>ROLF DE LUNA FONSEC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0:.G63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0:.J630])" office:value-type="float" office:value="8947.67" calcext:value-type="float">
            <text:p><text:s/>8.947,67 </text:p>
          </table:table-cell>
          <table:table-cell table:style-name="ce19" table:formula="of:=+[.H630]-[.L63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1:.G63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1:.J631])" office:value-type="float" office:value="8947.67" calcext:value-type="float">
            <text:p><text:s/>8.947,67 </text:p>
          </table:table-cell>
          <table:table-cell table:style-name="ce18" table:formula="of:=+[.H631]-[.L63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12" office:value-type="string" calcext:value-type="string">
            <text:p>ROMEU SALVADOR MAS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32:.G632])" office:value-type="float" office:value="49614.93" calcext:value-type="float">
            <text:p><text:s/>49.614,93 </text:p>
          </table:table-cell>
          <table:table-cell table:style-name="ce19" office:value-type="float" office:value="4877.09" calcext:value-type="float">
            <text:p><text:s/>4.877,0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32:.J632])" office:value-type="float" office:value="4877.09" calcext:value-type="float">
            <text:p><text:s/>4.877,09 </text:p>
          </table:table-cell>
          <table:table-cell table:style-name="ce19" table:formula="of:=+[.H632]-[.L632]" office:value-type="float" office:value="44737.84" calcext:value-type="float">
            <text:p><text:s/>44.737,84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3:.G633])" office:value-type="float" office:value="33094.68" calcext:value-type="float">
            <text:p><text:s/>33.094,68 </text:p>
          </table:table-cell>
          <table:table-cell table:style-name="ce18" office:value-type="float" office:value="3019.37" calcext:value-type="float">
            <text:p><text:s/>3.019,37 </text:p>
          </table:table-cell>
          <table:table-cell table:style-name="ce18" office:value-type="float" office:value="6877.75" calcext:value-type="float">
            <text:p><text:s/>6.877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3:.J633])" office:value-type="float" office:value="9897.12" calcext:value-type="float">
            <text:p><text:s/>9.897,12 </text:p>
          </table:table-cell>
          <table:table-cell table:style-name="ce18" table:formula="of:=+[.H633]-[.L633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12" office:value-type="string" calcext:value-type="string">
            <text:p>RONALDO AUGUSTO BRETAS MARZAG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4:.G634])" office:value-type="float" office:value="32993.86" calcext:value-type="float">
            <text:p><text:s/>32.993,86 </text:p>
          </table:table-cell>
          <table:table-cell table:style-name="ce19" office:value-type="float" office:value="3668.15" calcext:value-type="float">
            <text:p><text:s/>3.668,15 </text:p>
          </table:table-cell>
          <table:table-cell table:style-name="ce19" office:value-type="float" office:value="6853.08" calcext:value-type="float">
            <text:p><text:s/>6.853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4:.J634])" office:value-type="float" office:value="10521.23" calcext:value-type="float">
            <text:p><text:s/>10.521,23 </text:p>
          </table:table-cell>
          <table:table-cell table:style-name="ce19" table:formula="of:=+[.H634]-[.L634]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5:.G63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5:.J635])" office:value-type="float" office:value="9856.19" calcext:value-type="float">
            <text:p><text:s/>9.856,19 </text:p>
          </table:table-cell>
          <table:table-cell table:style-name="ce18" table:formula="of:=+[.H635]-[.L63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12" office:value-type="string" calcext:value-type="string">
            <text:p>ROQUE ANTONIO CARRAZ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6:.G636])" office:value-type="float" office:value="33121.77" calcext:value-type="float">
            <text:p><text:s/>33.121,77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36:.J636])" office:value-type="float" office:value="2401.31" calcext:value-type="float">
            <text:p><text:s/>2.401,31 </text:p>
          </table:table-cell>
          <table:table-cell table:style-name="ce19" table:formula="of:=+[.H636]-[.L636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4022.97" calcext:value-type="float">
            <text:p><text:s/>4.022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7:.G637])" office:value-type="float" office:value="32970.52" calcext:value-type="float">
            <text:p><text:s/>32.970,52 </text:p>
          </table:table-cell>
          <table:table-cell table:style-name="ce18" office:value-type="float" office:value="3005.71" calcext:value-type="float">
            <text:p><text:s/>3.005,71 </text:p>
          </table:table-cell>
          <table:table-cell table:style-name="ce18" office:value-type="float" office:value="6929.4" calcext:value-type="float">
            <text:p><text:s/>6.929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7:.J637])" office:value-type="float" office:value="9935.11" calcext:value-type="float">
            <text:p><text:s/>9.935,11 </text:p>
          </table:table-cell>
          <table:table-cell table:style-name="ce18" table:formula="of:=+[.H637]-[.L637]" office:value-type="float" office:value="23035.41" calcext:value-type="float">
            <text:p><text:s/>23.035,41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12" office:value-type="string" calcext:value-type="string">
            <text:p>ROSANGELA STAURENGH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38:.G638])" office:value-type="float" office:value="28947.55" calcext:value-type="float">
            <text:p><text:s/>28.947,55 </text:p>
          </table:table-cell>
          <table:table-cell table:style-name="ce19" office:value-type="float" office:value="3142.14" calcext:value-type="float">
            <text:p><text:s/>3.142,14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8:.J638])" office:value-type="float" office:value="9528.47" calcext:value-type="float">
            <text:p><text:s/>9.528,47 </text:p>
          </table:table-cell>
          <table:table-cell table:style-name="ce19" table:formula="of:=+[.H638]-[.L638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9:.G639])" office:value-type="float" office:value="29553.81" calcext:value-type="float">
            <text:p><text:s/>29.553,81 </text:p>
          </table:table-cell>
          <table:table-cell table:style-name="ce18" office:value-type="float" office:value="3220.95" calcext:value-type="float">
            <text:p><text:s/>3.220,95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9:.J639])" office:value-type="float" office:value="9232.07" calcext:value-type="float">
            <text:p><text:s/>9.232,07 </text:p>
          </table:table-cell>
          <table:table-cell table:style-name="ce18" table:formula="of:=+[.H639]-[.L639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12" office:value-type="string" calcext:value-type="string">
            <text:p>RUBEM FERRAZ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0:.G640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0:.J640])" office:value-type="float" office:value="2396.35" calcext:value-type="float">
            <text:p><text:s/>2.396,35 </text:p>
          </table:table-cell>
          <table:table-cell table:style-name="ce19" table:formula="of:=+[.H640]-[.L64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1:.G641])" office:value-type="float" office:value="31941.84" calcext:value-type="float">
            <text:p><text:s/>31.941,84 </text:p>
          </table:table-cell>
          <table:table-cell table:style-name="ce18" office:value-type="float" office:value="2892.56" calcext:value-type="float">
            <text:p><text:s/>2.892,56 </text:p>
          </table:table-cell>
          <table:table-cell table:style-name="ce18" office:value-type="float" office:value="6595.59" calcext:value-type="float">
            <text:p><text:s/>6.595,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1:.J641])" office:value-type="float" office:value="9488.15" calcext:value-type="float">
            <text:p><text:s/>9.488,15 </text:p>
          </table:table-cell>
          <table:table-cell table:style-name="ce18" table:formula="of:=+[.H641]-[.L641]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2" office:value-type="string" calcext:value-type="string">
            <text:p>RUBENS CARDOSO FIGUEIRA DE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2:.G642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2:.J642])" office:value-type="float" office:value="2396.35" calcext:value-type="float">
            <text:p><text:s/>2.396,35 </text:p>
          </table:table-cell>
          <table:table-cell table:style-name="ce19" table:formula="of:=+[.H642]-[.L642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3:.G64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3:.J643])" office:value-type="float" office:value="9202.21" calcext:value-type="float">
            <text:p><text:s/>9.202,21 </text:p>
          </table:table-cell>
          <table:table-cell table:style-name="ce18" table:formula="of:=+[.H643]-[.L64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12" office:value-type="string" calcext:value-type="string">
            <text:p>RUBENS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4:.G64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4:.J644])" office:value-type="float" office:value="9202.21" calcext:value-type="float">
            <text:p><text:s/>9.202,21 </text:p>
          </table:table-cell>
          <table:table-cell table:style-name="ce19" table:formula="of:=+[.H644]-[.L64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5:.G64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5:.J645])" office:value-type="float" office:value="9838.58" calcext:value-type="float">
            <text:p><text:s/>9.838,58 </text:p>
          </table:table-cell>
          <table:table-cell table:style-name="ce18" table:formula="of:=+[.H645]-[.L645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12" office:value-type="string" calcext:value-type="string">
            <text:p>RUI DE MORAI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6:.G64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6:.J646])" office:value-type="float" office:value="8947.67" calcext:value-type="float">
            <text:p><text:s/>8.947,67 </text:p>
          </table:table-cell>
          <table:table-cell table:style-name="ce19" table:formula="of:=+[.H646]-[.L64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7:.G64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7:.J647])" office:value-type="float" office:value="9890.72" calcext:value-type="float">
            <text:p><text:s/>9.890,72 </text:p>
          </table:table-cell>
          <table:table-cell table:style-name="ce18" table:formula="of:=+[.H647]-[.L64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12" office:value-type="string" calcext:value-type="string">
            <text:p>RUY ALBERTO GAT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25.92" calcext:value-type="float">
            <text:p><text:s/>2.725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8:.G648])" office:value-type="float" office:value="33197.03" calcext:value-type="float">
            <text:p><text:s/>33.197,03 </text:p>
          </table:table-cell>
          <table:table-cell table:style-name="ce19" office:value-type="float" office:value="2409.59" calcext:value-type="float">
            <text:p><text:s/>2.409,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8:.J648])" office:value-type="float" office:value="2409.59" calcext:value-type="float">
            <text:p><text:s/>2.409,59 </text:p>
          </table:table-cell>
          <table:table-cell table:style-name="ce19" table:formula="of:=+[.H648]-[.L648]" office:value-type="float" office:value="30787.44" calcext:value-type="float">
            <text:p><text:s/>30.787,44 </text:p>
          </table:table-cell>
          <table:table-cell table:number-columns-repeated="1011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9:.G64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9:.J649])" office:value-type="float" office:value="9838.58" calcext:value-type="float">
            <text:p><text:s/>9.838,58 </text:p>
          </table:table-cell>
          <table:table-cell table:style-name="ce18" table:formula="of:=+[.H649]-[.L64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12" office:value-type="string" calcext:value-type="string">
            <text:p>RUY SERGIO REBELLO P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0:.G65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0:.J650])" office:value-type="float" office:value="9856.19" calcext:value-type="float">
            <text:p><text:s/>9.856,19 </text:p>
          </table:table-cell>
          <table:table-cell table:style-name="ce19" table:formula="of:=+[.H650]-[.L65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1:.G65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1:.J651])" office:value-type="float" office:value="9890.72" calcext:value-type="float">
            <text:p><text:s/>9.890,72 </text:p>
          </table:table-cell>
          <table:table-cell table:style-name="ce18" table:formula="of:=+[.H651]-[.L65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2" office:value-type="string" calcext:value-type="string">
            <text:p>SAMUEL NOBRE SOBRIN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2:.G65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52:.J652])" office:value-type="float" office:value="2629.88" calcext:value-type="float">
            <text:p><text:s/>2.629,88 </text:p>
          </table:table-cell>
          <table:table-cell table:style-name="ce19" table:formula="of:=+[.H652]-[.L652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3:.G653])" office:value-type="float" office:value="33076.62" calcext:value-type="float">
            <text:p><text:s/>33.076,62 </text:p>
          </table:table-cell>
          <table:table-cell table:style-name="ce18" office:value-type="float" office:value="3057.88" calcext:value-type="float">
            <text:p><text:s/>3.057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53:.J653])" office:value-type="float" office:value="3057.88" calcext:value-type="float">
            <text:p><text:s/>3.057,88 </text:p>
          </table:table-cell>
          <table:table-cell table:style-name="ce18" table:formula="of:=+[.H653]-[.L653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12" office:value-type="string" calcext:value-type="string">
            <text:p>SEBASTIAO BERNARDE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4:.G654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4:.J654])" office:value-type="float" office:value="9838.58" calcext:value-type="float">
            <text:p><text:s/>9.838,58 </text:p>
          </table:table-cell>
          <table:table-cell table:style-name="ce19" table:formula="of:=+[.H654]-[.L65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5:.G65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5:.J655])" office:value-type="float" office:value="8947.67" calcext:value-type="float">
            <text:p><text:s/>8.947,67 </text:p>
          </table:table-cell>
          <table:table-cell table:style-name="ce18" table:formula="of:=+[.H655]-[.L65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2" office:value-type="string" calcext:value-type="string">
            <text:p>SERAFIM DE CAMARGO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6:.G656])" office:value-type="float" office:value="32993.86" calcext:value-type="float">
            <text:p><text:s/>32.993,86 </text:p>
          </table:table-cell>
          <table:table-cell table:style-name="ce19" office:value-type="float" office:value="3008.28" calcext:value-type="float">
            <text:p><text:s/>3.008,28 </text:p>
          </table:table-cell>
          <table:table-cell table:style-name="ce19" office:value-type="float" office:value="6800.94" calcext:value-type="float">
            <text:p><text:s/>6.800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6:.J656])" office:value-type="float" office:value="9809.22" calcext:value-type="float">
            <text:p><text:s/>9.809,22 </text:p>
          </table:table-cell>
          <table:table-cell table:style-name="ce19" table:formula="of:=+[.H656]-[.L656]" office:value-type="float" office:value="23184.64" calcext:value-type="float">
            <text:p><text:s/>23.184,64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57:.G657])" office:value-type="float" office:value="28947.55" calcext:value-type="float">
            <text:p><text:s/>28.947,55 </text:p>
          </table:table-cell>
          <table:table-cell table:style-name="ce18" office:value-type="float" office:value="1942.15" calcext:value-type="float">
            <text:p><text:s/>1.942,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57:.J657])" office:value-type="float" office:value="1942.15" calcext:value-type="float">
            <text:p><text:s/>1.942,15 </text:p>
          </table:table-cell>
          <table:table-cell table:style-name="ce18" table:formula="of:=+[.H657]-[.L657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12" office:value-type="string" calcext:value-type="string">
            <text:p>SERGIO CASSIO DA SILVA SALVADOR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58:.G658])" office:value-type="float" office:value="27500.17" calcext:value-type="float">
            <text:p><text:s/>27.500,17 </text:p>
          </table:table-cell>
          <table:table-cell table:style-name="ce19" office:value-type="float" office:value="2953.98" calcext:value-type="float">
            <text:p><text:s/>2.953,98 </text:p>
          </table:table-cell>
          <table:table-cell table:style-name="ce19" office:value-type="float" office:value="6032.09" calcext:value-type="float">
            <text:p><text:s/>6.032,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8:.J658])" office:value-type="float" office:value="8986.07" calcext:value-type="float">
            <text:p><text:s/>8.986,07 </text:p>
          </table:table-cell>
          <table:table-cell table:style-name="ce19" table:formula="of:=+[.H658]-[.L658]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45.05" calcext:value-type="float">
            <text:p><text:s/>2.245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9:.G659])" office:value-type="float" office:value="32716.16" calcext:value-type="float">
            <text:p><text:s/>32.716,16 </text:p>
          </table:table-cell>
          <table:table-cell table:style-name="ce18" office:value-type="float" office:value="2977.73" calcext:value-type="float">
            <text:p><text:s/>2.977,73 </text:p>
          </table:table-cell>
          <table:table-cell table:style-name="ce18" office:value-type="float" office:value="7308.7" calcext:value-type="float">
            <text:p><text:s/>7.308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9:.J659])" office:value-type="float" office:value="10286.43" calcext:value-type="float">
            <text:p><text:s/>10.286,43 </text:p>
          </table:table-cell>
          <table:table-cell table:style-name="ce18" table:formula="of:=+[.H659]-[.L659]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12" office:value-type="string" calcext:value-type="string">
            <text:p>SERGIO DE OLIVEIRA MEDI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60:.G660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0:.J660])" office:value-type="float" office:value="11036.75" calcext:value-type="float">
            <text:p><text:s/>11.036,75 </text:p>
          </table:table-cell>
          <table:table-cell table:style-name="ce19" table:formula="of:=+[.H660]-[.L660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661:.G661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1:.J661])" office:value-type="float" office:value="9999.63" calcext:value-type="float">
            <text:p><text:s/>9.999,63 </text:p>
          </table:table-cell>
          <table:table-cell table:style-name="ce18" table:formula="of:=+[.H661]-[.L661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12" office:value-type="string" calcext:value-type="string">
            <text:p>SERGIO ROXO DA FONSE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2:.G66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45.24" calcext:value-type="float">
            <text:p><text:s/>6.745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2:.J662])" office:value-type="float" office:value="9751.92" calcext:value-type="float">
            <text:p><text:s/>9.751,92 </text:p>
          </table:table-cell>
          <table:table-cell table:style-name="ce19" table:formula="of:=+[.H662]-[.L662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234.04" calcext:value-type="float">
            <text:p><text:s/>3.234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3:.G663])" office:value-type="float" office:value="32181.59" calcext:value-type="float">
            <text:p><text:s/>32.181,59 </text:p>
          </table:table-cell>
          <table:table-cell table:style-name="ce18" office:value-type="float" office:value="2918.93" calcext:value-type="float">
            <text:p><text:s/>2.918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63:.J663])" office:value-type="float" office:value="2918.93" calcext:value-type="float">
            <text:p><text:s/>2.918,93 </text:p>
          </table:table-cell>
          <table:table-cell table:style-name="ce18" table:formula="of:=+[.H663]-[.L663]" office:value-type="float" office:value="29262.66" calcext:value-type="float">
            <text:p><text:s/>29.262,66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12" office:value-type="string" calcext:value-type="string">
            <text:p>SERGIO VISENT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64:.G664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64:.J664])" office:value-type="float" office:value="2563.19" calcext:value-type="float">
            <text:p><text:s/>2.563,19 </text:p>
          </table:table-cell>
          <table:table-cell table:style-name="ce19" table:formula="of:=+[.H664]-[.L664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5:.G66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5:.J665])" office:value-type="float" office:value="9856.19" calcext:value-type="float">
            <text:p><text:s/>9.856,19 </text:p>
          </table:table-cell>
          <table:table-cell table:style-name="ce18" table:formula="of:=+[.H665]-[.L66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12" office:value-type="string" calcext:value-type="string">
            <text:p>SILVANA BUO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6:.G666])" office:value-type="float" office:value="32716.16" calcext:value-type="float">
            <text:p><text:s/>32.716,16 </text:p>
          </table:table-cell>
          <table:table-cell table:style-name="ce19" office:value-type="float" office:value="2977.73" calcext:value-type="float">
            <text:p><text:s/>2.977,73 </text:p>
          </table:table-cell>
          <table:table-cell table:style-name="ce19" office:value-type="float" office:value="7308.7" calcext:value-type="float">
            <text:p><text:s/>7.308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6:.J666])" office:value-type="float" office:value="10286.43" calcext:value-type="float">
            <text:p><text:s/>10.286,43 </text:p>
          </table:table-cell>
          <table:table-cell table:style-name="ce19" table:formula="of:=+[.H666]-[.L666]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7:.G667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7:.J667])" office:value-type="float" office:value="9164.6" calcext:value-type="float">
            <text:p><text:s/>9.164,60 </text:p>
          </table:table-cell>
          <table:table-cell table:style-name="ce18" table:formula="of:=+[.H667]-[.L667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12" office:value-type="string" calcext:value-type="string">
            <text:p>SOLON FERNANDES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8:.G668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8:.J668])" office:value-type="float" office:value="10515.77" calcext:value-type="float">
            <text:p><text:s/>10.515,77 </text:p>
          </table:table-cell>
          <table:table-cell table:style-name="ce19" table:formula="of:=+[.H668]-[.L668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6052.79" calcext:value-type="float">
            <text:p><text:s/>26.052,7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13299.19" calcext:value-type="float">
            <text:p><text:s/>13.299,19 </text:p>
          </table:table-cell>
          <table:table-cell table:style-name="ce18" table:formula="of:=SUM([.E669:.G669])" office:value-type="float" office:value="39897.59" calcext:value-type="float">
            <text:p><text:s/>39.897,59 </text:p>
          </table:table-cell>
          <table:table-cell table:style-name="ce18" office:value-type="float" office:value="3146.65" calcext:value-type="float">
            <text:p><text:s/>3.146,65 </text:p>
          </table:table-cell>
          <table:table-cell table:style-name="ce18" office:value-type="float" office:value="5811.38" calcext:value-type="float">
            <text:p><text:s/>5.811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9:.J669])" office:value-type="float" office:value="8958.03" calcext:value-type="float">
            <text:p><text:s/>8.958,03 </text:p>
          </table:table-cell>
          <table:table-cell table:style-name="ce18" table:formula="of:=+[.H669]-[.L669]" office:value-type="float" office:value="30939.56" calcext:value-type="float">
            <text:p><text:s/>30.939,56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12" office:value-type="string" calcext:value-type="string">
            <text:p>SONIA REGINA THOME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0:.G670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224.75" calcext:value-type="float">
            <text:p><text:s/>7.224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0:.J670])" office:value-type="float" office:value="10164.75" calcext:value-type="float">
            <text:p><text:s/>10.164,75 </text:p>
          </table:table-cell>
          <table:table-cell table:style-name="ce19" table:formula="of:=+[.H670]-[.L670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1:.G671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71:.J671])" office:value-type="float" office:value="3045.22" calcext:value-type="float">
            <text:p><text:s/>3.045,22 </text:p>
          </table:table-cell>
          <table:table-cell table:style-name="ce18" table:formula="of:=+[.H671]-[.L671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12" office:value-type="string" calcext:value-type="string">
            <text:p>TELMA ANTUNES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16358.07" calcext:value-type="float">
            <text:p><text:s/>16.358,07 </text:p>
          </table:table-cell>
          <table:table-cell table:style-name="ce19" table:formula="of:=SUM([.E672:.G672])" office:value-type="float" office:value="49074.23" calcext:value-type="float">
            <text:p><text:s/>49.074,23 </text:p>
          </table:table-cell>
          <table:table-cell table:style-name="ce19" office:value-type="float" office:value="4156.07" calcext:value-type="float">
            <text:p><text:s/>4.156,07 </text:p>
          </table:table-cell>
          <table:table-cell table:style-name="ce19" office:value-type="float" office:value="7308.7" calcext:value-type="float">
            <text:p><text:s/>7.308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2:.J672])" office:value-type="float" office:value="11464.77" calcext:value-type="float">
            <text:p><text:s/>11.464,77 </text:p>
          </table:table-cell>
          <table:table-cell table:style-name="ce19" table:formula="of:=+[.H672]-[.L672]" office:value-type="float" office:value="37609.46" calcext:value-type="float">
            <text:p><text:s/>37.609,46 </text:p>
          </table:table-cell>
          <table:table-cell table:number-columns-repeated="1011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3:.G67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3:.J673])" office:value-type="float" office:value="8947.67" calcext:value-type="float">
            <text:p><text:s/>8.947,67 </text:p>
          </table:table-cell>
          <table:table-cell table:style-name="ce18" table:formula="of:=+[.H673]-[.L67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2" office:value-type="string" calcext:value-type="string">
            <text:p>TOMAZ MITUO SHINTA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4:.G674])" office:value-type="float" office:value="33080.33" calcext:value-type="float">
            <text:p><text:s/>33.080,33 </text:p>
          </table:table-cell>
          <table:table-cell table:style-name="ce19" office:value-type="float" office:value="2396.76" calcext:value-type="float">
            <text:p><text:s/>2.396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74:.J674])" office:value-type="float" office:value="2396.76" calcext:value-type="float">
            <text:p><text:s/>2.396,76 </text:p>
          </table:table-cell>
          <table:table-cell table:style-name="ce19" table:formula="of:=+[.H674]-[.L674]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4357.29" calcext:value-type="float">
            <text:p><text:s/>24.357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75:.G675])" office:value-type="float" office:value="24357.29" calcext:value-type="float">
            <text:p><text:s/>24.357,29 </text:p>
          </table:table-cell>
          <table:table-cell table:style-name="ce18" office:value-type="float" office:value="2058.26" calcext:value-type="float">
            <text:p><text:s/>2.058,26 </text:p>
          </table:table-cell>
          <table:table-cell table:style-name="ce18" office:value-type="float" office:value="4643.71" calcext:value-type="float">
            <text:p><text:s/>4.643,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5:.J675])" office:value-type="float" office:value="6701.97" calcext:value-type="float">
            <text:p><text:s/>6.701,97 </text:p>
          </table:table-cell>
          <table:table-cell table:style-name="ce18" table:formula="of:=+[.H675]-[.L675]" office:value-type="float" office:value="17655.32" calcext:value-type="float">
            <text:p><text:s/>17.655,32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12" office:value-type="string" calcext:value-type="string">
            <text:p>ULISSES BUTUR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6:.G676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6:.J676])" office:value-type="float" office:value="10552.25" calcext:value-type="float">
            <text:p><text:s/>10.552,25 </text:p>
          </table:table-cell>
          <table:table-cell table:style-name="ce19" table:formula="of:=+[.H676]-[.L676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77:.G677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77:.J677])" office:value-type="float" office:value="2563.19" calcext:value-type="float">
            <text:p><text:s/>2.563,19 </text:p>
          </table:table-cell>
          <table:table-cell table:style-name="ce18" table:formula="of:=+[.H677]-[.L677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12" office:value-type="string" calcext:value-type="string">
            <text:p>VALDIR JOSE SANTILONI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8:.G678])" office:value-type="float" office:value="27773.53" calcext:value-type="float">
            <text:p><text:s/>27.773,53 </text:p>
          </table:table-cell>
          <table:table-cell table:style-name="ce19" office:value-type="float" office:value="2989.52" calcext:value-type="float">
            <text:p><text:s/>2.989,52 </text:p>
          </table:table-cell>
          <table:table-cell table:style-name="ce19" office:value-type="float" office:value="5523.26" calcext:value-type="float">
            <text:p><text:s/>5.523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8:.J678])" office:value-type="float" office:value="8512.78" calcext:value-type="float">
            <text:p><text:s/>8.512,78 </text:p>
          </table:table-cell>
          <table:table-cell table:style-name="ce19" table:formula="of:=+[.H678]-[.L678]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9:.G67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79:.J679])" office:value-type="float" office:value="2385.64" calcext:value-type="float">
            <text:p><text:s/>2.385,64 </text:p>
          </table:table-cell>
          <table:table-cell table:style-name="ce18" table:formula="of:=+[.H679]-[.L67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12" office:value-type="string" calcext:value-type="string">
            <text:p>VALDIR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0:.G68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0:.J680])" office:value-type="float" office:value="2385.64" calcext:value-type="float">
            <text:p><text:s/>2.385,64 </text:p>
          </table:table-cell>
          <table:table-cell table:style-name="ce19" table:formula="of:=+[.H680]-[.L68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1:.G681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1:.J681])" office:value-type="float" office:value="9164.6" calcext:value-type="float">
            <text:p><text:s/>9.164,60 </text:p>
          </table:table-cell>
          <table:table-cell table:style-name="ce18" table:formula="of:=+[.H681]-[.L681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2390" calcext:value-type="float">
            <text:p>192390</text:p>
          </table:table-cell>
          <table:table-cell table:style-name="ce12" office:value-type="string" calcext:value-type="string">
            <text:p>VALERIA ISABEL LABATE NOTARANGE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2:.G682])" office:value-type="float" office:value="32373.14" calcext:value-type="float">
            <text:p><text:s/>32.373,14 </text:p>
          </table:table-cell>
          <table:table-cell table:style-name="ce19" office:value-type="float" office:value="2318.96" calcext:value-type="float">
            <text:p><text:s/>2.318,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2:.J682])" office:value-type="float" office:value="2318.96" calcext:value-type="float">
            <text:p><text:s/>2.318,96 </text:p>
          </table:table-cell>
          <table:table-cell table:style-name="ce19" table:formula="of:=+[.H682]-[.L682]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3:.G683])" office:value-type="float" office:value="31282.77" calcext:value-type="float">
            <text:p><text:s/>31.282,77 </text:p>
          </table:table-cell>
          <table:table-cell table:style-name="ce18" office:value-type="float" office:value="3445.71" calcext:value-type="float">
            <text:p><text:s/>3.445,71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3:.J683])" office:value-type="float" office:value="10351.45" calcext:value-type="float">
            <text:p><text:s/>10.351,45 </text:p>
          </table:table-cell>
          <table:table-cell table:style-name="ce18" table:formula="of:=+[.H683]-[.L683]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5010" calcext:value-type="float">
            <text:p>795010</text:p>
          </table:table-cell>
          <table:table-cell table:style-name="ce12" office:value-type="string" calcext:value-type="string">
            <text:p>VALTER VALENTIN BUFA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4:.G68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4:.J684])" office:value-type="float" office:value="8947.67" calcext:value-type="float">
            <text:p><text:s/>8.947,67 </text:p>
          </table:table-cell>
          <table:table-cell table:style-name="ce19" table:formula="of:=+[.H684]-[.L6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5:.G68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5:.J685])" office:value-type="float" office:value="8843.4" calcext:value-type="float">
            <text:p><text:s/>8.843,40 </text:p>
          </table:table-cell>
          <table:table-cell table:style-name="ce18" table:formula="of:=+[.H685]-[.L685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531991" calcext:value-type="float">
            <text:p>531991</text:p>
          </table:table-cell>
          <table:table-cell table:style-name="ce12" office:value-type="string" calcext:value-type="string">
            <text:p>VANIA MARIA RUFFINI PENTEADO BALE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6:.G686])" office:value-type="float" office:value="33293.58" calcext:value-type="float">
            <text:p><text:s/>33.293,58 </text:p>
          </table:table-cell>
          <table:table-cell table:style-name="ce19" office:value-type="float" office:value="3041.25" calcext:value-type="float">
            <text:p><text:s/>3.041,25 </text:p>
          </table:table-cell>
          <table:table-cell table:style-name="ce19" office:value-type="float" office:value="7450.03" calcext:value-type="float">
            <text:p><text:s/>7.450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6:.J686])" office:value-type="float" office:value="10491.28" calcext:value-type="float">
            <text:p><text:s/>10.491,28 </text:p>
          </table:table-cell>
          <table:table-cell table:style-name="ce19" table:formula="of:=+[.H686]-[.L686]" office:value-type="float" office:value="22802.3" calcext:value-type="float">
            <text:p><text:s/>22.802,30 </text:p>
          </table:table-cell>
          <table:table-cell table:number-columns-repeated="1011"/>
        </table:table-row>
        <table:table-row table:style-name="ro4">
          <table:table-cell table:style-name="ce4"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7:.G687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87:.J687])" office:value-type="float" office:value="2103.93" calcext:value-type="float">
            <text:p><text:s/>2.103,93 </text:p>
          </table:table-cell>
          <table:table-cell table:style-name="ce18" table:formula="of:=+[.H687]-[.L68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3233" calcext:value-type="float">
            <text:p>813233</text:p>
          </table:table-cell>
          <table:table-cell table:style-name="ce12" office:value-type="string" calcext:value-type="string">
            <text:p>VERA LUCIA NOGUEIRA FRANCO MOY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8:.G68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373.11" calcext:value-type="float">
            <text:p><text:s/>7.373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8:.J688])" office:value-type="float" office:value="10379.79" calcext:value-type="float">
            <text:p><text:s/>10.379,79 </text:p>
          </table:table-cell>
          <table:table-cell table:style-name="ce19" table:formula="of:=+[.H688]-[.L688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9:.G68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89:.J689])" office:value-type="float" office:value="2629.88" calcext:value-type="float">
            <text:p><text:s/>2.629,88 </text:p>
          </table:table-cell>
          <table:table-cell table:style-name="ce18" table:formula="of:=+[.H689]-[.L689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3182" calcext:value-type="float">
            <text:p>703182</text:p>
          </table:table-cell>
          <table:table-cell table:style-name="ce12" office:value-type="string" calcext:value-type="string">
            <text:p>VERA MARTINS SERRA ESPUN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0:.G690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6003.29" calcext:value-type="float">
            <text:p><text:s/>6.003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0:.J690])" office:value-type="float" office:value="8943.29" calcext:value-type="float">
            <text:p><text:s/>8.943,29 </text:p>
          </table:table-cell>
          <table:table-cell table:style-name="ce19" table:formula="of:=+[.H690]-[.L690]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4"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1:.G691])" office:value-type="float" office:value="33076.62" calcext:value-type="float">
            <text:p><text:s/>33.076,62 </text:p>
          </table:table-cell>
          <table:table-cell table:style-name="ce18" office:value-type="float" office:value="3057.88" calcext:value-type="float">
            <text:p><text:s/>3.057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91:.J691])" office:value-type="float" office:value="3057.88" calcext:value-type="float">
            <text:p><text:s/>3.057,88 </text:p>
          </table:table-cell>
          <table:table-cell table:style-name="ce18" table:formula="of:=+[.H691]-[.L691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190702" calcext:value-type="float">
            <text:p>190702</text:p>
          </table:table-cell>
          <table:table-cell table:style-name="ce12" office:value-type="string" calcext:value-type="string">
            <text:p>VICENTE DE PAULO ARRUDA 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92:.G692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2:.J692])" office:value-type="float" office:value="10996.87" calcext:value-type="float">
            <text:p><text:s/>10.996,87 </text:p>
          </table:table-cell>
          <table:table-cell table:style-name="ce19" table:formula="of:=+[.H692]-[.L692]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4"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3:.G69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3:.J693])" office:value-type="float" office:value="9856.19" calcext:value-type="float">
            <text:p><text:s/>9.856,19 </text:p>
          </table:table-cell>
          <table:table-cell table:style-name="ce18" table:formula="of:=+[.H693]-[.L69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2" office:value-type="string" calcext:value-type="string">
            <text:p>VICENTE PAULO MACHADO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4:.G69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4:.J694])" office:value-type="float" office:value="8895.53" calcext:value-type="float">
            <text:p><text:s/>8.895,53 </text:p>
          </table:table-cell>
          <table:table-cell table:style-name="ce19" table:formula="of:=+[.H694]-[.L69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5:.G695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5958.98" calcext:value-type="float">
            <text:p><text:s/>5.958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5:.J695])" office:value-type="float" office:value="8588.86" calcext:value-type="float">
            <text:p><text:s/>8.588,86 </text:p>
          </table:table-cell>
          <table:table-cell table:style-name="ce18" table:formula="of:=+[.H695]-[.L695]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12" office:value-type="string" calcext:value-type="string">
            <text:p>VILMA TEREZINHA GOIS MAUR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6:.G69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6:.J696])" office:value-type="float" office:value="2385.64" calcext:value-type="float">
            <text:p><text:s/>2.385,64 </text:p>
          </table:table-cell>
          <table:table-cell table:style-name="ce19" table:formula="of:=+[.H696]-[.L69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97:.G697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97:.J697])" office:value-type="float" office:value="2563.19" calcext:value-type="float">
            <text:p><text:s/>2.563,19 </text:p>
          </table:table-cell>
          <table:table-cell table:style-name="ce18" table:formula="of:=+[.H697]-[.L697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12" office:value-type="string" calcext:value-type="string">
            <text:p>VIVALDO BONACH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8:.G698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8:.J698])" office:value-type="float" office:value="9556.03" calcext:value-type="float">
            <text:p><text:s/>9.556,03 </text:p>
          </table:table-cell>
          <table:table-cell table:style-name="ce19" table:formula="of:=+[.H698]-[.L698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8" calcext:value-type="float">
            <text:p><text:s/>16.560,88 </text:p>
          </table:table-cell>
          <table:table-cell table:style-name="ce18" table:formula="of:=SUM([.E699:.G699])" office:value-type="float" office:value="49682.65" calcext:value-type="float">
            <text:p><text:s/>49.682,65 </text:p>
          </table:table-cell>
          <table:table-cell table:style-name="ce18" office:value-type="float" office:value="2980.93" calcext:value-type="float">
            <text:p><text:s/>2.980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99:.J699])" office:value-type="float" office:value="2980.93" calcext:value-type="float">
            <text:p><text:s/>2.980,93 </text:p>
          </table:table-cell>
          <table:table-cell table:style-name="ce18" table:formula="of:=+[.H699]-[.L699]" office:value-type="float" office:value="46701.72" calcext:value-type="float">
            <text:p><text:s/>46.701,72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12" office:value-type="string" calcext:value-type="string">
            <text:p>WALDEVIN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0:.G700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434.29" calcext:value-type="float">
            <text:p><text:s/>6.43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0:.J700])" office:value-type="float" office:value="9254.35" calcext:value-type="float">
            <text:p><text:s/>9.254,35 </text:p>
          </table:table-cell>
          <table:table-cell table:style-name="ce19" table:formula="of:=+[.H700]-[.L700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76.06" calcext:value-type="float">
            <text:p><text:s/>2.176,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1:.G701])" office:value-type="float" office:value="31123.61" calcext:value-type="float">
            <text:p><text:s/>31.123,61 </text:p>
          </table:table-cell>
          <table:table-cell table:style-name="ce18" office:value-type="float" office:value="2802.55" calcext:value-type="float">
            <text:p><text:s/>2.802,55 </text:p>
          </table:table-cell>
          <table:table-cell table:style-name="ce18" office:value-type="float" office:value="5218.22" calcext:value-type="float">
            <text:p><text:s/>5.218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1:.J701])" office:value-type="float" office:value="8020.77" calcext:value-type="float">
            <text:p><text:s/>8.020,77 </text:p>
          </table:table-cell>
          <table:table-cell table:style-name="ce18" table:formula="of:=+[.H701]-[.L701]" office:value-type="float" office:value="23102.84" calcext:value-type="float">
            <text:p><text:s/>23.102,84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12" office:value-type="string" calcext:value-type="string">
            <text:p>WALDYR DE MELLO QUE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2:.G70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2:.J702])" office:value-type="float" office:value="8895.53" calcext:value-type="float">
            <text:p><text:s/>8.895,53 </text:p>
          </table:table-cell>
          <table:table-cell table:style-name="ce19" table:formula="of:=+[.H702]-[.L70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3:.G703])" office:value-type="float" office:value="33080.33" calcext:value-type="float">
            <text:p><text:s/>33.080,33 </text:p>
          </table:table-cell>
          <table:table-cell table:style-name="ce18" office:value-type="float" office:value="2396.76" calcext:value-type="float">
            <text:p><text:s/>2.396,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03:.J703])" office:value-type="float" office:value="2396.76" calcext:value-type="float">
            <text:p><text:s/>2.396,76 </text:p>
          </table:table-cell>
          <table:table-cell table:style-name="ce18" table:formula="of:=+[.H703]-[.L703]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12" office:value-type="string" calcext:value-type="string">
            <text:p>WALTER DE ABREU GARC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4:.G704])" office:value-type="float" office:value="33206.9" calcext:value-type="float">
            <text:p><text:s/>33.206,90 </text:p>
          </table:table-cell>
          <table:table-cell table:style-name="ce19" office:value-type="float" office:value="3031.72" calcext:value-type="float">
            <text:p><text:s/>3.031,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04:.J704])" office:value-type="float" office:value="3031.72" calcext:value-type="float">
            <text:p><text:s/>3.031,72 </text:p>
          </table:table-cell>
          <table:table-cell table:style-name="ce19" table:formula="of:=+[.H704]-[.L704]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5:.G70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5:.J705])" office:value-type="float" office:value="9856.19" calcext:value-type="float">
            <text:p><text:s/>9.856,19 </text:p>
          </table:table-cell>
          <table:table-cell table:style-name="ce18" table:formula="of:=+[.H705]-[.L70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12" office:value-type="string" calcext:value-type="string">
            <text:p>WASHINGTON LUIS LINCOLN DE ASSI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6:.G706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6:.J706])" office:value-type="float" office:value="10027.49" calcext:value-type="float">
            <text:p><text:s/>10.027,49 </text:p>
          </table:table-cell>
          <table:table-cell table:style-name="ce19" table:formula="of:=+[.H706]-[.L706]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7:.G70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7:.J707])" office:value-type="float" office:value="8895.53" calcext:value-type="float">
            <text:p><text:s/>8.895,53 </text:p>
          </table:table-cell>
          <table:table-cell table:style-name="ce18" table:formula="of:=+[.H707]-[.L70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791179" calcext:value-type="float">
            <text:p>791179</text:p>
          </table:table-cell>
          <table:table-cell table:style-name="ce12" office:value-type="string" calcext:value-type="string">
            <text:p>WILSON RODRIG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708:.G708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8:.J708])" office:value-type="float" office:value="10607.99" calcext:value-type="float">
            <text:p><text:s/>10.607,99 </text:p>
          </table:table-cell>
          <table:table-cell table:style-name="ce19" table:formula="of:=+[.H708]-[.L708]" office:value-type="float" office:value="35019.42" calcext:value-type="float">
            <text:p><text:s/>35.019,42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9:.G709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9:.J709])" office:value-type="float" office:value="9556.03" calcext:value-type="float">
            <text:p><text:s/>9.556,03 </text:p>
          </table:table-cell>
          <table:table-cell table:style-name="ce20" table:formula="of:=+[.H709]-[.L709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 table:number-rows-repeated="10478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4:22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4:30.669000000</dc:date>
    <meta:generator>LibreOffice/6.2.2.2$Windows_x86 LibreOffice_project/2b840030fec2aae0fd2658d8d4f9548af4e3518d</meta:generator>
    <meta:editing-duration>PT55S</meta:editing-duration>
    <meta:editing-cycles>2</meta:editing-cycles>
    <meta:document-statistic meta:table-count="1" meta:cell-count="919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