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78.95mm"/>
    </style:style>
    <style:style style:name="co3" style:family="table-column">
      <style:table-column-properties fo:break-before="auto" style:column-width="69.99mm"/>
    </style:style>
    <style:style style:name="co4" style:family="table-column">
      <style:table-column-properties fo:break-before="auto" style:column-width="111.44mm"/>
    </style:style>
    <style:style style:name="co5" style:family="table-column">
      <style:table-column-properties fo:break-before="auto" style:column-width="19.88mm"/>
    </style:style>
    <style:style style:name="co6" style:family="table-column">
      <style:table-column-properties fo:break-before="auto" style:column-width="28.82mm"/>
    </style:style>
    <style:style style:name="co7" style:family="table-column">
      <style:table-column-properties fo:break-before="auto" style:column-width="19.6mm"/>
    </style:style>
    <style:style style:name="co8" style:family="table-column">
      <style:table-column-properties fo:break-before="auto" style:column-width="23.25mm"/>
    </style:style>
    <style:style style:name="co9" style:family="table-column">
      <style:table-column-properties fo:break-before="auto" style:column-width="20.73mm"/>
    </style:style>
    <style:style style:name="co10" style:family="table-column">
      <style:table-column-properties fo:break-before="auto" style:column-width="21.27mm"/>
    </style:style>
    <style:style style:name="co11" style:family="table-column">
      <style:table-column-properties fo:break-before="auto" style:column-width="22.12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Tabela_20_I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ackground-color="#afaba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Excel_20_Built-in_20_Comma" style:data-style-name="N110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Excel_20_Built-in_20_Comma" style:data-style-name="N110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20_Built-in_20_Comma" style:data-style-name="N110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Excel_20_Built-in_20_Comma">
      <style:table-cell-properties fo:background-color="#afaba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Excel_20_Built-in_20_Comma">
      <style:table-cell-properties fo:background-color="#d0cec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2.02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4.25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'Segoe UI'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I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5" table:number-columns-repeated="2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number-columns-repeated="4" table:default-cell-style-name="ce24"/>
        <table:table-column table:style-name="co12" table:number-columns-repeated="1007" table:default-cell-style-name="ce11"/>
        <table:table-row table:style-name="ro1">
          <table:table-cell table:style-name="ce1" office:value-type="string" calcext:value-type="string" table:number-columns-spanned="1" table:number-rows-spanned="3">
            <text:p>Matricula</text:p>
          </table:table-cell>
          <table:table-cell table:style-name="ce34" office:value-type="string" calcext:value-type="string" table:number-columns-spanned="1" table:number-rows-spanned="3">
            <text:p>Nome</text:p>
          </table:table-cell>
          <table:table-cell table:style-name="ce34" office:value-type="string" calcext:value-type="string" table:number-columns-spanned="1" table:number-rows-spanned="3">
            <text:p>Cargo</text:p>
          </table:table-cell>
          <table:table-cell table:style-name="ce34" office:value-type="string" calcext:value-type="string" table:number-columns-spanned="1" table:number-rows-spanned="3">
            <text:p>Lotação</text:p>
          </table:table-cell>
          <table:table-cell table:style-name="ce40" office:value-type="string" calcext:value-type="string" table:number-columns-spanned="3" table:number-rows-spanned="1">
            <text:p>RENDIMENTOS</text:p>
          </table:table-cell>
          <table:covered-table-cell table:number-columns-repeated="2" table:style-name="ce40"/>
          <table:table-cell table:style-name="ce49" office:value-type="string" office:string-value="Total de Rendimentos Brutos" calcext:value-type="string" table:number-columns-spanned="1" table:number-rows-spanned="3">
            <text:p><text:s/>Total de Rendimentos Brutos </text:p>
          </table:table-cell>
          <table:table-cell table:style-name="ce52" office:value-type="string" office:string-value="DESCONTOS" calcext:value-type="string" table:number-columns-spanned="4" table:number-rows-spanned="1">
            <text:p><text:s/>DESCONTOS </text:p>
          </table:table-cell>
          <table:covered-table-cell table:number-columns-repeated="3" table:style-name="ce52"/>
          <table:table-cell table:style-name="ce49" office:value-type="string" office:string-value="Rendimento Líquido Total" calcext:value-type="string" table:number-columns-spanned="1" table:number-rows-spanned="3">
            <text:p><text:s/>Rendimento Líquido Total </text:p>
          </table:table-cell>
          <table:table-cell table:number-columns-repeated="1011"/>
        </table:table-row>
        <table:table-row table:style-name="ro2">
          <table:covered-table-cell table:style-name="ce2"/>
          <table:covered-table-cell table:number-columns-repeated="3" table:style-name="ce9"/>
          <table:table-cell table:style-name="ce15" office:value-type="string" calcext:value-type="string" table:number-columns-spanned="3" table:number-rows-spanned="1">
            <text:p>Remuneração Eventual ou temporária</text:p>
          </table:table-cell>
          <table:covered-table-cell table:number-columns-repeated="2" table:style-name="ce21"/>
          <table:covered-table-cell table:style-name="ce25"/>
          <table:table-cell table:style-name="ce53" office:value-type="string" office:string-value="Obrigatórios Legais" calcext:value-type="string" table:number-columns-spanned="3" table:number-rows-spanned="1">
            <text:p><text:s/>Obrigatórios Legais </text:p>
          </table:table-cell>
          <table:covered-table-cell table:number-columns-repeated="2" table:style-name="ce53"/>
          <table:table-cell table:style-name="ce49" office:value-type="string" office:string-value="Total de Descontos" calcext:value-type="string" table:number-columns-spanned="1" table:number-rows-spanned="2">
            <text:p><text:s/>Total de Descontos </text:p>
          </table:table-cell>
          <table:covered-table-cell table:style-name="ce25"/>
          <table:table-cell table:style-name="ce29" table:number-columns-repeated="4"/>
          <table:table-cell table:style-name="ce31" table:number-columns-repeated="1007"/>
        </table:table-row>
        <table:table-row table:style-name="ro3">
          <table:covered-table-cell table:style-name="ce1"/>
          <table:covered-table-cell table:number-columns-repeated="3" table:style-name="ce34"/>
          <table:table-cell table:style-name="ce16" office:value-type="string" calcext:value-type="string">
            <office:annotation draw:style-name="gr1" draw:text-style-name="P2" svg:width="36.52mm" svg:height="14.02mm" svg:x="317.96mm" svg:y="5.83mm" draw:caption-point-x="-20.73mm" draw:caption-point-y="2.75mm">
              <dc:date>2019-02-06T00:00:00</dc:date>
              <text:p text:style-name="P1"><text:span text:style-name="T1">Subsídio</text:span></text:p>
              <text:p text:style-name="P1"><text:span text:style-name="T1"/></text:p>
            </office:annotation>
            <text:p>Remuneração Cargo Efetivo</text:p>
          </table:table-cell>
          <table:table-cell table:style-name="ce22" office:value-type="string" calcext:value-type="string">
            <office:annotation draw:style-name="gr2" draw:text-style-name="P2" svg:width="79.57mm" svg:height="36.25mm" svg:x="355.01mm" svg:y="5.83mm" draw:caption-point-x="-28.95mm" draw:caption-point-y="2.75mm">
              <dc:date>2019-02-06T00:00:00</dc:date>
              <text:p text:style-name="P1"><text:span text:style-name="T1">Gratif. Magisterio</text:span></text:p>
              <text:p text:style-name="P1"><text:span text:style-name="T1">Gratif. Cumulativa</text:span></text:p>
              <text:p text:style-name="P1"><text:span text:style-name="T1">Grat. Serv. Natur. Especial</text:span></text:p>
              <text:p text:style-name="P1"><text:span text:style-name="T1">Grupo Atuação Especial</text:span></text:p>
              <text:p text:style-name="P1"><text:span text:style-name="T1">Gratif. Lei 6375/89 (dificil Provimento)</text:span></text:p>
              <text:p text:style-name="P1"><text:span text:style-name="T1">Parcela de Irredutibilidade</text:span></text:p>
              <text:p text:style-name="P1"><text:span text:style-name="T2"/></text:p>
            </office:annotation>
            <text:p>Outras Verbas Remuneratórias, Legais ou Judiciais</text:p>
          </table:table-cell>
          <table:table-cell table:style-name="ce49" office:value-type="string" office:string-value="Gratificação Natalina (13º  sal.)" calcext:value-type="string">
            <text:p><text:s/>Gratificação Natalina (13º <text:s/>sal.) </text:p>
          </table:table-cell>
          <table:covered-table-cell table:style-name="ce49"/>
          <table:table-cell table:style-name="ce28" office:value-type="string" office:string-value="Contribuição Previdenciária" calcext:value-type="string">
            <text:p><text:s/>Contribuição Previdenciária </text:p>
          </table:table-cell>
          <table:table-cell table:style-name="ce28" office:value-type="string" office:string-value="Imposto de Renda" calcext:value-type="string">
            <text:p><text:s/>Imposto de Renda </text:p>
          </table:table-cell>
          <table:table-cell table:style-name="ce28" office:value-type="string" office:string-value="Retenção por Teto Constitucional" calcext:value-type="string">
            <text:p><text:s/>Retenção por Teto Constitucional </text:p>
          </table:table-cell>
          <table:covered-table-cell table:number-columns-repeated="2" table:style-name="ce49"/>
          <table:table-cell table:style-name="ce30" table:number-columns-repeated="4"/>
          <table:table-cell table:style-name="ce32" table:number-columns-repeated="1007"/>
        </table:table-row>
        <table:table-row table:style-name="ro4">
          <table:table-cell table:style-name="ce3" office:value-type="float" office:value="137707" calcext:value-type="float">
            <text:p>137707</text:p>
          </table:table-cell>
          <table:table-cell table:style-name="ce10" office:value-type="string" calcext:value-type="string">
            <text:p>ABEL PEDRO RIBEIR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15209.15" calcext:value-type="float">
            <text:p><text:s/>15.209,15 </text:p>
          </table:table-cell>
          <table:table-cell table:style-name="ce17" table:formula="of:=SUM([.E4:.G4])" office:value-type="float" office:value="45627.43" calcext:value-type="float">
            <text:p><text:s/>45.627,43 </text:p>
          </table:table-cell>
          <table:table-cell table:style-name="ce17" office:value-type="float" office:value="6514.5" calcext:value-type="float">
            <text:p><text:s/>6.514,50 </text:p>
          </table:table-cell>
          <table:table-cell table:style-name="ce17" office:value-type="float" office:value="12445.4" calcext:value-type="float">
            <text:p><text:s/>12.445,4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4:.J4])" office:value-type="float" office:value="18959.9" calcext:value-type="float">
            <text:p><text:s/>18.959,90 </text:p>
          </table:table-cell>
          <table:table-cell table:style-name="ce17" table:formula="of:=+[.H4]-[.L4]" office:value-type="float" office:value="26667.53" calcext:value-type="float">
            <text:p><text:s/>26.667,53 </text:p>
          </table:table-cell>
          <table:table-cell table:number-columns-repeated="1011"/>
        </table:table-row>
        <table:table-row table:style-name="ro4">
          <table:table-cell table:style-name="ce4" office:value-type="float" office:value="535813" calcext:value-type="float">
            <text:p>535813</text:p>
          </table:table-cell>
          <table:table-cell office:value-type="string" calcext:value-type="string">
            <text:p>ABRAHAO BURIHA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5:.G5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style-name="ce18" office:value-type="float" office:value="12341.12" calcext:value-type="float">
            <text:p><text:s/>12.341,1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5:.J5])" office:value-type="float" office:value="18843.02" calcext:value-type="float">
            <text:p><text:s/>18.843,02 </text:p>
          </table:table-cell>
          <table:table-cell table:style-name="ce18" table:formula="of:=+[.H5]-[.L5]" office:value-type="float" office:value="26784.41" calcext:value-type="float">
            <text:p><text:s/>26.784,41 </text:p>
          </table:table-cell>
          <table:table-cell table:number-columns-repeated="1011"/>
        </table:table-row>
        <table:table-row table:style-name="ro4">
          <table:table-cell table:style-name="ce5" office:value-type="float" office:value="654750" calcext:value-type="float">
            <text:p>654750</text:p>
          </table:table-cell>
          <table:table-cell table:style-name="ce12" office:value-type="string" calcext:value-type="string">
            <text:p>ABRAHAO MIRANDA DA SILV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6:.G6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style-name="ce19" office:value-type="float" office:value="12445.4" calcext:value-type="float">
            <text:p><text:s/>12.445,4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:.J6])" office:value-type="float" office:value="18947.3" calcext:value-type="float">
            <text:p><text:s/>18.947,30 </text:p>
          </table:table-cell>
          <table:table-cell table:style-name="ce19" table:formula="of:=+[.H6]-[.L6]" office:value-type="float" office:value="26680.13" calcext:value-type="float">
            <text:p><text:s/>26.680,13 </text:p>
          </table:table-cell>
          <table:table-cell table:number-columns-repeated="1011"/>
        </table:table-row>
        <table:table-row table:style-name="ro4">
          <table:table-cell table:style-name="ce4" office:value-type="float" office:value="438" calcext:value-type="float">
            <text:p>438</text:p>
          </table:table-cell>
          <table:table-cell office:value-type="string" calcext:value-type="string">
            <text:p>ACCACIO DE OLIVEIRA SANTOS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7:.G7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7:.J7])" office:value-type="float" office:value="6501.9" calcext:value-type="float">
            <text:p><text:s/>6.501,90 </text:p>
          </table:table-cell>
          <table:table-cell table:style-name="ce18" table:formula="of:=+[.H7]-[.L7]" office:value-type="float" office:value="39125.53" calcext:value-type="float">
            <text:p><text:s/>39.125,53 </text:p>
          </table:table-cell>
          <table:table-cell table:number-columns-repeated="1011"/>
        </table:table-row>
        <table:table-row table:style-name="ro4">
          <table:table-cell table:style-name="ce5" office:value-type="float" office:value="413" calcext:value-type="float">
            <text:p>413</text:p>
          </table:table-cell>
          <table:table-cell table:style-name="ce12" office:value-type="string" calcext:value-type="string">
            <text:p>ACHILLES CRAVEIR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8:.G8])" office:value-type="float" office:value="45627.43" calcext:value-type="float">
            <text:p><text:s/>45.627,43 </text:p>
          </table:table-cell>
          <table:table-cell table:style-name="ce19" office:value-type="float" office:value="7110.26" calcext:value-type="float">
            <text:p><text:s/>7.110,26 </text:p>
          </table:table-cell>
          <table:table-cell table:style-name="ce19" office:value-type="float" office:value="12445.4" calcext:value-type="float">
            <text:p><text:s/>12.445,4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8:.J8])" office:value-type="float" office:value="19555.66" calcext:value-type="float">
            <text:p><text:s/>19.555,66 </text:p>
          </table:table-cell>
          <table:table-cell table:style-name="ce19" table:formula="of:=+[.H8]-[.L8]" office:value-type="float" office:value="26071.77" calcext:value-type="float">
            <text:p><text:s/>26.071,77 </text:p>
          </table:table-cell>
          <table:table-cell table:number-columns-repeated="1011"/>
        </table:table-row>
        <table:table-row table:style-name="ro4">
          <table:table-cell table:style-name="ce4" office:value-type="float" office:value="701320" calcext:value-type="float">
            <text:p>701320</text:p>
          </table:table-cell>
          <table:table-cell office:value-type="string" calcext:value-type="string">
            <text:p>ADAIR ALVES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9:.G9])" office:value-type="float" office:value="45627.43" calcext:value-type="float">
            <text:p><text:s/>45.627,43 </text:p>
          </table:table-cell>
          <table:table-cell table:style-name="ce18" office:value-type="float" office:value="5247.14" calcext:value-type="float">
            <text:p><text:s/>5.247,1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9:.J9])" office:value-type="float" office:value="5247.14" calcext:value-type="float">
            <text:p><text:s/>5.247,14 </text:p>
          </table:table-cell>
          <table:table-cell table:style-name="ce18" table:formula="of:=+[.H9]-[.L9]" office:value-type="float" office:value="40380.29" calcext:value-type="float">
            <text:p><text:s/>40.380,29 </text:p>
          </table:table-cell>
          <table:table-cell table:number-columns-repeated="1011"/>
        </table:table-row>
        <table:table-row table:style-name="ro4">
          <table:table-cell table:style-name="ce5" office:value-type="float" office:value="967677" calcext:value-type="float">
            <text:p>967677</text:p>
          </table:table-cell>
          <table:table-cell table:style-name="ce12" office:value-type="string" calcext:value-type="string">
            <text:p>ADALBERTO DOS SANTO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10:.G10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style-name="ce19" office:value-type="float" office:value="12341.12" calcext:value-type="float">
            <text:p><text:s/>12.341,1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0:.J10])" office:value-type="float" office:value="18843.02" calcext:value-type="float">
            <text:p><text:s/>18.843,02 </text:p>
          </table:table-cell>
          <table:table-cell table:style-name="ce19" table:formula="of:=+[.H10]-[.L10]" office:value-type="float" office:value="26784.41" calcext:value-type="float">
            <text:p><text:s/>26.784,41 </text:p>
          </table:table-cell>
          <table:table-cell table:number-columns-repeated="1011"/>
        </table:table-row>
        <table:table-row table:style-name="ro4">
          <table:table-cell table:style-name="ce4" office:value-type="float" office:value="442" calcext:value-type="float">
            <text:p>442</text:p>
          </table:table-cell>
          <table:table-cell office:value-type="string" calcext:value-type="string">
            <text:p>ADALBERTO OLYMPIO AL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15641.39" calcext:value-type="float">
            <text:p><text:s/>15.641,39 </text:p>
          </table:table-cell>
          <table:table-cell table:style-name="ce18" table:formula="of:=SUM([.E11:.G11])" office:value-type="float" office:value="46924.16" calcext:value-type="float">
            <text:p><text:s/>46.924,16 </text:p>
          </table:table-cell>
          <table:table-cell table:style-name="ce18" office:value-type="float" office:value="6739.63" calcext:value-type="float">
            <text:p><text:s/>6.739,63 </text:p>
          </table:table-cell>
          <table:table-cell table:style-name="ce18" office:value-type="float" office:value="12764.3" calcext:value-type="float">
            <text:p><text:s/>12.764,3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11:.J11])" office:value-type="float" office:value="19503.93" calcext:value-type="float">
            <text:p><text:s/>19.503,93 </text:p>
          </table:table-cell>
          <table:table-cell table:style-name="ce18" table:formula="of:=+[.H11]-[.L11]" office:value-type="float" office:value="27420.23" calcext:value-type="float">
            <text:p><text:s/>27.420,23 </text:p>
          </table:table-cell>
          <table:table-cell table:number-columns-repeated="1011"/>
        </table:table-row>
        <table:table-row table:style-name="ro4">
          <table:table-cell table:style-name="ce5" office:value-type="float" office:value="709372" calcext:value-type="float">
            <text:p>709372</text:p>
          </table:table-cell>
          <table:table-cell table:style-name="ce12" office:value-type="string" calcext:value-type="string">
            <text:p>ADELINA BITELLI DIAS CAMPO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750.35" calcext:value-type="float">
            <text:p><text:s/>2.750,35 </text:p>
          </table:table-cell>
          <table:table-cell table:style-name="ce19" office:value-type="float" office:value="16610.73" calcext:value-type="float">
            <text:p><text:s/>16.610,73 </text:p>
          </table:table-cell>
          <table:table-cell table:style-name="ce19" table:formula="of:=SUM([.E12:.G12])" office:value-type="float" office:value="49832.19" calcext:value-type="float">
            <text:p><text:s/>49.832,19 </text:p>
          </table:table-cell>
          <table:table-cell table:style-name="ce19" office:value-type="float" office:value="5409.66" calcext:value-type="float">
            <text:p><text:s/>5.409,6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12:.J12])" office:value-type="float" office:value="5409.66" calcext:value-type="float">
            <text:p><text:s/>5.409,66 </text:p>
          </table:table-cell>
          <table:table-cell table:style-name="ce19" table:formula="of:=+[.H12]-[.L12]" office:value-type="float" office:value="44422.53" calcext:value-type="float">
            <text:p><text:s/>44.422,53 </text:p>
          </table:table-cell>
          <table:table-cell table:number-columns-repeated="1011"/>
        </table:table-row>
        <table:table-row table:style-name="ro4">
          <table:table-cell table:style-name="ce4" office:value-type="float" office:value="523702" calcext:value-type="float">
            <text:p>523702</text:p>
          </table:table-cell>
          <table:table-cell office:value-type="string" calcext:value-type="string">
            <text:p>ADEMIR PERE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13:.G13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style-name="ce18" office:value-type="float" office:value="13388.32" calcext:value-type="float">
            <text:p><text:s/>13.388,3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13:.J13])" office:value-type="float" office:value="19890.22" calcext:value-type="float">
            <text:p><text:s/>19.890,22 </text:p>
          </table:table-cell>
          <table:table-cell table:style-name="ce18" table:formula="of:=+[.H13]-[.L13]" office:value-type="float" office:value="25737.21" calcext:value-type="float">
            <text:p><text:s/>25.737,21 </text:p>
          </table:table-cell>
          <table:table-cell table:number-columns-repeated="1011"/>
        </table:table-row>
        <table:table-row table:style-name="ro4">
          <table:table-cell table:style-name="ce5" office:value-type="float" office:value="197132" calcext:value-type="float">
            <text:p>197132</text:p>
          </table:table-cell>
          <table:table-cell table:style-name="ce12" office:value-type="string" calcext:value-type="string">
            <text:p>ADILSON TADEU FERNANDE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FRAN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14:.G14])" office:value-type="float" office:value="45627.43" calcext:value-type="float">
            <text:p><text:s/>45.627,43 </text:p>
          </table:table-cell>
          <table:table-cell table:style-name="ce19" office:value-type="float" office:value="7122.86" calcext:value-type="float">
            <text:p><text:s/>7.122,8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14:.J14])" office:value-type="float" office:value="7122.86" calcext:value-type="float">
            <text:p><text:s/>7.122,86 </text:p>
          </table:table-cell>
          <table:table-cell table:style-name="ce19" table:formula="of:=+[.H14]-[.L14]" office:value-type="float" office:value="38504.57" calcext:value-type="float">
            <text:p><text:s/>38.504,57 </text:p>
          </table:table-cell>
          <table:table-cell table:number-columns-repeated="1011"/>
        </table:table-row>
        <table:table-row table:style-name="ro4">
          <table:table-cell table:style-name="ce4" office:value-type="float" office:value="359630" calcext:value-type="float">
            <text:p>359630</text:p>
          </table:table-cell>
          <table:table-cell office:value-type="string" calcext:value-type="string">
            <text:p>ADOLFO FERNANDES RA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15:.G15])" office:value-type="float" office:value="49468.95" calcext:value-type="float">
            <text:p><text:s/>49.468,95 </text:p>
          </table:table-cell>
          <table:table-cell table:style-name="ce18" office:value-type="float" office:value="5343.06" calcext:value-type="float">
            <text:p><text:s/>5.343,0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15:.J15])" office:value-type="float" office:value="5343.06" calcext:value-type="float">
            <text:p><text:s/>5.343,06 </text:p>
          </table:table-cell>
          <table:table-cell table:style-name="ce18" table:formula="of:=+[.H15]-[.L15]" office:value-type="float" office:value="44125.89" calcext:value-type="float">
            <text:p><text:s/>44.125,89 </text:p>
          </table:table-cell>
          <table:table-cell table:number-columns-repeated="1011"/>
        </table:table-row>
        <table:table-row table:style-name="ro4">
          <table:table-cell table:style-name="ce5" office:value-type="float" office:value="596656" calcext:value-type="float">
            <text:p>596656</text:p>
          </table:table-cell>
          <table:table-cell table:style-name="ce12" office:value-type="string" calcext:value-type="string">
            <text:p>ADOLPHO VIEIRA MAI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16538.31" calcext:value-type="float">
            <text:p><text:s/>16.538,31 </text:p>
          </table:table-cell>
          <table:table-cell table:style-name="ce19" table:formula="of:=SUM([.E16:.G16])" office:value-type="float" office:value="49614.93" calcext:value-type="float">
            <text:p><text:s/>49.614,93 </text:p>
          </table:table-cell>
          <table:table-cell table:style-name="ce19" office:value-type="float" office:value="5369.83" calcext:value-type="float">
            <text:p><text:s/>5.369,8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16:.J16])" office:value-type="float" office:value="5369.83" calcext:value-type="float">
            <text:p><text:s/>5.369,83 </text:p>
          </table:table-cell>
          <table:table-cell table:style-name="ce19" table:formula="of:=+[.H16]-[.L16]" office:value-type="float" office:value="44245.1" calcext:value-type="float">
            <text:p><text:s/>44.245,10 </text:p>
          </table:table-cell>
          <table:table-cell table:number-columns-repeated="1011"/>
        </table:table-row>
        <table:table-row table:style-name="ro4">
          <table:table-cell table:style-name="ce4" office:value-type="float" office:value="422297" calcext:value-type="float">
            <text:p>422297</text:p>
          </table:table-cell>
          <table:table-cell office:value-type="string" calcext:value-type="string">
            <text:p>AECIO TORRICE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17:.G17])" office:value-type="float" office:value="49468.95" calcext:value-type="float">
            <text:p><text:s/>49.468,95 </text:p>
          </table:table-cell>
          <table:table-cell table:style-name="ce18" office:value-type="float" office:value="7865.76" calcext:value-type="float">
            <text:p><text:s/>7.865,76 </text:p>
          </table:table-cell>
          <table:table-cell table:style-name="ce18" office:value-type="float" office:value="13699.02" calcext:value-type="float">
            <text:p><text:s/>13.699,0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17:.J17])" office:value-type="float" office:value="21564.78" calcext:value-type="float">
            <text:p><text:s/>21.564,78 </text:p>
          </table:table-cell>
          <table:table-cell table:style-name="ce18" table:formula="of:=+[.H17]-[.L17]" office:value-type="float" office:value="27904.17" calcext:value-type="float">
            <text:p><text:s/>27.904,17 </text:p>
          </table:table-cell>
          <table:table-cell table:number-columns-repeated="1011"/>
        </table:table-row>
        <table:table-row table:style-name="ro4">
          <table:table-cell table:style-name="ce5" office:value-type="float" office:value="607" calcext:value-type="float">
            <text:p>607</text:p>
          </table:table-cell>
          <table:table-cell table:style-name="ce12" office:value-type="string" calcext:value-type="string">
            <text:p>AFFONSO CELSO MORAES SAMPAI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18:.G18])" office:value-type="float" office:value="45627.43" calcext:value-type="float">
            <text:p><text:s/>45.627,43 </text:p>
          </table:table-cell>
          <table:table-cell table:style-name="ce19" office:value-type="float" office:value="6514.5" calcext:value-type="float">
            <text:p><text:s/>6.514,50 </text:p>
          </table:table-cell>
          <table:table-cell table:style-name="ce19" office:value-type="float" office:value="12445.4" calcext:value-type="float">
            <text:p><text:s/>12.445,4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8:.J18])" office:value-type="float" office:value="18959.9" calcext:value-type="float">
            <text:p><text:s/>18.959,90 </text:p>
          </table:table-cell>
          <table:table-cell table:style-name="ce19" table:formula="of:=+[.H18]-[.L18]" office:value-type="float" office:value="26667.53" calcext:value-type="float">
            <text:p><text:s/>26.667,53 </text:p>
          </table:table-cell>
          <table:table-cell table:number-columns-repeated="1011"/>
        </table:table-row>
        <table:table-row table:style-name="ro4">
          <table:table-cell table:style-name="ce4" office:value-type="float" office:value="948780" calcext:value-type="float">
            <text:p>948780</text:p>
          </table:table-cell>
          <table:table-cell office:value-type="string" calcext:value-type="string">
            <text:p>AGENOR NAKAZON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786.75" calcext:value-type="float">
            <text:p><text:s/>2.786,75 </text:p>
          </table:table-cell>
          <table:table-cell table:style-name="ce18" office:value-type="float" office:value="16628.94" calcext:value-type="float">
            <text:p><text:s/>16.628,94 </text:p>
          </table:table-cell>
          <table:table-cell table:style-name="ce18" table:formula="of:=SUM([.E19:.G19])" office:value-type="float" office:value="49886.8" calcext:value-type="float">
            <text:p><text:s/>49.886,80 </text:p>
          </table:table-cell>
          <table:table-cell table:style-name="ce18" office:value-type="float" office:value="7282.78" calcext:value-type="float">
            <text:p><text:s/>7.282,78 </text:p>
          </table:table-cell>
          <table:table-cell table:style-name="ce18" office:value-type="float" office:value="13731.1" calcext:value-type="float">
            <text:p><text:s/>13.731,1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19:.J19])" office:value-type="float" office:value="21013.88" calcext:value-type="float">
            <text:p><text:s/>21.013,88 </text:p>
          </table:table-cell>
          <table:table-cell table:style-name="ce18" table:formula="of:=+[.H19]-[.L19]" office:value-type="float" office:value="28872.92" calcext:value-type="float">
            <text:p><text:s/>28.872,92 </text:p>
          </table:table-cell>
          <table:table-cell table:number-columns-repeated="1011"/>
        </table:table-row>
        <table:table-row table:style-name="ro4">
          <table:table-cell table:style-name="ce5" office:value-type="float" office:value="510902" calcext:value-type="float">
            <text:p>510902</text:p>
          </table:table-cell>
          <table:table-cell table:style-name="ce12" office:value-type="string" calcext:value-type="string">
            <text:p>AGUINALDO JOSE DE GOES</text:p>
          </table:table-cell>
          <table:table-cell table:style-name="ce12" office:value-type="string" calcext:value-type="string">
            <text:p>PROMOTOR DE JUSTICA (ENTRANCIA INICIAL)</text:p>
          </table:table-cell>
          <table:table-cell table:style-name="ce12" office:value-type="string" calcext:value-type="string">
            <text:p>PROMOTORIA DE JUSTICA DA AREA REGIONAL DE SAO JOSE DO RIO PRETO</text:p>
          </table:table-cell>
          <table:table-cell table:style-name="ce19" office:value-type="float" office:value="26125.92" calcext:value-type="float">
            <text:p><text:s/>26.125,9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3062.96" calcext:value-type="float">
            <text:p><text:s/>13.062,96 </text:p>
          </table:table-cell>
          <table:table-cell table:style-name="ce19" table:formula="of:=SUM([.E20:.G20])" office:value-type="float" office:value="39188.88" calcext:value-type="float">
            <text:p><text:s/>39.188,88 </text:p>
          </table:table-cell>
          <table:table-cell table:style-name="ce19" office:value-type="float" office:value="5856.61" calcext:value-type="float">
            <text:p><text:s/>5.856,61 </text:p>
          </table:table-cell>
          <table:table-cell table:style-name="ce19" office:value-type="float" office:value="11391.48" calcext:value-type="float">
            <text:p><text:s/>11.391,4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0:.J20])" office:value-type="float" office:value="17248.09" calcext:value-type="float">
            <text:p><text:s/>17.248,09 </text:p>
          </table:table-cell>
          <table:table-cell table:style-name="ce19" table:formula="of:=+[.H20]-[.L20]" office:value-type="float" office:value="21940.79" calcext:value-type="float">
            <text:p><text:s/>21.940,79 </text:p>
          </table:table-cell>
          <table:table-cell table:number-columns-repeated="1011"/>
        </table:table-row>
        <table:table-row table:style-name="ro4">
          <table:table-cell table:style-name="ce4" office:value-type="float" office:value="777370" calcext:value-type="float">
            <text:p>777370</text:p>
          </table:table-cell>
          <table:table-cell office:value-type="string" calcext:value-type="string">
            <text:p>AIRTON FLORENTIN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780.94" calcext:value-type="float">
            <text:p><text:s/>2.780,94 </text:p>
          </table:table-cell>
          <table:table-cell table:style-name="ce18" office:value-type="float" office:value="16648.61" calcext:value-type="float">
            <text:p><text:s/>16.648,61 </text:p>
          </table:table-cell>
          <table:table-cell table:style-name="ce18" table:formula="of:=SUM([.E21:.G21])" office:value-type="float" office:value="49900.66" calcext:value-type="float">
            <text:p><text:s/>49.900,66 </text:p>
          </table:table-cell>
          <table:table-cell table:style-name="ce18" office:value-type="float" office:value="7943.74" calcext:value-type="float">
            <text:p><text:s/>7.943,74 </text:p>
          </table:table-cell>
          <table:table-cell table:style-name="ce18" office:value-type="float" office:value="12575.44" calcext:value-type="float">
            <text:p><text:s/>12.575,4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21:.J21])" office:value-type="float" office:value="20519.18" calcext:value-type="float">
            <text:p><text:s/>20.519,18 </text:p>
          </table:table-cell>
          <table:table-cell table:style-name="ce18" table:formula="of:=+[.H21]-[.L21]" office:value-type="float" office:value="29381.48" calcext:value-type="float">
            <text:p><text:s/>29.381,48 </text:p>
          </table:table-cell>
          <table:table-cell table:number-columns-repeated="1011"/>
        </table:table-row>
        <table:table-row table:style-name="ro4">
          <table:table-cell table:style-name="ce5" office:value-type="float" office:value="147472" calcext:value-type="float">
            <text:p>147472</text:p>
          </table:table-cell>
          <table:table-cell table:style-name="ce12" office:value-type="string" calcext:value-type="string">
            <text:p>AIRTON JACOB ALVAR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IVE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388.75" calcext:value-type="float">
            <text:p><text:s/>2.388,75 </text:p>
          </table:table-cell>
          <table:table-cell table:style-name="ce19" office:value-type="float" office:value="16429.94" calcext:value-type="float">
            <text:p><text:s/>16.429,94 </text:p>
          </table:table-cell>
          <table:table-cell table:style-name="ce19" table:formula="of:=SUM([.E22:.G22])" office:value-type="float" office:value="49289.8" calcext:value-type="float">
            <text:p><text:s/>49.289,80 </text:p>
          </table:table-cell>
          <table:table-cell table:style-name="ce19" office:value-type="float" office:value="5310.21" calcext:value-type="float">
            <text:p><text:s/>5.310,2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22:.J22])" office:value-type="float" office:value="5310.21" calcext:value-type="float">
            <text:p><text:s/>5.310,21 </text:p>
          </table:table-cell>
          <table:table-cell table:style-name="ce19" table:formula="of:=+[.H22]-[.L22]" office:value-type="float" office:value="43979.59" calcext:value-type="float">
            <text:p><text:s/>43.979,59 </text:p>
          </table:table-cell>
          <table:table-cell table:number-columns-repeated="1011"/>
        </table:table-row>
        <table:table-row table:style-name="ro4">
          <table:table-cell table:style-name="ce4" office:value-type="float" office:value="593244" calcext:value-type="float">
            <text:p>593244</text:p>
          </table:table-cell>
          <table:table-cell office:value-type="string" calcext:value-type="string">
            <text:p>ALBERTO CAMINA MO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ALENCIA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135.43" calcext:value-type="float">
            <text:p><text:s/>2.135,43 </text:p>
          </table:table-cell>
          <table:table-cell table:style-name="ce18" office:value-type="float" office:value="15541.5" calcext:value-type="float">
            <text:p><text:s/>15.541,50 </text:p>
          </table:table-cell>
          <table:table-cell table:style-name="ce18" table:formula="of:=SUM([.E23:.G23])" office:value-type="float" office:value="46624.48" calcext:value-type="float">
            <text:p><text:s/>46.624,48 </text:p>
          </table:table-cell>
          <table:table-cell table:style-name="ce18" office:value-type="float" office:value="6684.68" calcext:value-type="float">
            <text:p><text:s/>6.684,68 </text:p>
          </table:table-cell>
          <table:table-cell table:style-name="ce18" office:value-type="float" office:value="13713.7" calcext:value-type="float">
            <text:p><text:s/>13.713,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23:.J23])" office:value-type="float" office:value="20398.38" calcext:value-type="float">
            <text:p><text:s/>20.398,38 </text:p>
          </table:table-cell>
          <table:table-cell table:style-name="ce18" table:formula="of:=+[.H23]-[.L23]" office:value-type="float" office:value="26226.1" calcext:value-type="float">
            <text:p><text:s/>26.226,10 </text:p>
          </table:table-cell>
          <table:table-cell table:number-columns-repeated="1011"/>
        </table:table-row>
        <table:table-row table:style-name="ro4">
          <table:table-cell table:style-name="ce5" office:value-type="float" office:value="537564" calcext:value-type="float">
            <text:p>537564</text:p>
          </table:table-cell>
          <table:table-cell table:style-name="ce12" office:value-type="string" calcext:value-type="string">
            <text:p>ALCIDES SANCHE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24:.G24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style-name="ce19" office:value-type="float" office:value="12341.12" calcext:value-type="float">
            <text:p><text:s/>12.341,1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4:.J24])" office:value-type="float" office:value="18843.02" calcext:value-type="float">
            <text:p><text:s/>18.843,02 </text:p>
          </table:table-cell>
          <table:table-cell table:style-name="ce19" table:formula="of:=+[.H24]-[.L24]" office:value-type="float" office:value="26784.41" calcext:value-type="float">
            <text:p><text:s/>26.784,41 </text:p>
          </table:table-cell>
          <table:table-cell table:number-columns-repeated="1011"/>
        </table:table-row>
        <table:table-row table:style-name="ro4">
          <table:table-cell table:style-name="ce4" office:value-type="float" office:value="703975" calcext:value-type="float">
            <text:p>703975</text:p>
          </table:table-cell>
          <table:table-cell office:value-type="string" calcext:value-type="string">
            <text:p>ALEXANDRE AUGUSTO DA CRUZ FELICIA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4473.78" calcext:value-type="float">
            <text:p><text:s/>14.473,78 </text:p>
          </table:table-cell>
          <table:table-cell table:style-name="ce18" table:formula="of:=SUM([.E25:.G25])" office:value-type="float" office:value="43421.33" calcext:value-type="float">
            <text:p><text:s/>43.421,33 </text:p>
          </table:table-cell>
          <table:table-cell table:style-name="ce18" office:value-type="float" office:value="7960.57" calcext:value-type="float">
            <text:p><text:s/>7.960,57 </text:p>
          </table:table-cell>
          <table:table-cell table:style-name="ce18" office:value-type="float" office:value="12326.82" calcext:value-type="float">
            <text:p><text:s/>12.326,8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25:.J25])" office:value-type="float" office:value="20287.39" calcext:value-type="float">
            <text:p><text:s/>20.287,39 </text:p>
          </table:table-cell>
          <table:table-cell table:style-name="ce18" table:formula="of:=+[.H25]-[.L25]" office:value-type="float" office:value="23133.94" calcext:value-type="float">
            <text:p><text:s/>23.133,94 </text:p>
          </table:table-cell>
          <table:table-cell table:number-columns-repeated="1011"/>
        </table:table-row>
        <table:table-row table:style-name="ro4">
          <table:table-cell table:style-name="ce5" office:value-type="float" office:value="566" calcext:value-type="float">
            <text:p>566</text:p>
          </table:table-cell>
          <table:table-cell table:style-name="ce12" office:value-type="string" calcext:value-type="string">
            <text:p>ALFREDO ENEIAS GONCALVES D ABRIL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26:.G26])" office:value-type="float" office:value="45627.43" calcext:value-type="float">
            <text:p><text:s/>45.627,43 </text:p>
          </table:table-cell>
          <table:table-cell table:style-name="ce19" office:value-type="float" office:value="4638.78" calcext:value-type="float">
            <text:p><text:s/>4.638,7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26:.J26])" office:value-type="float" office:value="4638.78" calcext:value-type="float">
            <text:p><text:s/>4.638,78 </text:p>
          </table:table-cell>
          <table:table-cell table:style-name="ce19" table:formula="of:=+[.H26]-[.L26]" office:value-type="float" office:value="40988.65" calcext:value-type="float">
            <text:p><text:s/>40.988,65 </text:p>
          </table:table-cell>
          <table:table-cell table:number-columns-repeated="1011"/>
        </table:table-row>
        <table:table-row table:style-name="ro4">
          <table:table-cell table:style-name="ce4" office:value-type="float" office:value="551550" calcext:value-type="float">
            <text:p>551550</text:p>
          </table:table-cell>
          <table:table-cell office:value-type="string" calcext:value-type="string">
            <text:p>ALICE SATIKO KUBO ARAUJ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OROCAB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15641.39" calcext:value-type="float">
            <text:p><text:s/>15.641,39 </text:p>
          </table:table-cell>
          <table:table-cell table:style-name="ce18" table:formula="of:=SUM([.E27:.G27])" office:value-type="float" office:value="46924.16" calcext:value-type="float">
            <text:p><text:s/>46.924,16 </text:p>
          </table:table-cell>
          <table:table-cell table:style-name="ce18" office:value-type="float" office:value="6739.63" calcext:value-type="float">
            <text:p><text:s/>6.739,63 </text:p>
          </table:table-cell>
          <table:table-cell table:style-name="ce18" office:value-type="float" office:value="12868.58" calcext:value-type="float">
            <text:p><text:s/>12.868,5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27:.J27])" office:value-type="float" office:value="19608.21" calcext:value-type="float">
            <text:p><text:s/>19.608,21 </text:p>
          </table:table-cell>
          <table:table-cell table:style-name="ce18" table:formula="of:=+[.H27]-[.L27]" office:value-type="float" office:value="27315.95" calcext:value-type="float">
            <text:p><text:s/>27.315,95 </text:p>
          </table:table-cell>
          <table:table-cell table:number-columns-repeated="1011"/>
        </table:table-row>
        <table:table-row table:style-name="ro4">
          <table:table-cell table:style-name="ce5" office:value-type="float" office:value="622" calcext:value-type="float">
            <text:p>622</text:p>
          </table:table-cell>
          <table:table-cell table:style-name="ce12" office:value-type="string" calcext:value-type="string">
            <text:p>ALMIRO RIBEIRO DE OLIV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28:.G28])" office:value-type="float" office:value="45627.43" calcext:value-type="float">
            <text:p><text:s/>45.627,43 </text:p>
          </table:table-cell>
          <table:table-cell table:style-name="ce19" office:value-type="float" office:value="4638.78" calcext:value-type="float">
            <text:p><text:s/>4.638,7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28:.J28])" office:value-type="float" office:value="4638.78" calcext:value-type="float">
            <text:p><text:s/>4.638,78 </text:p>
          </table:table-cell>
          <table:table-cell table:style-name="ce19" table:formula="of:=+[.H28]-[.L28]" office:value-type="float" office:value="40988.65" calcext:value-type="float">
            <text:p><text:s/>40.988,65 </text:p>
          </table:table-cell>
          <table:table-cell table:number-columns-repeated="1011"/>
        </table:table-row>
        <table:table-row table:style-name="ro4">
          <table:table-cell table:style-name="ce4" office:value-type="float" office:value="86244" calcext:value-type="float">
            <text:p>86244</text:p>
          </table:table-cell>
          <table:table-cell office:value-type="string" calcext:value-type="string">
            <text:p>ALVARO BERNARD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29:.G29])" office:value-type="float" office:value="49468.95" calcext:value-type="float">
            <text:p><text:s/>49.468,95 </text:p>
          </table:table-cell>
          <table:table-cell table:style-name="ce18" office:value-type="float" office:value="7206.18" calcext:value-type="float">
            <text:p><text:s/>7.206,18 </text:p>
          </table:table-cell>
          <table:table-cell table:style-name="ce18" office:value-type="float" office:value="13594.74" calcext:value-type="float">
            <text:p><text:s/>13.594,7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29:.J29])" office:value-type="float" office:value="20800.92" calcext:value-type="float">
            <text:p><text:s/>20.800,92 </text:p>
          </table:table-cell>
          <table:table-cell table:style-name="ce18" table:formula="of:=+[.H29]-[.L29]" office:value-type="float" office:value="28668.03" calcext:value-type="float">
            <text:p><text:s/>28.668,03 </text:p>
          </table:table-cell>
          <table:table-cell table:number-columns-repeated="1011"/>
        </table:table-row>
        <table:table-row table:style-name="ro4">
          <table:table-cell table:style-name="ce5" office:value-type="float" office:value="434" calcext:value-type="float">
            <text:p>434</text:p>
          </table:table-cell>
          <table:table-cell table:style-name="ce12" office:value-type="string" calcext:value-type="string">
            <text:p>ALVARO DA CRUZ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30:.G30])" office:value-type="float" office:value="49468.95" calcext:value-type="float">
            <text:p><text:s/>49.468,95 </text:p>
          </table:table-cell>
          <table:table-cell table:style-name="ce19" office:value-type="float" office:value="7865.76" calcext:value-type="float">
            <text:p><text:s/>7.865,76 </text:p>
          </table:table-cell>
          <table:table-cell table:style-name="ce19" office:value-type="float" office:value="13699.02" calcext:value-type="float">
            <text:p><text:s/>13.699,0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0:.J30])" office:value-type="float" office:value="21564.78" calcext:value-type="float">
            <text:p><text:s/>21.564,78 </text:p>
          </table:table-cell>
          <table:table-cell table:style-name="ce19" table:formula="of:=+[.H30]-[.L30]" office:value-type="float" office:value="27904.17" calcext:value-type="float">
            <text:p><text:s/>27.904,17 </text:p>
          </table:table-cell>
          <table:table-cell table:number-columns-repeated="1011"/>
        </table:table-row>
        <table:table-row table:style-name="ro4">
          <table:table-cell table:style-name="ce4" office:value-type="float" office:value="949378" calcext:value-type="float">
            <text:p>949378</text:p>
          </table:table-cell>
          <table:table-cell office:value-type="string" calcext:value-type="string">
            <text:p>ALVARO MISTUR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50.66" calcext:value-type="float">
            <text:p><text:s/>2.650,66 </text:p>
          </table:table-cell>
          <table:table-cell table:style-name="ce18" office:value-type="float" office:value="16560.89" calcext:value-type="float">
            <text:p><text:s/>16.560,89 </text:p>
          </table:table-cell>
          <table:table-cell table:style-name="ce18" table:formula="of:=SUM([.E31:.G31])" office:value-type="float" office:value="49682.66" calcext:value-type="float">
            <text:p><text:s/>49.682,66 </text:p>
          </table:table-cell>
          <table:table-cell table:style-name="ce18" office:value-type="float" office:value="7907.78" calcext:value-type="float">
            <text:p><text:s/>7.907,78 </text:p>
          </table:table-cell>
          <table:table-cell table:style-name="ce18" office:value-type="float" office:value="11287.98" calcext:value-type="float">
            <text:p><text:s/>11.287,9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31:.J31])" office:value-type="float" office:value="19195.76" calcext:value-type="float">
            <text:p><text:s/>19.195,76 </text:p>
          </table:table-cell>
          <table:table-cell table:style-name="ce18" table:formula="of:=+[.H31]-[.L31]" office:value-type="float" office:value="30486.9" calcext:value-type="float">
            <text:p><text:s/>30.486,90 </text:p>
          </table:table-cell>
          <table:table-cell table:number-columns-repeated="1011"/>
        </table:table-row>
        <table:table-row table:style-name="ro4">
          <table:table-cell table:style-name="ce5" office:value-type="float" office:value="627474" calcext:value-type="float">
            <text:p>627474</text:p>
          </table:table-cell>
          <table:table-cell table:style-name="ce12" office:value-type="string" calcext:value-type="string">
            <text:p>ALVARO MOREN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CAMPINAS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458.72" calcext:value-type="float">
            <text:p><text:s/>2.458,72 </text:p>
          </table:table-cell>
          <table:table-cell table:style-name="ce19" office:value-type="float" office:value="15703.14" calcext:value-type="float">
            <text:p><text:s/>15.703,14 </text:p>
          </table:table-cell>
          <table:table-cell table:style-name="ce19" table:formula="of:=SUM([.E32:.G32])" office:value-type="float" office:value="47109.41" calcext:value-type="float">
            <text:p><text:s/>47.109,41 </text:p>
          </table:table-cell>
          <table:table-cell table:style-name="ce19" office:value-type="float" office:value="7401.72" calcext:value-type="float">
            <text:p><text:s/>7.401,72 </text:p>
          </table:table-cell>
          <table:table-cell table:style-name="ce19" office:value-type="float" office:value="12929.02" calcext:value-type="float">
            <text:p><text:s/>12.929,0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2:.J32])" office:value-type="float" office:value="20330.74" calcext:value-type="float">
            <text:p><text:s/>20.330,74 </text:p>
          </table:table-cell>
          <table:table-cell table:style-name="ce19" table:formula="of:=+[.H32]-[.L32]" office:value-type="float" office:value="26778.67" calcext:value-type="float">
            <text:p><text:s/>26.778,67 </text:p>
          </table:table-cell>
          <table:table-cell table:number-columns-repeated="1011"/>
        </table:table-row>
        <table:table-row table:style-name="ro4">
          <table:table-cell table:style-name="ce4" office:value-type="float" office:value="561" calcext:value-type="float">
            <text:p>561</text:p>
          </table:table-cell>
          <table:table-cell office:value-type="string" calcext:value-type="string">
            <text:p>ALVARO PINTO DE ARRU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33:.G33])" office:value-type="float" office:value="49468.95" calcext:value-type="float">
            <text:p><text:s/>49.468,95 </text:p>
          </table:table-cell>
          <table:table-cell table:style-name="ce18" office:value-type="float" office:value="5343.06" calcext:value-type="float">
            <text:p><text:s/>5.343,0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33:.J33])" office:value-type="float" office:value="5343.06" calcext:value-type="float">
            <text:p><text:s/>5.343,06 </text:p>
          </table:table-cell>
          <table:table-cell table:style-name="ce18" table:formula="of:=+[.H33]-[.L33]" office:value-type="float" office:value="44125.89" calcext:value-type="float">
            <text:p><text:s/>44.125,89 </text:p>
          </table:table-cell>
          <table:table-cell table:number-columns-repeated="1011"/>
        </table:table-row>
        <table:table-row table:style-name="ro4">
          <table:table-cell table:style-name="ce5" office:value-type="float" office:value="549078" calcext:value-type="float">
            <text:p>549078</text:p>
          </table:table-cell>
          <table:table-cell table:style-name="ce12" office:value-type="string" calcext:value-type="string">
            <text:p>AMARO ALVES DE ALMEIDA NET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COLEGIO PROCURADORES DE JUSTICA</text:p>
          </table:table-cell>
          <table:table-cell table:style-name="ce19" office:value-type="float" office:value="27423.99" calcext:value-type="float">
            <text:p><text:s/>27.423,99 </text:p>
          </table:table-cell>
          <table:table-cell table:style-name="ce19" office:value-type="float" office:value="2576.3" calcext:value-type="float">
            <text:p><text:s/>2.576,30 </text:p>
          </table:table-cell>
          <table:table-cell table:style-name="ce19" office:value-type="float" office:value="15000.15" calcext:value-type="float">
            <text:p><text:s/>15.000,15 </text:p>
          </table:table-cell>
          <table:table-cell table:style-name="ce19" table:formula="of:=SUM([.E34:.G34])" office:value-type="float" office:value="45000.44" calcext:value-type="float">
            <text:p><text:s/>45.000,44 </text:p>
          </table:table-cell>
          <table:table-cell table:style-name="ce19" office:value-type="float" office:value="6986.95" calcext:value-type="float">
            <text:p><text:s/>6.986,95 </text:p>
          </table:table-cell>
          <table:table-cell table:style-name="ce19" office:value-type="float" office:value="12136.52" calcext:value-type="float">
            <text:p><text:s/>12.136,5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4:.J34])" office:value-type="float" office:value="19123.47" calcext:value-type="float">
            <text:p><text:s/>19.123,47 </text:p>
          </table:table-cell>
          <table:table-cell table:style-name="ce19" table:formula="of:=+[.H34]-[.L34]" office:value-type="float" office:value="25876.97" calcext:value-type="float">
            <text:p><text:s/>25.876,97 </text:p>
          </table:table-cell>
          <table:table-cell table:number-columns-repeated="1011"/>
        </table:table-row>
        <table:table-row table:style-name="ro4">
          <table:table-cell table:style-name="ce4" office:value-type="float" office:value="497" calcext:value-type="float">
            <text:p>497</text:p>
          </table:table-cell>
          <table:table-cell office:value-type="string" calcext:value-type="string">
            <text:p>AMARO JOSE THOM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15641.39" calcext:value-type="float">
            <text:p><text:s/>15.641,39 </text:p>
          </table:table-cell>
          <table:table-cell table:style-name="ce18" table:formula="of:=SUM([.E35:.G35])" office:value-type="float" office:value="46924.16" calcext:value-type="float">
            <text:p><text:s/>46.924,16 </text:p>
          </table:table-cell>
          <table:table-cell table:style-name="ce18" office:value-type="float" office:value="4901.7" calcext:value-type="float">
            <text:p><text:s/>4.901,7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35:.J35])" office:value-type="float" office:value="4901.7" calcext:value-type="float">
            <text:p><text:s/>4.901,70 </text:p>
          </table:table-cell>
          <table:table-cell table:style-name="ce18" table:formula="of:=+[.H35]-[.L35]" office:value-type="float" office:value="42022.46" calcext:value-type="float">
            <text:p><text:s/>42.022,46 </text:p>
          </table:table-cell>
          <table:table-cell table:number-columns-repeated="1011"/>
        </table:table-row>
        <table:table-row table:style-name="ro4">
          <table:table-cell table:style-name="ce5" office:value-type="float" office:value="56630" calcext:value-type="float">
            <text:p>56630</text:p>
          </table:table-cell>
          <table:table-cell table:style-name="ce12" office:value-type="string" calcext:value-type="string">
            <text:p>AMAURI RENO DO PRAD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36:.G36])" office:value-type="float" office:value="49468.95" calcext:value-type="float">
            <text:p><text:s/>49.468,95 </text:p>
          </table:table-cell>
          <table:table-cell table:style-name="ce19" office:value-type="float" office:value="7206.18" calcext:value-type="float">
            <text:p><text:s/>7.206,18 </text:p>
          </table:table-cell>
          <table:table-cell table:style-name="ce19" office:value-type="float" office:value="13699.02" calcext:value-type="float">
            <text:p><text:s/>13.699,0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6:.J36])" office:value-type="float" office:value="20905.2" calcext:value-type="float">
            <text:p><text:s/>20.905,20 </text:p>
          </table:table-cell>
          <table:table-cell table:style-name="ce19" table:formula="of:=+[.H36]-[.L36]" office:value-type="float" office:value="28563.75" calcext:value-type="float">
            <text:p><text:s/>28.563,75 </text:p>
          </table:table-cell>
          <table:table-cell table:number-columns-repeated="1011"/>
        </table:table-row>
        <table:table-row table:style-name="ro4">
          <table:table-cell table:style-name="ce4" office:value-type="float" office:value="351812" calcext:value-type="float">
            <text:p>351812</text:p>
          </table:table-cell>
          <table:table-cell office:value-type="string" calcext:value-type="string">
            <text:p>ANA LUCIA MOREIRA BORG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E HABEAS CORPUS E MANDADO DE SEGURAN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902.05" calcext:value-type="float">
            <text:p><text:s/>1.902,05 </text:p>
          </table:table-cell>
          <table:table-cell table:style-name="ce18" office:value-type="float" office:value="16186.59" calcext:value-type="float">
            <text:p><text:s/>16.186,59 </text:p>
          </table:table-cell>
          <table:table-cell table:style-name="ce18" table:formula="of:=SUM([.E37:.G37])" office:value-type="float" office:value="48559.75" calcext:value-type="float">
            <text:p><text:s/>48.559,75 </text:p>
          </table:table-cell>
          <table:table-cell table:style-name="ce18" office:value-type="float" office:value="7039.48" calcext:value-type="float">
            <text:p><text:s/>7.039,48 </text:p>
          </table:table-cell>
          <table:table-cell table:style-name="ce18" office:value-type="float" office:value="14449.5" calcext:value-type="float">
            <text:p><text:s/>14.449,5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37:.J37])" office:value-type="float" office:value="21488.98" calcext:value-type="float">
            <text:p><text:s/>21.488,98 </text:p>
          </table:table-cell>
          <table:table-cell table:style-name="ce18" table:formula="of:=+[.H37]-[.L37]" office:value-type="float" office:value="27070.77" calcext:value-type="float">
            <text:p><text:s/>27.070,77 </text:p>
          </table:table-cell>
          <table:table-cell table:number-columns-repeated="1011"/>
        </table:table-row>
        <table:table-row table:style-name="ro4">
          <table:table-cell table:style-name="ce5" office:value-type="float" office:value="606513" calcext:value-type="float">
            <text:p>606513</text:p>
          </table:table-cell>
          <table:table-cell table:style-name="ce12" office:value-type="string" calcext:value-type="string">
            <text:p>ANA LUCIA MUTTI DE OLIVEIRA SANSEVERIN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AREA REGIONAL DE SANTOS</text:p>
          </table:table-cell>
          <table:table-cell table:style-name="ce19" office:value-type="float" office:value="22853.33" calcext:value-type="float">
            <text:p><text:s/>22.853,33 </text:p>
          </table:table-cell>
          <table:table-cell table:style-name="ce19" office:value-type="float" office:value="1426.52" calcext:value-type="float">
            <text:p><text:s/>1.426,52 </text:p>
          </table:table-cell>
          <table:table-cell table:style-name="ce19" office:value-type="float" office:value="12139.93" calcext:value-type="float">
            <text:p><text:s/>12.139,93 </text:p>
          </table:table-cell>
          <table:table-cell table:style-name="ce19" table:formula="of:=SUM([.E38:.G38])" office:value-type="float" office:value="36419.78" calcext:value-type="float">
            <text:p><text:s/>36.419,78 </text:p>
          </table:table-cell>
          <table:table-cell table:style-name="ce19" office:value-type="float" office:value="5299.42" calcext:value-type="float">
            <text:p><text:s/>5.299,42 </text:p>
          </table:table-cell>
          <table:table-cell table:style-name="ce19" office:value-type="float" office:value="10487.84" calcext:value-type="float">
            <text:p><text:s/>10.487,8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8:.J38])" office:value-type="float" office:value="15787.26" calcext:value-type="float">
            <text:p><text:s/>15.787,26 </text:p>
          </table:table-cell>
          <table:table-cell table:style-name="ce19" table:formula="of:=+[.H38]-[.L38]" office:value-type="float" office:value="20632.52" calcext:value-type="float">
            <text:p><text:s/>20.632,52 </text:p>
          </table:table-cell>
          <table:table-cell table:number-columns-repeated="1011"/>
        </table:table-row>
        <table:table-row table:style-name="ro4">
          <table:table-cell table:style-name="ce4" office:value-type="float" office:value="705919" calcext:value-type="float">
            <text:p>705919</text:p>
          </table:table-cell>
          <table:table-cell office:value-type="string" calcext:value-type="string">
            <text:p>ANA MARTHA SMITH CORREA ORLAN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969.18" calcext:value-type="float">
            <text:p><text:s/>2.969,18 </text:p>
          </table:table-cell>
          <table:table-cell table:style-name="ce18" office:value-type="float" office:value="15958.37" calcext:value-type="float">
            <text:p><text:s/>15.958,37 </text:p>
          </table:table-cell>
          <table:table-cell table:style-name="ce18" table:formula="of:=SUM([.E39:.G39])" office:value-type="float" office:value="47875.1" calcext:value-type="float">
            <text:p><text:s/>47.875,10 </text:p>
          </table:table-cell>
          <table:table-cell table:style-name="ce18" office:value-type="float" office:value="6913.98" calcext:value-type="float">
            <text:p><text:s/>6.913,98 </text:p>
          </table:table-cell>
          <table:table-cell table:style-name="ce18" office:value-type="float" office:value="13074.62" calcext:value-type="float">
            <text:p><text:s/>13.074,6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39:.J39])" office:value-type="float" office:value="19988.6" calcext:value-type="float">
            <text:p><text:s/>19.988,60 </text:p>
          </table:table-cell>
          <table:table-cell table:style-name="ce18" table:formula="of:=+[.H39]-[.L39]" office:value-type="float" office:value="27886.5" calcext:value-type="float">
            <text:p><text:s/>27.886,50 </text:p>
          </table:table-cell>
          <table:table-cell table:number-columns-repeated="1011"/>
        </table:table-row>
        <table:table-row table:style-name="ro4">
          <table:table-cell table:style-name="ce5" office:value-type="float" office:value="204140" calcext:value-type="float">
            <text:p>204140</text:p>
          </table:table-cell>
          <table:table-cell table:style-name="ce12" office:value-type="string" calcext:value-type="string">
            <text:p>ANA RITA ORIENTE FRANCIULL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4122.95" calcext:value-type="float">
            <text:p><text:s/>24.122,9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2061.48" calcext:value-type="float">
            <text:p><text:s/>12.061,48 </text:p>
          </table:table-cell>
          <table:table-cell table:style-name="ce19" table:formula="of:=SUM([.E40:.G40])" office:value-type="float" office:value="36184.43" calcext:value-type="float">
            <text:p><text:s/>36.184,43 </text:p>
          </table:table-cell>
          <table:table-cell table:style-name="ce19" office:value-type="float" office:value="4770.68" calcext:value-type="float">
            <text:p><text:s/>4.770,68 </text:p>
          </table:table-cell>
          <table:table-cell table:style-name="ce19" office:value-type="float" office:value="10306.76" calcext:value-type="float">
            <text:p><text:s/>10.306,7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0:.J40])" office:value-type="float" office:value="15077.44" calcext:value-type="float">
            <text:p><text:s/>15.077,44 </text:p>
          </table:table-cell>
          <table:table-cell table:style-name="ce19" table:formula="of:=+[.H40]-[.L40]" office:value-type="float" office:value="21106.99" calcext:value-type="float">
            <text:p><text:s/>21.106,99 </text:p>
          </table:table-cell>
          <table:table-cell table:number-columns-repeated="1011"/>
        </table:table-row>
        <table:table-row table:style-name="ro4">
          <table:table-cell table:style-name="ce4" office:value-type="float" office:value="660" calcext:value-type="float">
            <text:p>660</text:p>
          </table:table-cell>
          <table:table-cell office:value-type="string" calcext:value-type="string">
            <text:p>ANDRE DE FARIA F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41:.G41])" office:value-type="float" office:value="49468.95" calcext:value-type="float">
            <text:p><text:s/>49.468,95 </text:p>
          </table:table-cell>
          <table:table-cell table:style-name="ce18" office:value-type="float" office:value="7865.76" calcext:value-type="float">
            <text:p><text:s/>7.865,76 </text:p>
          </table:table-cell>
          <table:table-cell table:style-name="ce18" office:value-type="float" office:value="13699.02" calcext:value-type="float">
            <text:p><text:s/>13.699,0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41:.J41])" office:value-type="float" office:value="21564.78" calcext:value-type="float">
            <text:p><text:s/>21.564,78 </text:p>
          </table:table-cell>
          <table:table-cell table:style-name="ce18" table:formula="of:=+[.H41]-[.L41]" office:value-type="float" office:value="27904.17" calcext:value-type="float">
            <text:p><text:s/>27.904,17 </text:p>
          </table:table-cell>
          <table:table-cell table:number-columns-repeated="1011"/>
        </table:table-row>
        <table:table-row table:style-name="ro4">
          <table:table-cell table:style-name="ce5" office:value-type="float" office:value="616357" calcext:value-type="float">
            <text:p>616357</text:p>
          </table:table-cell>
          <table:table-cell table:style-name="ce12" office:value-type="string" calcext:value-type="string">
            <text:p>ANDRE LUIZ RIERA NEV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GABINETE PROCURADOR GERAL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50.66" calcext:value-type="float">
            <text:p><text:s/>2.650,66 </text:p>
          </table:table-cell>
          <table:table-cell table:style-name="ce19" office:value-type="float" office:value="16560.89" calcext:value-type="float">
            <text:p><text:s/>16.560,89 </text:p>
          </table:table-cell>
          <table:table-cell table:style-name="ce19" table:formula="of:=SUM([.E42:.G42])" office:value-type="float" office:value="49682.66" calcext:value-type="float">
            <text:p><text:s/>49.682,66 </text:p>
          </table:table-cell>
          <table:table-cell table:style-name="ce19" office:value-type="float" office:value="7245.35" calcext:value-type="float">
            <text:p><text:s/>7.245,35 </text:p>
          </table:table-cell>
          <table:table-cell table:style-name="ce19" office:value-type="float" office:value="13768.76" calcext:value-type="float">
            <text:p><text:s/>13.768,7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2:.J42])" office:value-type="float" office:value="21014.11" calcext:value-type="float">
            <text:p><text:s/>21.014,11 </text:p>
          </table:table-cell>
          <table:table-cell table:style-name="ce19" table:formula="of:=+[.H42]-[.L42]" office:value-type="float" office:value="28668.55" calcext:value-type="float">
            <text:p><text:s/>28.668,55 </text:p>
          </table:table-cell>
          <table:table-cell table:number-columns-repeated="1011"/>
        </table:table-row>
        <table:table-row table:style-name="ro4">
          <table:table-cell table:style-name="ce4" office:value-type="float" office:value="357" calcext:value-type="float">
            <text:p>357</text:p>
          </table:table-cell>
          <table:table-cell office:value-type="string" calcext:value-type="string">
            <text:p>ANNIBAL AUGUSTO GA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458.72" calcext:value-type="float">
            <text:p><text:s/>2.458,72 </text:p>
          </table:table-cell>
          <table:table-cell table:style-name="ce18" office:value-type="float" office:value="15703.14" calcext:value-type="float">
            <text:p><text:s/>15.703,14 </text:p>
          </table:table-cell>
          <table:table-cell table:style-name="ce18" table:formula="of:=SUM([.E43:.G43])" office:value-type="float" office:value="47109.41" calcext:value-type="float">
            <text:p><text:s/>47.109,41 </text:p>
          </table:table-cell>
          <table:table-cell table:style-name="ce18" office:value-type="float" office:value="6773.6" calcext:value-type="float">
            <text:p><text:s/>6.773,60 </text:p>
          </table:table-cell>
          <table:table-cell table:style-name="ce18" office:value-type="float" office:value="12649.84" calcext:value-type="float">
            <text:p><text:s/>12.649,8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43:.J43])" office:value-type="float" office:value="19423.44" calcext:value-type="float">
            <text:p><text:s/>19.423,44 </text:p>
          </table:table-cell>
          <table:table-cell table:style-name="ce18" table:formula="of:=+[.H43]-[.L43]" office:value-type="float" office:value="27685.97" calcext:value-type="float">
            <text:p><text:s/>27.685,97 </text:p>
          </table:table-cell>
          <table:table-cell table:number-columns-repeated="1011"/>
        </table:table-row>
        <table:table-row table:style-name="ro4">
          <table:table-cell table:style-name="ce5" office:value-type="float" office:value="445108" calcext:value-type="float">
            <text:p>445108</text:p>
          </table:table-cell>
          <table:table-cell table:style-name="ce12" office:value-type="string" calcext:value-type="string">
            <text:p>ANTONIO ADEMAR DURAN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44:.G44])" office:value-type="float" office:value="49468.95" calcext:value-type="float">
            <text:p><text:s/>49.468,95 </text:p>
          </table:table-cell>
          <table:table-cell table:style-name="ce19" office:value-type="float" office:value="7206.18" calcext:value-type="float">
            <text:p><text:s/>7.206,18 </text:p>
          </table:table-cell>
          <table:table-cell table:style-name="ce19" office:value-type="float" office:value="13699.02" calcext:value-type="float">
            <text:p><text:s/>13.699,0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4:.J44])" office:value-type="float" office:value="20905.2" calcext:value-type="float">
            <text:p><text:s/>20.905,20 </text:p>
          </table:table-cell>
          <table:table-cell table:style-name="ce19" table:formula="of:=+[.H44]-[.L44]" office:value-type="float" office:value="28563.75" calcext:value-type="float">
            <text:p><text:s/>28.563,75 </text:p>
          </table:table-cell>
          <table:table-cell table:number-columns-repeated="1011"/>
        </table:table-row>
        <table:table-row table:style-name="ro4">
          <table:table-cell table:style-name="ce4" office:value-type="float" office:value="699737" calcext:value-type="float">
            <text:p>699737</text:p>
          </table:table-cell>
          <table:table-cell office:value-type="string" calcext:value-type="string">
            <text:p>ANTONIO ALBERTO MACH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BEIRAO PRETO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45:.G45])" office:value-type="float" office:value="45627.43" calcext:value-type="float">
            <text:p><text:s/>45.627,43 </text:p>
          </table:table-cell>
          <table:table-cell table:style-name="ce18" office:value-type="float" office:value="7110.26" calcext:value-type="float">
            <text:p><text:s/>7.110,26 </text:p>
          </table:table-cell>
          <table:table-cell table:style-name="ce18" office:value-type="float" office:value="10592.31" calcext:value-type="float">
            <text:p><text:s/>10.592,3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45:.J45])" office:value-type="float" office:value="17702.57" calcext:value-type="float">
            <text:p><text:s/>17.702,57 </text:p>
          </table:table-cell>
          <table:table-cell table:style-name="ce18" table:formula="of:=+[.H45]-[.L45]" office:value-type="float" office:value="27924.86" calcext:value-type="float">
            <text:p><text:s/>27.924,86 </text:p>
          </table:table-cell>
          <table:table-cell table:number-columns-repeated="1011"/>
        </table:table-row>
        <table:table-row table:style-name="ro4">
          <table:table-cell table:style-name="ce5" office:value-type="float" office:value="44060" calcext:value-type="float">
            <text:p>44060</text:p>
          </table:table-cell>
          <table:table-cell table:style-name="ce12" office:value-type="string" calcext:value-type="string">
            <text:p>ANTONIO APPARECIDO CONT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46:.G46])" office:value-type="float" office:value="49468.95" calcext:value-type="float">
            <text:p><text:s/>49.468,95 </text:p>
          </table:table-cell>
          <table:table-cell table:style-name="ce19" office:value-type="float" office:value="7206.18" calcext:value-type="float">
            <text:p><text:s/>7.206,18 </text:p>
          </table:table-cell>
          <table:table-cell table:style-name="ce19" office:value-type="float" office:value="13699.02" calcext:value-type="float">
            <text:p><text:s/>13.699,0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6:.J46])" office:value-type="float" office:value="20905.2" calcext:value-type="float">
            <text:p><text:s/>20.905,20 </text:p>
          </table:table-cell>
          <table:table-cell table:style-name="ce19" table:formula="of:=+[.H46]-[.L46]" office:value-type="float" office:value="28563.75" calcext:value-type="float">
            <text:p><text:s/>28.563,75 </text:p>
          </table:table-cell>
          <table:table-cell table:number-columns-repeated="1011"/>
        </table:table-row>
        <table:table-row table:style-name="ro4">
          <table:table-cell table:style-name="ce4" office:value-type="float" office:value="53760" calcext:value-type="float">
            <text:p>53760</text:p>
          </table:table-cell>
          <table:table-cell office:value-type="string" calcext:value-type="string">
            <text:p>ANTONIO ARALDO FERRAZ DAL POZZO</text:p>
          </table:table-cell>
          <table:table-cell office:value-type="string" calcext:value-type="string">
            <text:p>PROCURADOR GERAL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63.75" calcext:value-type="float">
            <text:p><text:s/>2.663,75 </text:p>
          </table:table-cell>
          <table:table-cell table:style-name="ce18" office:value-type="float" office:value="16596.55" calcext:value-type="float">
            <text:p><text:s/>16.596,55 </text:p>
          </table:table-cell>
          <table:table-cell table:style-name="ce18" table:formula="of:=SUM([.E47:.G47])" office:value-type="float" office:value="49731.41" calcext:value-type="float">
            <text:p><text:s/>49.731,41 </text:p>
          </table:table-cell>
          <table:table-cell table:style-name="ce18" office:value-type="float" office:value="7908.44" calcext:value-type="float">
            <text:p><text:s/>7.908,44 </text:p>
          </table:table-cell>
          <table:table-cell table:style-name="ce18" office:value-type="float" office:value="13775.16" calcext:value-type="float">
            <text:p><text:s/>13.775,1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47:.J47])" office:value-type="float" office:value="21683.6" calcext:value-type="float">
            <text:p><text:s/>21.683,60 </text:p>
          </table:table-cell>
          <table:table-cell table:style-name="ce18" table:formula="of:=+[.H47]-[.L47]" office:value-type="float" office:value="28047.81" calcext:value-type="float">
            <text:p><text:s/>28.047,81 </text:p>
          </table:table-cell>
          <table:table-cell table:number-columns-repeated="1011"/>
        </table:table-row>
        <table:table-row table:style-name="ro4">
          <table:table-cell table:style-name="ce5" office:value-type="float" office:value="592122" calcext:value-type="float">
            <text:p>592122</text:p>
          </table:table-cell>
          <table:table-cell table:style-name="ce12" office:value-type="string" calcext:value-type="string">
            <text:p>ANTONIO AUGUSTO BATISTA JUNIOR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15641.39" calcext:value-type="float">
            <text:p><text:s/>15.641,39 </text:p>
          </table:table-cell>
          <table:table-cell table:style-name="ce19" table:formula="of:=SUM([.E48:.G48])" office:value-type="float" office:value="46924.16" calcext:value-type="float">
            <text:p><text:s/>46.924,16 </text:p>
          </table:table-cell>
          <table:table-cell table:style-name="ce19" office:value-type="float" office:value="5502.16" calcext:value-type="float">
            <text:p><text:s/>5.502,1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48:.J48])" office:value-type="float" office:value="5502.16" calcext:value-type="float">
            <text:p><text:s/>5.502,16 </text:p>
          </table:table-cell>
          <table:table-cell table:style-name="ce19" table:formula="of:=+[.H48]-[.L48]" office:value-type="float" office:value="41422" calcext:value-type="float">
            <text:p><text:s/>41.422,00 </text:p>
          </table:table-cell>
          <table:table-cell table:number-columns-repeated="1011"/>
        </table:table-row>
        <table:table-row table:style-name="ro4">
          <table:table-cell table:style-name="ce4" office:value-type="float" office:value="678433" calcext:value-type="float">
            <text:p>678433</text:p>
          </table:table-cell>
          <table:table-cell office:value-type="string" calcext:value-type="string">
            <text:p>ANTONIO AUGUSTO MELLO DE CAMARGO FERRA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50.66" calcext:value-type="float">
            <text:p><text:s/>2.650,66 </text:p>
          </table:table-cell>
          <table:table-cell table:style-name="ce18" office:value-type="float" office:value="16583.46" calcext:value-type="float">
            <text:p><text:s/>16.583,46 </text:p>
          </table:table-cell>
          <table:table-cell table:style-name="ce18" table:formula="of:=SUM([.E49:.G49])" office:value-type="float" office:value="49705.23" calcext:value-type="float">
            <text:p><text:s/>49.705,23 </text:p>
          </table:table-cell>
          <table:table-cell table:style-name="ce18" office:value-type="float" office:value="7242.87" calcext:value-type="float">
            <text:p><text:s/>7.242,87 </text:p>
          </table:table-cell>
          <table:table-cell table:style-name="ce18" office:value-type="float" office:value="14815.96" calcext:value-type="float">
            <text:p><text:s/>14.815,9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49:.J49])" office:value-type="float" office:value="22058.83" calcext:value-type="float">
            <text:p><text:s/>22.058,83 </text:p>
          </table:table-cell>
          <table:table-cell table:style-name="ce18" table:formula="of:=+[.H49]-[.L49]" office:value-type="float" office:value="27646.4" calcext:value-type="float">
            <text:p><text:s/>27.646,40 </text:p>
          </table:table-cell>
          <table:table-cell table:number-columns-repeated="1011"/>
        </table:table-row>
        <table:table-row table:style-name="ro4">
          <table:table-cell table:style-name="ce5" office:value-type="float" office:value="476137" calcext:value-type="float">
            <text:p>476137</text:p>
          </table:table-cell>
          <table:table-cell table:style-name="ce12" office:value-type="string" calcext:value-type="string">
            <text:p>ANTONIO BALDIN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AO JOSE DO RIO PRETO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50:.G50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style-name="ce19" office:value-type="float" office:value="12445.4" calcext:value-type="float">
            <text:p><text:s/>12.445,4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0:.J50])" office:value-type="float" office:value="18947.3" calcext:value-type="float">
            <text:p><text:s/>18.947,30 </text:p>
          </table:table-cell>
          <table:table-cell table:style-name="ce19" table:formula="of:=+[.H50]-[.L50]" office:value-type="float" office:value="26680.13" calcext:value-type="float">
            <text:p><text:s/>26.680,13 </text:p>
          </table:table-cell>
          <table:table-cell table:number-columns-repeated="1011"/>
        </table:table-row>
        <table:table-row table:style-name="ro4">
          <table:table-cell table:style-name="ce4" office:value-type="float" office:value="512" calcext:value-type="float">
            <text:p>512</text:p>
          </table:table-cell>
          <table:table-cell office:value-type="string" calcext:value-type="string">
            <text:p>ANTONIO CAMARA DE SOUZA LEI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606.26" calcext:value-type="float">
            <text:p><text:s/>606,26 </text:p>
          </table:table-cell>
          <table:table-cell table:style-name="ce18" office:value-type="float" office:value="14776.91" calcext:value-type="float">
            <text:p><text:s/>14.776,91 </text:p>
          </table:table-cell>
          <table:table-cell table:style-name="ce18" table:formula="of:=SUM([.E51:.G51])" office:value-type="float" office:value="44330.72" calcext:value-type="float">
            <text:p><text:s/>44.330,72 </text:p>
          </table:table-cell>
          <table:table-cell table:style-name="ce18" office:value-type="float" office:value="6855.25" calcext:value-type="float">
            <text:p><text:s/>6.855,25 </text:p>
          </table:table-cell>
          <table:table-cell table:style-name="ce18" office:value-type="float" office:value="11917.96" calcext:value-type="float">
            <text:p><text:s/>11.917,9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51:.J51])" office:value-type="float" office:value="18773.21" calcext:value-type="float">
            <text:p><text:s/>18.773,21 </text:p>
          </table:table-cell>
          <table:table-cell table:style-name="ce18" table:formula="of:=+[.H51]-[.L51]" office:value-type="float" office:value="25557.51" calcext:value-type="float">
            <text:p><text:s/>25.557,51 </text:p>
          </table:table-cell>
          <table:table-cell table:number-columns-repeated="1011"/>
        </table:table-row>
        <table:table-row table:style-name="ro4">
          <table:table-cell table:style-name="ce5" office:value-type="float" office:value="28438" calcext:value-type="float">
            <text:p>28438</text:p>
          </table:table-cell>
          <table:table-cell table:style-name="ce12" office:value-type="string" calcext:value-type="string">
            <text:p>ANTONIO CARLOS AUGUSTO GAM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3234.04" calcext:value-type="float">
            <text:p><text:s/>3.234,04 </text:p>
          </table:table-cell>
          <table:table-cell table:style-name="ce19" office:value-type="float" office:value="16090.8" calcext:value-type="float">
            <text:p><text:s/>16.090,80 </text:p>
          </table:table-cell>
          <table:table-cell table:style-name="ce19" table:formula="of:=SUM([.E52:.G52])" office:value-type="float" office:value="48272.39" calcext:value-type="float">
            <text:p><text:s/>48.272,39 </text:p>
          </table:table-cell>
          <table:table-cell table:style-name="ce19" office:value-type="float" office:value="6986.8" calcext:value-type="float">
            <text:p><text:s/>6.986,80 </text:p>
          </table:table-cell>
          <table:table-cell table:style-name="ce19" office:value-type="float" office:value="13308.54" calcext:value-type="float">
            <text:p><text:s/>13.308,5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2:.J52])" office:value-type="float" office:value="20295.34" calcext:value-type="float">
            <text:p><text:s/>20.295,34 </text:p>
          </table:table-cell>
          <table:table-cell table:style-name="ce19" table:formula="of:=+[.H52]-[.L52]" office:value-type="float" office:value="27977.05" calcext:value-type="float">
            <text:p><text:s/>27.977,05 </text:p>
          </table:table-cell>
          <table:table-cell table:number-columns-repeated="1011"/>
        </table:table-row>
        <table:table-row table:style-name="ro4">
          <table:table-cell table:style-name="ce4" office:value-type="float" office:value="653283" calcext:value-type="float">
            <text:p>653283</text:p>
          </table:table-cell>
          <table:table-cell office:value-type="string" calcext:value-type="string">
            <text:p>ANTONIO CARLOS BEZERRA DE MENEZES DE SOUSA PACHE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875.43" calcext:value-type="float">
            <text:p><text:s/>1.875,43 </text:p>
          </table:table-cell>
          <table:table-cell table:style-name="ce18" office:value-type="float" office:value="15411.5" calcext:value-type="float">
            <text:p><text:s/>15.411,50 </text:p>
          </table:table-cell>
          <table:table-cell table:style-name="ce18" table:formula="of:=SUM([.E53:.G53])" office:value-type="float" office:value="46234.48" calcext:value-type="float">
            <text:p><text:s/>46.234,48 </text:p>
          </table:table-cell>
          <table:table-cell table:style-name="ce18" office:value-type="float" office:value="6613.18" calcext:value-type="float">
            <text:p><text:s/>6.613,1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53:.J53])" office:value-type="float" office:value="6613.18" calcext:value-type="float">
            <text:p><text:s/>6.613,18 </text:p>
          </table:table-cell>
          <table:table-cell table:style-name="ce18" table:formula="of:=+[.H53]-[.L53]" office:value-type="float" office:value="39621.3" calcext:value-type="float">
            <text:p><text:s/>39.621,30 </text:p>
          </table:table-cell>
          <table:table-cell table:number-columns-repeated="1011"/>
        </table:table-row>
        <table:table-row table:style-name="ro4">
          <table:table-cell table:style-name="ce5" office:value-type="float" office:value="543" calcext:value-type="float">
            <text:p>543</text:p>
          </table:table-cell>
          <table:table-cell table:style-name="ce12" office:value-type="string" calcext:value-type="string">
            <text:p>ANTONIO CARLOS COSMO VARGAS FERNANDE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54:.G54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style-name="ce19" office:value-type="float" office:value="9493.19" calcext:value-type="float">
            <text:p><text:s/>9.493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4:.J54])" office:value-type="float" office:value="15995.09" calcext:value-type="float">
            <text:p><text:s/>15.995,09 </text:p>
          </table:table-cell>
          <table:table-cell table:style-name="ce19" table:formula="of:=+[.H54]-[.L54]" office:value-type="float" office:value="29632.34" calcext:value-type="float">
            <text:p><text:s/>29.632,34 </text:p>
          </table:table-cell>
          <table:table-cell table:number-columns-repeated="1011"/>
        </table:table-row>
        <table:table-row table:style-name="ro4">
          <table:table-cell table:style-name="ce4" office:value-type="float" office:value="961115" calcext:value-type="float">
            <text:p>961115</text:p>
          </table:table-cell>
          <table:table-cell office:value-type="string" calcext:value-type="string">
            <text:p>ANTONIO CARLOS DE ARA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55:.G55])" office:value-type="float" office:value="49468.95" calcext:value-type="float">
            <text:p><text:s/>49.468,95 </text:p>
          </table:table-cell>
          <table:table-cell table:style-name="ce18" office:value-type="float" office:value="7206.18" calcext:value-type="float">
            <text:p><text:s/>7.206,18 </text:p>
          </table:table-cell>
          <table:table-cell table:style-name="ce18" office:value-type="float" office:value="13699.02" calcext:value-type="float">
            <text:p><text:s/>13.699,0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55:.J55])" office:value-type="float" office:value="20905.2" calcext:value-type="float">
            <text:p><text:s/>20.905,20 </text:p>
          </table:table-cell>
          <table:table-cell table:style-name="ce18" table:formula="of:=+[.H55]-[.L55]" office:value-type="float" office:value="28563.75" calcext:value-type="float">
            <text:p><text:s/>28.563,75 </text:p>
          </table:table-cell>
          <table:table-cell table:number-columns-repeated="1011"/>
        </table:table-row>
        <table:table-row table:style-name="ro4">
          <table:table-cell table:style-name="ce5" office:value-type="float" office:value="663517" calcext:value-type="float">
            <text:p>663517</text:p>
          </table:table-cell>
          <table:table-cell table:style-name="ce12" office:value-type="string" calcext:value-type="string">
            <text:p>ANTONIO CARLOS MACHADO TEIXEIR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56:.G56])" office:value-type="float" office:value="49468.95" calcext:value-type="float">
            <text:p><text:s/>49.468,95 </text:p>
          </table:table-cell>
          <table:table-cell table:style-name="ce19" office:value-type="float" office:value="7218.77" calcext:value-type="float">
            <text:p><text:s/>7.218,77 </text:p>
          </table:table-cell>
          <table:table-cell table:style-name="ce19" office:value-type="float" office:value="13149.02" calcext:value-type="float">
            <text:p><text:s/>13.149,0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6:.J56])" office:value-type="float" office:value="20367.79" calcext:value-type="float">
            <text:p><text:s/>20.367,79 </text:p>
          </table:table-cell>
          <table:table-cell table:style-name="ce19" table:formula="of:=+[.H56]-[.L56]" office:value-type="float" office:value="29101.16" calcext:value-type="float">
            <text:p><text:s/>29.101,16 </text:p>
          </table:table-cell>
          <table:table-cell table:number-columns-repeated="1011"/>
        </table:table-row>
        <table:table-row table:style-name="ro4">
          <table:table-cell table:style-name="ce4" office:value-type="float" office:value="249721" calcext:value-type="float">
            <text:p>249721</text:p>
          </table:table-cell>
          <table:table-cell office:value-type="string" calcext:value-type="string">
            <text:p>ANTONIO CARLOS MACIE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57:.G57])" office:value-type="float" office:value="45627.43" calcext:value-type="float">
            <text:p><text:s/>45.627,43 </text:p>
          </table:table-cell>
          <table:table-cell table:style-name="ce18" office:value-type="float" office:value="5247.14" calcext:value-type="float">
            <text:p><text:s/>5.247,1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57:.J57])" office:value-type="float" office:value="5247.14" calcext:value-type="float">
            <text:p><text:s/>5.247,14 </text:p>
          </table:table-cell>
          <table:table-cell table:style-name="ce18" table:formula="of:=+[.H57]-[.L57]" office:value-type="float" office:value="40380.29" calcext:value-type="float">
            <text:p><text:s/>40.380,29 </text:p>
          </table:table-cell>
          <table:table-cell table:number-columns-repeated="1011"/>
        </table:table-row>
        <table:table-row table:style-name="ro4">
          <table:table-cell table:style-name="ce5" office:value-type="float" office:value="968220" calcext:value-type="float">
            <text:p>968220</text:p>
          </table:table-cell>
          <table:table-cell table:style-name="ce12" office:value-type="string" calcext:value-type="string">
            <text:p>ANTONIO CARLOS ROCH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BAURU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58:.G58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style-name="ce19" office:value-type="float" office:value="13492.6" calcext:value-type="float">
            <text:p><text:s/>13.492,6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8:.J58])" office:value-type="float" office:value="19994.5" calcext:value-type="float">
            <text:p><text:s/>19.994,50 </text:p>
          </table:table-cell>
          <table:table-cell table:style-name="ce19" table:formula="of:=+[.H58]-[.L58]" office:value-type="float" office:value="25632.93" calcext:value-type="float">
            <text:p><text:s/>25.632,93 </text:p>
          </table:table-cell>
          <table:table-cell table:number-columns-repeated="1011"/>
        </table:table-row>
        <table:table-row table:style-name="ro4">
          <table:table-cell table:style-name="ce4" office:value-type="float" office:value="704982" calcext:value-type="float">
            <text:p>704982</text:p>
          </table:table-cell>
          <table:table-cell office:value-type="string" calcext:value-type="string">
            <text:p>ANTONIO CELSO DE PAULA ALBUQUERQU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59:.G59])" office:value-type="float" office:value="49614.93" calcext:value-type="float">
            <text:p><text:s/>49.614,93 </text:p>
          </table:table-cell>
          <table:table-cell table:style-name="ce18" office:value-type="float" office:value="7232.95" calcext:value-type="float">
            <text:p><text:s/>7.232,95 </text:p>
          </table:table-cell>
          <table:table-cell table:style-name="ce18" office:value-type="float" office:value="13746.66" calcext:value-type="float">
            <text:p><text:s/>13.746,6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59:.J59])" office:value-type="float" office:value="20979.61" calcext:value-type="float">
            <text:p><text:s/>20.979,61 </text:p>
          </table:table-cell>
          <table:table-cell table:style-name="ce18" table:formula="of:=+[.H59]-[.L59]" office:value-type="float" office:value="28635.32" calcext:value-type="float">
            <text:p><text:s/>28.635,32 </text:p>
          </table:table-cell>
          <table:table-cell table:number-columns-repeated="1011"/>
        </table:table-row>
        <table:table-row table:style-name="ro4">
          <table:table-cell table:style-name="ce5" office:value-type="float" office:value="312388" calcext:value-type="float">
            <text:p>312388</text:p>
          </table:table-cell>
          <table:table-cell table:style-name="ce12" office:value-type="string" calcext:value-type="string">
            <text:p>ANTONIO CLAUDIMIR LOPES SOARE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OROCAB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60:.G60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style-name="ce19" office:value-type="float" office:value="12341.12" calcext:value-type="float">
            <text:p><text:s/>12.341,1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0:.J60])" office:value-type="float" office:value="18843.02" calcext:value-type="float">
            <text:p><text:s/>18.843,02 </text:p>
          </table:table-cell>
          <table:table-cell table:style-name="ce19" table:formula="of:=+[.H60]-[.L60]" office:value-type="float" office:value="26784.41" calcext:value-type="float">
            <text:p><text:s/>26.784,41 </text:p>
          </table:table-cell>
          <table:table-cell table:number-columns-repeated="1011"/>
        </table:table-row>
        <table:table-row table:style-name="ro4">
          <table:table-cell table:style-name="ce4" office:value-type="float" office:value="547430" calcext:value-type="float">
            <text:p>547430</text:p>
          </table:table-cell>
          <table:table-cell office:value-type="string" calcext:value-type="string">
            <text:p>ANTONIO DE OLIVEIRA FERNA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61:.G61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style-name="ce18" office:value-type="float" office:value="10477.46" calcext:value-type="float">
            <text:p><text:s/>10.477,4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61:.J61])" office:value-type="float" office:value="16979.36" calcext:value-type="float">
            <text:p><text:s/>16.979,36 </text:p>
          </table:table-cell>
          <table:table-cell table:style-name="ce18" table:formula="of:=+[.H61]-[.L61]" office:value-type="float" office:value="28648.07" calcext:value-type="float">
            <text:p><text:s/>28.648,07 </text:p>
          </table:table-cell>
          <table:table-cell table:number-columns-repeated="1011"/>
        </table:table-row>
        <table:table-row table:style-name="ro4">
          <table:table-cell table:style-name="ce5" office:value-type="float" office:value="511" calcext:value-type="float">
            <text:p>511</text:p>
          </table:table-cell>
          <table:table-cell table:style-name="ce12" office:value-type="string" calcext:value-type="string">
            <text:p>ANTONIO DE PADUA ASSIS MOU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62:.G62])" office:value-type="float" office:value="45627.43" calcext:value-type="float">
            <text:p><text:s/>45.627,43 </text:p>
          </table:table-cell>
          <table:table-cell table:style-name="ce19" office:value-type="float" office:value="4638.78" calcext:value-type="float">
            <text:p><text:s/>4.638,7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62:.J62])" office:value-type="float" office:value="4638.78" calcext:value-type="float">
            <text:p><text:s/>4.638,78 </text:p>
          </table:table-cell>
          <table:table-cell table:style-name="ce19" table:formula="of:=+[.H62]-[.L62]" office:value-type="float" office:value="40988.65" calcext:value-type="float">
            <text:p><text:s/>40.988,65 </text:p>
          </table:table-cell>
          <table:table-cell table:number-columns-repeated="1011"/>
        </table:table-row>
        <table:table-row table:style-name="ro4">
          <table:table-cell table:style-name="ce4" office:value-type="float" office:value="793700" calcext:value-type="float">
            <text:p>793700</text:p>
          </table:table-cell>
          <table:table-cell office:value-type="string" calcext:value-type="string">
            <text:p>ANTONIO DE PAIVA CARVA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63:.G63])" office:value-type="float" office:value="45627.43" calcext:value-type="float">
            <text:p><text:s/>45.627,43 </text:p>
          </table:table-cell>
          <table:table-cell table:style-name="ce18" office:value-type="float" office:value="4638.78" calcext:value-type="float">
            <text:p><text:s/>4.638,7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63:.J63])" office:value-type="float" office:value="4638.78" calcext:value-type="float">
            <text:p><text:s/>4.638,78 </text:p>
          </table:table-cell>
          <table:table-cell table:style-name="ce18" table:formula="of:=+[.H63]-[.L63]" office:value-type="float" office:value="40988.65" calcext:value-type="float">
            <text:p><text:s/>40.988,65 </text:p>
          </table:table-cell>
          <table:table-cell table:number-columns-repeated="1011"/>
        </table:table-row>
        <table:table-row table:style-name="ro4">
          <table:table-cell table:style-name="ce5" office:value-type="float" office:value="502512" calcext:value-type="float">
            <text:p>502512</text:p>
          </table:table-cell>
          <table:table-cell table:style-name="ce12" office:value-type="string" calcext:value-type="string">
            <text:p>ANTONIO DUARTE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15641.39" calcext:value-type="float">
            <text:p><text:s/>15.641,39 </text:p>
          </table:table-cell>
          <table:table-cell table:style-name="ce19" table:formula="of:=SUM([.E64:.G64])" office:value-type="float" office:value="46924.16" calcext:value-type="float">
            <text:p><text:s/>46.924,16 </text:p>
          </table:table-cell>
          <table:table-cell table:style-name="ce19" office:value-type="float" office:value="4876.51" calcext:value-type="float">
            <text:p><text:s/>4.876,5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64:.J64])" office:value-type="float" office:value="4876.51" calcext:value-type="float">
            <text:p><text:s/>4.876,51 </text:p>
          </table:table-cell>
          <table:table-cell table:style-name="ce19" table:formula="of:=+[.H64]-[.L64]" office:value-type="float" office:value="42047.65" calcext:value-type="float">
            <text:p><text:s/>42.047,65 </text:p>
          </table:table-cell>
          <table:table-cell table:number-columns-repeated="1011"/>
        </table:table-row>
        <table:table-row table:style-name="ro4">
          <table:table-cell table:style-name="ce4" office:value-type="float" office:value="893870" calcext:value-type="float">
            <text:p>893870</text:p>
          </table:table-cell>
          <table:table-cell office:value-type="string" calcext:value-type="string">
            <text:p>ANTONIO ERA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65:.G65])" office:value-type="float" office:value="49468.95" calcext:value-type="float">
            <text:p><text:s/>49.468,95 </text:p>
          </table:table-cell>
          <table:table-cell table:style-name="ce18" office:value-type="float" office:value="7206.18" calcext:value-type="float">
            <text:p><text:s/>7.206,18 </text:p>
          </table:table-cell>
          <table:table-cell table:style-name="ce18" office:value-type="float" office:value="9460.22" calcext:value-type="float">
            <text:p><text:s/>9.460,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65:.J65])" office:value-type="float" office:value="16666.4" calcext:value-type="float">
            <text:p><text:s/>16.666,40 </text:p>
          </table:table-cell>
          <table:table-cell table:style-name="ce18" table:formula="of:=+[.H65]-[.L65]" office:value-type="float" office:value="32802.55" calcext:value-type="float">
            <text:p><text:s/>32.802,55 </text:p>
          </table:table-cell>
          <table:table-cell table:number-columns-repeated="1011"/>
        </table:table-row>
        <table:table-row table:style-name="ro4">
          <table:table-cell table:style-name="ce5" office:value-type="float" office:value="353603" calcext:value-type="float">
            <text:p>353603</text:p>
          </table:table-cell>
          <table:table-cell table:style-name="ce12" office:value-type="string" calcext:value-type="string">
            <text:p>ANTONIO FERNANDO BERDUG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50.66" calcext:value-type="float">
            <text:p><text:s/>2.650,66 </text:p>
          </table:table-cell>
          <table:table-cell table:style-name="ce19" office:value-type="float" office:value="16560.89" calcext:value-type="float">
            <text:p><text:s/>16.560,89 </text:p>
          </table:table-cell>
          <table:table-cell table:style-name="ce19" table:formula="of:=SUM([.E66:.G66])" office:value-type="float" office:value="49682.66" calcext:value-type="float">
            <text:p><text:s/>49.682,66 </text:p>
          </table:table-cell>
          <table:table-cell table:style-name="ce19" office:value-type="float" office:value="7245.35" calcext:value-type="float">
            <text:p><text:s/>7.245,35 </text:p>
          </table:table-cell>
          <table:table-cell table:style-name="ce19" office:value-type="float" office:value="13768.76" calcext:value-type="float">
            <text:p><text:s/>13.768,7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6:.J66])" office:value-type="float" office:value="21014.11" calcext:value-type="float">
            <text:p><text:s/>21.014,11 </text:p>
          </table:table-cell>
          <table:table-cell table:style-name="ce19" table:formula="of:=+[.H66]-[.L66]" office:value-type="float" office:value="28668.55" calcext:value-type="float">
            <text:p><text:s/>28.668,55 </text:p>
          </table:table-cell>
          <table:table-cell table:number-columns-repeated="1011"/>
        </table:table-row>
        <table:table-row table:style-name="ro4">
          <table:table-cell table:style-name="ce4" office:value-type="float" office:value="64575" calcext:value-type="float">
            <text:p>64575</text:p>
          </table:table-cell>
          <table:table-cell office:value-type="string" calcext:value-type="string">
            <text:p>ANTONIO FERREIR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PROCURADOR GERAL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780.94" calcext:value-type="float">
            <text:p><text:s/>2.780,94 </text:p>
          </table:table-cell>
          <table:table-cell table:style-name="ce18" office:value-type="float" office:value="16626.03" calcext:value-type="float">
            <text:p><text:s/>16.626,03 </text:p>
          </table:table-cell>
          <table:table-cell table:style-name="ce18" table:formula="of:=SUM([.E67:.G67])" office:value-type="float" office:value="49878.08" calcext:value-type="float">
            <text:p><text:s/>49.878,08 </text:p>
          </table:table-cell>
          <table:table-cell table:style-name="ce18" office:value-type="float" office:value="7281.18" calcext:value-type="float">
            <text:p><text:s/>7.281,18 </text:p>
          </table:table-cell>
          <table:table-cell table:style-name="ce18" office:value-type="float" office:value="11523.5" calcext:value-type="float">
            <text:p><text:s/>11.523,5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67:.J67])" office:value-type="float" office:value="18804.68" calcext:value-type="float">
            <text:p><text:s/>18.804,68 </text:p>
          </table:table-cell>
          <table:table-cell table:style-name="ce18" table:formula="of:=+[.H67]-[.L67]" office:value-type="float" office:value="31073.4" calcext:value-type="float">
            <text:p><text:s/>31.073,40 </text:p>
          </table:table-cell>
          <table:table-cell table:number-columns-repeated="1011"/>
        </table:table-row>
        <table:table-row table:style-name="ro4">
          <table:table-cell table:style-name="ce5" office:value-type="float" office:value="352169" calcext:value-type="float">
            <text:p>352169</text:p>
          </table:table-cell>
          <table:table-cell table:style-name="ce12" office:value-type="string" calcext:value-type="string">
            <text:p>ANTONIO GANACIN FILH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SAO JOSE DO RIO PRETO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15641.39" calcext:value-type="float">
            <text:p><text:s/>15.641,39 </text:p>
          </table:table-cell>
          <table:table-cell table:style-name="ce19" table:formula="of:=SUM([.E68:.G68])" office:value-type="float" office:value="46924.16" calcext:value-type="float">
            <text:p><text:s/>46.924,16 </text:p>
          </table:table-cell>
          <table:table-cell table:style-name="ce19" office:value-type="float" office:value="6739.63" calcext:value-type="float">
            <text:p><text:s/>6.739,63 </text:p>
          </table:table-cell>
          <table:table-cell table:style-name="ce19" office:value-type="float" office:value="13811.48" calcext:value-type="float">
            <text:p><text:s/>13.811,4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8:.J68])" office:value-type="float" office:value="20551.11" calcext:value-type="float">
            <text:p><text:s/>20.551,11 </text:p>
          </table:table-cell>
          <table:table-cell table:style-name="ce19" table:formula="of:=+[.H68]-[.L68]" office:value-type="float" office:value="26373.05" calcext:value-type="float">
            <text:p><text:s/>26.373,05 </text:p>
          </table:table-cell>
          <table:table-cell table:number-columns-repeated="1011"/>
        </table:table-row>
        <table:table-row table:style-name="ro4">
          <table:table-cell table:style-name="ce4" office:value-type="float" office:value="585520" calcext:value-type="float">
            <text:p>585520</text:p>
          </table:table-cell>
          <table:table-cell office:value-type="string" calcext:value-type="string">
            <text:p>ANTONIO GENESIO CALDA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69:.G69])" office:value-type="float" office:value="49468.95" calcext:value-type="float">
            <text:p><text:s/>49.468,95 </text:p>
          </table:table-cell>
          <table:table-cell table:style-name="ce18" office:value-type="float" office:value="7878.35" calcext:value-type="float">
            <text:p><text:s/>7.878,35 </text:p>
          </table:table-cell>
          <table:table-cell table:style-name="ce18" office:value-type="float" office:value="13699.02" calcext:value-type="float">
            <text:p><text:s/>13.699,0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69:.J69])" office:value-type="float" office:value="21577.37" calcext:value-type="float">
            <text:p><text:s/>21.577,37 </text:p>
          </table:table-cell>
          <table:table-cell table:style-name="ce18" table:formula="of:=+[.H69]-[.L69]" office:value-type="float" office:value="27891.58" calcext:value-type="float">
            <text:p><text:s/>27.891,58 </text:p>
          </table:table-cell>
          <table:table-cell table:number-columns-repeated="1011"/>
        </table:table-row>
        <table:table-row table:style-name="ro4">
          <table:table-cell table:style-name="ce5" office:value-type="float" office:value="225698" calcext:value-type="float">
            <text:p>225698</text:p>
          </table:table-cell>
          <table:table-cell table:style-name="ce12" office:value-type="string" calcext:value-type="string">
            <text:p>ANTONIO GOMES DA ROCH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70:.G70])" office:value-type="float" office:value="45627.43" calcext:value-type="float">
            <text:p><text:s/>45.627,43 </text:p>
          </table:table-cell>
          <table:table-cell table:style-name="ce19" office:value-type="float" office:value="7110.26" calcext:value-type="float">
            <text:p><text:s/>7.110,26 </text:p>
          </table:table-cell>
          <table:table-cell table:style-name="ce19" office:value-type="float" office:value="12341.12" calcext:value-type="float">
            <text:p><text:s/>12.341,1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70:.J70])" office:value-type="float" office:value="19451.38" calcext:value-type="float">
            <text:p><text:s/>19.451,38 </text:p>
          </table:table-cell>
          <table:table-cell table:style-name="ce19" table:formula="of:=+[.H70]-[.L70]" office:value-type="float" office:value="26176.05" calcext:value-type="float">
            <text:p><text:s/>26.176,05 </text:p>
          </table:table-cell>
          <table:table-cell table:number-columns-repeated="1011"/>
        </table:table-row>
        <table:table-row table:style-name="ro4">
          <table:table-cell table:style-name="ce4" office:value-type="float" office:value="405810" calcext:value-type="float">
            <text:p>405810</text:p>
          </table:table-cell>
          <table:table-cell office:value-type="string" calcext:value-type="string">
            <text:p>ANTONIO JOAQUIM FERREIRA XAVIE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TAUBATE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71:.G71])" office:value-type="float" office:value="45627.43" calcext:value-type="float">
            <text:p><text:s/>45.627,43 </text:p>
          </table:table-cell>
          <table:table-cell table:style-name="ce18" office:value-type="float" office:value="4638.78" calcext:value-type="float">
            <text:p><text:s/>4.638,7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71:.J71])" office:value-type="float" office:value="4638.78" calcext:value-type="float">
            <text:p><text:s/>4.638,78 </text:p>
          </table:table-cell>
          <table:table-cell table:style-name="ce18" table:formula="of:=+[.H71]-[.L71]" office:value-type="float" office:value="40988.65" calcext:value-type="float">
            <text:p><text:s/>40.988,65 </text:p>
          </table:table-cell>
          <table:table-cell table:number-columns-repeated="1011"/>
        </table:table-row>
        <table:table-row table:style-name="ro4">
          <table:table-cell table:style-name="ce5" office:value-type="float" office:value="705970" calcext:value-type="float">
            <text:p>705970</text:p>
          </table:table-cell>
          <table:table-cell table:style-name="ce12" office:value-type="string" calcext:value-type="string">
            <text:p>ANTONIO LOPES BALTAZAR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15641.39" calcext:value-type="float">
            <text:p><text:s/>15.641,39 </text:p>
          </table:table-cell>
          <table:table-cell table:style-name="ce19" table:formula="of:=SUM([.E72:.G72])" office:value-type="float" office:value="46924.16" calcext:value-type="float">
            <text:p><text:s/>46.924,16 </text:p>
          </table:table-cell>
          <table:table-cell table:style-name="ce19" office:value-type="float" office:value="6739.63" calcext:value-type="float">
            <text:p><text:s/>6.739,63 </text:p>
          </table:table-cell>
          <table:table-cell table:style-name="ce19" office:value-type="float" office:value="12764.3" calcext:value-type="float">
            <text:p><text:s/>12.764,3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72:.J72])" office:value-type="float" office:value="19503.93" calcext:value-type="float">
            <text:p><text:s/>19.503,93 </text:p>
          </table:table-cell>
          <table:table-cell table:style-name="ce19" table:formula="of:=+[.H72]-[.L72]" office:value-type="float" office:value="27420.23" calcext:value-type="float">
            <text:p><text:s/>27.420,23 </text:p>
          </table:table-cell>
          <table:table-cell table:number-columns-repeated="1011"/>
        </table:table-row>
        <table:table-row table:style-name="ro4">
          <table:table-cell table:style-name="ce4" office:value-type="float" office:value="118699" calcext:value-type="float">
            <text:p>118699</text:p>
          </table:table-cell>
          <table:table-cell office:value-type="string" calcext:value-type="string">
            <text:p>ANTONIO MAGALHAES GOMES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73:.G73])" office:value-type="float" office:value="49468.95" calcext:value-type="float">
            <text:p><text:s/>49.468,95 </text:p>
          </table:table-cell>
          <table:table-cell table:style-name="ce18" office:value-type="float" office:value="5964.1" calcext:value-type="float">
            <text:p><text:s/>5.964,1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73:.J73])" office:value-type="float" office:value="5964.1" calcext:value-type="float">
            <text:p><text:s/>5.964,10 </text:p>
          </table:table-cell>
          <table:table-cell table:style-name="ce18" table:formula="of:=+[.H73]-[.L73]" office:value-type="float" office:value="43504.85" calcext:value-type="float">
            <text:p><text:s/>43.504,85 </text:p>
          </table:table-cell>
          <table:table-cell table:number-columns-repeated="1011"/>
        </table:table-row>
        <table:table-row table:style-name="ro4">
          <table:table-cell table:style-name="ce5" office:value-type="float" office:value="560" calcext:value-type="float">
            <text:p>560</text:p>
          </table:table-cell>
          <table:table-cell table:style-name="ce12" office:value-type="string" calcext:value-type="string">
            <text:p>ANTONIO MARCELO DA SILV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14776.91" calcext:value-type="float">
            <text:p><text:s/>14.776,91 </text:p>
          </table:table-cell>
          <table:table-cell table:style-name="ce19" table:formula="of:=SUM([.E74:.G74])" office:value-type="float" office:value="44330.72" calcext:value-type="float">
            <text:p><text:s/>44.330,72 </text:p>
          </table:table-cell>
          <table:table-cell table:style-name="ce19" office:value-type="float" office:value="6276.77" calcext:value-type="float">
            <text:p><text:s/>6.276,77 </text:p>
          </table:table-cell>
          <table:table-cell table:style-name="ce19" office:value-type="float" office:value="8923.84" calcext:value-type="float">
            <text:p><text:s/>8.923,8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74:.J74])" office:value-type="float" office:value="15200.61" calcext:value-type="float">
            <text:p><text:s/>15.200,61 </text:p>
          </table:table-cell>
          <table:table-cell table:style-name="ce19" table:formula="of:=+[.H74]-[.L74]" office:value-type="float" office:value="29130.11" calcext:value-type="float">
            <text:p><text:s/>29.130,11 </text:p>
          </table:table-cell>
          <table:table-cell table:number-columns-repeated="1011"/>
        </table:table-row>
        <table:table-row table:style-name="ro4">
          <table:table-cell table:style-name="ce4" office:value-type="float" office:value="670744" calcext:value-type="float">
            <text:p>670744</text:p>
          </table:table-cell>
          <table:table-cell office:value-type="string" calcext:value-type="string">
            <text:p>ANTONIO MARCOS MUSITANO DE ALMEIDA PR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75:.G75])" office:value-type="float" office:value="45627.43" calcext:value-type="float">
            <text:p><text:s/>45.627,43 </text:p>
          </table:table-cell>
          <table:table-cell table:style-name="ce18" office:value-type="float" office:value="7110.26" calcext:value-type="float">
            <text:p><text:s/>7.110,26 </text:p>
          </table:table-cell>
          <table:table-cell table:style-name="ce18" office:value-type="float" office:value="13492.6" calcext:value-type="float">
            <text:p><text:s/>13.492,6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75:.J75])" office:value-type="float" office:value="20602.86" calcext:value-type="float">
            <text:p><text:s/>20.602,86 </text:p>
          </table:table-cell>
          <table:table-cell table:style-name="ce18" table:formula="of:=+[.H75]-[.L75]" office:value-type="float" office:value="25024.57" calcext:value-type="float">
            <text:p><text:s/>25.024,57 </text:p>
          </table:table-cell>
          <table:table-cell table:number-columns-repeated="1011"/>
        </table:table-row>
        <table:table-row table:style-name="ro4">
          <table:table-cell table:style-name="ce5" office:value-type="float" office:value="422013" calcext:value-type="float">
            <text:p>422013</text:p>
          </table:table-cell>
          <table:table-cell table:style-name="ce12" office:value-type="string" calcext:value-type="string">
            <text:p>ANTONIO MILTON DE BARRO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FRAN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76:.G76])" office:value-type="float" office:value="45627.43" calcext:value-type="float">
            <text:p><text:s/>45.627,43 </text:p>
          </table:table-cell>
          <table:table-cell table:style-name="ce19" office:value-type="float" office:value="4638.78" calcext:value-type="float">
            <text:p><text:s/>4.638,7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76:.J76])" office:value-type="float" office:value="4638.78" calcext:value-type="float">
            <text:p><text:s/>4.638,78 </text:p>
          </table:table-cell>
          <table:table-cell table:style-name="ce19" table:formula="of:=+[.H76]-[.L76]" office:value-type="float" office:value="40988.65" calcext:value-type="float">
            <text:p><text:s/>40.988,65 </text:p>
          </table:table-cell>
          <table:table-cell table:number-columns-repeated="1011"/>
        </table:table-row>
        <table:table-row table:style-name="ro4">
          <table:table-cell table:style-name="ce4" office:value-type="float" office:value="1190" calcext:value-type="float">
            <text:p>1190</text:p>
          </table:table-cell>
          <table:table-cell office:value-type="string" calcext:value-type="string">
            <text:p>ANTONIO NILTON VICTOR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O CLARO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582.22" calcext:value-type="float">
            <text:p><text:s/>2.582,22 </text:p>
          </table:table-cell>
          <table:table-cell table:style-name="ce18" office:value-type="float" office:value="15764.89" calcext:value-type="float">
            <text:p><text:s/>15.764,89 </text:p>
          </table:table-cell>
          <table:table-cell table:style-name="ce18" table:formula="of:=SUM([.E77:.G77])" office:value-type="float" office:value="47294.66" calcext:value-type="float">
            <text:p><text:s/>47.294,66 </text:p>
          </table:table-cell>
          <table:table-cell table:style-name="ce18" office:value-type="float" office:value="6807.55" calcext:value-type="float">
            <text:p><text:s/>6.807,55 </text:p>
          </table:table-cell>
          <table:table-cell table:style-name="ce18" office:value-type="float" office:value="12989.48" calcext:value-type="float">
            <text:p><text:s/>12.989,4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77:.J77])" office:value-type="float" office:value="19797.03" calcext:value-type="float">
            <text:p><text:s/>19.797,03 </text:p>
          </table:table-cell>
          <table:table-cell table:style-name="ce18" table:formula="of:=+[.H77]-[.L77]" office:value-type="float" office:value="27497.63" calcext:value-type="float">
            <text:p><text:s/>27.497,63 </text:p>
          </table:table-cell>
          <table:table-cell table:number-columns-repeated="1011"/>
        </table:table-row>
        <table:table-row table:style-name="ro4">
          <table:table-cell table:style-name="ce5" office:value-type="float" office:value="419493" calcext:value-type="float">
            <text:p>419493</text:p>
          </table:table-cell>
          <table:table-cell table:style-name="ce12" office:value-type="string" calcext:value-type="string">
            <text:p>ANTONIO PAULO COSTA DE OLIVEIRA E SILV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78:.G78])" office:value-type="float" office:value="49468.95" calcext:value-type="float">
            <text:p><text:s/>49.468,95 </text:p>
          </table:table-cell>
          <table:table-cell table:style-name="ce19" office:value-type="float" office:value="7206.18" calcext:value-type="float">
            <text:p><text:s/>7.206,18 </text:p>
          </table:table-cell>
          <table:table-cell table:style-name="ce19" office:value-type="float" office:value="13699.02" calcext:value-type="float">
            <text:p><text:s/>13.699,0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78:.J78])" office:value-type="float" office:value="20905.2" calcext:value-type="float">
            <text:p><text:s/>20.905,20 </text:p>
          </table:table-cell>
          <table:table-cell table:style-name="ce19" table:formula="of:=+[.H78]-[.L78]" office:value-type="float" office:value="28563.75" calcext:value-type="float">
            <text:p><text:s/>28.563,75 </text:p>
          </table:table-cell>
          <table:table-cell table:number-columns-repeated="1011"/>
        </table:table-row>
        <table:table-row table:style-name="ro4">
          <table:table-cell table:style-name="ce4" office:value-type="float" office:value="510" calcext:value-type="float">
            <text:p>510</text:p>
          </table:table-cell>
          <table:table-cell office:value-type="string" calcext:value-type="string">
            <text:p>ANTONIO PEDRO MER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79:.G79])" office:value-type="float" office:value="45627.43" calcext:value-type="float">
            <text:p><text:s/>45.627,43 </text:p>
          </table:table-cell>
          <table:table-cell table:style-name="ce18" office:value-type="float" office:value="5247.14" calcext:value-type="float">
            <text:p><text:s/>5.247,1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79:.J79])" office:value-type="float" office:value="5247.14" calcext:value-type="float">
            <text:p><text:s/>5.247,14 </text:p>
          </table:table-cell>
          <table:table-cell table:style-name="ce18" table:formula="of:=+[.H79]-[.L79]" office:value-type="float" office:value="40380.29" calcext:value-type="float">
            <text:p><text:s/>40.380,29 </text:p>
          </table:table-cell>
          <table:table-cell table:number-columns-repeated="1011"/>
        </table:table-row>
        <table:table-row table:style-name="ro4">
          <table:table-cell table:style-name="ce5" office:value-type="float" office:value="490492" calcext:value-type="float">
            <text:p>490492</text:p>
          </table:table-cell>
          <table:table-cell table:style-name="ce12" office:value-type="string" calcext:value-type="string">
            <text:p>ANTONIO RODRIGUES VILEL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CAMPINAS</text:p>
          </table:table-cell>
          <table:table-cell table:style-name="ce19" office:value-type="float" office:value="25580.17" calcext:value-type="float">
            <text:p><text:s/>25.580,1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2790.09" calcext:value-type="float">
            <text:p><text:s/>12.790,09 </text:p>
          </table:table-cell>
          <table:table-cell table:style-name="ce19" table:formula="of:=SUM([.E80:.G80])" office:value-type="float" office:value="38370.26" calcext:value-type="float">
            <text:p><text:s/>38.370,26 </text:p>
          </table:table-cell>
          <table:table-cell table:style-name="ce19" office:value-type="float" office:value="5171.43" calcext:value-type="float">
            <text:p><text:s/>5.171,43 </text:p>
          </table:table-cell>
          <table:table-cell table:style-name="ce19" office:value-type="float" office:value="11124.34" calcext:value-type="float">
            <text:p><text:s/>11.124,3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80:.J80])" office:value-type="float" office:value="16295.77" calcext:value-type="float">
            <text:p><text:s/>16.295,77 </text:p>
          </table:table-cell>
          <table:table-cell table:style-name="ce19" table:formula="of:=+[.H80]-[.L80]" office:value-type="float" office:value="22074.49" calcext:value-type="float">
            <text:p><text:s/>22.074,49 </text:p>
          </table:table-cell>
          <table:table-cell table:number-columns-repeated="1011"/>
        </table:table-row>
        <table:table-row table:style-name="ro4">
          <table:table-cell table:style-name="ce4" office:value-type="float" office:value="194940" calcext:value-type="float">
            <text:p>194940</text:p>
          </table:table-cell>
          <table:table-cell office:value-type="string" calcext:value-type="string">
            <text:p>ANTONIO SCARANCE FERNAND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81:.G81])" office:value-type="float" office:value="49468.95" calcext:value-type="float">
            <text:p><text:s/>49.468,95 </text:p>
          </table:table-cell>
          <table:table-cell table:style-name="ce18" office:value-type="float" office:value="5343.06" calcext:value-type="float">
            <text:p><text:s/>5.343,0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81:.J81])" office:value-type="float" office:value="5343.06" calcext:value-type="float">
            <text:p><text:s/>5.343,06 </text:p>
          </table:table-cell>
          <table:table-cell table:style-name="ce18" table:formula="of:=+[.H81]-[.L81]" office:value-type="float" office:value="44125.89" calcext:value-type="float">
            <text:p><text:s/>44.125,89 </text:p>
          </table:table-cell>
          <table:table-cell table:number-columns-repeated="1011"/>
        </table:table-row>
        <table:table-row table:style-name="ro4">
          <table:table-cell table:style-name="ce5" office:value-type="float" office:value="809160" calcext:value-type="float">
            <text:p>809160</text:p>
          </table:table-cell>
          <table:table-cell table:style-name="ce12" office:value-type="string" calcext:value-type="string">
            <text:p>ANTONIO SERGIO BENTIVEGN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14.54" calcext:value-type="float">
            <text:p><text:s/>2.614,54 </text:p>
          </table:table-cell>
          <table:table-cell table:style-name="ce19" office:value-type="float" office:value="16542.83" calcext:value-type="float">
            <text:p><text:s/>16.542,83 </text:p>
          </table:table-cell>
          <table:table-cell table:style-name="ce19" table:formula="of:=SUM([.E82:.G82])" office:value-type="float" office:value="49628.48" calcext:value-type="float">
            <text:p><text:s/>49.628,48 </text:p>
          </table:table-cell>
          <table:table-cell table:style-name="ce19" office:value-type="float" office:value="7235.43" calcext:value-type="float">
            <text:p><text:s/>7.235,43 </text:p>
          </table:table-cell>
          <table:table-cell table:style-name="ce19" office:value-type="float" office:value="13751.08" calcext:value-type="float">
            <text:p><text:s/>13.751,0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82:.J82])" office:value-type="float" office:value="20986.51" calcext:value-type="float">
            <text:p><text:s/>20.986,51 </text:p>
          </table:table-cell>
          <table:table-cell table:style-name="ce19" table:formula="of:=+[.H82]-[.L82]" office:value-type="float" office:value="28641.97" calcext:value-type="float">
            <text:p><text:s/>28.641,97 </text:p>
          </table:table-cell>
          <table:table-cell table:number-columns-repeated="1011"/>
        </table:table-row>
        <table:table-row table:style-name="ro4">
          <table:table-cell table:style-name="ce4" office:value-type="float" office:value="521" calcext:value-type="float">
            <text:p>521</text:p>
          </table:table-cell>
          <table:table-cell office:value-type="string" calcext:value-type="string">
            <text:p>ANTONIO SERGIO CALDAS DE CAMARGO ARA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83:.G83])" office:value-type="float" office:value="49468.95" calcext:value-type="float">
            <text:p><text:s/>49.468,95 </text:p>
          </table:table-cell>
          <table:table-cell table:style-name="ce18" office:value-type="float" office:value="7206.18" calcext:value-type="float">
            <text:p><text:s/>7.206,18 </text:p>
          </table:table-cell>
          <table:table-cell table:style-name="ce18" office:value-type="float" office:value="13594.74" calcext:value-type="float">
            <text:p><text:s/>13.594,7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83:.J83])" office:value-type="float" office:value="20800.92" calcext:value-type="float">
            <text:p><text:s/>20.800,92 </text:p>
          </table:table-cell>
          <table:table-cell table:style-name="ce18" table:formula="of:=+[.H83]-[.L83]" office:value-type="float" office:value="28668.03" calcext:value-type="float">
            <text:p><text:s/>28.668,03 </text:p>
          </table:table-cell>
          <table:table-cell table:number-columns-repeated="1011"/>
        </table:table-row>
        <table:table-row table:style-name="ro4">
          <table:table-cell table:style-name="ce5" office:value-type="float" office:value="673" calcext:value-type="float">
            <text:p>673</text:p>
          </table:table-cell>
          <table:table-cell table:style-name="ce12" office:value-type="string" calcext:value-type="string">
            <text:p>ANTONIO SERGIO PACHECO MERCIER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28439.7" calcext:value-type="float">
            <text:p><text:s/>28.439,70 </text:p>
          </table:table-cell>
          <table:table-cell table:style-name="ce19" office:value-type="float" office:value="1775.97" calcext:value-type="float">
            <text:p><text:s/>1.775,97 </text:p>
          </table:table-cell>
          <table:table-cell table:style-name="ce19" office:value-type="float" office:value="15107.84" calcext:value-type="float">
            <text:p><text:s/>15.107,84 </text:p>
          </table:table-cell>
          <table:table-cell table:style-name="ce19" table:formula="of:=SUM([.E84:.G84])" office:value-type="float" office:value="45323.51" calcext:value-type="float">
            <text:p><text:s/>45.323,51 </text:p>
          </table:table-cell>
          <table:table-cell table:style-name="ce19" office:value-type="float" office:value="7063.08" calcext:value-type="float">
            <text:p><text:s/>7.063,08 </text:p>
          </table:table-cell>
          <table:table-cell table:style-name="ce19" office:value-type="float" office:value="12346.22" calcext:value-type="float">
            <text:p><text:s/>12.346,2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84:.J84])" office:value-type="float" office:value="19409.3" calcext:value-type="float">
            <text:p><text:s/>19.409,30 </text:p>
          </table:table-cell>
          <table:table-cell table:style-name="ce19" table:formula="of:=+[.H84]-[.L84]" office:value-type="float" office:value="25914.21" calcext:value-type="float">
            <text:p><text:s/>25.914,21 </text:p>
          </table:table-cell>
          <table:table-cell table:number-columns-repeated="1011"/>
        </table:table-row>
        <table:table-row table:style-name="ro4">
          <table:table-cell table:style-name="ce4" office:value-type="float" office:value="347111" calcext:value-type="float">
            <text:p>347111</text:p>
          </table:table-cell>
          <table:table-cell office:value-type="string" calcext:value-type="string">
            <text:p>ANTONIO SIMO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85:.G85])" office:value-type="float" office:value="49468.95" calcext:value-type="float">
            <text:p><text:s/>49.468,95 </text:p>
          </table:table-cell>
          <table:table-cell table:style-name="ce18" office:value-type="float" office:value="7206.18" calcext:value-type="float">
            <text:p><text:s/>7.206,18 </text:p>
          </table:table-cell>
          <table:table-cell table:style-name="ce18" office:value-type="float" office:value="13699.02" calcext:value-type="float">
            <text:p><text:s/>13.699,0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85:.J85])" office:value-type="float" office:value="20905.2" calcext:value-type="float">
            <text:p><text:s/>20.905,20 </text:p>
          </table:table-cell>
          <table:table-cell table:style-name="ce18" table:formula="of:=+[.H85]-[.L85]" office:value-type="float" office:value="28563.75" calcext:value-type="float">
            <text:p><text:s/>28.563,75 </text:p>
          </table:table-cell>
          <table:table-cell table:number-columns-repeated="1011"/>
        </table:table-row>
        <table:table-row table:style-name="ro4">
          <table:table-cell table:style-name="ce5" office:value-type="float" office:value="692440" calcext:value-type="float">
            <text:p>692440</text:p>
          </table:table-cell>
          <table:table-cell table:style-name="ce12" office:value-type="string" calcext:value-type="string">
            <text:p>ANTONIO VISCONT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25.88" calcext:value-type="float">
            <text:p><text:s/>2.625,88 </text:p>
          </table:table-cell>
          <table:table-cell table:style-name="ce19" office:value-type="float" office:value="16548.5" calcext:value-type="float">
            <text:p><text:s/>16.548,50 </text:p>
          </table:table-cell>
          <table:table-cell table:style-name="ce19" table:formula="of:=SUM([.E86:.G86])" office:value-type="float" office:value="49645.49" calcext:value-type="float">
            <text:p><text:s/>49.645,49 </text:p>
          </table:table-cell>
          <table:table-cell table:style-name="ce19" office:value-type="float" office:value="7900.48" calcext:value-type="float">
            <text:p><text:s/>7.900,48 </text:p>
          </table:table-cell>
          <table:table-cell table:style-name="ce19" office:value-type="float" office:value="10905.68" calcext:value-type="float">
            <text:p><text:s/>10.905,6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86:.J86])" office:value-type="float" office:value="18806.16" calcext:value-type="float">
            <text:p><text:s/>18.806,16 </text:p>
          </table:table-cell>
          <table:table-cell table:style-name="ce19" table:formula="of:=+[.H86]-[.L86]" office:value-type="float" office:value="30839.33" calcext:value-type="float">
            <text:p><text:s/>30.839,33 </text:p>
          </table:table-cell>
          <table:table-cell table:number-columns-repeated="1011"/>
        </table:table-row>
        <table:table-row table:style-name="ro4">
          <table:table-cell table:style-name="ce4" office:value-type="float" office:value="147710" calcext:value-type="float">
            <text:p>147710</text:p>
          </table:table-cell>
          <table:table-cell office:value-type="string" calcext:value-type="string">
            <text:p>APARECIDO DONIZETI DOS SAN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15641.39" calcext:value-type="float">
            <text:p><text:s/>15.641,39 </text:p>
          </table:table-cell>
          <table:table-cell table:style-name="ce18" table:formula="of:=SUM([.E87:.G87])" office:value-type="float" office:value="46924.16" calcext:value-type="float">
            <text:p><text:s/>46.924,16 </text:p>
          </table:table-cell>
          <table:table-cell table:style-name="ce18" office:value-type="float" office:value="6739.63" calcext:value-type="float">
            <text:p><text:s/>6.739,63 </text:p>
          </table:table-cell>
          <table:table-cell table:style-name="ce18" office:value-type="float" office:value="13915.76" calcext:value-type="float">
            <text:p><text:s/>13.915,7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87:.J87])" office:value-type="float" office:value="20655.39" calcext:value-type="float">
            <text:p><text:s/>20.655,39 </text:p>
          </table:table-cell>
          <table:table-cell table:style-name="ce18" table:formula="of:=+[.H87]-[.L87]" office:value-type="float" office:value="26268.77" calcext:value-type="float">
            <text:p><text:s/>26.268,77 </text:p>
          </table:table-cell>
          <table:table-cell table:number-columns-repeated="1011"/>
        </table:table-row>
        <table:table-row table:style-name="ro4">
          <table:table-cell table:style-name="ce5" office:value-type="float" office:value="670864" calcext:value-type="float">
            <text:p>670864</text:p>
          </table:table-cell>
          <table:table-cell table:style-name="ce12" office:value-type="string" calcext:value-type="string">
            <text:p>ARCHIMEDES BOTAN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88:.G88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style-name="ce19" office:value-type="float" office:value="12445.4" calcext:value-type="float">
            <text:p><text:s/>12.445,4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88:.J88])" office:value-type="float" office:value="18947.3" calcext:value-type="float">
            <text:p><text:s/>18.947,30 </text:p>
          </table:table-cell>
          <table:table-cell table:style-name="ce19" table:formula="of:=+[.H88]-[.L88]" office:value-type="float" office:value="26680.13" calcext:value-type="float">
            <text:p><text:s/>26.680,13 </text:p>
          </table:table-cell>
          <table:table-cell table:number-columns-repeated="1011"/>
        </table:table-row>
        <table:table-row table:style-name="ro4">
          <table:table-cell table:style-name="ce4" office:value-type="float" office:value="813473" calcext:value-type="float">
            <text:p>813473</text:p>
          </table:table-cell>
          <table:table-cell office:value-type="string" calcext:value-type="string">
            <text:p>ARESIO LEONEL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89:.G89])" office:value-type="float" office:value="49468.95" calcext:value-type="float">
            <text:p><text:s/>49.468,95 </text:p>
          </table:table-cell>
          <table:table-cell table:style-name="ce18" office:value-type="float" office:value="7206.18" calcext:value-type="float">
            <text:p><text:s/>7.206,18 </text:p>
          </table:table-cell>
          <table:table-cell table:style-name="ce18" office:value-type="float" office:value="13594.74" calcext:value-type="float">
            <text:p><text:s/>13.594,7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89:.J89])" office:value-type="float" office:value="20800.92" calcext:value-type="float">
            <text:p><text:s/>20.800,92 </text:p>
          </table:table-cell>
          <table:table-cell table:style-name="ce18" table:formula="of:=+[.H89]-[.L89]" office:value-type="float" office:value="28668.03" calcext:value-type="float">
            <text:p><text:s/>28.668,03 </text:p>
          </table:table-cell>
          <table:table-cell table:number-columns-repeated="1011"/>
        </table:table-row>
        <table:table-row table:style-name="ro4">
          <table:table-cell table:style-name="ce5" office:value-type="float" office:value="964013" calcext:value-type="float">
            <text:p>964013</text:p>
          </table:table-cell>
          <table:table-cell table:style-name="ce12" office:value-type="string" calcext:value-type="string">
            <text:p>ARGEMIRO JOSE DE CAMARGO ROSS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90:.G90])" office:value-type="float" office:value="49468.95" calcext:value-type="float">
            <text:p><text:s/>49.468,95 </text:p>
          </table:table-cell>
          <table:table-cell table:style-name="ce19" office:value-type="float" office:value="5343.06" calcext:value-type="float">
            <text:p><text:s/>5.343,0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90:.J90])" office:value-type="float" office:value="5343.06" calcext:value-type="float">
            <text:p><text:s/>5.343,06 </text:p>
          </table:table-cell>
          <table:table-cell table:style-name="ce19" table:formula="of:=+[.H90]-[.L90]" office:value-type="float" office:value="44125.89" calcext:value-type="float">
            <text:p><text:s/>44.125,89 </text:p>
          </table:table-cell>
          <table:table-cell table:number-columns-repeated="1011"/>
        </table:table-row>
        <table:table-row table:style-name="ro4">
          <table:table-cell table:style-name="ce4" office:value-type="float" office:value="625" calcext:value-type="float">
            <text:p>625</text:p>
          </table:table-cell>
          <table:table-cell office:value-type="string" calcext:value-type="string">
            <text:p>ARISTEU DE OLIVEIRA LI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902.05" calcext:value-type="float">
            <text:p><text:s/>1.902,05 </text:p>
          </table:table-cell>
          <table:table-cell table:style-name="ce18" office:value-type="float" office:value="16186.59" calcext:value-type="float">
            <text:p><text:s/>16.186,59 </text:p>
          </table:table-cell>
          <table:table-cell table:style-name="ce18" table:formula="of:=SUM([.E91:.G91])" office:value-type="float" office:value="48559.75" calcext:value-type="float">
            <text:p><text:s/>48.559,75 </text:p>
          </table:table-cell>
          <table:table-cell table:style-name="ce18" office:value-type="float" office:value="7039.48" calcext:value-type="float">
            <text:p><text:s/>7.039,48 </text:p>
          </table:table-cell>
          <table:table-cell table:style-name="ce18" office:value-type="float" office:value="13402.32" calcext:value-type="float">
            <text:p><text:s/>13.402,3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91:.J91])" office:value-type="float" office:value="20441.8" calcext:value-type="float">
            <text:p><text:s/>20.441,80 </text:p>
          </table:table-cell>
          <table:table-cell table:style-name="ce18" table:formula="of:=+[.H91]-[.L91]" office:value-type="float" office:value="28117.95" calcext:value-type="float">
            <text:p><text:s/>28.117,95 </text:p>
          </table:table-cell>
          <table:table-cell table:number-columns-repeated="1011"/>
        </table:table-row>
        <table:table-row table:style-name="ro4">
          <table:table-cell table:style-name="ce5" office:value-type="float" office:value="753686" calcext:value-type="float">
            <text:p>753686</text:p>
          </table:table-cell>
          <table:table-cell table:style-name="ce12" office:value-type="string" calcext:value-type="string">
            <text:p>ARISTIDES PEREIRA DOS SANTO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AO JOSE DO RIO PRETO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15641.39" calcext:value-type="float">
            <text:p><text:s/>15.641,39 </text:p>
          </table:table-cell>
          <table:table-cell table:style-name="ce19" table:formula="of:=SUM([.E92:.G92])" office:value-type="float" office:value="46924.16" calcext:value-type="float">
            <text:p><text:s/>46.924,16 </text:p>
          </table:table-cell>
          <table:table-cell table:style-name="ce19" office:value-type="float" office:value="6739.63" calcext:value-type="float">
            <text:p><text:s/>6.739,63 </text:p>
          </table:table-cell>
          <table:table-cell table:style-name="ce19" office:value-type="float" office:value="13811.48" calcext:value-type="float">
            <text:p><text:s/>13.811,4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92:.J92])" office:value-type="float" office:value="20551.11" calcext:value-type="float">
            <text:p><text:s/>20.551,11 </text:p>
          </table:table-cell>
          <table:table-cell table:style-name="ce19" table:formula="of:=+[.H92]-[.L92]" office:value-type="float" office:value="26373.05" calcext:value-type="float">
            <text:p><text:s/>26.373,05 </text:p>
          </table:table-cell>
          <table:table-cell table:number-columns-repeated="1011"/>
        </table:table-row>
        <table:table-row table:style-name="ro4">
          <table:table-cell table:style-name="ce4" office:value-type="float" office:value="597" calcext:value-type="float">
            <text:p>597</text:p>
          </table:table-cell>
          <table:table-cell office:value-type="string" calcext:value-type="string">
            <text:p>ARMANDO NOGA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458.72" calcext:value-type="float">
            <text:p><text:s/>2.458,72 </text:p>
          </table:table-cell>
          <table:table-cell table:style-name="ce18" office:value-type="float" office:value="15703.14" calcext:value-type="float">
            <text:p><text:s/>15.703,14 </text:p>
          </table:table-cell>
          <table:table-cell table:style-name="ce18" table:formula="of:=SUM([.E93:.G93])" office:value-type="float" office:value="47109.41" calcext:value-type="float">
            <text:p><text:s/>47.109,41 </text:p>
          </table:table-cell>
          <table:table-cell table:style-name="ce18" office:value-type="float" office:value="6773.6" calcext:value-type="float">
            <text:p><text:s/>6.773,60 </text:p>
          </table:table-cell>
          <table:table-cell table:style-name="ce18" office:value-type="float" office:value="12824.74" calcext:value-type="float">
            <text:p><text:s/>12.824,7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93:.J93])" office:value-type="float" office:value="19598.34" calcext:value-type="float">
            <text:p><text:s/>19.598,34 </text:p>
          </table:table-cell>
          <table:table-cell table:style-name="ce18" table:formula="of:=+[.H93]-[.L93]" office:value-type="float" office:value="27511.07" calcext:value-type="float">
            <text:p><text:s/>27.511,07 </text:p>
          </table:table-cell>
          <table:table-cell table:number-columns-repeated="1011"/>
        </table:table-row>
        <table:table-row table:style-name="ro4">
          <table:table-cell table:style-name="ce5" office:value-type="float" office:value="781990" calcext:value-type="float">
            <text:p>781990</text:p>
          </table:table-cell>
          <table:table-cell table:style-name="ce12" office:value-type="string" calcext:value-type="string">
            <text:p>ARNALDO GONCALV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E HABEAS CORPUS E MANDADO DE SEGURAN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16538.31" calcext:value-type="float">
            <text:p><text:s/>16.538,31 </text:p>
          </table:table-cell>
          <table:table-cell table:style-name="ce19" table:formula="of:=SUM([.E94:.G94])" office:value-type="float" office:value="49614.93" calcext:value-type="float">
            <text:p><text:s/>49.614,93 </text:p>
          </table:table-cell>
          <table:table-cell table:style-name="ce19" office:value-type="float" office:value="7232.95" calcext:value-type="float">
            <text:p><text:s/>7.232,95 </text:p>
          </table:table-cell>
          <table:table-cell table:style-name="ce19" office:value-type="float" office:value="13642.38" calcext:value-type="float">
            <text:p><text:s/>13.642,3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94:.J94])" office:value-type="float" office:value="20875.33" calcext:value-type="float">
            <text:p><text:s/>20.875,33 </text:p>
          </table:table-cell>
          <table:table-cell table:style-name="ce19" table:formula="of:=+[.H94]-[.L94]" office:value-type="float" office:value="28739.6" calcext:value-type="float">
            <text:p><text:s/>28.739,60 </text:p>
          </table:table-cell>
          <table:table-cell table:number-columns-repeated="1011"/>
        </table:table-row>
        <table:table-row table:style-name="ro4">
          <table:table-cell table:style-name="ce4" office:value-type="float" office:value="114285" calcext:value-type="float">
            <text:p>114285</text:p>
          </table:table-cell>
          <table:table-cell office:value-type="string" calcext:value-type="string">
            <text:p>ARTHUR COG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923.53" calcext:value-type="float">
            <text:p><text:s/>2.923,53 </text:p>
          </table:table-cell>
          <table:table-cell table:style-name="ce18" office:value-type="float" office:value="16697.33" calcext:value-type="float">
            <text:p><text:s/>16.697,33 </text:p>
          </table:table-cell>
          <table:table-cell table:style-name="ce18" table:formula="of:=SUM([.E95:.G95])" office:value-type="float" office:value="50091.97" calcext:value-type="float">
            <text:p><text:s/>50.091,97 </text:p>
          </table:table-cell>
          <table:table-cell table:style-name="ce18" office:value-type="float" office:value="7320.4" calcext:value-type="float">
            <text:p><text:s/>7.320,40 </text:p>
          </table:table-cell>
          <table:table-cell table:style-name="ce18" office:value-type="float" office:value="13902.32" calcext:value-type="float">
            <text:p><text:s/>13.902,3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95:.J95])" office:value-type="float" office:value="21222.72" calcext:value-type="float">
            <text:p><text:s/>21.222,72 </text:p>
          </table:table-cell>
          <table:table-cell table:style-name="ce18" table:formula="of:=+[.H95]-[.L95]" office:value-type="float" office:value="28869.25" calcext:value-type="float">
            <text:p><text:s/>28.869,25 </text:p>
          </table:table-cell>
          <table:table-cell table:number-columns-repeated="1011"/>
        </table:table-row>
        <table:table-row table:style-name="ro4">
          <table:table-cell table:style-name="ce5" office:value-type="float" office:value="264394" calcext:value-type="float">
            <text:p>264394</text:p>
          </table:table-cell>
          <table:table-cell table:style-name="ce12" office:value-type="string" calcext:value-type="string">
            <text:p>ARTHUR DE OLIVEIRA COSTA FILH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COLEGIO PROCURADORE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96:.G96])" office:value-type="float" office:value="49468.95" calcext:value-type="float">
            <text:p><text:s/>49.468,95 </text:p>
          </table:table-cell>
          <table:table-cell table:style-name="ce19" office:value-type="float" office:value="5343.06" calcext:value-type="float">
            <text:p><text:s/>5.343,0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96:.J96])" office:value-type="float" office:value="5343.06" calcext:value-type="float">
            <text:p><text:s/>5.343,06 </text:p>
          </table:table-cell>
          <table:table-cell table:style-name="ce19" table:formula="of:=+[.H96]-[.L96]" office:value-type="float" office:value="44125.89" calcext:value-type="float">
            <text:p><text:s/>44.125,89 </text:p>
          </table:table-cell>
          <table:table-cell table:number-columns-repeated="1011"/>
        </table:table-row>
        <table:table-row table:style-name="ro4">
          <table:table-cell table:style-name="ce4" office:value-type="float" office:value="589940" calcext:value-type="float">
            <text:p>589940</text:p>
          </table:table-cell>
          <table:table-cell office:value-type="string" calcext:value-type="string">
            <text:p>ARTHUR MIGLIARI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ALENCIA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97:.G97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style-name="ce18" office:value-type="float" office:value="13284.04" calcext:value-type="float">
            <text:p><text:s/>13.284,0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97:.J97])" office:value-type="float" office:value="19785.94" calcext:value-type="float">
            <text:p><text:s/>19.785,94 </text:p>
          </table:table-cell>
          <table:table-cell table:style-name="ce18" table:formula="of:=+[.H97]-[.L97]" office:value-type="float" office:value="25841.49" calcext:value-type="float">
            <text:p><text:s/>25.841,49 </text:p>
          </table:table-cell>
          <table:table-cell table:number-columns-repeated="1011"/>
        </table:table-row>
        <table:table-row table:style-name="ro4">
          <table:table-cell table:style-name="ce5" office:value-type="float" office:value="36476" calcext:value-type="float">
            <text:p>36476</text:p>
          </table:table-cell>
          <table:table-cell table:style-name="ce12" office:value-type="string" calcext:value-type="string">
            <text:p>ARTUR PAGLIUSI GONZAG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98:.G98])" office:value-type="float" office:value="49468.95" calcext:value-type="float">
            <text:p><text:s/>49.468,95 </text:p>
          </table:table-cell>
          <table:table-cell table:style-name="ce19" office:value-type="float" office:value="7206.18" calcext:value-type="float">
            <text:p><text:s/>7.206,18 </text:p>
          </table:table-cell>
          <table:table-cell table:style-name="ce19" office:value-type="float" office:value="13594.74" calcext:value-type="float">
            <text:p><text:s/>13.594,7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98:.J98])" office:value-type="float" office:value="20800.92" calcext:value-type="float">
            <text:p><text:s/>20.800,92 </text:p>
          </table:table-cell>
          <table:table-cell table:style-name="ce19" table:formula="of:=+[.H98]-[.L98]" office:value-type="float" office:value="28668.03" calcext:value-type="float">
            <text:p><text:s/>28.668,03 </text:p>
          </table:table-cell>
          <table:table-cell table:number-columns-repeated="1011"/>
        </table:table-row>
        <table:table-row table:style-name="ro4">
          <table:table-cell table:style-name="ce4" office:value-type="float" office:value="584" calcext:value-type="float">
            <text:p>584</text:p>
          </table:table-cell>
          <table:table-cell office:value-type="string" calcext:value-type="string">
            <text:p>ARY PRUDENTE CRU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99:.G99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style-name="ce18" office:value-type="float" office:value="12341.12" calcext:value-type="float">
            <text:p><text:s/>12.341,1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99:.J99])" office:value-type="float" office:value="18843.02" calcext:value-type="float">
            <text:p><text:s/>18.843,02 </text:p>
          </table:table-cell>
          <table:table-cell table:style-name="ce18" table:formula="of:=+[.H99]-[.L99]" office:value-type="float" office:value="26784.41" calcext:value-type="float">
            <text:p><text:s/>26.784,41 </text:p>
          </table:table-cell>
          <table:table-cell table:number-columns-repeated="1011"/>
        </table:table-row>
        <table:table-row table:style-name="ro4">
          <table:table-cell table:style-name="ce5" office:value-type="float" office:value="379354" calcext:value-type="float">
            <text:p>379354</text:p>
          </table:table-cell>
          <table:table-cell table:style-name="ce12" office:value-type="string" calcext:value-type="string">
            <text:p>AUGUSTO MARTINEZ PEREZ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RIBEIRAO PRETO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100:.G100])" office:value-type="float" office:value="45627.43" calcext:value-type="float">
            <text:p><text:s/>45.627,43 </text:p>
          </table:table-cell>
          <table:table-cell table:style-name="ce19" office:value-type="float" office:value="7110.26" calcext:value-type="float">
            <text:p><text:s/>7.110,26 </text:p>
          </table:table-cell>
          <table:table-cell table:style-name="ce19" office:value-type="float" office:value="12341.12" calcext:value-type="float">
            <text:p><text:s/>12.341,1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00:.J100])" office:value-type="float" office:value="19451.38" calcext:value-type="float">
            <text:p><text:s/>19.451,38 </text:p>
          </table:table-cell>
          <table:table-cell table:style-name="ce19" table:formula="of:=+[.H100]-[.L100]" office:value-type="float" office:value="26176.05" calcext:value-type="float">
            <text:p><text:s/>26.176,05 </text:p>
          </table:table-cell>
          <table:table-cell table:number-columns-repeated="1011"/>
        </table:table-row>
        <table:table-row table:style-name="ro4">
          <table:table-cell table:style-name="ce4" office:value-type="float" office:value="315420" calcext:value-type="float">
            <text:p>315420</text:p>
          </table:table-cell>
          <table:table-cell office:value-type="string" calcext:value-type="string">
            <text:p>AURELIO MONIZ ARAG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88.03" calcext:value-type="float">
            <text:p><text:s/>2.588,03 </text:p>
          </table:table-cell>
          <table:table-cell table:style-name="ce18" office:value-type="float" office:value="16529.58" calcext:value-type="float">
            <text:p><text:s/>16.529,58 </text:p>
          </table:table-cell>
          <table:table-cell table:style-name="ce18" table:formula="of:=SUM([.E101:.G101])" office:value-type="float" office:value="49588.72" calcext:value-type="float">
            <text:p><text:s/>49.588,72 </text:p>
          </table:table-cell>
          <table:table-cell table:style-name="ce18" office:value-type="float" office:value="7228.13" calcext:value-type="float">
            <text:p><text:s/>7.228,13 </text:p>
          </table:table-cell>
          <table:table-cell table:style-name="ce18" office:value-type="float" office:value="13738.1" calcext:value-type="float">
            <text:p><text:s/>13.738,1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101:.J101])" office:value-type="float" office:value="20966.23" calcext:value-type="float">
            <text:p><text:s/>20.966,23 </text:p>
          </table:table-cell>
          <table:table-cell table:style-name="ce18" table:formula="of:=+[.H101]-[.L101]" office:value-type="float" office:value="28622.49" calcext:value-type="float">
            <text:p><text:s/>28.622,49 </text:p>
          </table:table-cell>
          <table:table-cell table:number-columns-repeated="1011"/>
        </table:table-row>
        <table:table-row table:style-name="ro4">
          <table:table-cell table:style-name="ce5" office:value-type="float" office:value="25879" calcext:value-type="float">
            <text:p>25879</text:p>
          </table:table-cell>
          <table:table-cell table:style-name="ce12" office:value-type="string" calcext:value-type="string">
            <text:p>AZIL FRANCISCO BROCHIN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102:.G102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style-name="ce19" office:value-type="float" office:value="12445.4" calcext:value-type="float">
            <text:p><text:s/>12.445,4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02:.J102])" office:value-type="float" office:value="18947.3" calcext:value-type="float">
            <text:p><text:s/>18.947,30 </text:p>
          </table:table-cell>
          <table:table-cell table:style-name="ce19" table:formula="of:=+[.H102]-[.L102]" office:value-type="float" office:value="26680.13" calcext:value-type="float">
            <text:p><text:s/>26.680,13 </text:p>
          </table:table-cell>
          <table:table-cell table:number-columns-repeated="1011"/>
        </table:table-row>
        <table:table-row table:style-name="ro4">
          <table:table-cell table:style-name="ce4" office:value-type="float" office:value="966685" calcext:value-type="float">
            <text:p>966685</text:p>
          </table:table-cell>
          <table:table-cell office:value-type="string" calcext:value-type="string">
            <text:p>BEATRIZ HELENA RAMOS AMARA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941.26" calcext:value-type="float">
            <text:p><text:s/>941,26 </text:p>
          </table:table-cell>
          <table:table-cell table:style-name="ce18" office:value-type="float" office:value="15706.19" calcext:value-type="float">
            <text:p><text:s/>15.706,19 </text:p>
          </table:table-cell>
          <table:table-cell table:style-name="ce18" table:formula="of:=SUM([.E103:.G103])" office:value-type="float" office:value="47118.56" calcext:value-type="float">
            <text:p><text:s/>47.118,56 </text:p>
          </table:table-cell>
          <table:table-cell table:style-name="ce18" office:value-type="float" office:value="7403.52" calcext:value-type="float">
            <text:p><text:s/>7.403,52 </text:p>
          </table:table-cell>
          <table:table-cell table:style-name="ce18" office:value-type="float" office:value="13979.2" calcext:value-type="float">
            <text:p><text:s/>13.979,2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103:.J103])" office:value-type="float" office:value="21382.72" calcext:value-type="float">
            <text:p><text:s/>21.382,72 </text:p>
          </table:table-cell>
          <table:table-cell table:style-name="ce18" table:formula="of:=+[.H103]-[.L103]" office:value-type="float" office:value="25735.84" calcext:value-type="float">
            <text:p><text:s/>25.735,84 </text:p>
          </table:table-cell>
          <table:table-cell table:number-columns-repeated="1011"/>
        </table:table-row>
        <table:table-row table:style-name="ro4">
          <table:table-cell table:style-name="ce5" office:value-type="float" office:value="641" calcext:value-type="float">
            <text:p>641</text:p>
          </table:table-cell>
          <table:table-cell table:style-name="ce12" office:value-type="string" calcext:value-type="string">
            <text:p>BENEDICTO NESTOR PENTEAD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20.07" calcext:value-type="float">
            <text:p><text:s/>2.620,07 </text:p>
          </table:table-cell>
          <table:table-cell table:style-name="ce19" office:value-type="float" office:value="16545.6" calcext:value-type="float">
            <text:p><text:s/>16.545,60 </text:p>
          </table:table-cell>
          <table:table-cell table:style-name="ce19" table:formula="of:=SUM([.E104:.G104])" office:value-type="float" office:value="49636.78" calcext:value-type="float">
            <text:p><text:s/>49.636,78 </text:p>
          </table:table-cell>
          <table:table-cell table:style-name="ce19" office:value-type="float" office:value="7898.77" calcext:value-type="float">
            <text:p><text:s/>7.898,7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104:.J104])" office:value-type="float" office:value="7898.77" calcext:value-type="float">
            <text:p><text:s/>7.898,77 </text:p>
          </table:table-cell>
          <table:table-cell table:style-name="ce19" table:formula="of:=+[.H104]-[.L104]" office:value-type="float" office:value="41738.01" calcext:value-type="float">
            <text:p><text:s/>41.738,01 </text:p>
          </table:table-cell>
          <table:table-cell table:number-columns-repeated="1011"/>
        </table:table-row>
        <table:table-row table:style-name="ro4">
          <table:table-cell table:style-name="ce4" office:value-type="float" office:value="378899" calcext:value-type="float">
            <text:p>378899</text:p>
          </table:table-cell>
          <table:table-cell office:value-type="string" calcext:value-type="string">
            <text:p>BENEDITA MOURA DOS SANTOS AZEV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105:.G105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style-name="ce18" office:value-type="float" office:value="12445.4" calcext:value-type="float">
            <text:p><text:s/>12.445,4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105:.J105])" office:value-type="float" office:value="18947.3" calcext:value-type="float">
            <text:p><text:s/>18.947,30 </text:p>
          </table:table-cell>
          <table:table-cell table:style-name="ce18" table:formula="of:=+[.H105]-[.L105]" office:value-type="float" office:value="26680.13" calcext:value-type="float">
            <text:p><text:s/>26.680,13 </text:p>
          </table:table-cell>
          <table:table-cell table:number-columns-repeated="1011"/>
        </table:table-row>
        <table:table-row table:style-name="ro4">
          <table:table-cell table:style-name="ce5" office:value-type="float" office:value="968517" calcext:value-type="float">
            <text:p>968517</text:p>
          </table:table-cell>
          <table:table-cell table:style-name="ce12" office:value-type="string" calcext:value-type="string">
            <text:p>BENEDITO CARLOS GONCALVES DE LIM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106:.G106])" office:value-type="float" office:value="45627.43" calcext:value-type="float">
            <text:p><text:s/>45.627,43 </text:p>
          </table:table-cell>
          <table:table-cell table:style-name="ce19" office:value-type="float" office:value="5247.14" calcext:value-type="float">
            <text:p><text:s/>5.247,1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106:.J106])" office:value-type="float" office:value="5247.14" calcext:value-type="float">
            <text:p><text:s/>5.247,14 </text:p>
          </table:table-cell>
          <table:table-cell table:style-name="ce19" table:formula="of:=+[.H106]-[.L106]" office:value-type="float" office:value="40380.29" calcext:value-type="float">
            <text:p><text:s/>40.380,29 </text:p>
          </table:table-cell>
          <table:table-cell table:number-columns-repeated="1011"/>
        </table:table-row>
        <table:table-row table:style-name="ro4">
          <table:table-cell table:style-name="ce4" office:value-type="float" office:value="407" calcext:value-type="float">
            <text:p>407</text:p>
          </table:table-cell>
          <table:table-cell office:value-type="string" calcext:value-type="string">
            <text:p>BENEDITO JOSE BARRETO FONSE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107:.G107])" office:value-type="float" office:value="49614.93" calcext:value-type="float">
            <text:p><text:s/>49.614,93 </text:p>
          </table:table-cell>
          <table:table-cell table:style-name="ce18" office:value-type="float" office:value="7245.55" calcext:value-type="float">
            <text:p><text:s/>7.245,55 </text:p>
          </table:table-cell>
          <table:table-cell table:style-name="ce18" office:value-type="float" office:value="13642.38" calcext:value-type="float">
            <text:p><text:s/>13.642,3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107:.J107])" office:value-type="float" office:value="20887.93" calcext:value-type="float">
            <text:p><text:s/>20.887,93 </text:p>
          </table:table-cell>
          <table:table-cell table:style-name="ce18" table:formula="of:=+[.H107]-[.L107]" office:value-type="float" office:value="28727" calcext:value-type="float">
            <text:p><text:s/>28.727,00 </text:p>
          </table:table-cell>
          <table:table-cell table:number-columns-repeated="1011"/>
        </table:table-row>
        <table:table-row table:style-name="ro4">
          <table:table-cell table:style-name="ce5" office:value-type="float" office:value="538" calcext:value-type="float">
            <text:p>538</text:p>
          </table:table-cell>
          <table:table-cell table:style-name="ce12" office:value-type="string" calcext:value-type="string">
            <text:p>BENSAUDE BRANQUINHO MARACAJ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108:.G108])" office:value-type="float" office:value="49468.95" calcext:value-type="float">
            <text:p><text:s/>49.468,95 </text:p>
          </table:table-cell>
          <table:table-cell table:style-name="ce19" office:value-type="float" office:value="7865.76" calcext:value-type="float">
            <text:p><text:s/>7.865,76 </text:p>
          </table:table-cell>
          <table:table-cell table:style-name="ce19" office:value-type="float" office:value="13594.74" calcext:value-type="float">
            <text:p><text:s/>13.594,7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08:.J108])" office:value-type="float" office:value="21460.5" calcext:value-type="float">
            <text:p><text:s/>21.460,50 </text:p>
          </table:table-cell>
          <table:table-cell table:style-name="ce19" table:formula="of:=+[.H108]-[.L108]" office:value-type="float" office:value="28008.45" calcext:value-type="float">
            <text:p><text:s/>28.008,45 </text:p>
          </table:table-cell>
          <table:table-cell table:number-columns-repeated="1011"/>
        </table:table-row>
        <table:table-row table:style-name="ro4">
          <table:table-cell table:style-name="ce4" office:value-type="float" office:value="796387" calcext:value-type="float">
            <text:p>796387</text:p>
          </table:table-cell>
          <table:table-cell office:value-type="string" calcext:value-type="string">
            <text:p>BENTO EMANUEL RAMOS MELL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109:.G109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style-name="ce18" office:value-type="float" office:value="12341.12" calcext:value-type="float">
            <text:p><text:s/>12.341,1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109:.J109])" office:value-type="float" office:value="18843.02" calcext:value-type="float">
            <text:p><text:s/>18.843,02 </text:p>
          </table:table-cell>
          <table:table-cell table:style-name="ce18" table:formula="of:=+[.H109]-[.L109]" office:value-type="float" office:value="26784.41" calcext:value-type="float">
            <text:p><text:s/>26.784,41 </text:p>
          </table:table-cell>
          <table:table-cell table:number-columns-repeated="1011"/>
        </table:table-row>
        <table:table-row table:style-name="ro4">
          <table:table-cell table:style-name="ce5" office:value-type="float" office:value="347093" calcext:value-type="float">
            <text:p>347093</text:p>
          </table:table-cell>
          <table:table-cell table:style-name="ce12" office:value-type="string" calcext:value-type="string">
            <text:p>BERNARDO FERREIRA FRAG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50.66" calcext:value-type="float">
            <text:p><text:s/>2.650,66 </text:p>
          </table:table-cell>
          <table:table-cell table:style-name="ce19" office:value-type="float" office:value="16560.89" calcext:value-type="float">
            <text:p><text:s/>16.560,89 </text:p>
          </table:table-cell>
          <table:table-cell table:style-name="ce19" table:formula="of:=SUM([.E110:.G110])" office:value-type="float" office:value="49682.66" calcext:value-type="float">
            <text:p><text:s/>49.682,66 </text:p>
          </table:table-cell>
          <table:table-cell table:style-name="ce19" office:value-type="float" office:value="7245.35" calcext:value-type="float">
            <text:p><text:s/>7.245,35 </text:p>
          </table:table-cell>
          <table:table-cell table:style-name="ce19" office:value-type="float" office:value="13664.48" calcext:value-type="float">
            <text:p><text:s/>13.664,4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10:.J110])" office:value-type="float" office:value="20909.83" calcext:value-type="float">
            <text:p><text:s/>20.909,83 </text:p>
          </table:table-cell>
          <table:table-cell table:style-name="ce19" table:formula="of:=+[.H110]-[.L110]" office:value-type="float" office:value="28772.83" calcext:value-type="float">
            <text:p><text:s/>28.772,83 </text:p>
          </table:table-cell>
          <table:table-cell table:number-columns-repeated="1011"/>
        </table:table-row>
        <table:table-row table:style-name="ro4">
          <table:table-cell table:style-name="ce4" office:value-type="float" office:value="925196" calcext:value-type="float">
            <text:p>925196</text:p>
          </table:table-cell>
          <table:table-cell office:value-type="string" calcext:value-type="string">
            <text:p>CARLOS ALBERTO BOCCHINO DE TOL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111:.G111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style-name="ce18" office:value-type="float" office:value="12341.12" calcext:value-type="float">
            <text:p><text:s/>12.341,1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111:.J111])" office:value-type="float" office:value="18843.02" calcext:value-type="float">
            <text:p><text:s/>18.843,02 </text:p>
          </table:table-cell>
          <table:table-cell table:style-name="ce18" table:formula="of:=+[.H111]-[.L111]" office:value-type="float" office:value="26784.41" calcext:value-type="float">
            <text:p><text:s/>26.784,41 </text:p>
          </table:table-cell>
          <table:table-cell table:number-columns-repeated="1011"/>
        </table:table-row>
        <table:table-row table:style-name="ro4">
          <table:table-cell table:style-name="ce5" office:value-type="float" office:value="5844" calcext:value-type="float">
            <text:p>5844</text:p>
          </table:table-cell>
          <table:table-cell table:style-name="ce12" office:value-type="string" calcext:value-type="string">
            <text:p>CARLOS ALBERTO DE CAMPO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56.47" calcext:value-type="float">
            <text:p><text:s/>2.656,47 </text:p>
          </table:table-cell>
          <table:table-cell table:style-name="ce19" office:value-type="float" office:value="16563.8" calcext:value-type="float">
            <text:p><text:s/>16.563,80 </text:p>
          </table:table-cell>
          <table:table-cell table:style-name="ce19" table:formula="of:=SUM([.E112:.G112])" office:value-type="float" office:value="49691.38" calcext:value-type="float">
            <text:p><text:s/>49.691,38 </text:p>
          </table:table-cell>
          <table:table-cell table:style-name="ce19" office:value-type="float" office:value="7246.95" calcext:value-type="float">
            <text:p><text:s/>7.246,95 </text:p>
          </table:table-cell>
          <table:table-cell table:style-name="ce19" office:value-type="float" office:value="13771.6" calcext:value-type="float">
            <text:p><text:s/>13.771,6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12:.J112])" office:value-type="float" office:value="21018.55" calcext:value-type="float">
            <text:p><text:s/>21.018,55 </text:p>
          </table:table-cell>
          <table:table-cell table:style-name="ce19" table:formula="of:=+[.H112]-[.L112]" office:value-type="float" office:value="28672.83" calcext:value-type="float">
            <text:p><text:s/>28.672,83 </text:p>
          </table:table-cell>
          <table:table-cell table:number-columns-repeated="1011"/>
        </table:table-row>
        <table:table-row table:style-name="ro4">
          <table:table-cell table:style-name="ce4" office:value-type="float" office:value="192167" calcext:value-type="float">
            <text:p>192167</text:p>
          </table:table-cell>
          <table:table-cell office:value-type="string" calcext:value-type="string">
            <text:p>CARLOS ALBERTO DE GODOY BUE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113:.G113])" office:value-type="float" office:value="49468.95" calcext:value-type="float">
            <text:p><text:s/>49.468,95 </text:p>
          </table:table-cell>
          <table:table-cell table:style-name="ce18" office:value-type="float" office:value="7206.18" calcext:value-type="float">
            <text:p><text:s/>7.206,18 </text:p>
          </table:table-cell>
          <table:table-cell table:style-name="ce18" office:value-type="float" office:value="12011.68" calcext:value-type="float">
            <text:p><text:s/>12.011,6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113:.J113])" office:value-type="float" office:value="19217.86" calcext:value-type="float">
            <text:p><text:s/>19.217,86 </text:p>
          </table:table-cell>
          <table:table-cell table:style-name="ce18" table:formula="of:=+[.H113]-[.L113]" office:value-type="float" office:value="30251.09" calcext:value-type="float">
            <text:p><text:s/>30.251,09 </text:p>
          </table:table-cell>
          <table:table-cell table:number-columns-repeated="1011"/>
        </table:table-row>
        <table:table-row table:style-name="ro4">
          <table:table-cell table:style-name="ce5" office:value-type="float" office:value="938312" calcext:value-type="float">
            <text:p>938312</text:p>
          </table:table-cell>
          <table:table-cell table:style-name="ce12" office:value-type="string" calcext:value-type="string">
            <text:p>CARLOS ALBERTO SALLES URSAI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114:.G114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style-name="ce19" office:value-type="float" office:value="12445.4" calcext:value-type="float">
            <text:p><text:s/>12.445,4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14:.J114])" office:value-type="float" office:value="18947.3" calcext:value-type="float">
            <text:p><text:s/>18.947,30 </text:p>
          </table:table-cell>
          <table:table-cell table:style-name="ce19" table:formula="of:=+[.H114]-[.L114]" office:value-type="float" office:value="26680.13" calcext:value-type="float">
            <text:p><text:s/>26.680,13 </text:p>
          </table:table-cell>
          <table:table-cell table:number-columns-repeated="1011"/>
        </table:table-row>
        <table:table-row table:style-name="ro4">
          <table:table-cell table:style-name="ce4" office:value-type="float" office:value="428" calcext:value-type="float">
            <text:p>428</text:p>
          </table:table-cell>
          <table:table-cell office:value-type="string" calcext:value-type="string">
            <text:p>CARLOS ANTONIO IMPROTA JULI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63.75" calcext:value-type="float">
            <text:p><text:s/>2.663,75 </text:p>
          </table:table-cell>
          <table:table-cell table:style-name="ce18" office:value-type="float" office:value="16567.44" calcext:value-type="float">
            <text:p><text:s/>16.567,44 </text:p>
          </table:table-cell>
          <table:table-cell table:style-name="ce18" table:formula="of:=SUM([.E115:.G115])" office:value-type="float" office:value="49702.3" calcext:value-type="float">
            <text:p><text:s/>49.702,30 </text:p>
          </table:table-cell>
          <table:table-cell table:style-name="ce18" office:value-type="float" office:value="7248.95" calcext:value-type="float">
            <text:p><text:s/>7.248,95 </text:p>
          </table:table-cell>
          <table:table-cell table:style-name="ce18" office:value-type="float" office:value="13775.16" calcext:value-type="float">
            <text:p><text:s/>13.775,1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115:.J115])" office:value-type="float" office:value="21024.11" calcext:value-type="float">
            <text:p><text:s/>21.024,11 </text:p>
          </table:table-cell>
          <table:table-cell table:style-name="ce18" table:formula="of:=+[.H115]-[.L115]" office:value-type="float" office:value="28678.19" calcext:value-type="float">
            <text:p><text:s/>28.678,19 </text:p>
          </table:table-cell>
          <table:table-cell table:number-columns-repeated="1011"/>
        </table:table-row>
        <table:table-row table:style-name="ro4">
          <table:table-cell table:style-name="ce5" office:value-type="float" office:value="222958" calcext:value-type="float">
            <text:p>222958</text:p>
          </table:table-cell>
          <table:table-cell table:style-name="ce12" office:value-type="string" calcext:value-type="string">
            <text:p>CARLOS AUGUSTO RIBEIR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AO JOSE DO RIO PRETO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15641.39" calcext:value-type="float">
            <text:p><text:s/>15.641,39 </text:p>
          </table:table-cell>
          <table:table-cell table:style-name="ce19" table:formula="of:=SUM([.E116:.G116])" office:value-type="float" office:value="46924.16" calcext:value-type="float">
            <text:p><text:s/>46.924,16 </text:p>
          </table:table-cell>
          <table:table-cell table:style-name="ce19" office:value-type="float" office:value="6739.63" calcext:value-type="float">
            <text:p><text:s/>6.739,63 </text:p>
          </table:table-cell>
          <table:table-cell table:style-name="ce19" office:value-type="float" office:value="11111.88" calcext:value-type="float">
            <text:p><text:s/>11.111,8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16:.J116])" office:value-type="float" office:value="17851.51" calcext:value-type="float">
            <text:p><text:s/>17.851,51 </text:p>
          </table:table-cell>
          <table:table-cell table:style-name="ce19" table:formula="of:=+[.H116]-[.L116]" office:value-type="float" office:value="29072.65" calcext:value-type="float">
            <text:p><text:s/>29.072,65 </text:p>
          </table:table-cell>
          <table:table-cell table:number-columns-repeated="1011"/>
        </table:table-row>
        <table:table-row table:style-name="ro4">
          <table:table-cell table:style-name="ce4" office:value-type="float" office:value="477" calcext:value-type="float">
            <text:p>477</text:p>
          </table:table-cell>
          <table:table-cell office:value-type="string" calcext:value-type="string">
            <text:p>CARLOS AUGUSTO VIEIRA DE MO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117:.G117])" office:value-type="float" office:value="49468.95" calcext:value-type="float">
            <text:p><text:s/>49.468,95 </text:p>
          </table:table-cell>
          <table:table-cell table:style-name="ce18" office:value-type="float" office:value="6002.64" calcext:value-type="float">
            <text:p><text:s/>6.002,6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117:.J117])" office:value-type="float" office:value="6002.64" calcext:value-type="float">
            <text:p><text:s/>6.002,64 </text:p>
          </table:table-cell>
          <table:table-cell table:style-name="ce18" table:formula="of:=+[.H117]-[.L117]" office:value-type="float" office:value="43466.31" calcext:value-type="float">
            <text:p><text:s/>43.466,31 </text:p>
          </table:table-cell>
          <table:table-cell table:number-columns-repeated="1011"/>
        </table:table-row>
        <table:table-row table:style-name="ro4">
          <table:table-cell table:style-name="ce5" office:value-type="float" office:value="665851" calcext:value-type="float">
            <text:p>665851</text:p>
          </table:table-cell>
          <table:table-cell table:style-name="ce12" office:value-type="string" calcext:value-type="string">
            <text:p>CARLOS CARDOSO OLIVEIRA JUNIOR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50.66" calcext:value-type="float">
            <text:p><text:s/>2.650,66 </text:p>
          </table:table-cell>
          <table:table-cell table:style-name="ce19" office:value-type="float" office:value="16560.89" calcext:value-type="float">
            <text:p><text:s/>16.560,89 </text:p>
          </table:table-cell>
          <table:table-cell table:style-name="ce19" table:formula="of:=SUM([.E118:.G118])" office:value-type="float" office:value="49682.66" calcext:value-type="float">
            <text:p><text:s/>49.682,66 </text:p>
          </table:table-cell>
          <table:table-cell table:style-name="ce19" office:value-type="float" office:value="7245.35" calcext:value-type="float">
            <text:p><text:s/>7.245,35 </text:p>
          </table:table-cell>
          <table:table-cell table:style-name="ce19" office:value-type="float" office:value="13320.28" calcext:value-type="float">
            <text:p><text:s/>13.320,2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18:.J118])" office:value-type="float" office:value="20565.63" calcext:value-type="float">
            <text:p><text:s/>20.565,63 </text:p>
          </table:table-cell>
          <table:table-cell table:style-name="ce19" table:formula="of:=+[.H118]-[.L118]" office:value-type="float" office:value="29117.03" calcext:value-type="float">
            <text:p><text:s/>29.117,03 </text:p>
          </table:table-cell>
          <table:table-cell table:number-columns-repeated="1011"/>
        </table:table-row>
        <table:table-row table:style-name="ro4">
          <table:table-cell table:style-name="ce4" office:value-type="float" office:value="670311" calcext:value-type="float">
            <text:p>670311</text:p>
          </table:table-cell>
          <table:table-cell office:value-type="string" calcext:value-type="string">
            <text:p>CARLOS EDSON MARTIN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606.26" calcext:value-type="float">
            <text:p><text:s/>606,26 </text:p>
          </table:table-cell>
          <table:table-cell table:style-name="ce18" office:value-type="float" office:value="14776.91" calcext:value-type="float">
            <text:p><text:s/>14.776,91 </text:p>
          </table:table-cell>
          <table:table-cell table:style-name="ce18" table:formula="of:=SUM([.E119:.G119])" office:value-type="float" office:value="44330.72" calcext:value-type="float">
            <text:p><text:s/>44.330,72 </text:p>
          </table:table-cell>
          <table:table-cell table:style-name="ce18" office:value-type="float" office:value="6264.18" calcext:value-type="float">
            <text:p><text:s/>6.264,1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119:.J119])" office:value-type="float" office:value="6264.18" calcext:value-type="float">
            <text:p><text:s/>6.264,18 </text:p>
          </table:table-cell>
          <table:table-cell table:style-name="ce18" table:formula="of:=+[.H119]-[.L119]" office:value-type="float" office:value="38066.54" calcext:value-type="float">
            <text:p><text:s/>38.066,54 </text:p>
          </table:table-cell>
          <table:table-cell table:number-columns-repeated="1011"/>
        </table:table-row>
        <table:table-row table:style-name="ro4">
          <table:table-cell table:style-name="ce5" office:value-type="float" office:value="218451" calcext:value-type="float">
            <text:p>218451</text:p>
          </table:table-cell>
          <table:table-cell table:style-name="ce12" office:value-type="string" calcext:value-type="string">
            <text:p>CARLOS EDUARDO DE ATHAYDE BUON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COLEGIO PROCURADORE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120:.G120])" office:value-type="float" office:value="49468.95" calcext:value-type="float">
            <text:p><text:s/>49.468,95 </text:p>
          </table:table-cell>
          <table:table-cell table:style-name="ce19" office:value-type="float" office:value="7206.18" calcext:value-type="float">
            <text:p><text:s/>7.206,18 </text:p>
          </table:table-cell>
          <table:table-cell table:style-name="ce19" office:value-type="float" office:value="13699.02" calcext:value-type="float">
            <text:p><text:s/>13.699,0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20:.J120])" office:value-type="float" office:value="20905.2" calcext:value-type="float">
            <text:p><text:s/>20.905,20 </text:p>
          </table:table-cell>
          <table:table-cell table:style-name="ce19" table:formula="of:=+[.H120]-[.L120]" office:value-type="float" office:value="28563.75" calcext:value-type="float">
            <text:p><text:s/>28.563,75 </text:p>
          </table:table-cell>
          <table:table-cell table:number-columns-repeated="1011"/>
        </table:table-row>
        <table:table-row table:style-name="ro4">
          <table:table-cell table:style-name="ce4" office:value-type="float" office:value="832364" calcext:value-type="float">
            <text:p>832364</text:p>
          </table:table-cell>
          <table:table-cell office:value-type="string" calcext:value-type="string">
            <text:p>CARLOS EDUARDO JORDAO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780.94" calcext:value-type="float">
            <text:p><text:s/>2.780,94 </text:p>
          </table:table-cell>
          <table:table-cell table:style-name="ce18" office:value-type="float" office:value="16626.03" calcext:value-type="float">
            <text:p><text:s/>16.626,03 </text:p>
          </table:table-cell>
          <table:table-cell table:style-name="ce18" table:formula="of:=SUM([.E121:.G121])" office:value-type="float" office:value="49878.08" calcext:value-type="float">
            <text:p><text:s/>49.878,08 </text:p>
          </table:table-cell>
          <table:table-cell table:style-name="ce18" office:value-type="float" office:value="7946.22" calcext:value-type="float">
            <text:p><text:s/>7.946,2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121:.J121])" office:value-type="float" office:value="7946.22" calcext:value-type="float">
            <text:p><text:s/>7.946,22 </text:p>
          </table:table-cell>
          <table:table-cell table:style-name="ce18" table:formula="of:=+[.H121]-[.L121]" office:value-type="float" office:value="41931.86" calcext:value-type="float">
            <text:p><text:s/>41.931,86 </text:p>
          </table:table-cell>
          <table:table-cell table:number-columns-repeated="1011"/>
        </table:table-row>
        <table:table-row table:style-name="ro4">
          <table:table-cell table:style-name="ce5" office:value-type="float" office:value="1011" calcext:value-type="float">
            <text:p>1011</text:p>
          </table:table-cell>
          <table:table-cell table:style-name="ce12" office:value-type="string" calcext:value-type="string">
            <text:p>CARLOS ERNANI CONSTANTIN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FRAN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4764.06" calcext:value-type="float">
            <text:p><text:s/>14.764,06 </text:p>
          </table:table-cell>
          <table:table-cell table:style-name="ce19" table:formula="of:=SUM([.E122:.G122])" office:value-type="float" office:value="43711.61" calcext:value-type="float">
            <text:p><text:s/>43.711,61 </text:p>
          </table:table-cell>
          <table:table-cell table:style-name="ce19" office:value-type="float" office:value="6708.33" calcext:value-type="float">
            <text:p><text:s/>6.708,33 </text:p>
          </table:table-cell>
          <table:table-cell table:style-name="ce19" office:value-type="float" office:value="10625.5" calcext:value-type="float">
            <text:p><text:s/>10.625,5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22:.J122])" office:value-type="float" office:value="17333.83" calcext:value-type="float">
            <text:p><text:s/>17.333,83 </text:p>
          </table:table-cell>
          <table:table-cell table:style-name="ce19" table:formula="of:=+[.H122]-[.L122]" office:value-type="float" office:value="26377.78" calcext:value-type="float">
            <text:p><text:s/>26.377,78 </text:p>
          </table:table-cell>
          <table:table-cell table:number-columns-repeated="1011"/>
        </table:table-row>
        <table:table-row table:style-name="ro4">
          <table:table-cell table:style-name="ce4" office:value-type="float" office:value="219285" calcext:value-type="float">
            <text:p>219285</text:p>
          </table:table-cell>
          <table:table-cell office:value-type="string" calcext:value-type="string">
            <text:p>CARLOS FRANCISCO BEZERRA DA ROCHA BANDEIRA LIN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123:.G123])" office:value-type="float" office:value="49614.93" calcext:value-type="float">
            <text:p><text:s/>49.614,93 </text:p>
          </table:table-cell>
          <table:table-cell table:style-name="ce18" office:value-type="float" office:value="7232.95" calcext:value-type="float">
            <text:p><text:s/>7.232,95 </text:p>
          </table:table-cell>
          <table:table-cell table:style-name="ce18" office:value-type="float" office:value="13746.66" calcext:value-type="float">
            <text:p><text:s/>13.746,6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123:.J123])" office:value-type="float" office:value="20979.61" calcext:value-type="float">
            <text:p><text:s/>20.979,61 </text:p>
          </table:table-cell>
          <table:table-cell table:style-name="ce18" table:formula="of:=+[.H123]-[.L123]" office:value-type="float" office:value="28635.32" calcext:value-type="float">
            <text:p><text:s/>28.635,32 </text:p>
          </table:table-cell>
          <table:table-cell table:number-columns-repeated="1011"/>
        </table:table-row>
        <table:table-row table:style-name="ro4">
          <table:table-cell table:style-name="ce5" office:value-type="float" office:value="31259" calcext:value-type="float">
            <text:p>31259</text:p>
          </table:table-cell>
          <table:table-cell table:style-name="ce12" office:value-type="string" calcext:value-type="string">
            <text:p>CARLOS FREDERICO COELHO NOGUEIR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124:.G124])" office:value-type="float" office:value="49468.95" calcext:value-type="float">
            <text:p><text:s/>49.468,95 </text:p>
          </table:table-cell>
          <table:table-cell table:style-name="ce19" office:value-type="float" office:value="7206.18" calcext:value-type="float">
            <text:p><text:s/>7.206,18 </text:p>
          </table:table-cell>
          <table:table-cell table:style-name="ce19" office:value-type="float" office:value="13699.02" calcext:value-type="float">
            <text:p><text:s/>13.699,0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24:.J124])" office:value-type="float" office:value="20905.2" calcext:value-type="float">
            <text:p><text:s/>20.905,20 </text:p>
          </table:table-cell>
          <table:table-cell table:style-name="ce19" table:formula="of:=+[.H124]-[.L124]" office:value-type="float" office:value="28563.75" calcext:value-type="float">
            <text:p><text:s/>28.563,75 </text:p>
          </table:table-cell>
          <table:table-cell table:number-columns-repeated="1011"/>
        </table:table-row>
        <table:table-row table:style-name="ro4">
          <table:table-cell table:style-name="ce4" office:value-type="float" office:value="272313" calcext:value-type="float">
            <text:p>272313</text:p>
          </table:table-cell>
          <table:table-cell office:value-type="string" calcext:value-type="string">
            <text:p>CARLOS GRACIA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125:.G125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style-name="ce18" office:value-type="float" office:value="12445.4" calcext:value-type="float">
            <text:p><text:s/>12.445,4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125:.J125])" office:value-type="float" office:value="18947.3" calcext:value-type="float">
            <text:p><text:s/>18.947,30 </text:p>
          </table:table-cell>
          <table:table-cell table:style-name="ce18" table:formula="of:=+[.H125]-[.L125]" office:value-type="float" office:value="26680.13" calcext:value-type="float">
            <text:p><text:s/>26.680,13 </text:p>
          </table:table-cell>
          <table:table-cell table:number-columns-repeated="1011"/>
        </table:table-row>
        <table:table-row table:style-name="ro4">
          <table:table-cell table:style-name="ce5" office:value-type="float" office:value="502" calcext:value-type="float">
            <text:p>502</text:p>
          </table:table-cell>
          <table:table-cell table:style-name="ce12" office:value-type="string" calcext:value-type="string">
            <text:p>CARLOS ISKE NAKAMU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126:.G126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style-name="ce19" office:value-type="float" office:value="12341.12" calcext:value-type="float">
            <text:p><text:s/>12.341,1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26:.J126])" office:value-type="float" office:value="18843.02" calcext:value-type="float">
            <text:p><text:s/>18.843,02 </text:p>
          </table:table-cell>
          <table:table-cell table:style-name="ce19" table:formula="of:=+[.H126]-[.L126]" office:value-type="float" office:value="26784.41" calcext:value-type="float">
            <text:p><text:s/>26.784,41 </text:p>
          </table:table-cell>
          <table:table-cell table:number-columns-repeated="1011"/>
        </table:table-row>
        <table:table-row table:style-name="ro4">
          <table:table-cell table:style-name="ce4" office:value-type="float" office:value="690" calcext:value-type="float">
            <text:p>690</text:p>
          </table:table-cell>
          <table:table-cell office:value-type="string" calcext:value-type="string">
            <text:p>CARLOS JOAO EDUARDO SENG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127:.G127])" office:value-type="float" office:value="49468.95" calcext:value-type="float">
            <text:p><text:s/>49.468,95 </text:p>
          </table:table-cell>
          <table:table-cell table:style-name="ce18" office:value-type="float" office:value="7878.35" calcext:value-type="float">
            <text:p><text:s/>7.878,35 </text:p>
          </table:table-cell>
          <table:table-cell table:style-name="ce18" office:value-type="float" office:value="13594.74" calcext:value-type="float">
            <text:p><text:s/>13.594,7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127:.J127])" office:value-type="float" office:value="21473.09" calcext:value-type="float">
            <text:p><text:s/>21.473,09 </text:p>
          </table:table-cell>
          <table:table-cell table:style-name="ce18" table:formula="of:=+[.H127]-[.L127]" office:value-type="float" office:value="27995.86" calcext:value-type="float">
            <text:p><text:s/>27.995,86 </text:p>
          </table:table-cell>
          <table:table-cell table:number-columns-repeated="1011"/>
        </table:table-row>
        <table:table-row table:style-name="ro4">
          <table:table-cell table:style-name="ce5" office:value-type="float" office:value="351560" calcext:value-type="float">
            <text:p>351560</text:p>
          </table:table-cell>
          <table:table-cell table:style-name="ce12" office:value-type="string" calcext:value-type="string">
            <text:p>CARLOS RENATO DE OLIVEIR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128:.G128])" office:value-type="float" office:value="49468.95" calcext:value-type="float">
            <text:p><text:s/>49.468,95 </text:p>
          </table:table-cell>
          <table:table-cell table:style-name="ce19" office:value-type="float" office:value="7206.18" calcext:value-type="float">
            <text:p><text:s/>7.206,18 </text:p>
          </table:table-cell>
          <table:table-cell table:style-name="ce19" office:value-type="float" office:value="6074.56" calcext:value-type="float">
            <text:p><text:s/>6.074,5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28:.J128])" office:value-type="float" office:value="13280.74" calcext:value-type="float">
            <text:p><text:s/>13.280,74 </text:p>
          </table:table-cell>
          <table:table-cell table:style-name="ce19" table:formula="of:=+[.H128]-[.L128]" office:value-type="float" office:value="36188.21" calcext:value-type="float">
            <text:p><text:s/>36.188,21 </text:p>
          </table:table-cell>
          <table:table-cell table:number-columns-repeated="1011"/>
        </table:table-row>
        <table:table-row table:style-name="ro4">
          <table:table-cell table:style-name="ce4" office:value-type="float" office:value="213970" calcext:value-type="float">
            <text:p>213970</text:p>
          </table:table-cell>
          <table:table-cell office:value-type="string" calcext:value-type="string">
            <text:p>CARLOS ROBERTO BARRE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15.69" calcext:value-type="float">
            <text:p><text:s/>2.615,69 </text:p>
          </table:table-cell>
          <table:table-cell table:style-name="ce18" office:value-type="float" office:value="16543.41" calcext:value-type="float">
            <text:p><text:s/>16.543,41 </text:p>
          </table:table-cell>
          <table:table-cell table:style-name="ce18" table:formula="of:=SUM([.E129:.G129])" office:value-type="float" office:value="49630.21" calcext:value-type="float">
            <text:p><text:s/>49.630,21 </text:p>
          </table:table-cell>
          <table:table-cell table:style-name="ce18" office:value-type="float" office:value="7235.75" calcext:value-type="float">
            <text:p><text:s/>7.235,75 </text:p>
          </table:table-cell>
          <table:table-cell table:style-name="ce18" office:value-type="float" office:value="13751.64" calcext:value-type="float">
            <text:p><text:s/>13.751,6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129:.J129])" office:value-type="float" office:value="20987.39" calcext:value-type="float">
            <text:p><text:s/>20.987,39 </text:p>
          </table:table-cell>
          <table:table-cell table:style-name="ce18" table:formula="of:=+[.H129]-[.L129]" office:value-type="float" office:value="28642.82" calcext:value-type="float">
            <text:p><text:s/>28.642,82 </text:p>
          </table:table-cell>
          <table:table-cell table:number-columns-repeated="1011"/>
        </table:table-row>
        <table:table-row table:style-name="ro4">
          <table:table-cell table:style-name="ce5" office:value-type="float" office:value="355302" calcext:value-type="float">
            <text:p>355302</text:p>
          </table:table-cell>
          <table:table-cell table:style-name="ce12" office:value-type="string" calcext:value-type="string">
            <text:p>CARLOS ROBERTO BARROS CERON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59.3" calcext:value-type="float">
            <text:p><text:s/>2.559,30 </text:p>
          </table:table-cell>
          <table:table-cell table:style-name="ce19" office:value-type="float" office:value="16515.21" calcext:value-type="float">
            <text:p><text:s/>16.515,21 </text:p>
          </table:table-cell>
          <table:table-cell table:style-name="ce19" table:formula="of:=SUM([.E130:.G130])" office:value-type="float" office:value="49545.62" calcext:value-type="float">
            <text:p><text:s/>49.545,62 </text:p>
          </table:table-cell>
          <table:table-cell table:style-name="ce19" office:value-type="float" office:value="5357.11" calcext:value-type="float">
            <text:p><text:s/>5.357,1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130:.J130])" office:value-type="float" office:value="5357.11" calcext:value-type="float">
            <text:p><text:s/>5.357,11 </text:p>
          </table:table-cell>
          <table:table-cell table:style-name="ce19" table:formula="of:=+[.H130]-[.L130]" office:value-type="float" office:value="44188.51" calcext:value-type="float">
            <text:p><text:s/>44.188,51 </text:p>
          </table:table-cell>
          <table:table-cell table:number-columns-repeated="1011"/>
        </table:table-row>
        <table:table-row table:style-name="ro4">
          <table:table-cell table:style-name="ce4" office:value-type="float" office:value="285880" calcext:value-type="float">
            <text:p>285880</text:p>
          </table:table-cell>
          <table:table-cell office:value-type="string" calcext:value-type="string">
            <text:p>CARLOS ROBERTO MARCOS GARC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901.78" calcext:value-type="float">
            <text:p><text:s/>1.901,78 </text:p>
          </table:table-cell>
          <table:table-cell table:style-name="ce18" office:value-type="float" office:value="16186.45" calcext:value-type="float">
            <text:p><text:s/>16.186,45 </text:p>
          </table:table-cell>
          <table:table-cell table:style-name="ce18" table:formula="of:=SUM([.E131:.G131])" office:value-type="float" office:value="48559.34" calcext:value-type="float">
            <text:p><text:s/>48.559,34 </text:p>
          </table:table-cell>
          <table:table-cell table:style-name="ce18" office:value-type="float" office:value="7039.41" calcext:value-type="float">
            <text:p><text:s/>7.039,41 </text:p>
          </table:table-cell>
          <table:table-cell table:style-name="ce18" office:value-type="float" office:value="11410.92" calcext:value-type="float">
            <text:p><text:s/>11.410,9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131:.J131])" office:value-type="float" office:value="18450.33" calcext:value-type="float">
            <text:p><text:s/>18.450,33 </text:p>
          </table:table-cell>
          <table:table-cell table:style-name="ce18" table:formula="of:=+[.H131]-[.L131]" office:value-type="float" office:value="30109.01" calcext:value-type="float">
            <text:p><text:s/>30.109,01 </text:p>
          </table:table-cell>
          <table:table-cell table:number-columns-repeated="1011"/>
        </table:table-row>
        <table:table-row table:style-name="ro4">
          <table:table-cell table:style-name="ce5" office:value-type="float" office:value="254150" calcext:value-type="float">
            <text:p>254150</text:p>
          </table:table-cell>
          <table:table-cell table:style-name="ce12" office:value-type="string" calcext:value-type="string">
            <text:p>CARLOS ROBERTO SIMION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5a. PROMOTORIA DE JUSTICA CRIMINAL (FORO CENTRAL)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3856.54" calcext:value-type="float">
            <text:p><text:s/>3.856,54 </text:p>
          </table:table-cell>
          <table:table-cell table:style-name="ce19" office:value-type="float" office:value="16402.05" calcext:value-type="float">
            <text:p><text:s/>16.402,05 </text:p>
          </table:table-cell>
          <table:table-cell table:style-name="ce19" table:formula="of:=SUM([.E132:.G132])" office:value-type="float" office:value="49206.14" calcext:value-type="float">
            <text:p><text:s/>49.206,14 </text:p>
          </table:table-cell>
          <table:table-cell table:style-name="ce19" office:value-type="float" office:value="7158" calcext:value-type="float">
            <text:p><text:s/>7.158,00 </text:p>
          </table:table-cell>
          <table:table-cell table:style-name="ce19" office:value-type="float" office:value="14556.16" calcext:value-type="float">
            <text:p><text:s/>14.556,1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32:.J132])" office:value-type="float" office:value="21714.16" calcext:value-type="float">
            <text:p><text:s/>21.714,16 </text:p>
          </table:table-cell>
          <table:table-cell table:style-name="ce19" table:formula="of:=+[.H132]-[.L132]" office:value-type="float" office:value="27491.98" calcext:value-type="float">
            <text:p><text:s/>27.491,98 </text:p>
          </table:table-cell>
          <table:table-cell table:number-columns-repeated="1011"/>
        </table:table-row>
        <table:table-row table:style-name="ro4">
          <table:table-cell table:style-name="ce4" office:value-type="float" office:value="804307" calcext:value-type="float">
            <text:p>804307</text:p>
          </table:table-cell>
          <table:table-cell office:value-type="string" calcext:value-type="string">
            <text:p>CARLOS SERGIO RODRIGUES HOR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133:.G133])" office:value-type="float" office:value="49614.93" calcext:value-type="float">
            <text:p><text:s/>49.614,93 </text:p>
          </table:table-cell>
          <table:table-cell table:style-name="ce18" office:value-type="float" office:value="7232.95" calcext:value-type="float">
            <text:p><text:s/>7.232,95 </text:p>
          </table:table-cell>
          <table:table-cell table:style-name="ce18" office:value-type="float" office:value="13642.38" calcext:value-type="float">
            <text:p><text:s/>13.642,3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133:.J133])" office:value-type="float" office:value="20875.33" calcext:value-type="float">
            <text:p><text:s/>20.875,33 </text:p>
          </table:table-cell>
          <table:table-cell table:style-name="ce18" table:formula="of:=+[.H133]-[.L133]" office:value-type="float" office:value="28739.6" calcext:value-type="float">
            <text:p><text:s/>28.739,60 </text:p>
          </table:table-cell>
          <table:table-cell table:number-columns-repeated="1011"/>
        </table:table-row>
        <table:table-row table:style-name="ro4">
          <table:table-cell table:style-name="ce5" office:value-type="float" office:value="304781" calcext:value-type="float">
            <text:p>304781</text:p>
          </table:table-cell>
          <table:table-cell table:style-name="ce12" office:value-type="string" calcext:value-type="string">
            <text:p>CARMEN BEATRIZ APARECIDA U SELINGARDI GUARDI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IVE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14.54" calcext:value-type="float">
            <text:p><text:s/>2.614,54 </text:p>
          </table:table-cell>
          <table:table-cell table:style-name="ce19" office:value-type="float" office:value="16542.83" calcext:value-type="float">
            <text:p><text:s/>16.542,83 </text:p>
          </table:table-cell>
          <table:table-cell table:style-name="ce19" table:formula="of:=SUM([.E134:.G134])" office:value-type="float" office:value="49628.48" calcext:value-type="float">
            <text:p><text:s/>49.628,48 </text:p>
          </table:table-cell>
          <table:table-cell table:style-name="ce19" office:value-type="float" office:value="7235.43" calcext:value-type="float">
            <text:p><text:s/>7.235,43 </text:p>
          </table:table-cell>
          <table:table-cell table:style-name="ce19" office:value-type="float" office:value="13751.08" calcext:value-type="float">
            <text:p><text:s/>13.751,0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34:.J134])" office:value-type="float" office:value="20986.51" calcext:value-type="float">
            <text:p><text:s/>20.986,51 </text:p>
          </table:table-cell>
          <table:table-cell table:style-name="ce19" table:formula="of:=+[.H134]-[.L134]" office:value-type="float" office:value="28641.97" calcext:value-type="float">
            <text:p><text:s/>28.641,97 </text:p>
          </table:table-cell>
          <table:table-cell table:number-columns-repeated="1011"/>
        </table:table-row>
        <table:table-row table:style-name="ro4">
          <table:table-cell table:style-name="ce4" office:value-type="float" office:value="277080" calcext:value-type="float">
            <text:p>277080</text:p>
          </table:table-cell>
          <table:table-cell office:value-type="string" calcext:value-type="string">
            <text:p>CASSIO JUVENAL FAR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PROCURADOR GERAL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56.47" calcext:value-type="float">
            <text:p><text:s/>2.656,47 </text:p>
          </table:table-cell>
          <table:table-cell table:style-name="ce18" office:value-type="float" office:value="16563.8" calcext:value-type="float">
            <text:p><text:s/>16.563,80 </text:p>
          </table:table-cell>
          <table:table-cell table:style-name="ce18" table:formula="of:=SUM([.E135:.G135])" office:value-type="float" office:value="49691.38" calcext:value-type="float">
            <text:p><text:s/>49.691,38 </text:p>
          </table:table-cell>
          <table:table-cell table:style-name="ce18" office:value-type="float" office:value="7246.95" calcext:value-type="float">
            <text:p><text:s/>7.246,95 </text:p>
          </table:table-cell>
          <table:table-cell table:style-name="ce18" office:value-type="float" office:value="13771.6" calcext:value-type="float">
            <text:p><text:s/>13.771,6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135:.J135])" office:value-type="float" office:value="21018.55" calcext:value-type="float">
            <text:p><text:s/>21.018,55 </text:p>
          </table:table-cell>
          <table:table-cell table:style-name="ce18" table:formula="of:=+[.H135]-[.L135]" office:value-type="float" office:value="28672.83" calcext:value-type="float">
            <text:p><text:s/>28.672,83 </text:p>
          </table:table-cell>
          <table:table-cell table:number-columns-repeated="1011"/>
        </table:table-row>
        <table:table-row table:style-name="ro4">
          <table:table-cell table:style-name="ce5" office:value-type="float" office:value="699" calcext:value-type="float">
            <text:p>699</text:p>
          </table:table-cell>
          <table:table-cell table:style-name="ce12" office:value-type="string" calcext:value-type="string">
            <text:p>CASSIO MONAC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136:.G136])" office:value-type="float" office:value="45627.43" calcext:value-type="float">
            <text:p><text:s/>45.627,43 </text:p>
          </table:table-cell>
          <table:table-cell table:style-name="ce19" office:value-type="float" office:value="5259.82" calcext:value-type="float">
            <text:p><text:s/>5.259,8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136:.J136])" office:value-type="float" office:value="5259.82" calcext:value-type="float">
            <text:p><text:s/>5.259,82 </text:p>
          </table:table-cell>
          <table:table-cell table:style-name="ce19" table:formula="of:=+[.H136]-[.L136]" office:value-type="float" office:value="40367.61" calcext:value-type="float">
            <text:p><text:s/>40.367,61 </text:p>
          </table:table-cell>
          <table:table-cell table:number-columns-repeated="1011"/>
        </table:table-row>
        <table:table-row table:style-name="ro4">
          <table:table-cell table:style-name="ce4" office:value-type="float" office:value="698782" calcext:value-type="float">
            <text:p>698782</text:p>
          </table:table-cell>
          <table:table-cell office:value-type="string" calcext:value-type="string">
            <text:p>CECILIA PIRONDI GONCAL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937.31" calcext:value-type="float">
            <text:p><text:s/>2.937,31 </text:p>
          </table:table-cell>
          <table:table-cell table:style-name="ce18" office:value-type="float" office:value="15942.44" calcext:value-type="float">
            <text:p><text:s/>15.942,44 </text:p>
          </table:table-cell>
          <table:table-cell table:style-name="ce18" table:formula="of:=SUM([.E137:.G137])" office:value-type="float" office:value="47827.3" calcext:value-type="float">
            <text:p><text:s/>47.827,30 </text:p>
          </table:table-cell>
          <table:table-cell table:style-name="ce18" office:value-type="float" office:value="6905.2" calcext:value-type="float">
            <text:p><text:s/>6.905,20 </text:p>
          </table:table-cell>
          <table:table-cell table:style-name="ce18" office:value-type="float" office:value="13163.3" calcext:value-type="float">
            <text:p><text:s/>13.163,3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137:.J137])" office:value-type="float" office:value="20068.5" calcext:value-type="float">
            <text:p><text:s/>20.068,50 </text:p>
          </table:table-cell>
          <table:table-cell table:style-name="ce18" table:formula="of:=+[.H137]-[.L137]" office:value-type="float" office:value="27758.8" calcext:value-type="float">
            <text:p><text:s/>27.758,80 </text:p>
          </table:table-cell>
          <table:table-cell table:number-columns-repeated="1011"/>
        </table:table-row>
        <table:table-row table:style-name="ro4">
          <table:table-cell table:style-name="ce5" office:value-type="float" office:value="658580" calcext:value-type="float">
            <text:p>658580</text:p>
          </table:table-cell>
          <table:table-cell table:style-name="ce12" office:value-type="string" calcext:value-type="string">
            <text:p>CELIO BARBOS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138:.G138])" office:value-type="float" office:value="49468.95" calcext:value-type="float">
            <text:p><text:s/>49.468,95 </text:p>
          </table:table-cell>
          <table:table-cell table:style-name="ce19" office:value-type="float" office:value="7206.18" calcext:value-type="float">
            <text:p><text:s/>7.206,18 </text:p>
          </table:table-cell>
          <table:table-cell table:style-name="ce19" office:value-type="float" office:value="13490.48" calcext:value-type="float">
            <text:p><text:s/>13.490,4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38:.J138])" office:value-type="float" office:value="20696.66" calcext:value-type="float">
            <text:p><text:s/>20.696,66 </text:p>
          </table:table-cell>
          <table:table-cell table:style-name="ce19" table:formula="of:=+[.H138]-[.L138]" office:value-type="float" office:value="28772.29" calcext:value-type="float">
            <text:p><text:s/>28.772,29 </text:p>
          </table:table-cell>
          <table:table-cell table:number-columns-repeated="1011"/>
        </table:table-row>
        <table:table-row table:style-name="ro4">
          <table:table-cell table:style-name="ce4" office:value-type="float" office:value="534365" calcext:value-type="float">
            <text:p>534365</text:p>
          </table:table-cell>
          <table:table-cell office:value-type="string" calcext:value-type="string">
            <text:p>CELIO DE ARRUD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139:.G139])" office:value-type="float" office:value="49614.93" calcext:value-type="float">
            <text:p><text:s/>49.614,93 </text:p>
          </table:table-cell>
          <table:table-cell table:style-name="ce18" office:value-type="float" office:value="7894.48" calcext:value-type="float">
            <text:p><text:s/>7.894,48 </text:p>
          </table:table-cell>
          <table:table-cell table:style-name="ce18" office:value-type="float" office:value="13642.38" calcext:value-type="float">
            <text:p><text:s/>13.642,3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139:.J139])" office:value-type="float" office:value="21536.86" calcext:value-type="float">
            <text:p><text:s/>21.536,86 </text:p>
          </table:table-cell>
          <table:table-cell table:style-name="ce18" table:formula="of:=+[.H139]-[.L139]" office:value-type="float" office:value="28078.07" calcext:value-type="float">
            <text:p><text:s/>28.078,07 </text:p>
          </table:table-cell>
          <table:table-cell table:number-columns-repeated="1011"/>
        </table:table-row>
        <table:table-row table:style-name="ro4">
          <table:table-cell table:style-name="ce5" office:value-type="float" office:value="264599" calcext:value-type="float">
            <text:p>264599</text:p>
          </table:table-cell>
          <table:table-cell table:style-name="ce12" office:value-type="string" calcext:value-type="string">
            <text:p>CELIO PARIS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BAURU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458.72" calcext:value-type="float">
            <text:p><text:s/>2.458,72 </text:p>
          </table:table-cell>
          <table:table-cell table:style-name="ce19" office:value-type="float" office:value="15703.14" calcext:value-type="float">
            <text:p><text:s/>15.703,14 </text:p>
          </table:table-cell>
          <table:table-cell table:style-name="ce19" table:formula="of:=SUM([.E140:.G140])" office:value-type="float" office:value="47109.41" calcext:value-type="float">
            <text:p><text:s/>47.109,41 </text:p>
          </table:table-cell>
          <table:table-cell table:style-name="ce19" office:value-type="float" office:value="7401.72" calcext:value-type="float">
            <text:p><text:s/>7.401,72 </text:p>
          </table:table-cell>
          <table:table-cell table:style-name="ce19" office:value-type="float" office:value="12929.02" calcext:value-type="float">
            <text:p><text:s/>12.929,0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40:.J140])" office:value-type="float" office:value="20330.74" calcext:value-type="float">
            <text:p><text:s/>20.330,74 </text:p>
          </table:table-cell>
          <table:table-cell table:style-name="ce19" table:formula="of:=+[.H140]-[.L140]" office:value-type="float" office:value="26778.67" calcext:value-type="float">
            <text:p><text:s/>26.778,67 </text:p>
          </table:table-cell>
          <table:table-cell table:number-columns-repeated="1011"/>
        </table:table-row>
        <table:table-row table:style-name="ro4">
          <table:table-cell table:style-name="ce4" office:value-type="float" office:value="240535" calcext:value-type="float">
            <text:p>240535</text:p>
          </table:table-cell>
          <table:table-cell office:value-type="string" calcext:value-type="string">
            <text:p>CELIO SMITH ANGE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141:.G141])" office:value-type="float" office:value="49468.95" calcext:value-type="float">
            <text:p><text:s/>49.468,95 </text:p>
          </table:table-cell>
          <table:table-cell table:style-name="ce18" office:value-type="float" office:value="7206.18" calcext:value-type="float">
            <text:p><text:s/>7.206,18 </text:p>
          </table:table-cell>
          <table:table-cell table:style-name="ce18" office:value-type="float" office:value="9883.72" calcext:value-type="float">
            <text:p><text:s/>9.883,7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141:.J141])" office:value-type="float" office:value="17089.9" calcext:value-type="float">
            <text:p><text:s/>17.089,90 </text:p>
          </table:table-cell>
          <table:table-cell table:style-name="ce18" table:formula="of:=+[.H141]-[.L141]" office:value-type="float" office:value="32379.05" calcext:value-type="float">
            <text:p><text:s/>32.379,05 </text:p>
          </table:table-cell>
          <table:table-cell table:number-columns-repeated="1011"/>
        </table:table-row>
        <table:table-row table:style-name="ro4">
          <table:table-cell table:style-name="ce5" office:value-type="float" office:value="834971" calcext:value-type="float">
            <text:p>834971</text:p>
          </table:table-cell>
          <table:table-cell table:style-name="ce12" office:value-type="string" calcext:value-type="string">
            <text:p>CELSO BELLINETTI JUNIOR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MARILI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14776.91" calcext:value-type="float">
            <text:p><text:s/>14.776,91 </text:p>
          </table:table-cell>
          <table:table-cell table:style-name="ce19" table:formula="of:=SUM([.E142:.G142])" office:value-type="float" office:value="44330.72" calcext:value-type="float">
            <text:p><text:s/>44.330,72 </text:p>
          </table:table-cell>
          <table:table-cell table:style-name="ce19" office:value-type="float" office:value="6264.18" calcext:value-type="float">
            <text:p><text:s/>6.264,18 </text:p>
          </table:table-cell>
          <table:table-cell table:style-name="ce19" office:value-type="float" office:value="13069.44" calcext:value-type="float">
            <text:p><text:s/>13.069,4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42:.J142])" office:value-type="float" office:value="19333.62" calcext:value-type="float">
            <text:p><text:s/>19.333,62 </text:p>
          </table:table-cell>
          <table:table-cell table:style-name="ce19" table:formula="of:=+[.H142]-[.L142]" office:value-type="float" office:value="24997.1" calcext:value-type="float">
            <text:p><text:s/>24.997,10 </text:p>
          </table:table-cell>
          <table:table-cell table:number-columns-repeated="1011"/>
        </table:table-row>
        <table:table-row table:style-name="ro4">
          <table:table-cell table:style-name="ce4" office:value-type="float" office:value="721059" calcext:value-type="float">
            <text:p>721059</text:p>
          </table:table-cell>
          <table:table-cell office:value-type="string" calcext:value-type="string">
            <text:p>CELSO CECILIO GASPARELLO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7500.17" calcext:value-type="float">
            <text:p><text:s/>27.500,17 </text:p>
          </table:table-cell>
          <table:table-cell table:style-name="ce18" office:value-type="float" office:value="273.36" calcext:value-type="float">
            <text:p><text:s/>273,36 </text:p>
          </table:table-cell>
          <table:table-cell table:style-name="ce18" office:value-type="float" office:value="13886.77" calcext:value-type="float">
            <text:p><text:s/>13.886,77 </text:p>
          </table:table-cell>
          <table:table-cell table:style-name="ce18" table:formula="of:=SUM([.E143:.G143])" office:value-type="float" office:value="41660.3" calcext:value-type="float">
            <text:p><text:s/>41.660,30 </text:p>
          </table:table-cell>
          <table:table-cell table:style-name="ce18" office:value-type="float" office:value="5774.6" calcext:value-type="float">
            <text:p><text:s/>5.774,60 </text:p>
          </table:table-cell>
          <table:table-cell table:style-name="ce18" office:value-type="float" office:value="9591.7" calcext:value-type="float">
            <text:p><text:s/>9.591,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143:.J143])" office:value-type="float" office:value="15366.3" calcext:value-type="float">
            <text:p><text:s/>15.366,30 </text:p>
          </table:table-cell>
          <table:table-cell table:style-name="ce18" table:formula="of:=+[.H143]-[.L143]" office:value-type="float" office:value="26294" calcext:value-type="float">
            <text:p><text:s/>26.294,00 </text:p>
          </table:table-cell>
          <table:table-cell table:number-columns-repeated="1011"/>
        </table:table-row>
        <table:table-row table:style-name="ro4">
          <table:table-cell table:style-name="ce5" office:value-type="float" office:value="2217" calcext:value-type="float">
            <text:p>2217</text:p>
          </table:table-cell>
          <table:table-cell table:style-name="ce12" office:value-type="string" calcext:value-type="string">
            <text:p>CELSO FROES BROCCHETT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GABINETE PROCURADOR GERAL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778.24" calcext:value-type="float">
            <text:p><text:s/>2.778,24 </text:p>
          </table:table-cell>
          <table:table-cell table:style-name="ce19" office:value-type="float" office:value="15862.9" calcext:value-type="float">
            <text:p><text:s/>15.862,90 </text:p>
          </table:table-cell>
          <table:table-cell table:style-name="ce19" table:formula="of:=SUM([.E144:.G144])" office:value-type="float" office:value="47588.69" calcext:value-type="float">
            <text:p><text:s/>47.588,69 </text:p>
          </table:table-cell>
          <table:table-cell table:style-name="ce19" office:value-type="float" office:value="4998.36" calcext:value-type="float">
            <text:p><text:s/>4.998,3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144:.J144])" office:value-type="float" office:value="4998.36" calcext:value-type="float">
            <text:p><text:s/>4.998,36 </text:p>
          </table:table-cell>
          <table:table-cell table:style-name="ce19" table:formula="of:=+[.H144]-[.L144]" office:value-type="float" office:value="42590.33" calcext:value-type="float">
            <text:p><text:s/>42.590,33 </text:p>
          </table:table-cell>
          <table:table-cell table:number-columns-repeated="1011"/>
        </table:table-row>
        <table:table-row table:style-name="ro4">
          <table:table-cell table:style-name="ce4" office:value-type="float" office:value="513" calcext:value-type="float">
            <text:p>513</text:p>
          </table:table-cell>
          <table:table-cell office:value-type="string" calcext:value-type="string">
            <text:p>CELSO MANZANO DE GODO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145:.G145])" office:value-type="float" office:value="49468.95" calcext:value-type="float">
            <text:p><text:s/>49.468,95 </text:p>
          </table:table-cell>
          <table:table-cell table:style-name="ce18" office:value-type="float" office:value="5343.06" calcext:value-type="float">
            <text:p><text:s/>5.343,0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145:.J145])" office:value-type="float" office:value="5343.06" calcext:value-type="float">
            <text:p><text:s/>5.343,06 </text:p>
          </table:table-cell>
          <table:table-cell table:style-name="ce18" table:formula="of:=+[.H145]-[.L145]" office:value-type="float" office:value="44125.89" calcext:value-type="float">
            <text:p><text:s/>44.125,89 </text:p>
          </table:table-cell>
          <table:table-cell table:number-columns-repeated="1011"/>
        </table:table-row>
        <table:table-row table:style-name="ro4">
          <table:table-cell table:style-name="ce5" office:value-type="float" office:value="545209" calcext:value-type="float">
            <text:p>545209</text:p>
          </table:table-cell>
          <table:table-cell table:style-name="ce12" office:value-type="string" calcext:value-type="string">
            <text:p>CELSO MARCIO DA SILVA RAMO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SAO JOSE DOS CAMPOS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14776.91" calcext:value-type="float">
            <text:p><text:s/>14.776,91 </text:p>
          </table:table-cell>
          <table:table-cell table:style-name="ce19" table:formula="of:=SUM([.E146:.G146])" office:value-type="float" office:value="44330.72" calcext:value-type="float">
            <text:p><text:s/>44.330,72 </text:p>
          </table:table-cell>
          <table:table-cell table:style-name="ce19" office:value-type="float" office:value="6264.18" calcext:value-type="float">
            <text:p><text:s/>6.264,18 </text:p>
          </table:table-cell>
          <table:table-cell table:style-name="ce19" office:value-type="float" office:value="12860.88" calcext:value-type="float">
            <text:p><text:s/>12.860,8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46:.J146])" office:value-type="float" office:value="19125.06" calcext:value-type="float">
            <text:p><text:s/>19.125,06 </text:p>
          </table:table-cell>
          <table:table-cell table:style-name="ce19" table:formula="of:=+[.H146]-[.L146]" office:value-type="float" office:value="25205.66" calcext:value-type="float">
            <text:p><text:s/>25.205,66 </text:p>
          </table:table-cell>
          <table:table-cell table:number-columns-repeated="1011"/>
        </table:table-row>
        <table:table-row table:style-name="ro4">
          <table:table-cell table:style-name="ce4" office:value-type="float" office:value="580" calcext:value-type="float">
            <text:p>580</text:p>
          </table:table-cell>
          <table:table-cell office:value-type="string" calcext:value-type="string">
            <text:p>CELSO RIBEIRO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147:.G147])" office:value-type="float" office:value="45627.43" calcext:value-type="float">
            <text:p><text:s/>45.627,43 </text:p>
          </table:table-cell>
          <table:table-cell table:style-name="ce18" office:value-type="float" office:value="7110.26" calcext:value-type="float">
            <text:p><text:s/>7.110,26 </text:p>
          </table:table-cell>
          <table:table-cell table:style-name="ce18" office:value-type="float" office:value="12236.86" calcext:value-type="float">
            <text:p><text:s/>12.236,8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147:.J147])" office:value-type="float" office:value="19347.12" calcext:value-type="float">
            <text:p><text:s/>19.347,12 </text:p>
          </table:table-cell>
          <table:table-cell table:style-name="ce18" table:formula="of:=+[.H147]-[.L147]" office:value-type="float" office:value="26280.31" calcext:value-type="float">
            <text:p><text:s/>26.280,31 </text:p>
          </table:table-cell>
          <table:table-cell table:number-columns-repeated="1011"/>
        </table:table-row>
        <table:table-row table:style-name="ro4">
          <table:table-cell table:style-name="ce5" office:value-type="float" office:value="425" calcext:value-type="float">
            <text:p>425</text:p>
          </table:table-cell>
          <table:table-cell table:style-name="ce12" office:value-type="string" calcext:value-type="string">
            <text:p>CELSO TOS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56.47" calcext:value-type="float">
            <text:p><text:s/>2.656,47 </text:p>
          </table:table-cell>
          <table:table-cell table:style-name="ce19" office:value-type="float" office:value="16563.8" calcext:value-type="float">
            <text:p><text:s/>16.563,80 </text:p>
          </table:table-cell>
          <table:table-cell table:style-name="ce19" table:formula="of:=SUM([.E148:.G148])" office:value-type="float" office:value="49691.38" calcext:value-type="float">
            <text:p><text:s/>49.691,38 </text:p>
          </table:table-cell>
          <table:table-cell table:style-name="ce19" office:value-type="float" office:value="7246.95" calcext:value-type="float">
            <text:p><text:s/>7.246,9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148:.J148])" office:value-type="float" office:value="7246.95" calcext:value-type="float">
            <text:p><text:s/>7.246,95 </text:p>
          </table:table-cell>
          <table:table-cell table:style-name="ce19" table:formula="of:=+[.H148]-[.L148]" office:value-type="float" office:value="42444.43" calcext:value-type="float">
            <text:p><text:s/>42.444,43 </text:p>
          </table:table-cell>
          <table:table-cell table:number-columns-repeated="1011"/>
        </table:table-row>
        <table:table-row table:style-name="ro4">
          <table:table-cell table:style-name="ce4" office:value-type="float" office:value="454" calcext:value-type="float">
            <text:p>454</text:p>
          </table:table-cell>
          <table:table-cell office:value-type="string" calcext:value-type="string">
            <text:p>CHRISTIANO JOSE DE ANDRA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FRAN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149:.G149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style-name="ce18" office:value-type="float" office:value="12341.12" calcext:value-type="float">
            <text:p><text:s/>12.341,1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149:.J149])" office:value-type="float" office:value="18843.02" calcext:value-type="float">
            <text:p><text:s/>18.843,02 </text:p>
          </table:table-cell>
          <table:table-cell table:style-name="ce18" table:formula="of:=+[.H149]-[.L149]" office:value-type="float" office:value="26784.41" calcext:value-type="float">
            <text:p><text:s/>26.784,41 </text:p>
          </table:table-cell>
          <table:table-cell table:number-columns-repeated="1011"/>
        </table:table-row>
        <table:table-row table:style-name="ro4">
          <table:table-cell table:style-name="ce5" office:value-type="float" office:value="975801" calcext:value-type="float">
            <text:p>975801</text:p>
          </table:table-cell>
          <table:table-cell table:style-name="ce12" office:value-type="string" calcext:value-type="string">
            <text:p>CID TAVARES PEREIRA CALDAS MESQUIT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AREA REGIONAL DE CAMPINAS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150:.G150])" office:value-type="float" office:value="49468.95" calcext:value-type="float">
            <text:p><text:s/>49.468,95 </text:p>
          </table:table-cell>
          <table:table-cell table:style-name="ce19" office:value-type="float" office:value="5343.06" calcext:value-type="float">
            <text:p><text:s/>5.343,0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150:.J150])" office:value-type="float" office:value="5343.06" calcext:value-type="float">
            <text:p><text:s/>5.343,06 </text:p>
          </table:table-cell>
          <table:table-cell table:style-name="ce19" table:formula="of:=+[.H150]-[.L150]" office:value-type="float" office:value="44125.89" calcext:value-type="float">
            <text:p><text:s/>44.125,89 </text:p>
          </table:table-cell>
          <table:table-cell table:number-columns-repeated="1011"/>
        </table:table-row>
        <table:table-row table:style-name="ro4">
          <table:table-cell table:style-name="ce4" office:value-type="float" office:value="833437" calcext:value-type="float">
            <text:p>833437</text:p>
          </table:table-cell>
          <table:table-cell office:value-type="string" calcext:value-type="string">
            <text:p>CLAUDIA HELENA TAMISO FERNANDES CAMP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REGIONAL DA LAP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4473.78" calcext:value-type="float">
            <text:p><text:s/>14.473,78 </text:p>
          </table:table-cell>
          <table:table-cell table:style-name="ce18" table:formula="of:=SUM([.E151:.G151])" office:value-type="float" office:value="43421.33" calcext:value-type="float">
            <text:p><text:s/>43.421,33 </text:p>
          </table:table-cell>
          <table:table-cell table:style-name="ce18" office:value-type="float" office:value="5434.32" calcext:value-type="float">
            <text:p><text:s/>5.434,3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151:.J151])" office:value-type="float" office:value="5434.32" calcext:value-type="float">
            <text:p><text:s/>5.434,32 </text:p>
          </table:table-cell>
          <table:table-cell table:style-name="ce18" table:formula="of:=+[.H151]-[.L151]" office:value-type="float" office:value="37987.01" calcext:value-type="float">
            <text:p><text:s/>37.987,01 </text:p>
          </table:table-cell>
          <table:table-cell table:number-columns-repeated="1011"/>
        </table:table-row>
        <table:table-row table:style-name="ro4">
          <table:table-cell table:style-name="ce5" office:value-type="float" office:value="625330" calcext:value-type="float">
            <text:p>625330</text:p>
          </table:table-cell>
          <table:table-cell table:style-name="ce12" office:value-type="string" calcext:value-type="string">
            <text:p>CLAUDIO ANTONIO LOPES FERRAZ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152:.G152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style-name="ce19" office:value-type="float" office:value="12445.4" calcext:value-type="float">
            <text:p><text:s/>12.445,4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52:.J152])" office:value-type="float" office:value="18947.3" calcext:value-type="float">
            <text:p><text:s/>18.947,30 </text:p>
          </table:table-cell>
          <table:table-cell table:style-name="ce19" table:formula="of:=+[.H152]-[.L152]" office:value-type="float" office:value="26680.13" calcext:value-type="float">
            <text:p><text:s/>26.680,13 </text:p>
          </table:table-cell>
          <table:table-cell table:number-columns-repeated="1011"/>
        </table:table-row>
        <table:table-row table:style-name="ro4">
          <table:table-cell table:style-name="ce4" office:value-type="float" office:value="583750" calcext:value-type="float">
            <text:p>583750</text:p>
          </table:table-cell>
          <table:table-cell office:value-type="string" calcext:value-type="string">
            <text:p>CLAUDIO BROCCHETT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153:.G153])" office:value-type="float" office:value="49468.95" calcext:value-type="float">
            <text:p><text:s/>49.468,95 </text:p>
          </table:table-cell>
          <table:table-cell table:style-name="ce18" office:value-type="float" office:value="7206.18" calcext:value-type="float">
            <text:p><text:s/>7.206,18 </text:p>
          </table:table-cell>
          <table:table-cell table:style-name="ce18" office:value-type="float" office:value="14746.22" calcext:value-type="float">
            <text:p><text:s/>14.746,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153:.J153])" office:value-type="float" office:value="21952.4" calcext:value-type="float">
            <text:p><text:s/>21.952,40 </text:p>
          </table:table-cell>
          <table:table-cell table:style-name="ce18" table:formula="of:=+[.H153]-[.L153]" office:value-type="float" office:value="27516.55" calcext:value-type="float">
            <text:p><text:s/>27.516,55 </text:p>
          </table:table-cell>
          <table:table-cell table:number-columns-repeated="1011"/>
        </table:table-row>
        <table:table-row table:style-name="ro4">
          <table:table-cell table:style-name="ce5" office:value-type="float" office:value="171811" calcext:value-type="float">
            <text:p>171811</text:p>
          </table:table-cell>
          <table:table-cell table:style-name="ce12" office:value-type="string" calcext:value-type="string">
            <text:p>CLAUDIO EUGENIO REIS BRESSANE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16538.31" calcext:value-type="float">
            <text:p><text:s/>16.538,31 </text:p>
          </table:table-cell>
          <table:table-cell table:style-name="ce19" table:formula="of:=SUM([.E154:.G154])" office:value-type="float" office:value="49614.93" calcext:value-type="float">
            <text:p><text:s/>49.614,93 </text:p>
          </table:table-cell>
          <table:table-cell table:style-name="ce19" office:value-type="float" office:value="5369.83" calcext:value-type="float">
            <text:p><text:s/>5.369,8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154:.J154])" office:value-type="float" office:value="5369.83" calcext:value-type="float">
            <text:p><text:s/>5.369,83 </text:p>
          </table:table-cell>
          <table:table-cell table:style-name="ce19" table:formula="of:=+[.H154]-[.L154]" office:value-type="float" office:value="44245.1" calcext:value-type="float">
            <text:p><text:s/>44.245,10 </text:p>
          </table:table-cell>
          <table:table-cell table:number-columns-repeated="1011"/>
        </table:table-row>
        <table:table-row table:style-name="ro4">
          <table:table-cell table:style-name="ce4" office:value-type="float" office:value="899355" calcext:value-type="float">
            <text:p>899355</text:p>
          </table:table-cell>
          <table:table-cell office:value-type="string" calcext:value-type="string">
            <text:p>CLAUDIO FERRAZ DE ALVAREN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PROCURADOR GERAL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63.75" calcext:value-type="float">
            <text:p><text:s/>2.663,75 </text:p>
          </table:table-cell>
          <table:table-cell table:style-name="ce18" office:value-type="float" office:value="16576.51" calcext:value-type="float">
            <text:p><text:s/>16.576,51 </text:p>
          </table:table-cell>
          <table:table-cell table:style-name="ce18" table:formula="of:=SUM([.E155:.G155])" office:value-type="float" office:value="49711.37" calcext:value-type="float">
            <text:p><text:s/>49.711,37 </text:p>
          </table:table-cell>
          <table:table-cell table:style-name="ce18" office:value-type="float" office:value="7249.95" calcext:value-type="float">
            <text:p><text:s/>7.249,95 </text:p>
          </table:table-cell>
          <table:table-cell table:style-name="ce18" office:value-type="float" office:value="13673.12" calcext:value-type="float">
            <text:p><text:s/>13.673,1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155:.J155])" office:value-type="float" office:value="20923.07" calcext:value-type="float">
            <text:p><text:s/>20.923,07 </text:p>
          </table:table-cell>
          <table:table-cell table:style-name="ce18" table:formula="of:=+[.H155]-[.L155]" office:value-type="float" office:value="28788.3" calcext:value-type="float">
            <text:p><text:s/>28.788,30 </text:p>
          </table:table-cell>
          <table:table-cell table:number-columns-repeated="1011"/>
        </table:table-row>
        <table:table-row table:style-name="ro4">
          <table:table-cell table:style-name="ce5" office:value-type="float" office:value="262063" calcext:value-type="float">
            <text:p>262063</text:p>
          </table:table-cell>
          <table:table-cell table:style-name="ce12" office:value-type="string" calcext:value-type="string">
            <text:p>CLAUDIO LEITE DE SIQU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156:.G156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style-name="ce19" office:value-type="float" office:value="12341.12" calcext:value-type="float">
            <text:p><text:s/>12.341,1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56:.J156])" office:value-type="float" office:value="18843.02" calcext:value-type="float">
            <text:p><text:s/>18.843,02 </text:p>
          </table:table-cell>
          <table:table-cell table:style-name="ce19" table:formula="of:=+[.H156]-[.L156]" office:value-type="float" office:value="26784.41" calcext:value-type="float">
            <text:p><text:s/>26.784,41 </text:p>
          </table:table-cell>
          <table:table-cell table:number-columns-repeated="1011"/>
        </table:table-row>
        <table:table-row table:style-name="ro4">
          <table:table-cell table:style-name="ce4" office:value-type="float" office:value="879289" calcext:value-type="float">
            <text:p>879289</text:p>
          </table:table-cell>
          <table:table-cell office:value-type="string" calcext:value-type="string">
            <text:p>CLAUS PAION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PROCURADORE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786.75" calcext:value-type="float">
            <text:p><text:s/>2.786,75 </text:p>
          </table:table-cell>
          <table:table-cell table:style-name="ce18" office:value-type="float" office:value="16628.94" calcext:value-type="float">
            <text:p><text:s/>16.628,94 </text:p>
          </table:table-cell>
          <table:table-cell table:style-name="ce18" table:formula="of:=SUM([.E157:.G157])" office:value-type="float" office:value="49886.8" calcext:value-type="float">
            <text:p><text:s/>49.886,80 </text:p>
          </table:table-cell>
          <table:table-cell table:style-name="ce18" office:value-type="float" office:value="7282.78" calcext:value-type="float">
            <text:p><text:s/>7.282,78 </text:p>
          </table:table-cell>
          <table:table-cell table:style-name="ce18" office:value-type="float" office:value="13731.1" calcext:value-type="float">
            <text:p><text:s/>13.731,1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157:.J157])" office:value-type="float" office:value="21013.88" calcext:value-type="float">
            <text:p><text:s/>21.013,88 </text:p>
          </table:table-cell>
          <table:table-cell table:style-name="ce18" table:formula="of:=+[.H157]-[.L157]" office:value-type="float" office:value="28872.92" calcext:value-type="float">
            <text:p><text:s/>28.872,92 </text:p>
          </table:table-cell>
          <table:table-cell table:number-columns-repeated="1011"/>
        </table:table-row>
        <table:table-row table:style-name="ro4">
          <table:table-cell table:style-name="ce5" office:value-type="float" office:value="501" calcext:value-type="float">
            <text:p>501</text:p>
          </table:table-cell>
          <table:table-cell table:style-name="ce12" office:value-type="string" calcext:value-type="string">
            <text:p>CLEOMENES JOSE LINARD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158:.G158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style-name="ce19" office:value-type="float" office:value="12236.86" calcext:value-type="float">
            <text:p><text:s/>12.236,8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58:.J158])" office:value-type="float" office:value="18738.76" calcext:value-type="float">
            <text:p><text:s/>18.738,76 </text:p>
          </table:table-cell>
          <table:table-cell table:style-name="ce19" table:formula="of:=+[.H158]-[.L158]" office:value-type="float" office:value="26888.67" calcext:value-type="float">
            <text:p><text:s/>26.888,67 </text:p>
          </table:table-cell>
          <table:table-cell table:number-columns-repeated="1011"/>
        </table:table-row>
        <table:table-row table:style-name="ro4">
          <table:table-cell table:style-name="ce4" office:value-type="float" office:value="696626" calcext:value-type="float">
            <text:p>696626</text:p>
          </table:table-cell>
          <table:table-cell office:value-type="string" calcext:value-type="string">
            <text:p>CLID MENNA BARRETO DE BARROS FALCA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RIBEIRAO PRETO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159:.G159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159:.J159])" office:value-type="float" office:value="6501.9" calcext:value-type="float">
            <text:p><text:s/>6.501,90 </text:p>
          </table:table-cell>
          <table:table-cell table:style-name="ce18" table:formula="of:=+[.H159]-[.L159]" office:value-type="float" office:value="39125.53" calcext:value-type="float">
            <text:p><text:s/>39.125,53 </text:p>
          </table:table-cell>
          <table:table-cell table:number-columns-repeated="1011"/>
        </table:table-row>
        <table:table-row table:style-name="ro4">
          <table:table-cell table:style-name="ce5" office:value-type="float" office:value="703285" calcext:value-type="float">
            <text:p>703285</text:p>
          </table:table-cell>
          <table:table-cell table:style-name="ce12" office:value-type="string" calcext:value-type="string">
            <text:p>CLILTON GUIMARAES DOS SANTO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IVE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902.03" calcext:value-type="float">
            <text:p><text:s/>1.902,03 </text:p>
          </table:table-cell>
          <table:table-cell table:style-name="ce19" office:value-type="float" office:value="16186.58" calcext:value-type="float">
            <text:p><text:s/>16.186,58 </text:p>
          </table:table-cell>
          <table:table-cell table:style-name="ce19" table:formula="of:=SUM([.E160:.G160])" office:value-type="float" office:value="48559.72" calcext:value-type="float">
            <text:p><text:s/>48.559,72 </text:p>
          </table:table-cell>
          <table:table-cell table:style-name="ce19" office:value-type="float" office:value="7039.48" calcext:value-type="float">
            <text:p><text:s/>7.039,48 </text:p>
          </table:table-cell>
          <table:table-cell table:style-name="ce19" office:value-type="float" office:value="14345.22" calcext:value-type="float">
            <text:p><text:s/>14.345,2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60:.J160])" office:value-type="float" office:value="21384.7" calcext:value-type="float">
            <text:p><text:s/>21.384,70 </text:p>
          </table:table-cell>
          <table:table-cell table:style-name="ce19" table:formula="of:=+[.H160]-[.L160]" office:value-type="float" office:value="27175.02" calcext:value-type="float">
            <text:p><text:s/>27.175,02 </text:p>
          </table:table-cell>
          <table:table-cell table:number-columns-repeated="1011"/>
        </table:table-row>
        <table:table-row table:style-name="ro4">
          <table:table-cell table:style-name="ce4" office:value-type="float" office:value="263649" calcext:value-type="float">
            <text:p>263649</text:p>
          </table:table-cell>
          <table:table-cell office:value-type="string" calcext:value-type="string">
            <text:p>CLODOALDO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161:.G161])" office:value-type="float" office:value="49614.93" calcext:value-type="float">
            <text:p><text:s/>49.614,93 </text:p>
          </table:table-cell>
          <table:table-cell table:style-name="ce18" office:value-type="float" office:value="7232.95" calcext:value-type="float">
            <text:p><text:s/>7.232,95 </text:p>
          </table:table-cell>
          <table:table-cell table:style-name="ce18" office:value-type="float" office:value="13642.38" calcext:value-type="float">
            <text:p><text:s/>13.642,3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161:.J161])" office:value-type="float" office:value="20875.33" calcext:value-type="float">
            <text:p><text:s/>20.875,33 </text:p>
          </table:table-cell>
          <table:table-cell table:style-name="ce18" table:formula="of:=+[.H161]-[.L161]" office:value-type="float" office:value="28739.6" calcext:value-type="float">
            <text:p><text:s/>28.739,60 </text:p>
          </table:table-cell>
          <table:table-cell table:number-columns-repeated="1011"/>
        </table:table-row>
        <table:table-row table:style-name="ro4">
          <table:table-cell table:style-name="ce5" office:value-type="float" office:value="889726" calcext:value-type="float">
            <text:p>889726</text:p>
          </table:table-cell>
          <table:table-cell table:style-name="ce12" office:value-type="string" calcext:value-type="string">
            <text:p>CLOVIS AIRTON GENTIL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RIBEIRAO PRETO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458.72" calcext:value-type="float">
            <text:p><text:s/>2.458,72 </text:p>
          </table:table-cell>
          <table:table-cell table:style-name="ce19" office:value-type="float" office:value="15703.14" calcext:value-type="float">
            <text:p><text:s/>15.703,14 </text:p>
          </table:table-cell>
          <table:table-cell table:style-name="ce19" table:formula="of:=SUM([.E162:.G162])" office:value-type="float" office:value="47109.41" calcext:value-type="float">
            <text:p><text:s/>47.109,41 </text:p>
          </table:table-cell>
          <table:table-cell table:style-name="ce19" office:value-type="float" office:value="6773.6" calcext:value-type="float">
            <text:p><text:s/>6.773,60 </text:p>
          </table:table-cell>
          <table:table-cell table:style-name="ce19" office:value-type="float" office:value="12824.74" calcext:value-type="float">
            <text:p><text:s/>12.824,7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62:.J162])" office:value-type="float" office:value="19598.34" calcext:value-type="float">
            <text:p><text:s/>19.598,34 </text:p>
          </table:table-cell>
          <table:table-cell table:style-name="ce19" table:formula="of:=+[.H162]-[.L162]" office:value-type="float" office:value="27511.07" calcext:value-type="float">
            <text:p><text:s/>27.511,07 </text:p>
          </table:table-cell>
          <table:table-cell table:number-columns-repeated="1011"/>
        </table:table-row>
        <table:table-row table:style-name="ro4">
          <table:table-cell table:style-name="ce4" office:value-type="float" office:value="123447" calcext:value-type="float">
            <text:p>123447</text:p>
          </table:table-cell>
          <table:table-cell office:value-type="string" calcext:value-type="string">
            <text:p>CYRDEMIA DA GAMA BO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PROCURADOR GERAL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9.22" calcext:value-type="float">
            <text:p><text:s/>2.609,22 </text:p>
          </table:table-cell>
          <table:table-cell table:style-name="ce18" office:value-type="float" office:value="16558.31" calcext:value-type="float">
            <text:p><text:s/>16.558,31 </text:p>
          </table:table-cell>
          <table:table-cell table:style-name="ce18" table:formula="of:=SUM([.E163:.G163])" office:value-type="float" office:value="49638.64" calcext:value-type="float">
            <text:p><text:s/>49.638,64 </text:p>
          </table:table-cell>
          <table:table-cell table:style-name="ce18" office:value-type="float" office:value="7235.95" calcext:value-type="float">
            <text:p><text:s/>7.235,95 </text:p>
          </table:table-cell>
          <table:table-cell table:style-name="ce18" office:value-type="float" office:value="13752.92" calcext:value-type="float">
            <text:p><text:s/>13.752,9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163:.J163])" office:value-type="float" office:value="20988.87" calcext:value-type="float">
            <text:p><text:s/>20.988,87 </text:p>
          </table:table-cell>
          <table:table-cell table:style-name="ce18" table:formula="of:=+[.H163]-[.L163]" office:value-type="float" office:value="28649.77" calcext:value-type="float">
            <text:p><text:s/>28.649,77 </text:p>
          </table:table-cell>
          <table:table-cell table:number-columns-repeated="1011"/>
        </table:table-row>
        <table:table-row table:style-name="ro4">
          <table:table-cell table:style-name="ce5" office:value-type="float" office:value="192262" calcext:value-type="float">
            <text:p>192262</text:p>
          </table:table-cell>
          <table:table-cell table:style-name="ce12" office:value-type="string" calcext:value-type="string">
            <text:p>DALVA TERESA DA SILV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3862.35" calcext:value-type="float">
            <text:p><text:s/>3.862,35 </text:p>
          </table:table-cell>
          <table:table-cell table:style-name="ce19" office:value-type="float" office:value="16430.44" calcext:value-type="float">
            <text:p><text:s/>16.430,44 </text:p>
          </table:table-cell>
          <table:table-cell table:style-name="ce19" table:formula="of:=SUM([.E164:.G164])" office:value-type="float" office:value="49240.34" calcext:value-type="float">
            <text:p><text:s/>49.240,34 </text:p>
          </table:table-cell>
          <table:table-cell table:style-name="ce19" office:value-type="float" office:value="7156.8" calcext:value-type="float">
            <text:p><text:s/>7.156,80 </text:p>
          </table:table-cell>
          <table:table-cell table:style-name="ce19" office:value-type="float" office:value="13616.1" calcext:value-type="float">
            <text:p><text:s/>13.616,1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64:.J164])" office:value-type="float" office:value="20772.9" calcext:value-type="float">
            <text:p><text:s/>20.772,90 </text:p>
          </table:table-cell>
          <table:table-cell table:style-name="ce19" table:formula="of:=+[.H164]-[.L164]" office:value-type="float" office:value="28467.44" calcext:value-type="float">
            <text:p><text:s/>28.467,44 </text:p>
          </table:table-cell>
          <table:table-cell table:number-columns-repeated="1011"/>
        </table:table-row>
        <table:table-row table:style-name="ro4">
          <table:table-cell table:style-name="ce4" office:value-type="float" office:value="598" calcext:value-type="float">
            <text:p>598</text:p>
          </table:table-cell>
          <table:table-cell office:value-type="string" calcext:value-type="string">
            <text:p>DAMASIO EVANGELISTA DE JESU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165:.G165])" office:value-type="float" office:value="49468.95" calcext:value-type="float">
            <text:p><text:s/>49.468,95 </text:p>
          </table:table-cell>
          <table:table-cell table:style-name="ce18" office:value-type="float" office:value="7865.76" calcext:value-type="float">
            <text:p><text:s/>7.865,76 </text:p>
          </table:table-cell>
          <table:table-cell table:style-name="ce18" office:value-type="float" office:value="13699.02" calcext:value-type="float">
            <text:p><text:s/>13.699,0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165:.J165])" office:value-type="float" office:value="21564.78" calcext:value-type="float">
            <text:p><text:s/>21.564,78 </text:p>
          </table:table-cell>
          <table:table-cell table:style-name="ce18" table:formula="of:=+[.H165]-[.L165]" office:value-type="float" office:value="27904.17" calcext:value-type="float">
            <text:p><text:s/>27.904,17 </text:p>
          </table:table-cell>
          <table:table-cell table:number-columns-repeated="1011"/>
        </table:table-row>
        <table:table-row table:style-name="ro4">
          <table:table-cell table:style-name="ce5" office:value-type="float" office:value="202711" calcext:value-type="float">
            <text:p>202711</text:p>
          </table:table-cell>
          <table:table-cell table:style-name="ce12" office:value-type="string" calcext:value-type="string">
            <text:p>DANIEL ISIDIO DE ALMEID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OROCAB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166:.G166])" office:value-type="float" office:value="45627.43" calcext:value-type="float">
            <text:p><text:s/>45.627,43 </text:p>
          </table:table-cell>
          <table:table-cell table:style-name="ce19" office:value-type="float" office:value="4638.78" calcext:value-type="float">
            <text:p><text:s/>4.638,7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166:.J166])" office:value-type="float" office:value="4638.78" calcext:value-type="float">
            <text:p><text:s/>4.638,78 </text:p>
          </table:table-cell>
          <table:table-cell table:style-name="ce19" table:formula="of:=+[.H166]-[.L166]" office:value-type="float" office:value="40988.65" calcext:value-type="float">
            <text:p><text:s/>40.988,65 </text:p>
          </table:table-cell>
          <table:table-cell table:number-columns-repeated="1011"/>
        </table:table-row>
        <table:table-row table:style-name="ro4">
          <table:table-cell table:style-name="ce4" office:value-type="float" office:value="612380" calcext:value-type="float">
            <text:p>612380</text:p>
          </table:table-cell>
          <table:table-cell office:value-type="string" calcext:value-type="string">
            <text:p>DANIEL PRADO DA SIL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388.75" calcext:value-type="float">
            <text:p><text:s/>2.388,75 </text:p>
          </table:table-cell>
          <table:table-cell table:style-name="ce18" office:value-type="float" office:value="16429.94" calcext:value-type="float">
            <text:p><text:s/>16.429,94 </text:p>
          </table:table-cell>
          <table:table-cell table:style-name="ce18" table:formula="of:=SUM([.E167:.G167])" office:value-type="float" office:value="49289.8" calcext:value-type="float">
            <text:p><text:s/>49.289,80 </text:p>
          </table:table-cell>
          <table:table-cell table:style-name="ce18" office:value-type="float" office:value="7173.33" calcext:value-type="float">
            <text:p><text:s/>7.173,33 </text:p>
          </table:table-cell>
          <table:table-cell table:style-name="ce18" office:value-type="float" office:value="13536.28" calcext:value-type="float">
            <text:p><text:s/>13.536,2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167:.J167])" office:value-type="float" office:value="20709.61" calcext:value-type="float">
            <text:p><text:s/>20.709,61 </text:p>
          </table:table-cell>
          <table:table-cell table:style-name="ce18" table:formula="of:=+[.H167]-[.L167]" office:value-type="float" office:value="28580.19" calcext:value-type="float">
            <text:p><text:s/>28.580,19 </text:p>
          </table:table-cell>
          <table:table-cell table:number-columns-repeated="1011"/>
        </table:table-row>
        <table:table-row table:style-name="ro4">
          <table:table-cell table:style-name="ce5" office:value-type="float" office:value="317" calcext:value-type="float">
            <text:p>317</text:p>
          </table:table-cell>
          <table:table-cell table:style-name="ce12" office:value-type="string" calcext:value-type="string">
            <text:p>DARCY PAULILLO DOS PASSO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9455.4" calcext:value-type="float">
            <text:p><text:s/>29.455,40 </text:p>
          </table:table-cell>
          <table:table-cell table:style-name="ce19" office:value-type="float" office:value="3282.09" calcext:value-type="float">
            <text:p><text:s/>3.282,09 </text:p>
          </table:table-cell>
          <table:table-cell table:style-name="ce19" office:value-type="float" office:value="16368.75" calcext:value-type="float">
            <text:p><text:s/>16.368,75 </text:p>
          </table:table-cell>
          <table:table-cell table:style-name="ce19" table:formula="of:=SUM([.E168:.G168])" office:value-type="float" office:value="49106.24" calcext:value-type="float">
            <text:p><text:s/>49.106,24 </text:p>
          </table:table-cell>
          <table:table-cell table:style-name="ce19" office:value-type="float" office:value="5931.3" calcext:value-type="float">
            <text:p><text:s/>5.931,3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168:.J168])" office:value-type="float" office:value="5931.3" calcext:value-type="float">
            <text:p><text:s/>5.931,30 </text:p>
          </table:table-cell>
          <table:table-cell table:style-name="ce19" table:formula="of:=+[.H168]-[.L168]" office:value-type="float" office:value="43174.94" calcext:value-type="float">
            <text:p><text:s/>43.174,94 </text:p>
          </table:table-cell>
          <table:table-cell table:number-columns-repeated="1011"/>
        </table:table-row>
        <table:table-row table:style-name="ro4">
          <table:table-cell table:style-name="ce4" office:value-type="float" office:value="592" calcext:value-type="float">
            <text:p>592</text:p>
          </table:table-cell>
          <table:table-cell office:value-type="string" calcext:value-type="string">
            <text:p>DARLY VIGA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169:.G169])" office:value-type="float" office:value="49468.95" calcext:value-type="float">
            <text:p><text:s/>49.468,95 </text:p>
          </table:table-cell>
          <table:table-cell table:style-name="ce18" office:value-type="float" office:value="5343.06" calcext:value-type="float">
            <text:p><text:s/>5.343,0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169:.J169])" office:value-type="float" office:value="5343.06" calcext:value-type="float">
            <text:p><text:s/>5.343,06 </text:p>
          </table:table-cell>
          <table:table-cell table:style-name="ce18" table:formula="of:=+[.H169]-[.L169]" office:value-type="float" office:value="44125.89" calcext:value-type="float">
            <text:p><text:s/>44.125,89 </text:p>
          </table:table-cell>
          <table:table-cell table:number-columns-repeated="1011"/>
        </table:table-row>
        <table:table-row table:style-name="ro4">
          <table:table-cell table:style-name="ce5" office:value-type="float" office:value="630" calcext:value-type="float">
            <text:p>630</text:p>
          </table:table-cell>
          <table:table-cell table:style-name="ce12" office:value-type="string" calcext:value-type="string">
            <text:p>DAURY DE PAUL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170:.G170])" office:value-type="float" office:value="45627.43" calcext:value-type="float">
            <text:p><text:s/>45.627,43 </text:p>
          </table:table-cell>
          <table:table-cell table:style-name="ce19" office:value-type="float" office:value="4638.78" calcext:value-type="float">
            <text:p><text:s/>4.638,7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170:.J170])" office:value-type="float" office:value="4638.78" calcext:value-type="float">
            <text:p><text:s/>4.638,78 </text:p>
          </table:table-cell>
          <table:table-cell table:style-name="ce19" table:formula="of:=+[.H170]-[.L170]" office:value-type="float" office:value="40988.65" calcext:value-type="float">
            <text:p><text:s/>40.988,65 </text:p>
          </table:table-cell>
          <table:table-cell table:number-columns-repeated="1011"/>
        </table:table-row>
        <table:table-row table:style-name="ro4">
          <table:table-cell table:style-name="ce4" office:value-type="float" office:value="485" calcext:value-type="float">
            <text:p>485</text:p>
          </table:table-cell>
          <table:table-cell office:value-type="string" calcext:value-type="string">
            <text:p>DAWDSON MELO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171:.G171])" office:value-type="float" office:value="49614.93" calcext:value-type="float">
            <text:p><text:s/>49.614,93 </text:p>
          </table:table-cell>
          <table:table-cell table:style-name="ce18" office:value-type="float" office:value="7232.95" calcext:value-type="float">
            <text:p><text:s/>7.232,95 </text:p>
          </table:table-cell>
          <table:table-cell table:style-name="ce18" office:value-type="float" office:value="13642.38" calcext:value-type="float">
            <text:p><text:s/>13.642,3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171:.J171])" office:value-type="float" office:value="20875.33" calcext:value-type="float">
            <text:p><text:s/>20.875,33 </text:p>
          </table:table-cell>
          <table:table-cell table:style-name="ce18" table:formula="of:=+[.H171]-[.L171]" office:value-type="float" office:value="28739.6" calcext:value-type="float">
            <text:p><text:s/>28.739,60 </text:p>
          </table:table-cell>
          <table:table-cell table:number-columns-repeated="1011"/>
        </table:table-row>
        <table:table-row table:style-name="ro4">
          <table:table-cell table:style-name="ce5" office:value-type="float" office:value="973999" calcext:value-type="float">
            <text:p>973999</text:p>
          </table:table-cell>
          <table:table-cell table:style-name="ce12" office:value-type="string" calcext:value-type="string">
            <text:p>DECIO ANTONIO PIOL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FRAN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15641.39" calcext:value-type="float">
            <text:p><text:s/>15.641,39 </text:p>
          </table:table-cell>
          <table:table-cell table:style-name="ce19" table:formula="of:=SUM([.E172:.G172])" office:value-type="float" office:value="46924.16" calcext:value-type="float">
            <text:p><text:s/>46.924,16 </text:p>
          </table:table-cell>
          <table:table-cell table:style-name="ce19" office:value-type="float" office:value="7365.28" calcext:value-type="float">
            <text:p><text:s/>7.365,28 </text:p>
          </table:table-cell>
          <table:table-cell table:style-name="ce19" office:value-type="float" office:value="12764.3" calcext:value-type="float">
            <text:p><text:s/>12.764,3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72:.J172])" office:value-type="float" office:value="20129.58" calcext:value-type="float">
            <text:p><text:s/>20.129,58 </text:p>
          </table:table-cell>
          <table:table-cell table:style-name="ce19" table:formula="of:=+[.H172]-[.L172]" office:value-type="float" office:value="26794.58" calcext:value-type="float">
            <text:p><text:s/>26.794,58 </text:p>
          </table:table-cell>
          <table:table-cell table:number-columns-repeated="1011"/>
        </table:table-row>
        <table:table-row table:style-name="ro4">
          <table:table-cell table:style-name="ce4" office:value-type="float" office:value="679429" calcext:value-type="float">
            <text:p>679429</text:p>
          </table:table-cell>
          <table:table-cell office:value-type="string" calcext:value-type="string">
            <text:p>DECIO GUEIR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173:.G173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style-name="ce18" office:value-type="float" office:value="12236.86" calcext:value-type="float">
            <text:p><text:s/>12.236,8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173:.J173])" office:value-type="float" office:value="18738.76" calcext:value-type="float">
            <text:p><text:s/>18.738,76 </text:p>
          </table:table-cell>
          <table:table-cell table:style-name="ce18" table:formula="of:=+[.H173]-[.L173]" office:value-type="float" office:value="26888.67" calcext:value-type="float">
            <text:p><text:s/>26.888,67 </text:p>
          </table:table-cell>
          <table:table-cell table:number-columns-repeated="1011"/>
        </table:table-row>
        <table:table-row table:style-name="ro4">
          <table:table-cell table:style-name="ce5" office:value-type="float" office:value="265397" calcext:value-type="float">
            <text:p>265397</text:p>
          </table:table-cell>
          <table:table-cell table:style-name="ce12" office:value-type="string" calcext:value-type="string">
            <text:p>DENISE LUZIA ALMEIDA BEDIN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174:.G174])" office:value-type="float" office:value="49468.95" calcext:value-type="float">
            <text:p><text:s/>49.468,95 </text:p>
          </table:table-cell>
          <table:table-cell table:style-name="ce19" office:value-type="float" office:value="7206.18" calcext:value-type="float">
            <text:p><text:s/>7.206,18 </text:p>
          </table:table-cell>
          <table:table-cell table:style-name="ce19" office:value-type="float" office:value="13699.02" calcext:value-type="float">
            <text:p><text:s/>13.699,0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74:.J174])" office:value-type="float" office:value="20905.2" calcext:value-type="float">
            <text:p><text:s/>20.905,20 </text:p>
          </table:table-cell>
          <table:table-cell table:style-name="ce19" table:formula="of:=+[.H174]-[.L174]" office:value-type="float" office:value="28563.75" calcext:value-type="float">
            <text:p><text:s/>28.563,75 </text:p>
          </table:table-cell>
          <table:table-cell table:number-columns-repeated="1011"/>
        </table:table-row>
        <table:table-row table:style-name="ro4">
          <table:table-cell table:style-name="ce4" office:value-type="float" office:value="9920" calcext:value-type="float">
            <text:p>9920</text:p>
          </table:table-cell>
          <table:table-cell office:value-type="string" calcext:value-type="string">
            <text:p>DIMAS EDUARDO RAM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63.75" calcext:value-type="float">
            <text:p><text:s/>2.663,75 </text:p>
          </table:table-cell>
          <table:table-cell table:style-name="ce18" office:value-type="float" office:value="31802.99" calcext:value-type="float">
            <text:p><text:s/>31.802,99 </text:p>
          </table:table-cell>
          <table:table-cell table:style-name="ce18" table:formula="of:=SUM([.E175:.G175])" office:value-type="float" office:value="64937.85" calcext:value-type="float">
            <text:p><text:s/>64.937,85 </text:p>
          </table:table-cell>
          <table:table-cell table:style-name="ce18" office:value-type="float" office:value="53.27" calcext:value-type="float">
            <text:p><text:s/>53,27 </text:p>
          </table:table-cell>
          <table:table-cell table:style-name="ce18" office:value-type="float" office:value="113.96" calcext:value-type="float">
            <text:p><text:s/>113,96 </text:p>
          </table:table-cell>
          <table:table-cell table:style-name="ce18" office:value-type="float" office:value="60942.22" calcext:value-type="float">
            <text:p><text:s/>60.942,22 </text:p>
          </table:table-cell>
          <table:table-cell table:style-name="ce18" table:formula="of:=SUM([.I175:.K175])" office:value-type="float" office:value="61109.45" calcext:value-type="float">
            <text:p><text:s/>61.109,45 </text:p>
          </table:table-cell>
          <table:table-cell table:style-name="ce18" table:formula="of:=+[.H175]-[.L175]" office:value-type="float" office:value="3828.4" calcext:value-type="float">
            <text:p><text:s/>3.828,40 </text:p>
          </table:table-cell>
          <table:table-cell table:number-columns-repeated="1011"/>
        </table:table-row>
        <table:table-row table:style-name="ro4">
          <table:table-cell table:style-name="ce5" office:value-type="float" office:value="699130" calcext:value-type="float">
            <text:p>699130</text:p>
          </table:table-cell>
          <table:table-cell table:style-name="ce12" office:value-type="string" calcext:value-type="string">
            <text:p>DINARTE FELIX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PRESIDENTE PRUDENTE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15641.39" calcext:value-type="float">
            <text:p><text:s/>15.641,39 </text:p>
          </table:table-cell>
          <table:table-cell table:style-name="ce19" table:formula="of:=SUM([.E176:.G176])" office:value-type="float" office:value="46924.16" calcext:value-type="float">
            <text:p><text:s/>46.924,16 </text:p>
          </table:table-cell>
          <table:table-cell table:style-name="ce19" office:value-type="float" office:value="4876.51" calcext:value-type="float">
            <text:p><text:s/>4.876,5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176:.J176])" office:value-type="float" office:value="4876.51" calcext:value-type="float">
            <text:p><text:s/>4.876,51 </text:p>
          </table:table-cell>
          <table:table-cell table:style-name="ce19" table:formula="of:=+[.H176]-[.L176]" office:value-type="float" office:value="42047.65" calcext:value-type="float">
            <text:p><text:s/>42.047,65 </text:p>
          </table:table-cell>
          <table:table-cell table:number-columns-repeated="1011"/>
        </table:table-row>
        <table:table-row table:style-name="ro4">
          <table:table-cell table:style-name="ce4" office:value-type="float" office:value="106510" calcext:value-type="float">
            <text:p>106510</text:p>
          </table:table-cell>
          <table:table-cell office:value-type="string" calcext:value-type="string">
            <text:p>DIRCEU SORDI NOGU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177:.G177])" office:value-type="float" office:value="49468.95" calcext:value-type="float">
            <text:p><text:s/>49.468,95 </text:p>
          </table:table-cell>
          <table:table-cell table:style-name="ce18" office:value-type="float" office:value="7206.18" calcext:value-type="float">
            <text:p><text:s/>7.206,18 </text:p>
          </table:table-cell>
          <table:table-cell table:style-name="ce18" office:value-type="float" office:value="12050.53" calcext:value-type="float">
            <text:p><text:s/>12.050,5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177:.J177])" office:value-type="float" office:value="19256.71" calcext:value-type="float">
            <text:p><text:s/>19.256,71 </text:p>
          </table:table-cell>
          <table:table-cell table:style-name="ce18" table:formula="of:=+[.H177]-[.L177]" office:value-type="float" office:value="30212.24" calcext:value-type="float">
            <text:p><text:s/>30.212,24 </text:p>
          </table:table-cell>
          <table:table-cell table:number-columns-repeated="1011"/>
        </table:table-row>
        <table:table-row table:style-name="ro4">
          <table:table-cell table:style-name="ce5" office:value-type="float" office:value="664" calcext:value-type="float">
            <text:p>664</text:p>
          </table:table-cell>
          <table:table-cell table:style-name="ce12" office:value-type="string" calcext:value-type="string">
            <text:p>DJALMA LUCIO GABRIEL BARRET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750.33" calcext:value-type="float">
            <text:p><text:s/>2.750,33 </text:p>
          </table:table-cell>
          <table:table-cell table:style-name="ce19" office:value-type="float" office:value="16610.73" calcext:value-type="float">
            <text:p><text:s/>16.610,73 </text:p>
          </table:table-cell>
          <table:table-cell table:style-name="ce19" table:formula="of:=SUM([.E178:.G178])" office:value-type="float" office:value="49832.17" calcext:value-type="float">
            <text:p><text:s/>49.832,17 </text:p>
          </table:table-cell>
          <table:table-cell table:style-name="ce19" office:value-type="float" office:value="7272.78" calcext:value-type="float">
            <text:p><text:s/>7.272,78 </text:p>
          </table:table-cell>
          <table:table-cell table:style-name="ce19" office:value-type="float" office:value="13817.54" calcext:value-type="float">
            <text:p><text:s/>13.817,5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78:.J178])" office:value-type="float" office:value="21090.32" calcext:value-type="float">
            <text:p><text:s/>21.090,32 </text:p>
          </table:table-cell>
          <table:table-cell table:style-name="ce19" table:formula="of:=+[.H178]-[.L178]" office:value-type="float" office:value="28741.85" calcext:value-type="float">
            <text:p><text:s/>28.741,85 </text:p>
          </table:table-cell>
          <table:table-cell table:number-columns-repeated="1011"/>
        </table:table-row>
        <table:table-row table:style-name="ro4">
          <table:table-cell table:style-name="ce4" office:value-type="float" office:value="492464" calcext:value-type="float">
            <text:p>492464</text:p>
          </table:table-cell>
          <table:table-cell office:value-type="string" calcext:value-type="string">
            <text:p>DJALMA MOREIRA GOM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179:.G179])" office:value-type="float" office:value="45627.43" calcext:value-type="float">
            <text:p><text:s/>45.627,43 </text:p>
          </table:table-cell>
          <table:table-cell table:style-name="ce18" office:value-type="float" office:value="7110.26" calcext:value-type="float">
            <text:p><text:s/>7.110,26 </text:p>
          </table:table-cell>
          <table:table-cell table:style-name="ce18" office:value-type="float" office:value="12341.12" calcext:value-type="float">
            <text:p><text:s/>12.341,1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179:.J179])" office:value-type="float" office:value="19451.38" calcext:value-type="float">
            <text:p><text:s/>19.451,38 </text:p>
          </table:table-cell>
          <table:table-cell table:style-name="ce18" table:formula="of:=+[.H179]-[.L179]" office:value-type="float" office:value="26176.05" calcext:value-type="float">
            <text:p><text:s/>26.176,05 </text:p>
          </table:table-cell>
          <table:table-cell table:number-columns-repeated="1011"/>
        </table:table-row>
        <table:table-row table:style-name="ro4">
          <table:table-cell table:style-name="ce5" office:value-type="float" office:value="966491" calcext:value-type="float">
            <text:p>966491</text:p>
          </table:table-cell>
          <table:table-cell table:style-name="ce12" office:value-type="string" calcext:value-type="string">
            <text:p>DOMINGOS ANTONIO JESUIN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SAO BERNARDO DO CAMPO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180:.G180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style-name="ce19" office:value-type="float" office:value="13492.6" calcext:value-type="float">
            <text:p><text:s/>13.492,6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80:.J180])" office:value-type="float" office:value="19994.5" calcext:value-type="float">
            <text:p><text:s/>19.994,50 </text:p>
          </table:table-cell>
          <table:table-cell table:style-name="ce19" table:formula="of:=+[.H180]-[.L180]" office:value-type="float" office:value="25632.93" calcext:value-type="float">
            <text:p><text:s/>25.632,93 </text:p>
          </table:table-cell>
          <table:table-cell table:number-columns-repeated="1011"/>
        </table:table-row>
        <table:table-row table:style-name="ro4">
          <table:table-cell table:style-name="ce4" office:value-type="float" office:value="639038" calcext:value-type="float">
            <text:p>639038</text:p>
          </table:table-cell>
          <table:table-cell office:value-type="string" calcext:value-type="string">
            <text:p>DRAUSIO LUCIO BARR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902.05" calcext:value-type="float">
            <text:p><text:s/>1.902,05 </text:p>
          </table:table-cell>
          <table:table-cell table:style-name="ce18" office:value-type="float" office:value="16186.59" calcext:value-type="float">
            <text:p><text:s/>16.186,59 </text:p>
          </table:table-cell>
          <table:table-cell table:style-name="ce18" table:formula="of:=SUM([.E181:.G181])" office:value-type="float" office:value="48559.75" calcext:value-type="float">
            <text:p><text:s/>48.559,75 </text:p>
          </table:table-cell>
          <table:table-cell table:style-name="ce18" office:value-type="float" office:value="7039.48" calcext:value-type="float">
            <text:p><text:s/>7.039,48 </text:p>
          </table:table-cell>
          <table:table-cell table:style-name="ce18" office:value-type="float" office:value="14345.24" calcext:value-type="float">
            <text:p><text:s/>14.345,2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181:.J181])" office:value-type="float" office:value="21384.72" calcext:value-type="float">
            <text:p><text:s/>21.384,72 </text:p>
          </table:table-cell>
          <table:table-cell table:style-name="ce18" table:formula="of:=+[.H181]-[.L181]" office:value-type="float" office:value="27175.03" calcext:value-type="float">
            <text:p><text:s/>27.175,03 </text:p>
          </table:table-cell>
          <table:table-cell table:number-columns-repeated="1011"/>
        </table:table-row>
        <table:table-row table:style-name="ro4">
          <table:table-cell table:style-name="ce5" office:value-type="float" office:value="1357" calcext:value-type="float">
            <text:p>1357</text:p>
          </table:table-cell>
          <table:table-cell table:style-name="ce12" office:value-type="string" calcext:value-type="string">
            <text:p>DULCE MARIA GOYOS SICOL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182:.G182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style-name="ce19" office:value-type="float" office:value="12445.4" calcext:value-type="float">
            <text:p><text:s/>12.445,4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82:.J182])" office:value-type="float" office:value="18947.3" calcext:value-type="float">
            <text:p><text:s/>18.947,30 </text:p>
          </table:table-cell>
          <table:table-cell table:style-name="ce19" table:formula="of:=+[.H182]-[.L182]" office:value-type="float" office:value="26680.13" calcext:value-type="float">
            <text:p><text:s/>26.680,13 </text:p>
          </table:table-cell>
          <table:table-cell table:number-columns-repeated="1011"/>
        </table:table-row>
        <table:table-row table:style-name="ro4">
          <table:table-cell table:style-name="ce4" office:value-type="float" office:value="579" calcext:value-type="float">
            <text:p>579</text:p>
          </table:table-cell>
          <table:table-cell office:value-type="string" calcext:value-type="string">
            <text:p>EDEGAR MARTINS SEGALA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7500.17" calcext:value-type="float">
            <text:p><text:s/>27.500,17 </text:p>
          </table:table-cell>
          <table:table-cell table:style-name="ce18" office:value-type="float" office:value="273.36" calcext:value-type="float">
            <text:p><text:s/>273,36 </text:p>
          </table:table-cell>
          <table:table-cell table:style-name="ce18" office:value-type="float" office:value="13886.77" calcext:value-type="float">
            <text:p><text:s/>13.886,77 </text:p>
          </table:table-cell>
          <table:table-cell table:style-name="ce18" table:formula="of:=SUM([.E183:.G183])" office:value-type="float" office:value="41660.3" calcext:value-type="float">
            <text:p><text:s/>41.660,30 </text:p>
          </table:table-cell>
          <table:table-cell table:style-name="ce18" office:value-type="float" office:value="3911.48" calcext:value-type="float">
            <text:p><text:s/>3.911,4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183:.J183])" office:value-type="float" office:value="3911.48" calcext:value-type="float">
            <text:p><text:s/>3.911,48 </text:p>
          </table:table-cell>
          <table:table-cell table:style-name="ce18" table:formula="of:=+[.H183]-[.L183]" office:value-type="float" office:value="37748.82" calcext:value-type="float">
            <text:p><text:s/>37.748,82 </text:p>
          </table:table-cell>
          <table:table-cell table:number-columns-repeated="1011"/>
        </table:table-row>
        <table:table-row table:style-name="ro4">
          <table:table-cell table:style-name="ce5" office:value-type="float" office:value="731" calcext:value-type="float">
            <text:p>731</text:p>
          </table:table-cell>
          <table:table-cell table:style-name="ce12" office:value-type="string" calcext:value-type="string">
            <text:p>EDENILSON POLONI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4473.78" calcext:value-type="float">
            <text:p><text:s/>14.473,78 </text:p>
          </table:table-cell>
          <table:table-cell table:style-name="ce19" table:formula="of:=SUM([.E184:.G184])" office:value-type="float" office:value="43421.33" calcext:value-type="float">
            <text:p><text:s/>43.421,33 </text:p>
          </table:table-cell>
          <table:table-cell table:style-name="ce19" office:value-type="float" office:value="6097.45" calcext:value-type="float">
            <text:p><text:s/>6.097,45 </text:p>
          </table:table-cell>
          <table:table-cell table:style-name="ce19" office:value-type="float" office:value="12772.66" calcext:value-type="float">
            <text:p><text:s/>12.772,6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84:.J184])" office:value-type="float" office:value="18870.11" calcext:value-type="float">
            <text:p><text:s/>18.870,11 </text:p>
          </table:table-cell>
          <table:table-cell table:style-name="ce19" table:formula="of:=+[.H184]-[.L184]" office:value-type="float" office:value="24551.22" calcext:value-type="float">
            <text:p><text:s/>24.551,22 </text:p>
          </table:table-cell>
          <table:table-cell table:number-columns-repeated="1011"/>
        </table:table-row>
        <table:table-row table:style-name="ro4">
          <table:table-cell table:style-name="ce4" office:value-type="float" office:value="147470" calcext:value-type="float">
            <text:p>147470</text:p>
          </table:table-cell>
          <table:table-cell office:value-type="string" calcext:value-type="string">
            <text:p>EDI CABRERA RODE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823.39" calcext:value-type="float">
            <text:p><text:s/>1.823,39 </text:p>
          </table:table-cell>
          <table:table-cell table:style-name="ce18" office:value-type="float" office:value="15385.47" calcext:value-type="float">
            <text:p><text:s/>15.385,47 </text:p>
          </table:table-cell>
          <table:table-cell table:style-name="ce18" table:formula="of:=SUM([.E185:.G185])" office:value-type="float" office:value="46156.41" calcext:value-type="float">
            <text:p><text:s/>46.156,41 </text:p>
          </table:table-cell>
          <table:table-cell table:style-name="ce18" office:value-type="float" office:value="4735.76" calcext:value-type="float">
            <text:p><text:s/>4.735,7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185:.J185])" office:value-type="float" office:value="4735.76" calcext:value-type="float">
            <text:p><text:s/>4.735,76 </text:p>
          </table:table-cell>
          <table:table-cell table:style-name="ce18" table:formula="of:=+[.H185]-[.L185]" office:value-type="float" office:value="41420.65" calcext:value-type="float">
            <text:p><text:s/>41.420,65 </text:p>
          </table:table-cell>
          <table:table-cell table:number-columns-repeated="1011"/>
        </table:table-row>
        <table:table-row table:style-name="ro4">
          <table:table-cell table:style-name="ce5" office:value-type="float" office:value="928318" calcext:value-type="float">
            <text:p>928318</text:p>
          </table:table-cell>
          <table:table-cell table:style-name="ce12" office:value-type="string" calcext:value-type="string">
            <text:p>EDIS MILARE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41.91" calcext:value-type="float">
            <text:p><text:s/>2.641,91 </text:p>
          </table:table-cell>
          <table:table-cell table:style-name="ce19" office:value-type="float" office:value="16556.52" calcext:value-type="float">
            <text:p><text:s/>16.556,52 </text:p>
          </table:table-cell>
          <table:table-cell table:style-name="ce19" table:formula="of:=SUM([.E186:.G186])" office:value-type="float" office:value="49669.54" calcext:value-type="float">
            <text:p><text:s/>49.669,54 </text:p>
          </table:table-cell>
          <table:table-cell table:style-name="ce19" office:value-type="float" office:value="7242.95" calcext:value-type="float">
            <text:p><text:s/>7.242,95 </text:p>
          </table:table-cell>
          <table:table-cell table:style-name="ce19" office:value-type="float" office:value="13451.66" calcext:value-type="float">
            <text:p><text:s/>13.451,6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86:.J186])" office:value-type="float" office:value="20694.61" calcext:value-type="float">
            <text:p><text:s/>20.694,61 </text:p>
          </table:table-cell>
          <table:table-cell table:style-name="ce19" table:formula="of:=+[.H186]-[.L186]" office:value-type="float" office:value="28974.93" calcext:value-type="float">
            <text:p><text:s/>28.974,93 </text:p>
          </table:table-cell>
          <table:table-cell table:number-columns-repeated="1011"/>
        </table:table-row>
        <table:table-row table:style-name="ro4">
          <table:table-cell table:style-name="ce4" office:value-type="float" office:value="469137" calcext:value-type="float">
            <text:p>469137</text:p>
          </table:table-cell>
          <table:table-cell office:value-type="string" calcext:value-type="string">
            <text:p>EDISON LUIZ DE CAMP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187:.G187])" office:value-type="float" office:value="45627.43" calcext:value-type="float">
            <text:p><text:s/>45.627,43 </text:p>
          </table:table-cell>
          <table:table-cell table:style-name="ce18" office:value-type="float" office:value="5247.14" calcext:value-type="float">
            <text:p><text:s/>5.247,1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187:.J187])" office:value-type="float" office:value="5247.14" calcext:value-type="float">
            <text:p><text:s/>5.247,14 </text:p>
          </table:table-cell>
          <table:table-cell table:style-name="ce18" table:formula="of:=+[.H187]-[.L187]" office:value-type="float" office:value="40380.29" calcext:value-type="float">
            <text:p><text:s/>40.380,29 </text:p>
          </table:table-cell>
          <table:table-cell table:number-columns-repeated="1011"/>
        </table:table-row>
        <table:table-row table:style-name="ro4">
          <table:table-cell table:style-name="ce5" office:value-type="float" office:value="97040" calcext:value-type="float">
            <text:p>97040</text:p>
          </table:table-cell>
          <table:table-cell table:style-name="ce12" office:value-type="string" calcext:value-type="string">
            <text:p>EDIVON TEIXEIR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16538.31" calcext:value-type="float">
            <text:p><text:s/>16.538,31 </text:p>
          </table:table-cell>
          <table:table-cell table:style-name="ce19" table:formula="of:=SUM([.E188:.G188])" office:value-type="float" office:value="49614.93" calcext:value-type="float">
            <text:p><text:s/>49.614,93 </text:p>
          </table:table-cell>
          <table:table-cell table:style-name="ce19" office:value-type="float" office:value="7232.95" calcext:value-type="float">
            <text:p><text:s/>7.232,95 </text:p>
          </table:table-cell>
          <table:table-cell table:style-name="ce19" office:value-type="float" office:value="13538.1" calcext:value-type="float">
            <text:p><text:s/>13.538,1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88:.J188])" office:value-type="float" office:value="20771.05" calcext:value-type="float">
            <text:p><text:s/>20.771,05 </text:p>
          </table:table-cell>
          <table:table-cell table:style-name="ce19" table:formula="of:=+[.H188]-[.L188]" office:value-type="float" office:value="28843.88" calcext:value-type="float">
            <text:p><text:s/>28.843,88 </text:p>
          </table:table-cell>
          <table:table-cell table:number-columns-repeated="1011"/>
        </table:table-row>
        <table:table-row table:style-name="ro4">
          <table:table-cell table:style-name="ce4" office:value-type="float" office:value="494450" calcext:value-type="float">
            <text:p>494450</text:p>
          </table:table-cell>
          <table:table-cell office:value-type="string" calcext:value-type="string">
            <text:p>EDMILSON MARCHIO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189:.G189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189:.J189])" office:value-type="float" office:value="6501.9" calcext:value-type="float">
            <text:p><text:s/>6.501,90 </text:p>
          </table:table-cell>
          <table:table-cell table:style-name="ce18" table:formula="of:=+[.H189]-[.L189]" office:value-type="float" office:value="39125.53" calcext:value-type="float">
            <text:p><text:s/>39.125,53 </text:p>
          </table:table-cell>
          <table:table-cell table:number-columns-repeated="1011"/>
        </table:table-row>
        <table:table-row table:style-name="ro4">
          <table:table-cell table:style-name="ce5" office:value-type="float" office:value="273573" calcext:value-type="float">
            <text:p>273573</text:p>
          </table:table-cell>
          <table:table-cell table:style-name="ce12" office:value-type="string" calcext:value-type="string">
            <text:p>EDSON EDMIR VELH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GABINETE PROCURADOR GERAL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190:.G190])" office:value-type="float" office:value="49468.95" calcext:value-type="float">
            <text:p><text:s/>49.468,95 </text:p>
          </table:table-cell>
          <table:table-cell table:style-name="ce19" office:value-type="float" office:value="5343.06" calcext:value-type="float">
            <text:p><text:s/>5.343,0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190:.J190])" office:value-type="float" office:value="5343.06" calcext:value-type="float">
            <text:p><text:s/>5.343,06 </text:p>
          </table:table-cell>
          <table:table-cell table:style-name="ce19" table:formula="of:=+[.H190]-[.L190]" office:value-type="float" office:value="44125.89" calcext:value-type="float">
            <text:p><text:s/>44.125,89 </text:p>
          </table:table-cell>
          <table:table-cell table:number-columns-repeated="1011"/>
        </table:table-row>
        <table:table-row table:style-name="ro4">
          <table:table-cell table:style-name="ce4" office:value-type="float" office:value="380849" calcext:value-type="float">
            <text:p>380849</text:p>
          </table:table-cell>
          <table:table-cell office:value-type="string" calcext:value-type="string">
            <text:p>EDSON JOSE MENEGHET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191:.G191])" office:value-type="float" office:value="45627.43" calcext:value-type="float">
            <text:p><text:s/>45.627,43 </text:p>
          </table:table-cell>
          <table:table-cell table:style-name="ce18" office:value-type="float" office:value="6514.5" calcext:value-type="float">
            <text:p><text:s/>6.514,50 </text:p>
          </table:table-cell>
          <table:table-cell table:style-name="ce18" office:value-type="float" office:value="9884.26" calcext:value-type="float">
            <text:p><text:s/>9.884,2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191:.J191])" office:value-type="float" office:value="16398.76" calcext:value-type="float">
            <text:p><text:s/>16.398,76 </text:p>
          </table:table-cell>
          <table:table-cell table:style-name="ce18" table:formula="of:=+[.H191]-[.L191]" office:value-type="float" office:value="29228.67" calcext:value-type="float">
            <text:p><text:s/>29.228,67 </text:p>
          </table:table-cell>
          <table:table-cell table:number-columns-repeated="1011"/>
        </table:table-row>
        <table:table-row table:style-name="ro4">
          <table:table-cell table:style-name="ce5" office:value-type="float" office:value="541626" calcext:value-type="float">
            <text:p>541626</text:p>
          </table:table-cell>
          <table:table-cell table:style-name="ce12" office:value-type="string" calcext:value-type="string">
            <text:p>EDSON RAMACHOTI FERREIRA CARVALH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192:.G192])" office:value-type="float" office:value="49468.95" calcext:value-type="float">
            <text:p><text:s/>49.468,95 </text:p>
          </table:table-cell>
          <table:table-cell table:style-name="ce19" office:value-type="float" office:value="5343.06" calcext:value-type="float">
            <text:p><text:s/>5.343,0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192:.J192])" office:value-type="float" office:value="5343.06" calcext:value-type="float">
            <text:p><text:s/>5.343,06 </text:p>
          </table:table-cell>
          <table:table-cell table:style-name="ce19" table:formula="of:=+[.H192]-[.L192]" office:value-type="float" office:value="44125.89" calcext:value-type="float">
            <text:p><text:s/>44.125,89 </text:p>
          </table:table-cell>
          <table:table-cell table:number-columns-repeated="1011"/>
        </table:table-row>
        <table:table-row table:style-name="ro4">
          <table:table-cell table:style-name="ce4" office:value-type="float" office:value="353664" calcext:value-type="float">
            <text:p>353664</text:p>
          </table:table-cell>
          <table:table-cell office:value-type="string" calcext:value-type="string">
            <text:p>EDSON SORRIL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23.57" calcext:value-type="float">
            <text:p><text:s/>2.623,57 </text:p>
          </table:table-cell>
          <table:table-cell table:style-name="ce18" office:value-type="float" office:value="16556.37" calcext:value-type="float">
            <text:p><text:s/>16.556,37 </text:p>
          </table:table-cell>
          <table:table-cell table:style-name="ce18" table:formula="of:=SUM([.E193:.G193])" office:value-type="float" office:value="49651.05" calcext:value-type="float">
            <text:p><text:s/>49.651,05 </text:p>
          </table:table-cell>
          <table:table-cell table:style-name="ce18" office:value-type="float" office:value="6035.68" calcext:value-type="float">
            <text:p><text:s/>6.035,6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193:.J193])" office:value-type="float" office:value="6035.68" calcext:value-type="float">
            <text:p><text:s/>6.035,68 </text:p>
          </table:table-cell>
          <table:table-cell table:style-name="ce18" table:formula="of:=+[.H193]-[.L193]" office:value-type="float" office:value="43615.37" calcext:value-type="float">
            <text:p><text:s/>43.615,37 </text:p>
          </table:table-cell>
          <table:table-cell table:number-columns-repeated="1011"/>
        </table:table-row>
        <table:table-row table:style-name="ro4">
          <table:table-cell table:style-name="ce5" office:value-type="float" office:value="197996" calcext:value-type="float">
            <text:p>197996</text:p>
          </table:table-cell>
          <table:table-cell table:style-name="ce12" office:value-type="string" calcext:value-type="string">
            <text:p>EDUARDO ADOLFO VIESI VELOCC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RIBEIRAO PRETO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194:.G194])" office:value-type="float" office:value="45627.43" calcext:value-type="float">
            <text:p><text:s/>45.627,43 </text:p>
          </table:table-cell>
          <table:table-cell table:style-name="ce19" office:value-type="float" office:value="4638.78" calcext:value-type="float">
            <text:p><text:s/>4.638,7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194:.J194])" office:value-type="float" office:value="4638.78" calcext:value-type="float">
            <text:p><text:s/>4.638,78 </text:p>
          </table:table-cell>
          <table:table-cell table:style-name="ce19" table:formula="of:=+[.H194]-[.L194]" office:value-type="float" office:value="40988.65" calcext:value-type="float">
            <text:p><text:s/>40.988,65 </text:p>
          </table:table-cell>
          <table:table-cell table:number-columns-repeated="1011"/>
        </table:table-row>
        <table:table-row table:style-name="ro4">
          <table:table-cell table:style-name="ce4" office:value-type="float" office:value="970482" calcext:value-type="float">
            <text:p>970482</text:p>
          </table:table-cell>
          <table:table-cell office:value-type="string" calcext:value-type="string">
            <text:p>EDUARDO CARVALHO DE VASCONCELL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GABINETE PROCURADOR GERAL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195:.G195])" office:value-type="float" office:value="45627.43" calcext:value-type="float">
            <text:p><text:s/>45.627,43 </text:p>
          </table:table-cell>
          <table:table-cell table:style-name="ce18" office:value-type="float" office:value="6514.5" calcext:value-type="float">
            <text:p><text:s/>6.514,50 </text:p>
          </table:table-cell>
          <table:table-cell table:style-name="ce18" office:value-type="float" office:value="13492.6" calcext:value-type="float">
            <text:p><text:s/>13.492,6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195:.J195])" office:value-type="float" office:value="20007.1" calcext:value-type="float">
            <text:p><text:s/>20.007,10 </text:p>
          </table:table-cell>
          <table:table-cell table:style-name="ce18" table:formula="of:=+[.H195]-[.L195]" office:value-type="float" office:value="25620.33" calcext:value-type="float">
            <text:p><text:s/>25.620,33 </text:p>
          </table:table-cell>
          <table:table-cell table:number-columns-repeated="1011"/>
        </table:table-row>
        <table:table-row table:style-name="ro4">
          <table:table-cell table:style-name="ce5" office:value-type="float" office:value="245284" calcext:value-type="float">
            <text:p>245284</text:p>
          </table:table-cell>
          <table:table-cell table:style-name="ce12" office:value-type="string" calcext:value-type="string">
            <text:p>EDUARDO FRANCISCO CRESP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16538.31" calcext:value-type="float">
            <text:p><text:s/>16.538,31 </text:p>
          </table:table-cell>
          <table:table-cell table:style-name="ce19" table:formula="of:=SUM([.E196:.G196])" office:value-type="float" office:value="49614.93" calcext:value-type="float">
            <text:p><text:s/>49.614,93 </text:p>
          </table:table-cell>
          <table:table-cell table:style-name="ce19" office:value-type="float" office:value="7232.95" calcext:value-type="float">
            <text:p><text:s/>7.232,95 </text:p>
          </table:table-cell>
          <table:table-cell table:style-name="ce19" office:value-type="float" office:value="13746.66" calcext:value-type="float">
            <text:p><text:s/>13.746,6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96:.J196])" office:value-type="float" office:value="20979.61" calcext:value-type="float">
            <text:p><text:s/>20.979,61 </text:p>
          </table:table-cell>
          <table:table-cell table:style-name="ce19" table:formula="of:=+[.H196]-[.L196]" office:value-type="float" office:value="28635.32" calcext:value-type="float">
            <text:p><text:s/>28.635,32 </text:p>
          </table:table-cell>
          <table:table-cell table:number-columns-repeated="1011"/>
        </table:table-row>
        <table:table-row table:style-name="ro4">
          <table:table-cell table:style-name="ce4" office:value-type="float" office:value="552" calcext:value-type="float">
            <text:p>552</text:p>
          </table:table-cell>
          <table:table-cell office:value-type="string" calcext:value-type="string">
            <text:p>EDUARDO GARCIA DE QUEIRO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197:.G197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style-name="ce18" office:value-type="float" office:value="12445.4" calcext:value-type="float">
            <text:p><text:s/>12.445,4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197:.J197])" office:value-type="float" office:value="18947.3" calcext:value-type="float">
            <text:p><text:s/>18.947,30 </text:p>
          </table:table-cell>
          <table:table-cell table:style-name="ce18" table:formula="of:=+[.H197]-[.L197]" office:value-type="float" office:value="26680.13" calcext:value-type="float">
            <text:p><text:s/>26.680,13 </text:p>
          </table:table-cell>
          <table:table-cell table:number-columns-repeated="1011"/>
        </table:table-row>
        <table:table-row table:style-name="ro4">
          <table:table-cell table:style-name="ce5" office:value-type="float" office:value="365206" calcext:value-type="float">
            <text:p>365206</text:p>
          </table:table-cell>
          <table:table-cell table:style-name="ce12" office:value-type="string" calcext:value-type="string">
            <text:p>EDUARDO MANSANO BAUMAN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21503.89" calcext:value-type="float">
            <text:p><text:s/>21.503,8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0751.95" calcext:value-type="float">
            <text:p><text:s/>10.751,95 </text:p>
          </table:table-cell>
          <table:table-cell table:style-name="ce19" table:formula="of:=SUM([.E198:.G198])" office:value-type="float" office:value="32255.84" calcext:value-type="float">
            <text:p><text:s/>32.255,84 </text:p>
          </table:table-cell>
          <table:table-cell table:style-name="ce19" office:value-type="float" office:value="5913.55" calcext:value-type="float">
            <text:p><text:s/>5.913,55 </text:p>
          </table:table-cell>
          <table:table-cell table:style-name="ce19" office:value-type="float" office:value="8683.16" calcext:value-type="float">
            <text:p><text:s/>8.683,1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198:.J198])" office:value-type="float" office:value="14596.71" calcext:value-type="float">
            <text:p><text:s/>14.596,71 </text:p>
          </table:table-cell>
          <table:table-cell table:style-name="ce19" table:formula="of:=+[.H198]-[.L198]" office:value-type="float" office:value="17659.13" calcext:value-type="float">
            <text:p><text:s/>17.659,13 </text:p>
          </table:table-cell>
          <table:table-cell table:number-columns-repeated="1011"/>
        </table:table-row>
        <table:table-row table:style-name="ro4">
          <table:table-cell table:style-name="ce4" office:value-type="float" office:value="148951" calcext:value-type="float">
            <text:p>148951</text:p>
          </table:table-cell>
          <table:table-cell office:value-type="string" calcext:value-type="string">
            <text:p>EDUARDO MARTIN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744.82" calcext:value-type="float">
            <text:p><text:s/>2.744,82 </text:p>
          </table:table-cell>
          <table:table-cell table:style-name="ce18" office:value-type="float" office:value="16607.97" calcext:value-type="float">
            <text:p><text:s/>16.607,97 </text:p>
          </table:table-cell>
          <table:table-cell table:style-name="ce18" table:formula="of:=SUM([.E199:.G199])" office:value-type="float" office:value="49823.9" calcext:value-type="float">
            <text:p><text:s/>49.823,90 </text:p>
          </table:table-cell>
          <table:table-cell table:style-name="ce18" office:value-type="float" office:value="7271.25" calcext:value-type="float">
            <text:p><text:s/>7.271,25 </text:p>
          </table:table-cell>
          <table:table-cell table:style-name="ce18" office:value-type="float" office:value="14862.04" calcext:value-type="float">
            <text:p><text:s/>14.862,0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199:.J199])" office:value-type="float" office:value="22133.29" calcext:value-type="float">
            <text:p><text:s/>22.133,29 </text:p>
          </table:table-cell>
          <table:table-cell table:style-name="ce18" table:formula="of:=+[.H199]-[.L199]" office:value-type="float" office:value="27690.61" calcext:value-type="float">
            <text:p><text:s/>27.690,61 </text:p>
          </table:table-cell>
          <table:table-cell table:number-columns-repeated="1011"/>
        </table:table-row>
        <table:table-row table:style-name="ro4">
          <table:table-cell table:style-name="ce5" office:value-type="float" office:value="332144" calcext:value-type="float">
            <text:p>332144</text:p>
          </table:table-cell>
          <table:table-cell table:style-name="ce12" office:value-type="string" calcext:value-type="string">
            <text:p>EDUARDO SILVEIRA MELO RODRIGU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50.66" calcext:value-type="float">
            <text:p><text:s/>2.650,66 </text:p>
          </table:table-cell>
          <table:table-cell table:style-name="ce19" office:value-type="float" office:value="16560.89" calcext:value-type="float">
            <text:p><text:s/>16.560,89 </text:p>
          </table:table-cell>
          <table:table-cell table:style-name="ce19" table:formula="of:=SUM([.E200:.G200])" office:value-type="float" office:value="49682.66" calcext:value-type="float">
            <text:p><text:s/>49.682,66 </text:p>
          </table:table-cell>
          <table:table-cell table:style-name="ce19" office:value-type="float" office:value="7245.35" calcext:value-type="float">
            <text:p><text:s/>7.245,35 </text:p>
          </table:table-cell>
          <table:table-cell table:style-name="ce19" office:value-type="float" office:value="11721.75" calcext:value-type="float">
            <text:p><text:s/>11.721,7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00:.J200])" office:value-type="float" office:value="18967.1" calcext:value-type="float">
            <text:p><text:s/>18.967,10 </text:p>
          </table:table-cell>
          <table:table-cell table:style-name="ce19" table:formula="of:=+[.H200]-[.L200]" office:value-type="float" office:value="30715.56" calcext:value-type="float">
            <text:p><text:s/>30.715,56 </text:p>
          </table:table-cell>
          <table:table-cell table:number-columns-repeated="1011"/>
        </table:table-row>
        <table:table-row table:style-name="ro4">
          <table:table-cell table:style-name="ce4" office:value-type="float" office:value="612" calcext:value-type="float">
            <text:p>612</text:p>
          </table:table-cell>
          <table:table-cell office:value-type="string" calcext:value-type="string">
            <text:p>EDUARDO VASCONCELLOS MAT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201:.G201])" office:value-type="float" office:value="45627.43" calcext:value-type="float">
            <text:p><text:s/>45.627,43 </text:p>
          </table:table-cell>
          <table:table-cell table:style-name="ce18" office:value-type="float" office:value="7110.26" calcext:value-type="float">
            <text:p><text:s/>7.110,26 </text:p>
          </table:table-cell>
          <table:table-cell table:style-name="ce18" office:value-type="float" office:value="12445.4" calcext:value-type="float">
            <text:p><text:s/>12.445,4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201:.J201])" office:value-type="float" office:value="19555.66" calcext:value-type="float">
            <text:p><text:s/>19.555,66 </text:p>
          </table:table-cell>
          <table:table-cell table:style-name="ce18" table:formula="of:=+[.H201]-[.L201]" office:value-type="float" office:value="26071.77" calcext:value-type="float">
            <text:p><text:s/>26.071,77 </text:p>
          </table:table-cell>
          <table:table-cell table:number-columns-repeated="1011"/>
        </table:table-row>
        <table:table-row table:style-name="ro4">
          <table:table-cell table:style-name="ce5" office:value-type="float" office:value="842112" calcext:value-type="float">
            <text:p>842112</text:p>
          </table:table-cell>
          <table:table-cell table:style-name="ce12" office:value-type="string" calcext:value-type="string">
            <text:p>ELIANA FIGUEIRA DE MELL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ANTOS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14776.91" calcext:value-type="float">
            <text:p><text:s/>14.776,91 </text:p>
          </table:table-cell>
          <table:table-cell table:style-name="ce19" table:formula="of:=SUM([.E202:.G202])" office:value-type="float" office:value="44330.72" calcext:value-type="float">
            <text:p><text:s/>44.330,72 </text:p>
          </table:table-cell>
          <table:table-cell table:style-name="ce19" office:value-type="float" office:value="6264.18" calcext:value-type="float">
            <text:p><text:s/>6.264,18 </text:p>
          </table:table-cell>
          <table:table-cell table:style-name="ce19" office:value-type="float" office:value="13069.44" calcext:value-type="float">
            <text:p><text:s/>13.069,4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02:.J202])" office:value-type="float" office:value="19333.62" calcext:value-type="float">
            <text:p><text:s/>19.333,62 </text:p>
          </table:table-cell>
          <table:table-cell table:style-name="ce19" table:formula="of:=+[.H202]-[.L202]" office:value-type="float" office:value="24997.1" calcext:value-type="float">
            <text:p><text:s/>24.997,10 </text:p>
          </table:table-cell>
          <table:table-cell table:number-columns-repeated="1011"/>
        </table:table-row>
        <table:table-row table:style-name="ro4">
          <table:table-cell table:style-name="ce4" office:value-type="float" office:value="265099" calcext:value-type="float">
            <text:p>265099</text:p>
          </table:table-cell>
          <table:table-cell office:value-type="string" calcext:value-type="string">
            <text:p>ELIANA MONTEMAG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50.66" calcext:value-type="float">
            <text:p><text:s/>2.650,66 </text:p>
          </table:table-cell>
          <table:table-cell table:style-name="ce18" office:value-type="float" office:value="16560.89" calcext:value-type="float">
            <text:p><text:s/>16.560,89 </text:p>
          </table:table-cell>
          <table:table-cell table:style-name="ce18" table:formula="of:=SUM([.E203:.G203])" office:value-type="float" office:value="49682.66" calcext:value-type="float">
            <text:p><text:s/>49.682,66 </text:p>
          </table:table-cell>
          <table:table-cell table:style-name="ce18" office:value-type="float" office:value="7907.78" calcext:value-type="float">
            <text:p><text:s/>7.907,78 </text:p>
          </table:table-cell>
          <table:table-cell table:style-name="ce18" office:value-type="float" office:value="14815.96" calcext:value-type="float">
            <text:p><text:s/>14.815,9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203:.J203])" office:value-type="float" office:value="22723.74" calcext:value-type="float">
            <text:p><text:s/>22.723,74 </text:p>
          </table:table-cell>
          <table:table-cell table:style-name="ce18" table:formula="of:=+[.H203]-[.L203]" office:value-type="float" office:value="26958.92" calcext:value-type="float">
            <text:p><text:s/>26.958,92 </text:p>
          </table:table-cell>
          <table:table-cell table:number-columns-repeated="1011"/>
        </table:table-row>
        <table:table-row table:style-name="ro4">
          <table:table-cell table:style-name="ce5" office:value-type="float" office:value="124778" calcext:value-type="float">
            <text:p>124778</text:p>
          </table:table-cell>
          <table:table-cell table:style-name="ce12" office:value-type="string" calcext:value-type="string">
            <text:p>ELIAS ANTONIO JACOB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ANTOS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204:.G204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style-name="ce19" office:value-type="float" office:value="12445.4" calcext:value-type="float">
            <text:p><text:s/>12.445,4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04:.J204])" office:value-type="float" office:value="18947.3" calcext:value-type="float">
            <text:p><text:s/>18.947,30 </text:p>
          </table:table-cell>
          <table:table-cell table:style-name="ce19" table:formula="of:=+[.H204]-[.L204]" office:value-type="float" office:value="26680.13" calcext:value-type="float">
            <text:p><text:s/>26.680,13 </text:p>
          </table:table-cell>
          <table:table-cell table:number-columns-repeated="1011"/>
        </table:table-row>
        <table:table-row table:style-name="ro4">
          <table:table-cell table:style-name="ce4" office:value-type="float" office:value="295075" calcext:value-type="float">
            <text:p>295075</text:p>
          </table:table-cell>
          <table:table-cell office:value-type="string" calcext:value-type="string">
            <text:p>ELIEL RAMOS MAURIC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15641.39" calcext:value-type="float">
            <text:p><text:s/>15.641,39 </text:p>
          </table:table-cell>
          <table:table-cell table:style-name="ce18" table:formula="of:=SUM([.E205:.G205])" office:value-type="float" office:value="46924.16" calcext:value-type="float">
            <text:p><text:s/>46.924,16 </text:p>
          </table:table-cell>
          <table:table-cell table:style-name="ce18" office:value-type="float" office:value="6739.63" calcext:value-type="float">
            <text:p><text:s/>6.739,63 </text:p>
          </table:table-cell>
          <table:table-cell table:style-name="ce18" office:value-type="float" office:value="13036.57" calcext:value-type="float">
            <text:p><text:s/>13.036,5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205:.J205])" office:value-type="float" office:value="19776.2" calcext:value-type="float">
            <text:p><text:s/>19.776,20 </text:p>
          </table:table-cell>
          <table:table-cell table:style-name="ce18" table:formula="of:=+[.H205]-[.L205]" office:value-type="float" office:value="27147.96" calcext:value-type="float">
            <text:p><text:s/>27.147,96 </text:p>
          </table:table-cell>
          <table:table-cell table:number-columns-repeated="1011"/>
        </table:table-row>
        <table:table-row table:style-name="ro4">
          <table:table-cell table:style-name="ce5" office:value-type="float" office:value="111287" calcext:value-type="float">
            <text:p>111287</text:p>
          </table:table-cell>
          <table:table-cell table:style-name="ce12" office:value-type="string" calcext:value-type="string">
            <text:p>ELIO DE SOUZA FERREIR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COLEGIO PROCURADORE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16538.31" calcext:value-type="float">
            <text:p><text:s/>16.538,31 </text:p>
          </table:table-cell>
          <table:table-cell table:style-name="ce19" table:formula="of:=SUM([.E206:.G206])" office:value-type="float" office:value="49614.93" calcext:value-type="float">
            <text:p><text:s/>49.614,93 </text:p>
          </table:table-cell>
          <table:table-cell table:style-name="ce19" office:value-type="float" office:value="7232.95" calcext:value-type="float">
            <text:p><text:s/>7.232,95 </text:p>
          </table:table-cell>
          <table:table-cell table:style-name="ce19" office:value-type="float" office:value="13746.66" calcext:value-type="float">
            <text:p><text:s/>13.746,6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06:.J206])" office:value-type="float" office:value="20979.61" calcext:value-type="float">
            <text:p><text:s/>20.979,61 </text:p>
          </table:table-cell>
          <table:table-cell table:style-name="ce19" table:formula="of:=+[.H206]-[.L206]" office:value-type="float" office:value="28635.32" calcext:value-type="float">
            <text:p><text:s/>28.635,32 </text:p>
          </table:table-cell>
          <table:table-cell table:number-columns-repeated="1011"/>
        </table:table-row>
        <table:table-row table:style-name="ro4">
          <table:table-cell table:style-name="ce4" office:value-type="float" office:value="759275" calcext:value-type="float">
            <text:p>759275</text:p>
          </table:table-cell>
          <table:table-cell office:value-type="string" calcext:value-type="string">
            <text:p>ELISEU FLORENTINO MOTA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FRAN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207:.G207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style-name="ce18" office:value-type="float" office:value="12132.58" calcext:value-type="float">
            <text:p><text:s/>12.132,5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207:.J207])" office:value-type="float" office:value="18634.48" calcext:value-type="float">
            <text:p><text:s/>18.634,48 </text:p>
          </table:table-cell>
          <table:table-cell table:style-name="ce18" table:formula="of:=+[.H207]-[.L207]" office:value-type="float" office:value="26992.95" calcext:value-type="float">
            <text:p><text:s/>26.992,95 </text:p>
          </table:table-cell>
          <table:table-cell table:number-columns-repeated="1011"/>
        </table:table-row>
        <table:table-row table:style-name="ro4">
          <table:table-cell table:style-name="ce5" office:value-type="float" office:value="326970" calcext:value-type="float">
            <text:p>326970</text:p>
          </table:table-cell>
          <table:table-cell table:style-name="ce12" office:value-type="string" calcext:value-type="string">
            <text:p>ELOISA DE SOUSA ARRUD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E HABEAS CORPUS E MANDADO DE SEGURAN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169.08" calcext:value-type="float">
            <text:p><text:s/>2.169,08 </text:p>
          </table:table-cell>
          <table:table-cell table:style-name="ce19" office:value-type="float" office:value="16320.1" calcext:value-type="float">
            <text:p><text:s/>16.320,10 </text:p>
          </table:table-cell>
          <table:table-cell table:style-name="ce19" table:formula="of:=SUM([.E208:.G208])" office:value-type="float" office:value="48960.29" calcext:value-type="float">
            <text:p><text:s/>48.960,29 </text:p>
          </table:table-cell>
          <table:table-cell table:style-name="ce19" office:value-type="float" office:value="7112.93" calcext:value-type="float">
            <text:p><text:s/>7.112,93 </text:p>
          </table:table-cell>
          <table:table-cell table:style-name="ce19" office:value-type="float" office:value="14580.22" calcext:value-type="float">
            <text:p><text:s/>14.580,2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08:.J208])" office:value-type="float" office:value="21693.15" calcext:value-type="float">
            <text:p><text:s/>21.693,15 </text:p>
          </table:table-cell>
          <table:table-cell table:style-name="ce19" table:formula="of:=+[.H208]-[.L208]" office:value-type="float" office:value="27267.14" calcext:value-type="float">
            <text:p><text:s/>27.267,14 </text:p>
          </table:table-cell>
          <table:table-cell table:number-columns-repeated="1011"/>
        </table:table-row>
        <table:table-row table:style-name="ro4">
          <table:table-cell table:style-name="ce4" office:value-type="float" office:value="529" calcext:value-type="float">
            <text:p>529</text:p>
          </table:table-cell>
          <table:table-cell office:value-type="string" calcext:value-type="string">
            <text:p>ELPIDIO EDSON FERRA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209:.G209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style-name="ce18" office:value-type="float" office:value="12341.12" calcext:value-type="float">
            <text:p><text:s/>12.341,1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209:.J209])" office:value-type="float" office:value="18843.02" calcext:value-type="float">
            <text:p><text:s/>18.843,02 </text:p>
          </table:table-cell>
          <table:table-cell table:style-name="ce18" table:formula="of:=+[.H209]-[.L209]" office:value-type="float" office:value="26784.41" calcext:value-type="float">
            <text:p><text:s/>26.784,41 </text:p>
          </table:table-cell>
          <table:table-cell table:number-columns-repeated="1011"/>
        </table:table-row>
        <table:table-row table:style-name="ro4">
          <table:table-cell table:style-name="ce5" office:value-type="float" office:value="386951" calcext:value-type="float">
            <text:p>386951</text:p>
          </table:table-cell>
          <table:table-cell table:style-name="ce12" office:value-type="string" calcext:value-type="string">
            <text:p>EMANOEL LONGO DOS SANTOS MELL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902.05" calcext:value-type="float">
            <text:p><text:s/>1.902,05 </text:p>
          </table:table-cell>
          <table:table-cell table:style-name="ce19" office:value-type="float" office:value="16186.59" calcext:value-type="float">
            <text:p><text:s/>16.186,59 </text:p>
          </table:table-cell>
          <table:table-cell table:style-name="ce19" table:formula="of:=SUM([.E210:.G210])" office:value-type="float" office:value="48559.75" calcext:value-type="float">
            <text:p><text:s/>48.559,75 </text:p>
          </table:table-cell>
          <table:table-cell table:style-name="ce19" office:value-type="float" office:value="5823.84" calcext:value-type="float">
            <text:p><text:s/>5.823,8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210:.J210])" office:value-type="float" office:value="5823.84" calcext:value-type="float">
            <text:p><text:s/>5.823,84 </text:p>
          </table:table-cell>
          <table:table-cell table:style-name="ce19" table:formula="of:=+[.H210]-[.L210]" office:value-type="float" office:value="42735.91" calcext:value-type="float">
            <text:p><text:s/>42.735,91 </text:p>
          </table:table-cell>
          <table:table-cell table:number-columns-repeated="1011"/>
        </table:table-row>
        <table:table-row table:style-name="ro4">
          <table:table-cell table:style-name="ce4" office:value-type="float" office:value="675278" calcext:value-type="float">
            <text:p>675278</text:p>
          </table:table-cell>
          <table:table-cell office:value-type="string" calcext:value-type="string">
            <text:p>ERALDO BARTOLOMEU CIDREIRA REBOUC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211:.G211])" office:value-type="float" office:value="49614.93" calcext:value-type="float">
            <text:p><text:s/>49.614,93 </text:p>
          </table:table-cell>
          <table:table-cell table:style-name="ce18" office:value-type="float" office:value="7232.95" calcext:value-type="float">
            <text:p><text:s/>7.232,95 </text:p>
          </table:table-cell>
          <table:table-cell table:style-name="ce18" office:value-type="float" office:value="13746.66" calcext:value-type="float">
            <text:p><text:s/>13.746,6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211:.J211])" office:value-type="float" office:value="20979.61" calcext:value-type="float">
            <text:p><text:s/>20.979,61 </text:p>
          </table:table-cell>
          <table:table-cell table:style-name="ce18" table:formula="of:=+[.H211]-[.L211]" office:value-type="float" office:value="28635.32" calcext:value-type="float">
            <text:p><text:s/>28.635,32 </text:p>
          </table:table-cell>
          <table:table-cell table:number-columns-repeated="1011"/>
        </table:table-row>
        <table:table-row table:style-name="ro4">
          <table:table-cell table:style-name="ce5" office:value-type="float" office:value="793791" calcext:value-type="float">
            <text:p>793791</text:p>
          </table:table-cell>
          <table:table-cell table:style-name="ce12" office:value-type="string" calcext:value-type="string">
            <text:p>ERMENEGILDO NAV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212:.G212])" office:value-type="float" office:value="45627.43" calcext:value-type="float">
            <text:p><text:s/>45.627,43 </text:p>
          </table:table-cell>
          <table:table-cell table:style-name="ce19" office:value-type="float" office:value="4638.78" calcext:value-type="float">
            <text:p><text:s/>4.638,7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212:.J212])" office:value-type="float" office:value="4638.78" calcext:value-type="float">
            <text:p><text:s/>4.638,78 </text:p>
          </table:table-cell>
          <table:table-cell table:style-name="ce19" table:formula="of:=+[.H212]-[.L212]" office:value-type="float" office:value="40988.65" calcext:value-type="float">
            <text:p><text:s/>40.988,65 </text:p>
          </table:table-cell>
          <table:table-cell table:number-columns-repeated="1011"/>
        </table:table-row>
        <table:table-row table:style-name="ro4">
          <table:table-cell table:style-name="ce4" office:value-type="float" office:value="816206" calcext:value-type="float">
            <text:p>816206</text:p>
          </table:table-cell>
          <table:table-cell office:value-type="string" calcext:value-type="string">
            <text:p>EUCLIDES FERREIRA DA SILV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213:.G213])" office:value-type="float" office:value="49468.95" calcext:value-type="float">
            <text:p><text:s/>49.468,95 </text:p>
          </table:table-cell>
          <table:table-cell table:style-name="ce18" office:value-type="float" office:value="5343.06" calcext:value-type="float">
            <text:p><text:s/>5.343,0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213:.J213])" office:value-type="float" office:value="5343.06" calcext:value-type="float">
            <text:p><text:s/>5.343,06 </text:p>
          </table:table-cell>
          <table:table-cell table:style-name="ce18" table:formula="of:=+[.H213]-[.L213]" office:value-type="float" office:value="44125.89" calcext:value-type="float">
            <text:p><text:s/>44.125,89 </text:p>
          </table:table-cell>
          <table:table-cell table:number-columns-repeated="1011"/>
        </table:table-row>
        <table:table-row table:style-name="ro4">
          <table:table-cell table:style-name="ce5" office:value-type="float" office:value="570353" calcext:value-type="float">
            <text:p>570353</text:p>
          </table:table-cell>
          <table:table-cell table:style-name="ce12" office:value-type="string" calcext:value-type="string">
            <text:p>EUDES QUINTINO OLIVEIRA JUNIOR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AO JOSE DO RIO PRETO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214:.G214])" office:value-type="float" office:value="45627.43" calcext:value-type="float">
            <text:p><text:s/>45.627,43 </text:p>
          </table:table-cell>
          <table:table-cell table:style-name="ce19" office:value-type="float" office:value="6514.5" calcext:value-type="float">
            <text:p><text:s/>6.514,50 </text:p>
          </table:table-cell>
          <table:table-cell table:style-name="ce19" office:value-type="float" office:value="12445.4" calcext:value-type="float">
            <text:p><text:s/>12.445,4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14:.J214])" office:value-type="float" office:value="18959.9" calcext:value-type="float">
            <text:p><text:s/>18.959,90 </text:p>
          </table:table-cell>
          <table:table-cell table:style-name="ce19" table:formula="of:=+[.H214]-[.L214]" office:value-type="float" office:value="26667.53" calcext:value-type="float">
            <text:p><text:s/>26.667,53 </text:p>
          </table:table-cell>
          <table:table-cell table:number-columns-repeated="1011"/>
        </table:table-row>
        <table:table-row table:style-name="ro4">
          <table:table-cell table:style-name="ce4" office:value-type="float" office:value="15973" calcext:value-type="float">
            <text:p>15973</text:p>
          </table:table-cell>
          <table:table-cell office:value-type="string" calcext:value-type="string">
            <text:p>FABIO ANTONIO GUIMA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215:.G215])" office:value-type="float" office:value="49614.93" calcext:value-type="float">
            <text:p><text:s/>49.614,93 </text:p>
          </table:table-cell>
          <table:table-cell table:style-name="ce18" office:value-type="float" office:value="7232.95" calcext:value-type="float">
            <text:p><text:s/>7.232,9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215:.J215])" office:value-type="float" office:value="7232.95" calcext:value-type="float">
            <text:p><text:s/>7.232,95 </text:p>
          </table:table-cell>
          <table:table-cell table:style-name="ce18" table:formula="of:=+[.H215]-[.L215]" office:value-type="float" office:value="42381.98" calcext:value-type="float">
            <text:p><text:s/>42.381,98 </text:p>
          </table:table-cell>
          <table:table-cell table:number-columns-repeated="1011"/>
        </table:table-row>
        <table:table-row table:style-name="ro4">
          <table:table-cell table:style-name="ce5" office:value-type="float" office:value="642307" calcext:value-type="float">
            <text:p>642307</text:p>
          </table:table-cell>
          <table:table-cell table:style-name="ce12" office:value-type="string" calcext:value-type="string">
            <text:p>FAUSTO FONSECA LAD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14776.91" calcext:value-type="float">
            <text:p><text:s/>14.776,91 </text:p>
          </table:table-cell>
          <table:table-cell table:style-name="ce19" table:formula="of:=SUM([.E216:.G216])" office:value-type="float" office:value="44330.72" calcext:value-type="float">
            <text:p><text:s/>44.330,72 </text:p>
          </table:table-cell>
          <table:table-cell table:style-name="ce19" office:value-type="float" office:value="6855.25" calcext:value-type="float">
            <text:p><text:s/>6.855,25 </text:p>
          </table:table-cell>
          <table:table-cell table:style-name="ce19" office:value-type="float" office:value="12022.24" calcext:value-type="float">
            <text:p><text:s/>12.022,2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16:.J216])" office:value-type="float" office:value="18877.49" calcext:value-type="float">
            <text:p><text:s/>18.877,49 </text:p>
          </table:table-cell>
          <table:table-cell table:style-name="ce19" table:formula="of:=+[.H216]-[.L216]" office:value-type="float" office:value="25453.23" calcext:value-type="float">
            <text:p><text:s/>25.453,23 </text:p>
          </table:table-cell>
          <table:table-cell table:number-columns-repeated="1011"/>
        </table:table-row>
        <table:table-row table:style-name="ro4">
          <table:table-cell table:style-name="ce4" office:value-type="float" office:value="562984" calcext:value-type="float">
            <text:p>562984</text:p>
          </table:table-cell>
          <table:table-cell office:value-type="string" calcext:value-type="string">
            <text:p>FELICIANO ROBERTO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217:.G217])" office:value-type="float" office:value="49468.95" calcext:value-type="float">
            <text:p><text:s/>49.468,95 </text:p>
          </table:table-cell>
          <table:table-cell table:style-name="ce18" office:value-type="float" office:value="7206.18" calcext:value-type="float">
            <text:p><text:s/>7.206,18 </text:p>
          </table:table-cell>
          <table:table-cell table:style-name="ce18" office:value-type="float" office:value="13699.02" calcext:value-type="float">
            <text:p><text:s/>13.699,0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217:.J217])" office:value-type="float" office:value="20905.2" calcext:value-type="float">
            <text:p><text:s/>20.905,20 </text:p>
          </table:table-cell>
          <table:table-cell table:style-name="ce18" table:formula="of:=+[.H217]-[.L217]" office:value-type="float" office:value="28563.75" calcext:value-type="float">
            <text:p><text:s/>28.563,75 </text:p>
          </table:table-cell>
          <table:table-cell table:number-columns-repeated="1011"/>
        </table:table-row>
        <table:table-row table:style-name="ro4">
          <table:table-cell table:style-name="ce5" office:value-type="float" office:value="419641" calcext:value-type="float">
            <text:p>419641</text:p>
          </table:table-cell>
          <table:table-cell table:style-name="ce12" office:value-type="string" calcext:value-type="string">
            <text:p>FELICIO SYLL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PRESIDENTE PRUDENTE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218:.G218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style-name="ce19" office:value-type="float" office:value="12445.4" calcext:value-type="float">
            <text:p><text:s/>12.445,4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18:.J218])" office:value-type="float" office:value="18947.3" calcext:value-type="float">
            <text:p><text:s/>18.947,30 </text:p>
          </table:table-cell>
          <table:table-cell table:style-name="ce19" table:formula="of:=+[.H218]-[.L218]" office:value-type="float" office:value="26680.13" calcext:value-type="float">
            <text:p><text:s/>26.680,13 </text:p>
          </table:table-cell>
          <table:table-cell table:number-columns-repeated="1011"/>
        </table:table-row>
        <table:table-row table:style-name="ro4">
          <table:table-cell table:style-name="ce4" office:value-type="float" office:value="252679" calcext:value-type="float">
            <text:p>252679</text:p>
          </table:table-cell>
          <table:table-cell office:value-type="string" calcext:value-type="string">
            <text:p>FELIPE LOCKE CAVALCAN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818.96" calcext:value-type="float">
            <text:p><text:s/>818,96 </text:p>
          </table:table-cell>
          <table:table-cell table:style-name="ce18" office:value-type="float" office:value="15441.39" calcext:value-type="float">
            <text:p><text:s/>15.441,39 </text:p>
          </table:table-cell>
          <table:table-cell table:style-name="ce18" table:formula="of:=SUM([.E219:.G219])" office:value-type="float" office:value="46731.46" calcext:value-type="float">
            <text:p><text:s/>46.731,46 </text:p>
          </table:table-cell>
          <table:table-cell table:style-name="ce18" office:value-type="float" office:value="7417.01" calcext:value-type="float">
            <text:p><text:s/>7.417,01 </text:p>
          </table:table-cell>
          <table:table-cell table:style-name="ce18" office:value-type="float" office:value="10638.43" calcext:value-type="float">
            <text:p><text:s/>10.638,4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219:.J219])" office:value-type="float" office:value="18055.44" calcext:value-type="float">
            <text:p><text:s/>18.055,44 </text:p>
          </table:table-cell>
          <table:table-cell table:style-name="ce18" table:formula="of:=+[.H219]-[.L219]" office:value-type="float" office:value="28676.02" calcext:value-type="float">
            <text:p><text:s/>28.676,02 </text:p>
          </table:table-cell>
          <table:table-cell table:number-columns-repeated="1011"/>
        </table:table-row>
        <table:table-row table:style-name="ro4">
          <table:table-cell table:style-name="ce5" office:value-type="float" office:value="893328" calcext:value-type="float">
            <text:p>893328</text:p>
          </table:table-cell>
          <table:table-cell table:style-name="ce12" office:value-type="string" calcext:value-type="string">
            <text:p>FERNANDO ANTONIO BARBOSA ROMEIR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220:.G220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style-name="ce19" office:value-type="float" office:value="12445.4" calcext:value-type="float">
            <text:p><text:s/>12.445,4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20:.J220])" office:value-type="float" office:value="18947.3" calcext:value-type="float">
            <text:p><text:s/>18.947,30 </text:p>
          </table:table-cell>
          <table:table-cell table:style-name="ce19" table:formula="of:=+[.H220]-[.L220]" office:value-type="float" office:value="26680.13" calcext:value-type="float">
            <text:p><text:s/>26.680,13 </text:p>
          </table:table-cell>
          <table:table-cell table:number-columns-repeated="1011"/>
        </table:table-row>
        <table:table-row table:style-name="ro4">
          <table:table-cell table:style-name="ce4" office:value-type="float" office:value="359080" calcext:value-type="float">
            <text:p>359080</text:p>
          </table:table-cell>
          <table:table-cell office:value-type="string" calcext:value-type="string">
            <text:p>FERNANDO CARLOS RUDGE BAS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221:.G221])" office:value-type="float" office:value="49468.95" calcext:value-type="float">
            <text:p><text:s/>49.468,95 </text:p>
          </table:table-cell>
          <table:table-cell table:style-name="ce18" office:value-type="float" office:value="7218.77" calcext:value-type="float">
            <text:p><text:s/>7.218,77 </text:p>
          </table:table-cell>
          <table:table-cell table:style-name="ce18" office:value-type="float" office:value="13594.74" calcext:value-type="float">
            <text:p><text:s/>13.594,7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221:.J221])" office:value-type="float" office:value="20813.51" calcext:value-type="float">
            <text:p><text:s/>20.813,51 </text:p>
          </table:table-cell>
          <table:table-cell table:style-name="ce18" table:formula="of:=+[.H221]-[.L221]" office:value-type="float" office:value="28655.44" calcext:value-type="float">
            <text:p><text:s/>28.655,44 </text:p>
          </table:table-cell>
          <table:table-cell table:number-columns-repeated="1011"/>
        </table:table-row>
        <table:table-row table:style-name="ro4">
          <table:table-cell table:style-name="ce5" office:value-type="float" office:value="617" calcext:value-type="float">
            <text:p>617</text:p>
          </table:table-cell>
          <table:table-cell table:style-name="ce12" office:value-type="string" calcext:value-type="string">
            <text:p>FERNANDO COSTA TOURINHO FILH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15641.39" calcext:value-type="float">
            <text:p><text:s/>15.641,39 </text:p>
          </table:table-cell>
          <table:table-cell table:style-name="ce19" table:formula="of:=SUM([.E222:.G222])" office:value-type="float" office:value="46924.16" calcext:value-type="float">
            <text:p><text:s/>46.924,16 </text:p>
          </table:table-cell>
          <table:table-cell table:style-name="ce19" office:value-type="float" office:value="6739.63" calcext:value-type="float">
            <text:p><text:s/>6.739,63 </text:p>
          </table:table-cell>
          <table:table-cell table:style-name="ce19" office:value-type="float" office:value="12764.3" calcext:value-type="float">
            <text:p><text:s/>12.764,3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22:.J222])" office:value-type="float" office:value="19503.93" calcext:value-type="float">
            <text:p><text:s/>19.503,93 </text:p>
          </table:table-cell>
          <table:table-cell table:style-name="ce19" table:formula="of:=+[.H222]-[.L222]" office:value-type="float" office:value="27420.23" calcext:value-type="float">
            <text:p><text:s/>27.420,23 </text:p>
          </table:table-cell>
          <table:table-cell table:number-columns-repeated="1011"/>
        </table:table-row>
        <table:table-row table:style-name="ro4">
          <table:table-cell table:style-name="ce4" office:value-type="float" office:value="494" calcext:value-type="float">
            <text:p>494</text:p>
          </table:table-cell>
          <table:table-cell office:value-type="string" calcext:value-type="string">
            <text:p>FERNANDO DE ALMEIDA PR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9.22" calcext:value-type="float">
            <text:p><text:s/>2.609,22 </text:p>
          </table:table-cell>
          <table:table-cell table:style-name="ce18" office:value-type="float" office:value="16544.69" calcext:value-type="float">
            <text:p><text:s/>16.544,69 </text:p>
          </table:table-cell>
          <table:table-cell table:style-name="ce18" table:formula="of:=SUM([.E223:.G223])" office:value-type="float" office:value="49625.02" calcext:value-type="float">
            <text:p><text:s/>49.625,02 </text:p>
          </table:table-cell>
          <table:table-cell table:style-name="ce18" office:value-type="float" office:value="7246.05" calcext:value-type="float">
            <text:p><text:s/>7.246,05 </text:p>
          </table:table-cell>
          <table:table-cell table:style-name="ce18" office:value-type="float" office:value="13748.48" calcext:value-type="float">
            <text:p><text:s/>13.748,4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223:.J223])" office:value-type="float" office:value="20994.53" calcext:value-type="float">
            <text:p><text:s/>20.994,53 </text:p>
          </table:table-cell>
          <table:table-cell table:style-name="ce18" table:formula="of:=+[.H223]-[.L223]" office:value-type="float" office:value="28630.49" calcext:value-type="float">
            <text:p><text:s/>28.630,49 </text:p>
          </table:table-cell>
          <table:table-cell table:number-columns-repeated="1011"/>
        </table:table-row>
        <table:table-row table:style-name="ro4">
          <table:table-cell table:style-name="ce5" office:value-type="float" office:value="2545" calcext:value-type="float">
            <text:p>2545</text:p>
          </table:table-cell>
          <table:table-cell table:style-name="ce12" office:value-type="string" calcext:value-type="string">
            <text:p>FERNANDO GOES GROSS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21503.89" calcext:value-type="float">
            <text:p><text:s/>21.503,8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0792.15" calcext:value-type="float">
            <text:p><text:s/>10.792,15 </text:p>
          </table:table-cell>
          <table:table-cell table:style-name="ce19" table:formula="of:=SUM([.E224:.G224])" office:value-type="float" office:value="32296.04" calcext:value-type="float">
            <text:p><text:s/>32.296,04 </text:p>
          </table:table-cell>
          <table:table-cell table:style-name="ce19" office:value-type="float" office:value="5917.97" calcext:value-type="float">
            <text:p><text:s/>5.917,97 </text:p>
          </table:table-cell>
          <table:table-cell table:style-name="ce19" office:value-type="float" office:value="8797.26" calcext:value-type="float">
            <text:p><text:s/>8.797,2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24:.J224])" office:value-type="float" office:value="14715.23" calcext:value-type="float">
            <text:p><text:s/>14.715,23 </text:p>
          </table:table-cell>
          <table:table-cell table:style-name="ce19" table:formula="of:=+[.H224]-[.L224]" office:value-type="float" office:value="17580.81" calcext:value-type="float">
            <text:p><text:s/>17.580,81 </text:p>
          </table:table-cell>
          <table:table-cell table:number-columns-repeated="1011"/>
        </table:table-row>
        <table:table-row table:style-name="ro4">
          <table:table-cell table:style-name="ce4" office:value-type="float" office:value="357890" calcext:value-type="float">
            <text:p>357890</text:p>
          </table:table-cell>
          <table:table-cell office:value-type="string" calcext:value-type="string">
            <text:p>FERNANDO JOSE GARM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225:.G225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style-name="ce18" office:value-type="float" office:value="12445.4" calcext:value-type="float">
            <text:p><text:s/>12.445,4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225:.J225])" office:value-type="float" office:value="18947.3" calcext:value-type="float">
            <text:p><text:s/>18.947,30 </text:p>
          </table:table-cell>
          <table:table-cell table:style-name="ce18" table:formula="of:=+[.H225]-[.L225]" office:value-type="float" office:value="26680.13" calcext:value-type="float">
            <text:p><text:s/>26.680,13 </text:p>
          </table:table-cell>
          <table:table-cell table:number-columns-repeated="1011"/>
        </table:table-row>
        <table:table-row table:style-name="ro4">
          <table:table-cell table:style-name="ce5" office:value-type="float" office:value="801549" calcext:value-type="float">
            <text:p>801549</text:p>
          </table:table-cell>
          <table:table-cell table:style-name="ce12" office:value-type="string" calcext:value-type="string">
            <text:p>FERNANDO LUIZ GONCALVES FERREIR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25.88" calcext:value-type="float">
            <text:p><text:s/>2.625,88 </text:p>
          </table:table-cell>
          <table:table-cell table:style-name="ce19" office:value-type="float" office:value="16548.5" calcext:value-type="float">
            <text:p><text:s/>16.548,50 </text:p>
          </table:table-cell>
          <table:table-cell table:style-name="ce19" table:formula="of:=SUM([.E226:.G226])" office:value-type="float" office:value="49645.49" calcext:value-type="float">
            <text:p><text:s/>49.645,49 </text:p>
          </table:table-cell>
          <table:table-cell table:style-name="ce19" office:value-type="float" office:value="7238.55" calcext:value-type="float">
            <text:p><text:s/>7.238,55 </text:p>
          </table:table-cell>
          <table:table-cell table:style-name="ce19" office:value-type="float" office:value="13756.62" calcext:value-type="float">
            <text:p><text:s/>13.756,6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26:.J226])" office:value-type="float" office:value="20995.17" calcext:value-type="float">
            <text:p><text:s/>20.995,17 </text:p>
          </table:table-cell>
          <table:table-cell table:style-name="ce19" table:formula="of:=+[.H226]-[.L226]" office:value-type="float" office:value="28650.32" calcext:value-type="float">
            <text:p><text:s/>28.650,32 </text:p>
          </table:table-cell>
          <table:table-cell table:number-columns-repeated="1011"/>
        </table:table-row>
        <table:table-row table:style-name="ro4">
          <table:table-cell table:style-name="ce4" office:value-type="float" office:value="77193" calcext:value-type="float">
            <text:p>77193</text:p>
          </table:table-cell>
          <table:table-cell office:value-type="string" calcext:value-type="string">
            <text:p>FERNANDO PASSOS LINARD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227:.G227])" office:value-type="float" office:value="49468.95" calcext:value-type="float">
            <text:p><text:s/>49.468,95 </text:p>
          </table:table-cell>
          <table:table-cell table:style-name="ce18" office:value-type="float" office:value="5343.06" calcext:value-type="float">
            <text:p><text:s/>5.343,0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227:.J227])" office:value-type="float" office:value="5343.06" calcext:value-type="float">
            <text:p><text:s/>5.343,06 </text:p>
          </table:table-cell>
          <table:table-cell table:style-name="ce18" table:formula="of:=+[.H227]-[.L227]" office:value-type="float" office:value="44125.89" calcext:value-type="float">
            <text:p><text:s/>44.125,89 </text:p>
          </table:table-cell>
          <table:table-cell table:number-columns-repeated="1011"/>
        </table:table-row>
        <table:table-row table:style-name="ro4">
          <table:table-cell table:style-name="ce5" office:value-type="float" office:value="679" calcext:value-type="float">
            <text:p>679</text:p>
          </table:table-cell>
          <table:table-cell table:style-name="ce12" office:value-type="string" calcext:value-type="string">
            <text:p>FERNANDO SOARES DE SOUZ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50.66" calcext:value-type="float">
            <text:p><text:s/>2.650,66 </text:p>
          </table:table-cell>
          <table:table-cell table:style-name="ce19" office:value-type="float" office:value="16560.89" calcext:value-type="float">
            <text:p><text:s/>16.560,89 </text:p>
          </table:table-cell>
          <table:table-cell table:style-name="ce19" table:formula="of:=SUM([.E228:.G228])" office:value-type="float" office:value="49682.66" calcext:value-type="float">
            <text:p><text:s/>49.682,66 </text:p>
          </table:table-cell>
          <table:table-cell table:style-name="ce19" office:value-type="float" office:value="6044.67" calcext:value-type="float">
            <text:p><text:s/>6.044,6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228:.J228])" office:value-type="float" office:value="6044.67" calcext:value-type="float">
            <text:p><text:s/>6.044,67 </text:p>
          </table:table-cell>
          <table:table-cell table:style-name="ce19" table:formula="of:=+[.H228]-[.L228]" office:value-type="float" office:value="43637.99" calcext:value-type="float">
            <text:p><text:s/>43.637,99 </text:p>
          </table:table-cell>
          <table:table-cell table:number-columns-repeated="1011"/>
        </table:table-row>
        <table:table-row table:style-name="ro4">
          <table:table-cell table:style-name="ce4" office:value-type="float" office:value="911966" calcext:value-type="float">
            <text:p>911966</text:p>
          </table:table-cell>
          <table:table-cell office:value-type="string" calcext:value-type="string">
            <text:p>FERNANDO YUKIO FUKASSAW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229:.G229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style-name="ce18" office:value-type="float" office:value="13492.6" calcext:value-type="float">
            <text:p><text:s/>13.492,6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229:.J229])" office:value-type="float" office:value="19994.5" calcext:value-type="float">
            <text:p><text:s/>19.994,50 </text:p>
          </table:table-cell>
          <table:table-cell table:style-name="ce18" table:formula="of:=+[.H229]-[.L229]" office:value-type="float" office:value="25632.93" calcext:value-type="float">
            <text:p><text:s/>25.632,93 </text:p>
          </table:table-cell>
          <table:table-cell table:number-columns-repeated="1011"/>
        </table:table-row>
        <table:table-row table:style-name="ro4">
          <table:table-cell table:style-name="ce5" office:value-type="float" office:value="2739" calcext:value-type="float">
            <text:p>2739</text:p>
          </table:table-cell>
          <table:table-cell table:style-name="ce12" office:value-type="string" calcext:value-type="string">
            <text:p>FLAVIO CAPEZ</text:p>
          </table:table-cell>
          <table:table-cell table:style-name="ce12" office:value-type="string" calcext:value-type="string">
            <text:p>PROMOTOR DE JUSTICA (3a. ENTRANCIA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13357.22" calcext:value-type="float">
            <text:p><text:s/>13.357,22 </text:p>
          </table:table-cell>
          <table:table-cell table:style-name="ce19" office:value-type="float" office:value="5479.08" calcext:value-type="float">
            <text:p><text:s/>5.479,08 </text:p>
          </table:table-cell>
          <table:table-cell table:style-name="ce19" office:value-type="float" office:value="9418.16" calcext:value-type="float">
            <text:p><text:s/>9.418,16 </text:p>
          </table:table-cell>
          <table:table-cell table:style-name="ce19" table:formula="of:=SUM([.E230:.G230])" office:value-type="float" office:value="28254.46" calcext:value-type="float">
            <text:p><text:s/>28.254,46 </text:p>
          </table:table-cell>
          <table:table-cell table:style-name="ce19" office:value-type="float" office:value="3316.85" calcext:value-type="float">
            <text:p><text:s/>3.316,85 </text:p>
          </table:table-cell>
          <table:table-cell table:style-name="ce19" office:value-type="float" office:value="7823.22" calcext:value-type="float">
            <text:p><text:s/>7.823,2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30:.J230])" office:value-type="float" office:value="11140.07" calcext:value-type="float">
            <text:p><text:s/>11.140,07 </text:p>
          </table:table-cell>
          <table:table-cell table:style-name="ce19" table:formula="of:=+[.H230]-[.L230]" office:value-type="float" office:value="17114.39" calcext:value-type="float">
            <text:p><text:s/>17.114,39 </text:p>
          </table:table-cell>
          <table:table-cell table:number-columns-repeated="1011"/>
        </table:table-row>
        <table:table-row table:style-name="ro4">
          <table:table-cell table:style-name="ce4" office:value-type="float" office:value="200650" calcext:value-type="float">
            <text:p>200650</text:p>
          </table:table-cell>
          <table:table-cell office:value-type="string" calcext:value-type="string">
            <text:p>FLAVIO FERNANDES TEIX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FRAN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231:.G231])" office:value-type="float" office:value="45627.43" calcext:value-type="float">
            <text:p><text:s/>45.627,43 </text:p>
          </table:table-cell>
          <table:table-cell table:style-name="ce18" office:value-type="float" office:value="7110.26" calcext:value-type="float">
            <text:p><text:s/>7.110,26 </text:p>
          </table:table-cell>
          <table:table-cell table:style-name="ce18" office:value-type="float" office:value="12341.12" calcext:value-type="float">
            <text:p><text:s/>12.341,1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231:.J231])" office:value-type="float" office:value="19451.38" calcext:value-type="float">
            <text:p><text:s/>19.451,38 </text:p>
          </table:table-cell>
          <table:table-cell table:style-name="ce18" table:formula="of:=+[.H231]-[.L231]" office:value-type="float" office:value="26176.05" calcext:value-type="float">
            <text:p><text:s/>26.176,05 </text:p>
          </table:table-cell>
          <table:table-cell table:number-columns-repeated="1011"/>
        </table:table-row>
        <table:table-row table:style-name="ro4">
          <table:table-cell table:style-name="ce5" office:value-type="float" office:value="701665" calcext:value-type="float">
            <text:p>701665</text:p>
          </table:table-cell>
          <table:table-cell table:style-name="ce12" office:value-type="string" calcext:value-type="string">
            <text:p>FLAVIO TRETTEL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232:.G232])" office:value-type="float" office:value="45627.43" calcext:value-type="float">
            <text:p><text:s/>45.627,43 </text:p>
          </table:table-cell>
          <table:table-cell table:style-name="ce19" office:value-type="float" office:value="4638.78" calcext:value-type="float">
            <text:p><text:s/>4.638,7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232:.J232])" office:value-type="float" office:value="4638.78" calcext:value-type="float">
            <text:p><text:s/>4.638,78 </text:p>
          </table:table-cell>
          <table:table-cell table:style-name="ce19" table:formula="of:=+[.H232]-[.L232]" office:value-type="float" office:value="40988.65" calcext:value-type="float">
            <text:p><text:s/>40.988,65 </text:p>
          </table:table-cell>
          <table:table-cell table:number-columns-repeated="1011"/>
        </table:table-row>
        <table:table-row table:style-name="ro4">
          <table:table-cell table:style-name="ce4" office:value-type="float" office:value="65567" calcext:value-type="float">
            <text:p>65567</text:p>
          </table:table-cell>
          <table:table-cell office:value-type="string" calcext:value-type="string">
            <text:p>FLORA MARIA BORELLI GONC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233:.G233])" office:value-type="float" office:value="49468.95" calcext:value-type="float">
            <text:p><text:s/>49.468,95 </text:p>
          </table:table-cell>
          <table:table-cell table:style-name="ce18" office:value-type="float" office:value="7206.18" calcext:value-type="float">
            <text:p><text:s/>7.206,18 </text:p>
          </table:table-cell>
          <table:table-cell table:style-name="ce18" office:value-type="float" office:value="13699.02" calcext:value-type="float">
            <text:p><text:s/>13.699,0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233:.J233])" office:value-type="float" office:value="20905.2" calcext:value-type="float">
            <text:p><text:s/>20.905,20 </text:p>
          </table:table-cell>
          <table:table-cell table:style-name="ce18" table:formula="of:=+[.H233]-[.L233]" office:value-type="float" office:value="28563.75" calcext:value-type="float">
            <text:p><text:s/>28.563,75 </text:p>
          </table:table-cell>
          <table:table-cell table:number-columns-repeated="1011"/>
        </table:table-row>
        <table:table-row table:style-name="ro4">
          <table:table-cell table:style-name="ce5" office:value-type="float" office:value="698599" calcext:value-type="float">
            <text:p>698599</text:p>
          </table:table-cell>
          <table:table-cell table:style-name="ce12" office:value-type="string" calcext:value-type="string">
            <text:p>FRANCISCO ALMEIDA PRADO ROCHA DE SIQU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CIVEL DE FAMILIA E SUCESSOES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14776.91" calcext:value-type="float">
            <text:p><text:s/>14.776,91 </text:p>
          </table:table-cell>
          <table:table-cell table:style-name="ce19" table:formula="of:=SUM([.E234:.G234])" office:value-type="float" office:value="44330.72" calcext:value-type="float">
            <text:p><text:s/>44.330,72 </text:p>
          </table:table-cell>
          <table:table-cell table:style-name="ce19" office:value-type="float" office:value="6264.18" calcext:value-type="float">
            <text:p><text:s/>6.264,18 </text:p>
          </table:table-cell>
          <table:table-cell table:style-name="ce19" office:value-type="float" office:value="13069.44" calcext:value-type="float">
            <text:p><text:s/>13.069,4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34:.J234])" office:value-type="float" office:value="19333.62" calcext:value-type="float">
            <text:p><text:s/>19.333,62 </text:p>
          </table:table-cell>
          <table:table-cell table:style-name="ce19" table:formula="of:=+[.H234]-[.L234]" office:value-type="float" office:value="24997.1" calcext:value-type="float">
            <text:p><text:s/>24.997,10 </text:p>
          </table:table-cell>
          <table:table-cell table:number-columns-repeated="1011"/>
        </table:table-row>
        <table:table-row table:style-name="ro4">
          <table:table-cell table:style-name="ce4" office:value-type="float" office:value="22106" calcext:value-type="float">
            <text:p>22106</text:p>
          </table:table-cell>
          <table:table-cell office:value-type="string" calcext:value-type="string">
            <text:p>FRANCISCO AMARAL SIL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235:.G235])" office:value-type="float" office:value="49468.95" calcext:value-type="float">
            <text:p><text:s/>49.468,95 </text:p>
          </table:table-cell>
          <table:table-cell table:style-name="ce18" office:value-type="float" office:value="7865.76" calcext:value-type="float">
            <text:p><text:s/>7.865,7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235:.J235])" office:value-type="float" office:value="7865.76" calcext:value-type="float">
            <text:p><text:s/>7.865,76 </text:p>
          </table:table-cell>
          <table:table-cell table:style-name="ce18" table:formula="of:=+[.H235]-[.L235]" office:value-type="float" office:value="41603.19" calcext:value-type="float">
            <text:p><text:s/>41.603,19 </text:p>
          </table:table-cell>
          <table:table-cell table:number-columns-repeated="1011"/>
        </table:table-row>
        <table:table-row table:style-name="ro4">
          <table:table-cell table:style-name="ce5" office:value-type="float" office:value="264190" calcext:value-type="float">
            <text:p>264190</text:p>
          </table:table-cell>
          <table:table-cell table:style-name="ce12" office:value-type="string" calcext:value-type="string">
            <text:p>FRANCISCO CARLOS CARDOSO BASTO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JUNDIAI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236:.G236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style-name="ce19" office:value-type="float" office:value="13388.32" calcext:value-type="float">
            <text:p><text:s/>13.388,3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36:.J236])" office:value-type="float" office:value="19890.22" calcext:value-type="float">
            <text:p><text:s/>19.890,22 </text:p>
          </table:table-cell>
          <table:table-cell table:style-name="ce19" table:formula="of:=+[.H236]-[.L236]" office:value-type="float" office:value="25737.21" calcext:value-type="float">
            <text:p><text:s/>25.737,21 </text:p>
          </table:table-cell>
          <table:table-cell table:number-columns-repeated="1011"/>
        </table:table-row>
        <table:table-row table:style-name="ro4">
          <table:table-cell table:style-name="ce4" office:value-type="float" office:value="505" calcext:value-type="float">
            <text:p>505</text:p>
          </table:table-cell>
          <table:table-cell office:value-type="string" calcext:value-type="string">
            <text:p>FRANCISCO DE SOUZA PACHE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RACATUB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237:.G237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237:.J237])" office:value-type="float" office:value="6501.9" calcext:value-type="float">
            <text:p><text:s/>6.501,90 </text:p>
          </table:table-cell>
          <table:table-cell table:style-name="ce18" table:formula="of:=+[.H237]-[.L237]" office:value-type="float" office:value="39125.53" calcext:value-type="float">
            <text:p><text:s/>39.125,53 </text:p>
          </table:table-cell>
          <table:table-cell table:number-columns-repeated="1011"/>
        </table:table-row>
        <table:table-row table:style-name="ro4">
          <table:table-cell table:style-name="ce5" office:value-type="float" office:value="389" calcext:value-type="float">
            <text:p>389</text:p>
          </table:table-cell>
          <table:table-cell table:style-name="ce12" office:value-type="string" calcext:value-type="string">
            <text:p>FRANCISCO LACERDA DE ALMEID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238:.G238])" office:value-type="float" office:value="49468.95" calcext:value-type="float">
            <text:p><text:s/>49.468,95 </text:p>
          </table:table-cell>
          <table:table-cell table:style-name="ce19" office:value-type="float" office:value="7206.18" calcext:value-type="float">
            <text:p><text:s/>7.206,18 </text:p>
          </table:table-cell>
          <table:table-cell table:style-name="ce19" office:value-type="float" office:value="13699.02" calcext:value-type="float">
            <text:p><text:s/>13.699,0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38:.J238])" office:value-type="float" office:value="20905.2" calcext:value-type="float">
            <text:p><text:s/>20.905,20 </text:p>
          </table:table-cell>
          <table:table-cell table:style-name="ce19" table:formula="of:=+[.H238]-[.L238]" office:value-type="float" office:value="28563.75" calcext:value-type="float">
            <text:p><text:s/>28.563,75 </text:p>
          </table:table-cell>
          <table:table-cell table:number-columns-repeated="1011"/>
        </table:table-row>
        <table:table-row table:style-name="ro4">
          <table:table-cell table:style-name="ce4" office:value-type="float" office:value="496" calcext:value-type="float">
            <text:p>496</text:p>
          </table:table-cell>
          <table:table-cell office:value-type="string" calcext:value-type="string">
            <text:p>FRANCISCO LUCIO TERS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239:.G239])" office:value-type="float" office:value="45627.43" calcext:value-type="float">
            <text:p><text:s/>45.627,43 </text:p>
          </table:table-cell>
          <table:table-cell table:style-name="ce18" office:value-type="float" office:value="4638.78" calcext:value-type="float">
            <text:p><text:s/>4.638,7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239:.J239])" office:value-type="float" office:value="4638.78" calcext:value-type="float">
            <text:p><text:s/>4.638,78 </text:p>
          </table:table-cell>
          <table:table-cell table:style-name="ce18" table:formula="of:=+[.H239]-[.L239]" office:value-type="float" office:value="40988.65" calcext:value-type="float">
            <text:p><text:s/>40.988,65 </text:p>
          </table:table-cell>
          <table:table-cell table:number-columns-repeated="1011"/>
        </table:table-row>
        <table:table-row table:style-name="ro4">
          <table:table-cell table:style-name="ce5" office:value-type="float" office:value="2197" calcext:value-type="float">
            <text:p>2197</text:p>
          </table:table-cell>
          <table:table-cell table:style-name="ce12" office:value-type="string" calcext:value-type="string">
            <text:p>FRANCISCO MARIO VIOTTI BERNARDE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240:.G240])" office:value-type="float" office:value="45627.43" calcext:value-type="float">
            <text:p><text:s/>45.627,43 </text:p>
          </table:table-cell>
          <table:table-cell table:style-name="ce19" office:value-type="float" office:value="6514.5" calcext:value-type="float">
            <text:p><text:s/>6.514,50 </text:p>
          </table:table-cell>
          <table:table-cell table:style-name="ce19" office:value-type="float" office:value="12445.4" calcext:value-type="float">
            <text:p><text:s/>12.445,4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40:.J240])" office:value-type="float" office:value="18959.9" calcext:value-type="float">
            <text:p><text:s/>18.959,90 </text:p>
          </table:table-cell>
          <table:table-cell table:style-name="ce19" table:formula="of:=+[.H240]-[.L240]" office:value-type="float" office:value="26667.53" calcext:value-type="float">
            <text:p><text:s/>26.667,53 </text:p>
          </table:table-cell>
          <table:table-cell table:number-columns-repeated="1011"/>
        </table:table-row>
        <table:table-row table:style-name="ro4">
          <table:table-cell table:style-name="ce4" office:value-type="float" office:value="836928" calcext:value-type="float">
            <text:p>836928</text:p>
          </table:table-cell>
          <table:table-cell office:value-type="string" calcext:value-type="string">
            <text:p>FRANCISCO MORAIS RIBEIRO SAMPA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241:.G241])" office:value-type="float" office:value="49614.93" calcext:value-type="float">
            <text:p><text:s/>49.614,93 </text:p>
          </table:table-cell>
          <table:table-cell table:style-name="ce18" office:value-type="float" office:value="7232.95" calcext:value-type="float">
            <text:p><text:s/>7.232,95 </text:p>
          </table:table-cell>
          <table:table-cell table:style-name="ce18" office:value-type="float" office:value="13642.38" calcext:value-type="float">
            <text:p><text:s/>13.642,3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241:.J241])" office:value-type="float" office:value="20875.33" calcext:value-type="float">
            <text:p><text:s/>20.875,33 </text:p>
          </table:table-cell>
          <table:table-cell table:style-name="ce18" table:formula="of:=+[.H241]-[.L241]" office:value-type="float" office:value="28739.6" calcext:value-type="float">
            <text:p><text:s/>28.739,60 </text:p>
          </table:table-cell>
          <table:table-cell table:number-columns-repeated="1011"/>
        </table:table-row>
        <table:table-row table:style-name="ro4">
          <table:table-cell table:style-name="ce5" office:value-type="float" office:value="595" calcext:value-type="float">
            <text:p>595</text:p>
          </table:table-cell>
          <table:table-cell table:style-name="ce12" office:value-type="string" calcext:value-type="string">
            <text:p>FRANCISCO RIBEIRO SALGAD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242:.G242])" office:value-type="float" office:value="49468.95" calcext:value-type="float">
            <text:p><text:s/>49.468,95 </text:p>
          </table:table-cell>
          <table:table-cell table:style-name="ce19" office:value-type="float" office:value="7206.18" calcext:value-type="float">
            <text:p><text:s/>7.206,1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242:.J242])" office:value-type="float" office:value="7206.18" calcext:value-type="float">
            <text:p><text:s/>7.206,18 </text:p>
          </table:table-cell>
          <table:table-cell table:style-name="ce19" table:formula="of:=+[.H242]-[.L242]" office:value-type="float" office:value="42262.77" calcext:value-type="float">
            <text:p><text:s/>42.262,77 </text:p>
          </table:table-cell>
          <table:table-cell table:number-columns-repeated="1011"/>
        </table:table-row>
        <table:table-row table:style-name="ro4">
          <table:table-cell table:style-name="ce4" office:value-type="float" office:value="979552" calcext:value-type="float">
            <text:p>979552</text:p>
          </table:table-cell>
          <table:table-cell office:value-type="string" calcext:value-type="string">
            <text:p>FRANCISCO RUIZ CALEJO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3856.54" calcext:value-type="float">
            <text:p><text:s/>3.856,54 </text:p>
          </table:table-cell>
          <table:table-cell table:style-name="ce18" office:value-type="float" office:value="16402.05" calcext:value-type="float">
            <text:p><text:s/>16.402,05 </text:p>
          </table:table-cell>
          <table:table-cell table:style-name="ce18" table:formula="of:=SUM([.E243:.G243])" office:value-type="float" office:value="49206.14" calcext:value-type="float">
            <text:p><text:s/>49.206,14 </text:p>
          </table:table-cell>
          <table:table-cell table:style-name="ce18" office:value-type="float" office:value="7158" calcext:value-type="float">
            <text:p><text:s/>7.158,00 </text:p>
          </table:table-cell>
          <table:table-cell table:style-name="ce18" office:value-type="float" office:value="13613.26" calcext:value-type="float">
            <text:p><text:s/>13.613,2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243:.J243])" office:value-type="float" office:value="20771.26" calcext:value-type="float">
            <text:p><text:s/>20.771,26 </text:p>
          </table:table-cell>
          <table:table-cell table:style-name="ce18" table:formula="of:=+[.H243]-[.L243]" office:value-type="float" office:value="28434.88" calcext:value-type="float">
            <text:p><text:s/>28.434,88 </text:p>
          </table:table-cell>
          <table:table-cell table:number-columns-repeated="1011"/>
        </table:table-row>
        <table:table-row table:style-name="ro4">
          <table:table-cell table:style-name="ce5" office:value-type="float" office:value="606367" calcext:value-type="float">
            <text:p>606367</text:p>
          </table:table-cell>
          <table:table-cell table:style-name="ce12" office:value-type="string" calcext:value-type="string">
            <text:p>FRANCISCO STELLA JUNIOR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IVE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822.47" calcext:value-type="float">
            <text:p><text:s/>2.822,47 </text:p>
          </table:table-cell>
          <table:table-cell table:style-name="ce19" office:value-type="float" office:value="16646.79" calcext:value-type="float">
            <text:p><text:s/>16.646,79 </text:p>
          </table:table-cell>
          <table:table-cell table:style-name="ce19" table:formula="of:=SUM([.E244:.G244])" office:value-type="float" office:value="49940.37" calcext:value-type="float">
            <text:p><text:s/>49.940,37 </text:p>
          </table:table-cell>
          <table:table-cell table:style-name="ce19" office:value-type="float" office:value="7292.6" calcext:value-type="float">
            <text:p><text:s/>7.292,60 </text:p>
          </table:table-cell>
          <table:table-cell table:style-name="ce19" office:value-type="float" office:value="13748.58" calcext:value-type="float">
            <text:p><text:s/>13.748,5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44:.J244])" office:value-type="float" office:value="21041.18" calcext:value-type="float">
            <text:p><text:s/>21.041,18 </text:p>
          </table:table-cell>
          <table:table-cell table:style-name="ce19" table:formula="of:=+[.H244]-[.L244]" office:value-type="float" office:value="28899.19" calcext:value-type="float">
            <text:p><text:s/>28.899,19 </text:p>
          </table:table-cell>
          <table:table-cell table:number-columns-repeated="1011"/>
        </table:table-row>
        <table:table-row table:style-name="ro4">
          <table:table-cell table:style-name="ce4" office:value-type="float" office:value="587" calcext:value-type="float">
            <text:p>587</text:p>
          </table:table-cell>
          <table:table-cell office:value-type="string" calcext:value-type="string">
            <text:p>FRANZ ALOYSIO DOBBERT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245:.G245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245:.J245])" office:value-type="float" office:value="6501.9" calcext:value-type="float">
            <text:p><text:s/>6.501,90 </text:p>
          </table:table-cell>
          <table:table-cell table:style-name="ce18" table:formula="of:=+[.H245]-[.L245]" office:value-type="float" office:value="39125.53" calcext:value-type="float">
            <text:p><text:s/>39.125,53 </text:p>
          </table:table-cell>
          <table:table-cell table:number-columns-repeated="1011"/>
        </table:table-row>
        <table:table-row table:style-name="ro4">
          <table:table-cell table:style-name="ce5" office:value-type="float" office:value="96635" calcext:value-type="float">
            <text:p>96635</text:p>
          </table:table-cell>
          <table:table-cell table:style-name="ce12" office:value-type="string" calcext:value-type="string">
            <text:p>FREDERICO ANTONIO HUNGRIA PIMENTEL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246:.G246])" office:value-type="float" office:value="49468.95" calcext:value-type="float">
            <text:p><text:s/>49.468,95 </text:p>
          </table:table-cell>
          <table:table-cell table:style-name="ce19" office:value-type="float" office:value="5343.06" calcext:value-type="float">
            <text:p><text:s/>5.343,0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246:.J246])" office:value-type="float" office:value="5343.06" calcext:value-type="float">
            <text:p><text:s/>5.343,06 </text:p>
          </table:table-cell>
          <table:table-cell table:style-name="ce19" table:formula="of:=+[.H246]-[.L246]" office:value-type="float" office:value="44125.89" calcext:value-type="float">
            <text:p><text:s/>44.125,89 </text:p>
          </table:table-cell>
          <table:table-cell table:number-columns-repeated="1011"/>
        </table:table-row>
        <table:table-row table:style-name="ro4">
          <table:table-cell table:style-name="ce4" office:value-type="float" office:value="490728" calcext:value-type="float">
            <text:p>490728</text:p>
          </table:table-cell>
          <table:table-cell office:value-type="string" calcext:value-type="string">
            <text:p>FREDERICO BLASI NET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247:.G247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style-name="ce18" office:value-type="float" office:value="12445.4" calcext:value-type="float">
            <text:p><text:s/>12.445,4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247:.J247])" office:value-type="float" office:value="18947.3" calcext:value-type="float">
            <text:p><text:s/>18.947,30 </text:p>
          </table:table-cell>
          <table:table-cell table:style-name="ce18" table:formula="of:=+[.H247]-[.L247]" office:value-type="float" office:value="26680.13" calcext:value-type="float">
            <text:p><text:s/>26.680,13 </text:p>
          </table:table-cell>
          <table:table-cell table:number-columns-repeated="1011"/>
        </table:table-row>
        <table:table-row table:style-name="ro4">
          <table:table-cell table:style-name="ce5" office:value-type="float" office:value="605703" calcext:value-type="float">
            <text:p>605703</text:p>
          </table:table-cell>
          <table:table-cell table:style-name="ce12" office:value-type="string" calcext:value-type="string">
            <text:p>GABRIEL BITTENCOURT PEREZ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786.75" calcext:value-type="float">
            <text:p><text:s/>2.786,75 </text:p>
          </table:table-cell>
          <table:table-cell table:style-name="ce19" office:value-type="float" office:value="16647.08" calcext:value-type="float">
            <text:p><text:s/>16.647,08 </text:p>
          </table:table-cell>
          <table:table-cell table:style-name="ce19" table:formula="of:=SUM([.E248:.G248])" office:value-type="float" office:value="49904.94" calcext:value-type="float">
            <text:p><text:s/>49.904,94 </text:p>
          </table:table-cell>
          <table:table-cell table:style-name="ce19" office:value-type="float" office:value="5421.66" calcext:value-type="float">
            <text:p><text:s/>5.421,6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248:.J248])" office:value-type="float" office:value="5421.66" calcext:value-type="float">
            <text:p><text:s/>5.421,66 </text:p>
          </table:table-cell>
          <table:table-cell table:style-name="ce19" table:formula="of:=+[.H248]-[.L248]" office:value-type="float" office:value="44483.28" calcext:value-type="float">
            <text:p><text:s/>44.483,28 </text:p>
          </table:table-cell>
          <table:table-cell table:number-columns-repeated="1011"/>
        </table:table-row>
        <table:table-row table:style-name="ro4">
          <table:table-cell table:style-name="ce4" office:value-type="float" office:value="784254" calcext:value-type="float">
            <text:p>784254</text:p>
          </table:table-cell>
          <table:table-cell office:value-type="string" calcext:value-type="string">
            <text:p>GABRIEL EDUARDO SCOT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249:.G249])" office:value-type="float" office:value="49614.93" calcext:value-type="float">
            <text:p><text:s/>49.614,93 </text:p>
          </table:table-cell>
          <table:table-cell table:style-name="ce18" office:value-type="float" office:value="7232.95" calcext:value-type="float">
            <text:p><text:s/>7.232,95 </text:p>
          </table:table-cell>
          <table:table-cell table:style-name="ce18" office:value-type="float" office:value="13746.66" calcext:value-type="float">
            <text:p><text:s/>13.746,6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249:.J249])" office:value-type="float" office:value="20979.61" calcext:value-type="float">
            <text:p><text:s/>20.979,61 </text:p>
          </table:table-cell>
          <table:table-cell table:style-name="ce18" table:formula="of:=+[.H249]-[.L249]" office:value-type="float" office:value="28635.32" calcext:value-type="float">
            <text:p><text:s/>28.635,32 </text:p>
          </table:table-cell>
          <table:table-cell table:number-columns-repeated="1011"/>
        </table:table-row>
        <table:table-row table:style-name="ro4">
          <table:table-cell table:style-name="ce5" office:value-type="float" office:value="236751" calcext:value-type="float">
            <text:p>236751</text:p>
          </table:table-cell>
          <table:table-cell table:style-name="ce12" office:value-type="string" calcext:value-type="string">
            <text:p>GERALDO FELIX DE LIM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IVE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16538.31" calcext:value-type="float">
            <text:p><text:s/>16.538,31 </text:p>
          </table:table-cell>
          <table:table-cell table:style-name="ce19" table:formula="of:=SUM([.E250:.G250])" office:value-type="float" office:value="49614.93" calcext:value-type="float">
            <text:p><text:s/>49.614,93 </text:p>
          </table:table-cell>
          <table:table-cell table:style-name="ce19" office:value-type="float" office:value="7232.95" calcext:value-type="float">
            <text:p><text:s/>7.232,95 </text:p>
          </table:table-cell>
          <table:table-cell table:style-name="ce19" office:value-type="float" office:value="13642.38" calcext:value-type="float">
            <text:p><text:s/>13.642,3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50:.J250])" office:value-type="float" office:value="20875.33" calcext:value-type="float">
            <text:p><text:s/>20.875,33 </text:p>
          </table:table-cell>
          <table:table-cell table:style-name="ce19" table:formula="of:=+[.H250]-[.L250]" office:value-type="float" office:value="28739.6" calcext:value-type="float">
            <text:p><text:s/>28.739,60 </text:p>
          </table:table-cell>
          <table:table-cell table:number-columns-repeated="1011"/>
        </table:table-row>
        <table:table-row table:style-name="ro4">
          <table:table-cell table:style-name="ce4" office:value-type="float" office:value="736" calcext:value-type="float">
            <text:p>736</text:p>
          </table:table-cell>
          <table:table-cell office:value-type="string" calcext:value-type="string">
            <text:p>GERALDO NAVARRO CABAN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MPINA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251:.G251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style-name="ce18" office:value-type="float" office:value="13492.6" calcext:value-type="float">
            <text:p><text:s/>13.492,6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251:.J251])" office:value-type="float" office:value="19994.5" calcext:value-type="float">
            <text:p><text:s/>19.994,50 </text:p>
          </table:table-cell>
          <table:table-cell table:style-name="ce18" table:formula="of:=+[.H251]-[.L251]" office:value-type="float" office:value="25632.93" calcext:value-type="float">
            <text:p><text:s/>25.632,93 </text:p>
          </table:table-cell>
          <table:table-cell table:number-columns-repeated="1011"/>
        </table:table-row>
        <table:table-row table:style-name="ro4">
          <table:table-cell table:style-name="ce5" office:value-type="float" office:value="986495" calcext:value-type="float">
            <text:p>986495</text:p>
          </table:table-cell>
          <table:table-cell table:style-name="ce12" office:value-type="string" calcext:value-type="string">
            <text:p>GERALDO PIRES JUNIOR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252:.G252])" office:value-type="float" office:value="45627.43" calcext:value-type="float">
            <text:p><text:s/>45.627,43 </text:p>
          </table:table-cell>
          <table:table-cell table:style-name="ce19" office:value-type="float" office:value="4638.78" calcext:value-type="float">
            <text:p><text:s/>4.638,7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252:.J252])" office:value-type="float" office:value="4638.78" calcext:value-type="float">
            <text:p><text:s/>4.638,78 </text:p>
          </table:table-cell>
          <table:table-cell table:style-name="ce19" table:formula="of:=+[.H252]-[.L252]" office:value-type="float" office:value="40988.65" calcext:value-type="float">
            <text:p><text:s/>40.988,65 </text:p>
          </table:table-cell>
          <table:table-cell table:number-columns-repeated="1011"/>
        </table:table-row>
        <table:table-row table:style-name="ro4">
          <table:table-cell table:style-name="ce4" office:value-type="float" office:value="605" calcext:value-type="float">
            <text:p>605</text:p>
          </table:table-cell>
          <table:table-cell office:value-type="string" calcext:value-type="string">
            <text:p>GERALDO RODOVA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15641.39" calcext:value-type="float">
            <text:p><text:s/>15.641,39 </text:p>
          </table:table-cell>
          <table:table-cell table:style-name="ce18" table:formula="of:=SUM([.E253:.G253])" office:value-type="float" office:value="46924.16" calcext:value-type="float">
            <text:p><text:s/>46.924,16 </text:p>
          </table:table-cell>
          <table:table-cell table:style-name="ce18" office:value-type="float" office:value="4876.51" calcext:value-type="float">
            <text:p><text:s/>4.876,5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253:.J253])" office:value-type="float" office:value="4876.51" calcext:value-type="float">
            <text:p><text:s/>4.876,51 </text:p>
          </table:table-cell>
          <table:table-cell table:style-name="ce18" table:formula="of:=+[.H253]-[.L253]" office:value-type="float" office:value="42047.65" calcext:value-type="float">
            <text:p><text:s/>42.047,65 </text:p>
          </table:table-cell>
          <table:table-cell table:number-columns-repeated="1011"/>
        </table:table-row>
        <table:table-row table:style-name="ro4">
          <table:table-cell table:style-name="ce5" office:value-type="float" office:value="626" calcext:value-type="float">
            <text:p>626</text:p>
          </table:table-cell>
          <table:table-cell table:style-name="ce12" office:value-type="string" calcext:value-type="string">
            <text:p>GIL DE ALMEID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254:.G254])" office:value-type="float" office:value="49468.95" calcext:value-type="float">
            <text:p><text:s/>49.468,95 </text:p>
          </table:table-cell>
          <table:table-cell table:style-name="ce19" office:value-type="float" office:value="7865.76" calcext:value-type="float">
            <text:p><text:s/>7.865,76 </text:p>
          </table:table-cell>
          <table:table-cell table:style-name="ce19" office:value-type="float" office:value="10869.74" calcext:value-type="float">
            <text:p><text:s/>10.869,7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54:.J254])" office:value-type="float" office:value="18735.5" calcext:value-type="float">
            <text:p><text:s/>18.735,50 </text:p>
          </table:table-cell>
          <table:table-cell table:style-name="ce19" table:formula="of:=+[.H254]-[.L254]" office:value-type="float" office:value="30733.45" calcext:value-type="float">
            <text:p><text:s/>30.733,45 </text:p>
          </table:table-cell>
          <table:table-cell table:number-columns-repeated="1011"/>
        </table:table-row>
        <table:table-row table:style-name="ro4">
          <table:table-cell table:style-name="ce4" office:value-type="float" office:value="150030" calcext:value-type="float">
            <text:p>150030</text:p>
          </table:table-cell>
          <table:table-cell office:value-type="string" calcext:value-type="string">
            <text:p>GILBERTO DE ANGEL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780.94" calcext:value-type="float">
            <text:p><text:s/>2.780,94 </text:p>
          </table:table-cell>
          <table:table-cell table:style-name="ce18" office:value-type="float" office:value="16626.03" calcext:value-type="float">
            <text:p><text:s/>16.626,03 </text:p>
          </table:table-cell>
          <table:table-cell table:style-name="ce18" table:formula="of:=SUM([.E255:.G255])" office:value-type="float" office:value="49878.08" calcext:value-type="float">
            <text:p><text:s/>49.878,08 </text:p>
          </table:table-cell>
          <table:table-cell table:style-name="ce18" office:value-type="float" office:value="7281.18" calcext:value-type="float">
            <text:p><text:s/>7.281,18 </text:p>
          </table:table-cell>
          <table:table-cell table:style-name="ce18" office:value-type="float" office:value="13832.54" calcext:value-type="float">
            <text:p><text:s/>13.832,5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255:.J255])" office:value-type="float" office:value="21113.72" calcext:value-type="float">
            <text:p><text:s/>21.113,72 </text:p>
          </table:table-cell>
          <table:table-cell table:style-name="ce18" table:formula="of:=+[.H255]-[.L255]" office:value-type="float" office:value="28764.36" calcext:value-type="float">
            <text:p><text:s/>28.764,36 </text:p>
          </table:table-cell>
          <table:table-cell table:number-columns-repeated="1011"/>
        </table:table-row>
        <table:table-row table:style-name="ro4">
          <table:table-cell table:style-name="ce5" office:value-type="float" office:value="361" calcext:value-type="float">
            <text:p>361</text:p>
          </table:table-cell>
          <table:table-cell table:style-name="ce12" office:value-type="string" calcext:value-type="string">
            <text:p>GILBERTO DE MELLO KUJAWSK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16538.31" calcext:value-type="float">
            <text:p><text:s/>16.538,31 </text:p>
          </table:table-cell>
          <table:table-cell table:style-name="ce19" table:formula="of:=SUM([.E256:.G256])" office:value-type="float" office:value="49614.93" calcext:value-type="float">
            <text:p><text:s/>49.614,93 </text:p>
          </table:table-cell>
          <table:table-cell table:style-name="ce19" office:value-type="float" office:value="7232.95" calcext:value-type="float">
            <text:p><text:s/>7.232,95 </text:p>
          </table:table-cell>
          <table:table-cell table:style-name="ce19" office:value-type="float" office:value="13642.38" calcext:value-type="float">
            <text:p><text:s/>13.642,3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56:.J256])" office:value-type="float" office:value="20875.33" calcext:value-type="float">
            <text:p><text:s/>20.875,33 </text:p>
          </table:table-cell>
          <table:table-cell table:style-name="ce19" table:formula="of:=+[.H256]-[.L256]" office:value-type="float" office:value="28739.6" calcext:value-type="float">
            <text:p><text:s/>28.739,60 </text:p>
          </table:table-cell>
          <table:table-cell table:number-columns-repeated="1011"/>
        </table:table-row>
        <table:table-row table:style-name="ro4">
          <table:table-cell table:style-name="ce4" office:value-type="float" office:value="457913" calcext:value-type="float">
            <text:p>457913</text:p>
          </table:table-cell>
          <table:table-cell office:value-type="string" calcext:value-type="string">
            <text:p>GILBERTO ROCHA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257:.G257])" office:value-type="float" office:value="49468.95" calcext:value-type="float">
            <text:p><text:s/>49.468,95 </text:p>
          </table:table-cell>
          <table:table-cell table:style-name="ce18" office:value-type="float" office:value="7206.18" calcext:value-type="float">
            <text:p><text:s/>7.206,18 </text:p>
          </table:table-cell>
          <table:table-cell table:style-name="ce18" office:value-type="float" office:value="13594.74" calcext:value-type="float">
            <text:p><text:s/>13.594,7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257:.J257])" office:value-type="float" office:value="20800.92" calcext:value-type="float">
            <text:p><text:s/>20.800,92 </text:p>
          </table:table-cell>
          <table:table-cell table:style-name="ce18" table:formula="of:=+[.H257]-[.L257]" office:value-type="float" office:value="28668.03" calcext:value-type="float">
            <text:p><text:s/>28.668,03 </text:p>
          </table:table-cell>
          <table:table-cell table:number-columns-repeated="1011"/>
        </table:table-row>
        <table:table-row table:style-name="ro4">
          <table:table-cell table:style-name="ce5" office:value-type="float" office:value="619670" calcext:value-type="float">
            <text:p>619670</text:p>
          </table:table-cell>
          <table:table-cell table:style-name="ce12" office:value-type="string" calcext:value-type="string">
            <text:p>GUIDO ROQUE JACOB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16538.31" calcext:value-type="float">
            <text:p><text:s/>16.538,31 </text:p>
          </table:table-cell>
          <table:table-cell table:style-name="ce19" table:formula="of:=SUM([.E258:.G258])" office:value-type="float" office:value="49614.93" calcext:value-type="float">
            <text:p><text:s/>49.614,93 </text:p>
          </table:table-cell>
          <table:table-cell table:style-name="ce19" office:value-type="float" office:value="7894.48" calcext:value-type="float">
            <text:p><text:s/>7.894,48 </text:p>
          </table:table-cell>
          <table:table-cell table:style-name="ce19" office:value-type="float" office:value="13642.38" calcext:value-type="float">
            <text:p><text:s/>13.642,3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58:.J258])" office:value-type="float" office:value="21536.86" calcext:value-type="float">
            <text:p><text:s/>21.536,86 </text:p>
          </table:table-cell>
          <table:table-cell table:style-name="ce19" table:formula="of:=+[.H258]-[.L258]" office:value-type="float" office:value="28078.07" calcext:value-type="float">
            <text:p><text:s/>28.078,07 </text:p>
          </table:table-cell>
          <table:table-cell table:number-columns-repeated="1011"/>
        </table:table-row>
        <table:table-row table:style-name="ro4">
          <table:table-cell table:style-name="ce4" office:value-type="float" office:value="563833" calcext:value-type="float">
            <text:p>563833</text:p>
          </table:table-cell>
          <table:table-cell office:value-type="string" calcext:value-type="string">
            <text:p>GUILHERME LEGUTH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582.22" calcext:value-type="float">
            <text:p><text:s/>2.582,22 </text:p>
          </table:table-cell>
          <table:table-cell table:style-name="ce18" office:value-type="float" office:value="15764.89" calcext:value-type="float">
            <text:p><text:s/>15.764,89 </text:p>
          </table:table-cell>
          <table:table-cell table:style-name="ce18" table:formula="of:=SUM([.E259:.G259])" office:value-type="float" office:value="47294.66" calcext:value-type="float">
            <text:p><text:s/>47.294,66 </text:p>
          </table:table-cell>
          <table:table-cell table:style-name="ce18" office:value-type="float" office:value="6807.55" calcext:value-type="float">
            <text:p><text:s/>6.807,55 </text:p>
          </table:table-cell>
          <table:table-cell table:style-name="ce18" office:value-type="float" office:value="12780.92" calcext:value-type="float">
            <text:p><text:s/>12.780,9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259:.J259])" office:value-type="float" office:value="19588.47" calcext:value-type="float">
            <text:p><text:s/>19.588,47 </text:p>
          </table:table-cell>
          <table:table-cell table:style-name="ce18" table:formula="of:=+[.H259]-[.L259]" office:value-type="float" office:value="27706.19" calcext:value-type="float">
            <text:p><text:s/>27.706,19 </text:p>
          </table:table-cell>
          <table:table-cell table:number-columns-repeated="1011"/>
        </table:table-row>
        <table:table-row table:style-name="ro4">
          <table:table-cell table:style-name="ce5" office:value-type="float" office:value="364" calcext:value-type="float">
            <text:p>364</text:p>
          </table:table-cell>
          <table:table-cell table:style-name="ce12" office:value-type="string" calcext:value-type="string">
            <text:p>GUSTAVO DANTAS DE MEL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260:.G260])" office:value-type="float" office:value="49468.95" calcext:value-type="float">
            <text:p><text:s/>49.468,95 </text:p>
          </table:table-cell>
          <table:table-cell table:style-name="ce19" office:value-type="float" office:value="5343.06" calcext:value-type="float">
            <text:p><text:s/>5.343,0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260:.J260])" office:value-type="float" office:value="5343.06" calcext:value-type="float">
            <text:p><text:s/>5.343,06 </text:p>
          </table:table-cell>
          <table:table-cell table:style-name="ce19" table:formula="of:=+[.H260]-[.L260]" office:value-type="float" office:value="44125.89" calcext:value-type="float">
            <text:p><text:s/>44.125,89 </text:p>
          </table:table-cell>
          <table:table-cell table:number-columns-repeated="1011"/>
        </table:table-row>
        <table:table-row table:style-name="ro4">
          <table:table-cell table:style-name="ce4" office:value-type="float" office:value="265118" calcext:value-type="float">
            <text:p>265118</text:p>
          </table:table-cell>
          <table:table-cell office:value-type="string" calcext:value-type="string">
            <text:p>HEITOR EVARISTO FABRICIO COST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15641.39" calcext:value-type="float">
            <text:p><text:s/>15.641,39 </text:p>
          </table:table-cell>
          <table:table-cell table:style-name="ce18" table:formula="of:=SUM([.E261:.G261])" office:value-type="float" office:value="46924.16" calcext:value-type="float">
            <text:p><text:s/>46.924,16 </text:p>
          </table:table-cell>
          <table:table-cell table:style-name="ce18" office:value-type="float" office:value="6739.63" calcext:value-type="float">
            <text:p><text:s/>6.739,63 </text:p>
          </table:table-cell>
          <table:table-cell table:style-name="ce18" office:value-type="float" office:value="12868.58" calcext:value-type="float">
            <text:p><text:s/>12.868,5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261:.J261])" office:value-type="float" office:value="19608.21" calcext:value-type="float">
            <text:p><text:s/>19.608,21 </text:p>
          </table:table-cell>
          <table:table-cell table:style-name="ce18" table:formula="of:=+[.H261]-[.L261]" office:value-type="float" office:value="27315.95" calcext:value-type="float">
            <text:p><text:s/>27.315,95 </text:p>
          </table:table-cell>
          <table:table-cell table:number-columns-repeated="1011"/>
        </table:table-row>
        <table:table-row table:style-name="ro4">
          <table:table-cell table:style-name="ce5" office:value-type="float" office:value="627" calcext:value-type="float">
            <text:p>627</text:p>
          </table:table-cell>
          <table:table-cell table:style-name="ce12" office:value-type="string" calcext:value-type="string">
            <text:p>HELIO DE CARVALHO SALOME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262:.G262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style-name="ce19" office:value-type="float" office:value="12445.4" calcext:value-type="float">
            <text:p><text:s/>12.445,4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62:.J262])" office:value-type="float" office:value="18947.3" calcext:value-type="float">
            <text:p><text:s/>18.947,30 </text:p>
          </table:table-cell>
          <table:table-cell table:style-name="ce19" table:formula="of:=+[.H262]-[.L262]" office:value-type="float" office:value="26680.13" calcext:value-type="float">
            <text:p><text:s/>26.680,13 </text:p>
          </table:table-cell>
          <table:table-cell table:number-columns-repeated="1011"/>
        </table:table-row>
        <table:table-row table:style-name="ro4">
          <table:table-cell table:style-name="ce4" office:value-type="float" office:value="464" calcext:value-type="float">
            <text:p>464</text:p>
          </table:table-cell>
          <table:table-cell office:value-type="string" calcext:value-type="string">
            <text:p>HELIO PERDOM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606.26" calcext:value-type="float">
            <text:p><text:s/>606,26 </text:p>
          </table:table-cell>
          <table:table-cell table:style-name="ce18" office:value-type="float" office:value="14776.91" calcext:value-type="float">
            <text:p><text:s/>14.776,91 </text:p>
          </table:table-cell>
          <table:table-cell table:style-name="ce18" table:formula="of:=SUM([.E263:.G263])" office:value-type="float" office:value="44330.72" calcext:value-type="float">
            <text:p><text:s/>44.330,72 </text:p>
          </table:table-cell>
          <table:table-cell table:style-name="ce18" office:value-type="float" office:value="6264.18" calcext:value-type="float">
            <text:p><text:s/>6.264,18 </text:p>
          </table:table-cell>
          <table:table-cell table:style-name="ce18" office:value-type="float" office:value="12022.24" calcext:value-type="float">
            <text:p><text:s/>12.022,2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263:.J263])" office:value-type="float" office:value="18286.42" calcext:value-type="float">
            <text:p><text:s/>18.286,42 </text:p>
          </table:table-cell>
          <table:table-cell table:style-name="ce18" table:formula="of:=+[.H263]-[.L263]" office:value-type="float" office:value="26044.3" calcext:value-type="float">
            <text:p><text:s/>26.044,30 </text:p>
          </table:table-cell>
          <table:table-cell table:number-columns-repeated="1011"/>
        </table:table-row>
        <table:table-row table:style-name="ro4">
          <table:table-cell table:style-name="ce5" office:value-type="float" office:value="878649" calcext:value-type="float">
            <text:p>878649</text:p>
          </table:table-cell>
          <table:table-cell table:style-name="ce12" office:value-type="string" calcext:value-type="string">
            <text:p>HENRIQUE ROYSEN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GABINETE PROCURADOR GERAL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264:.G264])" office:value-type="float" office:value="49468.95" calcext:value-type="float">
            <text:p><text:s/>49.468,95 </text:p>
          </table:table-cell>
          <table:table-cell table:style-name="ce19" office:value-type="float" office:value="5343.06" calcext:value-type="float">
            <text:p><text:s/>5.343,0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264:.J264])" office:value-type="float" office:value="5343.06" calcext:value-type="float">
            <text:p><text:s/>5.343,06 </text:p>
          </table:table-cell>
          <table:table-cell table:style-name="ce19" table:formula="of:=+[.H264]-[.L264]" office:value-type="float" office:value="44125.89" calcext:value-type="float">
            <text:p><text:s/>44.125,89 </text:p>
          </table:table-cell>
          <table:table-cell table:number-columns-repeated="1011"/>
        </table:table-row>
        <table:table-row table:style-name="ro4">
          <table:table-cell table:style-name="ce4" office:value-type="float" office:value="623039" calcext:value-type="float">
            <text:p>623039</text:p>
          </table:table-cell>
          <table:table-cell office:value-type="string" calcext:value-type="string">
            <text:p>HERBERTO MAGALHAES DA SILVEIR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786.75" calcext:value-type="float">
            <text:p><text:s/>2.786,75 </text:p>
          </table:table-cell>
          <table:table-cell table:style-name="ce18" office:value-type="float" office:value="16628.94" calcext:value-type="float">
            <text:p><text:s/>16.628,94 </text:p>
          </table:table-cell>
          <table:table-cell table:style-name="ce18" table:formula="of:=SUM([.E265:.G265])" office:value-type="float" office:value="49886.8" calcext:value-type="float">
            <text:p><text:s/>49.886,80 </text:p>
          </table:table-cell>
          <table:table-cell table:style-name="ce18" office:value-type="float" office:value="7947.93" calcext:value-type="float">
            <text:p><text:s/>7.947,9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265:.J265])" office:value-type="float" office:value="7947.93" calcext:value-type="float">
            <text:p><text:s/>7.947,93 </text:p>
          </table:table-cell>
          <table:table-cell table:style-name="ce18" table:formula="of:=+[.H265]-[.L265]" office:value-type="float" office:value="41938.87" calcext:value-type="float">
            <text:p><text:s/>41.938,87 </text:p>
          </table:table-cell>
          <table:table-cell table:number-columns-repeated="1011"/>
        </table:table-row>
        <table:table-row table:style-name="ro4">
          <table:table-cell table:style-name="ce5" office:value-type="float" office:value="436" calcext:value-type="float">
            <text:p>436</text:p>
          </table:table-cell>
          <table:table-cell table:style-name="ce12" office:value-type="string" calcext:value-type="string">
            <text:p>HERMANO ROBERTO SANTAMARI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15641.39" calcext:value-type="float">
            <text:p><text:s/>15.641,39 </text:p>
          </table:table-cell>
          <table:table-cell table:style-name="ce19" table:formula="of:=SUM([.E266:.G266])" office:value-type="float" office:value="46924.16" calcext:value-type="float">
            <text:p><text:s/>46.924,16 </text:p>
          </table:table-cell>
          <table:table-cell table:style-name="ce19" office:value-type="float" office:value="6739.63" calcext:value-type="float">
            <text:p><text:s/>6.739,63 </text:p>
          </table:table-cell>
          <table:table-cell table:style-name="ce19" office:value-type="float" office:value="12764.3" calcext:value-type="float">
            <text:p><text:s/>12.764,3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66:.J266])" office:value-type="float" office:value="19503.93" calcext:value-type="float">
            <text:p><text:s/>19.503,93 </text:p>
          </table:table-cell>
          <table:table-cell table:style-name="ce19" table:formula="of:=+[.H266]-[.L266]" office:value-type="float" office:value="27420.23" calcext:value-type="float">
            <text:p><text:s/>27.420,23 </text:p>
          </table:table-cell>
          <table:table-cell table:number-columns-repeated="1011"/>
        </table:table-row>
        <table:table-row table:style-name="ro4">
          <table:table-cell table:style-name="ce4" office:value-type="float" office:value="968141" calcext:value-type="float">
            <text:p>968141</text:p>
          </table:table-cell>
          <table:table-cell office:value-type="string" calcext:value-type="string">
            <text:p>HIDEMBERG DE OLIVEIRA BARBOS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3534.52" calcext:value-type="float">
            <text:p><text:s/>3.534,52 </text:p>
          </table:table-cell>
          <table:table-cell table:style-name="ce18" office:value-type="float" office:value="16241.04" calcext:value-type="float">
            <text:p><text:s/>16.241,04 </text:p>
          </table:table-cell>
          <table:table-cell table:style-name="ce18" table:formula="of:=SUM([.E267:.G267])" office:value-type="float" office:value="48723.11" calcext:value-type="float">
            <text:p><text:s/>48.723,11 </text:p>
          </table:table-cell>
          <table:table-cell table:style-name="ce18" office:value-type="float" office:value="7069.43" calcext:value-type="float">
            <text:p><text:s/>7.069,43 </text:p>
          </table:table-cell>
          <table:table-cell table:style-name="ce18" office:value-type="float" office:value="14502.82" calcext:value-type="float">
            <text:p><text:s/>14.502,8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267:.J267])" office:value-type="float" office:value="21572.25" calcext:value-type="float">
            <text:p><text:s/>21.572,25 </text:p>
          </table:table-cell>
          <table:table-cell table:style-name="ce18" table:formula="of:=+[.H267]-[.L267]" office:value-type="float" office:value="27150.86" calcext:value-type="float">
            <text:p><text:s/>27.150,86 </text:p>
          </table:table-cell>
          <table:table-cell table:number-columns-repeated="1011"/>
        </table:table-row>
        <table:table-row table:style-name="ro4">
          <table:table-cell table:style-name="ce5" office:value-type="float" office:value="146142" calcext:value-type="float">
            <text:p>146142</text:p>
          </table:table-cell>
          <table:table-cell table:style-name="ce12" office:value-type="string" calcext:value-type="string">
            <text:p>HILDA CRUZELINA CARVALHO PIV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AREA REGIONAL DE BAURU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16538.31" calcext:value-type="float">
            <text:p><text:s/>16.538,31 </text:p>
          </table:table-cell>
          <table:table-cell table:style-name="ce19" table:formula="of:=SUM([.E268:.G268])" office:value-type="float" office:value="49614.93" calcext:value-type="float">
            <text:p><text:s/>49.614,93 </text:p>
          </table:table-cell>
          <table:table-cell table:style-name="ce19" office:value-type="float" office:value="7894.48" calcext:value-type="float">
            <text:p><text:s/>7.894,4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268:.J268])" office:value-type="float" office:value="7894.48" calcext:value-type="float">
            <text:p><text:s/>7.894,48 </text:p>
          </table:table-cell>
          <table:table-cell table:style-name="ce19" table:formula="of:=+[.H268]-[.L268]" office:value-type="float" office:value="41720.45" calcext:value-type="float">
            <text:p><text:s/>41.720,45 </text:p>
          </table:table-cell>
          <table:table-cell table:number-columns-repeated="1011"/>
        </table:table-row>
        <table:table-row table:style-name="ro4">
          <table:table-cell table:style-name="ce4" office:value-type="float" office:value="420" calcext:value-type="float">
            <text:p>420</text:p>
          </table:table-cell>
          <table:table-cell office:value-type="string" calcext:value-type="string">
            <text:p>HILTON MAURICIO DE ARAUJ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269:.G269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269:.J269])" office:value-type="float" office:value="6501.9" calcext:value-type="float">
            <text:p><text:s/>6.501,90 </text:p>
          </table:table-cell>
          <table:table-cell table:style-name="ce18" table:formula="of:=+[.H269]-[.L269]" office:value-type="float" office:value="39125.53" calcext:value-type="float">
            <text:p><text:s/>39.125,53 </text:p>
          </table:table-cell>
          <table:table-cell table:number-columns-repeated="1011"/>
        </table:table-row>
        <table:table-row table:style-name="ro4">
          <table:table-cell table:style-name="ce5" office:value-type="float" office:value="902676" calcext:value-type="float">
            <text:p>902676</text:p>
          </table:table-cell>
          <table:table-cell table:style-name="ce12" office:value-type="string" calcext:value-type="string">
            <text:p>HORACIO DA SILVA MART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270:.G270])" office:value-type="float" office:value="49468.95" calcext:value-type="float">
            <text:p><text:s/>49.468,95 </text:p>
          </table:table-cell>
          <table:table-cell table:style-name="ce19" office:value-type="float" office:value="7206.18" calcext:value-type="float">
            <text:p><text:s/>7.206,18 </text:p>
          </table:table-cell>
          <table:table-cell table:style-name="ce19" office:value-type="float" office:value="11155.48" calcext:value-type="float">
            <text:p><text:s/>11.155,4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70:.J270])" office:value-type="float" office:value="18361.66" calcext:value-type="float">
            <text:p><text:s/>18.361,66 </text:p>
          </table:table-cell>
          <table:table-cell table:style-name="ce19" table:formula="of:=+[.H270]-[.L270]" office:value-type="float" office:value="31107.29" calcext:value-type="float">
            <text:p><text:s/>31.107,29 </text:p>
          </table:table-cell>
          <table:table-cell table:number-columns-repeated="1011"/>
        </table:table-row>
        <table:table-row table:style-name="ro4">
          <table:table-cell table:style-name="ce4" office:value-type="float" office:value="548724" calcext:value-type="float">
            <text:p>548724</text:p>
          </table:table-cell>
          <table:table-cell office:value-type="string" calcext:value-type="string">
            <text:p>HUGO NIGRO MAZZI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50.66" calcext:value-type="float">
            <text:p><text:s/>2.650,66 </text:p>
          </table:table-cell>
          <table:table-cell table:style-name="ce18" office:value-type="float" office:value="16592.64" calcext:value-type="float">
            <text:p><text:s/>16.592,64 </text:p>
          </table:table-cell>
          <table:table-cell table:style-name="ce18" table:formula="of:=SUM([.E271:.G271])" office:value-type="float" office:value="49714.41" calcext:value-type="float">
            <text:p><text:s/>49.714,41 </text:p>
          </table:table-cell>
          <table:table-cell table:style-name="ce18" office:value-type="float" office:value="7248.84" calcext:value-type="float">
            <text:p><text:s/>7.248,84 </text:p>
          </table:table-cell>
          <table:table-cell table:style-name="ce18" office:value-type="float" office:value="13776.53" calcext:value-type="float">
            <text:p><text:s/>13.776,5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271:.J271])" office:value-type="float" office:value="21025.37" calcext:value-type="float">
            <text:p><text:s/>21.025,37 </text:p>
          </table:table-cell>
          <table:table-cell table:style-name="ce18" table:formula="of:=+[.H271]-[.L271]" office:value-type="float" office:value="28689.04" calcext:value-type="float">
            <text:p><text:s/>28.689,04 </text:p>
          </table:table-cell>
          <table:table-cell table:number-columns-repeated="1011"/>
        </table:table-row>
        <table:table-row table:style-name="ro4">
          <table:table-cell table:style-name="ce5" office:value-type="float" office:value="42890" calcext:value-type="float">
            <text:p>42890</text:p>
          </table:table-cell>
          <table:table-cell table:style-name="ce12" office:value-type="string" calcext:value-type="string">
            <text:p>INAJA GUEDES DE BARRO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COLEGIO PROCURADORE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272:.G272])" office:value-type="float" office:value="49468.95" calcext:value-type="float">
            <text:p><text:s/>49.468,95 </text:p>
          </table:table-cell>
          <table:table-cell table:style-name="ce19" office:value-type="float" office:value="5343.06" calcext:value-type="float">
            <text:p><text:s/>5.343,0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272:.J272])" office:value-type="float" office:value="5343.06" calcext:value-type="float">
            <text:p><text:s/>5.343,06 </text:p>
          </table:table-cell>
          <table:table-cell table:style-name="ce19" table:formula="of:=+[.H272]-[.L272]" office:value-type="float" office:value="44125.89" calcext:value-type="float">
            <text:p><text:s/>44.125,89 </text:p>
          </table:table-cell>
          <table:table-cell table:number-columns-repeated="1011"/>
        </table:table-row>
        <table:table-row table:style-name="ro4">
          <table:table-cell table:style-name="ce4" office:value-type="float" office:value="698368" calcext:value-type="float">
            <text:p>698368</text:p>
          </table:table-cell>
          <table:table-cell office:value-type="string" calcext:value-type="string">
            <text:p>INES DO AMARAL BUSCHE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273:.G273])" office:value-type="float" office:value="45627.43" calcext:value-type="float">
            <text:p><text:s/>45.627,43 </text:p>
          </table:table-cell>
          <table:table-cell table:style-name="ce18" office:value-type="float" office:value="5247.14" calcext:value-type="float">
            <text:p><text:s/>5.247,1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273:.J273])" office:value-type="float" office:value="5247.14" calcext:value-type="float">
            <text:p><text:s/>5.247,14 </text:p>
          </table:table-cell>
          <table:table-cell table:style-name="ce18" table:formula="of:=+[.H273]-[.L273]" office:value-type="float" office:value="40380.29" calcext:value-type="float">
            <text:p><text:s/>40.380,29 </text:p>
          </table:table-cell>
          <table:table-cell table:number-columns-repeated="1011"/>
        </table:table-row>
        <table:table-row table:style-name="ro4">
          <table:table-cell table:style-name="ce5" office:value-type="float" office:value="153654" calcext:value-type="float">
            <text:p>153654</text:p>
          </table:table-cell>
          <table:table-cell table:style-name="ce12" office:value-type="string" calcext:value-type="string">
            <text:p>INES MAKOWSKI DE OLIV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274:.G274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style-name="ce19" office:value-type="float" office:value="13492.6" calcext:value-type="float">
            <text:p><text:s/>13.492,6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74:.J274])" office:value-type="float" office:value="19994.5" calcext:value-type="float">
            <text:p><text:s/>19.994,50 </text:p>
          </table:table-cell>
          <table:table-cell table:style-name="ce19" table:formula="of:=+[.H274]-[.L274]" office:value-type="float" office:value="25632.93" calcext:value-type="float">
            <text:p><text:s/>25.632,93 </text:p>
          </table:table-cell>
          <table:table-cell table:number-columns-repeated="1011"/>
        </table:table-row>
        <table:table-row table:style-name="ro4">
          <table:table-cell table:style-name="ce4" office:value-type="float" office:value="414823" calcext:value-type="float">
            <text:p>414823</text:p>
          </table:table-cell>
          <table:table-cell office:value-type="string" calcext:value-type="string">
            <text:p>IOLANDA MOREIRA LEI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275:.G275])" office:value-type="float" office:value="49468.95" calcext:value-type="float">
            <text:p><text:s/>49.468,95 </text:p>
          </table:table-cell>
          <table:table-cell table:style-name="ce18" office:value-type="float" office:value="7865.76" calcext:value-type="float">
            <text:p><text:s/>7.865,76 </text:p>
          </table:table-cell>
          <table:table-cell table:style-name="ce18" office:value-type="float" office:value="13699.02" calcext:value-type="float">
            <text:p><text:s/>13.699,0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275:.J275])" office:value-type="float" office:value="21564.78" calcext:value-type="float">
            <text:p><text:s/>21.564,78 </text:p>
          </table:table-cell>
          <table:table-cell table:style-name="ce18" table:formula="of:=+[.H275]-[.L275]" office:value-type="float" office:value="27904.17" calcext:value-type="float">
            <text:p><text:s/>27.904,17 </text:p>
          </table:table-cell>
          <table:table-cell table:number-columns-repeated="1011"/>
        </table:table-row>
        <table:table-row table:style-name="ro4">
          <table:table-cell table:style-name="ce5" office:value-type="float" office:value="547852" calcext:value-type="float">
            <text:p>547852</text:p>
          </table:table-cell>
          <table:table-cell table:style-name="ce12" office:value-type="string" calcext:value-type="string">
            <text:p>IRAHY BAPTISTA DE ABREU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25.88" calcext:value-type="float">
            <text:p><text:s/>2.625,88 </text:p>
          </table:table-cell>
          <table:table-cell table:style-name="ce19" office:value-type="float" office:value="16558.68" calcext:value-type="float">
            <text:p><text:s/>16.558,68 </text:p>
          </table:table-cell>
          <table:table-cell table:style-name="ce19" table:formula="of:=SUM([.E276:.G276])" office:value-type="float" office:value="49655.67" calcext:value-type="float">
            <text:p><text:s/>49.655,67 </text:p>
          </table:table-cell>
          <table:table-cell table:style-name="ce19" office:value-type="float" office:value="7899.36" calcext:value-type="float">
            <text:p><text:s/>7.899,36 </text:p>
          </table:table-cell>
          <table:table-cell table:style-name="ce19" office:value-type="float" office:value="13652.36" calcext:value-type="float">
            <text:p><text:s/>13.652,3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76:.J276])" office:value-type="float" office:value="21551.72" calcext:value-type="float">
            <text:p><text:s/>21.551,72 </text:p>
          </table:table-cell>
          <table:table-cell table:style-name="ce19" table:formula="of:=+[.H276]-[.L276]" office:value-type="float" office:value="28103.95" calcext:value-type="float">
            <text:p><text:s/>28.103,95 </text:p>
          </table:table-cell>
          <table:table-cell table:number-columns-repeated="1011"/>
        </table:table-row>
        <table:table-row table:style-name="ro4">
          <table:table-cell table:style-name="ce4" office:value-type="float" office:value="637078" calcext:value-type="float">
            <text:p>637078</text:p>
          </table:table-cell>
          <table:table-cell office:value-type="string" calcext:value-type="string">
            <text:p>IRINEU PENTEADO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E HABEAS CORPUS E MANDADO DE SEGURAN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902.05" calcext:value-type="float">
            <text:p><text:s/>1.902,05 </text:p>
          </table:table-cell>
          <table:table-cell table:style-name="ce18" office:value-type="float" office:value="16186.59" calcext:value-type="float">
            <text:p><text:s/>16.186,59 </text:p>
          </table:table-cell>
          <table:table-cell table:style-name="ce18" table:formula="of:=SUM([.E277:.G277])" office:value-type="float" office:value="48559.75" calcext:value-type="float">
            <text:p><text:s/>48.559,75 </text:p>
          </table:table-cell>
          <table:table-cell table:style-name="ce18" office:value-type="float" office:value="5176.38" calcext:value-type="float">
            <text:p><text:s/>5.176,3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277:.J277])" office:value-type="float" office:value="5176.38" calcext:value-type="float">
            <text:p><text:s/>5.176,38 </text:p>
          </table:table-cell>
          <table:table-cell table:style-name="ce18" table:formula="of:=+[.H277]-[.L277]" office:value-type="float" office:value="43383.37" calcext:value-type="float">
            <text:p><text:s/>43.383,37 </text:p>
          </table:table-cell>
          <table:table-cell table:number-columns-repeated="1011"/>
        </table:table-row>
        <table:table-row table:style-name="ro4">
          <table:table-cell table:style-name="ce5" office:value-type="float" office:value="824537" calcext:value-type="float">
            <text:p>824537</text:p>
          </table:table-cell>
          <table:table-cell table:style-name="ce12" office:value-type="string" calcext:value-type="string">
            <text:p>IRINEU ROBERTO DA COSTA LOP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16538.31" calcext:value-type="float">
            <text:p><text:s/>16.538,31 </text:p>
          </table:table-cell>
          <table:table-cell table:style-name="ce19" table:formula="of:=SUM([.E278:.G278])" office:value-type="float" office:value="49614.93" calcext:value-type="float">
            <text:p><text:s/>49.614,93 </text:p>
          </table:table-cell>
          <table:table-cell table:style-name="ce19" office:value-type="float" office:value="7232.95" calcext:value-type="float">
            <text:p><text:s/>7.232,95 </text:p>
          </table:table-cell>
          <table:table-cell table:style-name="ce19" office:value-type="float" office:value="13746.66" calcext:value-type="float">
            <text:p><text:s/>13.746,6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78:.J278])" office:value-type="float" office:value="20979.61" calcext:value-type="float">
            <text:p><text:s/>20.979,61 </text:p>
          </table:table-cell>
          <table:table-cell table:style-name="ce19" table:formula="of:=+[.H278]-[.L278]" office:value-type="float" office:value="28635.32" calcext:value-type="float">
            <text:p><text:s/>28.635,32 </text:p>
          </table:table-cell>
          <table:table-cell table:number-columns-repeated="1011"/>
        </table:table-row>
        <table:table-row table:style-name="ro4">
          <table:table-cell table:style-name="ce4" office:value-type="float" office:value="590071" calcext:value-type="float">
            <text:p>590071</text:p>
          </table:table-cell>
          <table:table-cell office:value-type="string" calcext:value-type="string">
            <text:p>IRINEU TEIXEIRA ALCANTA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279:.G279])" office:value-type="float" office:value="49614.93" calcext:value-type="float">
            <text:p><text:s/>49.614,93 </text:p>
          </table:table-cell>
          <table:table-cell table:style-name="ce18" office:value-type="float" office:value="7894.48" calcext:value-type="float">
            <text:p><text:s/>7.894,48 </text:p>
          </table:table-cell>
          <table:table-cell table:style-name="ce18" office:value-type="float" office:value="13746.66" calcext:value-type="float">
            <text:p><text:s/>13.746,6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279:.J279])" office:value-type="float" office:value="21641.14" calcext:value-type="float">
            <text:p><text:s/>21.641,14 </text:p>
          </table:table-cell>
          <table:table-cell table:style-name="ce18" table:formula="of:=+[.H279]-[.L279]" office:value-type="float" office:value="27973.79" calcext:value-type="float">
            <text:p><text:s/>27.973,79 </text:p>
          </table:table-cell>
          <table:table-cell table:number-columns-repeated="1011"/>
        </table:table-row>
        <table:table-row table:style-name="ro4">
          <table:table-cell table:style-name="ce5" office:value-type="float" office:value="441" calcext:value-type="float">
            <text:p>441</text:p>
          </table:table-cell>
          <table:table-cell table:style-name="ce12" office:value-type="string" calcext:value-type="string">
            <text:p>ITALO ANTONIO FUCC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280:.G280])" office:value-type="float" office:value="49468.95" calcext:value-type="float">
            <text:p><text:s/>49.468,95 </text:p>
          </table:table-cell>
          <table:table-cell table:style-name="ce19" office:value-type="float" office:value="7206.18" calcext:value-type="float">
            <text:p><text:s/>7.206,18 </text:p>
          </table:table-cell>
          <table:table-cell table:style-name="ce19" office:value-type="float" office:value="13699.02" calcext:value-type="float">
            <text:p><text:s/>13.699,0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80:.J280])" office:value-type="float" office:value="20905.2" calcext:value-type="float">
            <text:p><text:s/>20.905,20 </text:p>
          </table:table-cell>
          <table:table-cell table:style-name="ce19" table:formula="of:=+[.H280]-[.L280]" office:value-type="float" office:value="28563.75" calcext:value-type="float">
            <text:p><text:s/>28.563,75 </text:p>
          </table:table-cell>
          <table:table-cell table:number-columns-repeated="1011"/>
        </table:table-row>
        <table:table-row table:style-name="ro4">
          <table:table-cell table:style-name="ce4" office:value-type="float" office:value="269020" calcext:value-type="float">
            <text:p>269020</text:p>
          </table:table-cell>
          <table:table-cell office:value-type="string" calcext:value-type="string">
            <text:p>IVAN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862.29" calcext:value-type="float">
            <text:p><text:s/>15.862,29 </text:p>
          </table:table-cell>
          <table:table-cell table:style-name="ce18" table:formula="of:=SUM([.E281:.G281])" office:value-type="float" office:value="46280.57" calcext:value-type="float">
            <text:p><text:s/>46.280,57 </text:p>
          </table:table-cell>
          <table:table-cell table:style-name="ce18" office:value-type="float" office:value="7803.14" calcext:value-type="float">
            <text:p><text:s/>7.803,14 </text:p>
          </table:table-cell>
          <table:table-cell table:style-name="ce18" office:value-type="float" office:value="12238.63" calcext:value-type="float">
            <text:p><text:s/>12.238,6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281:.J281])" office:value-type="float" office:value="20041.77" calcext:value-type="float">
            <text:p><text:s/>20.041,77 </text:p>
          </table:table-cell>
          <table:table-cell table:style-name="ce18" table:formula="of:=+[.H281]-[.L281]" office:value-type="float" office:value="26238.8" calcext:value-type="float">
            <text:p><text:s/>26.238,80 </text:p>
          </table:table-cell>
          <table:table-cell table:number-columns-repeated="1011"/>
        </table:table-row>
        <table:table-row table:style-name="ro4">
          <table:table-cell table:style-name="ce5" office:value-type="float" office:value="631421" calcext:value-type="float">
            <text:p>631421</text:p>
          </table:table-cell>
          <table:table-cell table:style-name="ce12" office:value-type="string" calcext:value-type="string">
            <text:p>IVAN DE MOURA NOTARANGEL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15641.39" calcext:value-type="float">
            <text:p><text:s/>15.641,39 </text:p>
          </table:table-cell>
          <table:table-cell table:style-name="ce19" table:formula="of:=SUM([.E282:.G282])" office:value-type="float" office:value="46924.16" calcext:value-type="float">
            <text:p><text:s/>46.924,16 </text:p>
          </table:table-cell>
          <table:table-cell table:style-name="ce19" office:value-type="float" office:value="6739.63" calcext:value-type="float">
            <text:p><text:s/>6.739,6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282:.J282])" office:value-type="float" office:value="6739.63" calcext:value-type="float">
            <text:p><text:s/>6.739,63 </text:p>
          </table:table-cell>
          <table:table-cell table:style-name="ce19" table:formula="of:=+[.H282]-[.L282]" office:value-type="float" office:value="40184.53" calcext:value-type="float">
            <text:p><text:s/>40.184,53 </text:p>
          </table:table-cell>
          <table:table-cell table:number-columns-repeated="1011"/>
        </table:table-row>
        <table:table-row table:style-name="ro4">
          <table:table-cell table:style-name="ce4" office:value-type="float" office:value="276451" calcext:value-type="float">
            <text:p>276451</text:p>
          </table:table-cell>
          <table:table-cell office:value-type="string" calcext:value-type="string">
            <text:p>IVAN ELIA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9.22" calcext:value-type="float">
            <text:p><text:s/>2.609,22 </text:p>
          </table:table-cell>
          <table:table-cell table:style-name="ce18" office:value-type="float" office:value="16540.17" calcext:value-type="float">
            <text:p><text:s/>16.540,17 </text:p>
          </table:table-cell>
          <table:table-cell table:style-name="ce18" table:formula="of:=SUM([.E283:.G283])" office:value-type="float" office:value="49620.5" calcext:value-type="float">
            <text:p><text:s/>49.620,50 </text:p>
          </table:table-cell>
          <table:table-cell table:style-name="ce18" office:value-type="float" office:value="7233.95" calcext:value-type="float">
            <text:p><text:s/>7.233,95 </text:p>
          </table:table-cell>
          <table:table-cell table:style-name="ce18" office:value-type="float" office:value="13644.2" calcext:value-type="float">
            <text:p><text:s/>13.644,2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283:.J283])" office:value-type="float" office:value="20878.15" calcext:value-type="float">
            <text:p><text:s/>20.878,15 </text:p>
          </table:table-cell>
          <table:table-cell table:style-name="ce18" table:formula="of:=+[.H283]-[.L283]" office:value-type="float" office:value="28742.35" calcext:value-type="float">
            <text:p><text:s/>28.742,35 </text:p>
          </table:table-cell>
          <table:table-cell table:number-columns-repeated="1011"/>
        </table:table-row>
        <table:table-row table:style-name="ro4">
          <table:table-cell table:style-name="ce5" office:value-type="float" office:value="833230" calcext:value-type="float">
            <text:p>833230</text:p>
          </table:table-cell>
          <table:table-cell table:style-name="ce12" office:value-type="string" calcext:value-type="string">
            <text:p>IVAN MUNIZ DUT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284:.G284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style-name="ce19" office:value-type="float" office:value="12445.4" calcext:value-type="float">
            <text:p><text:s/>12.445,4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84:.J284])" office:value-type="float" office:value="18947.3" calcext:value-type="float">
            <text:p><text:s/>18.947,30 </text:p>
          </table:table-cell>
          <table:table-cell table:style-name="ce19" table:formula="of:=+[.H284]-[.L284]" office:value-type="float" office:value="26680.13" calcext:value-type="float">
            <text:p><text:s/>26.680,13 </text:p>
          </table:table-cell>
          <table:table-cell table:number-columns-repeated="1011"/>
        </table:table-row>
        <table:table-row table:style-name="ro4">
          <table:table-cell table:style-name="ce4" office:value-type="float" office:value="341358" calcext:value-type="float">
            <text:p>341358</text:p>
          </table:table-cell>
          <table:table-cell office:value-type="string" calcext:value-type="string">
            <text:p>IZABEL CRISTINA ALVES DE JESUS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606.26" calcext:value-type="float">
            <text:p><text:s/>606,26 </text:p>
          </table:table-cell>
          <table:table-cell table:style-name="ce18" office:value-type="float" office:value="15538.69" calcext:value-type="float">
            <text:p><text:s/>15.538,69 </text:p>
          </table:table-cell>
          <table:table-cell table:style-name="ce18" table:formula="of:=SUM([.E285:.G285])" office:value-type="float" office:value="46616.06" calcext:value-type="float">
            <text:p><text:s/>46.616,06 </text:p>
          </table:table-cell>
          <table:table-cell table:style-name="ce18" office:value-type="float" office:value="6683.15" calcext:value-type="float">
            <text:p><text:s/>6.683,15 </text:p>
          </table:table-cell>
          <table:table-cell table:style-name="ce18" office:value-type="float" office:value="13815.22" calcext:value-type="float">
            <text:p><text:s/>13.815,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285:.J285])" office:value-type="float" office:value="20498.37" calcext:value-type="float">
            <text:p><text:s/>20.498,37 </text:p>
          </table:table-cell>
          <table:table-cell table:style-name="ce18" table:formula="of:=+[.H285]-[.L285]" office:value-type="float" office:value="26117.69" calcext:value-type="float">
            <text:p><text:s/>26.117,69 </text:p>
          </table:table-cell>
          <table:table-cell table:number-columns-repeated="1011"/>
        </table:table-row>
        <table:table-row table:style-name="ro4">
          <table:table-cell table:style-name="ce5" office:value-type="float" office:value="692454" calcext:value-type="float">
            <text:p>692454</text:p>
          </table:table-cell>
          <table:table-cell table:style-name="ce12" office:value-type="string" calcext:value-type="string">
            <text:p>IZAIAS CLAR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15641.39" calcext:value-type="float">
            <text:p><text:s/>15.641,39 </text:p>
          </table:table-cell>
          <table:table-cell table:style-name="ce19" table:formula="of:=SUM([.E286:.G286])" office:value-type="float" office:value="46924.16" calcext:value-type="float">
            <text:p><text:s/>46.924,16 </text:p>
          </table:table-cell>
          <table:table-cell table:style-name="ce19" office:value-type="float" office:value="7365.28" calcext:value-type="float">
            <text:p><text:s/>7.365,28 </text:p>
          </table:table-cell>
          <table:table-cell table:style-name="ce19" office:value-type="float" office:value="9464.3" calcext:value-type="float">
            <text:p><text:s/>9.464,3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86:.J286])" office:value-type="float" office:value="16829.58" calcext:value-type="float">
            <text:p><text:s/>16.829,58 </text:p>
          </table:table-cell>
          <table:table-cell table:style-name="ce19" table:formula="of:=+[.H286]-[.L286]" office:value-type="float" office:value="30094.58" calcext:value-type="float">
            <text:p><text:s/>30.094,58 </text:p>
          </table:table-cell>
          <table:table-cell table:number-columns-repeated="1011"/>
        </table:table-row>
        <table:table-row table:style-name="ro4">
          <table:table-cell table:style-name="ce4" office:value-type="float" office:value="698514" calcext:value-type="float">
            <text:p>698514</text:p>
          </table:table-cell>
          <table:table-cell office:value-type="string" calcext:value-type="string">
            <text:p>IZAIAS PEREIRA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287:.G287])" office:value-type="float" office:value="45627.43" calcext:value-type="float">
            <text:p><text:s/>45.627,43 </text:p>
          </table:table-cell>
          <table:table-cell table:style-name="ce18" office:value-type="float" office:value="7110.26" calcext:value-type="float">
            <text:p><text:s/>7.110,26 </text:p>
          </table:table-cell>
          <table:table-cell table:style-name="ce18" office:value-type="float" office:value="12341.12" calcext:value-type="float">
            <text:p><text:s/>12.341,1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287:.J287])" office:value-type="float" office:value="19451.38" calcext:value-type="float">
            <text:p><text:s/>19.451,38 </text:p>
          </table:table-cell>
          <table:table-cell table:style-name="ce18" table:formula="of:=+[.H287]-[.L287]" office:value-type="float" office:value="26176.05" calcext:value-type="float">
            <text:p><text:s/>26.176,05 </text:p>
          </table:table-cell>
          <table:table-cell table:number-columns-repeated="1011"/>
        </table:table-row>
        <table:table-row table:style-name="ro4">
          <table:table-cell table:style-name="ce5" office:value-type="float" office:value="698629" calcext:value-type="float">
            <text:p>698629</text:p>
          </table:table-cell>
          <table:table-cell table:style-name="ce12" office:value-type="string" calcext:value-type="string">
            <text:p>JAIME ZAPATER DE LIM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288:.G288])" office:value-type="float" office:value="45627.43" calcext:value-type="float">
            <text:p><text:s/>45.627,43 </text:p>
          </table:table-cell>
          <table:table-cell table:style-name="ce19" office:value-type="float" office:value="7110.26" calcext:value-type="float">
            <text:p><text:s/>7.110,26 </text:p>
          </table:table-cell>
          <table:table-cell table:style-name="ce19" office:value-type="float" office:value="12341.12" calcext:value-type="float">
            <text:p><text:s/>12.341,1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88:.J288])" office:value-type="float" office:value="19451.38" calcext:value-type="float">
            <text:p><text:s/>19.451,38 </text:p>
          </table:table-cell>
          <table:table-cell table:style-name="ce19" table:formula="of:=+[.H288]-[.L288]" office:value-type="float" office:value="26176.05" calcext:value-type="float">
            <text:p><text:s/>26.176,05 </text:p>
          </table:table-cell>
          <table:table-cell table:number-columns-repeated="1011"/>
        </table:table-row>
        <table:table-row table:style-name="ro4">
          <table:table-cell table:style-name="ce4" office:value-type="float" office:value="488" calcext:value-type="float">
            <text:p>488</text:p>
          </table:table-cell>
          <table:table-cell office:value-type="string" calcext:value-type="string">
            <text:p>JAIR MARQ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15641.39" calcext:value-type="float">
            <text:p><text:s/>15.641,39 </text:p>
          </table:table-cell>
          <table:table-cell table:style-name="ce18" table:formula="of:=SUM([.E289:.G289])" office:value-type="float" office:value="46924.16" calcext:value-type="float">
            <text:p><text:s/>46.924,16 </text:p>
          </table:table-cell>
          <table:table-cell table:style-name="ce18" office:value-type="float" office:value="6739.63" calcext:value-type="float">
            <text:p><text:s/>6.739,63 </text:p>
          </table:table-cell>
          <table:table-cell table:style-name="ce18" office:value-type="float" office:value="10748.34" calcext:value-type="float">
            <text:p><text:s/>10.748,3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289:.J289])" office:value-type="float" office:value="17487.97" calcext:value-type="float">
            <text:p><text:s/>17.487,97 </text:p>
          </table:table-cell>
          <table:table-cell table:style-name="ce18" table:formula="of:=+[.H289]-[.L289]" office:value-type="float" office:value="29436.19" calcext:value-type="float">
            <text:p><text:s/>29.436,19 </text:p>
          </table:table-cell>
          <table:table-cell table:number-columns-repeated="1011"/>
        </table:table-row>
        <table:table-row table:style-name="ro4">
          <table:table-cell table:style-name="ce5" office:value-type="float" office:value="522700" calcext:value-type="float">
            <text:p>522700</text:p>
          </table:table-cell>
          <table:table-cell table:style-name="ce12" office:value-type="string" calcext:value-type="string">
            <text:p>JAQUES DE CAMARGO PENTEAD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290:.G290])" office:value-type="float" office:value="49468.95" calcext:value-type="float">
            <text:p><text:s/>49.468,95 </text:p>
          </table:table-cell>
          <table:table-cell table:style-name="ce19" office:value-type="float" office:value="5343.06" calcext:value-type="float">
            <text:p><text:s/>5.343,0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290:.J290])" office:value-type="float" office:value="5343.06" calcext:value-type="float">
            <text:p><text:s/>5.343,06 </text:p>
          </table:table-cell>
          <table:table-cell table:style-name="ce19" table:formula="of:=+[.H290]-[.L290]" office:value-type="float" office:value="44125.89" calcext:value-type="float">
            <text:p><text:s/>44.125,89 </text:p>
          </table:table-cell>
          <table:table-cell table:number-columns-repeated="1011"/>
        </table:table-row>
        <table:table-row table:style-name="ro4">
          <table:table-cell table:style-name="ce4" office:value-type="float" office:value="472" calcext:value-type="float">
            <text:p>472</text:p>
          </table:table-cell>
          <table:table-cell office:value-type="string" calcext:value-type="string">
            <text:p>JARVIS VIAN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RIBEIRAO PRETO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291:.G291])" office:value-type="float" office:value="49468.95" calcext:value-type="float">
            <text:p><text:s/>49.468,95 </text:p>
          </table:table-cell>
          <table:table-cell table:style-name="ce18" office:value-type="float" office:value="7206.18" calcext:value-type="float">
            <text:p><text:s/>7.206,18 </text:p>
          </table:table-cell>
          <table:table-cell table:style-name="ce18" office:value-type="float" office:value="13699.02" calcext:value-type="float">
            <text:p><text:s/>13.699,0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291:.J291])" office:value-type="float" office:value="20905.2" calcext:value-type="float">
            <text:p><text:s/>20.905,20 </text:p>
          </table:table-cell>
          <table:table-cell table:style-name="ce18" table:formula="of:=+[.H291]-[.L291]" office:value-type="float" office:value="28563.75" calcext:value-type="float">
            <text:p><text:s/>28.563,75 </text:p>
          </table:table-cell>
          <table:table-cell table:number-columns-repeated="1011"/>
        </table:table-row>
        <table:table-row table:style-name="ro4">
          <table:table-cell table:style-name="ce5" office:value-type="float" office:value="404696" calcext:value-type="float">
            <text:p>404696</text:p>
          </table:table-cell>
          <table:table-cell table:style-name="ce12" office:value-type="string" calcext:value-type="string">
            <text:p>JEANINE MORI DE OLIVEIRA</text:p>
          </table:table-cell>
          <table:table-cell table:style-name="ce12" office:value-type="string" calcext:value-type="string">
            <text:p>PROMOTOR DE JUSTICA (ENTRANCIA INTERMEDIARIA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7500.17" calcext:value-type="float">
            <text:p><text:s/>27.500,17 </text:p>
          </table:table-cell>
          <table:table-cell table:style-name="ce19" office:value-type="float" office:value="273.36" calcext:value-type="float">
            <text:p><text:s/>273,36 </text:p>
          </table:table-cell>
          <table:table-cell table:style-name="ce19" office:value-type="float" office:value="13886.77" calcext:value-type="float">
            <text:p><text:s/>13.886,77 </text:p>
          </table:table-cell>
          <table:table-cell table:style-name="ce19" table:formula="of:=SUM([.E292:.G292])" office:value-type="float" office:value="41660.3" calcext:value-type="float">
            <text:p><text:s/>41.660,30 </text:p>
          </table:table-cell>
          <table:table-cell table:style-name="ce19" office:value-type="float" office:value="6330.07" calcext:value-type="float">
            <text:p><text:s/>6.330,07 </text:p>
          </table:table-cell>
          <table:table-cell table:style-name="ce19" office:value-type="float" office:value="11150.8" calcext:value-type="float">
            <text:p><text:s/>11.150,8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92:.J292])" office:value-type="float" office:value="17480.87" calcext:value-type="float">
            <text:p><text:s/>17.480,87 </text:p>
          </table:table-cell>
          <table:table-cell table:style-name="ce19" table:formula="of:=+[.H292]-[.L292]" office:value-type="float" office:value="24179.43" calcext:value-type="float">
            <text:p><text:s/>24.179,43 </text:p>
          </table:table-cell>
          <table:table-cell table:number-columns-repeated="1011"/>
        </table:table-row>
        <table:table-row table:style-name="ro4">
          <table:table-cell table:style-name="ce4" office:value-type="float" office:value="490994" calcext:value-type="float">
            <text:p>490994</text:p>
          </table:table-cell>
          <table:table-cell office:value-type="string" calcext:value-type="string">
            <text:p>JETHRO PI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PROCURADORE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293:.G293])" office:value-type="float" office:value="49614.93" calcext:value-type="float">
            <text:p><text:s/>49.614,93 </text:p>
          </table:table-cell>
          <table:table-cell table:style-name="ce18" office:value-type="float" office:value="5369.83" calcext:value-type="float">
            <text:p><text:s/>5.369,8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293:.J293])" office:value-type="float" office:value="5369.83" calcext:value-type="float">
            <text:p><text:s/>5.369,83 </text:p>
          </table:table-cell>
          <table:table-cell table:style-name="ce18" table:formula="of:=+[.H293]-[.L293]" office:value-type="float" office:value="44245.1" calcext:value-type="float">
            <text:p><text:s/>44.245,10 </text:p>
          </table:table-cell>
          <table:table-cell table:number-columns-repeated="1011"/>
        </table:table-row>
        <table:table-row table:style-name="ro4">
          <table:table-cell table:style-name="ce5" office:value-type="float" office:value="344" calcext:value-type="float">
            <text:p>344</text:p>
          </table:table-cell>
          <table:table-cell table:style-name="ce12" office:value-type="string" calcext:value-type="string">
            <text:p>JOACHIM WOLFGANG STEIN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872.57" calcext:value-type="float">
            <text:p><text:s/>2.872,57 </text:p>
          </table:table-cell>
          <table:table-cell table:style-name="ce19" office:value-type="float" office:value="16671.84" calcext:value-type="float">
            <text:p><text:s/>16.671,84 </text:p>
          </table:table-cell>
          <table:table-cell table:style-name="ce19" table:formula="of:=SUM([.E294:.G294])" office:value-type="float" office:value="50015.52" calcext:value-type="float">
            <text:p><text:s/>50.015,52 </text:p>
          </table:table-cell>
          <table:table-cell table:style-name="ce19" office:value-type="float" office:value="7306.38" calcext:value-type="float">
            <text:p><text:s/>7.306,38 </text:p>
          </table:table-cell>
          <table:table-cell table:style-name="ce19" office:value-type="float" office:value="13877.38" calcext:value-type="float">
            <text:p><text:s/>13.877,3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94:.J294])" office:value-type="float" office:value="21183.76" calcext:value-type="float">
            <text:p><text:s/>21.183,76 </text:p>
          </table:table-cell>
          <table:table-cell table:style-name="ce19" table:formula="of:=+[.H294]-[.L294]" office:value-type="float" office:value="28831.76" calcext:value-type="float">
            <text:p><text:s/>28.831,76 </text:p>
          </table:table-cell>
          <table:table-cell table:number-columns-repeated="1011"/>
        </table:table-row>
        <table:table-row table:style-name="ro4">
          <table:table-cell table:style-name="ce4" office:value-type="float" office:value="526" calcext:value-type="float">
            <text:p>526</text:p>
          </table:table-cell>
          <table:table-cell office:value-type="string" calcext:value-type="string">
            <text:p>JOAO AL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15641.39" calcext:value-type="float">
            <text:p><text:s/>15.641,39 </text:p>
          </table:table-cell>
          <table:table-cell table:style-name="ce18" table:formula="of:=SUM([.E295:.G295])" office:value-type="float" office:value="46924.16" calcext:value-type="float">
            <text:p><text:s/>46.924,16 </text:p>
          </table:table-cell>
          <table:table-cell table:style-name="ce18" office:value-type="float" office:value="4876.51" calcext:value-type="float">
            <text:p><text:s/>4.876,5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295:.J295])" office:value-type="float" office:value="4876.51" calcext:value-type="float">
            <text:p><text:s/>4.876,51 </text:p>
          </table:table-cell>
          <table:table-cell table:style-name="ce18" table:formula="of:=+[.H295]-[.L295]" office:value-type="float" office:value="42047.65" calcext:value-type="float">
            <text:p><text:s/>42.047,65 </text:p>
          </table:table-cell>
          <table:table-cell table:number-columns-repeated="1011"/>
        </table:table-row>
        <table:table-row table:style-name="ro4">
          <table:table-cell table:style-name="ce5" office:value-type="float" office:value="207731" calcext:value-type="float">
            <text:p>207731</text:p>
          </table:table-cell>
          <table:table-cell table:style-name="ce12" office:value-type="string" calcext:value-type="string">
            <text:p>JOAO ANTONIO NOCITE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15641.39" calcext:value-type="float">
            <text:p><text:s/>15.641,39 </text:p>
          </table:table-cell>
          <table:table-cell table:style-name="ce19" table:formula="of:=SUM([.E296:.G296])" office:value-type="float" office:value="46924.16" calcext:value-type="float">
            <text:p><text:s/>46.924,16 </text:p>
          </table:table-cell>
          <table:table-cell table:style-name="ce19" office:value-type="float" office:value="6739.63" calcext:value-type="float">
            <text:p><text:s/>6.739,63 </text:p>
          </table:table-cell>
          <table:table-cell table:style-name="ce19" office:value-type="float" office:value="12764.3" calcext:value-type="float">
            <text:p><text:s/>12.764,3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96:.J296])" office:value-type="float" office:value="19503.93" calcext:value-type="float">
            <text:p><text:s/>19.503,93 </text:p>
          </table:table-cell>
          <table:table-cell table:style-name="ce19" table:formula="of:=+[.H296]-[.L296]" office:value-type="float" office:value="27420.23" calcext:value-type="float">
            <text:p><text:s/>27.420,23 </text:p>
          </table:table-cell>
          <table:table-cell table:number-columns-repeated="1011"/>
        </table:table-row>
        <table:table-row table:style-name="ro4">
          <table:table-cell table:style-name="ce4" office:value-type="float" office:value="985226" calcext:value-type="float">
            <text:p>985226</text:p>
          </table:table-cell>
          <table:table-cell office:value-type="string" calcext:value-type="string">
            <text:p>JOAO APARECIDO DOS SANTOS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7500.17" calcext:value-type="float">
            <text:p><text:s/>27.500,17 </text:p>
          </table:table-cell>
          <table:table-cell table:style-name="ce18" office:value-type="float" office:value="273.36" calcext:value-type="float">
            <text:p><text:s/>273,36 </text:p>
          </table:table-cell>
          <table:table-cell table:style-name="ce18" office:value-type="float" office:value="13886.77" calcext:value-type="float">
            <text:p><text:s/>13.886,77 </text:p>
          </table:table-cell>
          <table:table-cell table:style-name="ce18" table:formula="of:=SUM([.E297:.G297])" office:value-type="float" office:value="41660.3" calcext:value-type="float">
            <text:p><text:s/>41.660,30 </text:p>
          </table:table-cell>
          <table:table-cell table:style-name="ce18" office:value-type="float" office:value="6330.07" calcext:value-type="float">
            <text:p><text:s/>6.330,07 </text:p>
          </table:table-cell>
          <table:table-cell table:style-name="ce18" office:value-type="float" office:value="11150.8" calcext:value-type="float">
            <text:p><text:s/>11.150,8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297:.J297])" office:value-type="float" office:value="17480.87" calcext:value-type="float">
            <text:p><text:s/>17.480,87 </text:p>
          </table:table-cell>
          <table:table-cell table:style-name="ce18" table:formula="of:=+[.H297]-[.L297]" office:value-type="float" office:value="24179.43" calcext:value-type="float">
            <text:p><text:s/>24.179,43 </text:p>
          </table:table-cell>
          <table:table-cell table:number-columns-repeated="1011"/>
        </table:table-row>
        <table:table-row table:style-name="ro4">
          <table:table-cell table:style-name="ce5" office:value-type="float" office:value="303284" calcext:value-type="float">
            <text:p>303284</text:p>
          </table:table-cell>
          <table:table-cell table:style-name="ce12" office:value-type="string" calcext:value-type="string">
            <text:p>JOAO BAPTISTA MIMESSE GONCALVE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298:.G298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style-name="ce19" office:value-type="float" office:value="12341.12" calcext:value-type="float">
            <text:p><text:s/>12.341,1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298:.J298])" office:value-type="float" office:value="18843.02" calcext:value-type="float">
            <text:p><text:s/>18.843,02 </text:p>
          </table:table-cell>
          <table:table-cell table:style-name="ce19" table:formula="of:=+[.H298]-[.L298]" office:value-type="float" office:value="26784.41" calcext:value-type="float">
            <text:p><text:s/>26.784,41 </text:p>
          </table:table-cell>
          <table:table-cell table:number-columns-repeated="1011"/>
        </table:table-row>
        <table:table-row table:style-name="ro4">
          <table:table-cell table:style-name="ce4" office:value-type="float" office:value="449" calcext:value-type="float">
            <text:p>449</text:p>
          </table:table-cell>
          <table:table-cell office:value-type="string" calcext:value-type="string">
            <text:p>JOAO BENEDICTO AZEVEDO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63.75" calcext:value-type="float">
            <text:p><text:s/>2.663,75 </text:p>
          </table:table-cell>
          <table:table-cell table:style-name="ce18" office:value-type="float" office:value="16596.55" calcext:value-type="float">
            <text:p><text:s/>16.596,55 </text:p>
          </table:table-cell>
          <table:table-cell table:style-name="ce18" table:formula="of:=SUM([.E299:.G299])" office:value-type="float" office:value="49731.41" calcext:value-type="float">
            <text:p><text:s/>49.731,41 </text:p>
          </table:table-cell>
          <table:table-cell table:style-name="ce18" office:value-type="float" office:value="6070.51" calcext:value-type="float">
            <text:p><text:s/>6.070,5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299:.J299])" office:value-type="float" office:value="6070.51" calcext:value-type="float">
            <text:p><text:s/>6.070,51 </text:p>
          </table:table-cell>
          <table:table-cell table:style-name="ce18" table:formula="of:=+[.H299]-[.L299]" office:value-type="float" office:value="43660.9" calcext:value-type="float">
            <text:p><text:s/>43.660,90 </text:p>
          </table:table-cell>
          <table:table-cell table:number-columns-repeated="1011"/>
        </table:table-row>
        <table:table-row table:style-name="ro4">
          <table:table-cell table:style-name="ce5" office:value-type="float" office:value="533" calcext:value-type="float">
            <text:p>533</text:p>
          </table:table-cell>
          <table:table-cell table:style-name="ce12" office:value-type="string" calcext:value-type="string">
            <text:p>JOAO BOSCO OLIV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300:.G300])" office:value-type="float" office:value="45627.43" calcext:value-type="float">
            <text:p><text:s/>45.627,43 </text:p>
          </table:table-cell>
          <table:table-cell table:style-name="ce19" office:value-type="float" office:value="7110.26" calcext:value-type="float">
            <text:p><text:s/>7.110,26 </text:p>
          </table:table-cell>
          <table:table-cell table:style-name="ce19" office:value-type="float" office:value="12445.4" calcext:value-type="float">
            <text:p><text:s/>12.445,4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00:.J300])" office:value-type="float" office:value="19555.66" calcext:value-type="float">
            <text:p><text:s/>19.555,66 </text:p>
          </table:table-cell>
          <table:table-cell table:style-name="ce19" table:formula="of:=+[.H300]-[.L300]" office:value-type="float" office:value="26071.77" calcext:value-type="float">
            <text:p><text:s/>26.071,77 </text:p>
          </table:table-cell>
          <table:table-cell table:number-columns-repeated="1011"/>
        </table:table-row>
        <table:table-row table:style-name="ro4">
          <table:table-cell table:style-name="ce4" office:value-type="float" office:value="568012" calcext:value-type="float">
            <text:p>568012</text:p>
          </table:table-cell>
          <table:table-cell office:value-type="string" calcext:value-type="string">
            <text:p>JOAO CALIL VIEIRA CAMARG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CIVEL DE FAMILIA E SUCESSOE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15641.39" calcext:value-type="float">
            <text:p><text:s/>15.641,39 </text:p>
          </table:table-cell>
          <table:table-cell table:style-name="ce18" table:formula="of:=SUM([.E301:.G301])" office:value-type="float" office:value="46924.16" calcext:value-type="float">
            <text:p><text:s/>46.924,16 </text:p>
          </table:table-cell>
          <table:table-cell table:style-name="ce18" office:value-type="float" office:value="6739.63" calcext:value-type="float">
            <text:p><text:s/>6.739,63 </text:p>
          </table:table-cell>
          <table:table-cell table:style-name="ce18" office:value-type="float" office:value="12764.3" calcext:value-type="float">
            <text:p><text:s/>12.764,3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301:.J301])" office:value-type="float" office:value="19503.93" calcext:value-type="float">
            <text:p><text:s/>19.503,93 </text:p>
          </table:table-cell>
          <table:table-cell table:style-name="ce18" table:formula="of:=+[.H301]-[.L301]" office:value-type="float" office:value="27420.23" calcext:value-type="float">
            <text:p><text:s/>27.420,23 </text:p>
          </table:table-cell>
          <table:table-cell table:number-columns-repeated="1011"/>
        </table:table-row>
        <table:table-row table:style-name="ro4">
          <table:table-cell table:style-name="ce5" office:value-type="float" office:value="899483" calcext:value-type="float">
            <text:p>899483</text:p>
          </table:table-cell>
          <table:table-cell table:style-name="ce12" office:value-type="string" calcext:value-type="string">
            <text:p>JOAO CARLOS BIANC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FRAN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302:.G302])" office:value-type="float" office:value="45627.43" calcext:value-type="float">
            <text:p><text:s/>45.627,43 </text:p>
          </table:table-cell>
          <table:table-cell table:style-name="ce19" office:value-type="float" office:value="5247.14" calcext:value-type="float">
            <text:p><text:s/>5.247,1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302:.J302])" office:value-type="float" office:value="5247.14" calcext:value-type="float">
            <text:p><text:s/>5.247,14 </text:p>
          </table:table-cell>
          <table:table-cell table:style-name="ce19" table:formula="of:=+[.H302]-[.L302]" office:value-type="float" office:value="40380.29" calcext:value-type="float">
            <text:p><text:s/>40.380,29 </text:p>
          </table:table-cell>
          <table:table-cell table:number-columns-repeated="1011"/>
        </table:table-row>
        <table:table-row table:style-name="ro4">
          <table:table-cell table:style-name="ce4" office:value-type="float" office:value="995290" calcext:value-type="float">
            <text:p>995290</text:p>
          </table:table-cell>
          <table:table-cell office:value-type="string" calcext:value-type="string">
            <text:p>JOAO CARLOS BROISLE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303:.G303])" office:value-type="float" office:value="45627.43" calcext:value-type="float">
            <text:p><text:s/>45.627,43 </text:p>
          </table:table-cell>
          <table:table-cell table:style-name="ce18" office:value-type="float" office:value="7110.26" calcext:value-type="float">
            <text:p><text:s/>7.110,26 </text:p>
          </table:table-cell>
          <table:table-cell table:style-name="ce18" office:value-type="float" office:value="12341.12" calcext:value-type="float">
            <text:p><text:s/>12.341,1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303:.J303])" office:value-type="float" office:value="19451.38" calcext:value-type="float">
            <text:p><text:s/>19.451,38 </text:p>
          </table:table-cell>
          <table:table-cell table:style-name="ce18" table:formula="of:=+[.H303]-[.L303]" office:value-type="float" office:value="26176.05" calcext:value-type="float">
            <text:p><text:s/>26.176,05 </text:p>
          </table:table-cell>
          <table:table-cell table:number-columns-repeated="1011"/>
        </table:table-row>
        <table:table-row table:style-name="ro4">
          <table:table-cell table:style-name="ce5" office:value-type="float" office:value="131493" calcext:value-type="float">
            <text:p>131493</text:p>
          </table:table-cell>
          <table:table-cell table:style-name="ce12" office:value-type="string" calcext:value-type="string">
            <text:p>JOAO EDUARDO GESUALDI XAVIER DE FREITA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304:.G304])" office:value-type="float" office:value="49468.95" calcext:value-type="float">
            <text:p><text:s/>49.468,95 </text:p>
          </table:table-cell>
          <table:table-cell table:style-name="ce19" office:value-type="float" office:value="7206.18" calcext:value-type="float">
            <text:p><text:s/>7.206,18 </text:p>
          </table:table-cell>
          <table:table-cell table:style-name="ce19" office:value-type="float" office:value="13594.74" calcext:value-type="float">
            <text:p><text:s/>13.594,7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04:.J304])" office:value-type="float" office:value="20800.92" calcext:value-type="float">
            <text:p><text:s/>20.800,92 </text:p>
          </table:table-cell>
          <table:table-cell table:style-name="ce19" table:formula="of:=+[.H304]-[.L304]" office:value-type="float" office:value="28668.03" calcext:value-type="float">
            <text:p><text:s/>28.668,03 </text:p>
          </table:table-cell>
          <table:table-cell table:number-columns-repeated="1011"/>
        </table:table-row>
        <table:table-row table:style-name="ro4">
          <table:table-cell table:style-name="ce4" office:value-type="float" office:value="966892" calcext:value-type="float">
            <text:p>966892</text:p>
          </table:table-cell>
          <table:table-cell office:value-type="string" calcext:value-type="string">
            <text:p>JOAO ESTEVAM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HEFIA DE GABINETE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388.75" calcext:value-type="float">
            <text:p><text:s/>2.388,75 </text:p>
          </table:table-cell>
          <table:table-cell table:style-name="ce18" office:value-type="float" office:value="16429.94" calcext:value-type="float">
            <text:p><text:s/>16.429,94 </text:p>
          </table:table-cell>
          <table:table-cell table:style-name="ce18" table:formula="of:=SUM([.E305:.G305])" office:value-type="float" office:value="49289.8" calcext:value-type="float">
            <text:p><text:s/>49.289,80 </text:p>
          </table:table-cell>
          <table:table-cell table:style-name="ce18" office:value-type="float" office:value="7173.33" calcext:value-type="float">
            <text:p><text:s/>7.173,33 </text:p>
          </table:table-cell>
          <table:table-cell table:style-name="ce18" office:value-type="float" office:value="13536.28" calcext:value-type="float">
            <text:p><text:s/>13.536,2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305:.J305])" office:value-type="float" office:value="20709.61" calcext:value-type="float">
            <text:p><text:s/>20.709,61 </text:p>
          </table:table-cell>
          <table:table-cell table:style-name="ce18" table:formula="of:=+[.H305]-[.L305]" office:value-type="float" office:value="28580.19" calcext:value-type="float">
            <text:p><text:s/>28.580,19 </text:p>
          </table:table-cell>
          <table:table-cell table:number-columns-repeated="1011"/>
        </table:table-row>
        <table:table-row table:style-name="ro4">
          <table:table-cell table:style-name="ce5" office:value-type="float" office:value="698393" calcext:value-type="float">
            <text:p>698393</text:p>
          </table:table-cell>
          <table:table-cell table:style-name="ce12" office:value-type="string" calcext:value-type="string">
            <text:p>JOAO HONORIO DE SOUZA FRANC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388.75" calcext:value-type="float">
            <text:p><text:s/>2.388,75 </text:p>
          </table:table-cell>
          <table:table-cell table:style-name="ce19" office:value-type="float" office:value="16429.94" calcext:value-type="float">
            <text:p><text:s/>16.429,94 </text:p>
          </table:table-cell>
          <table:table-cell table:style-name="ce19" table:formula="of:=SUM([.E306:.G306])" office:value-type="float" office:value="49289.8" calcext:value-type="float">
            <text:p><text:s/>49.289,80 </text:p>
          </table:table-cell>
          <table:table-cell table:style-name="ce19" office:value-type="float" office:value="5310.21" calcext:value-type="float">
            <text:p><text:s/>5.310,2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306:.J306])" office:value-type="float" office:value="5310.21" calcext:value-type="float">
            <text:p><text:s/>5.310,21 </text:p>
          </table:table-cell>
          <table:table-cell table:style-name="ce19" table:formula="of:=+[.H306]-[.L306]" office:value-type="float" office:value="43979.59" calcext:value-type="float">
            <text:p><text:s/>43.979,59 </text:p>
          </table:table-cell>
          <table:table-cell table:number-columns-repeated="1011"/>
        </table:table-row>
        <table:table-row table:style-name="ro4">
          <table:table-cell table:style-name="ce4" office:value-type="float" office:value="571" calcext:value-type="float">
            <text:p>571</text:p>
          </table:table-cell>
          <table:table-cell office:value-type="string" calcext:value-type="string">
            <text:p>JOAO ISEPP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307:.G307])" office:value-type="float" office:value="49468.95" calcext:value-type="float">
            <text:p><text:s/>49.468,95 </text:p>
          </table:table-cell>
          <table:table-cell table:style-name="ce18" office:value-type="float" office:value="7206.18" calcext:value-type="float">
            <text:p><text:s/>7.206,18 </text:p>
          </table:table-cell>
          <table:table-cell table:style-name="ce18" office:value-type="float" office:value="13699.02" calcext:value-type="float">
            <text:p><text:s/>13.699,0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307:.J307])" office:value-type="float" office:value="20905.2" calcext:value-type="float">
            <text:p><text:s/>20.905,20 </text:p>
          </table:table-cell>
          <table:table-cell table:style-name="ce18" table:formula="of:=+[.H307]-[.L307]" office:value-type="float" office:value="28563.75" calcext:value-type="float">
            <text:p><text:s/>28.563,75 </text:p>
          </table:table-cell>
          <table:table-cell table:number-columns-repeated="1011"/>
        </table:table-row>
        <table:table-row table:style-name="ro4">
          <table:table-cell table:style-name="ce5" office:value-type="float" office:value="151563" calcext:value-type="float">
            <text:p>151563</text:p>
          </table:table-cell>
          <table:table-cell table:style-name="ce12" office:value-type="string" calcext:value-type="string">
            <text:p>JOAO JAMIL FERREIRA PINT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308:.G308])" office:value-type="float" office:value="49468.95" calcext:value-type="float">
            <text:p><text:s/>49.468,95 </text:p>
          </table:table-cell>
          <table:table-cell table:style-name="ce19" office:value-type="float" office:value="5343.06" calcext:value-type="float">
            <text:p><text:s/>5.343,0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308:.J308])" office:value-type="float" office:value="5343.06" calcext:value-type="float">
            <text:p><text:s/>5.343,06 </text:p>
          </table:table-cell>
          <table:table-cell table:style-name="ce19" table:formula="of:=+[.H308]-[.L308]" office:value-type="float" office:value="44125.89" calcext:value-type="float">
            <text:p><text:s/>44.125,89 </text:p>
          </table:table-cell>
          <table:table-cell table:number-columns-repeated="1011"/>
        </table:table-row>
        <table:table-row table:style-name="ro4">
          <table:table-cell table:style-name="ce4" office:value-type="float" office:value="686" calcext:value-type="float">
            <text:p>686</text:p>
          </table:table-cell>
          <table:table-cell office:value-type="string" calcext:value-type="string">
            <text:p>JOAO LOPES GUIMA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25.88" calcext:value-type="float">
            <text:p><text:s/>2.625,88 </text:p>
          </table:table-cell>
          <table:table-cell table:style-name="ce18" office:value-type="float" office:value="16548.5" calcext:value-type="float">
            <text:p><text:s/>16.548,50 </text:p>
          </table:table-cell>
          <table:table-cell table:style-name="ce18" table:formula="of:=SUM([.E309:.G309])" office:value-type="float" office:value="49645.49" calcext:value-type="float">
            <text:p><text:s/>49.645,49 </text:p>
          </table:table-cell>
          <table:table-cell table:style-name="ce18" office:value-type="float" office:value="7238.55" calcext:value-type="float">
            <text:p><text:s/>7.238,55 </text:p>
          </table:table-cell>
          <table:table-cell table:style-name="ce18" office:value-type="float" office:value="13756.62" calcext:value-type="float">
            <text:p><text:s/>13.756,6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309:.J309])" office:value-type="float" office:value="20995.17" calcext:value-type="float">
            <text:p><text:s/>20.995,17 </text:p>
          </table:table-cell>
          <table:table-cell table:style-name="ce18" table:formula="of:=+[.H309]-[.L309]" office:value-type="float" office:value="28650.32" calcext:value-type="float">
            <text:p><text:s/>28.650,32 </text:p>
          </table:table-cell>
          <table:table-cell table:number-columns-repeated="1011"/>
        </table:table-row>
        <table:table-row table:style-name="ro4">
          <table:table-cell table:style-name="ce5" office:value-type="float" office:value="266" calcext:value-type="float">
            <text:p>266</text:p>
          </table:table-cell>
          <table:table-cell table:style-name="ce12" office:value-type="string" calcext:value-type="string">
            <text:p>JOAO LOPES GUIMARAES JUNIOR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IVE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970.92" calcext:value-type="float">
            <text:p><text:s/>15.970,92 </text:p>
          </table:table-cell>
          <table:table-cell table:style-name="ce19" table:formula="of:=SUM([.E310:.G310])" office:value-type="float" office:value="47912.76" calcext:value-type="float">
            <text:p><text:s/>47.912,76 </text:p>
          </table:table-cell>
          <table:table-cell table:style-name="ce19" office:value-type="float" office:value="6920.88" calcext:value-type="float">
            <text:p><text:s/>6.920,88 </text:p>
          </table:table-cell>
          <table:table-cell table:style-name="ce19" office:value-type="float" office:value="14238.38" calcext:value-type="float">
            <text:p><text:s/>14.238,3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10:.J310])" office:value-type="float" office:value="21159.26" calcext:value-type="float">
            <text:p><text:s/>21.159,26 </text:p>
          </table:table-cell>
          <table:table-cell table:style-name="ce19" table:formula="of:=+[.H310]-[.L310]" office:value-type="float" office:value="26753.5" calcext:value-type="float">
            <text:p><text:s/>26.753,50 </text:p>
          </table:table-cell>
          <table:table-cell table:number-columns-repeated="1011"/>
        </table:table-row>
        <table:table-row table:style-name="ro4">
          <table:table-cell table:style-name="ce4" office:value-type="float" office:value="99437" calcext:value-type="float">
            <text:p>99437</text:p>
          </table:table-cell>
          <table:table-cell office:value-type="string" calcext:value-type="string">
            <text:p>JOAO MANOEL NOVAES CARRAME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311:.G311])" office:value-type="float" office:value="49468.95" calcext:value-type="float">
            <text:p><text:s/>49.468,95 </text:p>
          </table:table-cell>
          <table:table-cell table:style-name="ce18" office:value-type="float" office:value="7865.76" calcext:value-type="float">
            <text:p><text:s/>7.865,76 </text:p>
          </table:table-cell>
          <table:table-cell table:style-name="ce18" office:value-type="float" office:value="13699.02" calcext:value-type="float">
            <text:p><text:s/>13.699,0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311:.J311])" office:value-type="float" office:value="21564.78" calcext:value-type="float">
            <text:p><text:s/>21.564,78 </text:p>
          </table:table-cell>
          <table:table-cell table:style-name="ce18" table:formula="of:=+[.H311]-[.L311]" office:value-type="float" office:value="27904.17" calcext:value-type="float">
            <text:p><text:s/>27.904,17 </text:p>
          </table:table-cell>
          <table:table-cell table:number-columns-repeated="1011"/>
        </table:table-row>
        <table:table-row table:style-name="ro4">
          <table:table-cell table:style-name="ce5" office:value-type="float" office:value="765211" calcext:value-type="float">
            <text:p>765211</text:p>
          </table:table-cell>
          <table:table-cell table:style-name="ce12" office:value-type="string" calcext:value-type="string">
            <text:p>JOAO SANCHES FERNANDE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AO JOSE DO RIO PRETO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15641.39" calcext:value-type="float">
            <text:p><text:s/>15.641,39 </text:p>
          </table:table-cell>
          <table:table-cell table:style-name="ce19" table:formula="of:=SUM([.E312:.G312])" office:value-type="float" office:value="46924.16" calcext:value-type="float">
            <text:p><text:s/>46.924,16 </text:p>
          </table:table-cell>
          <table:table-cell table:style-name="ce19" office:value-type="float" office:value="4876.51" calcext:value-type="float">
            <text:p><text:s/>4.876,5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312:.J312])" office:value-type="float" office:value="4876.51" calcext:value-type="float">
            <text:p><text:s/>4.876,51 </text:p>
          </table:table-cell>
          <table:table-cell table:style-name="ce19" table:formula="of:=+[.H312]-[.L312]" office:value-type="float" office:value="42047.65" calcext:value-type="float">
            <text:p><text:s/>42.047,65 </text:p>
          </table:table-cell>
          <table:table-cell table:number-columns-repeated="1011"/>
        </table:table-row>
        <table:table-row table:style-name="ro4">
          <table:table-cell table:style-name="ce4" office:value-type="float" office:value="459" calcext:value-type="float">
            <text:p>459</text:p>
          </table:table-cell>
          <table:table-cell office:value-type="string" calcext:value-type="string">
            <text:p>JOAQUIM ELCIO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313:.G313])" office:value-type="float" office:value="45627.43" calcext:value-type="float">
            <text:p><text:s/>45.627,43 </text:p>
          </table:table-cell>
          <table:table-cell table:style-name="ce18" office:value-type="float" office:value="4638.78" calcext:value-type="float">
            <text:p><text:s/>4.638,7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313:.J313])" office:value-type="float" office:value="4638.78" calcext:value-type="float">
            <text:p><text:s/>4.638,78 </text:p>
          </table:table-cell>
          <table:table-cell table:style-name="ce18" table:formula="of:=+[.H313]-[.L313]" office:value-type="float" office:value="40988.65" calcext:value-type="float">
            <text:p><text:s/>40.988,65 </text:p>
          </table:table-cell>
          <table:table-cell table:number-columns-repeated="1011"/>
        </table:table-row>
        <table:table-row table:style-name="ro4">
          <table:table-cell table:style-name="ce5" office:value-type="float" office:value="885150" calcext:value-type="float">
            <text:p>885150</text:p>
          </table:table-cell>
          <table:table-cell table:style-name="ce12" office:value-type="string" calcext:value-type="string">
            <text:p>JOAQUIM PER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314:.G314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style-name="ce19" office:value-type="float" office:value="12445.4" calcext:value-type="float">
            <text:p><text:s/>12.445,4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14:.J314])" office:value-type="float" office:value="18947.3" calcext:value-type="float">
            <text:p><text:s/>18.947,30 </text:p>
          </table:table-cell>
          <table:table-cell table:style-name="ce19" table:formula="of:=+[.H314]-[.L314]" office:value-type="float" office:value="26680.13" calcext:value-type="float">
            <text:p><text:s/>26.680,13 </text:p>
          </table:table-cell>
          <table:table-cell table:number-columns-repeated="1011"/>
        </table:table-row>
        <table:table-row table:style-name="ro4">
          <table:table-cell table:style-name="ce4" office:value-type="float" office:value="621191" calcext:value-type="float">
            <text:p>621191</text:p>
          </table:table-cell>
          <table:table-cell office:value-type="string" calcext:value-type="string">
            <text:p>JOARISTAVO DANTAS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RIBEIRAO PRETO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315:.G315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style-name="ce18" office:value-type="float" office:value="12341.12" calcext:value-type="float">
            <text:p><text:s/>12.341,1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315:.J315])" office:value-type="float" office:value="18843.02" calcext:value-type="float">
            <text:p><text:s/>18.843,02 </text:p>
          </table:table-cell>
          <table:table-cell table:style-name="ce18" table:formula="of:=+[.H315]-[.L315]" office:value-type="float" office:value="26784.41" calcext:value-type="float">
            <text:p><text:s/>26.784,41 </text:p>
          </table:table-cell>
          <table:table-cell table:number-columns-repeated="1011"/>
        </table:table-row>
        <table:table-row table:style-name="ro4">
          <table:table-cell table:style-name="ce5" office:value-type="float" office:value="569045" calcext:value-type="float">
            <text:p>569045</text:p>
          </table:table-cell>
          <table:table-cell table:style-name="ce12" office:value-type="string" calcext:value-type="string">
            <text:p>JOBST DIETER HORST NIEMAYER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16538.31" calcext:value-type="float">
            <text:p><text:s/>16.538,31 </text:p>
          </table:table-cell>
          <table:table-cell table:style-name="ce19" table:formula="of:=SUM([.E316:.G316])" office:value-type="float" office:value="49614.93" calcext:value-type="float">
            <text:p><text:s/>49.614,93 </text:p>
          </table:table-cell>
          <table:table-cell table:style-name="ce19" office:value-type="float" office:value="7894.48" calcext:value-type="float">
            <text:p><text:s/>7.894,48 </text:p>
          </table:table-cell>
          <table:table-cell table:style-name="ce19" office:value-type="float" office:value="13746.66" calcext:value-type="float">
            <text:p><text:s/>13.746,6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16:.J316])" office:value-type="float" office:value="21641.14" calcext:value-type="float">
            <text:p><text:s/>21.641,14 </text:p>
          </table:table-cell>
          <table:table-cell table:style-name="ce19" table:formula="of:=+[.H316]-[.L316]" office:value-type="float" office:value="27973.79" calcext:value-type="float">
            <text:p><text:s/>27.973,79 </text:p>
          </table:table-cell>
          <table:table-cell table:number-columns-repeated="1011"/>
        </table:table-row>
        <table:table-row table:style-name="ro4">
          <table:table-cell table:style-name="ce4" office:value-type="float" office:value="125419" calcext:value-type="float">
            <text:p>125419</text:p>
          </table:table-cell>
          <table:table-cell office:value-type="string" calcext:value-type="string">
            <text:p>JORDAO ANTONIO NUN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317:.G317])" office:value-type="float" office:value="45627.43" calcext:value-type="float">
            <text:p><text:s/>45.627,43 </text:p>
          </table:table-cell>
          <table:table-cell table:style-name="ce18" office:value-type="float" office:value="4638.78" calcext:value-type="float">
            <text:p><text:s/>4.638,7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317:.J317])" office:value-type="float" office:value="4638.78" calcext:value-type="float">
            <text:p><text:s/>4.638,78 </text:p>
          </table:table-cell>
          <table:table-cell table:style-name="ce18" table:formula="of:=+[.H317]-[.L317]" office:value-type="float" office:value="40988.65" calcext:value-type="float">
            <text:p><text:s/>40.988,65 </text:p>
          </table:table-cell>
          <table:table-cell table:number-columns-repeated="1011"/>
        </table:table-row>
        <table:table-row table:style-name="ro4">
          <table:table-cell table:style-name="ce5" office:value-type="float" office:value="699096" calcext:value-type="float">
            <text:p>699096</text:p>
          </table:table-cell>
          <table:table-cell table:style-name="ce12" office:value-type="string" calcext:value-type="string">
            <text:p>JORGE AUGUSTO MORAIS DA SILV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COLEGIO PROCURADORE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14.54" calcext:value-type="float">
            <text:p><text:s/>2.614,54 </text:p>
          </table:table-cell>
          <table:table-cell table:style-name="ce19" office:value-type="float" office:value="16542.83" calcext:value-type="float">
            <text:p><text:s/>16.542,83 </text:p>
          </table:table-cell>
          <table:table-cell table:style-name="ce19" table:formula="of:=SUM([.E318:.G318])" office:value-type="float" office:value="49628.48" calcext:value-type="float">
            <text:p><text:s/>49.628,48 </text:p>
          </table:table-cell>
          <table:table-cell table:style-name="ce19" office:value-type="float" office:value="7235.43" calcext:value-type="float">
            <text:p><text:s/>7.235,43 </text:p>
          </table:table-cell>
          <table:table-cell table:style-name="ce19" office:value-type="float" office:value="13751.08" calcext:value-type="float">
            <text:p><text:s/>13.751,0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18:.J318])" office:value-type="float" office:value="20986.51" calcext:value-type="float">
            <text:p><text:s/>20.986,51 </text:p>
          </table:table-cell>
          <table:table-cell table:style-name="ce19" table:formula="of:=+[.H318]-[.L318]" office:value-type="float" office:value="28641.97" calcext:value-type="float">
            <text:p><text:s/>28.641,97 </text:p>
          </table:table-cell>
          <table:table-cell table:number-columns-repeated="1011"/>
        </table:table-row>
        <table:table-row table:style-name="ro4">
          <table:table-cell table:style-name="ce4" office:value-type="float" office:value="865552" calcext:value-type="float">
            <text:p>865552</text:p>
          </table:table-cell>
          <table:table-cell office:value-type="string" calcext:value-type="string">
            <text:p>JORGE AUGUSTO SARH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319:.G319])" office:value-type="float" office:value="49468.95" calcext:value-type="float">
            <text:p><text:s/>49.468,95 </text:p>
          </table:table-cell>
          <table:table-cell table:style-name="ce18" office:value-type="float" office:value="5343.06" calcext:value-type="float">
            <text:p><text:s/>5.343,0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319:.J319])" office:value-type="float" office:value="5343.06" calcext:value-type="float">
            <text:p><text:s/>5.343,06 </text:p>
          </table:table-cell>
          <table:table-cell table:style-name="ce18" table:formula="of:=+[.H319]-[.L319]" office:value-type="float" office:value="44125.89" calcext:value-type="float">
            <text:p><text:s/>44.125,89 </text:p>
          </table:table-cell>
          <table:table-cell table:number-columns-repeated="1011"/>
        </table:table-row>
        <table:table-row table:style-name="ro4">
          <table:table-cell table:style-name="ce5" office:value-type="float" office:value="982691" calcext:value-type="float">
            <text:p>982691</text:p>
          </table:table-cell>
          <table:table-cell table:style-name="ce12" office:value-type="string" calcext:value-type="string">
            <text:p>JORGE JOAO MARQUES DE OLIV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BAURU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5" calcext:value-type="float">
            <text:p><text:s/>1.470,75 </text:p>
          </table:table-cell>
          <table:table-cell table:style-name="ce19" office:value-type="float" office:value="15209.16" calcext:value-type="float">
            <text:p><text:s/>15.209,16 </text:p>
          </table:table-cell>
          <table:table-cell table:style-name="ce19" table:formula="of:=SUM([.E320:.G320])" office:value-type="float" office:value="45627.46" calcext:value-type="float">
            <text:p><text:s/>45.627,46 </text:p>
          </table:table-cell>
          <table:table-cell table:style-name="ce19" office:value-type="float" office:value="6514.5" calcext:value-type="float">
            <text:p><text:s/>6.514,50 </text:p>
          </table:table-cell>
          <table:table-cell table:style-name="ce19" office:value-type="float" office:value="13492.6" calcext:value-type="float">
            <text:p><text:s/>13.492,6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20:.J320])" office:value-type="float" office:value="20007.1" calcext:value-type="float">
            <text:p><text:s/>20.007,10 </text:p>
          </table:table-cell>
          <table:table-cell table:style-name="ce19" table:formula="of:=+[.H320]-[.L320]" office:value-type="float" office:value="25620.36" calcext:value-type="float">
            <text:p><text:s/>25.620,36 </text:p>
          </table:table-cell>
          <table:table-cell table:number-columns-repeated="1011"/>
        </table:table-row>
        <table:table-row table:style-name="ro4">
          <table:table-cell table:style-name="ce4" office:value-type="float" office:value="536393" calcext:value-type="float">
            <text:p>536393</text:p>
          </table:table-cell>
          <table:table-cell office:value-type="string" calcext:value-type="string">
            <text:p>JORGE LUIZ USSI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3237.2" calcext:value-type="float">
            <text:p><text:s/>3.237,20 </text:p>
          </table:table-cell>
          <table:table-cell table:style-name="ce18" office:value-type="float" office:value="16854.16" calcext:value-type="float">
            <text:p><text:s/>16.854,16 </text:p>
          </table:table-cell>
          <table:table-cell table:style-name="ce18" table:formula="of:=SUM([.E321:.G321])" office:value-type="float" office:value="50562.47" calcext:value-type="float">
            <text:p><text:s/>50.562,47 </text:p>
          </table:table-cell>
          <table:table-cell table:style-name="ce18" office:value-type="float" office:value="7406.65" calcext:value-type="float">
            <text:p><text:s/>7.406,65 </text:p>
          </table:table-cell>
          <table:table-cell table:style-name="ce18" office:value-type="float" office:value="15103.06" calcext:value-type="float">
            <text:p><text:s/>15.103,0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321:.J321])" office:value-type="float" office:value="22509.71" calcext:value-type="float">
            <text:p><text:s/>22.509,71 </text:p>
          </table:table-cell>
          <table:table-cell table:style-name="ce18" table:formula="of:=+[.H321]-[.L321]" office:value-type="float" office:value="28052.76" calcext:value-type="float">
            <text:p><text:s/>28.052,76 </text:p>
          </table:table-cell>
          <table:table-cell table:number-columns-repeated="1011"/>
        </table:table-row>
        <table:table-row table:style-name="ro4">
          <table:table-cell table:style-name="ce5" office:value-type="float" office:value="711262" calcext:value-type="float">
            <text:p>711262</text:p>
          </table:table-cell>
          <table:table-cell table:style-name="ce12" office:value-type="string" calcext:value-type="string">
            <text:p>JOSE ALBINO ZORTHE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9.22" calcext:value-type="float">
            <text:p><text:s/>2.609,22 </text:p>
          </table:table-cell>
          <table:table-cell table:style-name="ce19" office:value-type="float" office:value="16540.17" calcext:value-type="float">
            <text:p><text:s/>16.540,17 </text:p>
          </table:table-cell>
          <table:table-cell table:style-name="ce19" table:formula="of:=SUM([.E322:.G322])" office:value-type="float" office:value="49620.5" calcext:value-type="float">
            <text:p><text:s/>49.620,50 </text:p>
          </table:table-cell>
          <table:table-cell table:style-name="ce19" office:value-type="float" office:value="5370.86" calcext:value-type="float">
            <text:p><text:s/>5.370,8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322:.J322])" office:value-type="float" office:value="5370.86" calcext:value-type="float">
            <text:p><text:s/>5.370,86 </text:p>
          </table:table-cell>
          <table:table-cell table:style-name="ce19" table:formula="of:=+[.H322]-[.L322]" office:value-type="float" office:value="44249.64" calcext:value-type="float">
            <text:p><text:s/>44.249,64 </text:p>
          </table:table-cell>
          <table:table-cell table:number-columns-repeated="1011"/>
        </table:table-row>
        <table:table-row table:style-name="ro4">
          <table:table-cell table:style-name="ce4" office:value-type="float" office:value="794958" calcext:value-type="float">
            <text:p>794958</text:p>
          </table:table-cell>
          <table:table-cell office:value-type="string" calcext:value-type="string">
            <text:p>JOSE ALIPIO DE FIGUEIR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323:.G323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style-name="ce18" office:value-type="float" office:value="12445.4" calcext:value-type="float">
            <text:p><text:s/>12.445,4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323:.J323])" office:value-type="float" office:value="18947.3" calcext:value-type="float">
            <text:p><text:s/>18.947,30 </text:p>
          </table:table-cell>
          <table:table-cell table:style-name="ce18" table:formula="of:=+[.H323]-[.L323]" office:value-type="float" office:value="26680.13" calcext:value-type="float">
            <text:p><text:s/>26.680,13 </text:p>
          </table:table-cell>
          <table:table-cell table:number-columns-repeated="1011"/>
        </table:table-row>
        <table:table-row table:style-name="ro4">
          <table:table-cell table:style-name="ce5" office:value-type="float" office:value="830495" calcext:value-type="float">
            <text:p>830495</text:p>
          </table:table-cell>
          <table:table-cell table:style-name="ce12" office:value-type="string" calcext:value-type="string">
            <text:p>JOSE ALMEIDA SILVARE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324:.G324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style-name="ce19" office:value-type="float" office:value="12341.12" calcext:value-type="float">
            <text:p><text:s/>12.341,1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24:.J324])" office:value-type="float" office:value="18843.02" calcext:value-type="float">
            <text:p><text:s/>18.843,02 </text:p>
          </table:table-cell>
          <table:table-cell table:style-name="ce19" table:formula="of:=+[.H324]-[.L324]" office:value-type="float" office:value="26784.41" calcext:value-type="float">
            <text:p><text:s/>26.784,41 </text:p>
          </table:table-cell>
          <table:table-cell table:number-columns-repeated="1011"/>
        </table:table-row>
        <table:table-row table:style-name="ro4">
          <table:table-cell table:style-name="ce4" office:value-type="float" office:value="986793" calcext:value-type="float">
            <text:p>986793</text:p>
          </table:table-cell>
          <table:table-cell office:value-type="string" calcext:value-type="string">
            <text:p>JOSE ALVES DE CERQUEIRA CESA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325:.G325])" office:value-type="float" office:value="49614.93" calcext:value-type="float">
            <text:p><text:s/>49.614,93 </text:p>
          </table:table-cell>
          <table:table-cell table:style-name="ce18" office:value-type="float" office:value="7232.95" calcext:value-type="float">
            <text:p><text:s/>7.232,95 </text:p>
          </table:table-cell>
          <table:table-cell table:style-name="ce18" office:value-type="float" office:value="13746.66" calcext:value-type="float">
            <text:p><text:s/>13.746,6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325:.J325])" office:value-type="float" office:value="20979.61" calcext:value-type="float">
            <text:p><text:s/>20.979,61 </text:p>
          </table:table-cell>
          <table:table-cell table:style-name="ce18" table:formula="of:=+[.H325]-[.L325]" office:value-type="float" office:value="28635.32" calcext:value-type="float">
            <text:p><text:s/>28.635,32 </text:p>
          </table:table-cell>
          <table:table-cell table:number-columns-repeated="1011"/>
        </table:table-row>
        <table:table-row table:style-name="ro4">
          <table:table-cell table:style-name="ce5" office:value-type="float" office:value="756717" calcext:value-type="float">
            <text:p>756717</text:p>
          </table:table-cell>
          <table:table-cell table:style-name="ce12" office:value-type="string" calcext:value-type="string">
            <text:p>JOSE AMERICO CERON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AO JOSE DO RIO PRETO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326:.G326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style-name="ce19" office:value-type="float" office:value="12341.12" calcext:value-type="float">
            <text:p><text:s/>12.341,1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26:.J326])" office:value-type="float" office:value="18843.02" calcext:value-type="float">
            <text:p><text:s/>18.843,02 </text:p>
          </table:table-cell>
          <table:table-cell table:style-name="ce19" table:formula="of:=+[.H326]-[.L326]" office:value-type="float" office:value="26784.41" calcext:value-type="float">
            <text:p><text:s/>26.784,41 </text:p>
          </table:table-cell>
          <table:table-cell table:number-columns-repeated="1011"/>
        </table:table-row>
        <table:table-row table:style-name="ro4">
          <table:table-cell table:style-name="ce4" office:value-type="float" office:value="968244" calcext:value-type="float">
            <text:p>968244</text:p>
          </table:table-cell>
          <table:table-cell office:value-type="string" calcext:value-type="string">
            <text:p>JOSE ANGELO OLI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BAURU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567.04" calcext:value-type="float">
            <text:p><text:s/>2.567,04 </text:p>
          </table:table-cell>
          <table:table-cell table:style-name="ce18" office:value-type="float" office:value="15757.3" calcext:value-type="float">
            <text:p><text:s/>15.757,30 </text:p>
          </table:table-cell>
          <table:table-cell table:style-name="ce18" table:formula="of:=SUM([.E327:.G327])" office:value-type="float" office:value="47271.89" calcext:value-type="float">
            <text:p><text:s/>47.271,89 </text:p>
          </table:table-cell>
          <table:table-cell table:style-name="ce18" office:value-type="float" office:value="6803.38" calcext:value-type="float">
            <text:p><text:s/>6.803,38 </text:p>
          </table:table-cell>
          <table:table-cell table:style-name="ce18" office:value-type="float" office:value="12773.5" calcext:value-type="float">
            <text:p><text:s/>12.773,5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327:.J327])" office:value-type="float" office:value="19576.88" calcext:value-type="float">
            <text:p><text:s/>19.576,88 </text:p>
          </table:table-cell>
          <table:table-cell table:style-name="ce18" table:formula="of:=+[.H327]-[.L327]" office:value-type="float" office:value="27695.01" calcext:value-type="float">
            <text:p><text:s/>27.695,01 </text:p>
          </table:table-cell>
          <table:table-cell table:number-columns-repeated="1011"/>
        </table:table-row>
        <table:table-row table:style-name="ro4">
          <table:table-cell table:style-name="ce5" office:value-type="float" office:value="347032" calcext:value-type="float">
            <text:p>347032</text:p>
          </table:table-cell>
          <table:table-cell table:style-name="ce12" office:value-type="string" calcext:value-type="string">
            <text:p>JOSE ANTONIO DO CARMO MARCONDE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CAMPINAS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328:.G328])" office:value-type="float" office:value="45627.43" calcext:value-type="float">
            <text:p><text:s/>45.627,43 </text:p>
          </table:table-cell>
          <table:table-cell table:style-name="ce19" office:value-type="float" office:value="4638.78" calcext:value-type="float">
            <text:p><text:s/>4.638,7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328:.J328])" office:value-type="float" office:value="4638.78" calcext:value-type="float">
            <text:p><text:s/>4.638,78 </text:p>
          </table:table-cell>
          <table:table-cell table:style-name="ce19" table:formula="of:=+[.H328]-[.L328]" office:value-type="float" office:value="40988.65" calcext:value-type="float">
            <text:p><text:s/>40.988,65 </text:p>
          </table:table-cell>
          <table:table-cell table:number-columns-repeated="1011"/>
        </table:table-row>
        <table:table-row table:style-name="ro4">
          <table:table-cell table:style-name="ce4" office:value-type="float" office:value="197375" calcext:value-type="float">
            <text:p>197375</text:p>
          </table:table-cell>
          <table:table-cell office:value-type="string" calcext:value-type="string">
            <text:p>JOSE ANTONIO REMED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GABINETE PROCURADOR GERAL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3856.54" calcext:value-type="float">
            <text:p><text:s/>3.856,54 </text:p>
          </table:table-cell>
          <table:table-cell table:style-name="ce18" office:value-type="float" office:value="16402.05" calcext:value-type="float">
            <text:p><text:s/>16.402,05 </text:p>
          </table:table-cell>
          <table:table-cell table:style-name="ce18" table:formula="of:=SUM([.E329:.G329])" office:value-type="float" office:value="49206.14" calcext:value-type="float">
            <text:p><text:s/>49.206,14 </text:p>
          </table:table-cell>
          <table:table-cell table:style-name="ce18" office:value-type="float" office:value="5950.96" calcext:value-type="float">
            <text:p><text:s/>5.950,9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329:.J329])" office:value-type="float" office:value="5950.96" calcext:value-type="float">
            <text:p><text:s/>5.950,96 </text:p>
          </table:table-cell>
          <table:table-cell table:style-name="ce18" table:formula="of:=+[.H329]-[.L329]" office:value-type="float" office:value="43255.18" calcext:value-type="float">
            <text:p><text:s/>43.255,18 </text:p>
          </table:table-cell>
          <table:table-cell table:number-columns-repeated="1011"/>
        </table:table-row>
        <table:table-row table:style-name="ro4">
          <table:table-cell table:style-name="ce5" office:value-type="float" office:value="357840" calcext:value-type="float">
            <text:p>357840</text:p>
          </table:table-cell>
          <table:table-cell table:style-name="ce12" office:value-type="string" calcext:value-type="string">
            <text:p>JOSE APARECIDO ROS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BAURU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330:.G330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style-name="ce19" office:value-type="float" office:value="12341.12" calcext:value-type="float">
            <text:p><text:s/>12.341,1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30:.J330])" office:value-type="float" office:value="18843.02" calcext:value-type="float">
            <text:p><text:s/>18.843,02 </text:p>
          </table:table-cell>
          <table:table-cell table:style-name="ce19" table:formula="of:=+[.H330]-[.L330]" office:value-type="float" office:value="26784.41" calcext:value-type="float">
            <text:p><text:s/>26.784,41 </text:p>
          </table:table-cell>
          <table:table-cell table:number-columns-repeated="1011"/>
        </table:table-row>
        <table:table-row table:style-name="ro4">
          <table:table-cell table:style-name="ce4" office:value-type="float" office:value="263213" calcext:value-type="float">
            <text:p>263213</text:p>
          </table:table-cell>
          <table:table-cell office:value-type="string" calcext:value-type="string">
            <text:p>JOSE ARNALDO VIANNA CION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331:.G331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style-name="ce18" office:value-type="float" office:value="12445.4" calcext:value-type="float">
            <text:p><text:s/>12.445,4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331:.J331])" office:value-type="float" office:value="18947.3" calcext:value-type="float">
            <text:p><text:s/>18.947,30 </text:p>
          </table:table-cell>
          <table:table-cell table:style-name="ce18" table:formula="of:=+[.H331]-[.L331]" office:value-type="float" office:value="26680.13" calcext:value-type="float">
            <text:p><text:s/>26.680,13 </text:p>
          </table:table-cell>
          <table:table-cell table:number-columns-repeated="1011"/>
        </table:table-row>
        <table:table-row table:style-name="ro4">
          <table:table-cell table:style-name="ce5" office:value-type="float" office:value="571444" calcext:value-type="float">
            <text:p>571444</text:p>
          </table:table-cell>
          <table:table-cell table:style-name="ce12" office:value-type="string" calcext:value-type="string">
            <text:p>JOSE BENEDITO TARIF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14.54" calcext:value-type="float">
            <text:p><text:s/>2.614,54 </text:p>
          </table:table-cell>
          <table:table-cell table:style-name="ce19" office:value-type="float" office:value="16547.34" calcext:value-type="float">
            <text:p><text:s/>16.547,34 </text:p>
          </table:table-cell>
          <table:table-cell table:style-name="ce19" table:formula="of:=SUM([.E332:.G332])" office:value-type="float" office:value="49632.99" calcext:value-type="float">
            <text:p><text:s/>49.632,99 </text:p>
          </table:table-cell>
          <table:table-cell table:style-name="ce19" office:value-type="float" office:value="7909.24" calcext:value-type="float">
            <text:p><text:s/>7.909,24 </text:p>
          </table:table-cell>
          <table:table-cell table:style-name="ce19" office:value-type="float" office:value="13751.08" calcext:value-type="float">
            <text:p><text:s/>13.751,0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32:.J332])" office:value-type="float" office:value="21660.32" calcext:value-type="float">
            <text:p><text:s/>21.660,32 </text:p>
          </table:table-cell>
          <table:table-cell table:style-name="ce19" table:formula="of:=+[.H332]-[.L332]" office:value-type="float" office:value="27972.67" calcext:value-type="float">
            <text:p><text:s/>27.972,67 </text:p>
          </table:table-cell>
          <table:table-cell table:number-columns-repeated="1011"/>
        </table:table-row>
        <table:table-row table:style-name="ro4">
          <table:table-cell table:style-name="ce4" office:value-type="float" office:value="305255" calcext:value-type="float">
            <text:p>305255</text:p>
          </table:table-cell>
          <table:table-cell office:value-type="string" calcext:value-type="string">
            <text:p>JOSE BENJAMIM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333:.G333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style-name="ce18" office:value-type="float" office:value="12445.4" calcext:value-type="float">
            <text:p><text:s/>12.445,4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333:.J333])" office:value-type="float" office:value="18947.3" calcext:value-type="float">
            <text:p><text:s/>18.947,30 </text:p>
          </table:table-cell>
          <table:table-cell table:style-name="ce18" table:formula="of:=+[.H333]-[.L333]" office:value-type="float" office:value="26680.13" calcext:value-type="float">
            <text:p><text:s/>26.680,13 </text:p>
          </table:table-cell>
          <table:table-cell table:number-columns-repeated="1011"/>
        </table:table-row>
        <table:table-row table:style-name="ro4">
          <table:table-cell table:style-name="ce5" office:value-type="float" office:value="655590" calcext:value-type="float">
            <text:p>655590</text:p>
          </table:table-cell>
          <table:table-cell table:style-name="ce12" office:value-type="string" calcext:value-type="string">
            <text:p>JOSE BERNARDES GIL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334:.G334])" office:value-type="float" office:value="45627.43" calcext:value-type="float">
            <text:p><text:s/>45.627,43 </text:p>
          </table:table-cell>
          <table:table-cell table:style-name="ce19" office:value-type="float" office:value="4638.78" calcext:value-type="float">
            <text:p><text:s/>4.638,7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334:.J334])" office:value-type="float" office:value="4638.78" calcext:value-type="float">
            <text:p><text:s/>4.638,78 </text:p>
          </table:table-cell>
          <table:table-cell table:style-name="ce19" table:formula="of:=+[.H334]-[.L334]" office:value-type="float" office:value="40988.65" calcext:value-type="float">
            <text:p><text:s/>40.988,65 </text:p>
          </table:table-cell>
          <table:table-cell table:number-columns-repeated="1011"/>
        </table:table-row>
        <table:table-row table:style-name="ro4">
          <table:table-cell table:style-name="ce4" office:value-type="float" office:value="417" calcext:value-type="float">
            <text:p>417</text:p>
          </table:table-cell>
          <table:table-cell office:value-type="string" calcext:value-type="string">
            <text:p>JOSE BOSCO VI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335:.G335])" office:value-type="float" office:value="49614.93" calcext:value-type="float">
            <text:p><text:s/>49.614,93 </text:p>
          </table:table-cell>
          <table:table-cell table:style-name="ce18" office:value-type="float" office:value="7232.95" calcext:value-type="float">
            <text:p><text:s/>7.232,95 </text:p>
          </table:table-cell>
          <table:table-cell table:style-name="ce18" office:value-type="float" office:value="13746.66" calcext:value-type="float">
            <text:p><text:s/>13.746,6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335:.J335])" office:value-type="float" office:value="20979.61" calcext:value-type="float">
            <text:p><text:s/>20.979,61 </text:p>
          </table:table-cell>
          <table:table-cell table:style-name="ce18" table:formula="of:=+[.H335]-[.L335]" office:value-type="float" office:value="28635.32" calcext:value-type="float">
            <text:p><text:s/>28.635,32 </text:p>
          </table:table-cell>
          <table:table-cell table:number-columns-repeated="1011"/>
        </table:table-row>
        <table:table-row table:style-name="ro4">
          <table:table-cell table:style-name="ce5" office:value-type="float" office:value="671617" calcext:value-type="float">
            <text:p>671617</text:p>
          </table:table-cell>
          <table:table-cell table:style-name="ce12" office:value-type="string" calcext:value-type="string">
            <text:p>JOSE CAMPOS MALACHIAS JUNIOR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GABINETE PROCURADOR GERAL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16538.31" calcext:value-type="float">
            <text:p><text:s/>16.538,31 </text:p>
          </table:table-cell>
          <table:table-cell table:style-name="ce19" table:formula="of:=SUM([.E336:.G336])" office:value-type="float" office:value="49614.93" calcext:value-type="float">
            <text:p><text:s/>49.614,93 </text:p>
          </table:table-cell>
          <table:table-cell table:style-name="ce19" office:value-type="float" office:value="7232.95" calcext:value-type="float">
            <text:p><text:s/>7.232,95 </text:p>
          </table:table-cell>
          <table:table-cell table:style-name="ce19" office:value-type="float" office:value="13642.38" calcext:value-type="float">
            <text:p><text:s/>13.642,3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36:.J336])" office:value-type="float" office:value="20875.33" calcext:value-type="float">
            <text:p><text:s/>20.875,33 </text:p>
          </table:table-cell>
          <table:table-cell table:style-name="ce19" table:formula="of:=+[.H336]-[.L336]" office:value-type="float" office:value="28739.6" calcext:value-type="float">
            <text:p><text:s/>28.739,60 </text:p>
          </table:table-cell>
          <table:table-cell table:number-columns-repeated="1011"/>
        </table:table-row>
        <table:table-row table:style-name="ro4">
          <table:table-cell table:style-name="ce4" office:value-type="float" office:value="486190" calcext:value-type="float">
            <text:p>486190</text:p>
          </table:table-cell>
          <table:table-cell office:value-type="string" calcext:value-type="string">
            <text:p>JOSE CANOSA GONCALVES NE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780.94" calcext:value-type="float">
            <text:p><text:s/>2.780,94 </text:p>
          </table:table-cell>
          <table:table-cell table:style-name="ce18" office:value-type="float" office:value="16626.03" calcext:value-type="float">
            <text:p><text:s/>16.626,03 </text:p>
          </table:table-cell>
          <table:table-cell table:style-name="ce18" table:formula="of:=SUM([.E337:.G337])" office:value-type="float" office:value="49878.08" calcext:value-type="float">
            <text:p><text:s/>49.878,08 </text:p>
          </table:table-cell>
          <table:table-cell table:style-name="ce18" office:value-type="float" office:value="6039.1" calcext:value-type="float">
            <text:p><text:s/>6.039,1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337:.J337])" office:value-type="float" office:value="6039.1" calcext:value-type="float">
            <text:p><text:s/>6.039,10 </text:p>
          </table:table-cell>
          <table:table-cell table:style-name="ce18" table:formula="of:=+[.H337]-[.L337]" office:value-type="float" office:value="43838.98" calcext:value-type="float">
            <text:p><text:s/>43.838,98 </text:p>
          </table:table-cell>
          <table:table-cell table:number-columns-repeated="1011"/>
        </table:table-row>
        <table:table-row table:style-name="ro4">
          <table:table-cell table:style-name="ce5" office:value-type="float" office:value="563" calcext:value-type="float">
            <text:p>563</text:p>
          </table:table-cell>
          <table:table-cell table:style-name="ce12" office:value-type="string" calcext:value-type="string">
            <text:p>JOSE CARLOS DOS SANTOS CARIAN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338:.G338])" office:value-type="float" office:value="49468.95" calcext:value-type="float">
            <text:p><text:s/>49.468,95 </text:p>
          </table:table-cell>
          <table:table-cell table:style-name="ce19" office:value-type="float" office:value="7865.76" calcext:value-type="float">
            <text:p><text:s/>7.865,76 </text:p>
          </table:table-cell>
          <table:table-cell table:style-name="ce19" office:value-type="float" office:value="11118.02" calcext:value-type="float">
            <text:p><text:s/>11.118,0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38:.J338])" office:value-type="float" office:value="18983.78" calcext:value-type="float">
            <text:p><text:s/>18.983,78 </text:p>
          </table:table-cell>
          <table:table-cell table:style-name="ce19" table:formula="of:=+[.H338]-[.L338]" office:value-type="float" office:value="30485.17" calcext:value-type="float">
            <text:p><text:s/>30.485,17 </text:p>
          </table:table-cell>
          <table:table-cell table:number-columns-repeated="1011"/>
        </table:table-row>
        <table:table-row table:style-name="ro4">
          <table:table-cell table:style-name="ce4" office:value-type="float" office:value="469" calcext:value-type="float">
            <text:p>469</text:p>
          </table:table-cell>
          <table:table-cell office:value-type="string" calcext:value-type="string">
            <text:p>JOSE CARLOS FERREIRA MAI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15641.39" calcext:value-type="float">
            <text:p><text:s/>15.641,39 </text:p>
          </table:table-cell>
          <table:table-cell table:style-name="ce18" table:formula="of:=SUM([.E339:.G339])" office:value-type="float" office:value="46924.16" calcext:value-type="float">
            <text:p><text:s/>46.924,16 </text:p>
          </table:table-cell>
          <table:table-cell table:style-name="ce18" office:value-type="float" office:value="4901.7" calcext:value-type="float">
            <text:p><text:s/>4.901,7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339:.J339])" office:value-type="float" office:value="4901.7" calcext:value-type="float">
            <text:p><text:s/>4.901,70 </text:p>
          </table:table-cell>
          <table:table-cell table:style-name="ce18" table:formula="of:=+[.H339]-[.L339]" office:value-type="float" office:value="42022.46" calcext:value-type="float">
            <text:p><text:s/>42.022,46 </text:p>
          </table:table-cell>
          <table:table-cell table:number-columns-repeated="1011"/>
        </table:table-row>
        <table:table-row table:style-name="ro4">
          <table:table-cell table:style-name="ce5" office:value-type="float" office:value="295282" calcext:value-type="float">
            <text:p>295282</text:p>
          </table:table-cell>
          <table:table-cell table:style-name="ce12" office:value-type="string" calcext:value-type="string">
            <text:p>JOSE CARLOS GOBBIS PAGLIUC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E HABEAS CORPUS E MANDADO DE SEGURAN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388.75" calcext:value-type="float">
            <text:p><text:s/>2.388,75 </text:p>
          </table:table-cell>
          <table:table-cell table:style-name="ce19" office:value-type="float" office:value="16429.94" calcext:value-type="float">
            <text:p><text:s/>16.429,94 </text:p>
          </table:table-cell>
          <table:table-cell table:style-name="ce19" table:formula="of:=SUM([.E340:.G340])" office:value-type="float" office:value="49289.8" calcext:value-type="float">
            <text:p><text:s/>49.289,80 </text:p>
          </table:table-cell>
          <table:table-cell table:style-name="ce19" office:value-type="float" office:value="7830.52" calcext:value-type="float">
            <text:p><text:s/>7.830,52 </text:p>
          </table:table-cell>
          <table:table-cell table:style-name="ce19" office:value-type="float" office:value="14583.48" calcext:value-type="float">
            <text:p><text:s/>14.583,4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40:.J340])" office:value-type="float" office:value="22414" calcext:value-type="float">
            <text:p><text:s/>22.414,00 </text:p>
          </table:table-cell>
          <table:table-cell table:style-name="ce19" table:formula="of:=+[.H340]-[.L340]" office:value-type="float" office:value="26875.8" calcext:value-type="float">
            <text:p><text:s/>26.875,80 </text:p>
          </table:table-cell>
          <table:table-cell table:number-columns-repeated="1011"/>
        </table:table-row>
        <table:table-row table:style-name="ro4">
          <table:table-cell table:style-name="ce4" office:value-type="float" office:value="632508" calcext:value-type="float">
            <text:p>632508</text:p>
          </table:table-cell>
          <table:table-cell office:value-type="string" calcext:value-type="string">
            <text:p>JOSE CARLOS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341:.G341])" office:value-type="float" office:value="49614.93" calcext:value-type="float">
            <text:p><text:s/>49.614,93 </text:p>
          </table:table-cell>
          <table:table-cell table:style-name="ce18" office:value-type="float" office:value="7894.48" calcext:value-type="float">
            <text:p><text:s/>7.894,48 </text:p>
          </table:table-cell>
          <table:table-cell table:style-name="ce18" office:value-type="float" office:value="11888.4" calcext:value-type="float">
            <text:p><text:s/>11.888,4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341:.J341])" office:value-type="float" office:value="19782.88" calcext:value-type="float">
            <text:p><text:s/>19.782,88 </text:p>
          </table:table-cell>
          <table:table-cell table:style-name="ce18" table:formula="of:=+[.H341]-[.L341]" office:value-type="float" office:value="29832.05" calcext:value-type="float">
            <text:p><text:s/>29.832,05 </text:p>
          </table:table-cell>
          <table:table-cell table:number-columns-repeated="1011"/>
        </table:table-row>
        <table:table-row table:style-name="ro4">
          <table:table-cell table:style-name="ce5" office:value-type="float" office:value="1379" calcext:value-type="float">
            <text:p>1379</text:p>
          </table:table-cell>
          <table:table-cell table:style-name="ce12" office:value-type="string" calcext:value-type="string">
            <text:p>JOSE CARLOS LOUREIRO DA SILVA</text:p>
          </table:table-cell>
          <table:table-cell table:style-name="ce12" office:value-type="string" calcext:value-type="string">
            <text:p>PROMOTOR DE JUSTICA (2a. ENTRANCIA)</text:p>
          </table:table-cell>
          <table:table-cell table:style-name="ce12" office:value-type="string" calcext:value-type="string">
            <text:p>PROMOTORIA DE JUSTICA DA AREA REGIONAL DE SANTOS</text:p>
          </table:table-cell>
          <table:table-cell table:style-name="ce19" office:value-type="float" office:value="26125.92" calcext:value-type="float">
            <text:p><text:s/>26.125,9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3062.96" calcext:value-type="float">
            <text:p><text:s/>13.062,96 </text:p>
          </table:table-cell>
          <table:table-cell table:style-name="ce19" table:formula="of:=SUM([.E342:.G342])" office:value-type="float" office:value="39188.88" calcext:value-type="float">
            <text:p><text:s/>39.188,88 </text:p>
          </table:table-cell>
          <table:table-cell table:style-name="ce19" office:value-type="float" office:value="3458.38" calcext:value-type="float">
            <text:p><text:s/>3.458,3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342:.J342])" office:value-type="float" office:value="3458.38" calcext:value-type="float">
            <text:p><text:s/>3.458,38 </text:p>
          </table:table-cell>
          <table:table-cell table:style-name="ce19" table:formula="of:=+[.H342]-[.L342]" office:value-type="float" office:value="35730.5" calcext:value-type="float">
            <text:p><text:s/>35.730,50 </text:p>
          </table:table-cell>
          <table:table-cell table:number-columns-repeated="1011"/>
        </table:table-row>
        <table:table-row table:style-name="ro4">
          <table:table-cell table:style-name="ce4" office:value-type="float" office:value="961840" calcext:value-type="float">
            <text:p>961840</text:p>
          </table:table-cell>
          <table:table-cell office:value-type="string" calcext:value-type="string">
            <text:p>JOSE CARLOS MACHADO CARVALHO ROS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343:.G343])" office:value-type="float" office:value="45627.43" calcext:value-type="float">
            <text:p><text:s/>45.627,43 </text:p>
          </table:table-cell>
          <table:table-cell table:style-name="ce18" office:value-type="float" office:value="4638.78" calcext:value-type="float">
            <text:p><text:s/>4.638,7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343:.J343])" office:value-type="float" office:value="4638.78" calcext:value-type="float">
            <text:p><text:s/>4.638,78 </text:p>
          </table:table-cell>
          <table:table-cell table:style-name="ce18" table:formula="of:=+[.H343]-[.L343]" office:value-type="float" office:value="40988.65" calcext:value-type="float">
            <text:p><text:s/>40.988,65 </text:p>
          </table:table-cell>
          <table:table-cell table:number-columns-repeated="1011"/>
        </table:table-row>
        <table:table-row table:style-name="ro4">
          <table:table-cell table:style-name="ce5" office:value-type="float" office:value="273041" calcext:value-type="float">
            <text:p>273041</text:p>
          </table:table-cell>
          <table:table-cell table:style-name="ce12" office:value-type="string" calcext:value-type="string">
            <text:p>JOSE CARLOS ORTIZ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CAMPINAS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344:.G344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style-name="ce19" office:value-type="float" office:value="12473.01" calcext:value-type="float">
            <text:p><text:s/>12.473,0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44:.J344])" office:value-type="float" office:value="18974.91" calcext:value-type="float">
            <text:p><text:s/>18.974,91 </text:p>
          </table:table-cell>
          <table:table-cell table:style-name="ce19" table:formula="of:=+[.H344]-[.L344]" office:value-type="float" office:value="26652.52" calcext:value-type="float">
            <text:p><text:s/>26.652,52 </text:p>
          </table:table-cell>
          <table:table-cell table:number-columns-repeated="1011"/>
        </table:table-row>
        <table:table-row table:style-name="ro4">
          <table:table-cell table:style-name="ce4" office:value-type="float" office:value="633820" calcext:value-type="float">
            <text:p>633820</text:p>
          </table:table-cell>
          <table:table-cell office:value-type="string" calcext:value-type="string">
            <text:p>JOSE CARLOS PE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345:.G345])" office:value-type="float" office:value="49468.95" calcext:value-type="float">
            <text:p><text:s/>49.468,95 </text:p>
          </table:table-cell>
          <table:table-cell table:style-name="ce18" office:value-type="float" office:value="7206.18" calcext:value-type="float">
            <text:p><text:s/>7.206,18 </text:p>
          </table:table-cell>
          <table:table-cell table:style-name="ce18" office:value-type="float" office:value="13699.02" calcext:value-type="float">
            <text:p><text:s/>13.699,0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345:.J345])" office:value-type="float" office:value="20905.2" calcext:value-type="float">
            <text:p><text:s/>20.905,20 </text:p>
          </table:table-cell>
          <table:table-cell table:style-name="ce18" table:formula="of:=+[.H345]-[.L345]" office:value-type="float" office:value="28563.75" calcext:value-type="float">
            <text:p><text:s/>28.563,75 </text:p>
          </table:table-cell>
          <table:table-cell table:number-columns-repeated="1011"/>
        </table:table-row>
        <table:table-row table:style-name="ro4">
          <table:table-cell table:style-name="ce5" office:value-type="float" office:value="489215" calcext:value-type="float">
            <text:p>489215</text:p>
          </table:table-cell>
          <table:table-cell table:style-name="ce12" office:value-type="string" calcext:value-type="string">
            <text:p>JOSE CARLOS RAFFUL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346:.G346])" office:value-type="float" office:value="49468.95" calcext:value-type="float">
            <text:p><text:s/>49.468,95 </text:p>
          </table:table-cell>
          <table:table-cell table:style-name="ce19" office:value-type="float" office:value="7218.77" calcext:value-type="float">
            <text:p><text:s/>7.218,77 </text:p>
          </table:table-cell>
          <table:table-cell table:style-name="ce19" office:value-type="float" office:value="13594.74" calcext:value-type="float">
            <text:p><text:s/>13.594,7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46:.J346])" office:value-type="float" office:value="20813.51" calcext:value-type="float">
            <text:p><text:s/>20.813,51 </text:p>
          </table:table-cell>
          <table:table-cell table:style-name="ce19" table:formula="of:=+[.H346]-[.L346]" office:value-type="float" office:value="28655.44" calcext:value-type="float">
            <text:p><text:s/>28.655,44 </text:p>
          </table:table-cell>
          <table:table-cell table:number-columns-repeated="1011"/>
        </table:table-row>
        <table:table-row table:style-name="ro4">
          <table:table-cell table:style-name="ce4" office:value-type="float" office:value="910175" calcext:value-type="float">
            <text:p>910175</text:p>
          </table:table-cell>
          <table:table-cell office:value-type="string" calcext:value-type="string">
            <text:p>JOSE CARLOS RODRIGUES DE SOUZ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23985.1" calcext:value-type="float">
            <text:p><text:s/>23.985,10 </text:p>
          </table:table-cell>
          <table:table-cell table:style-name="ce18" office:value-type="float" office:value="502.28" calcext:value-type="float">
            <text:p><text:s/>502,28 </text:p>
          </table:table-cell>
          <table:table-cell table:style-name="ce18" office:value-type="float" office:value="12243.69" calcext:value-type="float">
            <text:p><text:s/>12.243,69 </text:p>
          </table:table-cell>
          <table:table-cell table:style-name="ce18" table:formula="of:=SUM([.E347:.G347])" office:value-type="float" office:value="36731.07" calcext:value-type="float">
            <text:p><text:s/>36.731,07 </text:p>
          </table:table-cell>
          <table:table-cell table:style-name="ce18" office:value-type="float" office:value="7223.76" calcext:value-type="float">
            <text:p><text:s/>7.223,76 </text:p>
          </table:table-cell>
          <table:table-cell table:style-name="ce18" office:value-type="float" office:value="10247.84" calcext:value-type="float">
            <text:p><text:s/>10.247,8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347:.J347])" office:value-type="float" office:value="17471.6" calcext:value-type="float">
            <text:p><text:s/>17.471,60 </text:p>
          </table:table-cell>
          <table:table-cell table:style-name="ce18" table:formula="of:=+[.H347]-[.L347]" office:value-type="float" office:value="19259.47" calcext:value-type="float">
            <text:p><text:s/>19.259,47 </text:p>
          </table:table-cell>
          <table:table-cell table:number-columns-repeated="1011"/>
        </table:table-row>
        <table:table-row table:style-name="ro4">
          <table:table-cell table:style-name="ce5" office:value-type="float" office:value="564634" calcext:value-type="float">
            <text:p>564634</text:p>
          </table:table-cell>
          <table:table-cell table:style-name="ce12" office:value-type="string" calcext:value-type="string">
            <text:p>JOSE CARLOS SCALABRINI CARNEIR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AREA REGIONAL DE SAO JOSE DO RIO PRETO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16538.31" calcext:value-type="float">
            <text:p><text:s/>16.538,31 </text:p>
          </table:table-cell>
          <table:table-cell table:style-name="ce19" table:formula="of:=SUM([.E348:.G348])" office:value-type="float" office:value="49614.93" calcext:value-type="float">
            <text:p><text:s/>49.614,93 </text:p>
          </table:table-cell>
          <table:table-cell table:style-name="ce19" office:value-type="float" office:value="7894.48" calcext:value-type="float">
            <text:p><text:s/>7.894,48 </text:p>
          </table:table-cell>
          <table:table-cell table:style-name="ce19" office:value-type="float" office:value="13538.1" calcext:value-type="float">
            <text:p><text:s/>13.538,1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48:.J348])" office:value-type="float" office:value="21432.58" calcext:value-type="float">
            <text:p><text:s/>21.432,58 </text:p>
          </table:table-cell>
          <table:table-cell table:style-name="ce19" table:formula="of:=+[.H348]-[.L348]" office:value-type="float" office:value="28182.35" calcext:value-type="float">
            <text:p><text:s/>28.182,35 </text:p>
          </table:table-cell>
          <table:table-cell table:number-columns-repeated="1011"/>
        </table:table-row>
        <table:table-row table:style-name="ro4">
          <table:table-cell table:style-name="ce4" office:value-type="float" office:value="614774" calcext:value-type="float">
            <text:p>614774</text:p>
          </table:table-cell>
          <table:table-cell office:value-type="string" calcext:value-type="string">
            <text:p>JOSE CARLOS TOSETI BARRUF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349:.G349])" office:value-type="float" office:value="49468.95" calcext:value-type="float">
            <text:p><text:s/>49.468,95 </text:p>
          </table:table-cell>
          <table:table-cell table:style-name="ce18" office:value-type="float" office:value="7206.18" calcext:value-type="float">
            <text:p><text:s/>7.206,18 </text:p>
          </table:table-cell>
          <table:table-cell table:style-name="ce18" office:value-type="float" office:value="13594.74" calcext:value-type="float">
            <text:p><text:s/>13.594,7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349:.J349])" office:value-type="float" office:value="20800.92" calcext:value-type="float">
            <text:p><text:s/>20.800,92 </text:p>
          </table:table-cell>
          <table:table-cell table:style-name="ce18" table:formula="of:=+[.H349]-[.L349]" office:value-type="float" office:value="28668.03" calcext:value-type="float">
            <text:p><text:s/>28.668,03 </text:p>
          </table:table-cell>
          <table:table-cell table:number-columns-repeated="1011"/>
        </table:table-row>
        <table:table-row table:style-name="ro4">
          <table:table-cell table:style-name="ce5" office:value-type="float" office:value="480" calcext:value-type="float">
            <text:p>480</text:p>
          </table:table-cell>
          <table:table-cell table:style-name="ce12" office:value-type="string" calcext:value-type="string">
            <text:p>JOSE CARLOS VI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350:.G350])" office:value-type="float" office:value="45627.43" calcext:value-type="float">
            <text:p><text:s/>45.627,43 </text:p>
          </table:table-cell>
          <table:table-cell table:style-name="ce19" office:value-type="float" office:value="4638.78" calcext:value-type="float">
            <text:p><text:s/>4.638,7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350:.J350])" office:value-type="float" office:value="4638.78" calcext:value-type="float">
            <text:p><text:s/>4.638,78 </text:p>
          </table:table-cell>
          <table:table-cell table:style-name="ce19" table:formula="of:=+[.H350]-[.L350]" office:value-type="float" office:value="40988.65" calcext:value-type="float">
            <text:p><text:s/>40.988,65 </text:p>
          </table:table-cell>
          <table:table-cell table:number-columns-repeated="1011"/>
        </table:table-row>
        <table:table-row table:style-name="ro4">
          <table:table-cell table:style-name="ce4" office:value-type="float" office:value="370" calcext:value-type="float">
            <text:p>370</text:p>
          </table:table-cell>
          <table:table-cell office:value-type="string" calcext:value-type="string">
            <text:p>JOSE CARLOS VIEIRA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351:.G351])" office:value-type="float" office:value="49614.93" calcext:value-type="float">
            <text:p><text:s/>49.614,93 </text:p>
          </table:table-cell>
          <table:table-cell table:style-name="ce18" office:value-type="float" office:value="7232.95" calcext:value-type="float">
            <text:p><text:s/>7.232,95 </text:p>
          </table:table-cell>
          <table:table-cell table:style-name="ce18" office:value-type="float" office:value="13746.66" calcext:value-type="float">
            <text:p><text:s/>13.746,6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351:.J351])" office:value-type="float" office:value="20979.61" calcext:value-type="float">
            <text:p><text:s/>20.979,61 </text:p>
          </table:table-cell>
          <table:table-cell table:style-name="ce18" table:formula="of:=+[.H351]-[.L351]" office:value-type="float" office:value="28635.32" calcext:value-type="float">
            <text:p><text:s/>28.635,32 </text:p>
          </table:table-cell>
          <table:table-cell table:number-columns-repeated="1011"/>
        </table:table-row>
        <table:table-row table:style-name="ro4">
          <table:table-cell table:style-name="ce5" office:value-type="float" office:value="589" calcext:value-type="float">
            <text:p>589</text:p>
          </table:table-cell>
          <table:table-cell table:style-name="ce12" office:value-type="string" calcext:value-type="string">
            <text:p>JOSE CARVALHO SANTOR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352:.G352])" office:value-type="float" office:value="45627.43" calcext:value-type="float">
            <text:p><text:s/>45.627,43 </text:p>
          </table:table-cell>
          <table:table-cell table:style-name="ce19" office:value-type="float" office:value="4638.78" calcext:value-type="float">
            <text:p><text:s/>4.638,7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352:.J352])" office:value-type="float" office:value="4638.78" calcext:value-type="float">
            <text:p><text:s/>4.638,78 </text:p>
          </table:table-cell>
          <table:table-cell table:style-name="ce19" table:formula="of:=+[.H352]-[.L352]" office:value-type="float" office:value="40988.65" calcext:value-type="float">
            <text:p><text:s/>40.988,65 </text:p>
          </table:table-cell>
          <table:table-cell table:number-columns-repeated="1011"/>
        </table:table-row>
        <table:table-row table:style-name="ro4">
          <table:table-cell table:style-name="ce4" office:value-type="float" office:value="656" calcext:value-type="float">
            <text:p>656</text:p>
          </table:table-cell>
          <table:table-cell office:value-type="string" calcext:value-type="string">
            <text:p>JOSE CASSIO SOARES HUNGR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917.72" calcext:value-type="float">
            <text:p><text:s/>2.917,72 </text:p>
          </table:table-cell>
          <table:table-cell table:style-name="ce18" office:value-type="float" office:value="16694.42" calcext:value-type="float">
            <text:p><text:s/>16.694,42 </text:p>
          </table:table-cell>
          <table:table-cell table:style-name="ce18" table:formula="of:=SUM([.E353:.G353])" office:value-type="float" office:value="50083.25" calcext:value-type="float">
            <text:p><text:s/>50.083,25 </text:p>
          </table:table-cell>
          <table:table-cell table:style-name="ce18" office:value-type="float" office:value="5455.68" calcext:value-type="float">
            <text:p><text:s/>5.455,6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353:.J353])" office:value-type="float" office:value="5455.68" calcext:value-type="float">
            <text:p><text:s/>5.455,68 </text:p>
          </table:table-cell>
          <table:table-cell table:style-name="ce18" table:formula="of:=+[.H353]-[.L353]" office:value-type="float" office:value="44627.57" calcext:value-type="float">
            <text:p><text:s/>44.627,57 </text:p>
          </table:table-cell>
          <table:table-cell table:number-columns-repeated="1011"/>
        </table:table-row>
        <table:table-row table:style-name="ro4">
          <table:table-cell table:style-name="ce5" office:value-type="float" office:value="780261" calcext:value-type="float">
            <text:p>780261</text:p>
          </table:table-cell>
          <table:table-cell table:style-name="ce12" office:value-type="string" calcext:value-type="string">
            <text:p>JOSE CLAUDIO LIMA LIBERTIN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16538.31" calcext:value-type="float">
            <text:p><text:s/>16.538,31 </text:p>
          </table:table-cell>
          <table:table-cell table:style-name="ce19" table:formula="of:=SUM([.E354:.G354])" office:value-type="float" office:value="49614.93" calcext:value-type="float">
            <text:p><text:s/>49.614,93 </text:p>
          </table:table-cell>
          <table:table-cell table:style-name="ce19" office:value-type="float" office:value="7232.95" calcext:value-type="float">
            <text:p><text:s/>7.232,9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354:.J354])" office:value-type="float" office:value="7232.95" calcext:value-type="float">
            <text:p><text:s/>7.232,95 </text:p>
          </table:table-cell>
          <table:table-cell table:style-name="ce19" table:formula="of:=+[.H354]-[.L354]" office:value-type="float" office:value="42381.98" calcext:value-type="float">
            <text:p><text:s/>42.381,98 </text:p>
          </table:table-cell>
          <table:table-cell table:number-columns-repeated="1011"/>
        </table:table-row>
        <table:table-row table:style-name="ro4">
          <table:table-cell table:style-name="ce4" office:value-type="float" office:value="599" calcext:value-type="float">
            <text:p>599</text:p>
          </table:table-cell>
          <table:table-cell office:value-type="string" calcext:value-type="string">
            <text:p>JOSE DA COSTA NE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355:.G355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style-name="ce18" office:value-type="float" office:value="12445.4" calcext:value-type="float">
            <text:p><text:s/>12.445,4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355:.J355])" office:value-type="float" office:value="18947.3" calcext:value-type="float">
            <text:p><text:s/>18.947,30 </text:p>
          </table:table-cell>
          <table:table-cell table:style-name="ce18" table:formula="of:=+[.H355]-[.L355]" office:value-type="float" office:value="26680.13" calcext:value-type="float">
            <text:p><text:s/>26.680,13 </text:p>
          </table:table-cell>
          <table:table-cell table:number-columns-repeated="1011"/>
        </table:table-row>
        <table:table-row table:style-name="ro4">
          <table:table-cell table:style-name="ce5" office:value-type="float" office:value="633" calcext:value-type="float">
            <text:p>633</text:p>
          </table:table-cell>
          <table:table-cell table:style-name="ce12" office:value-type="string" calcext:value-type="string">
            <text:p>JOSE DA SILVA LOUREIRO NET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356:.G356])" office:value-type="float" office:value="49468.95" calcext:value-type="float">
            <text:p><text:s/>49.468,95 </text:p>
          </table:table-cell>
          <table:table-cell table:style-name="ce19" office:value-type="float" office:value="7206.18" calcext:value-type="float">
            <text:p><text:s/>7.206,18 </text:p>
          </table:table-cell>
          <table:table-cell table:style-name="ce19" office:value-type="float" office:value="13699.02" calcext:value-type="float">
            <text:p><text:s/>13.699,0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56:.J356])" office:value-type="float" office:value="20905.2" calcext:value-type="float">
            <text:p><text:s/>20.905,20 </text:p>
          </table:table-cell>
          <table:table-cell table:style-name="ce19" table:formula="of:=+[.H356]-[.L356]" office:value-type="float" office:value="28563.75" calcext:value-type="float">
            <text:p><text:s/>28.563,75 </text:p>
          </table:table-cell>
          <table:table-cell table:number-columns-repeated="1011"/>
        </table:table-row>
        <table:table-row table:style-name="ro4">
          <table:table-cell table:style-name="ce4" office:value-type="float" office:value="770255" calcext:value-type="float">
            <text:p>770255</text:p>
          </table:table-cell>
          <table:table-cell office:value-type="string" calcext:value-type="string">
            <text:p>JOSE DE ARRUDA SILVEIR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14.54" calcext:value-type="float">
            <text:p><text:s/>2.614,54 </text:p>
          </table:table-cell>
          <table:table-cell table:style-name="ce18" office:value-type="float" office:value="16542.83" calcext:value-type="float">
            <text:p><text:s/>16.542,83 </text:p>
          </table:table-cell>
          <table:table-cell table:style-name="ce18" table:formula="of:=SUM([.E357:.G357])" office:value-type="float" office:value="49628.48" calcext:value-type="float">
            <text:p><text:s/>49.628,48 </text:p>
          </table:table-cell>
          <table:table-cell table:style-name="ce18" office:value-type="float" office:value="7235.43" calcext:value-type="float">
            <text:p><text:s/>7.235,43 </text:p>
          </table:table-cell>
          <table:table-cell table:style-name="ce18" office:value-type="float" office:value="13751.08" calcext:value-type="float">
            <text:p><text:s/>13.751,0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357:.J357])" office:value-type="float" office:value="20986.51" calcext:value-type="float">
            <text:p><text:s/>20.986,51 </text:p>
          </table:table-cell>
          <table:table-cell table:style-name="ce18" table:formula="of:=+[.H357]-[.L357]" office:value-type="float" office:value="28641.97" calcext:value-type="float">
            <text:p><text:s/>28.641,97 </text:p>
          </table:table-cell>
          <table:table-cell table:number-columns-repeated="1011"/>
        </table:table-row>
        <table:table-row table:style-name="ro4">
          <table:table-cell table:style-name="ce5" office:value-type="float" office:value="303030" calcext:value-type="float">
            <text:p>303030</text:p>
          </table:table-cell>
          <table:table-cell table:style-name="ce12" office:value-type="string" calcext:value-type="string">
            <text:p>JOSE DE OLIVEIR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358:.G358])" office:value-type="float" office:value="49468.95" calcext:value-type="float">
            <text:p><text:s/>49.468,95 </text:p>
          </table:table-cell>
          <table:table-cell table:style-name="ce19" office:value-type="float" office:value="7218.77" calcext:value-type="float">
            <text:p><text:s/>7.218,77 </text:p>
          </table:table-cell>
          <table:table-cell table:style-name="ce19" office:value-type="float" office:value="13699.02" calcext:value-type="float">
            <text:p><text:s/>13.699,0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58:.J358])" office:value-type="float" office:value="20917.79" calcext:value-type="float">
            <text:p><text:s/>20.917,79 </text:p>
          </table:table-cell>
          <table:table-cell table:style-name="ce19" table:formula="of:=+[.H358]-[.L358]" office:value-type="float" office:value="28551.16" calcext:value-type="float">
            <text:p><text:s/>28.551,16 </text:p>
          </table:table-cell>
          <table:table-cell table:number-columns-repeated="1011"/>
        </table:table-row>
        <table:table-row table:style-name="ro4">
          <table:table-cell table:style-name="ce4" office:value-type="float" office:value="135255" calcext:value-type="float">
            <text:p>135255</text:p>
          </table:table-cell>
          <table:table-cell office:value-type="string" calcext:value-type="string">
            <text:p>JOSE DOMINGOS DA SILVA MAR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E HABEAS CORPUS E MANDADO DE SEGURAN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359:.G359])" office:value-type="float" office:value="49614.93" calcext:value-type="float">
            <text:p><text:s/>49.614,93 </text:p>
          </table:table-cell>
          <table:table-cell table:style-name="ce18" office:value-type="float" office:value="7232.95" calcext:value-type="float">
            <text:p><text:s/>7.232,95 </text:p>
          </table:table-cell>
          <table:table-cell table:style-name="ce18" office:value-type="float" office:value="13642.38" calcext:value-type="float">
            <text:p><text:s/>13.642,3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359:.J359])" office:value-type="float" office:value="20875.33" calcext:value-type="float">
            <text:p><text:s/>20.875,33 </text:p>
          </table:table-cell>
          <table:table-cell table:style-name="ce18" table:formula="of:=+[.H359]-[.L359]" office:value-type="float" office:value="28739.6" calcext:value-type="float">
            <text:p><text:s/>28.739,60 </text:p>
          </table:table-cell>
          <table:table-cell table:number-columns-repeated="1011"/>
        </table:table-row>
        <table:table-row table:style-name="ro4">
          <table:table-cell table:style-name="ce5" office:value-type="float" office:value="966624" calcext:value-type="float">
            <text:p>966624</text:p>
          </table:table-cell>
          <table:table-cell table:style-name="ce12" office:value-type="string" calcext:value-type="string">
            <text:p>JOSE DOS SANTOS LEONCI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579.36" calcext:value-type="float">
            <text:p><text:s/>1.579,36 </text:p>
          </table:table-cell>
          <table:table-cell table:style-name="ce19" office:value-type="float" office:value="15263.46" calcext:value-type="float">
            <text:p><text:s/>15.263,46 </text:p>
          </table:table-cell>
          <table:table-cell table:style-name="ce19" table:formula="of:=SUM([.E360:.G360])" office:value-type="float" office:value="45790.37" calcext:value-type="float">
            <text:p><text:s/>45.790,37 </text:p>
          </table:table-cell>
          <table:table-cell table:style-name="ce19" office:value-type="float" office:value="5279.19" calcext:value-type="float">
            <text:p><text:s/>5.279,1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360:.J360])" office:value-type="float" office:value="5279.19" calcext:value-type="float">
            <text:p><text:s/>5.279,19 </text:p>
          </table:table-cell>
          <table:table-cell table:style-name="ce19" table:formula="of:=+[.H360]-[.L360]" office:value-type="float" office:value="40511.18" calcext:value-type="float">
            <text:p><text:s/>40.511,18 </text:p>
          </table:table-cell>
          <table:table-cell table:number-columns-repeated="1011"/>
        </table:table-row>
        <table:table-row table:style-name="ro4">
          <table:table-cell table:style-name="ce4" office:value-type="float" office:value="193016" calcext:value-type="float">
            <text:p>193016</text:p>
          </table:table-cell>
          <table:table-cell office:value-type="string" calcext:value-type="string">
            <text:p>JOSE EDUARDO AROUCHE DE TOLE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361:.G361])" office:value-type="float" office:value="49468.95" calcext:value-type="float">
            <text:p><text:s/>49.468,95 </text:p>
          </table:table-cell>
          <table:table-cell table:style-name="ce18" office:value-type="float" office:value="5343.06" calcext:value-type="float">
            <text:p><text:s/>5.343,0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361:.J361])" office:value-type="float" office:value="5343.06" calcext:value-type="float">
            <text:p><text:s/>5.343,06 </text:p>
          </table:table-cell>
          <table:table-cell table:style-name="ce18" table:formula="of:=+[.H361]-[.L361]" office:value-type="float" office:value="44125.89" calcext:value-type="float">
            <text:p><text:s/>44.125,89 </text:p>
          </table:table-cell>
          <table:table-cell table:number-columns-repeated="1011"/>
        </table:table-row>
        <table:table-row table:style-name="ro4">
          <table:table-cell table:style-name="ce5" office:value-type="float" office:value="536" calcext:value-type="float">
            <text:p>536</text:p>
          </table:table-cell>
          <table:table-cell table:style-name="ce12" office:value-type="string" calcext:value-type="string">
            <text:p>JOSE EDUARDO FERREIRA PIMONT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872.57" calcext:value-type="float">
            <text:p><text:s/>2.872,57 </text:p>
          </table:table-cell>
          <table:table-cell table:style-name="ce19" office:value-type="float" office:value="16671.84" calcext:value-type="float">
            <text:p><text:s/>16.671,84 </text:p>
          </table:table-cell>
          <table:table-cell table:style-name="ce19" table:formula="of:=SUM([.E362:.G362])" office:value-type="float" office:value="50015.52" calcext:value-type="float">
            <text:p><text:s/>50.015,52 </text:p>
          </table:table-cell>
          <table:table-cell table:style-name="ce19" office:value-type="float" office:value="5443.26" calcext:value-type="float">
            <text:p><text:s/>5.443,2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362:.J362])" office:value-type="float" office:value="5443.26" calcext:value-type="float">
            <text:p><text:s/>5.443,26 </text:p>
          </table:table-cell>
          <table:table-cell table:style-name="ce19" table:formula="of:=+[.H362]-[.L362]" office:value-type="float" office:value="44572.26" calcext:value-type="float">
            <text:p><text:s/>44.572,26 </text:p>
          </table:table-cell>
          <table:table-cell table:number-columns-repeated="1011"/>
        </table:table-row>
        <table:table-row table:style-name="ro4">
          <table:table-cell table:style-name="ce4" office:value-type="float" office:value="702920" calcext:value-type="float">
            <text:p>702920</text:p>
          </table:table-cell>
          <table:table-cell office:value-type="string" calcext:value-type="string">
            <text:p>JOSE EDUARDO PIVA MARTIN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15641.39" calcext:value-type="float">
            <text:p><text:s/>15.641,39 </text:p>
          </table:table-cell>
          <table:table-cell table:style-name="ce18" table:formula="of:=SUM([.E363:.G363])" office:value-type="float" office:value="46924.16" calcext:value-type="float">
            <text:p><text:s/>46.924,16 </text:p>
          </table:table-cell>
          <table:table-cell table:style-name="ce18" office:value-type="float" office:value="4876.51" calcext:value-type="float">
            <text:p><text:s/>4.876,5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363:.J363])" office:value-type="float" office:value="4876.51" calcext:value-type="float">
            <text:p><text:s/>4.876,51 </text:p>
          </table:table-cell>
          <table:table-cell table:style-name="ce18" table:formula="of:=+[.H363]-[.L363]" office:value-type="float" office:value="42047.65" calcext:value-type="float">
            <text:p><text:s/>42.047,65 </text:p>
          </table:table-cell>
          <table:table-cell table:number-columns-repeated="1011"/>
        </table:table-row>
        <table:table-row table:style-name="ro4">
          <table:table-cell table:style-name="ce5" office:value-type="float" office:value="56566" calcext:value-type="float">
            <text:p>56566</text:p>
          </table:table-cell>
          <table:table-cell table:style-name="ce12" office:value-type="string" calcext:value-type="string">
            <text:p>JOSE EDUARDO TEIXEIRA PENTEAD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AREA REGIONAL DE CAMPINAS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364:.G364])" office:value-type="float" office:value="49468.95" calcext:value-type="float">
            <text:p><text:s/>49.468,95 </text:p>
          </table:table-cell>
          <table:table-cell table:style-name="ce19" office:value-type="float" office:value="7206.18" calcext:value-type="float">
            <text:p><text:s/>7.206,18 </text:p>
          </table:table-cell>
          <table:table-cell table:style-name="ce19" office:value-type="float" office:value="13699.02" calcext:value-type="float">
            <text:p><text:s/>13.699,0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64:.J364])" office:value-type="float" office:value="20905.2" calcext:value-type="float">
            <text:p><text:s/>20.905,20 </text:p>
          </table:table-cell>
          <table:table-cell table:style-name="ce19" table:formula="of:=+[.H364]-[.L364]" office:value-type="float" office:value="28563.75" calcext:value-type="float">
            <text:p><text:s/>28.563,75 </text:p>
          </table:table-cell>
          <table:table-cell table:number-columns-repeated="1011"/>
        </table:table-row>
        <table:table-row table:style-name="ro4">
          <table:table-cell table:style-name="ce4" office:value-type="float" office:value="883281" calcext:value-type="float">
            <text:p>883281</text:p>
          </table:table-cell>
          <table:table-cell office:value-type="string" calcext:value-type="string">
            <text:p>JOSE EMMANUEL BURLE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28.82" calcext:value-type="float">
            <text:p><text:s/>2.628,82 </text:p>
          </table:table-cell>
          <table:table-cell table:style-name="ce18" office:value-type="float" office:value="16561.62" calcext:value-type="float">
            <text:p><text:s/>16.561,62 </text:p>
          </table:table-cell>
          <table:table-cell table:style-name="ce18" table:formula="of:=SUM([.E365:.G365])" office:value-type="float" office:value="49661.55" calcext:value-type="float">
            <text:p><text:s/>49.661,55 </text:p>
          </table:table-cell>
          <table:table-cell table:style-name="ce18" office:value-type="float" office:value="7238.07" calcext:value-type="float">
            <text:p><text:s/>7.238,07 </text:p>
          </table:table-cell>
          <table:table-cell table:style-name="ce18" office:value-type="float" office:value="13758.08" calcext:value-type="float">
            <text:p><text:s/>13.758,0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365:.J365])" office:value-type="float" office:value="20996.15" calcext:value-type="float">
            <text:p><text:s/>20.996,15 </text:p>
          </table:table-cell>
          <table:table-cell table:style-name="ce18" table:formula="of:=+[.H365]-[.L365]" office:value-type="float" office:value="28665.4" calcext:value-type="float">
            <text:p><text:s/>28.665,40 </text:p>
          </table:table-cell>
          <table:table-cell table:number-columns-repeated="1011"/>
        </table:table-row>
        <table:table-row table:style-name="ro4">
          <table:table-cell table:style-name="ce5" office:value-type="float" office:value="701677" calcext:value-type="float">
            <text:p>701677</text:p>
          </table:table-cell>
          <table:table-cell table:style-name="ce12" office:value-type="string" calcext:value-type="string">
            <text:p>JOSE ERNESTO FURTADO DE OLIV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FALENCIAS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699.97" calcext:value-type="float">
            <text:p><text:s/>2.699,97 </text:p>
          </table:table-cell>
          <table:table-cell table:style-name="ce19" office:value-type="float" office:value="15823.77" calcext:value-type="float">
            <text:p><text:s/>15.823,77 </text:p>
          </table:table-cell>
          <table:table-cell table:style-name="ce19" table:formula="of:=SUM([.E366:.G366])" office:value-type="float" office:value="47471.29" calcext:value-type="float">
            <text:p><text:s/>47.471,29 </text:p>
          </table:table-cell>
          <table:table-cell table:style-name="ce19" office:value-type="float" office:value="6839.93" calcext:value-type="float">
            <text:p><text:s/>6.839,93 </text:p>
          </table:table-cell>
          <table:table-cell table:style-name="ce19" office:value-type="float" office:value="13885.76" calcext:value-type="float">
            <text:p><text:s/>13.885,7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66:.J366])" office:value-type="float" office:value="20725.69" calcext:value-type="float">
            <text:p><text:s/>20.725,69 </text:p>
          </table:table-cell>
          <table:table-cell table:style-name="ce19" table:formula="of:=+[.H366]-[.L366]" office:value-type="float" office:value="26745.6" calcext:value-type="float">
            <text:p><text:s/>26.745,60 </text:p>
          </table:table-cell>
          <table:table-cell table:number-columns-repeated="1011"/>
        </table:table-row>
        <table:table-row table:style-name="ro4">
          <table:table-cell table:style-name="ce4" office:value-type="float" office:value="492" calcext:value-type="float">
            <text:p>492</text:p>
          </table:table-cell>
          <table:table-cell office:value-type="string" calcext:value-type="string">
            <text:p>JOSE FERNANDO DA SILVA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367:.G367])" office:value-type="float" office:value="49468.95" calcext:value-type="float">
            <text:p><text:s/>49.468,95 </text:p>
          </table:table-cell>
          <table:table-cell table:style-name="ce18" office:value-type="float" office:value="5343.06" calcext:value-type="float">
            <text:p><text:s/>5.343,0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367:.J367])" office:value-type="float" office:value="5343.06" calcext:value-type="float">
            <text:p><text:s/>5.343,06 </text:p>
          </table:table-cell>
          <table:table-cell table:style-name="ce18" table:formula="of:=+[.H367]-[.L367]" office:value-type="float" office:value="44125.89" calcext:value-type="float">
            <text:p><text:s/>44.125,89 </text:p>
          </table:table-cell>
          <table:table-cell table:number-columns-repeated="1011"/>
        </table:table-row>
        <table:table-row table:style-name="ro4">
          <table:table-cell table:style-name="ce5" office:value-type="float" office:value="701" calcext:value-type="float">
            <text:p>701</text:p>
          </table:table-cell>
          <table:table-cell table:style-name="ce12" office:value-type="string" calcext:value-type="string">
            <text:p>JOSE FERREIRA NUNES JUNIOR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368:.G368])" office:value-type="float" office:value="49468.95" calcext:value-type="float">
            <text:p><text:s/>49.468,95 </text:p>
          </table:table-cell>
          <table:table-cell table:style-name="ce19" office:value-type="float" office:value="5368.25" calcext:value-type="float">
            <text:p><text:s/>5.368,2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368:.J368])" office:value-type="float" office:value="5368.25" calcext:value-type="float">
            <text:p><text:s/>5.368,25 </text:p>
          </table:table-cell>
          <table:table-cell table:style-name="ce19" table:formula="of:=+[.H368]-[.L368]" office:value-type="float" office:value="44100.7" calcext:value-type="float">
            <text:p><text:s/>44.100,70 </text:p>
          </table:table-cell>
          <table:table-cell table:number-columns-repeated="1011"/>
        </table:table-row>
        <table:table-row table:style-name="ro4">
          <table:table-cell table:style-name="ce4" office:value-type="float" office:value="833608" calcext:value-type="float">
            <text:p>833608</text:p>
          </table:table-cell>
          <table:table-cell office:value-type="string" calcext:value-type="string">
            <text:p>JOSE FORTUNATO NE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369:.G369])" office:value-type="float" office:value="45627.43" calcext:value-type="float">
            <text:p><text:s/>45.627,43 </text:p>
          </table:table-cell>
          <table:table-cell table:style-name="ce18" office:value-type="float" office:value="5259.82" calcext:value-type="float">
            <text:p><text:s/>5.259,8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369:.J369])" office:value-type="float" office:value="5259.82" calcext:value-type="float">
            <text:p><text:s/>5.259,82 </text:p>
          </table:table-cell>
          <table:table-cell table:style-name="ce18" table:formula="of:=+[.H369]-[.L369]" office:value-type="float" office:value="40367.61" calcext:value-type="float">
            <text:p><text:s/>40.367,61 </text:p>
          </table:table-cell>
          <table:table-cell table:number-columns-repeated="1011"/>
        </table:table-row>
        <table:table-row table:style-name="ro4">
          <table:table-cell table:style-name="ce5" office:value-type="float" office:value="558" calcext:value-type="float">
            <text:p>558</text:p>
          </table:table-cell>
          <table:table-cell table:style-name="ce12" office:value-type="string" calcext:value-type="string">
            <text:p>JOSE FRANCISCO RUDGE BASTO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34.63" calcext:value-type="float">
            <text:p><text:s/>2.634,63 </text:p>
          </table:table-cell>
          <table:table-cell table:style-name="ce19" office:value-type="float" office:value="16552.88" calcext:value-type="float">
            <text:p><text:s/>16.552,88 </text:p>
          </table:table-cell>
          <table:table-cell table:style-name="ce19" table:formula="of:=SUM([.E370:.G370])" office:value-type="float" office:value="49658.62" calcext:value-type="float">
            <text:p><text:s/>49.658,62 </text:p>
          </table:table-cell>
          <table:table-cell table:style-name="ce19" office:value-type="float" office:value="7240.95" calcext:value-type="float">
            <text:p><text:s/>7.240,95 </text:p>
          </table:table-cell>
          <table:table-cell table:style-name="ce19" office:value-type="float" office:value="13760.92" calcext:value-type="float">
            <text:p><text:s/>13.760,9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70:.J370])" office:value-type="float" office:value="21001.87" calcext:value-type="float">
            <text:p><text:s/>21.001,87 </text:p>
          </table:table-cell>
          <table:table-cell table:style-name="ce19" table:formula="of:=+[.H370]-[.L370]" office:value-type="float" office:value="28656.75" calcext:value-type="float">
            <text:p><text:s/>28.656,75 </text:p>
          </table:table-cell>
          <table:table-cell table:number-columns-repeated="1011"/>
        </table:table-row>
        <table:table-row table:style-name="ro4">
          <table:table-cell table:style-name="ce4" office:value-type="float" office:value="755000" calcext:value-type="float">
            <text:p>755000</text:p>
          </table:table-cell>
          <table:table-cell office:value-type="string" calcext:value-type="string">
            <text:p>JOSE FREDERICK COCURUL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15641.39" calcext:value-type="float">
            <text:p><text:s/>15.641,39 </text:p>
          </table:table-cell>
          <table:table-cell table:style-name="ce18" table:formula="of:=SUM([.E371:.G371])" office:value-type="float" office:value="46924.16" calcext:value-type="float">
            <text:p><text:s/>46.924,16 </text:p>
          </table:table-cell>
          <table:table-cell table:style-name="ce18" office:value-type="float" office:value="6739.63" calcext:value-type="float">
            <text:p><text:s/>6.739,63 </text:p>
          </table:table-cell>
          <table:table-cell table:style-name="ce18" office:value-type="float" office:value="12764.3" calcext:value-type="float">
            <text:p><text:s/>12.764,3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371:.J371])" office:value-type="float" office:value="19503.93" calcext:value-type="float">
            <text:p><text:s/>19.503,93 </text:p>
          </table:table-cell>
          <table:table-cell table:style-name="ce18" table:formula="of:=+[.H371]-[.L371]" office:value-type="float" office:value="27420.23" calcext:value-type="float">
            <text:p><text:s/>27.420,23 </text:p>
          </table:table-cell>
          <table:table-cell table:number-columns-repeated="1011"/>
        </table:table-row>
        <table:table-row table:style-name="ro4">
          <table:table-cell table:style-name="ce5" office:value-type="float" office:value="213167" calcext:value-type="float">
            <text:p>213167</text:p>
          </table:table-cell>
          <table:table-cell table:style-name="ce12" office:value-type="string" calcext:value-type="string">
            <text:p>JOSE GERALDO BRITO FILOMEN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63.75" calcext:value-type="float">
            <text:p><text:s/>2.663,75 </text:p>
          </table:table-cell>
          <table:table-cell table:style-name="ce19" office:value-type="float" office:value="16567.44" calcext:value-type="float">
            <text:p><text:s/>16.567,44 </text:p>
          </table:table-cell>
          <table:table-cell table:style-name="ce19" table:formula="of:=SUM([.E372:.G372])" office:value-type="float" office:value="49702.3" calcext:value-type="float">
            <text:p><text:s/>49.702,30 </text:p>
          </table:table-cell>
          <table:table-cell table:style-name="ce19" office:value-type="float" office:value="7248.95" calcext:value-type="float">
            <text:p><text:s/>7.248,95 </text:p>
          </table:table-cell>
          <table:table-cell table:style-name="ce19" office:value-type="float" office:value="13775.16" calcext:value-type="float">
            <text:p><text:s/>13.775,1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72:.J372])" office:value-type="float" office:value="21024.11" calcext:value-type="float">
            <text:p><text:s/>21.024,11 </text:p>
          </table:table-cell>
          <table:table-cell table:style-name="ce19" table:formula="of:=+[.H372]-[.L372]" office:value-type="float" office:value="28678.19" calcext:value-type="float">
            <text:p><text:s/>28.678,19 </text:p>
          </table:table-cell>
          <table:table-cell table:number-columns-repeated="1011"/>
        </table:table-row>
        <table:table-row table:style-name="ro4">
          <table:table-cell table:style-name="ce4" office:value-type="float" office:value="741398" calcext:value-type="float">
            <text:p>741398</text:p>
          </table:table-cell>
          <table:table-cell office:value-type="string" calcext:value-type="string">
            <text:p>JOSE GUERRA ARMED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373:.G373])" office:value-type="float" office:value="49614.93" calcext:value-type="float">
            <text:p><text:s/>49.614,93 </text:p>
          </table:table-cell>
          <table:table-cell table:style-name="ce18" office:value-type="float" office:value="7232.95" calcext:value-type="float">
            <text:p><text:s/>7.232,95 </text:p>
          </table:table-cell>
          <table:table-cell table:style-name="ce18" office:value-type="float" office:value="13642.38" calcext:value-type="float">
            <text:p><text:s/>13.642,3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373:.J373])" office:value-type="float" office:value="20875.33" calcext:value-type="float">
            <text:p><text:s/>20.875,33 </text:p>
          </table:table-cell>
          <table:table-cell table:style-name="ce18" table:formula="of:=+[.H373]-[.L373]" office:value-type="float" office:value="28739.6" calcext:value-type="float">
            <text:p><text:s/>28.739,60 </text:p>
          </table:table-cell>
          <table:table-cell table:number-columns-repeated="1011"/>
        </table:table-row>
        <table:table-row table:style-name="ro4">
          <table:table-cell table:style-name="ce5" office:value-type="float" office:value="993669" calcext:value-type="float">
            <text:p>993669</text:p>
          </table:table-cell>
          <table:table-cell table:style-name="ce12" office:value-type="string" calcext:value-type="string">
            <text:p>JOSE HENRIQUE DARDI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50.66" calcext:value-type="float">
            <text:p><text:s/>2.650,66 </text:p>
          </table:table-cell>
          <table:table-cell table:style-name="ce19" office:value-type="float" office:value="16560.89" calcext:value-type="float">
            <text:p><text:s/>16.560,89 </text:p>
          </table:table-cell>
          <table:table-cell table:style-name="ce19" table:formula="of:=SUM([.E374:.G374])" office:value-type="float" office:value="49682.66" calcext:value-type="float">
            <text:p><text:s/>49.682,66 </text:p>
          </table:table-cell>
          <table:table-cell table:style-name="ce19" office:value-type="float" office:value="7245.35" calcext:value-type="float">
            <text:p><text:s/>7.245,35 </text:p>
          </table:table-cell>
          <table:table-cell table:style-name="ce19" office:value-type="float" office:value="13768.76" calcext:value-type="float">
            <text:p><text:s/>13.768,7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74:.J374])" office:value-type="float" office:value="21014.11" calcext:value-type="float">
            <text:p><text:s/>21.014,11 </text:p>
          </table:table-cell>
          <table:table-cell table:style-name="ce19" table:formula="of:=+[.H374]-[.L374]" office:value-type="float" office:value="28668.55" calcext:value-type="float">
            <text:p><text:s/>28.668,55 </text:p>
          </table:table-cell>
          <table:table-cell table:number-columns-repeated="1011"/>
        </table:table-row>
        <table:table-row table:style-name="ro4">
          <table:table-cell table:style-name="ce4" office:value-type="float" office:value="35836" calcext:value-type="float">
            <text:p>35836</text:p>
          </table:table-cell>
          <table:table-cell office:value-type="string" calcext:value-type="string">
            <text:p>JOSE HENRIQUE DE FREIT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375:.G375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style-name="ce18" office:value-type="float" office:value="11527.58" calcext:value-type="float">
            <text:p><text:s/>11.527,5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375:.J375])" office:value-type="float" office:value="18029.48" calcext:value-type="float">
            <text:p><text:s/>18.029,48 </text:p>
          </table:table-cell>
          <table:table-cell table:style-name="ce18" table:formula="of:=+[.H375]-[.L375]" office:value-type="float" office:value="27597.95" calcext:value-type="float">
            <text:p><text:s/>27.597,95 </text:p>
          </table:table-cell>
          <table:table-cell table:number-columns-repeated="1011"/>
        </table:table-row>
        <table:table-row table:style-name="ro4">
          <table:table-cell table:style-name="ce5" office:value-type="float" office:value="568081" calcext:value-type="float">
            <text:p>568081</text:p>
          </table:table-cell>
          <table:table-cell table:style-name="ce12" office:value-type="string" calcext:value-type="string">
            <text:p>JOSE JUAREZ STAUT MUSTAF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50.66" calcext:value-type="float">
            <text:p><text:s/>2.650,66 </text:p>
          </table:table-cell>
          <table:table-cell table:style-name="ce19" office:value-type="float" office:value="16560.89" calcext:value-type="float">
            <text:p><text:s/>16.560,89 </text:p>
          </table:table-cell>
          <table:table-cell table:style-name="ce19" table:formula="of:=SUM([.E376:.G376])" office:value-type="float" office:value="49682.66" calcext:value-type="float">
            <text:p><text:s/>49.682,66 </text:p>
          </table:table-cell>
          <table:table-cell table:style-name="ce19" office:value-type="float" office:value="5382.24" calcext:value-type="float">
            <text:p><text:s/>5.382,2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376:.J376])" office:value-type="float" office:value="5382.24" calcext:value-type="float">
            <text:p><text:s/>5.382,24 </text:p>
          </table:table-cell>
          <table:table-cell table:style-name="ce19" table:formula="of:=+[.H376]-[.L376]" office:value-type="float" office:value="44300.42" calcext:value-type="float">
            <text:p><text:s/>44.300,42 </text:p>
          </table:table-cell>
          <table:table-cell table:number-columns-repeated="1011"/>
        </table:table-row>
        <table:table-row table:style-name="ro4">
          <table:table-cell table:style-name="ce4" office:value-type="float" office:value="565659" calcext:value-type="float">
            <text:p>565659</text:p>
          </table:table-cell>
          <table:table-cell office:value-type="string" calcext:value-type="string">
            <text:p>JOSE LAURY MISKU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PRESIDENTE PRUDENTE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377:.G377])" office:value-type="float" office:value="49614.93" calcext:value-type="float">
            <text:p><text:s/>49.614,93 </text:p>
          </table:table-cell>
          <table:table-cell table:style-name="ce18" office:value-type="float" office:value="7232.95" calcext:value-type="float">
            <text:p><text:s/>7.232,9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377:.J377])" office:value-type="float" office:value="7232.95" calcext:value-type="float">
            <text:p><text:s/>7.232,95 </text:p>
          </table:table-cell>
          <table:table-cell table:style-name="ce18" table:formula="of:=+[.H377]-[.L377]" office:value-type="float" office:value="42381.98" calcext:value-type="float">
            <text:p><text:s/>42.381,98 </text:p>
          </table:table-cell>
          <table:table-cell table:number-columns-repeated="1011"/>
        </table:table-row>
        <table:table-row table:style-name="ro4">
          <table:table-cell table:style-name="ce5" office:value-type="float" office:value="508" calcext:value-type="float">
            <text:p>508</text:p>
          </table:table-cell>
          <table:table-cell table:style-name="ce12" office:value-type="string" calcext:value-type="string">
            <text:p>JOSE LAZARO GERALDO VILLARI HERRMANN</text:p>
          </table:table-cell>
          <table:table-cell table:style-name="ce12" office:value-type="string" calcext:value-type="string">
            <text:p>PROMOTOR DE JUSTICA (ENTRANCIA INICI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6125.92" calcext:value-type="float">
            <text:p><text:s/>26.125,9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3062.96" calcext:value-type="float">
            <text:p><text:s/>13.062,96 </text:p>
          </table:table-cell>
          <table:table-cell table:style-name="ce19" table:formula="of:=SUM([.E378:.G378])" office:value-type="float" office:value="39188.88" calcext:value-type="float">
            <text:p><text:s/>39.188,88 </text:p>
          </table:table-cell>
          <table:table-cell table:style-name="ce19" office:value-type="float" office:value="5321.5" calcext:value-type="float">
            <text:p><text:s/>5.321,50 </text:p>
          </table:table-cell>
          <table:table-cell table:style-name="ce19" office:value-type="float" office:value="10344.3" calcext:value-type="float">
            <text:p><text:s/>10.344,3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78:.J378])" office:value-type="float" office:value="15665.8" calcext:value-type="float">
            <text:p><text:s/>15.665,80 </text:p>
          </table:table-cell>
          <table:table-cell table:style-name="ce19" table:formula="of:=+[.H378]-[.L378]" office:value-type="float" office:value="23523.08" calcext:value-type="float">
            <text:p><text:s/>23.523,08 </text:p>
          </table:table-cell>
          <table:table-cell table:number-columns-repeated="1011"/>
        </table:table-row>
        <table:table-row table:style-name="ro4">
          <table:table-cell table:style-name="ce4" office:value-type="float" office:value="121334" calcext:value-type="float">
            <text:p>121334</text:p>
          </table:table-cell>
          <table:table-cell office:value-type="string" calcext:value-type="string">
            <text:p>JOSE LINO BRI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176.06" calcext:value-type="float">
            <text:p><text:s/>2.176,06 </text:p>
          </table:table-cell>
          <table:table-cell table:style-name="ce18" office:value-type="float" office:value="15561.81" calcext:value-type="float">
            <text:p><text:s/>15.561,81 </text:p>
          </table:table-cell>
          <table:table-cell table:style-name="ce18" table:formula="of:=SUM([.E379:.G379])" office:value-type="float" office:value="46685.42" calcext:value-type="float">
            <text:p><text:s/>46.685,42 </text:p>
          </table:table-cell>
          <table:table-cell table:style-name="ce18" office:value-type="float" office:value="6695.86" calcext:value-type="float">
            <text:p><text:s/>6.695,86 </text:p>
          </table:table-cell>
          <table:table-cell table:style-name="ce18" office:value-type="float" office:value="12790.66" calcext:value-type="float">
            <text:p><text:s/>12.790,6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379:.J379])" office:value-type="float" office:value="19486.52" calcext:value-type="float">
            <text:p><text:s/>19.486,52 </text:p>
          </table:table-cell>
          <table:table-cell table:style-name="ce18" table:formula="of:=+[.H379]-[.L379]" office:value-type="float" office:value="27198.9" calcext:value-type="float">
            <text:p><text:s/>27.198,90 </text:p>
          </table:table-cell>
          <table:table-cell table:number-columns-repeated="1011"/>
        </table:table-row>
        <table:table-row table:style-name="ro4">
          <table:table-cell table:style-name="ce5" office:value-type="float" office:value="261612" calcext:value-type="float">
            <text:p>261612</text:p>
          </table:table-cell>
          <table:table-cell table:style-name="ce12" office:value-type="string" calcext:value-type="string">
            <text:p>JOSE LOURENCO ALVE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FRAN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14776.91" calcext:value-type="float">
            <text:p><text:s/>14.776,91 </text:p>
          </table:table-cell>
          <table:table-cell table:style-name="ce19" table:formula="of:=SUM([.E380:.G380])" office:value-type="float" office:value="44330.72" calcext:value-type="float">
            <text:p><text:s/>44.330,72 </text:p>
          </table:table-cell>
          <table:table-cell table:style-name="ce19" office:value-type="float" office:value="6855.25" calcext:value-type="float">
            <text:p><text:s/>6.855,25 </text:p>
          </table:table-cell>
          <table:table-cell table:style-name="ce19" office:value-type="float" office:value="13069.44" calcext:value-type="float">
            <text:p><text:s/>13.069,4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80:.J380])" office:value-type="float" office:value="19924.69" calcext:value-type="float">
            <text:p><text:s/>19.924,69 </text:p>
          </table:table-cell>
          <table:table-cell table:style-name="ce19" table:formula="of:=+[.H380]-[.L380]" office:value-type="float" office:value="24406.03" calcext:value-type="float">
            <text:p><text:s/>24.406,03 </text:p>
          </table:table-cell>
          <table:table-cell table:number-columns-repeated="1011"/>
        </table:table-row>
        <table:table-row table:style-name="ro4">
          <table:table-cell table:style-name="ce4" office:value-type="float" office:value="953787" calcext:value-type="float">
            <text:p>953787</text:p>
          </table:table-cell>
          <table:table-cell office:value-type="string" calcext:value-type="string">
            <text:p>JOSE LUIZ ABRA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PROCURADORE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381:.G381])" office:value-type="float" office:value="49614.93" calcext:value-type="float">
            <text:p><text:s/>49.614,93 </text:p>
          </table:table-cell>
          <table:table-cell table:style-name="ce18" office:value-type="float" office:value="7232.95" calcext:value-type="float">
            <text:p><text:s/>7.232,95 </text:p>
          </table:table-cell>
          <table:table-cell table:style-name="ce18" office:value-type="float" office:value="13746.66" calcext:value-type="float">
            <text:p><text:s/>13.746,6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381:.J381])" office:value-type="float" office:value="20979.61" calcext:value-type="float">
            <text:p><text:s/>20.979,61 </text:p>
          </table:table-cell>
          <table:table-cell table:style-name="ce18" table:formula="of:=+[.H381]-[.L381]" office:value-type="float" office:value="28635.32" calcext:value-type="float">
            <text:p><text:s/>28.635,32 </text:p>
          </table:table-cell>
          <table:table-cell table:number-columns-repeated="1011"/>
        </table:table-row>
        <table:table-row table:style-name="ro4">
          <table:table-cell table:style-name="ce5" office:value-type="float" office:value="710291" calcext:value-type="float">
            <text:p>710291</text:p>
          </table:table-cell>
          <table:table-cell table:style-name="ce12" office:value-type="string" calcext:value-type="string">
            <text:p>JOSE LUIZ BORG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382:.G382])" office:value-type="float" office:value="49468.95" calcext:value-type="float">
            <text:p><text:s/>49.468,95 </text:p>
          </table:table-cell>
          <table:table-cell table:style-name="ce19" office:value-type="float" office:value="7865.76" calcext:value-type="float">
            <text:p><text:s/>7.865,76 </text:p>
          </table:table-cell>
          <table:table-cell table:style-name="ce19" office:value-type="float" office:value="13594.74" calcext:value-type="float">
            <text:p><text:s/>13.594,7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82:.J382])" office:value-type="float" office:value="21460.5" calcext:value-type="float">
            <text:p><text:s/>21.460,50 </text:p>
          </table:table-cell>
          <table:table-cell table:style-name="ce19" table:formula="of:=+[.H382]-[.L382]" office:value-type="float" office:value="28008.45" calcext:value-type="float">
            <text:p><text:s/>28.008,45 </text:p>
          </table:table-cell>
          <table:table-cell table:number-columns-repeated="1011"/>
        </table:table-row>
        <table:table-row table:style-name="ro4">
          <table:table-cell table:style-name="ce4" office:value-type="float" office:value="21075" calcext:value-type="float">
            <text:p>21075</text:p>
          </table:table-cell>
          <table:table-cell office:value-type="string" calcext:value-type="string">
            <text:p>JOSE LUIZ CARVALHAES CAMARG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383:.G383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style-name="ce18" office:value-type="float" office:value="12445.4" calcext:value-type="float">
            <text:p><text:s/>12.445,4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383:.J383])" office:value-type="float" office:value="18947.3" calcext:value-type="float">
            <text:p><text:s/>18.947,30 </text:p>
          </table:table-cell>
          <table:table-cell table:style-name="ce18" table:formula="of:=+[.H383]-[.L383]" office:value-type="float" office:value="26680.13" calcext:value-type="float">
            <text:p><text:s/>26.680,13 </text:p>
          </table:table-cell>
          <table:table-cell table:number-columns-repeated="1011"/>
        </table:table-row>
        <table:table-row table:style-name="ro4">
          <table:table-cell table:style-name="ce5" office:value-type="float" office:value="413966" calcext:value-type="float">
            <text:p>413966</text:p>
          </table:table-cell>
          <table:table-cell table:style-name="ce12" office:value-type="string" calcext:value-type="string">
            <text:p>JOSE LUIZ DE SOUZA PER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OROCAB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384:.G384])" office:value-type="float" office:value="45627.43" calcext:value-type="float">
            <text:p><text:s/>45.627,43 </text:p>
          </table:table-cell>
          <table:table-cell table:style-name="ce19" office:value-type="float" office:value="6514.5" calcext:value-type="float">
            <text:p><text:s/>6.514,50 </text:p>
          </table:table-cell>
          <table:table-cell table:style-name="ce19" office:value-type="float" office:value="12445.4" calcext:value-type="float">
            <text:p><text:s/>12.445,4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84:.J384])" office:value-type="float" office:value="18959.9" calcext:value-type="float">
            <text:p><text:s/>18.959,90 </text:p>
          </table:table-cell>
          <table:table-cell table:style-name="ce19" table:formula="of:=+[.H384]-[.L384]" office:value-type="float" office:value="26667.53" calcext:value-type="float">
            <text:p><text:s/>26.667,53 </text:p>
          </table:table-cell>
          <table:table-cell table:number-columns-repeated="1011"/>
        </table:table-row>
        <table:table-row table:style-name="ro4">
          <table:table-cell table:style-name="ce4" office:value-type="float" office:value="782683" calcext:value-type="float">
            <text:p>782683</text:p>
          </table:table-cell>
          <table:table-cell office:value-type="string" calcext:value-type="string">
            <text:p>JOSE LUIZ DIAS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385:.G385])" office:value-type="float" office:value="49468.95" calcext:value-type="float">
            <text:p><text:s/>49.468,95 </text:p>
          </table:table-cell>
          <table:table-cell table:style-name="ce18" office:value-type="float" office:value="7865.76" calcext:value-type="float">
            <text:p><text:s/>7.865,76 </text:p>
          </table:table-cell>
          <table:table-cell table:style-name="ce18" office:value-type="float" office:value="13594.74" calcext:value-type="float">
            <text:p><text:s/>13.594,7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385:.J385])" office:value-type="float" office:value="21460.5" calcext:value-type="float">
            <text:p><text:s/>21.460,50 </text:p>
          </table:table-cell>
          <table:table-cell table:style-name="ce18" table:formula="of:=+[.H385]-[.L385]" office:value-type="float" office:value="28008.45" calcext:value-type="float">
            <text:p><text:s/>28.008,45 </text:p>
          </table:table-cell>
          <table:table-cell table:number-columns-repeated="1011"/>
        </table:table-row>
        <table:table-row table:style-name="ro4">
          <table:table-cell table:style-name="ce5" office:value-type="float" office:value="834960" calcext:value-type="float">
            <text:p>834960</text:p>
          </table:table-cell>
          <table:table-cell table:style-name="ce12" office:value-type="string" calcext:value-type="string">
            <text:p>JOSE LUIZ LOPEZ VALVERDE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3" calcext:value-type="float">
            <text:p><text:s/>2.335,23 </text:p>
          </table:table-cell>
          <table:table-cell table:style-name="ce19" office:value-type="float" office:value="15641.4" calcext:value-type="float">
            <text:p><text:s/>15.641,40 </text:p>
          </table:table-cell>
          <table:table-cell table:style-name="ce19" table:formula="of:=SUM([.E386:.G386])" office:value-type="float" office:value="46924.18" calcext:value-type="float">
            <text:p><text:s/>46.924,18 </text:p>
          </table:table-cell>
          <table:table-cell table:style-name="ce19" office:value-type="float" office:value="6739.63" calcext:value-type="float">
            <text:p><text:s/>6.739,63 </text:p>
          </table:table-cell>
          <table:table-cell table:style-name="ce19" office:value-type="float" office:value="13811.5" calcext:value-type="float">
            <text:p><text:s/>13.811,5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86:.J386])" office:value-type="float" office:value="20551.13" calcext:value-type="float">
            <text:p><text:s/>20.551,13 </text:p>
          </table:table-cell>
          <table:table-cell table:style-name="ce19" table:formula="of:=+[.H386]-[.L386]" office:value-type="float" office:value="26373.05" calcext:value-type="float">
            <text:p><text:s/>26.373,05 </text:p>
          </table:table-cell>
          <table:table-cell table:number-columns-repeated="1011"/>
        </table:table-row>
        <table:table-row table:style-name="ro4">
          <table:table-cell table:style-name="ce4" office:value-type="float" office:value="991454" calcext:value-type="float">
            <text:p>991454</text:p>
          </table:table-cell>
          <table:table-cell office:value-type="string" calcext:value-type="string">
            <text:p>JOSE LUIZ MELO REG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E HABEAS CORPUS E MANDADO DE SEGURAN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780.94" calcext:value-type="float">
            <text:p><text:s/>2.780,94 </text:p>
          </table:table-cell>
          <table:table-cell table:style-name="ce18" office:value-type="float" office:value="16626.03" calcext:value-type="float">
            <text:p><text:s/>16.626,03 </text:p>
          </table:table-cell>
          <table:table-cell table:style-name="ce18" table:formula="of:=SUM([.E387:.G387])" office:value-type="float" office:value="49878.08" calcext:value-type="float">
            <text:p><text:s/>49.878,08 </text:p>
          </table:table-cell>
          <table:table-cell table:style-name="ce18" office:value-type="float" office:value="5418.06" calcext:value-type="float">
            <text:p><text:s/>5.418,0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387:.J387])" office:value-type="float" office:value="5418.06" calcext:value-type="float">
            <text:p><text:s/>5.418,06 </text:p>
          </table:table-cell>
          <table:table-cell table:style-name="ce18" table:formula="of:=+[.H387]-[.L387]" office:value-type="float" office:value="44460.02" calcext:value-type="float">
            <text:p><text:s/>44.460,02 </text:p>
          </table:table-cell>
          <table:table-cell table:number-columns-repeated="1011"/>
        </table:table-row>
        <table:table-row table:style-name="ro4">
          <table:table-cell table:style-name="ce5" office:value-type="float" office:value="506" calcext:value-type="float">
            <text:p>506</text:p>
          </table:table-cell>
          <table:table-cell table:style-name="ce12" office:value-type="string" calcext:value-type="string">
            <text:p>JOSE MARIA DE ALMEIDA CESAR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388:.G388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style-name="ce19" office:value-type="float" office:value="12445.4" calcext:value-type="float">
            <text:p><text:s/>12.445,4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88:.J388])" office:value-type="float" office:value="18947.3" calcext:value-type="float">
            <text:p><text:s/>18.947,30 </text:p>
          </table:table-cell>
          <table:table-cell table:style-name="ce19" table:formula="of:=+[.H388]-[.L388]" office:value-type="float" office:value="26680.13" calcext:value-type="float">
            <text:p><text:s/>26.680,13 </text:p>
          </table:table-cell>
          <table:table-cell table:number-columns-repeated="1011"/>
        </table:table-row>
        <table:table-row table:style-name="ro4">
          <table:table-cell table:style-name="ce4" office:value-type="float" office:value="685" calcext:value-type="float">
            <text:p>685</text:p>
          </table:table-cell>
          <table:table-cell office:value-type="string" calcext:value-type="string">
            <text:p>JOSE MARIA DE MELLO FREI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389:.G389])" office:value-type="float" office:value="49468.95" calcext:value-type="float">
            <text:p><text:s/>49.468,95 </text:p>
          </table:table-cell>
          <table:table-cell table:style-name="ce18" office:value-type="float" office:value="7206.18" calcext:value-type="float">
            <text:p><text:s/>7.206,18 </text:p>
          </table:table-cell>
          <table:table-cell table:style-name="ce18" office:value-type="float" office:value="13699.02" calcext:value-type="float">
            <text:p><text:s/>13.699,0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389:.J389])" office:value-type="float" office:value="20905.2" calcext:value-type="float">
            <text:p><text:s/>20.905,20 </text:p>
          </table:table-cell>
          <table:table-cell table:style-name="ce18" table:formula="of:=+[.H389]-[.L389]" office:value-type="float" office:value="28563.75" calcext:value-type="float">
            <text:p><text:s/>28.563,75 </text:p>
          </table:table-cell>
          <table:table-cell table:number-columns-repeated="1011"/>
        </table:table-row>
        <table:table-row table:style-name="ro4">
          <table:table-cell table:style-name="ce5" office:value-type="float" office:value="809330" calcext:value-type="float">
            <text:p>809330</text:p>
          </table:table-cell>
          <table:table-cell table:style-name="ce12" office:value-type="string" calcext:value-type="string">
            <text:p>JOSE MORGAD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390:.G390])" office:value-type="float" office:value="49468.95" calcext:value-type="float">
            <text:p><text:s/>49.468,95 </text:p>
          </table:table-cell>
          <table:table-cell table:style-name="ce19" office:value-type="float" office:value="7865.76" calcext:value-type="float">
            <text:p><text:s/>7.865,76 </text:p>
          </table:table-cell>
          <table:table-cell table:style-name="ce19" office:value-type="float" office:value="13594.74" calcext:value-type="float">
            <text:p><text:s/>13.594,7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90:.J390])" office:value-type="float" office:value="21460.5" calcext:value-type="float">
            <text:p><text:s/>21.460,50 </text:p>
          </table:table-cell>
          <table:table-cell table:style-name="ce19" table:formula="of:=+[.H390]-[.L390]" office:value-type="float" office:value="28008.45" calcext:value-type="float">
            <text:p><text:s/>28.008,45 </text:p>
          </table:table-cell>
          <table:table-cell table:number-columns-repeated="1011"/>
        </table:table-row>
        <table:table-row table:style-name="ro4">
          <table:table-cell table:style-name="ce4" office:value-type="float" office:value="55537" calcext:value-type="float">
            <text:p>55537</text:p>
          </table:table-cell>
          <table:table-cell office:value-type="string" calcext:value-type="string">
            <text:p>JOSE NELSON RINALD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391:.G391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391:.J391])" office:value-type="float" office:value="6501.9" calcext:value-type="float">
            <text:p><text:s/>6.501,90 </text:p>
          </table:table-cell>
          <table:table-cell table:style-name="ce18" table:formula="of:=+[.H391]-[.L391]" office:value-type="float" office:value="39125.53" calcext:value-type="float">
            <text:p><text:s/>39.125,53 </text:p>
          </table:table-cell>
          <table:table-cell table:number-columns-repeated="1011"/>
        </table:table-row>
        <table:table-row table:style-name="ro4">
          <table:table-cell table:style-name="ce5" office:value-type="float" office:value="198350" calcext:value-type="float">
            <text:p>198350</text:p>
          </table:table-cell>
          <table:table-cell table:style-name="ce12" office:value-type="string" calcext:value-type="string">
            <text:p>JOSE PUPO NOGU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AO JOSE DO RIO PRETO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392:.G392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style-name="ce19" office:value-type="float" office:value="12445.4" calcext:value-type="float">
            <text:p><text:s/>12.445,4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92:.J392])" office:value-type="float" office:value="18947.3" calcext:value-type="float">
            <text:p><text:s/>18.947,30 </text:p>
          </table:table-cell>
          <table:table-cell table:style-name="ce19" table:formula="of:=+[.H392]-[.L392]" office:value-type="float" office:value="26680.13" calcext:value-type="float">
            <text:p><text:s/>26.680,13 </text:p>
          </table:table-cell>
          <table:table-cell table:number-columns-repeated="1011"/>
        </table:table-row>
        <table:table-row table:style-name="ro4">
          <table:table-cell table:style-name="ce4" office:value-type="float" office:value="619" calcext:value-type="float">
            <text:p>619</text:p>
          </table:table-cell>
          <table:table-cell office:value-type="string" calcext:value-type="string">
            <text:p>JOSE RAIMUNDO GOMES DA CRU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393:.G393])" office:value-type="float" office:value="49468.95" calcext:value-type="float">
            <text:p><text:s/>49.468,95 </text:p>
          </table:table-cell>
          <table:table-cell table:style-name="ce18" office:value-type="float" office:value="6002.64" calcext:value-type="float">
            <text:p><text:s/>6.002,6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393:.J393])" office:value-type="float" office:value="6002.64" calcext:value-type="float">
            <text:p><text:s/>6.002,64 </text:p>
          </table:table-cell>
          <table:table-cell table:style-name="ce18" table:formula="of:=+[.H393]-[.L393]" office:value-type="float" office:value="43466.31" calcext:value-type="float">
            <text:p><text:s/>43.466,31 </text:p>
          </table:table-cell>
          <table:table-cell table:number-columns-repeated="1011"/>
        </table:table-row>
        <table:table-row table:style-name="ro4">
          <table:table-cell table:style-name="ce5" office:value-type="float" office:value="833046" calcext:value-type="float">
            <text:p>833046</text:p>
          </table:table-cell>
          <table:table-cell table:style-name="ce12" office:value-type="string" calcext:value-type="string">
            <text:p>JOSE RICARDO PEIRAO RODRIGU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25.88" calcext:value-type="float">
            <text:p><text:s/>2.625,88 </text:p>
          </table:table-cell>
          <table:table-cell table:style-name="ce19" office:value-type="float" office:value="16548.5" calcext:value-type="float">
            <text:p><text:s/>16.548,50 </text:p>
          </table:table-cell>
          <table:table-cell table:style-name="ce19" table:formula="of:=SUM([.E394:.G394])" office:value-type="float" office:value="49645.49" calcext:value-type="float">
            <text:p><text:s/>49.645,49 </text:p>
          </table:table-cell>
          <table:table-cell table:style-name="ce19" office:value-type="float" office:value="7900.48" calcext:value-type="float">
            <text:p><text:s/>7.900,48 </text:p>
          </table:table-cell>
          <table:table-cell table:style-name="ce19" office:value-type="float" office:value="13756.62" calcext:value-type="float">
            <text:p><text:s/>13.756,6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94:.J394])" office:value-type="float" office:value="21657.1" calcext:value-type="float">
            <text:p><text:s/>21.657,10 </text:p>
          </table:table-cell>
          <table:table-cell table:style-name="ce19" table:formula="of:=+[.H394]-[.L394]" office:value-type="float" office:value="27988.39" calcext:value-type="float">
            <text:p><text:s/>27.988,39 </text:p>
          </table:table-cell>
          <table:table-cell table:number-columns-repeated="1011"/>
        </table:table-row>
        <table:table-row table:style-name="ro4">
          <table:table-cell table:style-name="ce4" office:value-type="float" office:value="605529" calcext:value-type="float">
            <text:p>605529</text:p>
          </table:table-cell>
          <table:table-cell office:value-type="string" calcext:value-type="string">
            <text:p>JOSE ROBERTO ANTON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395:.G395])" office:value-type="float" office:value="49468.95" calcext:value-type="float">
            <text:p><text:s/>49.468,95 </text:p>
          </table:table-cell>
          <table:table-cell table:style-name="ce18" office:value-type="float" office:value="7206.18" calcext:value-type="float">
            <text:p><text:s/>7.206,18 </text:p>
          </table:table-cell>
          <table:table-cell table:style-name="ce18" office:value-type="float" office:value="13699.02" calcext:value-type="float">
            <text:p><text:s/>13.699,0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395:.J395])" office:value-type="float" office:value="20905.2" calcext:value-type="float">
            <text:p><text:s/>20.905,20 </text:p>
          </table:table-cell>
          <table:table-cell table:style-name="ce18" table:formula="of:=+[.H395]-[.L395]" office:value-type="float" office:value="28563.75" calcext:value-type="float">
            <text:p><text:s/>28.563,75 </text:p>
          </table:table-cell>
          <table:table-cell table:number-columns-repeated="1011"/>
        </table:table-row>
        <table:table-row table:style-name="ro4">
          <table:table-cell table:style-name="ce5" office:value-type="float" office:value="159975" calcext:value-type="float">
            <text:p>159975</text:p>
          </table:table-cell>
          <table:table-cell table:style-name="ce12" office:value-type="string" calcext:value-type="string">
            <text:p>JOSE ROBERTO CASTILH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16538.31" calcext:value-type="float">
            <text:p><text:s/>16.538,31 </text:p>
          </table:table-cell>
          <table:table-cell table:style-name="ce19" table:formula="of:=SUM([.E396:.G396])" office:value-type="float" office:value="49614.93" calcext:value-type="float">
            <text:p><text:s/>49.614,93 </text:p>
          </table:table-cell>
          <table:table-cell table:style-name="ce19" office:value-type="float" office:value="5369.83" calcext:value-type="float">
            <text:p><text:s/>5.369,8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396:.J396])" office:value-type="float" office:value="5369.83" calcext:value-type="float">
            <text:p><text:s/>5.369,83 </text:p>
          </table:table-cell>
          <table:table-cell table:style-name="ce19" table:formula="of:=+[.H396]-[.L396]" office:value-type="float" office:value="44245.1" calcext:value-type="float">
            <text:p><text:s/>44.245,10 </text:p>
          </table:table-cell>
          <table:table-cell table:number-columns-repeated="1011"/>
        </table:table-row>
        <table:table-row table:style-name="ro4">
          <table:table-cell table:style-name="ce4" office:value-type="float" office:value="123695" calcext:value-type="float">
            <text:p>123695</text:p>
          </table:table-cell>
          <table:table-cell office:value-type="string" calcext:value-type="string">
            <text:p>JOSE ROBERTO DEALIS TUCUNDU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397:.G397])" office:value-type="float" office:value="49614.93" calcext:value-type="float">
            <text:p><text:s/>49.614,93 </text:p>
          </table:table-cell>
          <table:table-cell table:style-name="ce18" office:value-type="float" office:value="7232.95" calcext:value-type="float">
            <text:p><text:s/>7.232,95 </text:p>
          </table:table-cell>
          <table:table-cell table:style-name="ce18" office:value-type="float" office:value="13746.66" calcext:value-type="float">
            <text:p><text:s/>13.746,6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397:.J397])" office:value-type="float" office:value="20979.61" calcext:value-type="float">
            <text:p><text:s/>20.979,61 </text:p>
          </table:table-cell>
          <table:table-cell table:style-name="ce18" table:formula="of:=+[.H397]-[.L397]" office:value-type="float" office:value="28635.32" calcext:value-type="float">
            <text:p><text:s/>28.635,32 </text:p>
          </table:table-cell>
          <table:table-cell table:number-columns-repeated="1011"/>
        </table:table-row>
        <table:table-row table:style-name="ro4">
          <table:table-cell table:style-name="ce5" office:value-type="float" office:value="367687" calcext:value-type="float">
            <text:p>367687</text:p>
          </table:table-cell>
          <table:table-cell table:style-name="ce12" office:value-type="string" calcext:value-type="string">
            <text:p>JOSE ROBERTO FERREIRA GOUVE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902.05" calcext:value-type="float">
            <text:p><text:s/>1.902,05 </text:p>
          </table:table-cell>
          <table:table-cell table:style-name="ce19" office:value-type="float" office:value="16186.59" calcext:value-type="float">
            <text:p><text:s/>16.186,59 </text:p>
          </table:table-cell>
          <table:table-cell table:style-name="ce19" table:formula="of:=SUM([.E398:.G398])" office:value-type="float" office:value="48559.75" calcext:value-type="float">
            <text:p><text:s/>48.559,75 </text:p>
          </table:table-cell>
          <table:table-cell table:style-name="ce19" office:value-type="float" office:value="7039.48" calcext:value-type="float">
            <text:p><text:s/>7.039,48 </text:p>
          </table:table-cell>
          <table:table-cell table:style-name="ce19" office:value-type="float" office:value="13402.32" calcext:value-type="float">
            <text:p><text:s/>13.402,3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98:.J398])" office:value-type="float" office:value="20441.8" calcext:value-type="float">
            <text:p><text:s/>20.441,80 </text:p>
          </table:table-cell>
          <table:table-cell table:style-name="ce19" table:formula="of:=+[.H398]-[.L398]" office:value-type="float" office:value="28117.95" calcext:value-type="float">
            <text:p><text:s/>28.117,95 </text:p>
          </table:table-cell>
          <table:table-cell table:number-columns-repeated="1011"/>
        </table:table-row>
        <table:table-row table:style-name="ro4">
          <table:table-cell table:style-name="ce4" office:value-type="float" office:value="584460" calcext:value-type="float">
            <text:p>584460</text:p>
          </table:table-cell>
          <table:table-cell office:value-type="string" calcext:value-type="string">
            <text:p>JOSE ROBERTO GARCIA DURAND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16.57" calcext:value-type="float">
            <text:p><text:s/>2.616,57 </text:p>
          </table:table-cell>
          <table:table-cell table:style-name="ce18" office:value-type="float" office:value="16543.85" calcext:value-type="float">
            <text:p><text:s/>16.543,85 </text:p>
          </table:table-cell>
          <table:table-cell table:style-name="ce18" table:formula="of:=SUM([.E399:.G399])" office:value-type="float" office:value="49631.53" calcext:value-type="float">
            <text:p><text:s/>49.631,53 </text:p>
          </table:table-cell>
          <table:table-cell table:style-name="ce18" office:value-type="float" office:value="7235.98" calcext:value-type="float">
            <text:p><text:s/>7.235,9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399:.J399])" office:value-type="float" office:value="7235.98" calcext:value-type="float">
            <text:p><text:s/>7.235,98 </text:p>
          </table:table-cell>
          <table:table-cell table:style-name="ce18" table:formula="of:=+[.H399]-[.L399]" office:value-type="float" office:value="42395.55" calcext:value-type="float">
            <text:p><text:s/>42.395,55 </text:p>
          </table:table-cell>
          <table:table-cell table:number-columns-repeated="1011"/>
        </table:table-row>
        <table:table-row table:style-name="ro4">
          <table:table-cell table:style-name="ce5" office:value-type="float" office:value="110226" calcext:value-type="float">
            <text:p>110226</text:p>
          </table:table-cell>
          <table:table-cell table:style-name="ce12" office:value-type="string" calcext:value-type="string">
            <text:p>JOSE ROBERTO GOBIOTT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15641.39" calcext:value-type="float">
            <text:p><text:s/>15.641,39 </text:p>
          </table:table-cell>
          <table:table-cell table:style-name="ce19" table:formula="of:=SUM([.E400:.G400])" office:value-type="float" office:value="46924.16" calcext:value-type="float">
            <text:p><text:s/>46.924,16 </text:p>
          </table:table-cell>
          <table:table-cell table:style-name="ce19" office:value-type="float" office:value="6739.63" calcext:value-type="float">
            <text:p><text:s/>6.739,63 </text:p>
          </table:table-cell>
          <table:table-cell table:style-name="ce19" office:value-type="float" office:value="12764.3" calcext:value-type="float">
            <text:p><text:s/>12.764,3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00:.J400])" office:value-type="float" office:value="19503.93" calcext:value-type="float">
            <text:p><text:s/>19.503,93 </text:p>
          </table:table-cell>
          <table:table-cell table:style-name="ce19" table:formula="of:=+[.H400]-[.L400]" office:value-type="float" office:value="27420.23" calcext:value-type="float">
            <text:p><text:s/>27.420,23 </text:p>
          </table:table-cell>
          <table:table-cell table:number-columns-repeated="1011"/>
        </table:table-row>
        <table:table-row table:style-name="ro4">
          <table:table-cell table:style-name="ce4" office:value-type="float" office:value="833875" calcext:value-type="float">
            <text:p>833875</text:p>
          </table:table-cell>
          <table:table-cell office:value-type="string" calcext:value-type="string">
            <text:p>JOSE ROBERTO MARQ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BEIRAO PRETO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16584.82" calcext:value-type="float">
            <text:p><text:s/>16.584,82 </text:p>
          </table:table-cell>
          <table:table-cell table:style-name="ce18" table:formula="of:=SUM([.E401:.G401])" office:value-type="float" office:value="47867.59" calcext:value-type="float">
            <text:p><text:s/>47.867,59 </text:p>
          </table:table-cell>
          <table:table-cell table:style-name="ce18" office:value-type="float" office:value="6843.41" calcext:value-type="float">
            <text:p><text:s/>6.843,41 </text:p>
          </table:table-cell>
          <table:table-cell table:style-name="ce18" office:value-type="float" office:value="14042.39" calcext:value-type="float">
            <text:p><text:s/>14.042,3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401:.J401])" office:value-type="float" office:value="20885.8" calcext:value-type="float">
            <text:p><text:s/>20.885,80 </text:p>
          </table:table-cell>
          <table:table-cell table:style-name="ce18" table:formula="of:=+[.H401]-[.L401]" office:value-type="float" office:value="26981.79" calcext:value-type="float">
            <text:p><text:s/>26.981,79 </text:p>
          </table:table-cell>
          <table:table-cell table:number-columns-repeated="1011"/>
        </table:table-row>
        <table:table-row table:style-name="ro4">
          <table:table-cell table:style-name="ce5" office:value-type="float" office:value="190022" calcext:value-type="float">
            <text:p>190022</text:p>
          </table:table-cell>
          <table:table-cell table:style-name="ce12" office:value-type="string" calcext:value-type="string">
            <text:p>JOSE ROBERTO MARTINS SEGALL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BAURU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402:.G402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402:.J402])" office:value-type="float" office:value="6501.9" calcext:value-type="float">
            <text:p><text:s/>6.501,90 </text:p>
          </table:table-cell>
          <table:table-cell table:style-name="ce19" table:formula="of:=+[.H402]-[.L402]" office:value-type="float" office:value="39125.53" calcext:value-type="float">
            <text:p><text:s/>39.125,53 </text:p>
          </table:table-cell>
          <table:table-cell table:number-columns-repeated="1011"/>
        </table:table-row>
        <table:table-row table:style-name="ro4">
          <table:table-cell table:style-name="ce4" office:value-type="float" office:value="577457" calcext:value-type="float">
            <text:p>577457</text:p>
          </table:table-cell>
          <table:table-cell office:value-type="string" calcext:value-type="string">
            <text:p>JOSE ROBERTO SIGO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908.66" calcext:value-type="float">
            <text:p><text:s/>2.908,66 </text:p>
          </table:table-cell>
          <table:table-cell table:style-name="ce18" office:value-type="float" office:value="16689.89" calcext:value-type="float">
            <text:p><text:s/>16.689,89 </text:p>
          </table:table-cell>
          <table:table-cell table:style-name="ce18" table:formula="of:=SUM([.E403:.G403])" office:value-type="float" office:value="50069.66" calcext:value-type="float">
            <text:p><text:s/>50.069,66 </text:p>
          </table:table-cell>
          <table:table-cell table:style-name="ce18" office:value-type="float" office:value="7316.3" calcext:value-type="float">
            <text:p><text:s/>7.316,30 </text:p>
          </table:table-cell>
          <table:table-cell table:style-name="ce18" office:value-type="float" office:value="11254.62" calcext:value-type="float">
            <text:p><text:s/>11.254,6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403:.J403])" office:value-type="float" office:value="18570.92" calcext:value-type="float">
            <text:p><text:s/>18.570,92 </text:p>
          </table:table-cell>
          <table:table-cell table:style-name="ce18" table:formula="of:=+[.H403]-[.L403]" office:value-type="float" office:value="31498.74" calcext:value-type="float">
            <text:p><text:s/>31.498,74 </text:p>
          </table:table-cell>
          <table:table-cell table:number-columns-repeated="1011"/>
        </table:table-row>
        <table:table-row table:style-name="ro4">
          <table:table-cell table:style-name="ce5" office:value-type="float" office:value="25772" calcext:value-type="float">
            <text:p>25772</text:p>
          </table:table-cell>
          <table:table-cell table:style-name="ce12" office:value-type="string" calcext:value-type="string">
            <text:p>JOSE ROBERTO VIEIRA CUENC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404:.G404])" office:value-type="float" office:value="49468.95" calcext:value-type="float">
            <text:p><text:s/>49.468,95 </text:p>
          </table:table-cell>
          <table:table-cell table:style-name="ce19" office:value-type="float" office:value="7206.18" calcext:value-type="float">
            <text:p><text:s/>7.206,18 </text:p>
          </table:table-cell>
          <table:table-cell table:style-name="ce19" office:value-type="float" office:value="13594.74" calcext:value-type="float">
            <text:p><text:s/>13.594,7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04:.J404])" office:value-type="float" office:value="20800.92" calcext:value-type="float">
            <text:p><text:s/>20.800,92 </text:p>
          </table:table-cell>
          <table:table-cell table:style-name="ce19" table:formula="of:=+[.H404]-[.L404]" office:value-type="float" office:value="28668.03" calcext:value-type="float">
            <text:p><text:s/>28.668,03 </text:p>
          </table:table-cell>
          <table:table-cell table:number-columns-repeated="1011"/>
        </table:table-row>
        <table:table-row table:style-name="ro4">
          <table:table-cell table:style-name="ce4" office:value-type="float" office:value="499439" calcext:value-type="float">
            <text:p>499439</text:p>
          </table:table-cell>
          <table:table-cell office:value-type="string" calcext:value-type="string">
            <text:p>JOSE ROQUE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50.66" calcext:value-type="float">
            <text:p><text:s/>2.650,66 </text:p>
          </table:table-cell>
          <table:table-cell table:style-name="ce18" office:value-type="float" office:value="16560.89" calcext:value-type="float">
            <text:p><text:s/>16.560,89 </text:p>
          </table:table-cell>
          <table:table-cell table:style-name="ce18" table:formula="of:=SUM([.E405:.G405])" office:value-type="float" office:value="49682.66" calcext:value-type="float">
            <text:p><text:s/>49.682,66 </text:p>
          </table:table-cell>
          <table:table-cell table:style-name="ce18" office:value-type="float" office:value="6003.27" calcext:value-type="float">
            <text:p><text:s/>6.003,2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405:.J405])" office:value-type="float" office:value="6003.27" calcext:value-type="float">
            <text:p><text:s/>6.003,27 </text:p>
          </table:table-cell>
          <table:table-cell table:style-name="ce18" table:formula="of:=+[.H405]-[.L405]" office:value-type="float" office:value="43679.39" calcext:value-type="float">
            <text:p><text:s/>43.679,39 </text:p>
          </table:table-cell>
          <table:table-cell table:number-columns-repeated="1011"/>
        </table:table-row>
        <table:table-row table:style-name="ro4">
          <table:table-cell table:style-name="ce5" office:value-type="float" office:value="675" calcext:value-type="float">
            <text:p>675</text:p>
          </table:table-cell>
          <table:table-cell table:style-name="ce12" office:value-type="string" calcext:value-type="string">
            <text:p>JOSE SALOMAO AUKAR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406:.G406])" office:value-type="float" office:value="45627.43" calcext:value-type="float">
            <text:p><text:s/>45.627,43 </text:p>
          </table:table-cell>
          <table:table-cell table:style-name="ce19" office:value-type="float" office:value="6514.5" calcext:value-type="float">
            <text:p><text:s/>6.514,5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406:.J406])" office:value-type="float" office:value="6514.5" calcext:value-type="float">
            <text:p><text:s/>6.514,50 </text:p>
          </table:table-cell>
          <table:table-cell table:style-name="ce19" table:formula="of:=+[.H406]-[.L406]" office:value-type="float" office:value="39112.93" calcext:value-type="float">
            <text:p><text:s/>39.112,93 </text:p>
          </table:table-cell>
          <table:table-cell table:number-columns-repeated="1011"/>
        </table:table-row>
        <table:table-row table:style-name="ro4">
          <table:table-cell table:style-name="ce4" office:value-type="float" office:value="150340" calcext:value-type="float">
            <text:p>150340</text:p>
          </table:table-cell>
          <table:table-cell office:value-type="string" calcext:value-type="string">
            <text:p>JOSE SERGIO PALMIE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407:.G407])" office:value-type="float" office:value="49468.95" calcext:value-type="float">
            <text:p><text:s/>49.468,95 </text:p>
          </table:table-cell>
          <table:table-cell table:style-name="ce18" office:value-type="float" office:value="7206.18" calcext:value-type="float">
            <text:p><text:s/>7.206,18 </text:p>
          </table:table-cell>
          <table:table-cell table:style-name="ce18" office:value-type="float" office:value="13699.02" calcext:value-type="float">
            <text:p><text:s/>13.699,0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407:.J407])" office:value-type="float" office:value="20905.2" calcext:value-type="float">
            <text:p><text:s/>20.905,20 </text:p>
          </table:table-cell>
          <table:table-cell table:style-name="ce18" table:formula="of:=+[.H407]-[.L407]" office:value-type="float" office:value="28563.75" calcext:value-type="float">
            <text:p><text:s/>28.563,75 </text:p>
          </table:table-cell>
          <table:table-cell table:number-columns-repeated="1011"/>
        </table:table-row>
        <table:table-row table:style-name="ro4">
          <table:table-cell table:style-name="ce5" office:value-type="float" office:value="473" calcext:value-type="float">
            <text:p>473</text:p>
          </table:table-cell>
          <table:table-cell table:style-name="ce12" office:value-type="string" calcext:value-type="string">
            <text:p>JOSE SILVA JUNIOR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408:.G408])" office:value-type="float" office:value="49468.95" calcext:value-type="float">
            <text:p><text:s/>49.468,95 </text:p>
          </table:table-cell>
          <table:table-cell table:style-name="ce19" office:value-type="float" office:value="7206.18" calcext:value-type="float">
            <text:p><text:s/>7.206,18 </text:p>
          </table:table-cell>
          <table:table-cell table:style-name="ce19" office:value-type="float" office:value="13699.02" calcext:value-type="float">
            <text:p><text:s/>13.699,0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08:.J408])" office:value-type="float" office:value="20905.2" calcext:value-type="float">
            <text:p><text:s/>20.905,20 </text:p>
          </table:table-cell>
          <table:table-cell table:style-name="ce19" table:formula="of:=+[.H408]-[.L408]" office:value-type="float" office:value="28563.75" calcext:value-type="float">
            <text:p><text:s/>28.563,75 </text:p>
          </table:table-cell>
          <table:table-cell table:number-columns-repeated="1011"/>
        </table:table-row>
        <table:table-row table:style-name="ro4">
          <table:table-cell table:style-name="ce4" office:value-type="float" office:value="233178" calcext:value-type="float">
            <text:p>233178</text:p>
          </table:table-cell>
          <table:table-cell office:value-type="string" calcext:value-type="string">
            <text:p>JOSE SILVINO PERANT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780.94" calcext:value-type="float">
            <text:p><text:s/>2.780,94 </text:p>
          </table:table-cell>
          <table:table-cell table:style-name="ce18" office:value-type="float" office:value="16648.61" calcext:value-type="float">
            <text:p><text:s/>16.648,61 </text:p>
          </table:table-cell>
          <table:table-cell table:style-name="ce18" table:formula="of:=SUM([.E409:.G409])" office:value-type="float" office:value="49900.66" calcext:value-type="float">
            <text:p><text:s/>49.900,66 </text:p>
          </table:table-cell>
          <table:table-cell table:style-name="ce18" office:value-type="float" office:value="6080.62" calcext:value-type="float">
            <text:p><text:s/>6.080,6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409:.J409])" office:value-type="float" office:value="6080.62" calcext:value-type="float">
            <text:p><text:s/>6.080,62 </text:p>
          </table:table-cell>
          <table:table-cell table:style-name="ce18" table:formula="of:=+[.H409]-[.L409]" office:value-type="float" office:value="43820.04" calcext:value-type="float">
            <text:p><text:s/>43.820,04 </text:p>
          </table:table-cell>
          <table:table-cell table:number-columns-repeated="1011"/>
        </table:table-row>
        <table:table-row table:style-name="ro4">
          <table:table-cell table:style-name="ce5" office:value-type="float" office:value="236548" calcext:value-type="float">
            <text:p>236548</text:p>
          </table:table-cell>
          <table:table-cell table:style-name="ce12" office:value-type="string" calcext:value-type="string">
            <text:p>JOSE SYLVIO FONSECA TAVAR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872.57" calcext:value-type="float">
            <text:p><text:s/>2.872,57 </text:p>
          </table:table-cell>
          <table:table-cell table:style-name="ce19" office:value-type="float" office:value="16671.84" calcext:value-type="float">
            <text:p><text:s/>16.671,84 </text:p>
          </table:table-cell>
          <table:table-cell table:style-name="ce19" table:formula="of:=SUM([.E410:.G410])" office:value-type="float" office:value="50015.52" calcext:value-type="float">
            <text:p><text:s/>50.015,52 </text:p>
          </table:table-cell>
          <table:table-cell table:style-name="ce19" office:value-type="float" office:value="5443.26" calcext:value-type="float">
            <text:p><text:s/>5.443,2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410:.J410])" office:value-type="float" office:value="5443.26" calcext:value-type="float">
            <text:p><text:s/>5.443,26 </text:p>
          </table:table-cell>
          <table:table-cell table:style-name="ce19" table:formula="of:=+[.H410]-[.L410]" office:value-type="float" office:value="44572.26" calcext:value-type="float">
            <text:p><text:s/>44.572,26 </text:p>
          </table:table-cell>
          <table:table-cell table:number-columns-repeated="1011"/>
        </table:table-row>
        <table:table-row table:style-name="ro4">
          <table:table-cell table:style-name="ce4" office:value-type="float" office:value="493430" calcext:value-type="float">
            <text:p>493430</text:p>
          </table:table-cell>
          <table:table-cell office:value-type="string" calcext:value-type="string">
            <text:p>JOSE THEODORO ME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411:.G411])" office:value-type="float" office:value="45627.43" calcext:value-type="float">
            <text:p><text:s/>45.627,43 </text:p>
          </table:table-cell>
          <table:table-cell table:style-name="ce18" office:value-type="float" office:value="5247.14" calcext:value-type="float">
            <text:p><text:s/>5.247,1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411:.J411])" office:value-type="float" office:value="5247.14" calcext:value-type="float">
            <text:p><text:s/>5.247,14 </text:p>
          </table:table-cell>
          <table:table-cell table:style-name="ce18" table:formula="of:=+[.H411]-[.L411]" office:value-type="float" office:value="40380.29" calcext:value-type="float">
            <text:p><text:s/>40.380,29 </text:p>
          </table:table-cell>
          <table:table-cell table:number-columns-repeated="1011"/>
        </table:table-row>
        <table:table-row table:style-name="ro4">
          <table:table-cell table:style-name="ce5" office:value-type="float" office:value="629530" calcext:value-type="float">
            <text:p>629530</text:p>
          </table:table-cell>
          <table:table-cell table:style-name="ce12" office:value-type="string" calcext:value-type="string">
            <text:p>JOSE VIRGILIO VITA JUNIOR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AO JOSE DO RIO PRETO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15641.39" calcext:value-type="float">
            <text:p><text:s/>15.641,39 </text:p>
          </table:table-cell>
          <table:table-cell table:style-name="ce19" table:formula="of:=SUM([.E412:.G412])" office:value-type="float" office:value="46924.16" calcext:value-type="float">
            <text:p><text:s/>46.924,16 </text:p>
          </table:table-cell>
          <table:table-cell table:style-name="ce19" office:value-type="float" office:value="6739.63" calcext:value-type="float">
            <text:p><text:s/>6.739,63 </text:p>
          </table:table-cell>
          <table:table-cell table:style-name="ce19" office:value-type="float" office:value="12764.3" calcext:value-type="float">
            <text:p><text:s/>12.764,3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12:.J412])" office:value-type="float" office:value="19503.93" calcext:value-type="float">
            <text:p><text:s/>19.503,93 </text:p>
          </table:table-cell>
          <table:table-cell table:style-name="ce19" table:formula="of:=+[.H412]-[.L412]" office:value-type="float" office:value="27420.23" calcext:value-type="float">
            <text:p><text:s/>27.420,23 </text:p>
          </table:table-cell>
          <table:table-cell table:number-columns-repeated="1011"/>
        </table:table-row>
        <table:table-row table:style-name="ro4">
          <table:table-cell table:style-name="ce4" office:value-type="float" office:value="702" calcext:value-type="float">
            <text:p>702</text:p>
          </table:table-cell>
          <table:table-cell office:value-type="string" calcext:value-type="string">
            <text:p>JULIO AUGUSTO TOLEDO VEIG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413:.G413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style-name="ce18" office:value-type="float" office:value="12341.12" calcext:value-type="float">
            <text:p><text:s/>12.341,1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413:.J413])" office:value-type="float" office:value="18843.02" calcext:value-type="float">
            <text:p><text:s/>18.843,02 </text:p>
          </table:table-cell>
          <table:table-cell table:style-name="ce18" table:formula="of:=+[.H413]-[.L413]" office:value-type="float" office:value="26784.41" calcext:value-type="float">
            <text:p><text:s/>26.784,41 </text:p>
          </table:table-cell>
          <table:table-cell table:number-columns-repeated="1011"/>
        </table:table-row>
        <table:table-row table:style-name="ro4">
          <table:table-cell table:style-name="ce5" office:value-type="float" office:value="899495" calcext:value-type="float">
            <text:p>899495</text:p>
          </table:table-cell>
          <table:table-cell table:style-name="ce12" office:value-type="string" calcext:value-type="string">
            <text:p>JULIO FRANCISCO DOS REI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16538.31" calcext:value-type="float">
            <text:p><text:s/>16.538,31 </text:p>
          </table:table-cell>
          <table:table-cell table:style-name="ce19" table:formula="of:=SUM([.E414:.G414])" office:value-type="float" office:value="49614.93" calcext:value-type="float">
            <text:p><text:s/>49.614,93 </text:p>
          </table:table-cell>
          <table:table-cell table:style-name="ce19" office:value-type="float" office:value="7232.95" calcext:value-type="float">
            <text:p><text:s/>7.232,95 </text:p>
          </table:table-cell>
          <table:table-cell table:style-name="ce19" office:value-type="float" office:value="13746.66" calcext:value-type="float">
            <text:p><text:s/>13.746,6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14:.J414])" office:value-type="float" office:value="20979.61" calcext:value-type="float">
            <text:p><text:s/>20.979,61 </text:p>
          </table:table-cell>
          <table:table-cell table:style-name="ce19" table:formula="of:=+[.H414]-[.L414]" office:value-type="float" office:value="28635.32" calcext:value-type="float">
            <text:p><text:s/>28.635,32 </text:p>
          </table:table-cell>
          <table:table-cell table:number-columns-repeated="1011"/>
        </table:table-row>
        <table:table-row table:style-name="ro4">
          <table:table-cell table:style-name="ce4" office:value-type="float" office:value="326855" calcext:value-type="float">
            <text:p>326855</text:p>
          </table:table-cell>
          <table:table-cell office:value-type="string" calcext:value-type="string">
            <text:p>JULIO NASCIMENTO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BAURU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582.22" calcext:value-type="float">
            <text:p><text:s/>2.582,22 </text:p>
          </table:table-cell>
          <table:table-cell table:style-name="ce18" office:value-type="float" office:value="15764.89" calcext:value-type="float">
            <text:p><text:s/>15.764,89 </text:p>
          </table:table-cell>
          <table:table-cell table:style-name="ce18" table:formula="of:=SUM([.E415:.G415])" office:value-type="float" office:value="47294.66" calcext:value-type="float">
            <text:p><text:s/>47.294,66 </text:p>
          </table:table-cell>
          <table:table-cell table:style-name="ce18" office:value-type="float" office:value="6807.55" calcext:value-type="float">
            <text:p><text:s/>6.807,55 </text:p>
          </table:table-cell>
          <table:table-cell table:style-name="ce18" office:value-type="float" office:value="12885.2" calcext:value-type="float">
            <text:p><text:s/>12.885,2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415:.J415])" office:value-type="float" office:value="19692.75" calcext:value-type="float">
            <text:p><text:s/>19.692,75 </text:p>
          </table:table-cell>
          <table:table-cell table:style-name="ce18" table:formula="of:=+[.H415]-[.L415]" office:value-type="float" office:value="27601.91" calcext:value-type="float">
            <text:p><text:s/>27.601,91 </text:p>
          </table:table-cell>
          <table:table-cell table:number-columns-repeated="1011"/>
        </table:table-row>
        <table:table-row table:style-name="ro4">
          <table:table-cell table:style-name="ce5" office:value-type="float" office:value="885137" calcext:value-type="float">
            <text:p>885137</text:p>
          </table:table-cell>
          <table:table-cell table:style-name="ce12" office:value-type="string" calcext:value-type="string">
            <text:p>JURACI TORICELL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416:.G416])" office:value-type="float" office:value="49468.95" calcext:value-type="float">
            <text:p><text:s/>49.468,95 </text:p>
          </table:table-cell>
          <table:table-cell table:style-name="ce19" office:value-type="float" office:value="7206.18" calcext:value-type="float">
            <text:p><text:s/>7.206,18 </text:p>
          </table:table-cell>
          <table:table-cell table:style-name="ce19" office:value-type="float" office:value="13594.74" calcext:value-type="float">
            <text:p><text:s/>13.594,7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16:.J416])" office:value-type="float" office:value="20800.92" calcext:value-type="float">
            <text:p><text:s/>20.800,92 </text:p>
          </table:table-cell>
          <table:table-cell table:style-name="ce19" table:formula="of:=+[.H416]-[.L416]" office:value-type="float" office:value="28668.03" calcext:value-type="float">
            <text:p><text:s/>28.668,03 </text:p>
          </table:table-cell>
          <table:table-cell table:number-columns-repeated="1011"/>
        </table:table-row>
        <table:table-row table:style-name="ro4">
          <table:table-cell table:style-name="ce4" office:value-type="float" office:value="658653" calcext:value-type="float">
            <text:p>658653</text:p>
          </table:table-cell>
          <table:table-cell office:value-type="string" calcext:value-type="string">
            <text:p>JURANDIR AFONSO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MARILI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417:.G417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style-name="ce18" office:value-type="float" office:value="13388.32" calcext:value-type="float">
            <text:p><text:s/>13.388,3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417:.J417])" office:value-type="float" office:value="19890.22" calcext:value-type="float">
            <text:p><text:s/>19.890,22 </text:p>
          </table:table-cell>
          <table:table-cell table:style-name="ce18" table:formula="of:=+[.H417]-[.L417]" office:value-type="float" office:value="25737.21" calcext:value-type="float">
            <text:p><text:s/>25.737,21 </text:p>
          </table:table-cell>
          <table:table-cell table:number-columns-repeated="1011"/>
        </table:table-row>
        <table:table-row table:style-name="ro4">
          <table:table-cell table:style-name="ce5" office:value-type="float" office:value="118031" calcext:value-type="float">
            <text:p>118031</text:p>
          </table:table-cell>
          <table:table-cell table:style-name="ce12" office:value-type="string" calcext:value-type="string">
            <text:p>KENSUKE APARECIDO NISHID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418:.G418])" office:value-type="float" office:value="45627.43" calcext:value-type="float">
            <text:p><text:s/>45.627,43 </text:p>
          </table:table-cell>
          <table:table-cell table:style-name="ce19" office:value-type="float" office:value="4638.78" calcext:value-type="float">
            <text:p><text:s/>4.638,7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418:.J418])" office:value-type="float" office:value="4638.78" calcext:value-type="float">
            <text:p><text:s/>4.638,78 </text:p>
          </table:table-cell>
          <table:table-cell table:style-name="ce19" table:formula="of:=+[.H418]-[.L418]" office:value-type="float" office:value="40988.65" calcext:value-type="float">
            <text:p><text:s/>40.988,65 </text:p>
          </table:table-cell>
          <table:table-cell table:number-columns-repeated="1011"/>
        </table:table-row>
        <table:table-row table:style-name="ro4">
          <table:table-cell table:style-name="ce4" office:value-type="float" office:value="391197" calcext:value-type="float">
            <text:p>391197</text:p>
          </table:table-cell>
          <table:table-cell office:value-type="string" calcext:value-type="string">
            <text:p>LAERCIO ANTONIO CAMARGO NE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RIBEIRAO PRETO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419:.G419])" office:value-type="float" office:value="45627.43" calcext:value-type="float">
            <text:p><text:s/>45.627,43 </text:p>
          </table:table-cell>
          <table:table-cell table:style-name="ce18" office:value-type="float" office:value="4638.78" calcext:value-type="float">
            <text:p><text:s/>4.638,7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419:.J419])" office:value-type="float" office:value="4638.78" calcext:value-type="float">
            <text:p><text:s/>4.638,78 </text:p>
          </table:table-cell>
          <table:table-cell table:style-name="ce18" table:formula="of:=+[.H419]-[.L419]" office:value-type="float" office:value="40988.65" calcext:value-type="float">
            <text:p><text:s/>40.988,65 </text:p>
          </table:table-cell>
          <table:table-cell table:number-columns-repeated="1011"/>
        </table:table-row>
        <table:table-row table:style-name="ro4">
          <table:table-cell table:style-name="ce5" office:value-type="float" office:value="533630" calcext:value-type="float">
            <text:p>533630</text:p>
          </table:table-cell>
          <table:table-cell table:style-name="ce12" office:value-type="string" calcext:value-type="string">
            <text:p>LAURO SANTO DE CAMARG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420:.G420])" office:value-type="float" office:value="49468.95" calcext:value-type="float">
            <text:p><text:s/>49.468,95 </text:p>
          </table:table-cell>
          <table:table-cell table:style-name="ce19" office:value-type="float" office:value="7218.77" calcext:value-type="float">
            <text:p><text:s/>7.218,77 </text:p>
          </table:table-cell>
          <table:table-cell table:style-name="ce19" office:value-type="float" office:value="13699.02" calcext:value-type="float">
            <text:p><text:s/>13.699,0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20:.J420])" office:value-type="float" office:value="20917.79" calcext:value-type="float">
            <text:p><text:s/>20.917,79 </text:p>
          </table:table-cell>
          <table:table-cell table:style-name="ce19" table:formula="of:=+[.H420]-[.L420]" office:value-type="float" office:value="28551.16" calcext:value-type="float">
            <text:p><text:s/>28.551,16 </text:p>
          </table:table-cell>
          <table:table-cell table:number-columns-repeated="1011"/>
        </table:table-row>
        <table:table-row table:style-name="ro4">
          <table:table-cell table:style-name="ce4" office:value-type="float" office:value="143050" calcext:value-type="float">
            <text:p>143050</text:p>
          </table:table-cell>
          <table:table-cell office:value-type="string" calcext:value-type="string">
            <text:p>LAZARO PEREIRA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421:.G421])" office:value-type="float" office:value="45627.43" calcext:value-type="float">
            <text:p><text:s/>45.627,43 </text:p>
          </table:table-cell>
          <table:table-cell table:style-name="ce18" office:value-type="float" office:value="5259.82" calcext:value-type="float">
            <text:p><text:s/>5.259,8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421:.J421])" office:value-type="float" office:value="5259.82" calcext:value-type="float">
            <text:p><text:s/>5.259,82 </text:p>
          </table:table-cell>
          <table:table-cell table:style-name="ce18" table:formula="of:=+[.H421]-[.L421]" office:value-type="float" office:value="40367.61" calcext:value-type="float">
            <text:p><text:s/>40.367,61 </text:p>
          </table:table-cell>
          <table:table-cell table:number-columns-repeated="1011"/>
        </table:table-row>
        <table:table-row table:style-name="ro4">
          <table:table-cell table:style-name="ce5" office:value-type="float" office:value="200444" calcext:value-type="float">
            <text:p>200444</text:p>
          </table:table-cell>
          <table:table-cell table:style-name="ce12" office:value-type="string" calcext:value-type="string">
            <text:p>LEE ROBERT KAHN DA SILV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3856.54" calcext:value-type="float">
            <text:p><text:s/>3.856,54 </text:p>
          </table:table-cell>
          <table:table-cell table:style-name="ce19" office:value-type="float" office:value="16402.05" calcext:value-type="float">
            <text:p><text:s/>16.402,05 </text:p>
          </table:table-cell>
          <table:table-cell table:style-name="ce19" table:formula="of:=SUM([.E422:.G422])" office:value-type="float" office:value="49206.14" calcext:value-type="float">
            <text:p><text:s/>49.206,14 </text:p>
          </table:table-cell>
          <table:table-cell table:style-name="ce19" office:value-type="float" office:value="5294.88" calcext:value-type="float">
            <text:p><text:s/>5.294,8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422:.J422])" office:value-type="float" office:value="5294.88" calcext:value-type="float">
            <text:p><text:s/>5.294,88 </text:p>
          </table:table-cell>
          <table:table-cell table:style-name="ce19" table:formula="of:=+[.H422]-[.L422]" office:value-type="float" office:value="43911.26" calcext:value-type="float">
            <text:p><text:s/>43.911,26 </text:p>
          </table:table-cell>
          <table:table-cell table:number-columns-repeated="1011"/>
        </table:table-row>
        <table:table-row table:style-name="ro4">
          <table:table-cell table:style-name="ce4" office:value-type="float" office:value="580806" calcext:value-type="float">
            <text:p>580806</text:p>
          </table:table-cell>
          <table:table-cell office:value-type="string" calcext:value-type="string">
            <text:p>LEONARDO GUARINO MARCOS GARC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423:.G423])" office:value-type="float" office:value="49614.93" calcext:value-type="float">
            <text:p><text:s/>49.614,93 </text:p>
          </table:table-cell>
          <table:table-cell table:style-name="ce18" office:value-type="float" office:value="5369.83" calcext:value-type="float">
            <text:p><text:s/>5.369,8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423:.J423])" office:value-type="float" office:value="5369.83" calcext:value-type="float">
            <text:p><text:s/>5.369,83 </text:p>
          </table:table-cell>
          <table:table-cell table:style-name="ce18" table:formula="of:=+[.H423]-[.L423]" office:value-type="float" office:value="44245.1" calcext:value-type="float">
            <text:p><text:s/>44.245,10 </text:p>
          </table:table-cell>
          <table:table-cell table:number-columns-repeated="1011"/>
        </table:table-row>
        <table:table-row table:style-name="ro4">
          <table:table-cell table:style-name="ce5" office:value-type="float" office:value="487" calcext:value-type="float">
            <text:p>487</text:p>
          </table:table-cell>
          <table:table-cell table:style-name="ce12" office:value-type="string" calcext:value-type="string">
            <text:p>LERCY DURVAL BRANCO SANTO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15641.39" calcext:value-type="float">
            <text:p><text:s/>15.641,39 </text:p>
          </table:table-cell>
          <table:table-cell table:style-name="ce19" table:formula="of:=SUM([.E424:.G424])" office:value-type="float" office:value="46924.16" calcext:value-type="float">
            <text:p><text:s/>46.924,16 </text:p>
          </table:table-cell>
          <table:table-cell table:style-name="ce19" office:value-type="float" office:value="6739.63" calcext:value-type="float">
            <text:p><text:s/>6.739,63 </text:p>
          </table:table-cell>
          <table:table-cell table:style-name="ce19" office:value-type="float" office:value="12764.3" calcext:value-type="float">
            <text:p><text:s/>12.764,3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24:.J424])" office:value-type="float" office:value="19503.93" calcext:value-type="float">
            <text:p><text:s/>19.503,93 </text:p>
          </table:table-cell>
          <table:table-cell table:style-name="ce19" table:formula="of:=+[.H424]-[.L424]" office:value-type="float" office:value="27420.23" calcext:value-type="float">
            <text:p><text:s/>27.420,23 </text:p>
          </table:table-cell>
          <table:table-cell table:number-columns-repeated="1011"/>
        </table:table-row>
        <table:table-row table:style-name="ro4">
          <table:table-cell table:style-name="ce4" office:value-type="float" office:value="698435" calcext:value-type="float">
            <text:p>698435</text:p>
          </table:table-cell>
          <table:table-cell office:value-type="string" calcext:value-type="string">
            <text:p>LIA MAIEROVITCH PESSANHA HENRI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901.78" calcext:value-type="float">
            <text:p><text:s/>1.901,78 </text:p>
          </table:table-cell>
          <table:table-cell table:style-name="ce18" office:value-type="float" office:value="16186.45" calcext:value-type="float">
            <text:p><text:s/>16.186,45 </text:p>
          </table:table-cell>
          <table:table-cell table:style-name="ce18" table:formula="of:=SUM([.E425:.G425])" office:value-type="float" office:value="48559.34" calcext:value-type="float">
            <text:p><text:s/>48.559,34 </text:p>
          </table:table-cell>
          <table:table-cell table:style-name="ce18" office:value-type="float" office:value="7039.41" calcext:value-type="float">
            <text:p><text:s/>7.039,41 </text:p>
          </table:table-cell>
          <table:table-cell table:style-name="ce18" office:value-type="float" office:value="14449.38" calcext:value-type="float">
            <text:p><text:s/>14.449,3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425:.J425])" office:value-type="float" office:value="21488.79" calcext:value-type="float">
            <text:p><text:s/>21.488,79 </text:p>
          </table:table-cell>
          <table:table-cell table:style-name="ce18" table:formula="of:=+[.H425]-[.L425]" office:value-type="float" office:value="27070.55" calcext:value-type="float">
            <text:p><text:s/>27.070,55 </text:p>
          </table:table-cell>
          <table:table-cell table:number-columns-repeated="1011"/>
        </table:table-row>
        <table:table-row table:style-name="ro4">
          <table:table-cell table:style-name="ce5" office:value-type="float" office:value="344480" calcext:value-type="float">
            <text:p>344480</text:p>
          </table:table-cell>
          <table:table-cell table:style-name="ce12" office:value-type="string" calcext:value-type="string">
            <text:p>LIGIA MARIA MARTIN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426:.G426])" office:value-type="float" office:value="49468.95" calcext:value-type="float">
            <text:p><text:s/>49.468,95 </text:p>
          </table:table-cell>
          <table:table-cell table:style-name="ce19" office:value-type="float" office:value="7206.18" calcext:value-type="float">
            <text:p><text:s/>7.206,18 </text:p>
          </table:table-cell>
          <table:table-cell table:style-name="ce19" office:value-type="float" office:value="13699.02" calcext:value-type="float">
            <text:p><text:s/>13.699,0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26:.J426])" office:value-type="float" office:value="20905.2" calcext:value-type="float">
            <text:p><text:s/>20.905,20 </text:p>
          </table:table-cell>
          <table:table-cell table:style-name="ce19" table:formula="of:=+[.H426]-[.L426]" office:value-type="float" office:value="28563.75" calcext:value-type="float">
            <text:p><text:s/>28.563,75 </text:p>
          </table:table-cell>
          <table:table-cell table:number-columns-repeated="1011"/>
        </table:table-row>
        <table:table-row table:style-name="ro4">
          <table:table-cell table:style-name="ce4" office:value-type="float" office:value="831591" calcext:value-type="float">
            <text:p>831591</text:p>
          </table:table-cell>
          <table:table-cell office:value-type="string" calcext:value-type="string">
            <text:p>LILIANA BUFF DE SOUZA E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427:.G427])" office:value-type="float" office:value="49468.95" calcext:value-type="float">
            <text:p><text:s/>49.468,95 </text:p>
          </table:table-cell>
          <table:table-cell table:style-name="ce18" office:value-type="float" office:value="7206.18" calcext:value-type="float">
            <text:p><text:s/>7.206,18 </text:p>
          </table:table-cell>
          <table:table-cell table:style-name="ce18" office:value-type="float" office:value="13699.02" calcext:value-type="float">
            <text:p><text:s/>13.699,0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427:.J427])" office:value-type="float" office:value="20905.2" calcext:value-type="float">
            <text:p><text:s/>20.905,20 </text:p>
          </table:table-cell>
          <table:table-cell table:style-name="ce18" table:formula="of:=+[.H427]-[.L427]" office:value-type="float" office:value="28563.75" calcext:value-type="float">
            <text:p><text:s/>28.563,75 </text:p>
          </table:table-cell>
          <table:table-cell table:number-columns-repeated="1011"/>
        </table:table-row>
        <table:table-row table:style-name="ro4">
          <table:table-cell table:style-name="ce5" office:value-type="float" office:value="2262" calcext:value-type="float">
            <text:p>2262</text:p>
          </table:table-cell>
          <table:table-cell table:style-name="ce12" office:value-type="string" calcext:value-type="string">
            <text:p>LILIANE GARCIA FERR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606.27" calcext:value-type="float">
            <text:p><text:s/>606,27 </text:p>
          </table:table-cell>
          <table:table-cell table:style-name="ce19" office:value-type="float" office:value="14776.92" calcext:value-type="float">
            <text:p><text:s/>14.776,92 </text:p>
          </table:table-cell>
          <table:table-cell table:style-name="ce19" table:formula="of:=SUM([.E428:.G428])" office:value-type="float" office:value="44330.74" calcext:value-type="float">
            <text:p><text:s/>44.330,74 </text:p>
          </table:table-cell>
          <table:table-cell table:style-name="ce19" office:value-type="float" office:value="6264.18" calcext:value-type="float">
            <text:p><text:s/>6.264,18 </text:p>
          </table:table-cell>
          <table:table-cell table:style-name="ce19" office:value-type="float" office:value="11694.3" calcext:value-type="float">
            <text:p><text:s/>11.694,3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28:.J428])" office:value-type="float" office:value="17958.48" calcext:value-type="float">
            <text:p><text:s/>17.958,48 </text:p>
          </table:table-cell>
          <table:table-cell table:style-name="ce19" table:formula="of:=+[.H428]-[.L428]" office:value-type="float" office:value="26372.26" calcext:value-type="float">
            <text:p><text:s/>26.372,26 </text:p>
          </table:table-cell>
          <table:table-cell table:number-columns-repeated="1011"/>
        </table:table-row>
        <table:table-row table:style-name="ro4">
          <table:table-cell table:style-name="ce4" office:value-type="float" office:value="94440" calcext:value-type="float">
            <text:p>94440</text:p>
          </table:table-cell>
          <table:table-cell office:value-type="string" calcext:value-type="string">
            <text:p>LUCIA MARIA CASALI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429:.G429])" office:value-type="float" office:value="49614.93" calcext:value-type="float">
            <text:p><text:s/>49.614,93 </text:p>
          </table:table-cell>
          <table:table-cell table:style-name="ce18" office:value-type="float" office:value="7232.95" calcext:value-type="float">
            <text:p><text:s/>7.232,95 </text:p>
          </table:table-cell>
          <table:table-cell table:style-name="ce18" office:value-type="float" office:value="13746.66" calcext:value-type="float">
            <text:p><text:s/>13.746,6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429:.J429])" office:value-type="float" office:value="20979.61" calcext:value-type="float">
            <text:p><text:s/>20.979,61 </text:p>
          </table:table-cell>
          <table:table-cell table:style-name="ce18" table:formula="of:=+[.H429]-[.L429]" office:value-type="float" office:value="28635.32" calcext:value-type="float">
            <text:p><text:s/>28.635,32 </text:p>
          </table:table-cell>
          <table:table-cell table:number-columns-repeated="1011"/>
        </table:table-row>
        <table:table-row table:style-name="ro4">
          <table:table-cell table:style-name="ce5" office:value-type="float" office:value="270680" calcext:value-type="float">
            <text:p>270680</text:p>
          </table:table-cell>
          <table:table-cell table:style-name="ce12" office:value-type="string" calcext:value-type="string">
            <text:p>LUCIA MARIA DE FIGUEIREDO FERRAZ PEREIRA LEITE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CAMPINAS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14776.91" calcext:value-type="float">
            <text:p><text:s/>14.776,91 </text:p>
          </table:table-cell>
          <table:table-cell table:style-name="ce19" table:formula="of:=SUM([.E430:.G430])" office:value-type="float" office:value="44330.72" calcext:value-type="float">
            <text:p><text:s/>44.330,72 </text:p>
          </table:table-cell>
          <table:table-cell table:style-name="ce19" office:value-type="float" office:value="6855.25" calcext:value-type="float">
            <text:p><text:s/>6.855,25 </text:p>
          </table:table-cell>
          <table:table-cell table:style-name="ce19" office:value-type="float" office:value="13069.44" calcext:value-type="float">
            <text:p><text:s/>13.069,4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30:.J430])" office:value-type="float" office:value="19924.69" calcext:value-type="float">
            <text:p><text:s/>19.924,69 </text:p>
          </table:table-cell>
          <table:table-cell table:style-name="ce19" table:formula="of:=+[.H430]-[.L430]" office:value-type="float" office:value="24406.03" calcext:value-type="float">
            <text:p><text:s/>24.406,03 </text:p>
          </table:table-cell>
          <table:table-cell table:number-columns-repeated="1011"/>
        </table:table-row>
        <table:table-row table:style-name="ro4">
          <table:table-cell table:style-name="ce4" office:value-type="float" office:value="2059" calcext:value-type="float">
            <text:p>2059</text:p>
          </table:table-cell>
          <table:table-cell office:value-type="string" calcext:value-type="string">
            <text:p>LUIS FERNANDO VIO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4473.78" calcext:value-type="float">
            <text:p><text:s/>14.473,78 </text:p>
          </table:table-cell>
          <table:table-cell table:style-name="ce18" table:formula="of:=SUM([.E431:.G431])" office:value-type="float" office:value="43421.33" calcext:value-type="float">
            <text:p><text:s/>43.421,33 </text:p>
          </table:table-cell>
          <table:table-cell table:style-name="ce18" office:value-type="float" office:value="6097.45" calcext:value-type="float">
            <text:p><text:s/>6.097,45 </text:p>
          </table:table-cell>
          <table:table-cell table:style-name="ce18" office:value-type="float" office:value="12668.4" calcext:value-type="float">
            <text:p><text:s/>12.668,4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431:.J431])" office:value-type="float" office:value="18765.85" calcext:value-type="float">
            <text:p><text:s/>18.765,85 </text:p>
          </table:table-cell>
          <table:table-cell table:style-name="ce18" table:formula="of:=+[.H431]-[.L431]" office:value-type="float" office:value="24655.48" calcext:value-type="float">
            <text:p><text:s/>24.655,48 </text:p>
          </table:table-cell>
          <table:table-cell table:number-columns-repeated="1011"/>
        </table:table-row>
        <table:table-row table:style-name="ro4">
          <table:table-cell table:style-name="ce5" office:value-type="float" office:value="1037" calcext:value-type="float">
            <text:p>1037</text:p>
          </table:table-cell>
          <table:table-cell table:style-name="ce12" office:value-type="string" calcext:value-type="string">
            <text:p>LUIS MARCELO BASS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REGIONAL DO JABAQUAR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661.27" calcext:value-type="float">
            <text:p><text:s/>661,27 </text:p>
          </table:table-cell>
          <table:table-cell table:style-name="ce19" office:value-type="float" office:value="15094.7" calcext:value-type="float">
            <text:p><text:s/>15.094,70 </text:p>
          </table:table-cell>
          <table:table-cell table:style-name="ce19" table:formula="of:=SUM([.E432:.G432])" office:value-type="float" office:value="44703.52" calcext:value-type="float">
            <text:p><text:s/>44.703,52 </text:p>
          </table:table-cell>
          <table:table-cell table:style-name="ce19" office:value-type="float" office:value="6932.27" calcext:value-type="float">
            <text:p><text:s/>6.932,27 </text:p>
          </table:table-cell>
          <table:table-cell table:style-name="ce19" office:value-type="float" office:value="14125.36" calcext:value-type="float">
            <text:p><text:s/>14.125,3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32:.J432])" office:value-type="float" office:value="21057.63" calcext:value-type="float">
            <text:p><text:s/>21.057,63 </text:p>
          </table:table-cell>
          <table:table-cell table:style-name="ce19" table:formula="of:=+[.H432]-[.L432]" office:value-type="float" office:value="23645.89" calcext:value-type="float">
            <text:p><text:s/>23.645,89 </text:p>
          </table:table-cell>
          <table:table-cell table:number-columns-repeated="1011"/>
        </table:table-row>
        <table:table-row table:style-name="ro4">
          <table:table-cell table:style-name="ce4" office:value-type="float" office:value="176762" calcext:value-type="float">
            <text:p>176762</text:p>
          </table:table-cell>
          <table:table-cell office:value-type="string" calcext:value-type="string">
            <text:p>LUIZ ANTONIO ALMEIDA F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433:.G433])" office:value-type="float" office:value="49468.95" calcext:value-type="float">
            <text:p><text:s/>49.468,95 </text:p>
          </table:table-cell>
          <table:table-cell table:style-name="ce18" office:value-type="float" office:value="7206.18" calcext:value-type="float">
            <text:p><text:s/>7.206,18 </text:p>
          </table:table-cell>
          <table:table-cell table:style-name="ce18" office:value-type="float" office:value="13594.74" calcext:value-type="float">
            <text:p><text:s/>13.594,7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433:.J433])" office:value-type="float" office:value="20800.92" calcext:value-type="float">
            <text:p><text:s/>20.800,92 </text:p>
          </table:table-cell>
          <table:table-cell table:style-name="ce18" table:formula="of:=+[.H433]-[.L433]" office:value-type="float" office:value="28668.03" calcext:value-type="float">
            <text:p><text:s/>28.668,03 </text:p>
          </table:table-cell>
          <table:table-cell table:number-columns-repeated="1011"/>
        </table:table-row>
        <table:table-row table:style-name="ro4">
          <table:table-cell table:style-name="ce5" office:value-type="float" office:value="261691" calcext:value-type="float">
            <text:p>261691</text:p>
          </table:table-cell>
          <table:table-cell table:style-name="ce12" office:value-type="string" calcext:value-type="string">
            <text:p>LUIZ ANTONIO FLEURY FILH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41.91" calcext:value-type="float">
            <text:p><text:s/>2.641,91 </text:p>
          </table:table-cell>
          <table:table-cell table:style-name="ce19" office:value-type="float" office:value="16574.71" calcext:value-type="float">
            <text:p><text:s/>16.574,71 </text:p>
          </table:table-cell>
          <table:table-cell table:style-name="ce19" table:formula="of:=SUM([.E434:.G434])" office:value-type="float" office:value="49687.73" calcext:value-type="float">
            <text:p><text:s/>49.687,73 </text:p>
          </table:table-cell>
          <table:table-cell table:style-name="ce19" office:value-type="float" office:value="7240.95" calcext:value-type="float">
            <text:p><text:s/>7.240,95 </text:p>
          </table:table-cell>
          <table:table-cell table:style-name="ce19" office:value-type="float" office:value="13764.48" calcext:value-type="float">
            <text:p><text:s/>13.764,4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34:.J434])" office:value-type="float" office:value="21005.43" calcext:value-type="float">
            <text:p><text:s/>21.005,43 </text:p>
          </table:table-cell>
          <table:table-cell table:style-name="ce19" table:formula="of:=+[.H434]-[.L434]" office:value-type="float" office:value="28682.3" calcext:value-type="float">
            <text:p><text:s/>28.682,30 </text:p>
          </table:table-cell>
          <table:table-cell table:number-columns-repeated="1011"/>
        </table:table-row>
        <table:table-row table:style-name="ro4">
          <table:table-cell table:style-name="ce4" office:value-type="float" office:value="391414" calcext:value-type="float">
            <text:p>391414</text:p>
          </table:table-cell>
          <table:table-cell office:value-type="string" calcext:value-type="string">
            <text:p>LUIZ ANTONIO FOR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435:.G435])" office:value-type="float" office:value="49614.93" calcext:value-type="float">
            <text:p><text:s/>49.614,93 </text:p>
          </table:table-cell>
          <table:table-cell table:style-name="ce18" office:value-type="float" office:value="7232.95" calcext:value-type="float">
            <text:p><text:s/>7.232,95 </text:p>
          </table:table-cell>
          <table:table-cell table:style-name="ce18" office:value-type="float" office:value="13538.1" calcext:value-type="float">
            <text:p><text:s/>13.538,1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435:.J435])" office:value-type="float" office:value="20771.05" calcext:value-type="float">
            <text:p><text:s/>20.771,05 </text:p>
          </table:table-cell>
          <table:table-cell table:style-name="ce18" table:formula="of:=+[.H435]-[.L435]" office:value-type="float" office:value="28843.88" calcext:value-type="float">
            <text:p><text:s/>28.843,88 </text:p>
          </table:table-cell>
          <table:table-cell table:number-columns-repeated="1011"/>
        </table:table-row>
        <table:table-row table:style-name="ro4">
          <table:table-cell table:style-name="ce5" office:value-type="float" office:value="227531" calcext:value-type="float">
            <text:p>227531</text:p>
          </table:table-cell>
          <table:table-cell table:style-name="ce12" office:value-type="string" calcext:value-type="string">
            <text:p>LUIZ ANTONIO MASCARO SMANI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436:.G436])" office:value-type="float" office:value="49468.95" calcext:value-type="float">
            <text:p><text:s/>49.468,95 </text:p>
          </table:table-cell>
          <table:table-cell table:style-name="ce19" office:value-type="float" office:value="5343.06" calcext:value-type="float">
            <text:p><text:s/>5.343,0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436:.J436])" office:value-type="float" office:value="5343.06" calcext:value-type="float">
            <text:p><text:s/>5.343,06 </text:p>
          </table:table-cell>
          <table:table-cell table:style-name="ce19" table:formula="of:=+[.H436]-[.L436]" office:value-type="float" office:value="44125.89" calcext:value-type="float">
            <text:p><text:s/>44.125,89 </text:p>
          </table:table-cell>
          <table:table-cell table:number-columns-repeated="1011"/>
        </table:table-row>
        <table:table-row table:style-name="ro4">
          <table:table-cell table:style-name="ce4" office:value-type="float" office:value="324871" calcext:value-type="float">
            <text:p>324871</text:p>
          </table:table-cell>
          <table:table-cell office:value-type="string" calcext:value-type="string">
            <text:p>LUIZ ANTONIO NUN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437:.G437])" office:value-type="float" office:value="45627.43" calcext:value-type="float">
            <text:p><text:s/>45.627,43 </text:p>
          </table:table-cell>
          <table:table-cell table:style-name="ce18" office:value-type="float" office:value="7110.26" calcext:value-type="float">
            <text:p><text:s/>7.110,26 </text:p>
          </table:table-cell>
          <table:table-cell table:style-name="ce18" office:value-type="float" office:value="12341.12" calcext:value-type="float">
            <text:p><text:s/>12.341,1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437:.J437])" office:value-type="float" office:value="19451.38" calcext:value-type="float">
            <text:p><text:s/>19.451,38 </text:p>
          </table:table-cell>
          <table:table-cell table:style-name="ce18" table:formula="of:=+[.H437]-[.L437]" office:value-type="float" office:value="26176.05" calcext:value-type="float">
            <text:p><text:s/>26.176,05 </text:p>
          </table:table-cell>
          <table:table-cell table:number-columns-repeated="1011"/>
        </table:table-row>
        <table:table-row table:style-name="ro4">
          <table:table-cell table:style-name="ce5" office:value-type="float" office:value="570907" calcext:value-type="float">
            <text:p>570907</text:p>
          </table:table-cell>
          <table:table-cell table:style-name="ce12" office:value-type="string" calcext:value-type="string">
            <text:p>LUIZ ANTONIO ORLAND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388.75" calcext:value-type="float">
            <text:p><text:s/>2.388,75 </text:p>
          </table:table-cell>
          <table:table-cell table:style-name="ce19" office:value-type="float" office:value="16429.94" calcext:value-type="float">
            <text:p><text:s/>16.429,94 </text:p>
          </table:table-cell>
          <table:table-cell table:style-name="ce19" table:formula="of:=SUM([.E438:.G438])" office:value-type="float" office:value="49289.8" calcext:value-type="float">
            <text:p><text:s/>49.289,80 </text:p>
          </table:table-cell>
          <table:table-cell table:style-name="ce19" office:value-type="float" office:value="7173.33" calcext:value-type="float">
            <text:p><text:s/>7.173,33 </text:p>
          </table:table-cell>
          <table:table-cell table:style-name="ce19" office:value-type="float" office:value="13640.56" calcext:value-type="float">
            <text:p><text:s/>13.640,5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38:.J438])" office:value-type="float" office:value="20813.89" calcext:value-type="float">
            <text:p><text:s/>20.813,89 </text:p>
          </table:table-cell>
          <table:table-cell table:style-name="ce19" table:formula="of:=+[.H438]-[.L438]" office:value-type="float" office:value="28475.91" calcext:value-type="float">
            <text:p><text:s/>28.475,91 </text:p>
          </table:table-cell>
          <table:table-cell table:number-columns-repeated="1011"/>
        </table:table-row>
        <table:table-row table:style-name="ro4">
          <table:table-cell table:style-name="ce4" office:value-type="float" office:value="353" calcext:value-type="float">
            <text:p>353</text:p>
          </table:table-cell>
          <table:table-cell office:value-type="string" calcext:value-type="string">
            <text:p>LUIZ ANTONIO SANTAN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439:.G439])" office:value-type="float" office:value="49614.93" calcext:value-type="float">
            <text:p><text:s/>49.614,93 </text:p>
          </table:table-cell>
          <table:table-cell table:style-name="ce18" office:value-type="float" office:value="7232.95" calcext:value-type="float">
            <text:p><text:s/>7.232,95 </text:p>
          </table:table-cell>
          <table:table-cell table:style-name="ce18" office:value-type="float" office:value="13746.66" calcext:value-type="float">
            <text:p><text:s/>13.746,6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439:.J439])" office:value-type="float" office:value="20979.61" calcext:value-type="float">
            <text:p><text:s/>20.979,61 </text:p>
          </table:table-cell>
          <table:table-cell table:style-name="ce18" table:formula="of:=+[.H439]-[.L439]" office:value-type="float" office:value="28635.32" calcext:value-type="float">
            <text:p><text:s/>28.635,32 </text:p>
          </table:table-cell>
          <table:table-cell table:number-columns-repeated="1011"/>
        </table:table-row>
        <table:table-row table:style-name="ro4">
          <table:table-cell table:style-name="ce5" office:value-type="float" office:value="410" calcext:value-type="float">
            <text:p>410</text:p>
          </table:table-cell>
          <table:table-cell table:style-name="ce12" office:value-type="string" calcext:value-type="string">
            <text:p>LUIZ BENEDITO MAXIM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TAUBATE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440:.G440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style-name="ce19" office:value-type="float" office:value="12445.4" calcext:value-type="float">
            <text:p><text:s/>12.445,4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40:.J440])" office:value-type="float" office:value="18947.3" calcext:value-type="float">
            <text:p><text:s/>18.947,30 </text:p>
          </table:table-cell>
          <table:table-cell table:style-name="ce19" table:formula="of:=+[.H440]-[.L440]" office:value-type="float" office:value="26680.13" calcext:value-type="float">
            <text:p><text:s/>26.680,13 </text:p>
          </table:table-cell>
          <table:table-cell table:number-columns-repeated="1011"/>
        </table:table-row>
        <table:table-row table:style-name="ro4">
          <table:table-cell table:style-name="ce4" office:value-type="float" office:value="362" calcext:value-type="float">
            <text:p>362</text:p>
          </table:table-cell>
          <table:table-cell office:value-type="string" calcext:value-type="string">
            <text:p>LUIZ CARLOS ALVES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7423.99" calcext:value-type="float">
            <text:p><text:s/>27.423,99 </text:p>
          </table:table-cell>
          <table:table-cell table:style-name="ce18" office:value-type="float" office:value="1711.83" calcext:value-type="float">
            <text:p><text:s/>1.711,83 </text:p>
          </table:table-cell>
          <table:table-cell table:style-name="ce18" office:value-type="float" office:value="14567.91" calcext:value-type="float">
            <text:p><text:s/>14.567,91 </text:p>
          </table:table-cell>
          <table:table-cell table:style-name="ce18" table:formula="of:=SUM([.E441:.G441])" office:value-type="float" office:value="43703.73" calcext:value-type="float">
            <text:p><text:s/>43.703,73 </text:p>
          </table:table-cell>
          <table:table-cell table:style-name="ce18" office:value-type="float" office:value="6731.94" calcext:value-type="float">
            <text:p><text:s/>6.731,9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441:.J441])" office:value-type="float" office:value="6731.94" calcext:value-type="float">
            <text:p><text:s/>6.731,94 </text:p>
          </table:table-cell>
          <table:table-cell table:style-name="ce18" table:formula="of:=+[.H441]-[.L441]" office:value-type="float" office:value="36971.79" calcext:value-type="float">
            <text:p><text:s/>36.971,79 </text:p>
          </table:table-cell>
          <table:table-cell table:number-columns-repeated="1011"/>
        </table:table-row>
        <table:table-row table:style-name="ro4">
          <table:table-cell table:style-name="ce5" office:value-type="float" office:value="346" calcext:value-type="float">
            <text:p>346</text:p>
          </table:table-cell>
          <table:table-cell table:style-name="ce12" office:value-type="string" calcext:value-type="string">
            <text:p>LUIZ CARLOS CESAR DE ABREU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442:.G442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442:.J442])" office:value-type="float" office:value="6501.9" calcext:value-type="float">
            <text:p><text:s/>6.501,90 </text:p>
          </table:table-cell>
          <table:table-cell table:style-name="ce19" table:formula="of:=+[.H442]-[.L442]" office:value-type="float" office:value="39125.53" calcext:value-type="float">
            <text:p><text:s/>39.125,53 </text:p>
          </table:table-cell>
          <table:table-cell table:number-columns-repeated="1011"/>
        </table:table-row>
        <table:table-row table:style-name="ro4">
          <table:table-cell table:style-name="ce4" office:value-type="float" office:value="368225" calcext:value-type="float">
            <text:p>368225</text:p>
          </table:table-cell>
          <table:table-cell office:value-type="string" calcext:value-type="string">
            <text:p>LUIZ CARLOS DE MACEDO SOAR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443:.G443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style-name="ce18" office:value-type="float" office:value="12445.4" calcext:value-type="float">
            <text:p><text:s/>12.445,4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443:.J443])" office:value-type="float" office:value="18947.3" calcext:value-type="float">
            <text:p><text:s/>18.947,30 </text:p>
          </table:table-cell>
          <table:table-cell table:style-name="ce18" table:formula="of:=+[.H443]-[.L443]" office:value-type="float" office:value="26680.13" calcext:value-type="float">
            <text:p><text:s/>26.680,13 </text:p>
          </table:table-cell>
          <table:table-cell table:number-columns-repeated="1011"/>
        </table:table-row>
        <table:table-row table:style-name="ro4">
          <table:table-cell table:style-name="ce5" office:value-type="float" office:value="74519" calcext:value-type="float">
            <text:p>74519</text:p>
          </table:table-cell>
          <table:table-cell table:style-name="ce12" office:value-type="string" calcext:value-type="string">
            <text:p>LUIZ CARLOS GALVAO DE BARRO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56.47" calcext:value-type="float">
            <text:p><text:s/>2.656,47 </text:p>
          </table:table-cell>
          <table:table-cell table:style-name="ce19" office:value-type="float" office:value="16563.8" calcext:value-type="float">
            <text:p><text:s/>16.563,80 </text:p>
          </table:table-cell>
          <table:table-cell table:style-name="ce19" table:formula="of:=SUM([.E444:.G444])" office:value-type="float" office:value="49691.38" calcext:value-type="float">
            <text:p><text:s/>49.691,38 </text:p>
          </table:table-cell>
          <table:table-cell table:style-name="ce19" office:value-type="float" office:value="7246.95" calcext:value-type="float">
            <text:p><text:s/>7.246,95 </text:p>
          </table:table-cell>
          <table:table-cell table:style-name="ce19" office:value-type="float" office:value="13771.6" calcext:value-type="float">
            <text:p><text:s/>13.771,6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44:.J444])" office:value-type="float" office:value="21018.55" calcext:value-type="float">
            <text:p><text:s/>21.018,55 </text:p>
          </table:table-cell>
          <table:table-cell table:style-name="ce19" table:formula="of:=+[.H444]-[.L444]" office:value-type="float" office:value="28672.83" calcext:value-type="float">
            <text:p><text:s/>28.672,83 </text:p>
          </table:table-cell>
          <table:table-cell table:number-columns-repeated="1011"/>
        </table:table-row>
        <table:table-row table:style-name="ro4">
          <table:table-cell table:style-name="ce4" office:value-type="float" office:value="674" calcext:value-type="float">
            <text:p>674</text:p>
          </table:table-cell>
          <table:table-cell office:value-type="string" calcext:value-type="string">
            <text:p>LUIZ CARLOS GARITANO DE CAST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445:.G445])" office:value-type="float" office:value="45627.43" calcext:value-type="float">
            <text:p><text:s/>45.627,43 </text:p>
          </table:table-cell>
          <table:table-cell table:style-name="ce18" office:value-type="float" office:value="4663.97" calcext:value-type="float">
            <text:p><text:s/>4.663,9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445:.J445])" office:value-type="float" office:value="4663.97" calcext:value-type="float">
            <text:p><text:s/>4.663,97 </text:p>
          </table:table-cell>
          <table:table-cell table:style-name="ce18" table:formula="of:=+[.H445]-[.L445]" office:value-type="float" office:value="40963.46" calcext:value-type="float">
            <text:p><text:s/>40.963,46 </text:p>
          </table:table-cell>
          <table:table-cell table:number-columns-repeated="1011"/>
        </table:table-row>
        <table:table-row table:style-name="ro4">
          <table:table-cell table:style-name="ce5" office:value-type="float" office:value="940768" calcext:value-type="float">
            <text:p>940768</text:p>
          </table:table-cell>
          <table:table-cell table:style-name="ce12" office:value-type="string" calcext:value-type="string">
            <text:p>LUIZ CARLOS GAVAZZ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446:.G446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style-name="ce19" office:value-type="float" office:value="12445.4" calcext:value-type="float">
            <text:p><text:s/>12.445,4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46:.J446])" office:value-type="float" office:value="18947.3" calcext:value-type="float">
            <text:p><text:s/>18.947,30 </text:p>
          </table:table-cell>
          <table:table-cell table:style-name="ce19" table:formula="of:=+[.H446]-[.L446]" office:value-type="float" office:value="26680.13" calcext:value-type="float">
            <text:p><text:s/>26.680,13 </text:p>
          </table:table-cell>
          <table:table-cell table:number-columns-repeated="1011"/>
        </table:table-row>
        <table:table-row table:style-name="ro4">
          <table:table-cell table:style-name="ce4" office:value-type="float" office:value="106735" calcext:value-type="float">
            <text:p>106735</text:p>
          </table:table-cell>
          <table:table-cell office:value-type="string" calcext:value-type="string">
            <text:p>LUIZ CARLOS GUIMARAES BROND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447:.G447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style-name="ce18" office:value-type="float" office:value="8533.3" calcext:value-type="float">
            <text:p><text:s/>8.533,3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447:.J447])" office:value-type="float" office:value="15035.2" calcext:value-type="float">
            <text:p><text:s/>15.035,20 </text:p>
          </table:table-cell>
          <table:table-cell table:style-name="ce18" table:formula="of:=+[.H447]-[.L447]" office:value-type="float" office:value="30592.23" calcext:value-type="float">
            <text:p><text:s/>30.592,23 </text:p>
          </table:table-cell>
          <table:table-cell table:number-columns-repeated="1011"/>
        </table:table-row>
        <table:table-row table:style-name="ro4">
          <table:table-cell table:style-name="ce5" office:value-type="float" office:value="463" calcext:value-type="float">
            <text:p>463</text:p>
          </table:table-cell>
          <table:table-cell table:style-name="ce12" office:value-type="string" calcext:value-type="string">
            <text:p>LUIZ CARLOS PRIMO BALLALA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AREA REGIONAL DE BAURU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448:.G448])" office:value-type="float" office:value="49468.95" calcext:value-type="float">
            <text:p><text:s/>49.468,95 </text:p>
          </table:table-cell>
          <table:table-cell table:style-name="ce19" office:value-type="float" office:value="7206.18" calcext:value-type="float">
            <text:p><text:s/>7.206,18 </text:p>
          </table:table-cell>
          <table:table-cell table:style-name="ce19" office:value-type="float" office:value="13699.02" calcext:value-type="float">
            <text:p><text:s/>13.699,0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48:.J448])" office:value-type="float" office:value="20905.2" calcext:value-type="float">
            <text:p><text:s/>20.905,20 </text:p>
          </table:table-cell>
          <table:table-cell table:style-name="ce19" table:formula="of:=+[.H448]-[.L448]" office:value-type="float" office:value="28563.75" calcext:value-type="float">
            <text:p><text:s/>28.563,75 </text:p>
          </table:table-cell>
          <table:table-cell table:number-columns-repeated="1011"/>
        </table:table-row>
        <table:table-row table:style-name="ro4">
          <table:table-cell table:style-name="ce4" office:value-type="float" office:value="577500" calcext:value-type="float">
            <text:p>577500</text:p>
          </table:table-cell>
          <table:table-cell office:value-type="string" calcext:value-type="string">
            <text:p>LUIZ CARLOS RODRIGUES DE ANDRA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GABINETE PROCURADOR GERAL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550.5" calcext:value-type="float">
            <text:p><text:s/>2.550,50 </text:p>
          </table:table-cell>
          <table:table-cell table:style-name="ce18" office:value-type="float" office:value="15749.03" calcext:value-type="float">
            <text:p><text:s/>15.749,03 </text:p>
          </table:table-cell>
          <table:table-cell table:style-name="ce18" table:formula="of:=SUM([.E449:.G449])" office:value-type="float" office:value="47247.08" calcext:value-type="float">
            <text:p><text:s/>47.247,08 </text:p>
          </table:table-cell>
          <table:table-cell table:style-name="ce18" office:value-type="float" office:value="6798.83" calcext:value-type="float">
            <text:p><text:s/>6.798,83 </text:p>
          </table:table-cell>
          <table:table-cell table:style-name="ce18" office:value-type="float" office:value="12869.68" calcext:value-type="float">
            <text:p><text:s/>12.869,6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449:.J449])" office:value-type="float" office:value="19668.51" calcext:value-type="float">
            <text:p><text:s/>19.668,51 </text:p>
          </table:table-cell>
          <table:table-cell table:style-name="ce18" table:formula="of:=+[.H449]-[.L449]" office:value-type="float" office:value="27578.57" calcext:value-type="float">
            <text:p><text:s/>27.578,57 </text:p>
          </table:table-cell>
          <table:table-cell table:number-columns-repeated="1011"/>
        </table:table-row>
        <table:table-row table:style-name="ro4">
          <table:table-cell table:style-name="ce5" office:value-type="float" office:value="580624" calcext:value-type="float">
            <text:p>580624</text:p>
          </table:table-cell>
          <table:table-cell table:style-name="ce12" office:value-type="string" calcext:value-type="string">
            <text:p>LUIZ CESAR GAMA PELLEGRIN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786.75" calcext:value-type="float">
            <text:p><text:s/>2.786,75 </text:p>
          </table:table-cell>
          <table:table-cell table:style-name="ce19" office:value-type="float" office:value="16628.94" calcext:value-type="float">
            <text:p><text:s/>16.628,94 </text:p>
          </table:table-cell>
          <table:table-cell table:style-name="ce19" table:formula="of:=SUM([.E450:.G450])" office:value-type="float" office:value="49886.8" calcext:value-type="float">
            <text:p><text:s/>49.886,80 </text:p>
          </table:table-cell>
          <table:table-cell table:style-name="ce19" office:value-type="float" office:value="7282.78" calcext:value-type="float">
            <text:p><text:s/>7.282,78 </text:p>
          </table:table-cell>
          <table:table-cell table:style-name="ce19" office:value-type="float" office:value="13731.1" calcext:value-type="float">
            <text:p><text:s/>13.731,1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50:.J450])" office:value-type="float" office:value="21013.88" calcext:value-type="float">
            <text:p><text:s/>21.013,88 </text:p>
          </table:table-cell>
          <table:table-cell table:style-name="ce19" table:formula="of:=+[.H450]-[.L450]" office:value-type="float" office:value="28872.92" calcext:value-type="float">
            <text:p><text:s/>28.872,92 </text:p>
          </table:table-cell>
          <table:table-cell table:number-columns-repeated="1011"/>
        </table:table-row>
        <table:table-row table:style-name="ro4">
          <table:table-cell table:style-name="ce4" office:value-type="float" office:value="69265" calcext:value-type="float">
            <text:p>69265</text:p>
          </table:table-cell>
          <table:table-cell office:value-type="string" calcext:value-type="string">
            <text:p>LUIZ CLAUDIO BAND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451:.G451])" office:value-type="float" office:value="45627.43" calcext:value-type="float">
            <text:p><text:s/>45.627,43 </text:p>
          </table:table-cell>
          <table:table-cell table:style-name="ce18" office:value-type="float" office:value="6514.5" calcext:value-type="float">
            <text:p><text:s/>6.514,50 </text:p>
          </table:table-cell>
          <table:table-cell table:style-name="ce18" office:value-type="float" office:value="13388.32" calcext:value-type="float">
            <text:p><text:s/>13.388,3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451:.J451])" office:value-type="float" office:value="19902.82" calcext:value-type="float">
            <text:p><text:s/>19.902,82 </text:p>
          </table:table-cell>
          <table:table-cell table:style-name="ce18" table:formula="of:=+[.H451]-[.L451]" office:value-type="float" office:value="25724.61" calcext:value-type="float">
            <text:p><text:s/>25.724,61 </text:p>
          </table:table-cell>
          <table:table-cell table:number-columns-repeated="1011"/>
        </table:table-row>
        <table:table-row table:style-name="ro4">
          <table:table-cell table:style-name="ce5" office:value-type="float" office:value="220114" calcext:value-type="float">
            <text:p>220114</text:p>
          </table:table-cell>
          <table:table-cell table:style-name="ce12" office:value-type="string" calcext:value-type="string">
            <text:p>LUIZ CLAUDIO PASTIN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23.57" calcext:value-type="float">
            <text:p><text:s/>2.623,57 </text:p>
          </table:table-cell>
          <table:table-cell table:style-name="ce19" office:value-type="float" office:value="16547.34" calcext:value-type="float">
            <text:p><text:s/>16.547,34 </text:p>
          </table:table-cell>
          <table:table-cell table:style-name="ce19" table:formula="of:=SUM([.E452:.G452])" office:value-type="float" office:value="49642.02" calcext:value-type="float">
            <text:p><text:s/>49.642,02 </text:p>
          </table:table-cell>
          <table:table-cell table:style-name="ce19" office:value-type="float" office:value="7237.9" calcext:value-type="float">
            <text:p><text:s/>7.237,90 </text:p>
          </table:table-cell>
          <table:table-cell table:style-name="ce19" office:value-type="float" office:value="14698.42" calcext:value-type="float">
            <text:p><text:s/>14.698,4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52:.J452])" office:value-type="float" office:value="21936.32" calcext:value-type="float">
            <text:p><text:s/>21.936,32 </text:p>
          </table:table-cell>
          <table:table-cell table:style-name="ce19" table:formula="of:=+[.H452]-[.L452]" office:value-type="float" office:value="27705.7" calcext:value-type="float">
            <text:p><text:s/>27.705,70 </text:p>
          </table:table-cell>
          <table:table-cell table:number-columns-repeated="1011"/>
        </table:table-row>
        <table:table-row table:style-name="ro4">
          <table:table-cell table:style-name="ce4" office:value-type="float" office:value="245905" calcext:value-type="float">
            <text:p>245905</text:p>
          </table:table-cell>
          <table:table-cell office:value-type="string" calcext:value-type="string">
            <text:p>LUIZ FELIPPE FERREIRA DE CASTILH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779.93" calcext:value-type="float">
            <text:p><text:s/>16.779,93 </text:p>
          </table:table-cell>
          <table:table-cell table:style-name="ce18" table:formula="of:=SUM([.E453:.G453])" office:value-type="float" office:value="49759.23" calcext:value-type="float">
            <text:p><text:s/>49.759,23 </text:p>
          </table:table-cell>
          <table:table-cell table:style-name="ce18" office:value-type="float" office:value="7897.69" calcext:value-type="float">
            <text:p><text:s/>7.897,69 </text:p>
          </table:table-cell>
          <table:table-cell table:style-name="ce18" office:value-type="float" office:value="13665.79" calcext:value-type="float">
            <text:p><text:s/>13.665,7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453:.J453])" office:value-type="float" office:value="21563.48" calcext:value-type="float">
            <text:p><text:s/>21.563,48 </text:p>
          </table:table-cell>
          <table:table-cell table:style-name="ce18" table:formula="of:=+[.H453]-[.L453]" office:value-type="float" office:value="28195.75" calcext:value-type="float">
            <text:p><text:s/>28.195,75 </text:p>
          </table:table-cell>
          <table:table-cell table:number-columns-repeated="1011"/>
        </table:table-row>
        <table:table-row table:style-name="ro4">
          <table:table-cell table:style-name="ce5" office:value-type="float" office:value="668" calcext:value-type="float">
            <text:p>668</text:p>
          </table:table-cell>
          <table:table-cell table:style-name="ce12" office:value-type="string" calcext:value-type="string">
            <text:p>LUIZ FERNANDO COSTA E SILVA</text:p>
          </table:table-cell>
          <table:table-cell table:style-name="ce12" office:value-type="string" calcext:value-type="string">
            <text:p>PROMOTOR DE JUSTICA (ENTRANCIA INTERMEDIARIA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7500.17" calcext:value-type="float">
            <text:p><text:s/>27.500,1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3750.09" calcext:value-type="float">
            <text:p><text:s/>13.750,09 </text:p>
          </table:table-cell>
          <table:table-cell table:style-name="ce19" table:formula="of:=SUM([.E454:.G454])" office:value-type="float" office:value="41250.26" calcext:value-type="float">
            <text:p><text:s/>41.250,26 </text:p>
          </table:table-cell>
          <table:table-cell table:style-name="ce19" office:value-type="float" office:value="5699.43" calcext:value-type="float">
            <text:p><text:s/>5.699,43 </text:p>
          </table:table-cell>
          <table:table-cell table:style-name="ce19" office:value-type="float" office:value="11016.98" calcext:value-type="float">
            <text:p><text:s/>11.016,9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54:.J454])" office:value-type="float" office:value="16716.41" calcext:value-type="float">
            <text:p><text:s/>16.716,41 </text:p>
          </table:table-cell>
          <table:table-cell table:style-name="ce19" table:formula="of:=+[.H454]-[.L454]" office:value-type="float" office:value="24533.85" calcext:value-type="float">
            <text:p><text:s/>24.533,85 </text:p>
          </table:table-cell>
          <table:table-cell table:number-columns-repeated="1011"/>
        </table:table-row>
        <table:table-row table:style-name="ro4">
          <table:table-cell table:style-name="ce4" office:value-type="float" office:value="271982" calcext:value-type="float">
            <text:p>271982</text:p>
          </table:table-cell>
          <table:table-cell office:value-type="string" calcext:value-type="string">
            <text:p>LUIZ GONZAGA DA SILVA MARCO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15641.39" calcext:value-type="float">
            <text:p><text:s/>15.641,39 </text:p>
          </table:table-cell>
          <table:table-cell table:style-name="ce18" table:formula="of:=SUM([.E455:.G455])" office:value-type="float" office:value="46924.16" calcext:value-type="float">
            <text:p><text:s/>46.924,16 </text:p>
          </table:table-cell>
          <table:table-cell table:style-name="ce18" office:value-type="float" office:value="6752.22" calcext:value-type="float">
            <text:p><text:s/>6.752,22 </text:p>
          </table:table-cell>
          <table:table-cell table:style-name="ce18" office:value-type="float" office:value="12868.58" calcext:value-type="float">
            <text:p><text:s/>12.868,5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455:.J455])" office:value-type="float" office:value="19620.8" calcext:value-type="float">
            <text:p><text:s/>19.620,80 </text:p>
          </table:table-cell>
          <table:table-cell table:style-name="ce18" table:formula="of:=+[.H455]-[.L455]" office:value-type="float" office:value="27303.36" calcext:value-type="float">
            <text:p><text:s/>27.303,36 </text:p>
          </table:table-cell>
          <table:table-cell table:number-columns-repeated="1011"/>
        </table:table-row>
        <table:table-row table:style-name="ro4">
          <table:table-cell table:style-name="ce5" office:value-type="float" office:value="453" calcext:value-type="float">
            <text:p>453</text:p>
          </table:table-cell>
          <table:table-cell table:style-name="ce12" office:value-type="string" calcext:value-type="string">
            <text:p>LUIZ GONZAGA DE CARVALH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456:.G456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style-name="ce19" office:value-type="float" office:value="12341.12" calcext:value-type="float">
            <text:p><text:s/>12.341,1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56:.J456])" office:value-type="float" office:value="18843.02" calcext:value-type="float">
            <text:p><text:s/>18.843,02 </text:p>
          </table:table-cell>
          <table:table-cell table:style-name="ce19" table:formula="of:=+[.H456]-[.L456]" office:value-type="float" office:value="26784.41" calcext:value-type="float">
            <text:p><text:s/>26.784,41 </text:p>
          </table:table-cell>
          <table:table-cell table:number-columns-repeated="1011"/>
        </table:table-row>
        <table:table-row table:style-name="ro4">
          <table:table-cell table:style-name="ce4" office:value-type="float" office:value="553384" calcext:value-type="float">
            <text:p>553384</text:p>
          </table:table-cell>
          <table:table-cell office:value-type="string" calcext:value-type="string">
            <text:p>LUIZ GONZAGA LIMA GONZA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457:.G457])" office:value-type="float" office:value="49468.95" calcext:value-type="float">
            <text:p><text:s/>49.468,95 </text:p>
          </table:table-cell>
          <table:table-cell table:style-name="ce18" office:value-type="float" office:value="7206.18" calcext:value-type="float">
            <text:p><text:s/>7.206,18 </text:p>
          </table:table-cell>
          <table:table-cell table:style-name="ce18" office:value-type="float" office:value="9421" calcext:value-type="float">
            <text:p><text:s/>9.421,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457:.J457])" office:value-type="float" office:value="16627.18" calcext:value-type="float">
            <text:p><text:s/>16.627,18 </text:p>
          </table:table-cell>
          <table:table-cell table:style-name="ce18" table:formula="of:=+[.H457]-[.L457]" office:value-type="float" office:value="32841.77" calcext:value-type="float">
            <text:p><text:s/>32.841,77 </text:p>
          </table:table-cell>
          <table:table-cell table:number-columns-repeated="1011"/>
        </table:table-row>
        <table:table-row table:style-name="ro4">
          <table:table-cell table:style-name="ce5" office:value-type="float" office:value="563403" calcext:value-type="float">
            <text:p>563403</text:p>
          </table:table-cell>
          <table:table-cell table:style-name="ce12" office:value-type="string" calcext:value-type="string">
            <text:p>LUIZ INACIO PRADO E SOUZ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9.22" calcext:value-type="float">
            <text:p><text:s/>2.609,22 </text:p>
          </table:table-cell>
          <table:table-cell table:style-name="ce19" office:value-type="float" office:value="16540.17" calcext:value-type="float">
            <text:p><text:s/>16.540,17 </text:p>
          </table:table-cell>
          <table:table-cell table:style-name="ce19" table:formula="of:=SUM([.E458:.G458])" office:value-type="float" office:value="49620.5" calcext:value-type="float">
            <text:p><text:s/>49.620,50 </text:p>
          </table:table-cell>
          <table:table-cell table:style-name="ce19" office:value-type="float" office:value="7233.95" calcext:value-type="float">
            <text:p><text:s/>7.233,95 </text:p>
          </table:table-cell>
          <table:table-cell table:style-name="ce19" office:value-type="float" office:value="13644.2" calcext:value-type="float">
            <text:p><text:s/>13.644,2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58:.J458])" office:value-type="float" office:value="20878.15" calcext:value-type="float">
            <text:p><text:s/>20.878,15 </text:p>
          </table:table-cell>
          <table:table-cell table:style-name="ce19" table:formula="of:=+[.H458]-[.L458]" office:value-type="float" office:value="28742.35" calcext:value-type="float">
            <text:p><text:s/>28.742,35 </text:p>
          </table:table-cell>
          <table:table-cell table:number-columns-repeated="1011"/>
        </table:table-row>
        <table:table-row table:style-name="ro4">
          <table:table-cell table:style-name="ce4" office:value-type="float" office:value="960858" calcext:value-type="float">
            <text:p>960858</text:p>
          </table:table-cell>
          <table:table-cell office:value-type="string" calcext:value-type="string">
            <text:p>LUIZ JOSE PREZIA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NTO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459:.G459])" office:value-type="float" office:value="45627.43" calcext:value-type="float">
            <text:p><text:s/>45.627,43 </text:p>
          </table:table-cell>
          <table:table-cell table:style-name="ce18" office:value-type="float" office:value="5272.33" calcext:value-type="float">
            <text:p><text:s/>5.272,3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459:.J459])" office:value-type="float" office:value="5272.33" calcext:value-type="float">
            <text:p><text:s/>5.272,33 </text:p>
          </table:table-cell>
          <table:table-cell table:style-name="ce18" table:formula="of:=+[.H459]-[.L459]" office:value-type="float" office:value="40355.1" calcext:value-type="float">
            <text:p><text:s/>40.355,10 </text:p>
          </table:table-cell>
          <table:table-cell table:number-columns-repeated="1011"/>
        </table:table-row>
        <table:table-row table:style-name="ro4">
          <table:table-cell table:style-name="ce5" office:value-type="float" office:value="895877" calcext:value-type="float">
            <text:p>895877</text:p>
          </table:table-cell>
          <table:table-cell table:style-name="ce12" office:value-type="string" calcext:value-type="string">
            <text:p>LUIZ ORLANDO DE BARROS SEGAL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3234.04" calcext:value-type="float">
            <text:p><text:s/>3.234,04 </text:p>
          </table:table-cell>
          <table:table-cell table:style-name="ce19" office:value-type="float" office:value="16090.8" calcext:value-type="float">
            <text:p><text:s/>16.090,80 </text:p>
          </table:table-cell>
          <table:table-cell table:style-name="ce19" table:formula="of:=SUM([.E460:.G460])" office:value-type="float" office:value="48272.39" calcext:value-type="float">
            <text:p><text:s/>48.272,39 </text:p>
          </table:table-cell>
          <table:table-cell table:style-name="ce19" office:value-type="float" office:value="7630.43" calcext:value-type="float">
            <text:p><text:s/>7.630,43 </text:p>
          </table:table-cell>
          <table:table-cell table:style-name="ce19" office:value-type="float" office:value="13308.54" calcext:value-type="float">
            <text:p><text:s/>13.308,5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60:.J460])" office:value-type="float" office:value="20938.97" calcext:value-type="float">
            <text:p><text:s/>20.938,97 </text:p>
          </table:table-cell>
          <table:table-cell table:style-name="ce19" table:formula="of:=+[.H460]-[.L460]" office:value-type="float" office:value="27333.42" calcext:value-type="float">
            <text:p><text:s/>27.333,42 </text:p>
          </table:table-cell>
          <table:table-cell table:number-columns-repeated="1011"/>
        </table:table-row>
        <table:table-row table:style-name="ro4">
          <table:table-cell table:style-name="ce4" office:value-type="float" office:value="585117" calcext:value-type="float">
            <text:p>585117</text:p>
          </table:table-cell>
          <table:table-cell office:value-type="string" calcext:value-type="string">
            <text:p>LUIZ PEGORA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BAURU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461:.G461])" office:value-type="float" office:value="45627.43" calcext:value-type="float">
            <text:p><text:s/>45.627,43 </text:p>
          </table:table-cell>
          <table:table-cell table:style-name="ce18" office:value-type="float" office:value="4638.78" calcext:value-type="float">
            <text:p><text:s/>4.638,7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461:.J461])" office:value-type="float" office:value="4638.78" calcext:value-type="float">
            <text:p><text:s/>4.638,78 </text:p>
          </table:table-cell>
          <table:table-cell table:style-name="ce18" table:formula="of:=+[.H461]-[.L461]" office:value-type="float" office:value="40988.65" calcext:value-type="float">
            <text:p><text:s/>40.988,65 </text:p>
          </table:table-cell>
          <table:table-cell table:number-columns-repeated="1011"/>
        </table:table-row>
        <table:table-row table:style-name="ro4">
          <table:table-cell table:style-name="ce5" office:value-type="float" office:value="15084" calcext:value-type="float">
            <text:p>15084</text:p>
          </table:table-cell>
          <table:table-cell table:style-name="ce12" office:value-type="string" calcext:value-type="string">
            <text:p>LUIZ PIZZ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AREA REGIONAL DE BAURU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462:.G462])" office:value-type="float" office:value="49468.95" calcext:value-type="float">
            <text:p><text:s/>49.468,95 </text:p>
          </table:table-cell>
          <table:table-cell table:style-name="ce19" office:value-type="float" office:value="7865.76" calcext:value-type="float">
            <text:p><text:s/>7.865,76 </text:p>
          </table:table-cell>
          <table:table-cell table:style-name="ce19" office:value-type="float" office:value="13699.02" calcext:value-type="float">
            <text:p><text:s/>13.699,0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62:.J462])" office:value-type="float" office:value="21564.78" calcext:value-type="float">
            <text:p><text:s/>21.564,78 </text:p>
          </table:table-cell>
          <table:table-cell table:style-name="ce19" table:formula="of:=+[.H462]-[.L462]" office:value-type="float" office:value="27904.17" calcext:value-type="float">
            <text:p><text:s/>27.904,17 </text:p>
          </table:table-cell>
          <table:table-cell table:number-columns-repeated="1011"/>
        </table:table-row>
        <table:table-row table:style-name="ro4">
          <table:table-cell table:style-name="ce4" office:value-type="float" office:value="549" calcext:value-type="float">
            <text:p>549</text:p>
          </table:table-cell>
          <table:table-cell office:value-type="string" calcext:value-type="string">
            <text:p>LUIZ ROBERTO DA SILVA LEI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NTO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463:.G463])" office:value-type="float" office:value="45627.43" calcext:value-type="float">
            <text:p><text:s/>45.627,43 </text:p>
          </table:table-cell>
          <table:table-cell table:style-name="ce18" office:value-type="float" office:value="4638.78" calcext:value-type="float">
            <text:p><text:s/>4.638,7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463:.J463])" office:value-type="float" office:value="4638.78" calcext:value-type="float">
            <text:p><text:s/>4.638,78 </text:p>
          </table:table-cell>
          <table:table-cell table:style-name="ce18" table:formula="of:=+[.H463]-[.L463]" office:value-type="float" office:value="40988.65" calcext:value-type="float">
            <text:p><text:s/>40.988,65 </text:p>
          </table:table-cell>
          <table:table-cell table:number-columns-repeated="1011"/>
        </table:table-row>
        <table:table-row table:style-name="ro4">
          <table:table-cell table:style-name="ce5" office:value-type="float" office:value="931536" calcext:value-type="float">
            <text:p>931536</text:p>
          </table:table-cell>
          <table:table-cell table:style-name="ce12" office:value-type="string" calcext:value-type="string">
            <text:p>LUIZ ROBERTO PIMENTA PEREIRA DE MELL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464:.G464])" office:value-type="float" office:value="49468.95" calcext:value-type="float">
            <text:p><text:s/>49.468,95 </text:p>
          </table:table-cell>
          <table:table-cell table:style-name="ce19" office:value-type="float" office:value="7206.18" calcext:value-type="float">
            <text:p><text:s/>7.206,18 </text:p>
          </table:table-cell>
          <table:table-cell table:style-name="ce19" office:value-type="float" office:value="13699.02" calcext:value-type="float">
            <text:p><text:s/>13.699,0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64:.J464])" office:value-type="float" office:value="20905.2" calcext:value-type="float">
            <text:p><text:s/>20.905,20 </text:p>
          </table:table-cell>
          <table:table-cell table:style-name="ce19" table:formula="of:=+[.H464]-[.L464]" office:value-type="float" office:value="28563.75" calcext:value-type="float">
            <text:p><text:s/>28.563,75 </text:p>
          </table:table-cell>
          <table:table-cell table:number-columns-repeated="1011"/>
        </table:table-row>
        <table:table-row table:style-name="ro4">
          <table:table-cell table:style-name="ce4" office:value-type="float" office:value="460213" calcext:value-type="float">
            <text:p>460213</text:p>
          </table:table-cell>
          <table:table-cell office:value-type="string" calcext:value-type="string">
            <text:p>LUIZ RODOLPHO MARSI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465:.G465])" office:value-type="float" office:value="45627.43" calcext:value-type="float">
            <text:p><text:s/>45.627,43 </text:p>
          </table:table-cell>
          <table:table-cell table:style-name="ce18" office:value-type="float" office:value="6514.5" calcext:value-type="float">
            <text:p><text:s/>6.514,50 </text:p>
          </table:table-cell>
          <table:table-cell table:style-name="ce18" office:value-type="float" office:value="12445.4" calcext:value-type="float">
            <text:p><text:s/>12.445,4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465:.J465])" office:value-type="float" office:value="18959.9" calcext:value-type="float">
            <text:p><text:s/>18.959,90 </text:p>
          </table:table-cell>
          <table:table-cell table:style-name="ce18" table:formula="of:=+[.H465]-[.L465]" office:value-type="float" office:value="26667.53" calcext:value-type="float">
            <text:p><text:s/>26.667,53 </text:p>
          </table:table-cell>
          <table:table-cell table:number-columns-repeated="1011"/>
        </table:table-row>
        <table:table-row table:style-name="ro4">
          <table:table-cell table:style-name="ce5" office:value-type="float" office:value="413910" calcext:value-type="float">
            <text:p>413910</text:p>
          </table:table-cell>
          <table:table-cell table:style-name="ce12" office:value-type="string" calcext:value-type="string">
            <text:p>LUIZ ROQUE LOMBARDO BARBOS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466:.G466])" office:value-type="float" office:value="49468.95" calcext:value-type="float">
            <text:p><text:s/>49.468,95 </text:p>
          </table:table-cell>
          <table:table-cell table:style-name="ce19" office:value-type="float" office:value="5964.1" calcext:value-type="float">
            <text:p><text:s/>5.964,1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466:.J466])" office:value-type="float" office:value="5964.1" calcext:value-type="float">
            <text:p><text:s/>5.964,10 </text:p>
          </table:table-cell>
          <table:table-cell table:style-name="ce19" table:formula="of:=+[.H466]-[.L466]" office:value-type="float" office:value="43504.85" calcext:value-type="float">
            <text:p><text:s/>43.504,85 </text:p>
          </table:table-cell>
          <table:table-cell table:number-columns-repeated="1011"/>
        </table:table-row>
        <table:table-row table:style-name="ro4">
          <table:table-cell table:style-name="ce4" office:value-type="float" office:value="671" calcext:value-type="float">
            <text:p>671</text:p>
          </table:table-cell>
          <table:table-cell office:value-type="string" calcext:value-type="string">
            <text:p>LUIZ SAVERIO PLAST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467:.G467])" office:value-type="float" office:value="49468.95" calcext:value-type="float">
            <text:p><text:s/>49.468,95 </text:p>
          </table:table-cell>
          <table:table-cell table:style-name="ce18" office:value-type="float" office:value="7206.18" calcext:value-type="float">
            <text:p><text:s/>7.206,1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467:.J467])" office:value-type="float" office:value="7206.18" calcext:value-type="float">
            <text:p><text:s/>7.206,18 </text:p>
          </table:table-cell>
          <table:table-cell table:style-name="ce18" table:formula="of:=+[.H467]-[.L467]" office:value-type="float" office:value="42262.77" calcext:value-type="float">
            <text:p><text:s/>42.262,77 </text:p>
          </table:table-cell>
          <table:table-cell table:number-columns-repeated="1011"/>
        </table:table-row>
        <table:table-row table:style-name="ro4">
          <table:table-cell table:style-name="ce5" office:value-type="float" office:value="151538" calcext:value-type="float">
            <text:p>151538</text:p>
          </table:table-cell>
          <table:table-cell table:style-name="ce12" office:value-type="string" calcext:value-type="string">
            <text:p>LUIZ SERGIO CARVALHO SANTOR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16538.31" calcext:value-type="float">
            <text:p><text:s/>16.538,31 </text:p>
          </table:table-cell>
          <table:table-cell table:style-name="ce19" table:formula="of:=SUM([.E468:.G468])" office:value-type="float" office:value="49614.93" calcext:value-type="float">
            <text:p><text:s/>49.614,93 </text:p>
          </table:table-cell>
          <table:table-cell table:style-name="ce19" office:value-type="float" office:value="7232.95" calcext:value-type="float">
            <text:p><text:s/>7.232,95 </text:p>
          </table:table-cell>
          <table:table-cell table:style-name="ce19" office:value-type="float" office:value="13746.66" calcext:value-type="float">
            <text:p><text:s/>13.746,6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68:.J468])" office:value-type="float" office:value="20979.61" calcext:value-type="float">
            <text:p><text:s/>20.979,61 </text:p>
          </table:table-cell>
          <table:table-cell table:style-name="ce19" table:formula="of:=+[.H468]-[.L468]" office:value-type="float" office:value="28635.32" calcext:value-type="float">
            <text:p><text:s/>28.635,32 </text:p>
          </table:table-cell>
          <table:table-cell table:number-columns-repeated="1011"/>
        </table:table-row>
        <table:table-row table:style-name="ro4">
          <table:table-cell table:style-name="ce4" office:value-type="float" office:value="523752" calcext:value-type="float">
            <text:p>523752</text:p>
          </table:table-cell>
          <table:table-cell office:value-type="string" calcext:value-type="string">
            <text:p>LUIZ SERGIO DE PAU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469:.G469])" office:value-type="float" office:value="45627.43" calcext:value-type="float">
            <text:p><text:s/>45.627,43 </text:p>
          </table:table-cell>
          <table:table-cell table:style-name="ce18" office:value-type="float" office:value="6514.5" calcext:value-type="float">
            <text:p><text:s/>6.514,50 </text:p>
          </table:table-cell>
          <table:table-cell table:style-name="ce18" office:value-type="float" office:value="12341.12" calcext:value-type="float">
            <text:p><text:s/>12.341,1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469:.J469])" office:value-type="float" office:value="18855.62" calcext:value-type="float">
            <text:p><text:s/>18.855,62 </text:p>
          </table:table-cell>
          <table:table-cell table:style-name="ce18" table:formula="of:=+[.H469]-[.L469]" office:value-type="float" office:value="26771.81" calcext:value-type="float">
            <text:p><text:s/>26.771,81 </text:p>
          </table:table-cell>
          <table:table-cell table:number-columns-repeated="1011"/>
        </table:table-row>
        <table:table-row table:style-name="ro4">
          <table:table-cell table:style-name="ce5" office:value-type="float" office:value="684524" calcext:value-type="float">
            <text:p>684524</text:p>
          </table:table-cell>
          <table:table-cell table:style-name="ce12" office:value-type="string" calcext:value-type="string">
            <text:p>LUIZA NAGIB ELUF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46.28" calcext:value-type="float">
            <text:p><text:s/>2.646,28 </text:p>
          </table:table-cell>
          <table:table-cell table:style-name="ce19" office:value-type="float" office:value="16579.08" calcext:value-type="float">
            <text:p><text:s/>16.579,08 </text:p>
          </table:table-cell>
          <table:table-cell table:style-name="ce19" table:formula="of:=SUM([.E470:.G470])" office:value-type="float" office:value="49696.47" calcext:value-type="float">
            <text:p><text:s/>49.696,47 </text:p>
          </table:table-cell>
          <table:table-cell table:style-name="ce19" office:value-type="float" office:value="7241.91" calcext:value-type="float">
            <text:p><text:s/>7.241,91 </text:p>
          </table:table-cell>
          <table:table-cell table:style-name="ce19" office:value-type="float" office:value="14813.8" calcext:value-type="float">
            <text:p><text:s/>14.813,8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70:.J470])" office:value-type="float" office:value="22055.71" calcext:value-type="float">
            <text:p><text:s/>22.055,71 </text:p>
          </table:table-cell>
          <table:table-cell table:style-name="ce19" table:formula="of:=+[.H470]-[.L470]" office:value-type="float" office:value="27640.76" calcext:value-type="float">
            <text:p><text:s/>27.640,76 </text:p>
          </table:table-cell>
          <table:table-cell table:number-columns-repeated="1011"/>
        </table:table-row>
        <table:table-row table:style-name="ro4">
          <table:table-cell table:style-name="ce4" office:value-type="float" office:value="435" calcext:value-type="float">
            <text:p>435</text:p>
          </table:table-cell>
          <table:table-cell office:value-type="string" calcext:value-type="string">
            <text:p>MAMEDE JOSE COELH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902.05" calcext:value-type="float">
            <text:p><text:s/>1.902,05 </text:p>
          </table:table-cell>
          <table:table-cell table:style-name="ce18" office:value-type="float" office:value="16186.59" calcext:value-type="float">
            <text:p><text:s/>16.186,59 </text:p>
          </table:table-cell>
          <table:table-cell table:style-name="ce18" table:formula="of:=SUM([.E471:.G471])" office:value-type="float" office:value="48559.75" calcext:value-type="float">
            <text:p><text:s/>48.559,75 </text:p>
          </table:table-cell>
          <table:table-cell table:style-name="ce18" office:value-type="float" office:value="7686.94" calcext:value-type="float">
            <text:p><text:s/>7.686,94 </text:p>
          </table:table-cell>
          <table:table-cell table:style-name="ce18" office:value-type="float" office:value="13402.32" calcext:value-type="float">
            <text:p><text:s/>13.402,3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471:.J471])" office:value-type="float" office:value="21089.26" calcext:value-type="float">
            <text:p><text:s/>21.089,26 </text:p>
          </table:table-cell>
          <table:table-cell table:style-name="ce18" table:formula="of:=+[.H471]-[.L471]" office:value-type="float" office:value="27470.49" calcext:value-type="float">
            <text:p><text:s/>27.470,49 </text:p>
          </table:table-cell>
          <table:table-cell table:number-columns-repeated="1011"/>
        </table:table-row>
        <table:table-row table:style-name="ro4">
          <table:table-cell table:style-name="ce5" office:value-type="float" office:value="536356" calcext:value-type="float">
            <text:p>536356</text:p>
          </table:table-cell>
          <table:table-cell table:style-name="ce12" office:value-type="string" calcext:value-type="string">
            <text:p>MANOEL FONSECA LAG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472:.G472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style-name="ce19" office:value-type="float" office:value="12341.12" calcext:value-type="float">
            <text:p><text:s/>12.341,1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72:.J472])" office:value-type="float" office:value="18843.02" calcext:value-type="float">
            <text:p><text:s/>18.843,02 </text:p>
          </table:table-cell>
          <table:table-cell table:style-name="ce19" table:formula="of:=+[.H472]-[.L472]" office:value-type="float" office:value="26784.41" calcext:value-type="float">
            <text:p><text:s/>26.784,41 </text:p>
          </table:table-cell>
          <table:table-cell table:number-columns-repeated="1011"/>
        </table:table-row>
        <table:table-row table:style-name="ro4">
          <table:table-cell table:style-name="ce4" office:value-type="float" office:value="470" calcext:value-type="float">
            <text:p>470</text:p>
          </table:table-cell>
          <table:table-cell office:value-type="string" calcext:value-type="string">
            <text:p>MANOEL PINTO CUNH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473:.G473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473:.J473])" office:value-type="float" office:value="6501.9" calcext:value-type="float">
            <text:p><text:s/>6.501,90 </text:p>
          </table:table-cell>
          <table:table-cell table:style-name="ce18" table:formula="of:=+[.H473]-[.L473]" office:value-type="float" office:value="39125.53" calcext:value-type="float">
            <text:p><text:s/>39.125,53 </text:p>
          </table:table-cell>
          <table:table-cell table:number-columns-repeated="1011"/>
        </table:table-row>
        <table:table-row table:style-name="ro4">
          <table:table-cell table:style-name="ce5" office:value-type="float" office:value="277545" calcext:value-type="float">
            <text:p>277545</text:p>
          </table:table-cell>
          <table:table-cell table:style-name="ce12" office:value-type="string" calcext:value-type="string">
            <text:p>MARCELO PEDROSO GOULART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RIBEIRAO PRETO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941.41" calcext:value-type="float">
            <text:p><text:s/>1.941,41 </text:p>
          </table:table-cell>
          <table:table-cell table:style-name="ce19" office:value-type="float" office:value="15664.61" calcext:value-type="float">
            <text:p><text:s/>15.664,61 </text:p>
          </table:table-cell>
          <table:table-cell table:style-name="ce19" table:formula="of:=SUM([.E474:.G474])" office:value-type="float" office:value="46553.57" calcext:value-type="float">
            <text:p><text:s/>46.553,57 </text:p>
          </table:table-cell>
          <table:table-cell table:style-name="ce19" office:value-type="float" office:value="7273.32" calcext:value-type="float">
            <text:p><text:s/>7.273,32 </text:p>
          </table:table-cell>
          <table:table-cell table:style-name="ce19" office:value-type="float" office:value="10635.02" calcext:value-type="float">
            <text:p><text:s/>10.635,0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74:.J474])" office:value-type="float" office:value="17908.34" calcext:value-type="float">
            <text:p><text:s/>17.908,34 </text:p>
          </table:table-cell>
          <table:table-cell table:style-name="ce19" table:formula="of:=+[.H474]-[.L474]" office:value-type="float" office:value="28645.23" calcext:value-type="float">
            <text:p><text:s/>28.645,23 </text:p>
          </table:table-cell>
          <table:table-cell table:number-columns-repeated="1011"/>
        </table:table-row>
        <table:table-row table:style-name="ro4">
          <table:table-cell table:style-name="ce4" office:value-type="float" office:value="603" calcext:value-type="float">
            <text:p>603</text:p>
          </table:table-cell>
          <table:table-cell office:value-type="string" calcext:value-type="string">
            <text:p>MARCIO ANTONIO INACARA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475:.G475])" office:value-type="float" office:value="49468.95" calcext:value-type="float">
            <text:p><text:s/>49.468,95 </text:p>
          </table:table-cell>
          <table:table-cell table:style-name="ce18" office:value-type="float" office:value="7206.18" calcext:value-type="float">
            <text:p><text:s/>7.206,18 </text:p>
          </table:table-cell>
          <table:table-cell table:style-name="ce18" office:value-type="float" office:value="13699.02" calcext:value-type="float">
            <text:p><text:s/>13.699,0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475:.J475])" office:value-type="float" office:value="20905.2" calcext:value-type="float">
            <text:p><text:s/>20.905,20 </text:p>
          </table:table-cell>
          <table:table-cell table:style-name="ce18" table:formula="of:=+[.H475]-[.L475]" office:value-type="float" office:value="28563.75" calcext:value-type="float">
            <text:p><text:s/>28.563,75 </text:p>
          </table:table-cell>
          <table:table-cell table:number-columns-repeated="1011"/>
        </table:table-row>
        <table:table-row table:style-name="ro4">
          <table:table-cell table:style-name="ce5" office:value-type="float" office:value="569521" calcext:value-type="float">
            <text:p>569521</text:p>
          </table:table-cell>
          <table:table-cell table:style-name="ce12" office:value-type="string" calcext:value-type="string">
            <text:p>MARCIO CUNHA BERR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IVE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476:.G476])" office:value-type="float" office:value="49468.95" calcext:value-type="float">
            <text:p><text:s/>49.468,95 </text:p>
          </table:table-cell>
          <table:table-cell table:style-name="ce19" office:value-type="float" office:value="8525.34" calcext:value-type="float">
            <text:p><text:s/>8.525,34 </text:p>
          </table:table-cell>
          <table:table-cell table:style-name="ce19" office:value-type="float" office:value="13699.02" calcext:value-type="float">
            <text:p><text:s/>13.699,0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76:.J476])" office:value-type="float" office:value="22224.36" calcext:value-type="float">
            <text:p><text:s/>22.224,36 </text:p>
          </table:table-cell>
          <table:table-cell table:style-name="ce19" table:formula="of:=+[.H476]-[.L476]" office:value-type="float" office:value="27244.59" calcext:value-type="float">
            <text:p><text:s/>27.244,59 </text:p>
          </table:table-cell>
          <table:table-cell table:number-columns-repeated="1011"/>
        </table:table-row>
        <table:table-row table:style-name="ro4">
          <table:table-cell table:style-name="ce4" office:value-type="float" office:value="836008" calcext:value-type="float">
            <text:p>836008</text:p>
          </table:table-cell>
          <table:table-cell office:value-type="string" calcext:value-type="string">
            <text:p>MARCIO JOSE LAURIA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3810.57" calcext:value-type="float">
            <text:p><text:s/>3.810,57 </text:p>
          </table:table-cell>
          <table:table-cell table:style-name="ce18" office:value-type="float" office:value="16379.07" calcext:value-type="float">
            <text:p><text:s/>16.379,07 </text:p>
          </table:table-cell>
          <table:table-cell table:style-name="ce18" table:formula="of:=SUM([.E477:.G477])" office:value-type="float" office:value="49137.19" calcext:value-type="float">
            <text:p><text:s/>49.137,19 </text:p>
          </table:table-cell>
          <table:table-cell table:style-name="ce18" office:value-type="float" office:value="7157.95" calcext:value-type="float">
            <text:p><text:s/>7.157,95 </text:p>
          </table:table-cell>
          <table:table-cell table:style-name="ce18" office:value-type="float" office:value="12167.7" calcext:value-type="float">
            <text:p><text:s/>12.167,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477:.J477])" office:value-type="float" office:value="19325.65" calcext:value-type="float">
            <text:p><text:s/>19.325,65 </text:p>
          </table:table-cell>
          <table:table-cell table:style-name="ce18" table:formula="of:=+[.H477]-[.L477]" office:value-type="float" office:value="29811.54" calcext:value-type="float">
            <text:p><text:s/>29.811,54 </text:p>
          </table:table-cell>
          <table:table-cell table:number-columns-repeated="1011"/>
        </table:table-row>
        <table:table-row table:style-name="ro4">
          <table:table-cell table:style-name="ce5" office:value-type="float" office:value="514" calcext:value-type="float">
            <text:p>514</text:p>
          </table:table-cell>
          <table:table-cell table:style-name="ce12" office:value-type="string" calcext:value-type="string">
            <text:p>MARCIO KUHNE PRAD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478:.G478])" office:value-type="float" office:value="45627.43" calcext:value-type="float">
            <text:p><text:s/>45.627,43 </text:p>
          </table:table-cell>
          <table:table-cell table:style-name="ce19" office:value-type="float" office:value="4638.78" calcext:value-type="float">
            <text:p><text:s/>4.638,7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478:.J478])" office:value-type="float" office:value="4638.78" calcext:value-type="float">
            <text:p><text:s/>4.638,78 </text:p>
          </table:table-cell>
          <table:table-cell table:style-name="ce19" table:formula="of:=+[.H478]-[.L478]" office:value-type="float" office:value="40988.65" calcext:value-type="float">
            <text:p><text:s/>40.988,65 </text:p>
          </table:table-cell>
          <table:table-cell table:number-columns-repeated="1011"/>
        </table:table-row>
        <table:table-row table:style-name="ro4">
          <table:table-cell table:style-name="ce4" office:value-type="float" office:value="514627" calcext:value-type="float">
            <text:p>514627</text:p>
          </table:table-cell>
          <table:table-cell office:value-type="string" calcext:value-type="string">
            <text:p>MARCIO SCHNEIDER RE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PROCURADOR GERAL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50.66" calcext:value-type="float">
            <text:p><text:s/>2.650,66 </text:p>
          </table:table-cell>
          <table:table-cell table:style-name="ce18" office:value-type="float" office:value="16560.89" calcext:value-type="float">
            <text:p><text:s/>16.560,89 </text:p>
          </table:table-cell>
          <table:table-cell table:style-name="ce18" table:formula="of:=SUM([.E479:.G479])" office:value-type="float" office:value="49682.66" calcext:value-type="float">
            <text:p><text:s/>49.682,66 </text:p>
          </table:table-cell>
          <table:table-cell table:style-name="ce18" office:value-type="float" office:value="7245.35" calcext:value-type="float">
            <text:p><text:s/>7.245,3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479:.J479])" office:value-type="float" office:value="7245.35" calcext:value-type="float">
            <text:p><text:s/>7.245,35 </text:p>
          </table:table-cell>
          <table:table-cell table:style-name="ce18" table:formula="of:=+[.H479]-[.L479]" office:value-type="float" office:value="42437.31" calcext:value-type="float">
            <text:p><text:s/>42.437,31 </text:p>
          </table:table-cell>
          <table:table-cell table:number-columns-repeated="1011"/>
        </table:table-row>
        <table:table-row table:style-name="ro4">
          <table:table-cell table:style-name="ce5" office:value-type="float" office:value="523090" calcext:value-type="float">
            <text:p>523090</text:p>
          </table:table-cell>
          <table:table-cell table:style-name="ce12" office:value-type="string" calcext:value-type="string">
            <text:p>MARCO ANTONIO DE BARRO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480:.G480])" office:value-type="float" office:value="49468.95" calcext:value-type="float">
            <text:p><text:s/>49.468,95 </text:p>
          </table:table-cell>
          <table:table-cell table:style-name="ce19" office:value-type="float" office:value="7206.18" calcext:value-type="float">
            <text:p><text:s/>7.206,18 </text:p>
          </table:table-cell>
          <table:table-cell table:style-name="ce19" office:value-type="float" office:value="13594.74" calcext:value-type="float">
            <text:p><text:s/>13.594,7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80:.J480])" office:value-type="float" office:value="20800.92" calcext:value-type="float">
            <text:p><text:s/>20.800,92 </text:p>
          </table:table-cell>
          <table:table-cell table:style-name="ce19" table:formula="of:=+[.H480]-[.L480]" office:value-type="float" office:value="28668.03" calcext:value-type="float">
            <text:p><text:s/>28.668,03 </text:p>
          </table:table-cell>
          <table:table-cell table:number-columns-repeated="1011"/>
        </table:table-row>
        <table:table-row table:style-name="ro4">
          <table:table-cell table:style-name="ce4" office:value-type="float" office:value="395675" calcext:value-type="float">
            <text:p>395675</text:p>
          </table:table-cell>
          <table:table-cell office:value-type="string" calcext:value-type="string">
            <text:p>MARCO ANTONIO FURTADO DE ALBUQUERQU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481:.G481])" office:value-type="float" office:value="49468.95" calcext:value-type="float">
            <text:p><text:s/>49.468,95 </text:p>
          </table:table-cell>
          <table:table-cell table:style-name="ce18" office:value-type="float" office:value="7865.76" calcext:value-type="float">
            <text:p><text:s/>7.865,76 </text:p>
          </table:table-cell>
          <table:table-cell table:style-name="ce18" office:value-type="float" office:value="13594.74" calcext:value-type="float">
            <text:p><text:s/>13.594,7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481:.J481])" office:value-type="float" office:value="21460.5" calcext:value-type="float">
            <text:p><text:s/>21.460,50 </text:p>
          </table:table-cell>
          <table:table-cell table:style-name="ce18" table:formula="of:=+[.H481]-[.L481]" office:value-type="float" office:value="28008.45" calcext:value-type="float">
            <text:p><text:s/>28.008,45 </text:p>
          </table:table-cell>
          <table:table-cell table:number-columns-repeated="1011"/>
        </table:table-row>
        <table:table-row table:style-name="ro4">
          <table:table-cell table:style-name="ce5" office:value-type="float" office:value="523076" calcext:value-type="float">
            <text:p>523076</text:p>
          </table:table-cell>
          <table:table-cell table:style-name="ce12" office:value-type="string" calcext:value-type="string">
            <text:p>MARCO ANTONIO VARGAS PER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15641.39" calcext:value-type="float">
            <text:p><text:s/>15.641,39 </text:p>
          </table:table-cell>
          <table:table-cell table:style-name="ce19" table:formula="of:=SUM([.E482:.G482])" office:value-type="float" office:value="46924.16" calcext:value-type="float">
            <text:p><text:s/>46.924,16 </text:p>
          </table:table-cell>
          <table:table-cell table:style-name="ce19" office:value-type="float" office:value="6739.63" calcext:value-type="float">
            <text:p><text:s/>6.739,63 </text:p>
          </table:table-cell>
          <table:table-cell table:style-name="ce19" office:value-type="float" office:value="9577.32" calcext:value-type="float">
            <text:p><text:s/>9.577,3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82:.J482])" office:value-type="float" office:value="16316.95" calcext:value-type="float">
            <text:p><text:s/>16.316,95 </text:p>
          </table:table-cell>
          <table:table-cell table:style-name="ce19" table:formula="of:=+[.H482]-[.L482]" office:value-type="float" office:value="30607.21" calcext:value-type="float">
            <text:p><text:s/>30.607,21 </text:p>
          </table:table-cell>
          <table:table-cell table:number-columns-repeated="1011"/>
        </table:table-row>
        <table:table-row table:style-name="ro4">
          <table:table-cell table:style-name="ce4" office:value-type="float" office:value="428690" calcext:value-type="float">
            <text:p>428690</text:p>
          </table:table-cell>
          <table:table-cell office:value-type="string" calcext:value-type="string">
            <text:p>MARCO AURELIO RAMOS DE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483:.G483])" office:value-type="float" office:value="49614.93" calcext:value-type="float">
            <text:p><text:s/>49.614,93 </text:p>
          </table:table-cell>
          <table:table-cell table:style-name="ce18" office:value-type="float" office:value="7232.95" calcext:value-type="float">
            <text:p><text:s/>7.232,95 </text:p>
          </table:table-cell>
          <table:table-cell table:style-name="ce18" office:value-type="float" office:value="13746.66" calcext:value-type="float">
            <text:p><text:s/>13.746,6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483:.J483])" office:value-type="float" office:value="20979.61" calcext:value-type="float">
            <text:p><text:s/>20.979,61 </text:p>
          </table:table-cell>
          <table:table-cell table:style-name="ce18" table:formula="of:=+[.H483]-[.L483]" office:value-type="float" office:value="28635.32" calcext:value-type="float">
            <text:p><text:s/>28.635,32 </text:p>
          </table:table-cell>
          <table:table-cell table:number-columns-repeated="1011"/>
        </table:table-row>
        <table:table-row table:style-name="ro4">
          <table:table-cell table:style-name="ce5" office:value-type="float" office:value="986220" calcext:value-type="float">
            <text:p>986220</text:p>
          </table:table-cell>
          <table:table-cell table:style-name="ce12" office:value-type="string" calcext:value-type="string">
            <text:p>MARCO VINICIO PETRELLUZZ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DE INTERESSES DIFUSOS E COLETIVOS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40.95" calcext:value-type="float">
            <text:p><text:s/>2.540,95 </text:p>
          </table:table-cell>
          <table:table-cell table:style-name="ce19" office:value-type="float" office:value="16506.03" calcext:value-type="float">
            <text:p><text:s/>16.506,03 </text:p>
          </table:table-cell>
          <table:table-cell table:style-name="ce19" table:formula="of:=SUM([.E484:.G484])" office:value-type="float" office:value="49518.09" calcext:value-type="float">
            <text:p><text:s/>49.518,09 </text:p>
          </table:table-cell>
          <table:table-cell table:style-name="ce19" office:value-type="float" office:value="5352.08" calcext:value-type="float">
            <text:p><text:s/>5.352,0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484:.J484])" office:value-type="float" office:value="5352.08" calcext:value-type="float">
            <text:p><text:s/>5.352,08 </text:p>
          </table:table-cell>
          <table:table-cell table:style-name="ce19" table:formula="of:=+[.H484]-[.L484]" office:value-type="float" office:value="44166.01" calcext:value-type="float">
            <text:p><text:s/>44.166,01 </text:p>
          </table:table-cell>
          <table:table-cell table:number-columns-repeated="1011"/>
        </table:table-row>
        <table:table-row table:style-name="ro4">
          <table:table-cell table:style-name="ce4" office:value-type="float" office:value="214374" calcext:value-type="float">
            <text:p>214374</text:p>
          </table:table-cell>
          <table:table-cell office:value-type="string" calcext:value-type="string">
            <text:p>MARCOS ANTONIO MO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485:.G485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style-name="ce18" office:value-type="float" office:value="12341.12" calcext:value-type="float">
            <text:p><text:s/>12.341,1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485:.J485])" office:value-type="float" office:value="18843.02" calcext:value-type="float">
            <text:p><text:s/>18.843,02 </text:p>
          </table:table-cell>
          <table:table-cell table:style-name="ce18" table:formula="of:=+[.H485]-[.L485]" office:value-type="float" office:value="26784.41" calcext:value-type="float">
            <text:p><text:s/>26.784,41 </text:p>
          </table:table-cell>
          <table:table-cell table:number-columns-repeated="1011"/>
        </table:table-row>
        <table:table-row table:style-name="ro4">
          <table:table-cell table:style-name="ce5" office:value-type="float" office:value="489740" calcext:value-type="float">
            <text:p>489740</text:p>
          </table:table-cell>
          <table:table-cell table:style-name="ce12" office:value-type="string" calcext:value-type="string">
            <text:p>MARCOS ARCANJO DE MEDEIRO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486:.G486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style-name="ce19" office:value-type="float" office:value="12445.4" calcext:value-type="float">
            <text:p><text:s/>12.445,4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86:.J486])" office:value-type="float" office:value="18947.3" calcext:value-type="float">
            <text:p><text:s/>18.947,30 </text:p>
          </table:table-cell>
          <table:table-cell table:style-name="ce19" table:formula="of:=+[.H486]-[.L486]" office:value-type="float" office:value="26680.13" calcext:value-type="float">
            <text:p><text:s/>26.680,13 </text:p>
          </table:table-cell>
          <table:table-cell table:number-columns-repeated="1011"/>
        </table:table-row>
        <table:table-row table:style-name="ro4">
          <table:table-cell table:style-name="ce4" office:value-type="float" office:value="714425" calcext:value-type="float">
            <text:p>714425</text:p>
          </table:table-cell>
          <table:table-cell office:value-type="string" calcext:value-type="string">
            <text:p>MARCOS PACHECO SAVOI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NTO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487:.G487])" office:value-type="float" office:value="45627.43" calcext:value-type="float">
            <text:p><text:s/>45.627,43 </text:p>
          </table:table-cell>
          <table:table-cell table:style-name="ce18" office:value-type="float" office:value="7110.26" calcext:value-type="float">
            <text:p><text:s/>7.110,26 </text:p>
          </table:table-cell>
          <table:table-cell table:style-name="ce18" office:value-type="float" office:value="10912.91" calcext:value-type="float">
            <text:p><text:s/>10.912,9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487:.J487])" office:value-type="float" office:value="18023.17" calcext:value-type="float">
            <text:p><text:s/>18.023,17 </text:p>
          </table:table-cell>
          <table:table-cell table:style-name="ce18" table:formula="of:=+[.H487]-[.L487]" office:value-type="float" office:value="27604.26" calcext:value-type="float">
            <text:p><text:s/>27.604,26 </text:p>
          </table:table-cell>
          <table:table-cell table:number-columns-repeated="1011"/>
        </table:table-row>
        <table:table-row table:style-name="ro4">
          <table:table-cell table:style-name="ce5" office:value-type="float" office:value="421" calcext:value-type="float">
            <text:p>421</text:p>
          </table:table-cell>
          <table:table-cell table:style-name="ce12" office:value-type="string" calcext:value-type="string">
            <text:p>MARCOS RIBEIRO DE FREITA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14776.91" calcext:value-type="float">
            <text:p><text:s/>14.776,91 </text:p>
          </table:table-cell>
          <table:table-cell table:style-name="ce19" table:formula="of:=SUM([.E488:.G488])" office:value-type="float" office:value="44330.72" calcext:value-type="float">
            <text:p><text:s/>44.330,72 </text:p>
          </table:table-cell>
          <table:table-cell table:style-name="ce19" office:value-type="float" office:value="6264.18" calcext:value-type="float">
            <text:p><text:s/>6.264,18 </text:p>
          </table:table-cell>
          <table:table-cell table:style-name="ce19" office:value-type="float" office:value="6310.69" calcext:value-type="float">
            <text:p><text:s/>6.310,6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88:.J488])" office:value-type="float" office:value="12574.87" calcext:value-type="float">
            <text:p><text:s/>12.574,87 </text:p>
          </table:table-cell>
          <table:table-cell table:style-name="ce19" table:formula="of:=+[.H488]-[.L488]" office:value-type="float" office:value="31755.85" calcext:value-type="float">
            <text:p><text:s/>31.755,85 </text:p>
          </table:table-cell>
          <table:table-cell table:number-columns-repeated="1011"/>
        </table:table-row>
        <table:table-row table:style-name="ro4">
          <table:table-cell table:style-name="ce4" office:value-type="float" office:value="595618" calcext:value-type="float">
            <text:p>595618</text:p>
          </table:table-cell>
          <table:table-cell office:value-type="string" calcext:value-type="string">
            <text:p>MARCOS TADEU GONCALVES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780.94" calcext:value-type="float">
            <text:p><text:s/>2.780,94 </text:p>
          </table:table-cell>
          <table:table-cell table:style-name="ce18" office:value-type="float" office:value="16626.03" calcext:value-type="float">
            <text:p><text:s/>16.626,03 </text:p>
          </table:table-cell>
          <table:table-cell table:style-name="ce18" table:formula="of:=SUM([.E489:.G489])" office:value-type="float" office:value="49878.08" calcext:value-type="float">
            <text:p><text:s/>49.878,08 </text:p>
          </table:table-cell>
          <table:table-cell table:style-name="ce18" office:value-type="float" office:value="5418.06" calcext:value-type="float">
            <text:p><text:s/>5.418,0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489:.J489])" office:value-type="float" office:value="5418.06" calcext:value-type="float">
            <text:p><text:s/>5.418,06 </text:p>
          </table:table-cell>
          <table:table-cell table:style-name="ce18" table:formula="of:=+[.H489]-[.L489]" office:value-type="float" office:value="44460.02" calcext:value-type="float">
            <text:p><text:s/>44.460,02 </text:p>
          </table:table-cell>
          <table:table-cell table:number-columns-repeated="1011"/>
        </table:table-row>
        <table:table-row table:style-name="ro4">
          <table:table-cell table:style-name="ce5" office:value-type="float" office:value="706109" calcext:value-type="float">
            <text:p>706109</text:p>
          </table:table-cell>
          <table:table-cell table:style-name="ce12" office:value-type="string" calcext:value-type="string">
            <text:p>MARIA APARECIDA PIERANGELI BORELLI THOMAZ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335.15" calcext:value-type="float">
            <text:p><text:s/>1.335,15 </text:p>
          </table:table-cell>
          <table:table-cell table:style-name="ce19" office:value-type="float" office:value="15925.71" calcext:value-type="float">
            <text:p><text:s/>15.925,71 </text:p>
          </table:table-cell>
          <table:table-cell table:style-name="ce19" table:formula="of:=SUM([.E490:.G490])" office:value-type="float" office:value="47731.97" calcext:value-type="float">
            <text:p><text:s/>47.731,97 </text:p>
          </table:table-cell>
          <table:table-cell table:style-name="ce19" office:value-type="float" office:value="5651.63" calcext:value-type="float">
            <text:p><text:s/>5.651,6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490:.J490])" office:value-type="float" office:value="5651.63" calcext:value-type="float">
            <text:p><text:s/>5.651,63 </text:p>
          </table:table-cell>
          <table:table-cell table:style-name="ce19" table:formula="of:=+[.H490]-[.L490]" office:value-type="float" office:value="42080.34" calcext:value-type="float">
            <text:p><text:s/>42.080,34 </text:p>
          </table:table-cell>
          <table:table-cell table:number-columns-repeated="1011"/>
        </table:table-row>
        <table:table-row table:style-name="ro4">
          <table:table-cell table:style-name="ce4" office:value-type="float" office:value="696757" calcext:value-type="float">
            <text:p>696757</text:p>
          </table:table-cell>
          <table:table-cell office:value-type="string" calcext:value-type="string">
            <text:p>MARIA BERNADETTE MELLO FERRAZ DE SIQU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606.26" calcext:value-type="float">
            <text:p><text:s/>606,26 </text:p>
          </table:table-cell>
          <table:table-cell table:style-name="ce18" office:value-type="float" office:value="14776.91" calcext:value-type="float">
            <text:p><text:s/>14.776,91 </text:p>
          </table:table-cell>
          <table:table-cell table:style-name="ce18" table:formula="of:=SUM([.E491:.G491])" office:value-type="float" office:value="44330.72" calcext:value-type="float">
            <text:p><text:s/>44.330,72 </text:p>
          </table:table-cell>
          <table:table-cell table:style-name="ce18" office:value-type="float" office:value="6264.18" calcext:value-type="float">
            <text:p><text:s/>6.264,18 </text:p>
          </table:table-cell>
          <table:table-cell table:style-name="ce18" office:value-type="float" office:value="12022.24" calcext:value-type="float">
            <text:p><text:s/>12.022,2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491:.J491])" office:value-type="float" office:value="18286.42" calcext:value-type="float">
            <text:p><text:s/>18.286,42 </text:p>
          </table:table-cell>
          <table:table-cell table:style-name="ce18" table:formula="of:=+[.H491]-[.L491]" office:value-type="float" office:value="26044.3" calcext:value-type="float">
            <text:p><text:s/>26.044,30 </text:p>
          </table:table-cell>
          <table:table-cell table:number-columns-repeated="1011"/>
        </table:table-row>
        <table:table-row table:style-name="ro4">
          <table:table-cell table:style-name="ce5" office:value-type="float" office:value="710990" calcext:value-type="float">
            <text:p>710990</text:p>
          </table:table-cell>
          <table:table-cell table:style-name="ce12" office:value-type="string" calcext:value-type="string">
            <text:p>MARIA CELIA LOURES MACUC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492:.G492])" office:value-type="float" office:value="49468.95" calcext:value-type="float">
            <text:p><text:s/>49.468,95 </text:p>
          </table:table-cell>
          <table:table-cell table:style-name="ce19" office:value-type="float" office:value="7206.18" calcext:value-type="float">
            <text:p><text:s/>7.206,18 </text:p>
          </table:table-cell>
          <table:table-cell table:style-name="ce19" office:value-type="float" office:value="13699.02" calcext:value-type="float">
            <text:p><text:s/>13.699,0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92:.J492])" office:value-type="float" office:value="20905.2" calcext:value-type="float">
            <text:p><text:s/>20.905,20 </text:p>
          </table:table-cell>
          <table:table-cell table:style-name="ce19" table:formula="of:=+[.H492]-[.L492]" office:value-type="float" office:value="28563.75" calcext:value-type="float">
            <text:p><text:s/>28.563,75 </text:p>
          </table:table-cell>
          <table:table-cell table:number-columns-repeated="1011"/>
        </table:table-row>
        <table:table-row table:style-name="ro4">
          <table:table-cell table:style-name="ce4" office:value-type="float" office:value="82357" calcext:value-type="float">
            <text:p>82357</text:p>
          </table:table-cell>
          <table:table-cell office:value-type="string" calcext:value-type="string">
            <text:p>MARIA CLAUDIA DE SOUZA FOZ DEST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22.75" calcext:value-type="float">
            <text:p><text:s/>2.522,75 </text:p>
          </table:table-cell>
          <table:table-cell table:style-name="ce18" office:value-type="float" office:value="16504.21" calcext:value-type="float">
            <text:p><text:s/>16.504,21 </text:p>
          </table:table-cell>
          <table:table-cell table:style-name="ce18" table:formula="of:=SUM([.E493:.G493])" office:value-type="float" office:value="49498.07" calcext:value-type="float">
            <text:p><text:s/>49.498,07 </text:p>
          </table:table-cell>
          <table:table-cell table:style-name="ce18" office:value-type="float" office:value="7869.25" calcext:value-type="float">
            <text:p><text:s/>7.869,25 </text:p>
          </table:table-cell>
          <table:table-cell table:style-name="ce18" office:value-type="float" office:value="13706.16" calcext:value-type="float">
            <text:p><text:s/>13.706,1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493:.J493])" office:value-type="float" office:value="21575.41" calcext:value-type="float">
            <text:p><text:s/>21.575,41 </text:p>
          </table:table-cell>
          <table:table-cell table:style-name="ce18" table:formula="of:=+[.H493]-[.L493]" office:value-type="float" office:value="27922.66" calcext:value-type="float">
            <text:p><text:s/>27.922,66 </text:p>
          </table:table-cell>
          <table:table-cell table:number-columns-repeated="1011"/>
        </table:table-row>
        <table:table-row table:style-name="ro4">
          <table:table-cell table:style-name="ce5" office:value-type="float" office:value="511130" calcext:value-type="float">
            <text:p>511130</text:p>
          </table:table-cell>
          <table:table-cell table:style-name="ce12" office:value-type="string" calcext:value-type="string">
            <text:p>MARIA CRISTINA BITTENCOURT PRAT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IVE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244.81" calcext:value-type="float">
            <text:p><text:s/>2.244,81 </text:p>
          </table:table-cell>
          <table:table-cell table:style-name="ce19" office:value-type="float" office:value="16357.97" calcext:value-type="float">
            <text:p><text:s/>16.357,97 </text:p>
          </table:table-cell>
          <table:table-cell table:style-name="ce19" table:formula="of:=SUM([.E494:.G494])" office:value-type="float" office:value="49073.89" calcext:value-type="float">
            <text:p><text:s/>49.073,89 </text:p>
          </table:table-cell>
          <table:table-cell table:style-name="ce19" office:value-type="float" office:value="7133.75" calcext:value-type="float">
            <text:p><text:s/>7.133,75 </text:p>
          </table:table-cell>
          <table:table-cell table:style-name="ce19" office:value-type="float" office:value="14617.28" calcext:value-type="float">
            <text:p><text:s/>14.617,2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94:.J494])" office:value-type="float" office:value="21751.03" calcext:value-type="float">
            <text:p><text:s/>21.751,03 </text:p>
          </table:table-cell>
          <table:table-cell table:style-name="ce19" table:formula="of:=+[.H494]-[.L494]" office:value-type="float" office:value="27322.86" calcext:value-type="float">
            <text:p><text:s/>27.322,86 </text:p>
          </table:table-cell>
          <table:table-cell table:number-columns-repeated="1011"/>
        </table:table-row>
        <table:table-row table:style-name="ro4">
          <table:table-cell table:style-name="ce4" office:value-type="float" office:value="2249" calcext:value-type="float">
            <text:p>2249</text:p>
          </table:table-cell>
          <table:table-cell office:value-type="string" calcext:value-type="string">
            <text:p>MARIA CRISTINA MARTINS VEL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606.26" calcext:value-type="float">
            <text:p><text:s/>606,26 </text:p>
          </table:table-cell>
          <table:table-cell table:style-name="ce18" office:value-type="float" office:value="14776.91" calcext:value-type="float">
            <text:p><text:s/>14.776,91 </text:p>
          </table:table-cell>
          <table:table-cell table:style-name="ce18" table:formula="of:=SUM([.E495:.G495])" office:value-type="float" office:value="44330.72" calcext:value-type="float">
            <text:p><text:s/>44.330,72 </text:p>
          </table:table-cell>
          <table:table-cell table:style-name="ce18" office:value-type="float" office:value="8127.27" calcext:value-type="float">
            <text:p><text:s/>8.127,27 </text:p>
          </table:table-cell>
          <table:table-cell table:style-name="ce18" office:value-type="float" office:value="12727.86" calcext:value-type="float">
            <text:p><text:s/>12.727,8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495:.J495])" office:value-type="float" office:value="20855.13" calcext:value-type="float">
            <text:p><text:s/>20.855,13 </text:p>
          </table:table-cell>
          <table:table-cell table:style-name="ce18" table:formula="of:=+[.H495]-[.L495]" office:value-type="float" office:value="23475.59" calcext:value-type="float">
            <text:p><text:s/>23.475,59 </text:p>
          </table:table-cell>
          <table:table-cell table:number-columns-repeated="1011"/>
        </table:table-row>
        <table:table-row table:style-name="ro4">
          <table:table-cell table:style-name="ce5" office:value-type="float" office:value="835417" calcext:value-type="float">
            <text:p>835417</text:p>
          </table:table-cell>
          <table:table-cell table:style-name="ce12" office:value-type="string" calcext:value-type="string">
            <text:p>MARIA CRISTINA PINTO BILCHER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496:.G496])" office:value-type="float" office:value="45627.43" calcext:value-type="float">
            <text:p><text:s/>45.627,43 </text:p>
          </table:table-cell>
          <table:table-cell table:style-name="ce19" office:value-type="float" office:value="6514.5" calcext:value-type="float">
            <text:p><text:s/>6.514,50 </text:p>
          </table:table-cell>
          <table:table-cell table:style-name="ce19" office:value-type="float" office:value="12445.4" calcext:value-type="float">
            <text:p><text:s/>12.445,4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96:.J496])" office:value-type="float" office:value="18959.9" calcext:value-type="float">
            <text:p><text:s/>18.959,90 </text:p>
          </table:table-cell>
          <table:table-cell table:style-name="ce19" table:formula="of:=+[.H496]-[.L496]" office:value-type="float" office:value="26667.53" calcext:value-type="float">
            <text:p><text:s/>26.667,53 </text:p>
          </table:table-cell>
          <table:table-cell table:number-columns-repeated="1011"/>
        </table:table-row>
        <table:table-row table:style-name="ro4">
          <table:table-cell table:style-name="ce4" office:value-type="float" office:value="364688" calcext:value-type="float">
            <text:p>364688</text:p>
          </table:table-cell>
          <table:table-cell office:value-type="string" calcext:value-type="string">
            <text:p>MARIA CRISTINA TADEU GARCIA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7500.17" calcext:value-type="float">
            <text:p><text:s/>27.500,17 </text:p>
          </table:table-cell>
          <table:table-cell table:style-name="ce18" office:value-type="float" office:value="273.36" calcext:value-type="float">
            <text:p><text:s/>273,36 </text:p>
          </table:table-cell>
          <table:table-cell table:style-name="ce18" office:value-type="float" office:value="13886.77" calcext:value-type="float">
            <text:p><text:s/>13.886,77 </text:p>
          </table:table-cell>
          <table:table-cell table:style-name="ce18" table:formula="of:=SUM([.E497:.G497])" office:value-type="float" office:value="41660.3" calcext:value-type="float">
            <text:p><text:s/>41.660,30 </text:p>
          </table:table-cell>
          <table:table-cell table:style-name="ce18" office:value-type="float" office:value="5774.6" calcext:value-type="float">
            <text:p><text:s/>5.774,60 </text:p>
          </table:table-cell>
          <table:table-cell table:style-name="ce18" office:value-type="float" office:value="12197.98" calcext:value-type="float">
            <text:p><text:s/>12.197,9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497:.J497])" office:value-type="float" office:value="17972.58" calcext:value-type="float">
            <text:p><text:s/>17.972,58 </text:p>
          </table:table-cell>
          <table:table-cell table:style-name="ce18" table:formula="of:=+[.H497]-[.L497]" office:value-type="float" office:value="23687.72" calcext:value-type="float">
            <text:p><text:s/>23.687,72 </text:p>
          </table:table-cell>
          <table:table-cell table:number-columns-repeated="1011"/>
        </table:table-row>
        <table:table-row table:style-name="ro4">
          <table:table-cell table:style-name="ce5" office:value-type="float" office:value="515158" calcext:value-type="float">
            <text:p>515158</text:p>
          </table:table-cell>
          <table:table-cell table:style-name="ce12" office:value-type="string" calcext:value-type="string">
            <text:p>MARIA ELISABETE MORAI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IVE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941.52" calcext:value-type="float">
            <text:p><text:s/>941,52 </text:p>
          </table:table-cell>
          <table:table-cell table:style-name="ce19" office:value-type="float" office:value="15706.32" calcext:value-type="float">
            <text:p><text:s/>15.706,32 </text:p>
          </table:table-cell>
          <table:table-cell table:style-name="ce19" table:formula="of:=SUM([.E498:.G498])" office:value-type="float" office:value="47118.95" calcext:value-type="float">
            <text:p><text:s/>47.118,95 </text:p>
          </table:table-cell>
          <table:table-cell table:style-name="ce19" office:value-type="float" office:value="6775.35" calcext:value-type="float">
            <text:p><text:s/>6.775,35 </text:p>
          </table:table-cell>
          <table:table-cell table:style-name="ce19" office:value-type="float" office:value="13979.32" calcext:value-type="float">
            <text:p><text:s/>13.979,3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498:.J498])" office:value-type="float" office:value="20754.67" calcext:value-type="float">
            <text:p><text:s/>20.754,67 </text:p>
          </table:table-cell>
          <table:table-cell table:style-name="ce19" table:formula="of:=+[.H498]-[.L498]" office:value-type="float" office:value="26364.28" calcext:value-type="float">
            <text:p><text:s/>26.364,28 </text:p>
          </table:table-cell>
          <table:table-cell table:number-columns-repeated="1011"/>
        </table:table-row>
        <table:table-row table:style-name="ro4">
          <table:table-cell table:style-name="ce4" office:value-type="float" office:value="285363" calcext:value-type="float">
            <text:p>285363</text:p>
          </table:table-cell>
          <table:table-cell office:value-type="string" calcext:value-type="string">
            <text:p>MARIA ELISELDA FRANCIS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JUNDIAI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4473.78" calcext:value-type="float">
            <text:p><text:s/>14.473,78 </text:p>
          </table:table-cell>
          <table:table-cell table:style-name="ce18" table:formula="of:=SUM([.E499:.G499])" office:value-type="float" office:value="43421.33" calcext:value-type="float">
            <text:p><text:s/>43.421,33 </text:p>
          </table:table-cell>
          <table:table-cell table:style-name="ce18" office:value-type="float" office:value="6097.45" calcext:value-type="float">
            <text:p><text:s/>6.097,45 </text:p>
          </table:table-cell>
          <table:table-cell table:style-name="ce18" office:value-type="float" office:value="12772.66" calcext:value-type="float">
            <text:p><text:s/>12.772,6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499:.J499])" office:value-type="float" office:value="18870.11" calcext:value-type="float">
            <text:p><text:s/>18.870,11 </text:p>
          </table:table-cell>
          <table:table-cell table:style-name="ce18" table:formula="of:=+[.H499]-[.L499]" office:value-type="float" office:value="24551.22" calcext:value-type="float">
            <text:p><text:s/>24.551,22 </text:p>
          </table:table-cell>
          <table:table-cell table:number-columns-repeated="1011"/>
        </table:table-row>
        <table:table-row table:style-name="ro4">
          <table:table-cell table:style-name="ce5" office:value-type="float" office:value="301038" calcext:value-type="float">
            <text:p>301038</text:p>
          </table:table-cell>
          <table:table-cell table:style-name="ce12" office:value-type="string" calcext:value-type="string">
            <text:p>MARIA ISABEL GAMBOA DIAS DUARTE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ITU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500:.G500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style-name="ce19" office:value-type="float" office:value="12445.4" calcext:value-type="float">
            <text:p><text:s/>12.445,4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00:.J500])" office:value-type="float" office:value="18947.3" calcext:value-type="float">
            <text:p><text:s/>18.947,30 </text:p>
          </table:table-cell>
          <table:table-cell table:style-name="ce19" table:formula="of:=+[.H500]-[.L500]" office:value-type="float" office:value="26680.13" calcext:value-type="float">
            <text:p><text:s/>26.680,13 </text:p>
          </table:table-cell>
          <table:table-cell table:number-columns-repeated="1011"/>
        </table:table-row>
        <table:table-row table:style-name="ro4">
          <table:table-cell table:style-name="ce4" office:value-type="float" office:value="315729" calcext:value-type="float">
            <text:p>315729</text:p>
          </table:table-cell>
          <table:table-cell office:value-type="string" calcext:value-type="string">
            <text:p>MARIA LUCIA FALEIROS MORAES 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501:.G501])" office:value-type="float" office:value="49468.95" calcext:value-type="float">
            <text:p><text:s/>49.468,95 </text:p>
          </table:table-cell>
          <table:table-cell table:style-name="ce18" office:value-type="float" office:value="7878.35" calcext:value-type="float">
            <text:p><text:s/>7.878,35 </text:p>
          </table:table-cell>
          <table:table-cell table:style-name="ce18" office:value-type="float" office:value="13699.02" calcext:value-type="float">
            <text:p><text:s/>13.699,0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501:.J501])" office:value-type="float" office:value="21577.37" calcext:value-type="float">
            <text:p><text:s/>21.577,37 </text:p>
          </table:table-cell>
          <table:table-cell table:style-name="ce18" table:formula="of:=+[.H501]-[.L501]" office:value-type="float" office:value="27891.58" calcext:value-type="float">
            <text:p><text:s/>27.891,58 </text:p>
          </table:table-cell>
          <table:table-cell table:number-columns-repeated="1011"/>
        </table:table-row>
        <table:table-row table:style-name="ro4">
          <table:table-cell table:style-name="ce5" office:value-type="float" office:value="68304" calcext:value-type="float">
            <text:p>68304</text:p>
          </table:table-cell>
          <table:table-cell table:style-name="ce12" office:value-type="string" calcext:value-type="string">
            <text:p>MARIA ROMUALDO</text:p>
          </table:table-cell>
          <table:table-cell table:style-name="ce12" office:value-type="string" calcext:value-type="string">
            <text:p>PROMOTOR DE JUSTICA (3a. ENTRANCIA)</text:p>
          </table:table-cell>
          <table:table-cell table:style-name="ce12" office:value-type="string" calcext:value-type="string">
            <text:p>PROMOTORIA DE JUSTICA DA AREA REGIONAL DE CAMPINAS</text:p>
          </table:table-cell>
          <table:table-cell table:style-name="ce19" office:value-type="float" office:value="27500.17" calcext:value-type="float">
            <text:p><text:s/>27.500,17 </text:p>
          </table:table-cell>
          <table:table-cell table:style-name="ce19" office:value-type="float" office:value="273.36" calcext:value-type="float">
            <text:p><text:s/>273,36 </text:p>
          </table:table-cell>
          <table:table-cell table:style-name="ce19" office:value-type="float" office:value="13886.77" calcext:value-type="float">
            <text:p><text:s/>13.886,77 </text:p>
          </table:table-cell>
          <table:table-cell table:style-name="ce19" table:formula="of:=SUM([.E502:.G502])" office:value-type="float" office:value="41660.3" calcext:value-type="float">
            <text:p><text:s/>41.660,30 </text:p>
          </table:table-cell>
          <table:table-cell table:style-name="ce19" office:value-type="float" office:value="5774.6" calcext:value-type="float">
            <text:p><text:s/>5.774,60 </text:p>
          </table:table-cell>
          <table:table-cell table:style-name="ce19" office:value-type="float" office:value="12093.7" calcext:value-type="float">
            <text:p><text:s/>12.093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02:.J502])" office:value-type="float" office:value="17868.3" calcext:value-type="float">
            <text:p><text:s/>17.868,30 </text:p>
          </table:table-cell>
          <table:table-cell table:style-name="ce19" table:formula="of:=+[.H502]-[.L502]" office:value-type="float" office:value="23792" calcext:value-type="float">
            <text:p><text:s/>23.792,00 </text:p>
          </table:table-cell>
          <table:table-cell table:number-columns-repeated="1011"/>
        </table:table-row>
        <table:table-row table:style-name="ro4">
          <table:table-cell table:style-name="ce4" office:value-type="float" office:value="966570" calcext:value-type="float">
            <text:p>966570</text:p>
          </table:table-cell>
          <table:table-cell office:value-type="string" calcext:value-type="string">
            <text:p>MARIA SALETE DE MIRAND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6052.79" calcext:value-type="float">
            <text:p><text:s/>26.052,79 </text:p>
          </table:table-cell>
          <table:table-cell table:style-name="ce18" office:value-type="float" office:value="545.61" calcext:value-type="float">
            <text:p><text:s/>545,61 </text:p>
          </table:table-cell>
          <table:table-cell table:style-name="ce18" office:value-type="float" office:value="13299.21" calcext:value-type="float">
            <text:p><text:s/>13.299,21 </text:p>
          </table:table-cell>
          <table:table-cell table:style-name="ce18" table:formula="of:=SUM([.E503:.G503])" office:value-type="float" office:value="39897.61" calcext:value-type="float">
            <text:p><text:s/>39.897,61 </text:p>
          </table:table-cell>
          <table:table-cell table:style-name="ce18" office:value-type="float" office:value="5464.02" calcext:value-type="float">
            <text:p><text:s/>5.464,02 </text:p>
          </table:table-cell>
          <table:table-cell table:style-name="ce18" office:value-type="float" office:value="10575.58" calcext:value-type="float">
            <text:p><text:s/>10.575,5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503:.J503])" office:value-type="float" office:value="16039.6" calcext:value-type="float">
            <text:p><text:s/>16.039,60 </text:p>
          </table:table-cell>
          <table:table-cell table:style-name="ce18" table:formula="of:=+[.H503]-[.L503]" office:value-type="float" office:value="23858.01" calcext:value-type="float">
            <text:p><text:s/>23.858,01 </text:p>
          </table:table-cell>
          <table:table-cell table:number-columns-repeated="1011"/>
        </table:table-row>
        <table:table-row table:style-name="ro4">
          <table:table-cell table:style-name="ce5" office:value-type="float" office:value="4463" calcext:value-type="float">
            <text:p>4463</text:p>
          </table:table-cell>
          <table:table-cell table:style-name="ce12" office:value-type="string" calcext:value-type="string">
            <text:p>MARIA TEREZA TILE FERREIR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504:.G504])" office:value-type="float" office:value="49468.95" calcext:value-type="float">
            <text:p><text:s/>49.468,95 </text:p>
          </table:table-cell>
          <table:table-cell table:style-name="ce19" office:value-type="float" office:value="7206.18" calcext:value-type="float">
            <text:p><text:s/>7.206,18 </text:p>
          </table:table-cell>
          <table:table-cell table:style-name="ce19" office:value-type="float" office:value="13699.02" calcext:value-type="float">
            <text:p><text:s/>13.699,0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04:.J504])" office:value-type="float" office:value="20905.2" calcext:value-type="float">
            <text:p><text:s/>20.905,20 </text:p>
          </table:table-cell>
          <table:table-cell table:style-name="ce19" table:formula="of:=+[.H504]-[.L504]" office:value-type="float" office:value="28563.75" calcext:value-type="float">
            <text:p><text:s/>28.563,75 </text:p>
          </table:table-cell>
          <table:table-cell table:number-columns-repeated="1011"/>
        </table:table-row>
        <table:table-row table:style-name="ro4">
          <table:table-cell table:style-name="ce4" office:value-type="float" office:value="434540" calcext:value-type="float">
            <text:p>434540</text:p>
          </table:table-cell>
          <table:table-cell office:value-type="string" calcext:value-type="string">
            <text:p>MARIA TRINDADE CARDOSO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606.26" calcext:value-type="float">
            <text:p><text:s/>606,26 </text:p>
          </table:table-cell>
          <table:table-cell table:style-name="ce18" office:value-type="float" office:value="15538.69" calcext:value-type="float">
            <text:p><text:s/>15.538,69 </text:p>
          </table:table-cell>
          <table:table-cell table:style-name="ce18" table:formula="of:=SUM([.E505:.G505])" office:value-type="float" office:value="46616.06" calcext:value-type="float">
            <text:p><text:s/>46.616,06 </text:p>
          </table:table-cell>
          <table:table-cell table:style-name="ce18" office:value-type="float" office:value="7304.69" calcext:value-type="float">
            <text:p><text:s/>7.304,69 </text:p>
          </table:table-cell>
          <table:table-cell table:style-name="ce18" office:value-type="float" office:value="13815.22" calcext:value-type="float">
            <text:p><text:s/>13.815,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505:.J505])" office:value-type="float" office:value="21119.91" calcext:value-type="float">
            <text:p><text:s/>21.119,91 </text:p>
          </table:table-cell>
          <table:table-cell table:style-name="ce18" table:formula="of:=+[.H505]-[.L505]" office:value-type="float" office:value="25496.15" calcext:value-type="float">
            <text:p><text:s/>25.496,15 </text:p>
          </table:table-cell>
          <table:table-cell table:number-columns-repeated="1011"/>
        </table:table-row>
        <table:table-row table:style-name="ro4">
          <table:table-cell table:style-name="ce5" office:value-type="float" office:value="455734" calcext:value-type="float">
            <text:p>455734</text:p>
          </table:table-cell>
          <table:table-cell table:style-name="ce12" office:value-type="string" calcext:value-type="string">
            <text:p>MARILISA GERMANO BORTOLIN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16538.31" calcext:value-type="float">
            <text:p><text:s/>16.538,31 </text:p>
          </table:table-cell>
          <table:table-cell table:style-name="ce19" table:formula="of:=SUM([.E506:.G506])" office:value-type="float" office:value="49614.93" calcext:value-type="float">
            <text:p><text:s/>49.614,93 </text:p>
          </table:table-cell>
          <table:table-cell table:style-name="ce19" office:value-type="float" office:value="7232.95" calcext:value-type="float">
            <text:p><text:s/>7.232,95 </text:p>
          </table:table-cell>
          <table:table-cell table:style-name="ce19" office:value-type="float" office:value="13746.66" calcext:value-type="float">
            <text:p><text:s/>13.746,6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06:.J506])" office:value-type="float" office:value="20979.61" calcext:value-type="float">
            <text:p><text:s/>20.979,61 </text:p>
          </table:table-cell>
          <table:table-cell table:style-name="ce19" table:formula="of:=+[.H506]-[.L506]" office:value-type="float" office:value="28635.32" calcext:value-type="float">
            <text:p><text:s/>28.635,32 </text:p>
          </table:table-cell>
          <table:table-cell table:number-columns-repeated="1011"/>
        </table:table-row>
        <table:table-row table:style-name="ro4">
          <table:table-cell table:style-name="ce4" office:value-type="float" office:value="263455" calcext:value-type="float">
            <text:p>263455</text:p>
          </table:table-cell>
          <table:table-cell office:value-type="string" calcext:value-type="string">
            <text:p>MARINA PEDRANZ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902.05" calcext:value-type="float">
            <text:p><text:s/>1.902,05 </text:p>
          </table:table-cell>
          <table:table-cell table:style-name="ce18" office:value-type="float" office:value="16186.59" calcext:value-type="float">
            <text:p><text:s/>16.186,59 </text:p>
          </table:table-cell>
          <table:table-cell table:style-name="ce18" table:formula="of:=SUM([.E507:.G507])" office:value-type="float" office:value="48559.75" calcext:value-type="float">
            <text:p><text:s/>48.559,75 </text:p>
          </table:table-cell>
          <table:table-cell table:style-name="ce18" office:value-type="float" office:value="7039.48" calcext:value-type="float">
            <text:p><text:s/>7.039,48 </text:p>
          </table:table-cell>
          <table:table-cell table:style-name="ce18" office:value-type="float" office:value="14449.5" calcext:value-type="float">
            <text:p><text:s/>14.449,5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507:.J507])" office:value-type="float" office:value="21488.98" calcext:value-type="float">
            <text:p><text:s/>21.488,98 </text:p>
          </table:table-cell>
          <table:table-cell table:style-name="ce18" table:formula="of:=+[.H507]-[.L507]" office:value-type="float" office:value="27070.77" calcext:value-type="float">
            <text:p><text:s/>27.070,77 </text:p>
          </table:table-cell>
          <table:table-cell table:number-columns-repeated="1011"/>
        </table:table-row>
        <table:table-row table:style-name="ro4">
          <table:table-cell table:style-name="ce5" office:value-type="float" office:value="749" calcext:value-type="float">
            <text:p>749</text:p>
          </table:table-cell>
          <table:table-cell table:style-name="ce12" office:value-type="string" calcext:value-type="string">
            <text:p>MARINALDO BAZILIO FERR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ARARAQUAR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4691.49" calcext:value-type="float">
            <text:p><text:s/>14.691,49 </text:p>
          </table:table-cell>
          <table:table-cell table:style-name="ce19" table:formula="of:=SUM([.E508:.G508])" office:value-type="float" office:value="43639.04" calcext:value-type="float">
            <text:p><text:s/>43.639,04 </text:p>
          </table:table-cell>
          <table:table-cell table:style-name="ce19" office:value-type="float" office:value="6121.4" calcext:value-type="float">
            <text:p><text:s/>6.121,40 </text:p>
          </table:table-cell>
          <table:table-cell table:style-name="ce19" office:value-type="float" office:value="12825.95" calcext:value-type="float">
            <text:p><text:s/>12.825,9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08:.J508])" office:value-type="float" office:value="18947.35" calcext:value-type="float">
            <text:p><text:s/>18.947,35 </text:p>
          </table:table-cell>
          <table:table-cell table:style-name="ce19" table:formula="of:=+[.H508]-[.L508]" office:value-type="float" office:value="24691.69" calcext:value-type="float">
            <text:p><text:s/>24.691,69 </text:p>
          </table:table-cell>
          <table:table-cell table:number-columns-repeated="1011"/>
        </table:table-row>
        <table:table-row table:style-name="ro4">
          <table:table-cell table:style-name="ce4" office:value-type="float" office:value="629145" calcext:value-type="float">
            <text:p>629145</text:p>
          </table:table-cell>
          <table:table-cell office:value-type="string" calcext:value-type="string">
            <text:p>MARINO PAZZAGLINI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63.75" calcext:value-type="float">
            <text:p><text:s/>2.663,75 </text:p>
          </table:table-cell>
          <table:table-cell table:style-name="ce18" office:value-type="float" office:value="16567.44" calcext:value-type="float">
            <text:p><text:s/>16.567,44 </text:p>
          </table:table-cell>
          <table:table-cell table:style-name="ce18" table:formula="of:=SUM([.E509:.G509])" office:value-type="float" office:value="49702.3" calcext:value-type="float">
            <text:p><text:s/>49.702,30 </text:p>
          </table:table-cell>
          <table:table-cell table:style-name="ce18" office:value-type="float" office:value="7248.95" calcext:value-type="float">
            <text:p><text:s/>7.248,95 </text:p>
          </table:table-cell>
          <table:table-cell table:style-name="ce18" office:value-type="float" office:value="13775.16" calcext:value-type="float">
            <text:p><text:s/>13.775,1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509:.J509])" office:value-type="float" office:value="21024.11" calcext:value-type="float">
            <text:p><text:s/>21.024,11 </text:p>
          </table:table-cell>
          <table:table-cell table:style-name="ce18" table:formula="of:=+[.H509]-[.L509]" office:value-type="float" office:value="28678.19" calcext:value-type="float">
            <text:p><text:s/>28.678,19 </text:p>
          </table:table-cell>
          <table:table-cell table:number-columns-repeated="1011"/>
        </table:table-row>
        <table:table-row table:style-name="ro4">
          <table:table-cell table:style-name="ce5" office:value-type="float" office:value="337824" calcext:value-type="float">
            <text:p>337824</text:p>
          </table:table-cell>
          <table:table-cell table:style-name="ce12" office:value-type="string" calcext:value-type="string">
            <text:p>MARIO CANDIDO AVELAR FERNAND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16538.31" calcext:value-type="float">
            <text:p><text:s/>16.538,31 </text:p>
          </table:table-cell>
          <table:table-cell table:style-name="ce19" table:formula="of:=SUM([.E510:.G510])" office:value-type="float" office:value="49614.93" calcext:value-type="float">
            <text:p><text:s/>49.614,93 </text:p>
          </table:table-cell>
          <table:table-cell table:style-name="ce19" office:value-type="float" office:value="5369.83" calcext:value-type="float">
            <text:p><text:s/>5.369,8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510:.J510])" office:value-type="float" office:value="5369.83" calcext:value-type="float">
            <text:p><text:s/>5.369,83 </text:p>
          </table:table-cell>
          <table:table-cell table:style-name="ce19" table:formula="of:=+[.H510]-[.L510]" office:value-type="float" office:value="44245.1" calcext:value-type="float">
            <text:p><text:s/>44.245,10 </text:p>
          </table:table-cell>
          <table:table-cell table:number-columns-repeated="1011"/>
        </table:table-row>
        <table:table-row table:style-name="ro4">
          <table:table-cell table:style-name="ce4" office:value-type="float" office:value="859930" calcext:value-type="float">
            <text:p>859930</text:p>
          </table:table-cell>
          <table:table-cell office:value-type="string" calcext:value-type="string">
            <text:p>MARIO RUBENS ASSUMPC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511:.G511])" office:value-type="float" office:value="49614.93" calcext:value-type="float">
            <text:p><text:s/>49.614,93 </text:p>
          </table:table-cell>
          <table:table-cell table:style-name="ce18" office:value-type="float" office:value="7232.95" calcext:value-type="float">
            <text:p><text:s/>7.232,95 </text:p>
          </table:table-cell>
          <table:table-cell table:style-name="ce18" office:value-type="float" office:value="13642.38" calcext:value-type="float">
            <text:p><text:s/>13.642,3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511:.J511])" office:value-type="float" office:value="20875.33" calcext:value-type="float">
            <text:p><text:s/>20.875,33 </text:p>
          </table:table-cell>
          <table:table-cell table:style-name="ce18" table:formula="of:=+[.H511]-[.L511]" office:value-type="float" office:value="28739.6" calcext:value-type="float">
            <text:p><text:s/>28.739,60 </text:p>
          </table:table-cell>
          <table:table-cell table:number-columns-repeated="1011"/>
        </table:table-row>
        <table:table-row table:style-name="ro4">
          <table:table-cell table:style-name="ce5" office:value-type="float" office:value="324160" calcext:value-type="float">
            <text:p>324160</text:p>
          </table:table-cell>
          <table:table-cell table:style-name="ce12" office:value-type="string" calcext:value-type="string">
            <text:p>MARIO VICTOR DE FELICI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50.66" calcext:value-type="float">
            <text:p><text:s/>2.650,66 </text:p>
          </table:table-cell>
          <table:table-cell table:style-name="ce19" office:value-type="float" office:value="16560.89" calcext:value-type="float">
            <text:p><text:s/>16.560,89 </text:p>
          </table:table-cell>
          <table:table-cell table:style-name="ce19" table:formula="of:=SUM([.E512:.G512])" office:value-type="float" office:value="49682.66" calcext:value-type="float">
            <text:p><text:s/>49.682,66 </text:p>
          </table:table-cell>
          <table:table-cell table:style-name="ce19" office:value-type="float" office:value="5382.24" calcext:value-type="float">
            <text:p><text:s/>5.382,2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512:.J512])" office:value-type="float" office:value="5382.24" calcext:value-type="float">
            <text:p><text:s/>5.382,24 </text:p>
          </table:table-cell>
          <table:table-cell table:style-name="ce19" table:formula="of:=+[.H512]-[.L512]" office:value-type="float" office:value="44300.42" calcext:value-type="float">
            <text:p><text:s/>44.300,42 </text:p>
          </table:table-cell>
          <table:table-cell table:number-columns-repeated="1011"/>
        </table:table-row>
        <table:table-row table:style-name="ro4">
          <table:table-cell table:style-name="ce4" office:value-type="float" office:value="698356" calcext:value-type="float">
            <text:p>698356</text:p>
          </table:table-cell>
          <table:table-cell office:value-type="string" calcext:value-type="string">
            <text:p>MARISA CARNEIRO FERREIRA GONCALVES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513:.G513])" office:value-type="float" office:value="49468.95" calcext:value-type="float">
            <text:p><text:s/>49.468,95 </text:p>
          </table:table-cell>
          <table:table-cell table:style-name="ce18" office:value-type="float" office:value="5343.06" calcext:value-type="float">
            <text:p><text:s/>5.343,0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513:.J513])" office:value-type="float" office:value="5343.06" calcext:value-type="float">
            <text:p><text:s/>5.343,06 </text:p>
          </table:table-cell>
          <table:table-cell table:style-name="ce18" table:formula="of:=+[.H513]-[.L513]" office:value-type="float" office:value="44125.89" calcext:value-type="float">
            <text:p><text:s/>44.125,89 </text:p>
          </table:table-cell>
          <table:table-cell table:number-columns-repeated="1011"/>
        </table:table-row>
        <table:table-row table:style-name="ro4">
          <table:table-cell table:style-name="ce5" office:value-type="float" office:value="274520" calcext:value-type="float">
            <text:p>274520</text:p>
          </table:table-cell>
          <table:table-cell table:style-name="ce12" office:value-type="string" calcext:value-type="string">
            <text:p>MARISA ROCHA TEIXEIRA DISSINGER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DE INTERESSES DIFUSOS E COLETIVOS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50.66" calcext:value-type="float">
            <text:p><text:s/>2.650,66 </text:p>
          </table:table-cell>
          <table:table-cell table:style-name="ce19" office:value-type="float" office:value="16560.89" calcext:value-type="float">
            <text:p><text:s/>16.560,89 </text:p>
          </table:table-cell>
          <table:table-cell table:style-name="ce19" table:formula="of:=SUM([.E514:.G514])" office:value-type="float" office:value="49682.66" calcext:value-type="float">
            <text:p><text:s/>49.682,66 </text:p>
          </table:table-cell>
          <table:table-cell table:style-name="ce19" office:value-type="float" office:value="5382.24" calcext:value-type="float">
            <text:p><text:s/>5.382,2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514:.J514])" office:value-type="float" office:value="5382.24" calcext:value-type="float">
            <text:p><text:s/>5.382,24 </text:p>
          </table:table-cell>
          <table:table-cell table:style-name="ce19" table:formula="of:=+[.H514]-[.L514]" office:value-type="float" office:value="44300.42" calcext:value-type="float">
            <text:p><text:s/>44.300,42 </text:p>
          </table:table-cell>
          <table:table-cell table:number-columns-repeated="1011"/>
        </table:table-row>
        <table:table-row table:style-name="ro4">
          <table:table-cell table:style-name="ce4" office:value-type="float" office:value="654792" calcext:value-type="float">
            <text:p>654792</text:p>
          </table:table-cell>
          <table:table-cell office:value-type="string" calcext:value-type="string">
            <text:p>MARTA DE PAULA FERNAND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515:.G515])" office:value-type="float" office:value="49468.95" calcext:value-type="float">
            <text:p><text:s/>49.468,95 </text:p>
          </table:table-cell>
          <table:table-cell table:style-name="ce18" office:value-type="float" office:value="7206.18" calcext:value-type="float">
            <text:p><text:s/>7.206,18 </text:p>
          </table:table-cell>
          <table:table-cell table:style-name="ce18" office:value-type="float" office:value="13699.02" calcext:value-type="float">
            <text:p><text:s/>13.699,0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515:.J515])" office:value-type="float" office:value="20905.2" calcext:value-type="float">
            <text:p><text:s/>20.905,20 </text:p>
          </table:table-cell>
          <table:table-cell table:style-name="ce18" table:formula="of:=+[.H515]-[.L515]" office:value-type="float" office:value="28563.75" calcext:value-type="float">
            <text:p><text:s/>28.563,75 </text:p>
          </table:table-cell>
          <table:table-cell table:number-columns-repeated="1011"/>
        </table:table-row>
        <table:table-row table:style-name="ro4">
          <table:table-cell table:style-name="ce5" office:value-type="float" office:value="562094" calcext:value-type="float">
            <text:p>562094</text:p>
          </table:table-cell>
          <table:table-cell table:style-name="ce12" office:value-type="string" calcext:value-type="string">
            <text:p>MARTHA HELOISA WINKLER DA COSTA E SILV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516:.G516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style-name="ce19" office:value-type="float" office:value="13492.6" calcext:value-type="float">
            <text:p><text:s/>13.492,6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16:.J516])" office:value-type="float" office:value="19994.5" calcext:value-type="float">
            <text:p><text:s/>19.994,50 </text:p>
          </table:table-cell>
          <table:table-cell table:style-name="ce19" table:formula="of:=+[.H516]-[.L516]" office:value-type="float" office:value="25632.93" calcext:value-type="float">
            <text:p><text:s/>25.632,93 </text:p>
          </table:table-cell>
          <table:table-cell table:number-columns-repeated="1011"/>
        </table:table-row>
        <table:table-row table:style-name="ro4">
          <table:table-cell table:style-name="ce4" office:value-type="float" office:value="2279" calcext:value-type="float">
            <text:p>2279</text:p>
          </table:table-cell>
          <table:table-cell office:value-type="string" calcext:value-type="string">
            <text:p>MAURICIO UEMURA SHINTA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EXECUCOES CRIMINAIS</text:p>
          </table:table-cell>
          <table:table-cell table:style-name="ce18" office:value-type="float" office:value="19849.74" calcext:value-type="float">
            <text:p><text:s/>19.849,7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9924.87" calcext:value-type="float">
            <text:p><text:s/>9.924,87 </text:p>
          </table:table-cell>
          <table:table-cell table:style-name="ce18" table:formula="of:=SUM([.E517:.G517])" office:value-type="float" office:value="29774.61" calcext:value-type="float">
            <text:p><text:s/>29.774,61 </text:p>
          </table:table-cell>
          <table:table-cell table:style-name="ce18" office:value-type="float" office:value="3595.55" calcext:value-type="float">
            <text:p><text:s/>3.595,55 </text:p>
          </table:table-cell>
          <table:table-cell table:style-name="ce18" office:value-type="float" office:value="8319.3" calcext:value-type="float">
            <text:p><text:s/>8.319,3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517:.J517])" office:value-type="float" office:value="11914.85" calcext:value-type="float">
            <text:p><text:s/>11.914,85 </text:p>
          </table:table-cell>
          <table:table-cell table:style-name="ce18" table:formula="of:=+[.H517]-[.L517]" office:value-type="float" office:value="17859.76" calcext:value-type="float">
            <text:p><text:s/>17.859,76 </text:p>
          </table:table-cell>
          <table:table-cell table:number-columns-repeated="1011"/>
        </table:table-row>
        <table:table-row table:style-name="ro4">
          <table:table-cell table:style-name="ce5" office:value-type="float" office:value="521345" calcext:value-type="float">
            <text:p>521345</text:p>
          </table:table-cell>
          <table:table-cell table:style-name="ce12" office:value-type="string" calcext:value-type="string">
            <text:p>MAURO ANTUNES DE ALMEID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518:.G518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style-name="ce19" office:value-type="float" office:value="12445.4" calcext:value-type="float">
            <text:p><text:s/>12.445,4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18:.J518])" office:value-type="float" office:value="18947.3" calcext:value-type="float">
            <text:p><text:s/>18.947,30 </text:p>
          </table:table-cell>
          <table:table-cell table:style-name="ce19" table:formula="of:=+[.H518]-[.L518]" office:value-type="float" office:value="26680.13" calcext:value-type="float">
            <text:p><text:s/>26.680,13 </text:p>
          </table:table-cell>
          <table:table-cell table:number-columns-repeated="1011"/>
        </table:table-row>
        <table:table-row table:style-name="ro4">
          <table:table-cell table:style-name="ce4" office:value-type="float" office:value="852869" calcext:value-type="float">
            <text:p>852869</text:p>
          </table:table-cell>
          <table:table-cell office:value-type="string" calcext:value-type="string">
            <text:p>MAURO DE OLIVEIRA NAVAR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4473.78" calcext:value-type="float">
            <text:p><text:s/>14.473,78 </text:p>
          </table:table-cell>
          <table:table-cell table:style-name="ce18" table:formula="of:=SUM([.E519:.G519])" office:value-type="float" office:value="43421.33" calcext:value-type="float">
            <text:p><text:s/>43.421,33 </text:p>
          </table:table-cell>
          <table:table-cell table:style-name="ce18" office:value-type="float" office:value="6097.45" calcext:value-type="float">
            <text:p><text:s/>6.097,4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519:.J519])" office:value-type="float" office:value="6097.45" calcext:value-type="float">
            <text:p><text:s/>6.097,45 </text:p>
          </table:table-cell>
          <table:table-cell table:style-name="ce18" table:formula="of:=+[.H519]-[.L519]" office:value-type="float" office:value="37323.88" calcext:value-type="float">
            <text:p><text:s/>37.323,88 </text:p>
          </table:table-cell>
          <table:table-cell table:number-columns-repeated="1011"/>
        </table:table-row>
        <table:table-row table:style-name="ro4">
          <table:table-cell table:style-name="ce5" office:value-type="float" office:value="580871" calcext:value-type="float">
            <text:p>580871</text:p>
          </table:table-cell>
          <table:table-cell table:style-name="ce12" office:value-type="string" calcext:value-type="string">
            <text:p>MAURO JOSE DE ALMEID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9.22" calcext:value-type="float">
            <text:p><text:s/>2.609,22 </text:p>
          </table:table-cell>
          <table:table-cell table:style-name="ce19" office:value-type="float" office:value="16544.69" calcext:value-type="float">
            <text:p><text:s/>16.544,69 </text:p>
          </table:table-cell>
          <table:table-cell table:style-name="ce19" table:formula="of:=SUM([.E520:.G520])" office:value-type="float" office:value="49625.02" calcext:value-type="float">
            <text:p><text:s/>49.625,02 </text:p>
          </table:table-cell>
          <table:table-cell table:style-name="ce19" office:value-type="float" office:value="7233.46" calcext:value-type="float">
            <text:p><text:s/>7.233,46 </text:p>
          </table:table-cell>
          <table:table-cell table:style-name="ce19" office:value-type="float" office:value="13748.48" calcext:value-type="float">
            <text:p><text:s/>13.748,4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20:.J520])" office:value-type="float" office:value="20981.94" calcext:value-type="float">
            <text:p><text:s/>20.981,94 </text:p>
          </table:table-cell>
          <table:table-cell table:style-name="ce19" table:formula="of:=+[.H520]-[.L520]" office:value-type="float" office:value="28643.08" calcext:value-type="float">
            <text:p><text:s/>28.643,08 </text:p>
          </table:table-cell>
          <table:table-cell table:number-columns-repeated="1011"/>
        </table:table-row>
        <table:table-row table:style-name="ro4">
          <table:table-cell table:style-name="ce4" office:value-type="float" office:value="796372" calcext:value-type="float">
            <text:p>796372</text:p>
          </table:table-cell>
          <table:table-cell office:value-type="string" calcext:value-type="string">
            <text:p>MAURO MACEDO ROCH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458.72" calcext:value-type="float">
            <text:p><text:s/>2.458,72 </text:p>
          </table:table-cell>
          <table:table-cell table:style-name="ce18" office:value-type="float" office:value="15703.14" calcext:value-type="float">
            <text:p><text:s/>15.703,14 </text:p>
          </table:table-cell>
          <table:table-cell table:style-name="ce18" table:formula="of:=SUM([.E521:.G521])" office:value-type="float" office:value="47109.41" calcext:value-type="float">
            <text:p><text:s/>47.109,41 </text:p>
          </table:table-cell>
          <table:table-cell table:style-name="ce18" office:value-type="float" office:value="6773.6" calcext:value-type="float">
            <text:p><text:s/>6.773,60 </text:p>
          </table:table-cell>
          <table:table-cell table:style-name="ce18" office:value-type="float" office:value="12929.02" calcext:value-type="float">
            <text:p><text:s/>12.929,0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521:.J521])" office:value-type="float" office:value="19702.62" calcext:value-type="float">
            <text:p><text:s/>19.702,62 </text:p>
          </table:table-cell>
          <table:table-cell table:style-name="ce18" table:formula="of:=+[.H521]-[.L521]" office:value-type="float" office:value="27406.79" calcext:value-type="float">
            <text:p><text:s/>27.406,79 </text:p>
          </table:table-cell>
          <table:table-cell table:number-columns-repeated="1011"/>
        </table:table-row>
        <table:table-row table:style-name="ro4">
          <table:table-cell table:style-name="ce5" office:value-type="float" office:value="212148" calcext:value-type="float">
            <text:p>212148</text:p>
          </table:table-cell>
          <table:table-cell table:style-name="ce12" office:value-type="string" calcext:value-type="string">
            <text:p>MAURO VAZ DE LIM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JUNDIAI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522:.G522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style-name="ce19" office:value-type="float" office:value="12445.4" calcext:value-type="float">
            <text:p><text:s/>12.445,4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22:.J522])" office:value-type="float" office:value="18947.3" calcext:value-type="float">
            <text:p><text:s/>18.947,30 </text:p>
          </table:table-cell>
          <table:table-cell table:style-name="ce19" table:formula="of:=+[.H522]-[.L522]" office:value-type="float" office:value="26680.13" calcext:value-type="float">
            <text:p><text:s/>26.680,13 </text:p>
          </table:table-cell>
          <table:table-cell table:number-columns-repeated="1011"/>
        </table:table-row>
        <table:table-row table:style-name="ro4">
          <table:table-cell table:style-name="ce4" office:value-type="float" office:value="237350" calcext:value-type="float">
            <text:p>237350</text:p>
          </table:table-cell>
          <table:table-cell office:value-type="string" calcext:value-type="string">
            <text:p>MILTON EDUARDO LENTI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3234.04" calcext:value-type="float">
            <text:p><text:s/>3.234,04 </text:p>
          </table:table-cell>
          <table:table-cell table:style-name="ce18" office:value-type="float" office:value="16090.8" calcext:value-type="float">
            <text:p><text:s/>16.090,80 </text:p>
          </table:table-cell>
          <table:table-cell table:style-name="ce18" table:formula="of:=SUM([.E523:.G523])" office:value-type="float" office:value="48272.39" calcext:value-type="float">
            <text:p><text:s/>48.272,39 </text:p>
          </table:table-cell>
          <table:table-cell table:style-name="ce18" office:value-type="float" office:value="6986.8" calcext:value-type="float">
            <text:p><text:s/>6.986,80 </text:p>
          </table:table-cell>
          <table:table-cell table:style-name="ce18" office:value-type="float" office:value="13204.26" calcext:value-type="float">
            <text:p><text:s/>13.204,2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523:.J523])" office:value-type="float" office:value="20191.06" calcext:value-type="float">
            <text:p><text:s/>20.191,06 </text:p>
          </table:table-cell>
          <table:table-cell table:style-name="ce18" table:formula="of:=+[.H523]-[.L523]" office:value-type="float" office:value="28081.33" calcext:value-type="float">
            <text:p><text:s/>28.081,33 </text:p>
          </table:table-cell>
          <table:table-cell table:number-columns-repeated="1011"/>
        </table:table-row>
        <table:table-row table:style-name="ro4">
          <table:table-cell table:style-name="ce5" office:value-type="float" office:value="347019" calcext:value-type="float">
            <text:p>347019</text:p>
          </table:table-cell>
          <table:table-cell table:style-name="ce12" office:value-type="string" calcext:value-type="string">
            <text:p>MOACIR TUTU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19.25" calcext:value-type="float">
            <text:p><text:s/>2.519,25 </text:p>
          </table:table-cell>
          <table:table-cell table:style-name="ce19" office:value-type="float" office:value="16495.19" calcext:value-type="float">
            <text:p><text:s/>16.495,19 </text:p>
          </table:table-cell>
          <table:table-cell table:style-name="ce19" table:formula="of:=SUM([.E524:.G524])" office:value-type="float" office:value="49485.55" calcext:value-type="float">
            <text:p><text:s/>49.485,55 </text:p>
          </table:table-cell>
          <table:table-cell table:style-name="ce19" office:value-type="float" office:value="7209.23" calcext:value-type="float">
            <text:p><text:s/>7.209,23 </text:p>
          </table:table-cell>
          <table:table-cell table:style-name="ce19" office:value-type="float" office:value="13704.44" calcext:value-type="float">
            <text:p><text:s/>13.704,4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24:.J524])" office:value-type="float" office:value="20913.67" calcext:value-type="float">
            <text:p><text:s/>20.913,67 </text:p>
          </table:table-cell>
          <table:table-cell table:style-name="ce19" table:formula="of:=+[.H524]-[.L524]" office:value-type="float" office:value="28571.88" calcext:value-type="float">
            <text:p><text:s/>28.571,88 </text:p>
          </table:table-cell>
          <table:table-cell table:number-columns-repeated="1011"/>
        </table:table-row>
        <table:table-row table:style-name="ro4">
          <table:table-cell table:style-name="ce4" office:value-type="float" office:value="510125" calcext:value-type="float">
            <text:p>510125</text:p>
          </table:table-cell>
          <table:table-cell office:value-type="string" calcext:value-type="string">
            <text:p>MOACYR ANTONIO FERREIRA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525:.G525])" office:value-type="float" office:value="49468.95" calcext:value-type="float">
            <text:p><text:s/>49.468,95 </text:p>
          </table:table-cell>
          <table:table-cell table:style-name="ce18" office:value-type="float" office:value="7206.18" calcext:value-type="float">
            <text:p><text:s/>7.206,1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525:.J525])" office:value-type="float" office:value="7206.18" calcext:value-type="float">
            <text:p><text:s/>7.206,18 </text:p>
          </table:table-cell>
          <table:table-cell table:style-name="ce18" table:formula="of:=+[.H525]-[.L525]" office:value-type="float" office:value="42262.77" calcext:value-type="float">
            <text:p><text:s/>42.262,77 </text:p>
          </table:table-cell>
          <table:table-cell table:number-columns-repeated="1011"/>
        </table:table-row>
        <table:table-row table:style-name="ro4">
          <table:table-cell table:style-name="ce5" office:value-type="float" office:value="292011" calcext:value-type="float">
            <text:p>292011</text:p>
          </table:table-cell>
          <table:table-cell table:style-name="ce12" office:value-type="string" calcext:value-type="string">
            <text:p>MOISES JOSE MOIS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526:.G526])" office:value-type="float" office:value="49468.95" calcext:value-type="float">
            <text:p><text:s/>49.468,95 </text:p>
          </table:table-cell>
          <table:table-cell table:style-name="ce19" office:value-type="float" office:value="7206.18" calcext:value-type="float">
            <text:p><text:s/>7.206,18 </text:p>
          </table:table-cell>
          <table:table-cell table:style-name="ce19" office:value-type="float" office:value="13699.02" calcext:value-type="float">
            <text:p><text:s/>13.699,0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26:.J526])" office:value-type="float" office:value="20905.2" calcext:value-type="float">
            <text:p><text:s/>20.905,20 </text:p>
          </table:table-cell>
          <table:table-cell table:style-name="ce19" table:formula="of:=+[.H526]-[.L526]" office:value-type="float" office:value="28563.75" calcext:value-type="float">
            <text:p><text:s/>28.563,75 </text:p>
          </table:table-cell>
          <table:table-cell table:number-columns-repeated="1011"/>
        </table:table-row>
        <table:table-row table:style-name="ro4">
          <table:table-cell table:style-name="ce4" office:value-type="float" office:value="588" calcext:value-type="float">
            <text:p>588</text:p>
          </table:table-cell>
          <table:table-cell office:value-type="string" calcext:value-type="string">
            <text:p>MOISES MAC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606.26" calcext:value-type="float">
            <text:p><text:s/>606,26 </text:p>
          </table:table-cell>
          <table:table-cell table:style-name="ce18" office:value-type="float" office:value="14776.91" calcext:value-type="float">
            <text:p><text:s/>14.776,91 </text:p>
          </table:table-cell>
          <table:table-cell table:style-name="ce18" table:formula="of:=SUM([.E527:.G527])" office:value-type="float" office:value="44330.72" calcext:value-type="float">
            <text:p><text:s/>44.330,72 </text:p>
          </table:table-cell>
          <table:table-cell table:style-name="ce18" office:value-type="float" office:value="4401.06" calcext:value-type="float">
            <text:p><text:s/>4.401,0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527:.J527])" office:value-type="float" office:value="4401.06" calcext:value-type="float">
            <text:p><text:s/>4.401,06 </text:p>
          </table:table-cell>
          <table:table-cell table:style-name="ce18" table:formula="of:=+[.H527]-[.L527]" office:value-type="float" office:value="39929.66" calcext:value-type="float">
            <text:p><text:s/>39.929,66 </text:p>
          </table:table-cell>
          <table:table-cell table:number-columns-repeated="1011"/>
        </table:table-row>
        <table:table-row table:style-name="ro4">
          <table:table-cell table:style-name="ce5" office:value-type="float" office:value="787991" calcext:value-type="float">
            <text:p>787991</text:p>
          </table:table-cell>
          <table:table-cell table:style-name="ce12" office:value-type="string" calcext:value-type="string">
            <text:p>MUNIR CURY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16538.31" calcext:value-type="float">
            <text:p><text:s/>16.538,31 </text:p>
          </table:table-cell>
          <table:table-cell table:style-name="ce19" table:formula="of:=SUM([.E528:.G528])" office:value-type="float" office:value="49614.93" calcext:value-type="float">
            <text:p><text:s/>49.614,93 </text:p>
          </table:table-cell>
          <table:table-cell table:style-name="ce19" office:value-type="float" office:value="5369.83" calcext:value-type="float">
            <text:p><text:s/>5.369,8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528:.J528])" office:value-type="float" office:value="5369.83" calcext:value-type="float">
            <text:p><text:s/>5.369,83 </text:p>
          </table:table-cell>
          <table:table-cell table:style-name="ce19" table:formula="of:=+[.H528]-[.L528]" office:value-type="float" office:value="44245.1" calcext:value-type="float">
            <text:p><text:s/>44.245,10 </text:p>
          </table:table-cell>
          <table:table-cell table:number-columns-repeated="1011"/>
        </table:table-row>
        <table:table-row table:style-name="ro4">
          <table:table-cell table:style-name="ce4" office:value-type="float" office:value="700" calcext:value-type="float">
            <text:p>700</text:p>
          </table:table-cell>
          <table:table-cell office:value-type="string" calcext:value-type="string">
            <text:p>MURILO DE CARVALHO MOURA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529:.G529])" office:value-type="float" office:value="49468.95" calcext:value-type="float">
            <text:p><text:s/>49.468,95 </text:p>
          </table:table-cell>
          <table:table-cell table:style-name="ce18" office:value-type="float" office:value="5343.06" calcext:value-type="float">
            <text:p><text:s/>5.343,0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529:.J529])" office:value-type="float" office:value="5343.06" calcext:value-type="float">
            <text:p><text:s/>5.343,06 </text:p>
          </table:table-cell>
          <table:table-cell table:style-name="ce18" table:formula="of:=+[.H529]-[.L529]" office:value-type="float" office:value="44125.89" calcext:value-type="float">
            <text:p><text:s/>44.125,89 </text:p>
          </table:table-cell>
          <table:table-cell table:number-columns-repeated="1011"/>
        </table:table-row>
        <table:table-row table:style-name="ro4">
          <table:table-cell table:style-name="ce5" office:value-type="float" office:value="966752" calcext:value-type="float">
            <text:p>966752</text:p>
          </table:table-cell>
          <table:table-cell table:style-name="ce12" office:value-type="string" calcext:value-type="string">
            <text:p>MYRIAN VASCONCELOS DE SOUZ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388.75" calcext:value-type="float">
            <text:p><text:s/>2.388,75 </text:p>
          </table:table-cell>
          <table:table-cell table:style-name="ce19" office:value-type="float" office:value="16429.94" calcext:value-type="float">
            <text:p><text:s/>16.429,94 </text:p>
          </table:table-cell>
          <table:table-cell table:style-name="ce19" table:formula="of:=SUM([.E530:.G530])" office:value-type="float" office:value="49289.8" calcext:value-type="float">
            <text:p><text:s/>49.289,80 </text:p>
          </table:table-cell>
          <table:table-cell table:style-name="ce19" office:value-type="float" office:value="5310.21" calcext:value-type="float">
            <text:p><text:s/>5.310,2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530:.J530])" office:value-type="float" office:value="5310.21" calcext:value-type="float">
            <text:p><text:s/>5.310,21 </text:p>
          </table:table-cell>
          <table:table-cell table:style-name="ce19" table:formula="of:=+[.H530]-[.L530]" office:value-type="float" office:value="43979.59" calcext:value-type="float">
            <text:p><text:s/>43.979,59 </text:p>
          </table:table-cell>
          <table:table-cell table:number-columns-repeated="1011"/>
        </table:table-row>
        <table:table-row table:style-name="ro4">
          <table:table-cell table:style-name="ce4" office:value-type="float" office:value="436501" calcext:value-type="float">
            <text:p>436501</text:p>
          </table:table-cell>
          <table:table-cell office:value-type="string" calcext:value-type="string">
            <text:p>NAIR CIOCCHETTI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531:.G531])" office:value-type="float" office:value="49614.93" calcext:value-type="float">
            <text:p><text:s/>49.614,93 </text:p>
          </table:table-cell>
          <table:table-cell table:style-name="ce18" office:value-type="float" office:value="5395.02" calcext:value-type="float">
            <text:p><text:s/>5.395,0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531:.J531])" office:value-type="float" office:value="5395.02" calcext:value-type="float">
            <text:p><text:s/>5.395,02 </text:p>
          </table:table-cell>
          <table:table-cell table:style-name="ce18" table:formula="of:=+[.H531]-[.L531]" office:value-type="float" office:value="44219.91" calcext:value-type="float">
            <text:p><text:s/>44.219,91 </text:p>
          </table:table-cell>
          <table:table-cell table:number-columns-repeated="1011"/>
        </table:table-row>
        <table:table-row table:style-name="ro4">
          <table:table-cell table:style-name="ce5" office:value-type="float" office:value="542" calcext:value-type="float">
            <text:p>542</text:p>
          </table:table-cell>
          <table:table-cell table:style-name="ce12" office:value-type="string" calcext:value-type="string">
            <text:p>NELSON BERNARDES DE SOUZ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532:.G532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style-name="ce19" office:value-type="float" office:value="12028.3" calcext:value-type="float">
            <text:p><text:s/>12.028,3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32:.J532])" office:value-type="float" office:value="18530.2" calcext:value-type="float">
            <text:p><text:s/>18.530,20 </text:p>
          </table:table-cell>
          <table:table-cell table:style-name="ce19" table:formula="of:=+[.H532]-[.L532]" office:value-type="float" office:value="27097.23" calcext:value-type="float">
            <text:p><text:s/>27.097,23 </text:p>
          </table:table-cell>
          <table:table-cell table:number-columns-repeated="1011"/>
        </table:table-row>
        <table:table-row table:style-name="ro4">
          <table:table-cell table:style-name="ce4" office:value-type="float" office:value="227865" calcext:value-type="float">
            <text:p>227865</text:p>
          </table:table-cell>
          <table:table-cell office:value-type="string" calcext:value-type="string">
            <text:p>NELSON CARUSO CONSERI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NTO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533:.G533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style-name="ce18" office:value-type="float" office:value="8491.28" calcext:value-type="float">
            <text:p><text:s/>8.491,2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533:.J533])" office:value-type="float" office:value="14993.18" calcext:value-type="float">
            <text:p><text:s/>14.993,18 </text:p>
          </table:table-cell>
          <table:table-cell table:style-name="ce18" table:formula="of:=+[.H533]-[.L533]" office:value-type="float" office:value="30634.25" calcext:value-type="float">
            <text:p><text:s/>30.634,25 </text:p>
          </table:table-cell>
          <table:table-cell table:number-columns-repeated="1011"/>
        </table:table-row>
        <table:table-row table:style-name="ro4">
          <table:table-cell table:style-name="ce5" office:value-type="float" office:value="549911" calcext:value-type="float">
            <text:p>549911</text:p>
          </table:table-cell>
          <table:table-cell table:style-name="ce12" office:value-type="string" calcext:value-type="string">
            <text:p>NELSON FERNANDO CAMARGO DE OLIV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14776.91" calcext:value-type="float">
            <text:p><text:s/>14.776,91 </text:p>
          </table:table-cell>
          <table:table-cell table:style-name="ce19" table:formula="of:=SUM([.E534:.G534])" office:value-type="float" office:value="44330.72" calcext:value-type="float">
            <text:p><text:s/>44.330,72 </text:p>
          </table:table-cell>
          <table:table-cell table:style-name="ce19" office:value-type="float" office:value="6264.18" calcext:value-type="float">
            <text:p><text:s/>6.264,1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534:.J534])" office:value-type="float" office:value="6264.18" calcext:value-type="float">
            <text:p><text:s/>6.264,18 </text:p>
          </table:table-cell>
          <table:table-cell table:style-name="ce19" table:formula="of:=+[.H534]-[.L534]" office:value-type="float" office:value="38066.54" calcext:value-type="float">
            <text:p><text:s/>38.066,54 </text:p>
          </table:table-cell>
          <table:table-cell table:number-columns-repeated="1011"/>
        </table:table-row>
        <table:table-row table:style-name="ro4">
          <table:table-cell table:style-name="ce4" office:value-type="float" office:value="982090" calcext:value-type="float">
            <text:p>982090</text:p>
          </table:table-cell>
          <table:table-cell office:value-type="string" calcext:value-type="string">
            <text:p>NELSON GARCIA ROS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TAUBATE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15641.39" calcext:value-type="float">
            <text:p><text:s/>15.641,39 </text:p>
          </table:table-cell>
          <table:table-cell table:style-name="ce18" table:formula="of:=SUM([.E535:.G535])" office:value-type="float" office:value="46924.16" calcext:value-type="float">
            <text:p><text:s/>46.924,16 </text:p>
          </table:table-cell>
          <table:table-cell table:style-name="ce18" office:value-type="float" office:value="6739.63" calcext:value-type="float">
            <text:p><text:s/>6.739,63 </text:p>
          </table:table-cell>
          <table:table-cell table:style-name="ce18" office:value-type="float" office:value="12764.3" calcext:value-type="float">
            <text:p><text:s/>12.764,3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535:.J535])" office:value-type="float" office:value="19503.93" calcext:value-type="float">
            <text:p><text:s/>19.503,93 </text:p>
          </table:table-cell>
          <table:table-cell table:style-name="ce18" table:formula="of:=+[.H535]-[.L535]" office:value-type="float" office:value="27420.23" calcext:value-type="float">
            <text:p><text:s/>27.420,23 </text:p>
          </table:table-cell>
          <table:table-cell table:number-columns-repeated="1011"/>
        </table:table-row>
        <table:table-row table:style-name="ro4">
          <table:table-cell table:style-name="ce5" office:value-type="float" office:value="482523" calcext:value-type="float">
            <text:p>482523</text:p>
          </table:table-cell>
          <table:table-cell table:style-name="ce12" office:value-type="string" calcext:value-type="string">
            <text:p>NELSON LAP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780.94" calcext:value-type="float">
            <text:p><text:s/>2.780,94 </text:p>
          </table:table-cell>
          <table:table-cell table:style-name="ce19" office:value-type="float" office:value="16626.03" calcext:value-type="float">
            <text:p><text:s/>16.626,03 </text:p>
          </table:table-cell>
          <table:table-cell table:style-name="ce19" table:formula="of:=SUM([.E536:.G536])" office:value-type="float" office:value="49878.08" calcext:value-type="float">
            <text:p><text:s/>49.878,08 </text:p>
          </table:table-cell>
          <table:table-cell table:style-name="ce19" office:value-type="float" office:value="7281.18" calcext:value-type="float">
            <text:p><text:s/>7.281,1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536:.J536])" office:value-type="float" office:value="7281.18" calcext:value-type="float">
            <text:p><text:s/>7.281,18 </text:p>
          </table:table-cell>
          <table:table-cell table:style-name="ce19" table:formula="of:=+[.H536]-[.L536]" office:value-type="float" office:value="42596.9" calcext:value-type="float">
            <text:p><text:s/>42.596,90 </text:p>
          </table:table-cell>
          <table:table-cell table:number-columns-repeated="1011"/>
        </table:table-row>
        <table:table-row table:style-name="ro4">
          <table:table-cell table:style-name="ce4" office:value-type="float" office:value="618965" calcext:value-type="float">
            <text:p>618965</text:p>
          </table:table-cell>
          <table:table-cell office:value-type="string" calcext:value-type="string">
            <text:p>NELSON NERY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537:.G537])" office:value-type="float" office:value="49614.93" calcext:value-type="float">
            <text:p><text:s/>49.614,93 </text:p>
          </table:table-cell>
          <table:table-cell table:style-name="ce18" office:value-type="float" office:value="7894.48" calcext:value-type="float">
            <text:p><text:s/>7.894,48 </text:p>
          </table:table-cell>
          <table:table-cell table:style-name="ce18" office:value-type="float" office:value="13746.66" calcext:value-type="float">
            <text:p><text:s/>13.746,6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537:.J537])" office:value-type="float" office:value="21641.14" calcext:value-type="float">
            <text:p><text:s/>21.641,14 </text:p>
          </table:table-cell>
          <table:table-cell table:style-name="ce18" table:formula="of:=+[.H537]-[.L537]" office:value-type="float" office:value="27973.79" calcext:value-type="float">
            <text:p><text:s/>27.973,79 </text:p>
          </table:table-cell>
          <table:table-cell table:number-columns-repeated="1011"/>
        </table:table-row>
        <table:table-row table:style-name="ro4">
          <table:table-cell table:style-name="ce5" office:value-type="float" office:value="240079" calcext:value-type="float">
            <text:p>240079</text:p>
          </table:table-cell>
          <table:table-cell table:style-name="ce12" office:value-type="string" calcext:value-type="string">
            <text:p>NESTOR RIBAS FILH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RIBEIRAO PRETO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538:.G538])" office:value-type="float" office:value="45627.43" calcext:value-type="float">
            <text:p><text:s/>45.627,43 </text:p>
          </table:table-cell>
          <table:table-cell table:style-name="ce19" office:value-type="float" office:value="7110.26" calcext:value-type="float">
            <text:p><text:s/>7.110,26 </text:p>
          </table:table-cell>
          <table:table-cell table:style-name="ce19" office:value-type="float" office:value="12445.4" calcext:value-type="float">
            <text:p><text:s/>12.445,4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38:.J538])" office:value-type="float" office:value="19555.66" calcext:value-type="float">
            <text:p><text:s/>19.555,66 </text:p>
          </table:table-cell>
          <table:table-cell table:style-name="ce19" table:formula="of:=+[.H538]-[.L538]" office:value-type="float" office:value="26071.77" calcext:value-type="float">
            <text:p><text:s/>26.071,77 </text:p>
          </table:table-cell>
          <table:table-cell table:number-columns-repeated="1011"/>
        </table:table-row>
        <table:table-row table:style-name="ro4">
          <table:table-cell table:style-name="ce4" office:value-type="float" office:value="507" calcext:value-type="float">
            <text:p>507</text:p>
          </table:table-cell>
          <table:table-cell office:value-type="string" calcext:value-type="string">
            <text:p>NESTOR TAKASHI KOBAYASH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BAURU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539:.G539])" office:value-type="float" office:value="45627.43" calcext:value-type="float">
            <text:p><text:s/>45.627,43 </text:p>
          </table:table-cell>
          <table:table-cell table:style-name="ce18" office:value-type="float" office:value="7110.26" calcext:value-type="float">
            <text:p><text:s/>7.110,26 </text:p>
          </table:table-cell>
          <table:table-cell table:style-name="ce18" office:value-type="float" office:value="12341.12" calcext:value-type="float">
            <text:p><text:s/>12.341,1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539:.J539])" office:value-type="float" office:value="19451.38" calcext:value-type="float">
            <text:p><text:s/>19.451,38 </text:p>
          </table:table-cell>
          <table:table-cell table:style-name="ce18" table:formula="of:=+[.H539]-[.L539]" office:value-type="float" office:value="26176.05" calcext:value-type="float">
            <text:p><text:s/>26.176,05 </text:p>
          </table:table-cell>
          <table:table-cell table:number-columns-repeated="1011"/>
        </table:table-row>
        <table:table-row table:style-name="ro4">
          <table:table-cell table:style-name="ce5" office:value-type="float" office:value="519741" calcext:value-type="float">
            <text:p>519741</text:p>
          </table:table-cell>
          <table:table-cell table:style-name="ce12" office:value-type="string" calcext:value-type="string">
            <text:p>NEWTON ALVES OLIVEIR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735.79" calcext:value-type="float">
            <text:p><text:s/>2.735,79 </text:p>
          </table:table-cell>
          <table:table-cell table:style-name="ce19" office:value-type="float" office:value="16603.46" calcext:value-type="float">
            <text:p><text:s/>16.603,46 </text:p>
          </table:table-cell>
          <table:table-cell table:style-name="ce19" table:formula="of:=SUM([.E540:.G540])" office:value-type="float" office:value="49810.36" calcext:value-type="float">
            <text:p><text:s/>49.810,36 </text:p>
          </table:table-cell>
          <table:table-cell table:style-name="ce19" office:value-type="float" office:value="7268.78" calcext:value-type="float">
            <text:p><text:s/>7.268,78 </text:p>
          </table:table-cell>
          <table:table-cell table:style-name="ce19" office:value-type="float" office:value="10167.82" calcext:value-type="float">
            <text:p><text:s/>10.167,8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40:.J540])" office:value-type="float" office:value="17436.6" calcext:value-type="float">
            <text:p><text:s/>17.436,60 </text:p>
          </table:table-cell>
          <table:table-cell table:style-name="ce19" table:formula="of:=+[.H540]-[.L540]" office:value-type="float" office:value="32373.76" calcext:value-type="float">
            <text:p><text:s/>32.373,76 </text:p>
          </table:table-cell>
          <table:table-cell table:number-columns-repeated="1011"/>
        </table:table-row>
        <table:table-row table:style-name="ro4">
          <table:table-cell table:style-name="ce4" office:value-type="float" office:value="3190" calcext:value-type="float">
            <text:p>3190</text:p>
          </table:table-cell>
          <table:table-cell office:value-type="string" calcext:value-type="string">
            <text:p>NEWTON REGINA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902.05" calcext:value-type="float">
            <text:p><text:s/>1.902,05 </text:p>
          </table:table-cell>
          <table:table-cell table:style-name="ce18" office:value-type="float" office:value="16186.59" calcext:value-type="float">
            <text:p><text:s/>16.186,59 </text:p>
          </table:table-cell>
          <table:table-cell table:style-name="ce18" table:formula="of:=SUM([.E541:.G541])" office:value-type="float" office:value="48559.75" calcext:value-type="float">
            <text:p><text:s/>48.559,75 </text:p>
          </table:table-cell>
          <table:table-cell table:style-name="ce18" office:value-type="float" office:value="7039.48" calcext:value-type="float">
            <text:p><text:s/>7.039,48 </text:p>
          </table:table-cell>
          <table:table-cell table:style-name="ce18" office:value-type="float" office:value="14345.24" calcext:value-type="float">
            <text:p><text:s/>14.345,2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541:.J541])" office:value-type="float" office:value="21384.72" calcext:value-type="float">
            <text:p><text:s/>21.384,72 </text:p>
          </table:table-cell>
          <table:table-cell table:style-name="ce18" table:formula="of:=+[.H541]-[.L541]" office:value-type="float" office:value="27175.03" calcext:value-type="float">
            <text:p><text:s/>27.175,03 </text:p>
          </table:table-cell>
          <table:table-cell table:number-columns-repeated="1011"/>
        </table:table-row>
        <table:table-row table:style-name="ro4">
          <table:table-cell table:style-name="ce5" office:value-type="float" office:value="698447" calcext:value-type="float">
            <text:p>698447</text:p>
          </table:table-cell>
          <table:table-cell table:style-name="ce12" office:value-type="string" calcext:value-type="string">
            <text:p>NEWTON SILVEIRA SIMOES JUNIOR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E HABEAS CORPUS E MANDADO DE SEGURAN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23.57" calcext:value-type="float">
            <text:p><text:s/>2.623,57 </text:p>
          </table:table-cell>
          <table:table-cell table:style-name="ce19" office:value-type="float" office:value="16692.48" calcext:value-type="float">
            <text:p><text:s/>16.692,48 </text:p>
          </table:table-cell>
          <table:table-cell table:style-name="ce19" table:formula="of:=SUM([.E542:.G542])" office:value-type="float" office:value="49787.16" calcext:value-type="float">
            <text:p><text:s/>49.787,16 </text:p>
          </table:table-cell>
          <table:table-cell table:style-name="ce19" office:value-type="float" office:value="7253.87" calcext:value-type="float">
            <text:p><text:s/>7.253,87 </text:p>
          </table:table-cell>
          <table:table-cell table:style-name="ce19" office:value-type="float" office:value="13791.02" calcext:value-type="float">
            <text:p><text:s/>13.791,0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42:.J542])" office:value-type="float" office:value="21044.89" calcext:value-type="float">
            <text:p><text:s/>21.044,89 </text:p>
          </table:table-cell>
          <table:table-cell table:style-name="ce19" table:formula="of:=+[.H542]-[.L542]" office:value-type="float" office:value="28742.27" calcext:value-type="float">
            <text:p><text:s/>28.742,27 </text:p>
          </table:table-cell>
          <table:table-cell table:number-columns-repeated="1011"/>
        </table:table-row>
        <table:table-row table:style-name="ro4">
          <table:table-cell table:style-name="ce4" office:value-type="float" office:value="835934" calcext:value-type="float">
            <text:p>835934</text:p>
          </table:table-cell>
          <table:table-cell office:value-type="string" calcext:value-type="string">
            <text:p>NIDIA APARECIDA REGAD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543:.G543])" office:value-type="float" office:value="45627.43" calcext:value-type="float">
            <text:p><text:s/>45.627,43 </text:p>
          </table:table-cell>
          <table:table-cell table:style-name="ce18" office:value-type="float" office:value="4638.78" calcext:value-type="float">
            <text:p><text:s/>4.638,7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543:.J543])" office:value-type="float" office:value="4638.78" calcext:value-type="float">
            <text:p><text:s/>4.638,78 </text:p>
          </table:table-cell>
          <table:table-cell table:style-name="ce18" table:formula="of:=+[.H543]-[.L543]" office:value-type="float" office:value="40988.65" calcext:value-type="float">
            <text:p><text:s/>40.988,65 </text:p>
          </table:table-cell>
          <table:table-cell table:number-columns-repeated="1011"/>
        </table:table-row>
        <table:table-row table:style-name="ro4">
          <table:table-cell table:style-name="ce5" office:value-type="float" office:value="519" calcext:value-type="float">
            <text:p>519</text:p>
          </table:table-cell>
          <table:table-cell table:style-name="ce12" office:value-type="string" calcext:value-type="string">
            <text:p>NILSON ROBERTO FAR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544:.G544])" office:value-type="float" office:value="49468.95" calcext:value-type="float">
            <text:p><text:s/>49.468,95 </text:p>
          </table:table-cell>
          <table:table-cell table:style-name="ce19" office:value-type="float" office:value="7206.18" calcext:value-type="float">
            <text:p><text:s/>7.206,18 </text:p>
          </table:table-cell>
          <table:table-cell table:style-name="ce19" office:value-type="float" office:value="13699.02" calcext:value-type="float">
            <text:p><text:s/>13.699,0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44:.J544])" office:value-type="float" office:value="20905.2" calcext:value-type="float">
            <text:p><text:s/>20.905,20 </text:p>
          </table:table-cell>
          <table:table-cell table:style-name="ce19" table:formula="of:=+[.H544]-[.L544]" office:value-type="float" office:value="28563.75" calcext:value-type="float">
            <text:p><text:s/>28.563,75 </text:p>
          </table:table-cell>
          <table:table-cell table:number-columns-repeated="1011"/>
        </table:table-row>
        <table:table-row table:style-name="ro4">
          <table:table-cell table:style-name="ce4" office:value-type="float" office:value="84458" calcext:value-type="float">
            <text:p>84458</text:p>
          </table:table-cell>
          <table:table-cell office:value-type="string" calcext:value-type="string">
            <text:p>OCTAVIO BORBA DE VASCONCELLOS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15641.39" calcext:value-type="float">
            <text:p><text:s/>15.641,39 </text:p>
          </table:table-cell>
          <table:table-cell table:style-name="ce18" table:formula="of:=SUM([.E545:.G545])" office:value-type="float" office:value="46924.16" calcext:value-type="float">
            <text:p><text:s/>46.924,16 </text:p>
          </table:table-cell>
          <table:table-cell table:style-name="ce18" office:value-type="float" office:value="4876.51" calcext:value-type="float">
            <text:p><text:s/>4.876,5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545:.J545])" office:value-type="float" office:value="4876.51" calcext:value-type="float">
            <text:p><text:s/>4.876,51 </text:p>
          </table:table-cell>
          <table:table-cell table:style-name="ce18" table:formula="of:=+[.H545]-[.L545]" office:value-type="float" office:value="42047.65" calcext:value-type="float">
            <text:p><text:s/>42.047,65 </text:p>
          </table:table-cell>
          <table:table-cell table:number-columns-repeated="1011"/>
        </table:table-row>
        <table:table-row table:style-name="ro4">
          <table:table-cell table:style-name="ce5" office:value-type="float" office:value="128012" calcext:value-type="float">
            <text:p>128012</text:p>
          </table:table-cell>
          <table:table-cell table:style-name="ce12" office:value-type="string" calcext:value-type="string">
            <text:p>OCTAVIO VERRI FILH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546:.G546])" office:value-type="float" office:value="45627.43" calcext:value-type="float">
            <text:p><text:s/>45.627,43 </text:p>
          </table:table-cell>
          <table:table-cell table:style-name="ce19" office:value-type="float" office:value="7110.26" calcext:value-type="float">
            <text:p><text:s/>7.110,26 </text:p>
          </table:table-cell>
          <table:table-cell table:style-name="ce19" office:value-type="float" office:value="12445.4" calcext:value-type="float">
            <text:p><text:s/>12.445,4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46:.J546])" office:value-type="float" office:value="19555.66" calcext:value-type="float">
            <text:p><text:s/>19.555,66 </text:p>
          </table:table-cell>
          <table:table-cell table:style-name="ce19" table:formula="of:=+[.H546]-[.L546]" office:value-type="float" office:value="26071.77" calcext:value-type="float">
            <text:p><text:s/>26.071,77 </text:p>
          </table:table-cell>
          <table:table-cell table:number-columns-repeated="1011"/>
        </table:table-row>
        <table:table-row table:style-name="ro4">
          <table:table-cell table:style-name="ce4" office:value-type="float" office:value="328499" calcext:value-type="float">
            <text:p>328499</text:p>
          </table:table-cell>
          <table:table-cell office:value-type="string" calcext:value-type="string">
            <text:p>ODAIR ANDRA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547:.G547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style-name="ce18" office:value-type="float" office:value="12341.12" calcext:value-type="float">
            <text:p><text:s/>12.341,1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547:.J547])" office:value-type="float" office:value="18843.02" calcext:value-type="float">
            <text:p><text:s/>18.843,02 </text:p>
          </table:table-cell>
          <table:table-cell table:style-name="ce18" table:formula="of:=+[.H547]-[.L547]" office:value-type="float" office:value="26784.41" calcext:value-type="float">
            <text:p><text:s/>26.784,41 </text:p>
          </table:table-cell>
          <table:table-cell table:number-columns-repeated="1011"/>
        </table:table-row>
        <table:table-row table:style-name="ro4">
          <table:table-cell table:style-name="ce5" office:value-type="float" office:value="2995" calcext:value-type="float">
            <text:p>2995</text:p>
          </table:table-cell>
          <table:table-cell table:style-name="ce12" office:value-type="string" calcext:value-type="string">
            <text:p>ODETE APARECIDA CARRASC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GUARULHOS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4473.78" calcext:value-type="float">
            <text:p><text:s/>14.473,78 </text:p>
          </table:table-cell>
          <table:table-cell table:style-name="ce19" table:formula="of:=SUM([.E548:.G548])" office:value-type="float" office:value="43421.33" calcext:value-type="float">
            <text:p><text:s/>43.421,33 </text:p>
          </table:table-cell>
          <table:table-cell table:style-name="ce19" office:value-type="float" office:value="6097.45" calcext:value-type="float">
            <text:p><text:s/>6.097,45 </text:p>
          </table:table-cell>
          <table:table-cell table:style-name="ce19" office:value-type="float" office:value="12772.66" calcext:value-type="float">
            <text:p><text:s/>12.772,6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48:.J548])" office:value-type="float" office:value="18870.11" calcext:value-type="float">
            <text:p><text:s/>18.870,11 </text:p>
          </table:table-cell>
          <table:table-cell table:style-name="ce19" table:formula="of:=+[.H548]-[.L548]" office:value-type="float" office:value="24551.22" calcext:value-type="float">
            <text:p><text:s/>24.551,22 </text:p>
          </table:table-cell>
          <table:table-cell table:number-columns-repeated="1011"/>
        </table:table-row>
        <table:table-row table:style-name="ro4">
          <table:table-cell table:style-name="ce4" office:value-type="float" office:value="693650" calcext:value-type="float">
            <text:p>693650</text:p>
          </table:table-cell>
          <table:table-cell office:value-type="string" calcext:value-type="string">
            <text:p>OLDEMAR MATTIAZZ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549:.G549])" office:value-type="float" office:value="49468.95" calcext:value-type="float">
            <text:p><text:s/>49.468,95 </text:p>
          </table:table-cell>
          <table:table-cell table:style-name="ce18" office:value-type="float" office:value="7206.18" calcext:value-type="float">
            <text:p><text:s/>7.206,18 </text:p>
          </table:table-cell>
          <table:table-cell table:style-name="ce18" office:value-type="float" office:value="10672.63" calcext:value-type="float">
            <text:p><text:s/>10.672,6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549:.J549])" office:value-type="float" office:value="17878.81" calcext:value-type="float">
            <text:p><text:s/>17.878,81 </text:p>
          </table:table-cell>
          <table:table-cell table:style-name="ce18" table:formula="of:=+[.H549]-[.L549]" office:value-type="float" office:value="31590.14" calcext:value-type="float">
            <text:p><text:s/>31.590,14 </text:p>
          </table:table-cell>
          <table:table-cell table:number-columns-repeated="1011"/>
        </table:table-row>
        <table:table-row table:style-name="ro4">
          <table:table-cell table:style-name="ce5" office:value-type="float" office:value="443" calcext:value-type="float">
            <text:p>443</text:p>
          </table:table-cell>
          <table:table-cell table:style-name="ce12" office:value-type="string" calcext:value-type="string">
            <text:p>OLIVIO JULIAN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550:.G550])" office:value-type="float" office:value="49468.95" calcext:value-type="float">
            <text:p><text:s/>49.468,95 </text:p>
          </table:table-cell>
          <table:table-cell table:style-name="ce19" office:value-type="float" office:value="7865.76" calcext:value-type="float">
            <text:p><text:s/>7.865,76 </text:p>
          </table:table-cell>
          <table:table-cell table:style-name="ce19" office:value-type="float" office:value="13594.74" calcext:value-type="float">
            <text:p><text:s/>13.594,7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50:.J550])" office:value-type="float" office:value="21460.5" calcext:value-type="float">
            <text:p><text:s/>21.460,50 </text:p>
          </table:table-cell>
          <table:table-cell table:style-name="ce19" table:formula="of:=+[.H550]-[.L550]" office:value-type="float" office:value="28008.45" calcext:value-type="float">
            <text:p><text:s/>28.008,45 </text:p>
          </table:table-cell>
          <table:table-cell table:number-columns-repeated="1011"/>
        </table:table-row>
        <table:table-row table:style-name="ro4">
          <table:table-cell table:style-name="ce4" office:value-type="float" office:value="555" calcext:value-type="float">
            <text:p>555</text:p>
          </table:table-cell>
          <table:table-cell office:value-type="string" calcext:value-type="string">
            <text:p>ONARETI FERRA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902.05" calcext:value-type="float">
            <text:p><text:s/>1.902,05 </text:p>
          </table:table-cell>
          <table:table-cell table:style-name="ce18" office:value-type="float" office:value="16186.59" calcext:value-type="float">
            <text:p><text:s/>16.186,59 </text:p>
          </table:table-cell>
          <table:table-cell table:style-name="ce18" table:formula="of:=SUM([.E551:.G551])" office:value-type="float" office:value="48559.75" calcext:value-type="float">
            <text:p><text:s/>48.559,75 </text:p>
          </table:table-cell>
          <table:table-cell table:style-name="ce18" office:value-type="float" office:value="7039.48" calcext:value-type="float">
            <text:p><text:s/>7.039,4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551:.J551])" office:value-type="float" office:value="7039.48" calcext:value-type="float">
            <text:p><text:s/>7.039,48 </text:p>
          </table:table-cell>
          <table:table-cell table:style-name="ce18" table:formula="of:=+[.H551]-[.L551]" office:value-type="float" office:value="41520.27" calcext:value-type="float">
            <text:p><text:s/>41.520,27 </text:p>
          </table:table-cell>
          <table:table-cell table:number-columns-repeated="1011"/>
        </table:table-row>
        <table:table-row table:style-name="ro4">
          <table:table-cell table:style-name="ce5" office:value-type="float" office:value="318978" calcext:value-type="float">
            <text:p>318978</text:p>
          </table:table-cell>
          <table:table-cell table:style-name="ce12" office:value-type="string" calcext:value-type="string">
            <text:p>OPTACIANO CAPISTRANO DA SILV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786.75" calcext:value-type="float">
            <text:p><text:s/>2.786,75 </text:p>
          </table:table-cell>
          <table:table-cell table:style-name="ce19" office:value-type="float" office:value="16628.94" calcext:value-type="float">
            <text:p><text:s/>16.628,94 </text:p>
          </table:table-cell>
          <table:table-cell table:style-name="ce19" table:formula="of:=SUM([.E552:.G552])" office:value-type="float" office:value="49886.8" calcext:value-type="float">
            <text:p><text:s/>49.886,80 </text:p>
          </table:table-cell>
          <table:table-cell table:style-name="ce19" office:value-type="float" office:value="7947.93" calcext:value-type="float">
            <text:p><text:s/>7.947,9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552:.J552])" office:value-type="float" office:value="7947.93" calcext:value-type="float">
            <text:p><text:s/>7.947,93 </text:p>
          </table:table-cell>
          <table:table-cell table:style-name="ce19" table:formula="of:=+[.H552]-[.L552]" office:value-type="float" office:value="41938.87" calcext:value-type="float">
            <text:p><text:s/>41.938,87 </text:p>
          </table:table-cell>
          <table:table-cell table:number-columns-repeated="1011"/>
        </table:table-row>
        <table:table-row table:style-name="ro4">
          <table:table-cell table:style-name="ce4" office:value-type="float" office:value="256270" calcext:value-type="float">
            <text:p>256270</text:p>
          </table:table-cell>
          <table:table-cell office:value-type="string" calcext:value-type="string">
            <text:p>ORESTES BLASI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553:.G553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style-name="ce18" office:value-type="float" office:value="12445.4" calcext:value-type="float">
            <text:p><text:s/>12.445,4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553:.J553])" office:value-type="float" office:value="18947.3" calcext:value-type="float">
            <text:p><text:s/>18.947,30 </text:p>
          </table:table-cell>
          <table:table-cell table:style-name="ce18" table:formula="of:=+[.H553]-[.L553]" office:value-type="float" office:value="26680.13" calcext:value-type="float">
            <text:p><text:s/>26.680,13 </text:p>
          </table:table-cell>
          <table:table-cell table:number-columns-repeated="1011"/>
        </table:table-row>
        <table:table-row table:style-name="ro4">
          <table:table-cell table:style-name="ce5" office:value-type="float" office:value="444690" calcext:value-type="float">
            <text:p>444690</text:p>
          </table:table-cell>
          <table:table-cell table:style-name="ce12" office:value-type="string" calcext:value-type="string">
            <text:p>ORIDES BOIAT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2a. PROMOTORIA DE JUSTICA JURI CAPITAL (JABAQUARA)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3856.54" calcext:value-type="float">
            <text:p><text:s/>3.856,54 </text:p>
          </table:table-cell>
          <table:table-cell table:style-name="ce19" office:value-type="float" office:value="16402.05" calcext:value-type="float">
            <text:p><text:s/>16.402,05 </text:p>
          </table:table-cell>
          <table:table-cell table:style-name="ce19" table:formula="of:=SUM([.E554:.G554])" office:value-type="float" office:value="49206.14" calcext:value-type="float">
            <text:p><text:s/>49.206,14 </text:p>
          </table:table-cell>
          <table:table-cell table:style-name="ce19" office:value-type="float" office:value="5294.88" calcext:value-type="float">
            <text:p><text:s/>5.294,8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554:.J554])" office:value-type="float" office:value="5294.88" calcext:value-type="float">
            <text:p><text:s/>5.294,88 </text:p>
          </table:table-cell>
          <table:table-cell table:style-name="ce19" table:formula="of:=+[.H554]-[.L554]" office:value-type="float" office:value="43911.26" calcext:value-type="float">
            <text:p><text:s/>43.911,26 </text:p>
          </table:table-cell>
          <table:table-cell table:number-columns-repeated="1011"/>
        </table:table-row>
        <table:table-row table:style-name="ro4">
          <table:table-cell table:style-name="ce4" office:value-type="float" office:value="141715" calcext:value-type="float">
            <text:p>141715</text:p>
          </table:table-cell>
          <table:table-cell office:value-type="string" calcext:value-type="string">
            <text:p>ORLANDO JOSE GONC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555:.G555])" office:value-type="float" office:value="49468.95" calcext:value-type="float">
            <text:p><text:s/>49.468,95 </text:p>
          </table:table-cell>
          <table:table-cell table:style-name="ce18" office:value-type="float" office:value="7865.76" calcext:value-type="float">
            <text:p><text:s/>7.865,76 </text:p>
          </table:table-cell>
          <table:table-cell table:style-name="ce18" office:value-type="float" office:value="13699.02" calcext:value-type="float">
            <text:p><text:s/>13.699,0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555:.J555])" office:value-type="float" office:value="21564.78" calcext:value-type="float">
            <text:p><text:s/>21.564,78 </text:p>
          </table:table-cell>
          <table:table-cell table:style-name="ce18" table:formula="of:=+[.H555]-[.L555]" office:value-type="float" office:value="27904.17" calcext:value-type="float">
            <text:p><text:s/>27.904,17 </text:p>
          </table:table-cell>
          <table:table-cell table:number-columns-repeated="1011"/>
        </table:table-row>
        <table:table-row table:style-name="ro4">
          <table:table-cell table:style-name="ce5" office:value-type="float" office:value="500" calcext:value-type="float">
            <text:p>500</text:p>
          </table:table-cell>
          <table:table-cell table:style-name="ce12" office:value-type="string" calcext:value-type="string">
            <text:p>OSORIO DIA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556:.G556])" office:value-type="float" office:value="45627.43" calcext:value-type="float">
            <text:p><text:s/>45.627,43 </text:p>
          </table:table-cell>
          <table:table-cell table:style-name="ce19" office:value-type="float" office:value="5247.14" calcext:value-type="float">
            <text:p><text:s/>5.247,1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556:.J556])" office:value-type="float" office:value="5247.14" calcext:value-type="float">
            <text:p><text:s/>5.247,14 </text:p>
          </table:table-cell>
          <table:table-cell table:style-name="ce19" table:formula="of:=+[.H556]-[.L556]" office:value-type="float" office:value="40380.29" calcext:value-type="float">
            <text:p><text:s/>40.380,29 </text:p>
          </table:table-cell>
          <table:table-cell table:number-columns-repeated="1011"/>
        </table:table-row>
        <table:table-row table:style-name="ro4">
          <table:table-cell table:style-name="ce4" office:value-type="float" office:value="938261" calcext:value-type="float">
            <text:p>938261</text:p>
          </table:table-cell>
          <table:table-cell office:value-type="string" calcext:value-type="string">
            <text:p>OSVALDO DE OLIVEIRA MARQ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557:.G557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style-name="ce18" office:value-type="float" office:value="12445.4" calcext:value-type="float">
            <text:p><text:s/>12.445,4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557:.J557])" office:value-type="float" office:value="18947.3" calcext:value-type="float">
            <text:p><text:s/>18.947,30 </text:p>
          </table:table-cell>
          <table:table-cell table:style-name="ce18" table:formula="of:=+[.H557]-[.L557]" office:value-type="float" office:value="26680.13" calcext:value-type="float">
            <text:p><text:s/>26.680,13 </text:p>
          </table:table-cell>
          <table:table-cell table:number-columns-repeated="1011"/>
        </table:table-row>
        <table:table-row table:style-name="ro4">
          <table:table-cell table:style-name="ce5" office:value-type="float" office:value="374" calcext:value-type="float">
            <text:p>374</text:p>
          </table:table-cell>
          <table:table-cell table:style-name="ce12" office:value-type="string" calcext:value-type="string">
            <text:p>OSWALDO ESPOSIT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16538.31" calcext:value-type="float">
            <text:p><text:s/>16.538,31 </text:p>
          </table:table-cell>
          <table:table-cell table:style-name="ce19" table:formula="of:=SUM([.E558:.G558])" office:value-type="float" office:value="49614.93" calcext:value-type="float">
            <text:p><text:s/>49.614,93 </text:p>
          </table:table-cell>
          <table:table-cell table:style-name="ce19" office:value-type="float" office:value="7894.48" calcext:value-type="float">
            <text:p><text:s/>7.894,48 </text:p>
          </table:table-cell>
          <table:table-cell table:style-name="ce19" office:value-type="float" office:value="13746.66" calcext:value-type="float">
            <text:p><text:s/>13.746,6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58:.J558])" office:value-type="float" office:value="21641.14" calcext:value-type="float">
            <text:p><text:s/>21.641,14 </text:p>
          </table:table-cell>
          <table:table-cell table:style-name="ce19" table:formula="of:=+[.H558]-[.L558]" office:value-type="float" office:value="27973.79" calcext:value-type="float">
            <text:p><text:s/>27.973,79 </text:p>
          </table:table-cell>
          <table:table-cell table:number-columns-repeated="1011"/>
        </table:table-row>
        <table:table-row table:style-name="ro4">
          <table:table-cell table:style-name="ce4" office:value-type="float" office:value="122277" calcext:value-type="float">
            <text:p>122277</text:p>
          </table:table-cell>
          <table:table-cell office:value-type="string" calcext:value-type="string">
            <text:p>OSWALDO HAMILTON TAVA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559:.G559])" office:value-type="float" office:value="49614.93" calcext:value-type="float">
            <text:p><text:s/>49.614,93 </text:p>
          </table:table-cell>
          <table:table-cell table:style-name="ce18" office:value-type="float" office:value="5369.83" calcext:value-type="float">
            <text:p><text:s/>5.369,8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559:.J559])" office:value-type="float" office:value="5369.83" calcext:value-type="float">
            <text:p><text:s/>5.369,83 </text:p>
          </table:table-cell>
          <table:table-cell table:style-name="ce18" table:formula="of:=+[.H559]-[.L559]" office:value-type="float" office:value="44245.1" calcext:value-type="float">
            <text:p><text:s/>44.245,10 </text:p>
          </table:table-cell>
          <table:table-cell table:number-columns-repeated="1011"/>
        </table:table-row>
        <table:table-row table:style-name="ro4">
          <table:table-cell table:style-name="ce5" office:value-type="float" office:value="690363" calcext:value-type="float">
            <text:p>690363</text:p>
          </table:table-cell>
          <table:table-cell table:style-name="ce12" office:value-type="string" calcext:value-type="string">
            <text:p>OSWALDO HENRIQUE DUEK MARQU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COLEGIO PROCURADORE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560:.G560])" office:value-type="float" office:value="49468.95" calcext:value-type="float">
            <text:p><text:s/>49.468,95 </text:p>
          </table:table-cell>
          <table:table-cell table:style-name="ce19" office:value-type="float" office:value="7865.76" calcext:value-type="float">
            <text:p><text:s/>7.865,76 </text:p>
          </table:table-cell>
          <table:table-cell table:style-name="ce19" office:value-type="float" office:value="13490.48" calcext:value-type="float">
            <text:p><text:s/>13.490,4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60:.J560])" office:value-type="float" office:value="21356.24" calcext:value-type="float">
            <text:p><text:s/>21.356,24 </text:p>
          </table:table-cell>
          <table:table-cell table:style-name="ce19" table:formula="of:=+[.H560]-[.L560]" office:value-type="float" office:value="28112.71" calcext:value-type="float">
            <text:p><text:s/>28.112,71 </text:p>
          </table:table-cell>
          <table:table-cell table:number-columns-repeated="1011"/>
        </table:table-row>
        <table:table-row table:style-name="ro4">
          <table:table-cell table:style-name="ce4" office:value-type="float" office:value="699646" calcext:value-type="float">
            <text:p>699646</text:p>
          </table:table-cell>
          <table:table-cell office:value-type="string" calcext:value-type="string">
            <text:p>OSWALDO NOGUEIRA BRAG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561:.G561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style-name="ce18" office:value-type="float" office:value="12445.4" calcext:value-type="float">
            <text:p><text:s/>12.445,4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561:.J561])" office:value-type="float" office:value="18947.3" calcext:value-type="float">
            <text:p><text:s/>18.947,30 </text:p>
          </table:table-cell>
          <table:table-cell table:style-name="ce18" table:formula="of:=+[.H561]-[.L561]" office:value-type="float" office:value="26680.13" calcext:value-type="float">
            <text:p><text:s/>26.680,13 </text:p>
          </table:table-cell>
          <table:table-cell table:number-columns-repeated="1011"/>
        </table:table-row>
        <table:table-row table:style-name="ro4">
          <table:table-cell table:style-name="ce5" office:value-type="float" office:value="437434" calcext:value-type="float">
            <text:p>437434</text:p>
          </table:table-cell>
          <table:table-cell table:style-name="ce12" office:value-type="string" calcext:value-type="string">
            <text:p>OTACILIO GARMS FILH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15641.39" calcext:value-type="float">
            <text:p><text:s/>15.641,39 </text:p>
          </table:table-cell>
          <table:table-cell table:style-name="ce19" table:formula="of:=SUM([.E562:.G562])" office:value-type="float" office:value="46924.16" calcext:value-type="float">
            <text:p><text:s/>46.924,16 </text:p>
          </table:table-cell>
          <table:table-cell table:style-name="ce19" office:value-type="float" office:value="6739.63" calcext:value-type="float">
            <text:p><text:s/>6.739,6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562:.J562])" office:value-type="float" office:value="6739.63" calcext:value-type="float">
            <text:p><text:s/>6.739,63 </text:p>
          </table:table-cell>
          <table:table-cell table:style-name="ce19" table:formula="of:=+[.H562]-[.L562]" office:value-type="float" office:value="40184.53" calcext:value-type="float">
            <text:p><text:s/>40.184,53 </text:p>
          </table:table-cell>
          <table:table-cell table:number-columns-repeated="1011"/>
        </table:table-row>
        <table:table-row table:style-name="ro4">
          <table:table-cell table:style-name="ce4" office:value-type="float" office:value="133532" calcext:value-type="float">
            <text:p>133532</text:p>
          </table:table-cell>
          <table:table-cell office:value-type="string" calcext:value-type="string">
            <text:p>OTACILIO JOSE BARREIR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15641.39" calcext:value-type="float">
            <text:p><text:s/>15.641,39 </text:p>
          </table:table-cell>
          <table:table-cell table:style-name="ce18" table:formula="of:=SUM([.E563:.G563])" office:value-type="float" office:value="46924.16" calcext:value-type="float">
            <text:p><text:s/>46.924,16 </text:p>
          </table:table-cell>
          <table:table-cell table:style-name="ce18" office:value-type="float" office:value="6739.63" calcext:value-type="float">
            <text:p><text:s/>6.739,6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563:.J563])" office:value-type="float" office:value="6739.63" calcext:value-type="float">
            <text:p><text:s/>6.739,63 </text:p>
          </table:table-cell>
          <table:table-cell table:style-name="ce18" table:formula="of:=+[.H563]-[.L563]" office:value-type="float" office:value="40184.53" calcext:value-type="float">
            <text:p><text:s/>40.184,53 </text:p>
          </table:table-cell>
          <table:table-cell table:number-columns-repeated="1011"/>
        </table:table-row>
        <table:table-row table:style-name="ro4">
          <table:table-cell table:style-name="ce5" office:value-type="float" office:value="63676" calcext:value-type="float">
            <text:p>63676</text:p>
          </table:table-cell>
          <table:table-cell table:style-name="ce12" office:value-type="string" calcext:value-type="string">
            <text:p>PABLO JOSE PEREZ GREC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ANTOS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15641.39" calcext:value-type="float">
            <text:p><text:s/>15.641,39 </text:p>
          </table:table-cell>
          <table:table-cell table:style-name="ce19" table:formula="of:=SUM([.E564:.G564])" office:value-type="float" office:value="46924.16" calcext:value-type="float">
            <text:p><text:s/>46.924,16 </text:p>
          </table:table-cell>
          <table:table-cell table:style-name="ce19" office:value-type="float" office:value="6739.63" calcext:value-type="float">
            <text:p><text:s/>6.739,63 </text:p>
          </table:table-cell>
          <table:table-cell table:style-name="ce19" office:value-type="float" office:value="11254.62" calcext:value-type="float">
            <text:p><text:s/>11.254,6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64:.J564])" office:value-type="float" office:value="17994.25" calcext:value-type="float">
            <text:p><text:s/>17.994,25 </text:p>
          </table:table-cell>
          <table:table-cell table:style-name="ce19" table:formula="of:=+[.H564]-[.L564]" office:value-type="float" office:value="28929.91" calcext:value-type="float">
            <text:p><text:s/>28.929,91 </text:p>
          </table:table-cell>
          <table:table-cell table:number-columns-repeated="1011"/>
        </table:table-row>
        <table:table-row table:style-name="ro4">
          <table:table-cell table:style-name="ce4" office:value-type="float" office:value="148291" calcext:value-type="float">
            <text:p>148291</text:p>
          </table:table-cell>
          <table:table-cell office:value-type="string" calcext:value-type="string">
            <text:p>PARISINA LOPES ZEIGL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PROCURADORE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41.91" calcext:value-type="float">
            <text:p><text:s/>2.641,91 </text:p>
          </table:table-cell>
          <table:table-cell table:style-name="ce18" office:value-type="float" office:value="16574.71" calcext:value-type="float">
            <text:p><text:s/>16.574,71 </text:p>
          </table:table-cell>
          <table:table-cell table:style-name="ce18" table:formula="of:=SUM([.E565:.G565])" office:value-type="float" office:value="49687.73" calcext:value-type="float">
            <text:p><text:s/>49.687,73 </text:p>
          </table:table-cell>
          <table:table-cell table:style-name="ce18" office:value-type="float" office:value="7915.81" calcext:value-type="float">
            <text:p><text:s/>7.915,81 </text:p>
          </table:table-cell>
          <table:table-cell table:style-name="ce18" office:value-type="float" office:value="13764.48" calcext:value-type="float">
            <text:p><text:s/>13.764,4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565:.J565])" office:value-type="float" office:value="21680.29" calcext:value-type="float">
            <text:p><text:s/>21.680,29 </text:p>
          </table:table-cell>
          <table:table-cell table:style-name="ce18" table:formula="of:=+[.H565]-[.L565]" office:value-type="float" office:value="28007.44" calcext:value-type="float">
            <text:p><text:s/>28.007,44 </text:p>
          </table:table-cell>
          <table:table-cell table:number-columns-repeated="1011"/>
        </table:table-row>
        <table:table-row table:style-name="ro4">
          <table:table-cell table:style-name="ce5" office:value-type="float" office:value="701085" calcext:value-type="float">
            <text:p>701085</text:p>
          </table:table-cell>
          <table:table-cell table:style-name="ce12" office:value-type="string" calcext:value-type="string">
            <text:p>PAULA TRINDADE DA FONSEC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ANTOS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14776.91" calcext:value-type="float">
            <text:p><text:s/>14.776,91 </text:p>
          </table:table-cell>
          <table:table-cell table:style-name="ce19" table:formula="of:=SUM([.E566:.G566])" office:value-type="float" office:value="44330.72" calcext:value-type="float">
            <text:p><text:s/>44.330,72 </text:p>
          </table:table-cell>
          <table:table-cell table:style-name="ce19" office:value-type="float" office:value="4401.06" calcext:value-type="float">
            <text:p><text:s/>4.401,0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566:.J566])" office:value-type="float" office:value="4401.06" calcext:value-type="float">
            <text:p><text:s/>4.401,06 </text:p>
          </table:table-cell>
          <table:table-cell table:style-name="ce19" table:formula="of:=+[.H566]-[.L566]" office:value-type="float" office:value="39929.66" calcext:value-type="float">
            <text:p><text:s/>39.929,66 </text:p>
          </table:table-cell>
          <table:table-cell table:number-columns-repeated="1011"/>
        </table:table-row>
        <table:table-row table:style-name="ro4">
          <table:table-cell table:style-name="ce4" office:value-type="float" office:value="460" calcext:value-type="float">
            <text:p>460</text:p>
          </table:table-cell>
          <table:table-cell office:value-type="string" calcext:value-type="string">
            <text:p>PAULO AFFONSO LEME MACH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567:.G567])" office:value-type="float" office:value="45627.43" calcext:value-type="float">
            <text:p><text:s/>45.627,43 </text:p>
          </table:table-cell>
          <table:table-cell table:style-name="ce18" office:value-type="float" office:value="6514.5" calcext:value-type="float">
            <text:p><text:s/>6.514,5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567:.J567])" office:value-type="float" office:value="6514.5" calcext:value-type="float">
            <text:p><text:s/>6.514,50 </text:p>
          </table:table-cell>
          <table:table-cell table:style-name="ce18" table:formula="of:=+[.H567]-[.L567]" office:value-type="float" office:value="39112.93" calcext:value-type="float">
            <text:p><text:s/>39.112,93 </text:p>
          </table:table-cell>
          <table:table-cell table:number-columns-repeated="1011"/>
        </table:table-row>
        <table:table-row table:style-name="ro4">
          <table:table-cell table:style-name="ce5" office:value-type="float" office:value="100224" calcext:value-type="float">
            <text:p>100224</text:p>
          </table:table-cell>
          <table:table-cell table:style-name="ce12" office:value-type="string" calcext:value-type="string">
            <text:p>PAULO ALVARENG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FRAN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14776.91" calcext:value-type="float">
            <text:p><text:s/>14.776,91 </text:p>
          </table:table-cell>
          <table:table-cell table:style-name="ce19" table:formula="of:=SUM([.E568:.G568])" office:value-type="float" office:value="44330.72" calcext:value-type="float">
            <text:p><text:s/>44.330,72 </text:p>
          </table:table-cell>
          <table:table-cell table:style-name="ce19" office:value-type="float" office:value="5613.17" calcext:value-type="float">
            <text:p><text:s/>5.613,1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568:.J568])" office:value-type="float" office:value="5613.17" calcext:value-type="float">
            <text:p><text:s/>5.613,17 </text:p>
          </table:table-cell>
          <table:table-cell table:style-name="ce19" table:formula="of:=+[.H568]-[.L568]" office:value-type="float" office:value="38717.55" calcext:value-type="float">
            <text:p><text:s/>38.717,55 </text:p>
          </table:table-cell>
          <table:table-cell table:number-columns-repeated="1011"/>
        </table:table-row>
        <table:table-row table:style-name="ro4">
          <table:table-cell table:style-name="ce4" office:value-type="float" office:value="136471" calcext:value-type="float">
            <text:p>136471</text:p>
          </table:table-cell>
          <table:table-cell office:value-type="string" calcext:value-type="string">
            <text:p>PAULO ALVARO CHAVES MARTINS FO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E HABEAS CORPUS E MANDADO DE SEGURAN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756.16" calcext:value-type="float">
            <text:p><text:s/>2.756,16 </text:p>
          </table:table-cell>
          <table:table-cell table:style-name="ce18" office:value-type="float" office:value="16623.83" calcext:value-type="float">
            <text:p><text:s/>16.623,83 </text:p>
          </table:table-cell>
          <table:table-cell table:style-name="ce18" table:formula="of:=SUM([.E569:.G569])" office:value-type="float" office:value="49851.1" calcext:value-type="float">
            <text:p><text:s/>49.851,10 </text:p>
          </table:table-cell>
          <table:table-cell table:style-name="ce18" office:value-type="float" office:value="7273.26" calcext:value-type="float">
            <text:p><text:s/>7.273,26 </text:p>
          </table:table-cell>
          <table:table-cell table:style-name="ce18" office:value-type="float" office:value="11329.46" calcext:value-type="float">
            <text:p><text:s/>11.329,4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569:.J569])" office:value-type="float" office:value="18602.72" calcext:value-type="float">
            <text:p><text:s/>18.602,72 </text:p>
          </table:table-cell>
          <table:table-cell table:style-name="ce18" table:formula="of:=+[.H569]-[.L569]" office:value-type="float" office:value="31248.38" calcext:value-type="float">
            <text:p><text:s/>31.248,38 </text:p>
          </table:table-cell>
          <table:table-cell table:number-columns-repeated="1011"/>
        </table:table-row>
        <table:table-row table:style-name="ro4">
          <table:table-cell table:style-name="ce5" office:value-type="float" office:value="26940" calcext:value-type="float">
            <text:p>26940</text:p>
          </table:table-cell>
          <table:table-cell table:style-name="ce12" office:value-type="string" calcext:value-type="string">
            <text:p>PAULO CESAR GUIMARAE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TAUBATE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570:.G570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style-name="ce19" office:value-type="float" office:value="12445.4" calcext:value-type="float">
            <text:p><text:s/>12.445,4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70:.J570])" office:value-type="float" office:value="18947.3" calcext:value-type="float">
            <text:p><text:s/>18.947,30 </text:p>
          </table:table-cell>
          <table:table-cell table:style-name="ce19" table:formula="of:=+[.H570]-[.L570]" office:value-type="float" office:value="26680.13" calcext:value-type="float">
            <text:p><text:s/>26.680,13 </text:p>
          </table:table-cell>
          <table:table-cell table:number-columns-repeated="1011"/>
        </table:table-row>
        <table:table-row table:style-name="ro4">
          <table:table-cell table:style-name="ce4" office:value-type="float" office:value="600" calcext:value-type="float">
            <text:p>600</text:p>
          </table:table-cell>
          <table:table-cell office:value-type="string" calcext:value-type="string">
            <text:p>PAULO CESAR NICOLAU COE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571:.G571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style-name="ce18" office:value-type="float" office:value="12341.12" calcext:value-type="float">
            <text:p><text:s/>12.341,1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571:.J571])" office:value-type="float" office:value="18843.02" calcext:value-type="float">
            <text:p><text:s/>18.843,02 </text:p>
          </table:table-cell>
          <table:table-cell table:style-name="ce18" table:formula="of:=+[.H571]-[.L571]" office:value-type="float" office:value="26784.41" calcext:value-type="float">
            <text:p><text:s/>26.784,41 </text:p>
          </table:table-cell>
          <table:table-cell table:number-columns-repeated="1011"/>
        </table:table-row>
        <table:table-row table:style-name="ro4">
          <table:table-cell table:style-name="ce5" office:value-type="float" office:value="562446" calcext:value-type="float">
            <text:p>562446</text:p>
          </table:table-cell>
          <table:table-cell table:style-name="ce12" office:value-type="string" calcext:value-type="string">
            <text:p>PAULO CEZAR LARANJEIRA</text:p>
          </table:table-cell>
          <table:table-cell table:style-name="ce12" office:value-type="string" calcext:value-type="string">
            <text:p>PROMOTOR DE JUSTICA (ENTRANCIA INTERMEDIARIA)</text:p>
          </table:table-cell>
          <table:table-cell table:style-name="ce12" office:value-type="string" calcext:value-type="string">
            <text:p>PROMOTORIA DE JUSTICA DA AREA REGIONAL DE PRESIDENTE PRUDENTE</text:p>
          </table:table-cell>
          <table:table-cell table:style-name="ce19" office:value-type="float" office:value="23571.55" calcext:value-type="float">
            <text:p><text:s/>23.571,5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1785.78" calcext:value-type="float">
            <text:p><text:s/>11.785,78 </text:p>
          </table:table-cell>
          <table:table-cell table:style-name="ce19" table:formula="of:=SUM([.E572:.G572])" office:value-type="float" office:value="35357.33" calcext:value-type="float">
            <text:p><text:s/>35.357,33 </text:p>
          </table:table-cell>
          <table:table-cell table:style-name="ce19" office:value-type="float" office:value="6482.17" calcext:value-type="float">
            <text:p><text:s/>6.482,17 </text:p>
          </table:table-cell>
          <table:table-cell table:style-name="ce19" office:value-type="float" office:value="9799.54" calcext:value-type="float">
            <text:p><text:s/>9.799,5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72:.J572])" office:value-type="float" office:value="16281.71" calcext:value-type="float">
            <text:p><text:s/>16.281,71 </text:p>
          </table:table-cell>
          <table:table-cell table:style-name="ce19" table:formula="of:=+[.H572]-[.L572]" office:value-type="float" office:value="19075.62" calcext:value-type="float">
            <text:p><text:s/>19.075,62 </text:p>
          </table:table-cell>
          <table:table-cell table:number-columns-repeated="1011"/>
        </table:table-row>
        <table:table-row table:style-name="ro4">
          <table:table-cell table:style-name="ce4" office:value-type="float" office:value="509" calcext:value-type="float">
            <text:p>509</text:p>
          </table:table-cell>
          <table:table-cell office:value-type="string" calcext:value-type="string">
            <text:p>PAULO CYRILLO PE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573:.G573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style-name="ce18" office:value-type="float" office:value="12341.12" calcext:value-type="float">
            <text:p><text:s/>12.341,1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573:.J573])" office:value-type="float" office:value="18843.02" calcext:value-type="float">
            <text:p><text:s/>18.843,02 </text:p>
          </table:table-cell>
          <table:table-cell table:style-name="ce18" table:formula="of:=+[.H573]-[.L573]" office:value-type="float" office:value="26784.41" calcext:value-type="float">
            <text:p><text:s/>26.784,41 </text:p>
          </table:table-cell>
          <table:table-cell table:number-columns-repeated="1011"/>
        </table:table-row>
        <table:table-row table:style-name="ro4">
          <table:table-cell table:style-name="ce5" office:value-type="float" office:value="23202" calcext:value-type="float">
            <text:p>23202</text:p>
          </table:table-cell>
          <table:table-cell table:style-name="ce12" office:value-type="string" calcext:value-type="string">
            <text:p>PAULO DE ARRUDA MIRAND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574:.G574])" office:value-type="float" office:value="49468.95" calcext:value-type="float">
            <text:p><text:s/>49.468,95 </text:p>
          </table:table-cell>
          <table:table-cell table:style-name="ce19" office:value-type="float" office:value="7206.18" calcext:value-type="float">
            <text:p><text:s/>7.206,18 </text:p>
          </table:table-cell>
          <table:table-cell table:style-name="ce19" office:value-type="float" office:value="13594.74" calcext:value-type="float">
            <text:p><text:s/>13.594,7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74:.J574])" office:value-type="float" office:value="20800.92" calcext:value-type="float">
            <text:p><text:s/>20.800,92 </text:p>
          </table:table-cell>
          <table:table-cell table:style-name="ce19" table:formula="of:=+[.H574]-[.L574]" office:value-type="float" office:value="28668.03" calcext:value-type="float">
            <text:p><text:s/>28.668,03 </text:p>
          </table:table-cell>
          <table:table-cell table:number-columns-repeated="1011"/>
        </table:table-row>
        <table:table-row table:style-name="ro4">
          <table:table-cell table:style-name="ce4" office:value-type="float" office:value="967732" calcext:value-type="float">
            <text:p>967732</text:p>
          </table:table-cell>
          <table:table-cell office:value-type="string" calcext:value-type="string">
            <text:p>PAULO DE CARVALHO KALINAUSK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575:.G575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style-name="ce18" office:value-type="float" office:value="12341.12" calcext:value-type="float">
            <text:p><text:s/>12.341,1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575:.J575])" office:value-type="float" office:value="18843.02" calcext:value-type="float">
            <text:p><text:s/>18.843,02 </text:p>
          </table:table-cell>
          <table:table-cell table:style-name="ce18" table:formula="of:=+[.H575]-[.L575]" office:value-type="float" office:value="26784.41" calcext:value-type="float">
            <text:p><text:s/>26.784,41 </text:p>
          </table:table-cell>
          <table:table-cell table:number-columns-repeated="1011"/>
        </table:table-row>
        <table:table-row table:style-name="ro4">
          <table:table-cell table:style-name="ce5" office:value-type="float" office:value="474" calcext:value-type="float">
            <text:p>474</text:p>
          </table:table-cell>
          <table:table-cell table:style-name="ce12" office:value-type="string" calcext:value-type="string">
            <text:p>PAULO DE TARSO BARBOSA DUARTE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GABINETE PROCURADOR GERAL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50.66" calcext:value-type="float">
            <text:p><text:s/>2.650,66 </text:p>
          </table:table-cell>
          <table:table-cell table:style-name="ce19" office:value-type="float" office:value="16560.89" calcext:value-type="float">
            <text:p><text:s/>16.560,89 </text:p>
          </table:table-cell>
          <table:table-cell table:style-name="ce19" table:formula="of:=SUM([.E576:.G576])" office:value-type="float" office:value="49682.66" calcext:value-type="float">
            <text:p><text:s/>49.682,66 </text:p>
          </table:table-cell>
          <table:table-cell table:style-name="ce19" office:value-type="float" office:value="7245.35" calcext:value-type="float">
            <text:p><text:s/>7.245,35 </text:p>
          </table:table-cell>
          <table:table-cell table:style-name="ce19" office:value-type="float" office:value="13664.48" calcext:value-type="float">
            <text:p><text:s/>13.664,4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76:.J576])" office:value-type="float" office:value="20909.83" calcext:value-type="float">
            <text:p><text:s/>20.909,83 </text:p>
          </table:table-cell>
          <table:table-cell table:style-name="ce19" table:formula="of:=+[.H576]-[.L576]" office:value-type="float" office:value="28772.83" calcext:value-type="float">
            <text:p><text:s/>28.772,83 </text:p>
          </table:table-cell>
          <table:table-cell table:number-columns-repeated="1011"/>
        </table:table-row>
        <table:table-row table:style-name="ro4">
          <table:table-cell table:style-name="ce4" office:value-type="float" office:value="571758" calcext:value-type="float">
            <text:p>571758</text:p>
          </table:table-cell>
          <table:table-cell office:value-type="string" calcext:value-type="string">
            <text:p>PAULO EDSON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577:.G577])" office:value-type="float" office:value="49468.95" calcext:value-type="float">
            <text:p><text:s/>49.468,95 </text:p>
          </table:table-cell>
          <table:table-cell table:style-name="ce18" office:value-type="float" office:value="7865.76" calcext:value-type="float">
            <text:p><text:s/>7.865,76 </text:p>
          </table:table-cell>
          <table:table-cell table:style-name="ce18" office:value-type="float" office:value="13699.02" calcext:value-type="float">
            <text:p><text:s/>13.699,0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577:.J577])" office:value-type="float" office:value="21564.78" calcext:value-type="float">
            <text:p><text:s/>21.564,78 </text:p>
          </table:table-cell>
          <table:table-cell table:style-name="ce18" table:formula="of:=+[.H577]-[.L577]" office:value-type="float" office:value="27904.17" calcext:value-type="float">
            <text:p><text:s/>27.904,17 </text:p>
          </table:table-cell>
          <table:table-cell table:number-columns-repeated="1011"/>
        </table:table-row>
        <table:table-row table:style-name="ro4">
          <table:table-cell table:style-name="ce5" office:value-type="float" office:value="833767" calcext:value-type="float">
            <text:p>833767</text:p>
          </table:table-cell>
          <table:table-cell table:style-name="ce12" office:value-type="string" calcext:value-type="string">
            <text:p>PAULO EDUARDO DOS SANTO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15067.19" calcext:value-type="float">
            <text:p><text:s/>15.067,19 </text:p>
          </table:table-cell>
          <table:table-cell table:style-name="ce19" table:formula="of:=SUM([.E578:.G578])" office:value-type="float" office:value="44621" calcext:value-type="float">
            <text:p><text:s/>44.621,00 </text:p>
          </table:table-cell>
          <table:table-cell table:style-name="ce19" office:value-type="float" office:value="6296.11" calcext:value-type="float">
            <text:p><text:s/>6.296,11 </text:p>
          </table:table-cell>
          <table:table-cell table:style-name="ce19" office:value-type="float" office:value="13140.48" calcext:value-type="float">
            <text:p><text:s/>13.140,4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78:.J578])" office:value-type="float" office:value="19436.59" calcext:value-type="float">
            <text:p><text:s/>19.436,59 </text:p>
          </table:table-cell>
          <table:table-cell table:style-name="ce19" table:formula="of:=+[.H578]-[.L578]" office:value-type="float" office:value="25184.41" calcext:value-type="float">
            <text:p><text:s/>25.184,41 </text:p>
          </table:table-cell>
          <table:table-cell table:number-columns-repeated="1011"/>
        </table:table-row>
        <table:table-row table:style-name="ro4">
          <table:table-cell table:style-name="ce4" office:value-type="float" office:value="475" calcext:value-type="float">
            <text:p>475</text:p>
          </table:table-cell>
          <table:table-cell office:value-type="string" calcext:value-type="string">
            <text:p>PAULO GUIMARAES LEI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579:.G579])" office:value-type="float" office:value="49468.95" calcext:value-type="float">
            <text:p><text:s/>49.468,95 </text:p>
          </table:table-cell>
          <table:table-cell table:style-name="ce18" office:value-type="float" office:value="7206.18" calcext:value-type="float">
            <text:p><text:s/>7.206,18 </text:p>
          </table:table-cell>
          <table:table-cell table:style-name="ce18" office:value-type="float" office:value="13699.02" calcext:value-type="float">
            <text:p><text:s/>13.699,0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579:.J579])" office:value-type="float" office:value="20905.2" calcext:value-type="float">
            <text:p><text:s/>20.905,20 </text:p>
          </table:table-cell>
          <table:table-cell table:style-name="ce18" table:formula="of:=+[.H579]-[.L579]" office:value-type="float" office:value="28563.75" calcext:value-type="float">
            <text:p><text:s/>28.563,75 </text:p>
          </table:table-cell>
          <table:table-cell table:number-columns-repeated="1011"/>
        </table:table-row>
        <table:table-row table:style-name="ro4">
          <table:table-cell table:style-name="ce5" office:value-type="float" office:value="462" calcext:value-type="float">
            <text:p>462</text:p>
          </table:table-cell>
          <table:table-cell table:style-name="ce12" office:value-type="string" calcext:value-type="string">
            <text:p>PAULO HATSUZO TOUM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16538.31" calcext:value-type="float">
            <text:p><text:s/>16.538,31 </text:p>
          </table:table-cell>
          <table:table-cell table:style-name="ce19" table:formula="of:=SUM([.E580:.G580])" office:value-type="float" office:value="49614.93" calcext:value-type="float">
            <text:p><text:s/>49.614,93 </text:p>
          </table:table-cell>
          <table:table-cell table:style-name="ce19" office:value-type="float" office:value="5395.02" calcext:value-type="float">
            <text:p><text:s/>5.395,0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580:.J580])" office:value-type="float" office:value="5395.02" calcext:value-type="float">
            <text:p><text:s/>5.395,02 </text:p>
          </table:table-cell>
          <table:table-cell table:style-name="ce19" table:formula="of:=+[.H580]-[.L580]" office:value-type="float" office:value="44219.91" calcext:value-type="float">
            <text:p><text:s/>44.219,91 </text:p>
          </table:table-cell>
          <table:table-cell table:number-columns-repeated="1011"/>
        </table:table-row>
        <table:table-row table:style-name="ro4">
          <table:table-cell table:style-name="ce4" office:value-type="float" office:value="464792" calcext:value-type="float">
            <text:p>464792</text:p>
          </table:table-cell>
          <table:table-cell office:value-type="string" calcext:value-type="string">
            <text:p>PAULO HIDEO SHIMIZU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PROCURADORE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786.75" calcext:value-type="float">
            <text:p><text:s/>2.786,75 </text:p>
          </table:table-cell>
          <table:table-cell table:style-name="ce18" office:value-type="float" office:value="16628.94" calcext:value-type="float">
            <text:p><text:s/>16.628,94 </text:p>
          </table:table-cell>
          <table:table-cell table:style-name="ce18" table:formula="of:=SUM([.E581:.G581])" office:value-type="float" office:value="49886.8" calcext:value-type="float">
            <text:p><text:s/>49.886,80 </text:p>
          </table:table-cell>
          <table:table-cell table:style-name="ce18" office:value-type="float" office:value="7282.78" calcext:value-type="float">
            <text:p><text:s/>7.282,78 </text:p>
          </table:table-cell>
          <table:table-cell table:style-name="ce18" office:value-type="float" office:value="13835.38" calcext:value-type="float">
            <text:p><text:s/>13.835,3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581:.J581])" office:value-type="float" office:value="21118.16" calcext:value-type="float">
            <text:p><text:s/>21.118,16 </text:p>
          </table:table-cell>
          <table:table-cell table:style-name="ce18" table:formula="of:=+[.H581]-[.L581]" office:value-type="float" office:value="28768.64" calcext:value-type="float">
            <text:p><text:s/>28.768,64 </text:p>
          </table:table-cell>
          <table:table-cell table:number-columns-repeated="1011"/>
        </table:table-row>
        <table:table-row table:style-name="ro4">
          <table:table-cell table:style-name="ce5" office:value-type="float" office:value="562" calcext:value-type="float">
            <text:p>562</text:p>
          </table:table-cell>
          <table:table-cell table:style-name="ce12" office:value-type="string" calcext:value-type="string">
            <text:p>PAULO HUMBERTO BORGE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AO JOSE DO RIO PRETO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582:.G582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582:.J582])" office:value-type="float" office:value="6501.9" calcext:value-type="float">
            <text:p><text:s/>6.501,90 </text:p>
          </table:table-cell>
          <table:table-cell table:style-name="ce19" table:formula="of:=+[.H582]-[.L582]" office:value-type="float" office:value="39125.53" calcext:value-type="float">
            <text:p><text:s/>39.125,53 </text:p>
          </table:table-cell>
          <table:table-cell table:number-columns-repeated="1011"/>
        </table:table-row>
        <table:table-row table:style-name="ro4">
          <table:table-cell table:style-name="ce4" office:value-type="float" office:value="340402" calcext:value-type="float">
            <text:p>340402</text:p>
          </table:table-cell>
          <table:table-cell office:value-type="string" calcext:value-type="string">
            <text:p>PAULO MARIO SPIN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780.94" calcext:value-type="float">
            <text:p><text:s/>2.780,94 </text:p>
          </table:table-cell>
          <table:table-cell table:style-name="ce18" office:value-type="float" office:value="16626.03" calcext:value-type="float">
            <text:p><text:s/>16.626,03 </text:p>
          </table:table-cell>
          <table:table-cell table:style-name="ce18" table:formula="of:=SUM([.E583:.G583])" office:value-type="float" office:value="49878.08" calcext:value-type="float">
            <text:p><text:s/>49.878,08 </text:p>
          </table:table-cell>
          <table:table-cell table:style-name="ce18" office:value-type="float" office:value="7281.18" calcext:value-type="float">
            <text:p><text:s/>7.281,18 </text:p>
          </table:table-cell>
          <table:table-cell table:style-name="ce18" office:value-type="float" office:value="13832.54" calcext:value-type="float">
            <text:p><text:s/>13.832,5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583:.J583])" office:value-type="float" office:value="21113.72" calcext:value-type="float">
            <text:p><text:s/>21.113,72 </text:p>
          </table:table-cell>
          <table:table-cell table:style-name="ce18" table:formula="of:=+[.H583]-[.L583]" office:value-type="float" office:value="28764.36" calcext:value-type="float">
            <text:p><text:s/>28.764,36 </text:p>
          </table:table-cell>
          <table:table-cell table:number-columns-repeated="1011"/>
        </table:table-row>
        <table:table-row table:style-name="ro4">
          <table:table-cell table:style-name="ce5" office:value-type="float" office:value="370381" calcext:value-type="float">
            <text:p>370381</text:p>
          </table:table-cell>
          <table:table-cell table:style-name="ce12" office:value-type="string" calcext:value-type="string">
            <text:p>PAULO NORBERTO ARRUDA DE PAUL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AO JOSE DO RIO PRETO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458.72" calcext:value-type="float">
            <text:p><text:s/>2.458,72 </text:p>
          </table:table-cell>
          <table:table-cell table:style-name="ce19" office:value-type="float" office:value="15703.14" calcext:value-type="float">
            <text:p><text:s/>15.703,14 </text:p>
          </table:table-cell>
          <table:table-cell table:style-name="ce19" table:formula="of:=SUM([.E584:.G584])" office:value-type="float" office:value="47109.41" calcext:value-type="float">
            <text:p><text:s/>47.109,41 </text:p>
          </table:table-cell>
          <table:table-cell table:style-name="ce19" office:value-type="float" office:value="6773.6" calcext:value-type="float">
            <text:p><text:s/>6.773,60 </text:p>
          </table:table-cell>
          <table:table-cell table:style-name="ce19" office:value-type="float" office:value="12929.02" calcext:value-type="float">
            <text:p><text:s/>12.929,0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84:.J584])" office:value-type="float" office:value="19702.62" calcext:value-type="float">
            <text:p><text:s/>19.702,62 </text:p>
          </table:table-cell>
          <table:table-cell table:style-name="ce19" table:formula="of:=+[.H584]-[.L584]" office:value-type="float" office:value="27406.79" calcext:value-type="float">
            <text:p><text:s/>27.406,79 </text:p>
          </table:table-cell>
          <table:table-cell table:number-columns-repeated="1011"/>
        </table:table-row>
        <table:table-row table:style-name="ro4">
          <table:table-cell table:style-name="ce4" office:value-type="float" office:value="268181" calcext:value-type="float">
            <text:p>268181</text:p>
          </table:table-cell>
          <table:table-cell office:value-type="string" calcext:value-type="string">
            <text:p>PAULO ORTIG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PROCURADORE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585:.G585])" office:value-type="float" office:value="49614.93" calcext:value-type="float">
            <text:p><text:s/>49.614,93 </text:p>
          </table:table-cell>
          <table:table-cell table:style-name="ce18" office:value-type="float" office:value="7245.55" calcext:value-type="float">
            <text:p><text:s/>7.245,55 </text:p>
          </table:table-cell>
          <table:table-cell table:style-name="ce18" office:value-type="float" office:value="13642.38" calcext:value-type="float">
            <text:p><text:s/>13.642,3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585:.J585])" office:value-type="float" office:value="20887.93" calcext:value-type="float">
            <text:p><text:s/>20.887,93 </text:p>
          </table:table-cell>
          <table:table-cell table:style-name="ce18" table:formula="of:=+[.H585]-[.L585]" office:value-type="float" office:value="28727" calcext:value-type="float">
            <text:p><text:s/>28.727,00 </text:p>
          </table:table-cell>
          <table:table-cell table:number-columns-repeated="1011"/>
        </table:table-row>
        <table:table-row table:style-name="ro4">
          <table:table-cell table:style-name="ce5" office:value-type="float" office:value="402363" calcext:value-type="float">
            <text:p>402363</text:p>
          </table:table-cell>
          <table:table-cell table:style-name="ce12" office:value-type="string" calcext:value-type="string">
            <text:p>PAULO PEREIRA DA COST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PIRACICAB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586:.G586])" office:value-type="float" office:value="45627.43" calcext:value-type="float">
            <text:p><text:s/>45.627,43 </text:p>
          </table:table-cell>
          <table:table-cell table:style-name="ce19" office:value-type="float" office:value="7110.26" calcext:value-type="float">
            <text:p><text:s/>7.110,26 </text:p>
          </table:table-cell>
          <table:table-cell table:style-name="ce19" office:value-type="float" office:value="13284.04" calcext:value-type="float">
            <text:p><text:s/>13.284,0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86:.J586])" office:value-type="float" office:value="20394.3" calcext:value-type="float">
            <text:p><text:s/>20.394,30 </text:p>
          </table:table-cell>
          <table:table-cell table:style-name="ce19" table:formula="of:=+[.H586]-[.L586]" office:value-type="float" office:value="25233.13" calcext:value-type="float">
            <text:p><text:s/>25.233,13 </text:p>
          </table:table-cell>
          <table:table-cell table:number-columns-repeated="1011"/>
        </table:table-row>
        <table:table-row table:style-name="ro4">
          <table:table-cell table:style-name="ce4" office:value-type="float" office:value="989095" calcext:value-type="float">
            <text:p>989095</text:p>
          </table:table-cell>
          <table:table-cell office:value-type="string" calcext:value-type="string">
            <text:p>PAULO ROBERTO AYRES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587:.G587])" office:value-type="float" office:value="49614.93" calcext:value-type="float">
            <text:p><text:s/>49.614,93 </text:p>
          </table:table-cell>
          <table:table-cell table:style-name="ce18" office:value-type="float" office:value="7232.95" calcext:value-type="float">
            <text:p><text:s/>7.232,95 </text:p>
          </table:table-cell>
          <table:table-cell table:style-name="ce18" office:value-type="float" office:value="13642.38" calcext:value-type="float">
            <text:p><text:s/>13.642,3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587:.J587])" office:value-type="float" office:value="20875.33" calcext:value-type="float">
            <text:p><text:s/>20.875,33 </text:p>
          </table:table-cell>
          <table:table-cell table:style-name="ce18" table:formula="of:=+[.H587]-[.L587]" office:value-type="float" office:value="28739.6" calcext:value-type="float">
            <text:p><text:s/>28.739,60 </text:p>
          </table:table-cell>
          <table:table-cell table:number-columns-repeated="1011"/>
        </table:table-row>
        <table:table-row table:style-name="ro4">
          <table:table-cell table:style-name="ce5" office:value-type="float" office:value="412" calcext:value-type="float">
            <text:p>412</text:p>
          </table:table-cell>
          <table:table-cell table:style-name="ce12" office:value-type="string" calcext:value-type="string">
            <text:p>PAULO SALVADOR FRONTINI</text:p>
          </table:table-cell>
          <table:table-cell table:style-name="ce12" office:value-type="string" calcext:value-type="string">
            <text:p>PROCURADOR GERAL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63.75" calcext:value-type="float">
            <text:p><text:s/>2.663,75 </text:p>
          </table:table-cell>
          <table:table-cell table:style-name="ce19" office:value-type="float" office:value="16567.44" calcext:value-type="float">
            <text:p><text:s/>16.567,44 </text:p>
          </table:table-cell>
          <table:table-cell table:style-name="ce19" table:formula="of:=SUM([.E588:.G588])" office:value-type="float" office:value="49702.3" calcext:value-type="float">
            <text:p><text:s/>49.702,30 </text:p>
          </table:table-cell>
          <table:table-cell table:style-name="ce19" office:value-type="float" office:value="7248.95" calcext:value-type="float">
            <text:p><text:s/>7.248,95 </text:p>
          </table:table-cell>
          <table:table-cell table:style-name="ce19" office:value-type="float" office:value="13775.16" calcext:value-type="float">
            <text:p><text:s/>13.775,1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88:.J588])" office:value-type="float" office:value="21024.11" calcext:value-type="float">
            <text:p><text:s/>21.024,11 </text:p>
          </table:table-cell>
          <table:table-cell table:style-name="ce19" table:formula="of:=+[.H588]-[.L588]" office:value-type="float" office:value="28678.19" calcext:value-type="float">
            <text:p><text:s/>28.678,19 </text:p>
          </table:table-cell>
          <table:table-cell table:number-columns-repeated="1011"/>
        </table:table-row>
        <table:table-row table:style-name="ro4">
          <table:table-cell table:style-name="ce4" office:value-type="float" office:value="932334" calcext:value-type="float">
            <text:p>932334</text:p>
          </table:table-cell>
          <table:table-cell office:value-type="string" calcext:value-type="string">
            <text:p>PEDRO ANTONIO BUENO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589:.G589])" office:value-type="float" office:value="49614.93" calcext:value-type="float">
            <text:p><text:s/>49.614,93 </text:p>
          </table:table-cell>
          <table:table-cell table:style-name="ce18" office:value-type="float" office:value="7232.95" calcext:value-type="float">
            <text:p><text:s/>7.232,95 </text:p>
          </table:table-cell>
          <table:table-cell table:style-name="ce18" office:value-type="float" office:value="13642.38" calcext:value-type="float">
            <text:p><text:s/>13.642,3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589:.J589])" office:value-type="float" office:value="20875.33" calcext:value-type="float">
            <text:p><text:s/>20.875,33 </text:p>
          </table:table-cell>
          <table:table-cell table:style-name="ce18" table:formula="of:=+[.H589]-[.L589]" office:value-type="float" office:value="28739.6" calcext:value-type="float">
            <text:p><text:s/>28.739,60 </text:p>
          </table:table-cell>
          <table:table-cell table:number-columns-repeated="1011"/>
        </table:table-row>
        <table:table-row table:style-name="ro4">
          <table:table-cell table:style-name="ce5" office:value-type="float" office:value="61620" calcext:value-type="float">
            <text:p>61620</text:p>
          </table:table-cell>
          <table:table-cell table:style-name="ce12" office:value-type="string" calcext:value-type="string">
            <text:p>PEDRO BRENNA FILH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IVE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970.92" calcext:value-type="float">
            <text:p><text:s/>15.970,92 </text:p>
          </table:table-cell>
          <table:table-cell table:style-name="ce19" table:formula="of:=SUM([.E590:.G590])" office:value-type="float" office:value="47912.76" calcext:value-type="float">
            <text:p><text:s/>47.912,76 </text:p>
          </table:table-cell>
          <table:table-cell table:style-name="ce19" office:value-type="float" office:value="5082.95" calcext:value-type="float">
            <text:p><text:s/>5.082,9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590:.J590])" office:value-type="float" office:value="5082.95" calcext:value-type="float">
            <text:p><text:s/>5.082,95 </text:p>
          </table:table-cell>
          <table:table-cell table:style-name="ce19" table:formula="of:=+[.H590]-[.L590]" office:value-type="float" office:value="42829.81" calcext:value-type="float">
            <text:p><text:s/>42.829,81 </text:p>
          </table:table-cell>
          <table:table-cell table:number-columns-repeated="1011"/>
        </table:table-row>
        <table:table-row table:style-name="ro4">
          <table:table-cell table:style-name="ce4" office:value-type="float" office:value="990279" calcext:value-type="float">
            <text:p>990279</text:p>
          </table:table-cell>
          <table:table-cell office:value-type="string" calcext:value-type="string">
            <text:p>PEDRO HIDEITE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591:.G591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style-name="ce18" office:value-type="float" office:value="12445.4" calcext:value-type="float">
            <text:p><text:s/>12.445,4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591:.J591])" office:value-type="float" office:value="18947.3" calcext:value-type="float">
            <text:p><text:s/>18.947,30 </text:p>
          </table:table-cell>
          <table:table-cell table:style-name="ce18" table:formula="of:=+[.H591]-[.L591]" office:value-type="float" office:value="26680.13" calcext:value-type="float">
            <text:p><text:s/>26.680,13 </text:p>
          </table:table-cell>
          <table:table-cell table:number-columns-repeated="1011"/>
        </table:table-row>
        <table:table-row table:style-name="ro4">
          <table:table-cell table:style-name="ce5" office:value-type="float" office:value="492506" calcext:value-type="float">
            <text:p>492506</text:p>
          </table:table-cell>
          <table:table-cell table:style-name="ce12" office:value-type="string" calcext:value-type="string">
            <text:p>PERCY JOSE CLEVE KUSTER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TAUBATE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579.41" calcext:value-type="float">
            <text:p><text:s/>1.579,41 </text:p>
          </table:table-cell>
          <table:table-cell table:style-name="ce19" office:value-type="float" office:value="15263.49" calcext:value-type="float">
            <text:p><text:s/>15.263,49 </text:p>
          </table:table-cell>
          <table:table-cell table:style-name="ce19" table:formula="of:=SUM([.E592:.G592])" office:value-type="float" office:value="45790.45" calcext:value-type="float">
            <text:p><text:s/>45.790,45 </text:p>
          </table:table-cell>
          <table:table-cell table:style-name="ce19" office:value-type="float" office:value="6531.78" calcext:value-type="float">
            <text:p><text:s/>6.531,78 </text:p>
          </table:table-cell>
          <table:table-cell table:style-name="ce19" office:value-type="float" office:value="13337.24" calcext:value-type="float">
            <text:p><text:s/>13.337,2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92:.J592])" office:value-type="float" office:value="19869.02" calcext:value-type="float">
            <text:p><text:s/>19.869,02 </text:p>
          </table:table-cell>
          <table:table-cell table:style-name="ce19" table:formula="of:=+[.H592]-[.L592]" office:value-type="float" office:value="25921.43" calcext:value-type="float">
            <text:p><text:s/>25.921,43 </text:p>
          </table:table-cell>
          <table:table-cell table:number-columns-repeated="1011"/>
        </table:table-row>
        <table:table-row table:style-name="ro4">
          <table:table-cell table:style-name="ce4" office:value-type="float" office:value="596097" calcext:value-type="float">
            <text:p>596097</text:p>
          </table:table-cell>
          <table:table-cell office:value-type="string" calcext:value-type="string">
            <text:p>RAFAEL VALENTIM GENTI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458.72" calcext:value-type="float">
            <text:p><text:s/>2.458,72 </text:p>
          </table:table-cell>
          <table:table-cell table:style-name="ce18" office:value-type="float" office:value="15703.14" calcext:value-type="float">
            <text:p><text:s/>15.703,14 </text:p>
          </table:table-cell>
          <table:table-cell table:style-name="ce18" table:formula="of:=SUM([.E593:.G593])" office:value-type="float" office:value="47109.41" calcext:value-type="float">
            <text:p><text:s/>47.109,41 </text:p>
          </table:table-cell>
          <table:table-cell table:style-name="ce18" office:value-type="float" office:value="4910.48" calcext:value-type="float">
            <text:p><text:s/>4.910,4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593:.J593])" office:value-type="float" office:value="4910.48" calcext:value-type="float">
            <text:p><text:s/>4.910,48 </text:p>
          </table:table-cell>
          <table:table-cell table:style-name="ce18" table:formula="of:=+[.H593]-[.L593]" office:value-type="float" office:value="42198.93" calcext:value-type="float">
            <text:p><text:s/>42.198,93 </text:p>
          </table:table-cell>
          <table:table-cell table:number-columns-repeated="1011"/>
        </table:table-row>
        <table:table-row table:style-name="ro4">
          <table:table-cell table:style-name="ce5" office:value-type="float" office:value="760034" calcext:value-type="float">
            <text:p>760034</text:p>
          </table:table-cell>
          <table:table-cell table:style-name="ce12" office:value-type="string" calcext:value-type="string">
            <text:p>RAIMUNDO JOSE DOS SANTO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594:.G594])" office:value-type="float" office:value="49468.95" calcext:value-type="float">
            <text:p><text:s/>49.468,95 </text:p>
          </table:table-cell>
          <table:table-cell table:style-name="ce19" office:value-type="float" office:value="6002.64" calcext:value-type="float">
            <text:p><text:s/>6.002,6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594:.J594])" office:value-type="float" office:value="6002.64" calcext:value-type="float">
            <text:p><text:s/>6.002,64 </text:p>
          </table:table-cell>
          <table:table-cell table:style-name="ce19" table:formula="of:=+[.H594]-[.L594]" office:value-type="float" office:value="43466.31" calcext:value-type="float">
            <text:p><text:s/>43.466,31 </text:p>
          </table:table-cell>
          <table:table-cell table:number-columns-repeated="1011"/>
        </table:table-row>
        <table:table-row table:style-name="ro4">
          <table:table-cell table:style-name="ce4" office:value-type="float" office:value="606" calcext:value-type="float">
            <text:p>606</text:p>
          </table:table-cell>
          <table:table-cell office:value-type="string" calcext:value-type="string">
            <text:p>RALPH SIMOES DE CAST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595:.G595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style-name="ce18" office:value-type="float" office:value="12445.4" calcext:value-type="float">
            <text:p><text:s/>12.445,4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595:.J595])" office:value-type="float" office:value="18947.3" calcext:value-type="float">
            <text:p><text:s/>18.947,30 </text:p>
          </table:table-cell>
          <table:table-cell table:style-name="ce18" table:formula="of:=+[.H595]-[.L595]" office:value-type="float" office:value="26680.13" calcext:value-type="float">
            <text:p><text:s/>26.680,13 </text:p>
          </table:table-cell>
          <table:table-cell table:number-columns-repeated="1011"/>
        </table:table-row>
        <table:table-row table:style-name="ro4">
          <table:table-cell table:style-name="ce5" office:value-type="float" office:value="429" calcext:value-type="float">
            <text:p>429</text:p>
          </table:table-cell>
          <table:table-cell table:style-name="ce12" office:value-type="string" calcext:value-type="string">
            <text:p>RAUL MALTA MOREIR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63.75" calcext:value-type="float">
            <text:p><text:s/>2.663,75 </text:p>
          </table:table-cell>
          <table:table-cell table:style-name="ce19" office:value-type="float" office:value="16567.44" calcext:value-type="float">
            <text:p><text:s/>16.567,44 </text:p>
          </table:table-cell>
          <table:table-cell table:style-name="ce19" table:formula="of:=SUM([.E596:.G596])" office:value-type="float" office:value="49702.3" calcext:value-type="float">
            <text:p><text:s/>49.702,30 </text:p>
          </table:table-cell>
          <table:table-cell table:style-name="ce19" office:value-type="float" office:value="6048.53" calcext:value-type="float">
            <text:p><text:s/>6.048,5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596:.J596])" office:value-type="float" office:value="6048.53" calcext:value-type="float">
            <text:p><text:s/>6.048,53 </text:p>
          </table:table-cell>
          <table:table-cell table:style-name="ce19" table:formula="of:=+[.H596]-[.L596]" office:value-type="float" office:value="43653.77" calcext:value-type="float">
            <text:p><text:s/>43.653,77 </text:p>
          </table:table-cell>
          <table:table-cell table:number-columns-repeated="1011"/>
        </table:table-row>
        <table:table-row table:style-name="ro4">
          <table:table-cell table:style-name="ce4" office:value-type="float" office:value="608400" calcext:value-type="float">
            <text:p>608400</text:p>
          </table:table-cell>
          <table:table-cell office:value-type="string" calcext:value-type="string">
            <text:p>REGINA CARTEIRO FREI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597:.G597])" office:value-type="float" office:value="49468.95" calcext:value-type="float">
            <text:p><text:s/>49.468,95 </text:p>
          </table:table-cell>
          <table:table-cell table:style-name="ce18" office:value-type="float" office:value="7206.18" calcext:value-type="float">
            <text:p><text:s/>7.206,18 </text:p>
          </table:table-cell>
          <table:table-cell table:style-name="ce18" office:value-type="float" office:value="13699.02" calcext:value-type="float">
            <text:p><text:s/>13.699,0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597:.J597])" office:value-type="float" office:value="20905.2" calcext:value-type="float">
            <text:p><text:s/>20.905,20 </text:p>
          </table:table-cell>
          <table:table-cell table:style-name="ce18" table:formula="of:=+[.H597]-[.L597]" office:value-type="float" office:value="28563.75" calcext:value-type="float">
            <text:p><text:s/>28.563,75 </text:p>
          </table:table-cell>
          <table:table-cell table:number-columns-repeated="1011"/>
        </table:table-row>
        <table:table-row table:style-name="ro4">
          <table:table-cell table:style-name="ce5" office:value-type="float" office:value="332971" calcext:value-type="float">
            <text:p>332971</text:p>
          </table:table-cell>
          <table:table-cell table:style-name="ce12" office:value-type="string" calcext:value-type="string">
            <text:p>REGINA HELENA DA SILVA SIMO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COLEGIO PROCURADORE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184.21" calcext:value-type="float">
            <text:p><text:s/>2.184,21 </text:p>
          </table:table-cell>
          <table:table-cell table:style-name="ce19" office:value-type="float" office:value="16327.67" calcext:value-type="float">
            <text:p><text:s/>16.327,67 </text:p>
          </table:table-cell>
          <table:table-cell table:style-name="ce19" table:formula="of:=SUM([.E598:.G598])" office:value-type="float" office:value="48982.99" calcext:value-type="float">
            <text:p><text:s/>48.982,99 </text:p>
          </table:table-cell>
          <table:table-cell table:style-name="ce19" office:value-type="float" office:value="7117.08" calcext:value-type="float">
            <text:p><text:s/>7.117,08 </text:p>
          </table:table-cell>
          <table:table-cell table:style-name="ce19" office:value-type="float" office:value="13540.44" calcext:value-type="float">
            <text:p><text:s/>13.540,4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598:.J598])" office:value-type="float" office:value="20657.52" calcext:value-type="float">
            <text:p><text:s/>20.657,52 </text:p>
          </table:table-cell>
          <table:table-cell table:style-name="ce19" table:formula="of:=+[.H598]-[.L598]" office:value-type="float" office:value="28325.47" calcext:value-type="float">
            <text:p><text:s/>28.325,47 </text:p>
          </table:table-cell>
          <table:table-cell table:number-columns-repeated="1011"/>
        </table:table-row>
        <table:table-row table:style-name="ro4">
          <table:table-cell table:style-name="ce4" office:value-type="float" office:value="534" calcext:value-type="float">
            <text:p>534</text:p>
          </table:table-cell>
          <table:table-cell office:value-type="string" calcext:value-type="string">
            <text:p>REGINALDO CRHISTOFORO MAZZAFE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902.05" calcext:value-type="float">
            <text:p><text:s/>1.902,05 </text:p>
          </table:table-cell>
          <table:table-cell table:style-name="ce18" office:value-type="float" office:value="16186.59" calcext:value-type="float">
            <text:p><text:s/>16.186,59 </text:p>
          </table:table-cell>
          <table:table-cell table:style-name="ce18" table:formula="of:=SUM([.E599:.G599])" office:value-type="float" office:value="48559.75" calcext:value-type="float">
            <text:p><text:s/>48.559,75 </text:p>
          </table:table-cell>
          <table:table-cell table:style-name="ce18" office:value-type="float" office:value="5176.38" calcext:value-type="float">
            <text:p><text:s/>5.176,3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599:.J599])" office:value-type="float" office:value="5176.38" calcext:value-type="float">
            <text:p><text:s/>5.176,38 </text:p>
          </table:table-cell>
          <table:table-cell table:style-name="ce18" table:formula="of:=+[.H599]-[.L599]" office:value-type="float" office:value="43383.37" calcext:value-type="float">
            <text:p><text:s/>43.383,37 </text:p>
          </table:table-cell>
          <table:table-cell table:number-columns-repeated="1011"/>
        </table:table-row>
        <table:table-row table:style-name="ro4">
          <table:table-cell table:style-name="ce5" office:value-type="float" office:value="342645" calcext:value-type="float">
            <text:p>342645</text:p>
          </table:table-cell>
          <table:table-cell table:style-name="ce12" office:value-type="string" calcext:value-type="string">
            <text:p>REINALDO RUY FERRAZ PENTEAD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ARACATUB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5199.49" calcext:value-type="float">
            <text:p><text:s/>15.199,49 </text:p>
          </table:table-cell>
          <table:table-cell table:style-name="ce19" table:formula="of:=SUM([.E600:.G600])" office:value-type="float" office:value="44147.04" calcext:value-type="float">
            <text:p><text:s/>44.147,04 </text:p>
          </table:table-cell>
          <table:table-cell table:style-name="ce19" office:value-type="float" office:value="6798.32" calcext:value-type="float">
            <text:p><text:s/>6.798,32 </text:p>
          </table:table-cell>
          <table:table-cell table:style-name="ce19" office:value-type="float" office:value="12846.01" calcext:value-type="float">
            <text:p><text:s/>12.846,0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00:.J600])" office:value-type="float" office:value="19644.33" calcext:value-type="float">
            <text:p><text:s/>19.644,33 </text:p>
          </table:table-cell>
          <table:table-cell table:style-name="ce19" table:formula="of:=+[.H600]-[.L600]" office:value-type="float" office:value="24502.71" calcext:value-type="float">
            <text:p><text:s/>24.502,71 </text:p>
          </table:table-cell>
          <table:table-cell table:number-columns-repeated="1011"/>
        </table:table-row>
        <table:table-row table:style-name="ro4">
          <table:table-cell table:style-name="ce4" office:value-type="float" office:value="837396" calcext:value-type="float">
            <text:p>837396</text:p>
          </table:table-cell>
          <table:table-cell office:value-type="string" calcext:value-type="string">
            <text:p>REMILTON DAVID SARMEN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PIRACICAB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606.26" calcext:value-type="float">
            <text:p><text:s/>606,26 </text:p>
          </table:table-cell>
          <table:table-cell table:style-name="ce18" office:value-type="float" office:value="14776.91" calcext:value-type="float">
            <text:p><text:s/>14.776,91 </text:p>
          </table:table-cell>
          <table:table-cell table:style-name="ce18" table:formula="of:=SUM([.E601:.G601])" office:value-type="float" office:value="44330.72" calcext:value-type="float">
            <text:p><text:s/>44.330,72 </text:p>
          </table:table-cell>
          <table:table-cell table:style-name="ce18" office:value-type="float" office:value="6264.18" calcext:value-type="float">
            <text:p><text:s/>6.264,18 </text:p>
          </table:table-cell>
          <table:table-cell table:style-name="ce18" office:value-type="float" office:value="13069.44" calcext:value-type="float">
            <text:p><text:s/>13.069,4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601:.J601])" office:value-type="float" office:value="19333.62" calcext:value-type="float">
            <text:p><text:s/>19.333,62 </text:p>
          </table:table-cell>
          <table:table-cell table:style-name="ce18" table:formula="of:=+[.H601]-[.L601]" office:value-type="float" office:value="24997.1" calcext:value-type="float">
            <text:p><text:s/>24.997,10 </text:p>
          </table:table-cell>
          <table:table-cell table:number-columns-repeated="1011"/>
        </table:table-row>
        <table:table-row table:style-name="ro4">
          <table:table-cell table:style-name="ce5" office:value-type="float" office:value="692748" calcext:value-type="float">
            <text:p>692748</text:p>
          </table:table-cell>
          <table:table-cell table:style-name="ce12" office:value-type="string" calcext:value-type="string">
            <text:p>RENAN SEVERO TEIXEIRA DA CUNH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602:.G602])" office:value-type="float" office:value="49468.95" calcext:value-type="float">
            <text:p><text:s/>49.468,95 </text:p>
          </table:table-cell>
          <table:table-cell table:style-name="ce19" office:value-type="float" office:value="7206.18" calcext:value-type="float">
            <text:p><text:s/>7.206,18 </text:p>
          </table:table-cell>
          <table:table-cell table:style-name="ce19" office:value-type="float" office:value="13699.02" calcext:value-type="float">
            <text:p><text:s/>13.699,0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02:.J602])" office:value-type="float" office:value="20905.2" calcext:value-type="float">
            <text:p><text:s/>20.905,20 </text:p>
          </table:table-cell>
          <table:table-cell table:style-name="ce19" table:formula="of:=+[.H602]-[.L602]" office:value-type="float" office:value="28563.75" calcext:value-type="float">
            <text:p><text:s/>28.563,75 </text:p>
          </table:table-cell>
          <table:table-cell table:number-columns-repeated="1011"/>
        </table:table-row>
        <table:table-row table:style-name="ro4">
          <table:table-cell table:style-name="ce4" office:value-type="float" office:value="122976" calcext:value-type="float">
            <text:p>122976</text:p>
          </table:table-cell>
          <table:table-cell office:value-type="string" calcext:value-type="string">
            <text:p>RENATA HELENA PETRI GOBBET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603:.G603])" office:value-type="float" office:value="49468.95" calcext:value-type="float">
            <text:p><text:s/>49.468,95 </text:p>
          </table:table-cell>
          <table:table-cell table:style-name="ce18" office:value-type="float" office:value="7865.76" calcext:value-type="float">
            <text:p><text:s/>7.865,76 </text:p>
          </table:table-cell>
          <table:table-cell table:style-name="ce18" office:value-type="float" office:value="13699.02" calcext:value-type="float">
            <text:p><text:s/>13.699,0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603:.J603])" office:value-type="float" office:value="21564.78" calcext:value-type="float">
            <text:p><text:s/>21.564,78 </text:p>
          </table:table-cell>
          <table:table-cell table:style-name="ce18" table:formula="of:=+[.H603]-[.L603]" office:value-type="float" office:value="27904.17" calcext:value-type="float">
            <text:p><text:s/>27.904,17 </text:p>
          </table:table-cell>
          <table:table-cell table:number-columns-repeated="1011"/>
        </table:table-row>
        <table:table-row table:style-name="ro4">
          <table:table-cell table:style-name="ce5" office:value-type="float" office:value="244346" calcext:value-type="float">
            <text:p>244346</text:p>
          </table:table-cell>
          <table:table-cell table:style-name="ce12" office:value-type="string" calcext:value-type="string">
            <text:p>RENATO BUENO DE CAMARG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16538.31" calcext:value-type="float">
            <text:p><text:s/>16.538,31 </text:p>
          </table:table-cell>
          <table:table-cell table:style-name="ce19" table:formula="of:=SUM([.E604:.G604])" office:value-type="float" office:value="49614.93" calcext:value-type="float">
            <text:p><text:s/>49.614,93 </text:p>
          </table:table-cell>
          <table:table-cell table:style-name="ce19" office:value-type="float" office:value="7232.95" calcext:value-type="float">
            <text:p><text:s/>7.232,95 </text:p>
          </table:table-cell>
          <table:table-cell table:style-name="ce19" office:value-type="float" office:value="9613.52" calcext:value-type="float">
            <text:p><text:s/>9.613,5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04:.J604])" office:value-type="float" office:value="16846.47" calcext:value-type="float">
            <text:p><text:s/>16.846,47 </text:p>
          </table:table-cell>
          <table:table-cell table:style-name="ce19" table:formula="of:=+[.H604]-[.L604]" office:value-type="float" office:value="32768.46" calcext:value-type="float">
            <text:p><text:s/>32.768,46 </text:p>
          </table:table-cell>
          <table:table-cell table:number-columns-repeated="1011"/>
        </table:table-row>
        <table:table-row table:style-name="ro4">
          <table:table-cell table:style-name="ce4" office:value-type="float" office:value="32292" calcext:value-type="float">
            <text:p>32292</text:p>
          </table:table-cell>
          <table:table-cell office:value-type="string" calcext:value-type="string">
            <text:p>RENATO MONT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OROCAB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605:.G605])" office:value-type="float" office:value="45627.43" calcext:value-type="float">
            <text:p><text:s/>45.627,43 </text:p>
          </table:table-cell>
          <table:table-cell table:style-name="ce18" office:value-type="float" office:value="4638.78" calcext:value-type="float">
            <text:p><text:s/>4.638,7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605:.J605])" office:value-type="float" office:value="4638.78" calcext:value-type="float">
            <text:p><text:s/>4.638,78 </text:p>
          </table:table-cell>
          <table:table-cell table:style-name="ce18" table:formula="of:=+[.H605]-[.L605]" office:value-type="float" office:value="40988.65" calcext:value-type="float">
            <text:p><text:s/>40.988,65 </text:p>
          </table:table-cell>
          <table:table-cell table:number-columns-repeated="1011"/>
        </table:table-row>
        <table:table-row table:style-name="ro4">
          <table:table-cell table:style-name="ce5" office:value-type="float" office:value="321332" calcext:value-type="float">
            <text:p>321332</text:p>
          </table:table-cell>
          <table:table-cell table:style-name="ce12" office:value-type="string" calcext:value-type="string">
            <text:p>RENATO NASCIMENTO FABBRIN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E HABEAS CORPUS E MANDADO DE SEGURAN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902.05" calcext:value-type="float">
            <text:p><text:s/>1.902,05 </text:p>
          </table:table-cell>
          <table:table-cell table:style-name="ce19" office:value-type="float" office:value="16186.59" calcext:value-type="float">
            <text:p><text:s/>16.186,59 </text:p>
          </table:table-cell>
          <table:table-cell table:style-name="ce19" table:formula="of:=SUM([.E606:.G606])" office:value-type="float" office:value="48559.75" calcext:value-type="float">
            <text:p><text:s/>48.559,75 </text:p>
          </table:table-cell>
          <table:table-cell table:style-name="ce19" office:value-type="float" office:value="5176.38" calcext:value-type="float">
            <text:p><text:s/>5.176,3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606:.J606])" office:value-type="float" office:value="5176.38" calcext:value-type="float">
            <text:p><text:s/>5.176,38 </text:p>
          </table:table-cell>
          <table:table-cell table:style-name="ce19" table:formula="of:=+[.H606]-[.L606]" office:value-type="float" office:value="43383.37" calcext:value-type="float">
            <text:p><text:s/>43.383,37 </text:p>
          </table:table-cell>
          <table:table-cell table:number-columns-repeated="1011"/>
        </table:table-row>
        <table:table-row table:style-name="ro4">
          <table:table-cell table:style-name="ce4" office:value-type="float" office:value="565283" calcext:value-type="float">
            <text:p>565283</text:p>
          </table:table-cell>
          <table:table-cell office:value-type="string" calcext:value-type="string">
            <text:p>RENE PEREIRA DE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607:.G607])" office:value-type="float" office:value="49614.93" calcext:value-type="float">
            <text:p><text:s/>49.614,93 </text:p>
          </table:table-cell>
          <table:table-cell table:style-name="ce18" office:value-type="float" office:value="5369.83" calcext:value-type="float">
            <text:p><text:s/>5.369,8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607:.J607])" office:value-type="float" office:value="5369.83" calcext:value-type="float">
            <text:p><text:s/>5.369,83 </text:p>
          </table:table-cell>
          <table:table-cell table:style-name="ce18" table:formula="of:=+[.H607]-[.L607]" office:value-type="float" office:value="44245.1" calcext:value-type="float">
            <text:p><text:s/>44.245,10 </text:p>
          </table:table-cell>
          <table:table-cell table:number-columns-repeated="1011"/>
        </table:table-row>
        <table:table-row table:style-name="ro4">
          <table:table-cell table:style-name="ce5" office:value-type="float" office:value="842331" calcext:value-type="float">
            <text:p>842331</text:p>
          </table:table-cell>
          <table:table-cell table:style-name="ce12" office:value-type="string" calcext:value-type="string">
            <text:p>ROBERTO BRIANEZI DE LIM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MARILI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14776.91" calcext:value-type="float">
            <text:p><text:s/>14.776,91 </text:p>
          </table:table-cell>
          <table:table-cell table:style-name="ce19" table:formula="of:=SUM([.E608:.G608])" office:value-type="float" office:value="44330.72" calcext:value-type="float">
            <text:p><text:s/>44.330,72 </text:p>
          </table:table-cell>
          <table:table-cell table:style-name="ce19" office:value-type="float" office:value="6264.18" calcext:value-type="float">
            <text:p><text:s/>6.264,18 </text:p>
          </table:table-cell>
          <table:table-cell table:style-name="ce19" office:value-type="float" office:value="12965.16" calcext:value-type="float">
            <text:p><text:s/>12.965,1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08:.J608])" office:value-type="float" office:value="19229.34" calcext:value-type="float">
            <text:p><text:s/>19.229,34 </text:p>
          </table:table-cell>
          <table:table-cell table:style-name="ce19" table:formula="of:=+[.H608]-[.L608]" office:value-type="float" office:value="25101.38" calcext:value-type="float">
            <text:p><text:s/>25.101,38 </text:p>
          </table:table-cell>
          <table:table-cell table:number-columns-repeated="1011"/>
        </table:table-row>
        <table:table-row table:style-name="ro4">
          <table:table-cell table:style-name="ce4" office:value-type="float" office:value="940549" calcext:value-type="float">
            <text:p>940549</text:p>
          </table:table-cell>
          <table:table-cell office:value-type="string" calcext:value-type="string">
            <text:p>ROBERTO CALDERA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PROCURADORE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609:.G609])" office:value-type="float" office:value="49614.93" calcext:value-type="float">
            <text:p><text:s/>49.614,93 </text:p>
          </table:table-cell>
          <table:table-cell table:style-name="ce18" office:value-type="float" office:value="7232.95" calcext:value-type="float">
            <text:p><text:s/>7.232,95 </text:p>
          </table:table-cell>
          <table:table-cell table:style-name="ce18" office:value-type="float" office:value="13642.38" calcext:value-type="float">
            <text:p><text:s/>13.642,3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609:.J609])" office:value-type="float" office:value="20875.33" calcext:value-type="float">
            <text:p><text:s/>20.875,33 </text:p>
          </table:table-cell>
          <table:table-cell table:style-name="ce18" table:formula="of:=+[.H609]-[.L609]" office:value-type="float" office:value="28739.6" calcext:value-type="float">
            <text:p><text:s/>28.739,60 </text:p>
          </table:table-cell>
          <table:table-cell table:number-columns-repeated="1011"/>
        </table:table-row>
        <table:table-row table:style-name="ro4">
          <table:table-cell table:style-name="ce5" office:value-type="float" office:value="696" calcext:value-type="float">
            <text:p>696</text:p>
          </table:table-cell>
          <table:table-cell table:style-name="ce12" office:value-type="string" calcext:value-type="string">
            <text:p>ROBERTO CIRILL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610:.G610])" office:value-type="float" office:value="49468.95" calcext:value-type="float">
            <text:p><text:s/>49.468,95 </text:p>
          </table:table-cell>
          <table:table-cell table:style-name="ce19" office:value-type="float" office:value="5343.06" calcext:value-type="float">
            <text:p><text:s/>5.343,0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610:.J610])" office:value-type="float" office:value="5343.06" calcext:value-type="float">
            <text:p><text:s/>5.343,06 </text:p>
          </table:table-cell>
          <table:table-cell table:style-name="ce19" table:formula="of:=+[.H610]-[.L610]" office:value-type="float" office:value="44125.89" calcext:value-type="float">
            <text:p><text:s/>44.125,89 </text:p>
          </table:table-cell>
          <table:table-cell table:number-columns-repeated="1011"/>
        </table:table-row>
        <table:table-row table:style-name="ro4">
          <table:table-cell table:style-name="ce4" office:value-type="float" office:value="277855" calcext:value-type="float">
            <text:p>277855</text:p>
          </table:table-cell>
          <table:table-cell office:value-type="string" calcext:value-type="string">
            <text:p>ROBERTO DA FREIRIA ESTEV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611:.G611])" office:value-type="float" office:value="49468.95" calcext:value-type="float">
            <text:p><text:s/>49.468,95 </text:p>
          </table:table-cell>
          <table:table-cell table:style-name="ce18" office:value-type="float" office:value="7206.18" calcext:value-type="float">
            <text:p><text:s/>7.206,18 </text:p>
          </table:table-cell>
          <table:table-cell table:style-name="ce18" office:value-type="float" office:value="14641.94" calcext:value-type="float">
            <text:p><text:s/>14.641,9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611:.J611])" office:value-type="float" office:value="21848.12" calcext:value-type="float">
            <text:p><text:s/>21.848,12 </text:p>
          </table:table-cell>
          <table:table-cell table:style-name="ce18" table:formula="of:=+[.H611]-[.L611]" office:value-type="float" office:value="27620.83" calcext:value-type="float">
            <text:p><text:s/>27.620,83 </text:p>
          </table:table-cell>
          <table:table-cell table:number-columns-repeated="1011"/>
        </table:table-row>
        <table:table-row table:style-name="ro4">
          <table:table-cell table:style-name="ce5" office:value-type="float" office:value="876100" calcext:value-type="float">
            <text:p>876100</text:p>
          </table:table-cell>
          <table:table-cell table:style-name="ce12" office:value-type="string" calcext:value-type="string">
            <text:p>ROBERTO DE OLIVEIRA E COST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750.33" calcext:value-type="float">
            <text:p><text:s/>2.750,33 </text:p>
          </table:table-cell>
          <table:table-cell table:style-name="ce19" office:value-type="float" office:value="16610.73" calcext:value-type="float">
            <text:p><text:s/>16.610,73 </text:p>
          </table:table-cell>
          <table:table-cell table:style-name="ce19" table:formula="of:=SUM([.E612:.G612])" office:value-type="float" office:value="49832.17" calcext:value-type="float">
            <text:p><text:s/>49.832,17 </text:p>
          </table:table-cell>
          <table:table-cell table:style-name="ce19" office:value-type="float" office:value="7272.78" calcext:value-type="float">
            <text:p><text:s/>7.272,78 </text:p>
          </table:table-cell>
          <table:table-cell table:style-name="ce19" office:value-type="float" office:value="13713.28" calcext:value-type="float">
            <text:p><text:s/>13.713,2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12:.J612])" office:value-type="float" office:value="20986.06" calcext:value-type="float">
            <text:p><text:s/>20.986,06 </text:p>
          </table:table-cell>
          <table:table-cell table:style-name="ce19" table:formula="of:=+[.H612]-[.L612]" office:value-type="float" office:value="28846.11" calcext:value-type="float">
            <text:p><text:s/>28.846,11 </text:p>
          </table:table-cell>
          <table:table-cell table:number-columns-repeated="1011"/>
        </table:table-row>
        <table:table-row table:style-name="ro4">
          <table:table-cell table:style-name="ce4" office:value-type="float" office:value="446" calcext:value-type="float">
            <text:p>446</text:p>
          </table:table-cell>
          <table:table-cell office:value-type="string" calcext:value-type="string">
            <text:p>ROBERTO DE PAULA NE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613:.G613])" office:value-type="float" office:value="45627.43" calcext:value-type="float">
            <text:p><text:s/>45.627,43 </text:p>
          </table:table-cell>
          <table:table-cell table:style-name="ce18" office:value-type="float" office:value="4638.78" calcext:value-type="float">
            <text:p><text:s/>4.638,7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613:.J613])" office:value-type="float" office:value="4638.78" calcext:value-type="float">
            <text:p><text:s/>4.638,78 </text:p>
          </table:table-cell>
          <table:table-cell table:style-name="ce18" table:formula="of:=+[.H613]-[.L613]" office:value-type="float" office:value="40988.65" calcext:value-type="float">
            <text:p><text:s/>40.988,65 </text:p>
          </table:table-cell>
          <table:table-cell table:number-columns-repeated="1011"/>
        </table:table-row>
        <table:table-row table:style-name="ro4">
          <table:table-cell table:style-name="ce5" office:value-type="float" office:value="479" calcext:value-type="float">
            <text:p>479</text:p>
          </table:table-cell>
          <table:table-cell table:style-name="ce12" office:value-type="string" calcext:value-type="string">
            <text:p>ROBERTO DURC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15641.39" calcext:value-type="float">
            <text:p><text:s/>15.641,39 </text:p>
          </table:table-cell>
          <table:table-cell table:style-name="ce19" table:formula="of:=SUM([.E614:.G614])" office:value-type="float" office:value="46924.16" calcext:value-type="float">
            <text:p><text:s/>46.924,16 </text:p>
          </table:table-cell>
          <table:table-cell table:style-name="ce19" office:value-type="float" office:value="6739.63" calcext:value-type="float">
            <text:p><text:s/>6.739,63 </text:p>
          </table:table-cell>
          <table:table-cell table:style-name="ce19" office:value-type="float" office:value="12764.3" calcext:value-type="float">
            <text:p><text:s/>12.764,3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14:.J614])" office:value-type="float" office:value="19503.93" calcext:value-type="float">
            <text:p><text:s/>19.503,93 </text:p>
          </table:table-cell>
          <table:table-cell table:style-name="ce19" table:formula="of:=+[.H614]-[.L614]" office:value-type="float" office:value="27420.23" calcext:value-type="float">
            <text:p><text:s/>27.420,23 </text:p>
          </table:table-cell>
          <table:table-cell table:number-columns-repeated="1011"/>
        </table:table-row>
        <table:table-row table:style-name="ro4">
          <table:table-cell table:style-name="ce4" office:value-type="float" office:value="968633" calcext:value-type="float">
            <text:p>968633</text:p>
          </table:table-cell>
          <table:table-cell office:value-type="string" calcext:value-type="string">
            <text:p>ROBERTO ELIAS COST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615:.G615])" office:value-type="float" office:value="45627.43" calcext:value-type="float">
            <text:p><text:s/>45.627,43 </text:p>
          </table:table-cell>
          <table:table-cell table:style-name="ce18" office:value-type="float" office:value="6514.5" calcext:value-type="float">
            <text:p><text:s/>6.514,50 </text:p>
          </table:table-cell>
          <table:table-cell table:style-name="ce18" office:value-type="float" office:value="13388.32" calcext:value-type="float">
            <text:p><text:s/>13.388,3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615:.J615])" office:value-type="float" office:value="19902.82" calcext:value-type="float">
            <text:p><text:s/>19.902,82 </text:p>
          </table:table-cell>
          <table:table-cell table:style-name="ce18" table:formula="of:=+[.H615]-[.L615]" office:value-type="float" office:value="25724.61" calcext:value-type="float">
            <text:p><text:s/>25.724,61 </text:p>
          </table:table-cell>
          <table:table-cell table:number-columns-repeated="1011"/>
        </table:table-row>
        <table:table-row table:style-name="ro4">
          <table:table-cell table:style-name="ce5" office:value-type="float" office:value="547477" calcext:value-type="float">
            <text:p>547477</text:p>
          </table:table-cell>
          <table:table-cell table:style-name="ce12" office:value-type="string" calcext:value-type="string">
            <text:p>ROBERTO FERNANDES CAMPO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E HABEAS CORPUS E MANDADO DE SEGURAN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388.75" calcext:value-type="float">
            <text:p><text:s/>2.388,75 </text:p>
          </table:table-cell>
          <table:table-cell table:style-name="ce19" office:value-type="float" office:value="16429.94" calcext:value-type="float">
            <text:p><text:s/>16.429,94 </text:p>
          </table:table-cell>
          <table:table-cell table:style-name="ce19" table:formula="of:=SUM([.E616:.G616])" office:value-type="float" office:value="49289.8" calcext:value-type="float">
            <text:p><text:s/>49.289,80 </text:p>
          </table:table-cell>
          <table:table-cell table:style-name="ce19" office:value-type="float" office:value="7830.52" calcext:value-type="float">
            <text:p><text:s/>7.830,52 </text:p>
          </table:table-cell>
          <table:table-cell table:style-name="ce19" office:value-type="float" office:value="14583.48" calcext:value-type="float">
            <text:p><text:s/>14.583,4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16:.J616])" office:value-type="float" office:value="22414" calcext:value-type="float">
            <text:p><text:s/>22.414,00 </text:p>
          </table:table-cell>
          <table:table-cell table:style-name="ce19" table:formula="of:=+[.H616]-[.L616]" office:value-type="float" office:value="26875.8" calcext:value-type="float">
            <text:p><text:s/>26.875,80 </text:p>
          </table:table-cell>
          <table:table-cell table:number-columns-repeated="1011"/>
        </table:table-row>
        <table:table-row table:style-name="ro4">
          <table:table-cell table:style-name="ce4" office:value-type="float" office:value="419" calcext:value-type="float">
            <text:p>419</text:p>
          </table:table-cell>
          <table:table-cell office:value-type="string" calcext:value-type="string">
            <text:p>ROBERTO GOMES DOS REI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4473.78" calcext:value-type="float">
            <text:p><text:s/>14.473,78 </text:p>
          </table:table-cell>
          <table:table-cell table:style-name="ce18" table:formula="of:=SUM([.E617:.G617])" office:value-type="float" office:value="43421.33" calcext:value-type="float">
            <text:p><text:s/>43.421,33 </text:p>
          </table:table-cell>
          <table:table-cell table:style-name="ce18" office:value-type="float" office:value="4234.33" calcext:value-type="float">
            <text:p><text:s/>4.234,3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617:.J617])" office:value-type="float" office:value="4234.33" calcext:value-type="float">
            <text:p><text:s/>4.234,33 </text:p>
          </table:table-cell>
          <table:table-cell table:style-name="ce18" table:formula="of:=+[.H617]-[.L617]" office:value-type="float" office:value="39187" calcext:value-type="float">
            <text:p><text:s/>39.187,00 </text:p>
          </table:table-cell>
          <table:table-cell table:number-columns-repeated="1011"/>
        </table:table-row>
        <table:table-row table:style-name="ro4">
          <table:table-cell table:style-name="ce5" office:value-type="float" office:value="61136" calcext:value-type="float">
            <text:p>61136</text:p>
          </table:table-cell>
          <table:table-cell table:style-name="ce12" office:value-type="string" calcext:value-type="string">
            <text:p>ROBERTO GOMES DOS REIS RAMALH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COLEGIO PROCURADORE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16538.31" calcext:value-type="float">
            <text:p><text:s/>16.538,31 </text:p>
          </table:table-cell>
          <table:table-cell table:style-name="ce19" table:formula="of:=SUM([.E618:.G618])" office:value-type="float" office:value="49614.93" calcext:value-type="float">
            <text:p><text:s/>49.614,93 </text:p>
          </table:table-cell>
          <table:table-cell table:style-name="ce19" office:value-type="float" office:value="7232.95" calcext:value-type="float">
            <text:p><text:s/>7.232,95 </text:p>
          </table:table-cell>
          <table:table-cell table:style-name="ce19" office:value-type="float" office:value="13642.38" calcext:value-type="float">
            <text:p><text:s/>13.642,3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18:.J618])" office:value-type="float" office:value="20875.33" calcext:value-type="float">
            <text:p><text:s/>20.875,33 </text:p>
          </table:table-cell>
          <table:table-cell table:style-name="ce19" table:formula="of:=+[.H618]-[.L618]" office:value-type="float" office:value="28739.6" calcext:value-type="float">
            <text:p><text:s/>28.739,60 </text:p>
          </table:table-cell>
          <table:table-cell table:number-columns-repeated="1011"/>
        </table:table-row>
        <table:table-row table:style-name="ro4">
          <table:table-cell table:style-name="ce4" office:value-type="float" office:value="662379" calcext:value-type="float">
            <text:p>662379</text:p>
          </table:table-cell>
          <table:table-cell office:value-type="string" calcext:value-type="string">
            <text:p>ROBERTO JOAO ELI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619:.G619])" office:value-type="float" office:value="49614.93" calcext:value-type="float">
            <text:p><text:s/>49.614,93 </text:p>
          </table:table-cell>
          <table:table-cell table:style-name="ce18" office:value-type="float" office:value="7232.95" calcext:value-type="float">
            <text:p><text:s/>7.232,95 </text:p>
          </table:table-cell>
          <table:table-cell table:style-name="ce18" office:value-type="float" office:value="12990.19" calcext:value-type="float">
            <text:p><text:s/>12.990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619:.J619])" office:value-type="float" office:value="20223.14" calcext:value-type="float">
            <text:p><text:s/>20.223,14 </text:p>
          </table:table-cell>
          <table:table-cell table:style-name="ce18" table:formula="of:=+[.H619]-[.L619]" office:value-type="float" office:value="29391.79" calcext:value-type="float">
            <text:p><text:s/>29.391,79 </text:p>
          </table:table-cell>
          <table:table-cell table:number-columns-repeated="1011"/>
        </table:table-row>
        <table:table-row table:style-name="ro4">
          <table:table-cell table:style-name="ce5" office:value-type="float" office:value="678425" calcext:value-type="float">
            <text:p>678425</text:p>
          </table:table-cell>
          <table:table-cell table:style-name="ce12" office:value-type="string" calcext:value-type="string">
            <text:p>ROBERTO LUIZ FERREIRA DE ALMEIDA JUNIOR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ANTOS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620:.G620])" office:value-type="float" office:value="45627.43" calcext:value-type="float">
            <text:p><text:s/>45.627,43 </text:p>
          </table:table-cell>
          <table:table-cell table:style-name="ce19" office:value-type="float" office:value="4638.78" calcext:value-type="float">
            <text:p><text:s/>4.638,7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620:.J620])" office:value-type="float" office:value="4638.78" calcext:value-type="float">
            <text:p><text:s/>4.638,78 </text:p>
          </table:table-cell>
          <table:table-cell table:style-name="ce19" table:formula="of:=+[.H620]-[.L620]" office:value-type="float" office:value="40988.65" calcext:value-type="float">
            <text:p><text:s/>40.988,65 </text:p>
          </table:table-cell>
          <table:table-cell table:number-columns-repeated="1011"/>
        </table:table-row>
        <table:table-row table:style-name="ro4">
          <table:table-cell table:style-name="ce4" office:value-type="float" office:value="633628" calcext:value-type="float">
            <text:p>633628</text:p>
          </table:table-cell>
          <table:table-cell office:value-type="string" calcext:value-type="string">
            <text:p>ROBERTO PAGNARD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621:.G621])" office:value-type="float" office:value="49614.93" calcext:value-type="float">
            <text:p><text:s/>49.614,93 </text:p>
          </table:table-cell>
          <table:table-cell table:style-name="ce18" office:value-type="float" office:value="7232.95" calcext:value-type="float">
            <text:p><text:s/>7.232,95 </text:p>
          </table:table-cell>
          <table:table-cell table:style-name="ce18" office:value-type="float" office:value="13538.1" calcext:value-type="float">
            <text:p><text:s/>13.538,1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621:.J621])" office:value-type="float" office:value="20771.05" calcext:value-type="float">
            <text:p><text:s/>20.771,05 </text:p>
          </table:table-cell>
          <table:table-cell table:style-name="ce18" table:formula="of:=+[.H621]-[.L621]" office:value-type="float" office:value="28843.88" calcext:value-type="float">
            <text:p><text:s/>28.843,88 </text:p>
          </table:table-cell>
          <table:table-cell table:number-columns-repeated="1011"/>
        </table:table-row>
        <table:table-row table:style-name="ro4">
          <table:table-cell table:style-name="ce5" office:value-type="float" office:value="937010" calcext:value-type="float">
            <text:p>937010</text:p>
          </table:table-cell>
          <table:table-cell table:style-name="ce12" office:value-type="string" calcext:value-type="string">
            <text:p>ROBERTO PINHEIRO MACHADO NOGUEIR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902.05" calcext:value-type="float">
            <text:p><text:s/>1.902,05 </text:p>
          </table:table-cell>
          <table:table-cell table:style-name="ce19" office:value-type="float" office:value="16186.59" calcext:value-type="float">
            <text:p><text:s/>16.186,59 </text:p>
          </table:table-cell>
          <table:table-cell table:style-name="ce19" table:formula="of:=SUM([.E622:.G622])" office:value-type="float" office:value="48559.75" calcext:value-type="float">
            <text:p><text:s/>48.559,75 </text:p>
          </table:table-cell>
          <table:table-cell table:style-name="ce19" office:value-type="float" office:value="7039.48" calcext:value-type="float">
            <text:p><text:s/>7.039,48 </text:p>
          </table:table-cell>
          <table:table-cell table:style-name="ce19" office:value-type="float" office:value="13402.32" calcext:value-type="float">
            <text:p><text:s/>13.402,3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22:.J622])" office:value-type="float" office:value="20441.8" calcext:value-type="float">
            <text:p><text:s/>20.441,80 </text:p>
          </table:table-cell>
          <table:table-cell table:style-name="ce19" table:formula="of:=+[.H622]-[.L622]" office:value-type="float" office:value="28117.95" calcext:value-type="float">
            <text:p><text:s/>28.117,95 </text:p>
          </table:table-cell>
          <table:table-cell table:number-columns-repeated="1011"/>
        </table:table-row>
        <table:table-row table:style-name="ro4">
          <table:table-cell table:style-name="ce4" office:value-type="float" office:value="111085" calcext:value-type="float">
            <text:p>111085</text:p>
          </table:table-cell>
          <table:table-cell office:value-type="string" calcext:value-type="string">
            <text:p>ROBERTO RICARDO MACH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582.22" calcext:value-type="float">
            <text:p><text:s/>2.582,22 </text:p>
          </table:table-cell>
          <table:table-cell table:style-name="ce18" office:value-type="float" office:value="15764.89" calcext:value-type="float">
            <text:p><text:s/>15.764,89 </text:p>
          </table:table-cell>
          <table:table-cell table:style-name="ce18" table:formula="of:=SUM([.E623:.G623])" office:value-type="float" office:value="47294.66" calcext:value-type="float">
            <text:p><text:s/>47.294,66 </text:p>
          </table:table-cell>
          <table:table-cell table:style-name="ce18" office:value-type="float" office:value="6807.55" calcext:value-type="float">
            <text:p><text:s/>6.807,55 </text:p>
          </table:table-cell>
          <table:table-cell table:style-name="ce18" office:value-type="float" office:value="12885.2" calcext:value-type="float">
            <text:p><text:s/>12.885,2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623:.J623])" office:value-type="float" office:value="19692.75" calcext:value-type="float">
            <text:p><text:s/>19.692,75 </text:p>
          </table:table-cell>
          <table:table-cell table:style-name="ce18" table:formula="of:=+[.H623]-[.L623]" office:value-type="float" office:value="27601.91" calcext:value-type="float">
            <text:p><text:s/>27.601,91 </text:p>
          </table:table-cell>
          <table:table-cell table:number-columns-repeated="1011"/>
        </table:table-row>
        <table:table-row table:style-name="ro4">
          <table:table-cell table:style-name="ce5" office:value-type="float" office:value="1061" calcext:value-type="float">
            <text:p>1061</text:p>
          </table:table-cell>
          <table:table-cell table:style-name="ce12" office:value-type="string" calcext:value-type="string">
            <text:p>ROBERTO SENISE LISBO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O CONSUMIDOR</text:p>
          </table:table-cell>
          <table:table-cell table:style-name="ce19" office:value-type="float" office:value="25639.25" calcext:value-type="float">
            <text:p><text:s/>25.639,25 </text:p>
          </table:table-cell>
          <table:table-cell table:style-name="ce19" office:value-type="float" office:value="195.77" calcext:value-type="float">
            <text:p><text:s/>195,77 </text:p>
          </table:table-cell>
          <table:table-cell table:style-name="ce19" office:value-type="float" office:value="12917.52" calcext:value-type="float">
            <text:p><text:s/>12.917,52 </text:p>
          </table:table-cell>
          <table:table-cell table:style-name="ce19" table:formula="of:=SUM([.E624:.G624])" office:value-type="float" office:value="38752.54" calcext:value-type="float">
            <text:p><text:s/>38.752,54 </text:p>
          </table:table-cell>
          <table:table-cell table:style-name="ce19" office:value-type="float" office:value="7621.32" calcext:value-type="float">
            <text:p><text:s/>7.621,32 </text:p>
          </table:table-cell>
          <table:table-cell table:style-name="ce19" office:value-type="float" office:value="10907.52" calcext:value-type="float">
            <text:p><text:s/>10.907,5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24:.J624])" office:value-type="float" office:value="18528.84" calcext:value-type="float">
            <text:p><text:s/>18.528,84 </text:p>
          </table:table-cell>
          <table:table-cell table:style-name="ce19" table:formula="of:=+[.H624]-[.L624]" office:value-type="float" office:value="20223.7" calcext:value-type="float">
            <text:p><text:s/>20.223,70 </text:p>
          </table:table-cell>
          <table:table-cell table:number-columns-repeated="1011"/>
        </table:table-row>
        <table:table-row table:style-name="ro4">
          <table:table-cell table:style-name="ce4" office:value-type="float" office:value="691" calcext:value-type="float">
            <text:p>691</text:p>
          </table:table-cell>
          <table:table-cell office:value-type="string" calcext:value-type="string">
            <text:p>ROBERTO SERGIO FALC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625:.G625])" office:value-type="float" office:value="49468.95" calcext:value-type="float">
            <text:p><text:s/>49.468,95 </text:p>
          </table:table-cell>
          <table:table-cell table:style-name="ce18" office:value-type="float" office:value="5343.06" calcext:value-type="float">
            <text:p><text:s/>5.343,0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625:.J625])" office:value-type="float" office:value="5343.06" calcext:value-type="float">
            <text:p><text:s/>5.343,06 </text:p>
          </table:table-cell>
          <table:table-cell table:style-name="ce18" table:formula="of:=+[.H625]-[.L625]" office:value-type="float" office:value="44125.89" calcext:value-type="float">
            <text:p><text:s/>44.125,89 </text:p>
          </table:table-cell>
          <table:table-cell table:number-columns-repeated="1011"/>
        </table:table-row>
        <table:table-row table:style-name="ro4">
          <table:table-cell table:style-name="ce5" office:value-type="float" office:value="280088" calcext:value-type="float">
            <text:p>280088</text:p>
          </table:table-cell>
          <table:table-cell table:style-name="ce12" office:value-type="string" calcext:value-type="string">
            <text:p>ROBERTO TARDELL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9" office:value-type="float" office:value="25071.96" calcext:value-type="float">
            <text:p><text:s/>25.071,9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2535.98" calcext:value-type="float">
            <text:p><text:s/>12.535,98 </text:p>
          </table:table-cell>
          <table:table-cell table:style-name="ce19" table:formula="of:=SUM([.E626:.G626])" office:value-type="float" office:value="37607.94" calcext:value-type="float">
            <text:p><text:s/>37.607,94 </text:p>
          </table:table-cell>
          <table:table-cell table:style-name="ce19" office:value-type="float" office:value="5533.08" calcext:value-type="float">
            <text:p><text:s/>5.533,08 </text:p>
          </table:table-cell>
          <table:table-cell table:style-name="ce19" office:value-type="float" office:value="10771.3" calcext:value-type="float">
            <text:p><text:s/>10.771,3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26:.J626])" office:value-type="float" office:value="16304.38" calcext:value-type="float">
            <text:p><text:s/>16.304,38 </text:p>
          </table:table-cell>
          <table:table-cell table:style-name="ce19" table:formula="of:=+[.H626]-[.L626]" office:value-type="float" office:value="21303.56" calcext:value-type="float">
            <text:p><text:s/>21.303,56 </text:p>
          </table:table-cell>
          <table:table-cell table:number-columns-repeated="1011"/>
        </table:table-row>
        <table:table-row table:style-name="ro4">
          <table:table-cell table:style-name="ce4" office:value-type="float" office:value="577640" calcext:value-type="float">
            <text:p>577640</text:p>
          </table:table-cell>
          <table:table-cell office:value-type="string" calcext:value-type="string">
            <text:p>ROBINETE LE FOSS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4473.78" calcext:value-type="float">
            <text:p><text:s/>14.473,78 </text:p>
          </table:table-cell>
          <table:table-cell table:style-name="ce18" table:formula="of:=SUM([.E627:.G627])" office:value-type="float" office:value="43421.33" calcext:value-type="float">
            <text:p><text:s/>43.421,33 </text:p>
          </table:table-cell>
          <table:table-cell table:style-name="ce18" office:value-type="float" office:value="6097.45" calcext:value-type="float">
            <text:p><text:s/>6.097,45 </text:p>
          </table:table-cell>
          <table:table-cell table:style-name="ce18" office:value-type="float" office:value="12772.66" calcext:value-type="float">
            <text:p><text:s/>12.772,6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627:.J627])" office:value-type="float" office:value="18870.11" calcext:value-type="float">
            <text:p><text:s/>18.870,11 </text:p>
          </table:table-cell>
          <table:table-cell table:style-name="ce18" table:formula="of:=+[.H627]-[.L627]" office:value-type="float" office:value="24551.22" calcext:value-type="float">
            <text:p><text:s/>24.551,22 </text:p>
          </table:table-cell>
          <table:table-cell table:number-columns-repeated="1011"/>
        </table:table-row>
        <table:table-row table:style-name="ro4">
          <table:table-cell table:style-name="ce5" office:value-type="float" office:value="238747" calcext:value-type="float">
            <text:p>238747</text:p>
          </table:table-cell>
          <table:table-cell table:style-name="ce12" office:value-type="string" calcext:value-type="string">
            <text:p>RODOLFO LUIZ TADDEI BARBOS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AO JOSE DO RIO PRETO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628:.G628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style-name="ce19" office:value-type="float" office:value="12445.4" calcext:value-type="float">
            <text:p><text:s/>12.445,4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28:.J628])" office:value-type="float" office:value="18947.3" calcext:value-type="float">
            <text:p><text:s/>18.947,30 </text:p>
          </table:table-cell>
          <table:table-cell table:style-name="ce19" table:formula="of:=+[.H628]-[.L628]" office:value-type="float" office:value="26680.13" calcext:value-type="float">
            <text:p><text:s/>26.680,13 </text:p>
          </table:table-cell>
          <table:table-cell table:number-columns-repeated="1011"/>
        </table:table-row>
        <table:table-row table:style-name="ro4">
          <table:table-cell table:style-name="ce4" office:value-type="float" office:value="527" calcext:value-type="float">
            <text:p>527</text:p>
          </table:table-cell>
          <table:table-cell office:value-type="string" calcext:value-type="string">
            <text:p>ROLF DE LUNA FONSEC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629:.G629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style-name="ce18" office:value-type="float" office:value="12445.4" calcext:value-type="float">
            <text:p><text:s/>12.445,4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629:.J629])" office:value-type="float" office:value="18947.3" calcext:value-type="float">
            <text:p><text:s/>18.947,30 </text:p>
          </table:table-cell>
          <table:table-cell table:style-name="ce18" table:formula="of:=+[.H629]-[.L629]" office:value-type="float" office:value="26680.13" calcext:value-type="float">
            <text:p><text:s/>26.680,13 </text:p>
          </table:table-cell>
          <table:table-cell table:number-columns-repeated="1011"/>
        </table:table-row>
        <table:table-row table:style-name="ro4">
          <table:table-cell table:style-name="ce5" office:value-type="float" office:value="453705" calcext:value-type="float">
            <text:p>453705</text:p>
          </table:table-cell>
          <table:table-cell table:style-name="ce12" office:value-type="string" calcext:value-type="string">
            <text:p>ROMEU ALMEIDA SALLES JUNIOR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630:.G630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style-name="ce19" office:value-type="float" office:value="12445.4" calcext:value-type="float">
            <text:p><text:s/>12.445,4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30:.J630])" office:value-type="float" office:value="18947.3" calcext:value-type="float">
            <text:p><text:s/>18.947,30 </text:p>
          </table:table-cell>
          <table:table-cell table:style-name="ce19" table:formula="of:=+[.H630]-[.L630]" office:value-type="float" office:value="26680.13" calcext:value-type="float">
            <text:p><text:s/>26.680,13 </text:p>
          </table:table-cell>
          <table:table-cell table:number-columns-repeated="1011"/>
        </table:table-row>
        <table:table-row table:style-name="ro4">
          <table:table-cell table:style-name="ce4" office:value-type="float" office:value="684" calcext:value-type="float">
            <text:p>684</text:p>
          </table:table-cell>
          <table:table-cell office:value-type="string" calcext:value-type="string">
            <text:p>ROMEU SALVADOR MAS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631:.G631])" office:value-type="float" office:value="49614.93" calcext:value-type="float">
            <text:p><text:s/>49.614,93 </text:p>
          </table:table-cell>
          <table:table-cell table:style-name="ce18" office:value-type="float" office:value="7894.48" calcext:value-type="float">
            <text:p><text:s/>7.894,4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631:.J631])" office:value-type="float" office:value="7894.48" calcext:value-type="float">
            <text:p><text:s/>7.894,48 </text:p>
          </table:table-cell>
          <table:table-cell table:style-name="ce18" table:formula="of:=+[.H631]-[.L631]" office:value-type="float" office:value="41720.45" calcext:value-type="float">
            <text:p><text:s/>41.720,45 </text:p>
          </table:table-cell>
          <table:table-cell table:number-columns-repeated="1011"/>
        </table:table-row>
        <table:table-row table:style-name="ro4">
          <table:table-cell table:style-name="ce5" office:value-type="float" office:value="333136" calcext:value-type="float">
            <text:p>333136</text:p>
          </table:table-cell>
          <table:table-cell table:style-name="ce12" office:value-type="string" calcext:value-type="string">
            <text:p>RONALD VICTOR ROMERO MAGR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23.57" calcext:value-type="float">
            <text:p><text:s/>2.623,57 </text:p>
          </table:table-cell>
          <table:table-cell table:style-name="ce19" office:value-type="float" office:value="16547.34" calcext:value-type="float">
            <text:p><text:s/>16.547,34 </text:p>
          </table:table-cell>
          <table:table-cell table:style-name="ce19" table:formula="of:=SUM([.E632:.G632])" office:value-type="float" office:value="49642.02" calcext:value-type="float">
            <text:p><text:s/>49.642,02 </text:p>
          </table:table-cell>
          <table:table-cell table:style-name="ce19" office:value-type="float" office:value="7237.9" calcext:value-type="float">
            <text:p><text:s/>7.237,90 </text:p>
          </table:table-cell>
          <table:table-cell table:style-name="ce19" office:value-type="float" office:value="13755.5" calcext:value-type="float">
            <text:p><text:s/>13.755,5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32:.J632])" office:value-type="float" office:value="20993.4" calcext:value-type="float">
            <text:p><text:s/>20.993,40 </text:p>
          </table:table-cell>
          <table:table-cell table:style-name="ce19" table:formula="of:=+[.H632]-[.L632]" office:value-type="float" office:value="28648.62" calcext:value-type="float">
            <text:p><text:s/>28.648,62 </text:p>
          </table:table-cell>
          <table:table-cell table:number-columns-repeated="1011"/>
        </table:table-row>
        <table:table-row table:style-name="ro4">
          <table:table-cell table:style-name="ce4" office:value-type="float" office:value="132192" calcext:value-type="float">
            <text:p>132192</text:p>
          </table:table-cell>
          <table:table-cell office:value-type="string" calcext:value-type="string">
            <text:p>RONALDO AUGUSTO BRETAS MARZAG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22.75" calcext:value-type="float">
            <text:p><text:s/>2.522,75 </text:p>
          </table:table-cell>
          <table:table-cell table:style-name="ce18" office:value-type="float" office:value="16504.21" calcext:value-type="float">
            <text:p><text:s/>16.504,21 </text:p>
          </table:table-cell>
          <table:table-cell table:style-name="ce18" table:formula="of:=SUM([.E633:.G633])" office:value-type="float" office:value="49498.07" calcext:value-type="float">
            <text:p><text:s/>49.498,07 </text:p>
          </table:table-cell>
          <table:table-cell table:style-name="ce18" office:value-type="float" office:value="7869.25" calcext:value-type="float">
            <text:p><text:s/>7.869,25 </text:p>
          </table:table-cell>
          <table:table-cell table:style-name="ce18" office:value-type="float" office:value="13706.16" calcext:value-type="float">
            <text:p><text:s/>13.706,1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633:.J633])" office:value-type="float" office:value="21575.41" calcext:value-type="float">
            <text:p><text:s/>21.575,41 </text:p>
          </table:table-cell>
          <table:table-cell table:style-name="ce18" table:formula="of:=+[.H633]-[.L633]" office:value-type="float" office:value="27922.66" calcext:value-type="float">
            <text:p><text:s/>27.922,66 </text:p>
          </table:table-cell>
          <table:table-cell table:number-columns-repeated="1011"/>
        </table:table-row>
        <table:table-row table:style-name="ro4">
          <table:table-cell table:style-name="ce5" office:value-type="float" office:value="966514" calcext:value-type="float">
            <text:p>966514</text:p>
          </table:table-cell>
          <table:table-cell table:style-name="ce12" office:value-type="string" calcext:value-type="string">
            <text:p>RONALDO REBELLO B POLETT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634:.G634])" office:value-type="float" office:value="49468.95" calcext:value-type="float">
            <text:p><text:s/>49.468,95 </text:p>
          </table:table-cell>
          <table:table-cell table:style-name="ce19" office:value-type="float" office:value="7206.18" calcext:value-type="float">
            <text:p><text:s/>7.206,18 </text:p>
          </table:table-cell>
          <table:table-cell table:style-name="ce19" office:value-type="float" office:value="13699.02" calcext:value-type="float">
            <text:p><text:s/>13.699,0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34:.J634])" office:value-type="float" office:value="20905.2" calcext:value-type="float">
            <text:p><text:s/>20.905,20 </text:p>
          </table:table-cell>
          <table:table-cell table:style-name="ce19" table:formula="of:=+[.H634]-[.L634]" office:value-type="float" office:value="28563.75" calcext:value-type="float">
            <text:p><text:s/>28.563,75 </text:p>
          </table:table-cell>
          <table:table-cell table:number-columns-repeated="1011"/>
        </table:table-row>
        <table:table-row table:style-name="ro4">
          <table:table-cell table:style-name="ce4" office:value-type="float" office:value="567184" calcext:value-type="float">
            <text:p>567184</text:p>
          </table:table-cell>
          <table:table-cell office:value-type="string" calcext:value-type="string">
            <text:p>ROQUE ANTONIO CARRAZ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50.66" calcext:value-type="float">
            <text:p><text:s/>2.650,66 </text:p>
          </table:table-cell>
          <table:table-cell table:style-name="ce18" office:value-type="float" office:value="16560.89" calcext:value-type="float">
            <text:p><text:s/>16.560,89 </text:p>
          </table:table-cell>
          <table:table-cell table:style-name="ce18" table:formula="of:=SUM([.E635:.G635])" office:value-type="float" office:value="49682.66" calcext:value-type="float">
            <text:p><text:s/>49.682,66 </text:p>
          </table:table-cell>
          <table:table-cell table:style-name="ce18" office:value-type="float" office:value="5382.24" calcext:value-type="float">
            <text:p><text:s/>5.382,2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635:.J635])" office:value-type="float" office:value="5382.24" calcext:value-type="float">
            <text:p><text:s/>5.382,24 </text:p>
          </table:table-cell>
          <table:table-cell table:style-name="ce18" table:formula="of:=+[.H635]-[.L635]" office:value-type="float" office:value="44300.42" calcext:value-type="float">
            <text:p><text:s/>44.300,42 </text:p>
          </table:table-cell>
          <table:table-cell table:number-columns-repeated="1011"/>
        </table:table-row>
        <table:table-row table:style-name="ro4">
          <table:table-cell table:style-name="ce5" office:value-type="float" office:value="577573" calcext:value-type="float">
            <text:p>577573</text:p>
          </table:table-cell>
          <table:table-cell table:style-name="ce12" office:value-type="string" calcext:value-type="string">
            <text:p>ROQUE JOSE STRINGHIN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CAMPINAS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4022.97" calcext:value-type="float">
            <text:p><text:s/>4.022,97 </text:p>
          </table:table-cell>
          <table:table-cell table:style-name="ce19" office:value-type="float" office:value="16485.27" calcext:value-type="float">
            <text:p><text:s/>16.485,27 </text:p>
          </table:table-cell>
          <table:table-cell table:style-name="ce19" table:formula="of:=SUM([.E636:.G636])" office:value-type="float" office:value="49455.79" calcext:value-type="float">
            <text:p><text:s/>49.455,79 </text:p>
          </table:table-cell>
          <table:table-cell table:style-name="ce19" office:value-type="float" office:value="7203.75" calcext:value-type="float">
            <text:p><text:s/>7.203,75 </text:p>
          </table:table-cell>
          <table:table-cell table:style-name="ce19" office:value-type="float" office:value="13858.8" calcext:value-type="float">
            <text:p><text:s/>13.858,8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36:.J636])" office:value-type="float" office:value="21062.55" calcext:value-type="float">
            <text:p><text:s/>21.062,55 </text:p>
          </table:table-cell>
          <table:table-cell table:style-name="ce19" table:formula="of:=+[.H636]-[.L636]" office:value-type="float" office:value="28393.24" calcext:value-type="float">
            <text:p><text:s/>28.393,24 </text:p>
          </table:table-cell>
          <table:table-cell table:number-columns-repeated="1011"/>
        </table:table-row>
        <table:table-row table:style-name="ro4">
          <table:table-cell table:style-name="ce4" office:value-type="float" office:value="571376" calcext:value-type="float">
            <text:p>571376</text:p>
          </table:table-cell>
          <table:table-cell office:value-type="string" calcext:value-type="string">
            <text:p>ROSANGELA STAURENGH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BERNARDO DO CAMPO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4473.78" calcext:value-type="float">
            <text:p><text:s/>14.473,78 </text:p>
          </table:table-cell>
          <table:table-cell table:style-name="ce18" table:formula="of:=SUM([.E637:.G637])" office:value-type="float" office:value="43421.33" calcext:value-type="float">
            <text:p><text:s/>43.421,33 </text:p>
          </table:table-cell>
          <table:table-cell table:style-name="ce18" office:value-type="float" office:value="6689" calcext:value-type="float">
            <text:p><text:s/>6.689,00 </text:p>
          </table:table-cell>
          <table:table-cell table:style-name="ce18" office:value-type="float" office:value="12772.66" calcext:value-type="float">
            <text:p><text:s/>12.772,6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637:.J637])" office:value-type="float" office:value="19461.66" calcext:value-type="float">
            <text:p><text:s/>19.461,66 </text:p>
          </table:table-cell>
          <table:table-cell table:style-name="ce18" table:formula="of:=+[.H637]-[.L637]" office:value-type="float" office:value="23959.67" calcext:value-type="float">
            <text:p><text:s/>23.959,67 </text:p>
          </table:table-cell>
          <table:table-cell table:number-columns-repeated="1011"/>
        </table:table-row>
        <table:table-row table:style-name="ro4">
          <table:table-cell table:style-name="ce5" office:value-type="float" office:value="174496" calcext:value-type="float">
            <text:p>174496</text:p>
          </table:table-cell>
          <table:table-cell table:style-name="ce12" office:value-type="string" calcext:value-type="string">
            <text:p>ROSANIS FERNANDES POLO MARTINS AGUIAR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14776.91" calcext:value-type="float">
            <text:p><text:s/>14.776,91 </text:p>
          </table:table-cell>
          <table:table-cell table:style-name="ce19" table:formula="of:=SUM([.E638:.G638])" office:value-type="float" office:value="44330.72" calcext:value-type="float">
            <text:p><text:s/>44.330,72 </text:p>
          </table:table-cell>
          <table:table-cell table:style-name="ce19" office:value-type="float" office:value="6855.25" calcext:value-type="float">
            <text:p><text:s/>6.855,25 </text:p>
          </table:table-cell>
          <table:table-cell table:style-name="ce19" office:value-type="float" office:value="12022.24" calcext:value-type="float">
            <text:p><text:s/>12.022,2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38:.J638])" office:value-type="float" office:value="18877.49" calcext:value-type="float">
            <text:p><text:s/>18.877,49 </text:p>
          </table:table-cell>
          <table:table-cell table:style-name="ce19" table:formula="of:=+[.H638]-[.L638]" office:value-type="float" office:value="25453.23" calcext:value-type="float">
            <text:p><text:s/>25.453,23 </text:p>
          </table:table-cell>
          <table:table-cell table:number-columns-repeated="1011"/>
        </table:table-row>
        <table:table-row table:style-name="ro4">
          <table:table-cell table:style-name="ce4" office:value-type="float" office:value="655528" calcext:value-type="float">
            <text:p>655528</text:p>
          </table:table-cell>
          <table:table-cell office:value-type="string" calcext:value-type="string">
            <text:p>RUBEM FERRAZ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639:.G639])" office:value-type="float" office:value="49614.93" calcext:value-type="float">
            <text:p><text:s/>49.614,93 </text:p>
          </table:table-cell>
          <table:table-cell table:style-name="ce18" office:value-type="float" office:value="5990.87" calcext:value-type="float">
            <text:p><text:s/>5.990,8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639:.J639])" office:value-type="float" office:value="5990.87" calcext:value-type="float">
            <text:p><text:s/>5.990,87 </text:p>
          </table:table-cell>
          <table:table-cell table:style-name="ce18" table:formula="of:=+[.H639]-[.L639]" office:value-type="float" office:value="43624.06" calcext:value-type="float">
            <text:p><text:s/>43.624,06 </text:p>
          </table:table-cell>
          <table:table-cell table:number-columns-repeated="1011"/>
        </table:table-row>
        <table:table-row table:style-name="ro4">
          <table:table-cell table:style-name="ce5" office:value-type="float" office:value="966200" calcext:value-type="float">
            <text:p>966200</text:p>
          </table:table-cell>
          <table:table-cell table:style-name="ce12" office:value-type="string" calcext:value-type="string">
            <text:p>RUBEM PRADO HOFFMANN JUNIOR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970.92" calcext:value-type="float">
            <text:p><text:s/>15.970,92 </text:p>
          </table:table-cell>
          <table:table-cell table:style-name="ce19" table:formula="of:=SUM([.E640:.G640])" office:value-type="float" office:value="47912.76" calcext:value-type="float">
            <text:p><text:s/>47.912,76 </text:p>
          </table:table-cell>
          <table:table-cell table:style-name="ce19" office:value-type="float" office:value="6920.88" calcext:value-type="float">
            <text:p><text:s/>6.920,88 </text:p>
          </table:table-cell>
          <table:table-cell table:style-name="ce19" office:value-type="float" office:value="13191.18" calcext:value-type="float">
            <text:p><text:s/>13.191,1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40:.J640])" office:value-type="float" office:value="20112.06" calcext:value-type="float">
            <text:p><text:s/>20.112,06 </text:p>
          </table:table-cell>
          <table:table-cell table:style-name="ce19" table:formula="of:=+[.H640]-[.L640]" office:value-type="float" office:value="27800.7" calcext:value-type="float">
            <text:p><text:s/>27.800,70 </text:p>
          </table:table-cell>
          <table:table-cell table:number-columns-repeated="1011"/>
        </table:table-row>
        <table:table-row table:style-name="ro4">
          <table:table-cell table:style-name="ce4" office:value-type="float" office:value="323" calcext:value-type="float">
            <text:p>323</text:p>
          </table:table-cell>
          <table:table-cell office:value-type="string" calcext:value-type="string">
            <text:p>RUBENS CARDOSO FIGUEIRA DE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SANTOS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641:.G641])" office:value-type="float" office:value="49614.93" calcext:value-type="float">
            <text:p><text:s/>49.614,93 </text:p>
          </table:table-cell>
          <table:table-cell table:style-name="ce18" office:value-type="float" office:value="5369.83" calcext:value-type="float">
            <text:p><text:s/>5.369,8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641:.J641])" office:value-type="float" office:value="5369.83" calcext:value-type="float">
            <text:p><text:s/>5.369,83 </text:p>
          </table:table-cell>
          <table:table-cell table:style-name="ce18" table:formula="of:=+[.H641]-[.L641]" office:value-type="float" office:value="44245.1" calcext:value-type="float">
            <text:p><text:s/>44.245,10 </text:p>
          </table:table-cell>
          <table:table-cell table:number-columns-repeated="1011"/>
        </table:table-row>
        <table:table-row table:style-name="ro4">
          <table:table-cell table:style-name="ce5" office:value-type="float" office:value="590728" calcext:value-type="float">
            <text:p>590728</text:p>
          </table:table-cell>
          <table:table-cell table:style-name="ce12" office:value-type="string" calcext:value-type="string">
            <text:p>RUBENS GENTIL NEGRA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15641.39" calcext:value-type="float">
            <text:p><text:s/>15.641,39 </text:p>
          </table:table-cell>
          <table:table-cell table:style-name="ce19" table:formula="of:=SUM([.E642:.G642])" office:value-type="float" office:value="46924.16" calcext:value-type="float">
            <text:p><text:s/>46.924,16 </text:p>
          </table:table-cell>
          <table:table-cell table:style-name="ce19" office:value-type="float" office:value="6739.63" calcext:value-type="float">
            <text:p><text:s/>6.739,63 </text:p>
          </table:table-cell>
          <table:table-cell table:style-name="ce19" office:value-type="float" office:value="12764.3" calcext:value-type="float">
            <text:p><text:s/>12.764,3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42:.J642])" office:value-type="float" office:value="19503.93" calcext:value-type="float">
            <text:p><text:s/>19.503,93 </text:p>
          </table:table-cell>
          <table:table-cell table:style-name="ce19" table:formula="of:=+[.H642]-[.L642]" office:value-type="float" office:value="27420.23" calcext:value-type="float">
            <text:p><text:s/>27.420,23 </text:p>
          </table:table-cell>
          <table:table-cell table:number-columns-repeated="1011"/>
        </table:table-row>
        <table:table-row table:style-name="ro4">
          <table:table-cell table:style-name="ce4" office:value-type="float" office:value="657487" calcext:value-type="float">
            <text:p>657487</text:p>
          </table:table-cell>
          <table:table-cell office:value-type="string" calcext:value-type="string">
            <text:p>RUBENS LISBO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NTO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15641.39" calcext:value-type="float">
            <text:p><text:s/>15.641,39 </text:p>
          </table:table-cell>
          <table:table-cell table:style-name="ce18" table:formula="of:=SUM([.E643:.G643])" office:value-type="float" office:value="46924.16" calcext:value-type="float">
            <text:p><text:s/>46.924,16 </text:p>
          </table:table-cell>
          <table:table-cell table:style-name="ce18" office:value-type="float" office:value="6739.63" calcext:value-type="float">
            <text:p><text:s/>6.739,63 </text:p>
          </table:table-cell>
          <table:table-cell table:style-name="ce18" office:value-type="float" office:value="12764.3" calcext:value-type="float">
            <text:p><text:s/>12.764,3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643:.J643])" office:value-type="float" office:value="19503.93" calcext:value-type="float">
            <text:p><text:s/>19.503,93 </text:p>
          </table:table-cell>
          <table:table-cell table:style-name="ce18" table:formula="of:=+[.H643]-[.L643]" office:value-type="float" office:value="27420.23" calcext:value-type="float">
            <text:p><text:s/>27.420,23 </text:p>
          </table:table-cell>
          <table:table-cell table:number-columns-repeated="1011"/>
        </table:table-row>
        <table:table-row table:style-name="ro4">
          <table:table-cell table:style-name="ce5" office:value-type="float" office:value="74714" calcext:value-type="float">
            <text:p>74714</text:p>
          </table:table-cell>
          <table:table-cell table:style-name="ce12" office:value-type="string" calcext:value-type="string">
            <text:p>RUBENS RODRIGU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16538.31" calcext:value-type="float">
            <text:p><text:s/>16.538,31 </text:p>
          </table:table-cell>
          <table:table-cell table:style-name="ce19" table:formula="of:=SUM([.E644:.G644])" office:value-type="float" office:value="49614.93" calcext:value-type="float">
            <text:p><text:s/>49.614,93 </text:p>
          </table:table-cell>
          <table:table-cell table:style-name="ce19" office:value-type="float" office:value="7232.95" calcext:value-type="float">
            <text:p><text:s/>7.232,95 </text:p>
          </table:table-cell>
          <table:table-cell table:style-name="ce19" office:value-type="float" office:value="13642.38" calcext:value-type="float">
            <text:p><text:s/>13.642,3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44:.J644])" office:value-type="float" office:value="20875.33" calcext:value-type="float">
            <text:p><text:s/>20.875,33 </text:p>
          </table:table-cell>
          <table:table-cell table:style-name="ce19" table:formula="of:=+[.H644]-[.L644]" office:value-type="float" office:value="28739.6" calcext:value-type="float">
            <text:p><text:s/>28.739,60 </text:p>
          </table:table-cell>
          <table:table-cell table:number-columns-repeated="1011"/>
        </table:table-row>
        <table:table-row table:style-name="ro4">
          <table:table-cell table:style-name="ce4" office:value-type="float" office:value="574073" calcext:value-type="float">
            <text:p>574073</text:p>
          </table:table-cell>
          <table:table-cell office:value-type="string" calcext:value-type="string">
            <text:p>RUI DE MORAIS AGUIA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645:.G645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style-name="ce18" office:value-type="float" office:value="12445.4" calcext:value-type="float">
            <text:p><text:s/>12.445,4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645:.J645])" office:value-type="float" office:value="18947.3" calcext:value-type="float">
            <text:p><text:s/>18.947,30 </text:p>
          </table:table-cell>
          <table:table-cell table:style-name="ce18" table:formula="of:=+[.H645]-[.L645]" office:value-type="float" office:value="26680.13" calcext:value-type="float">
            <text:p><text:s/>26.680,13 </text:p>
          </table:table-cell>
          <table:table-cell table:number-columns-repeated="1011"/>
        </table:table-row>
        <table:table-row table:style-name="ro4">
          <table:table-cell table:style-name="ce5" office:value-type="float" office:value="309224" calcext:value-type="float">
            <text:p>309224</text:p>
          </table:table-cell>
          <table:table-cell table:style-name="ce12" office:value-type="string" calcext:value-type="string">
            <text:p>RUI PRAD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16538.31" calcext:value-type="float">
            <text:p><text:s/>16.538,31 </text:p>
          </table:table-cell>
          <table:table-cell table:style-name="ce19" table:formula="of:=SUM([.E646:.G646])" office:value-type="float" office:value="49614.93" calcext:value-type="float">
            <text:p><text:s/>49.614,93 </text:p>
          </table:table-cell>
          <table:table-cell table:style-name="ce19" office:value-type="float" office:value="7232.95" calcext:value-type="float">
            <text:p><text:s/>7.232,95 </text:p>
          </table:table-cell>
          <table:table-cell table:style-name="ce19" office:value-type="float" office:value="13746.66" calcext:value-type="float">
            <text:p><text:s/>13.746,6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46:.J646])" office:value-type="float" office:value="20979.61" calcext:value-type="float">
            <text:p><text:s/>20.979,61 </text:p>
          </table:table-cell>
          <table:table-cell table:style-name="ce19" table:formula="of:=+[.H646]-[.L646]" office:value-type="float" office:value="28635.32" calcext:value-type="float">
            <text:p><text:s/>28.635,32 </text:p>
          </table:table-cell>
          <table:table-cell table:number-columns-repeated="1011"/>
        </table:table-row>
        <table:table-row table:style-name="ro4">
          <table:table-cell table:style-name="ce4" office:value-type="float" office:value="511517" calcext:value-type="float">
            <text:p>511517</text:p>
          </table:table-cell>
          <table:table-cell office:value-type="string" calcext:value-type="string">
            <text:p>RUY ALBERTO GA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PROCURADORE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725.92" calcext:value-type="float">
            <text:p><text:s/>2.725,92 </text:p>
          </table:table-cell>
          <table:table-cell table:style-name="ce18" office:value-type="float" office:value="16598.52" calcext:value-type="float">
            <text:p><text:s/>16.598,52 </text:p>
          </table:table-cell>
          <table:table-cell table:style-name="ce18" table:formula="of:=SUM([.E647:.G647])" office:value-type="float" office:value="49795.55" calcext:value-type="float">
            <text:p><text:s/>49.795,55 </text:p>
          </table:table-cell>
          <table:table-cell table:style-name="ce18" office:value-type="float" office:value="5402.94" calcext:value-type="float">
            <text:p><text:s/>5.402,9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647:.J647])" office:value-type="float" office:value="5402.94" calcext:value-type="float">
            <text:p><text:s/>5.402,94 </text:p>
          </table:table-cell>
          <table:table-cell table:style-name="ce18" table:formula="of:=+[.H647]-[.L647]" office:value-type="float" office:value="44392.61" calcext:value-type="float">
            <text:p><text:s/>44.392,61 </text:p>
          </table:table-cell>
          <table:table-cell table:number-columns-repeated="1011"/>
        </table:table-row>
        <table:table-row table:style-name="ro4">
          <table:table-cell table:style-name="ce5" office:value-type="float" office:value="373" calcext:value-type="float">
            <text:p>373</text:p>
          </table:table-cell>
          <table:table-cell table:style-name="ce12" office:value-type="string" calcext:value-type="string">
            <text:p>RUY INFANTE VIEIR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16538.31" calcext:value-type="float">
            <text:p><text:s/>16.538,31 </text:p>
          </table:table-cell>
          <table:table-cell table:style-name="ce19" table:formula="of:=SUM([.E648:.G648])" office:value-type="float" office:value="49614.93" calcext:value-type="float">
            <text:p><text:s/>49.614,93 </text:p>
          </table:table-cell>
          <table:table-cell table:style-name="ce19" office:value-type="float" office:value="7232.95" calcext:value-type="float">
            <text:p><text:s/>7.232,95 </text:p>
          </table:table-cell>
          <table:table-cell table:style-name="ce19" office:value-type="float" office:value="13642.38" calcext:value-type="float">
            <text:p><text:s/>13.642,3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48:.J648])" office:value-type="float" office:value="20875.33" calcext:value-type="float">
            <text:p><text:s/>20.875,33 </text:p>
          </table:table-cell>
          <table:table-cell table:style-name="ce19" table:formula="of:=+[.H648]-[.L648]" office:value-type="float" office:value="28739.6" calcext:value-type="float">
            <text:p><text:s/>28.739,60 </text:p>
          </table:table-cell>
          <table:table-cell table:number-columns-repeated="1011"/>
        </table:table-row>
        <table:table-row table:style-name="ro4">
          <table:table-cell table:style-name="ce4" office:value-type="float" office:value="255479" calcext:value-type="float">
            <text:p>255479</text:p>
          </table:table-cell>
          <table:table-cell office:value-type="string" calcext:value-type="string">
            <text:p>RUY SERGIO REBELLO P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649:.G649])" office:value-type="float" office:value="49468.95" calcext:value-type="float">
            <text:p><text:s/>49.468,95 </text:p>
          </table:table-cell>
          <table:table-cell table:style-name="ce18" office:value-type="float" office:value="7206.18" calcext:value-type="float">
            <text:p><text:s/>7.206,18 </text:p>
          </table:table-cell>
          <table:table-cell table:style-name="ce18" office:value-type="float" office:value="13699.02" calcext:value-type="float">
            <text:p><text:s/>13.699,0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649:.J649])" office:value-type="float" office:value="20905.2" calcext:value-type="float">
            <text:p><text:s/>20.905,20 </text:p>
          </table:table-cell>
          <table:table-cell table:style-name="ce18" table:formula="of:=+[.H649]-[.L649]" office:value-type="float" office:value="28563.75" calcext:value-type="float">
            <text:p><text:s/>28.563,75 </text:p>
          </table:table-cell>
          <table:table-cell table:number-columns-repeated="1011"/>
        </table:table-row>
        <table:table-row table:style-name="ro4">
          <table:table-cell table:style-name="ce5" office:value-type="float" office:value="503" calcext:value-type="float">
            <text:p>503</text:p>
          </table:table-cell>
          <table:table-cell table:style-name="ce12" office:value-type="string" calcext:value-type="string">
            <text:p>SALVADOR STELL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16538.31" calcext:value-type="float">
            <text:p><text:s/>16.538,31 </text:p>
          </table:table-cell>
          <table:table-cell table:style-name="ce19" table:formula="of:=SUM([.E650:.G650])" office:value-type="float" office:value="49614.93" calcext:value-type="float">
            <text:p><text:s/>49.614,93 </text:p>
          </table:table-cell>
          <table:table-cell table:style-name="ce19" office:value-type="float" office:value="7232.95" calcext:value-type="float">
            <text:p><text:s/>7.232,95 </text:p>
          </table:table-cell>
          <table:table-cell table:style-name="ce19" office:value-type="float" office:value="13746.66" calcext:value-type="float">
            <text:p><text:s/>13.746,6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50:.J650])" office:value-type="float" office:value="20979.61" calcext:value-type="float">
            <text:p><text:s/>20.979,61 </text:p>
          </table:table-cell>
          <table:table-cell table:style-name="ce19" table:formula="of:=+[.H650]-[.L650]" office:value-type="float" office:value="28635.32" calcext:value-type="float">
            <text:p><text:s/>28.635,32 </text:p>
          </table:table-cell>
          <table:table-cell table:number-columns-repeated="1011"/>
        </table:table-row>
        <table:table-row table:style-name="ro4">
          <table:table-cell table:style-name="ce4" office:value-type="float" office:value="581" calcext:value-type="float">
            <text:p>581</text:p>
          </table:table-cell>
          <table:table-cell office:value-type="string" calcext:value-type="string">
            <text:p>SAMUEL NOBRE SOBRIN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RIBEIRAO PRETO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606.26" calcext:value-type="float">
            <text:p><text:s/>606,26 </text:p>
          </table:table-cell>
          <table:table-cell table:style-name="ce18" office:value-type="float" office:value="14776.91" calcext:value-type="float">
            <text:p><text:s/>14.776,91 </text:p>
          </table:table-cell>
          <table:table-cell table:style-name="ce18" table:formula="of:=SUM([.E651:.G651])" office:value-type="float" office:value="44330.72" calcext:value-type="float">
            <text:p><text:s/>44.330,72 </text:p>
          </table:table-cell>
          <table:table-cell table:style-name="ce18" office:value-type="float" office:value="6264.18" calcext:value-type="float">
            <text:p><text:s/>6.264,1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651:.J651])" office:value-type="float" office:value="6264.18" calcext:value-type="float">
            <text:p><text:s/>6.264,18 </text:p>
          </table:table-cell>
          <table:table-cell table:style-name="ce18" table:formula="of:=+[.H651]-[.L651]" office:value-type="float" office:value="38066.54" calcext:value-type="float">
            <text:p><text:s/>38.066,54 </text:p>
          </table:table-cell>
          <table:table-cell table:number-columns-repeated="1011"/>
        </table:table-row>
        <table:table-row table:style-name="ro4">
          <table:table-cell table:style-name="ce5" office:value-type="float" office:value="631176" calcext:value-type="float">
            <text:p>631176</text:p>
          </table:table-cell>
          <table:table-cell table:style-name="ce12" office:value-type="string" calcext:value-type="string">
            <text:p>SEBASTIAO BACCEG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COLEGIO PROCURADORE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16538.31" calcext:value-type="float">
            <text:p><text:s/>16.538,31 </text:p>
          </table:table-cell>
          <table:table-cell table:style-name="ce19" table:formula="of:=SUM([.E652:.G652])" office:value-type="float" office:value="49614.93" calcext:value-type="float">
            <text:p><text:s/>49.614,93 </text:p>
          </table:table-cell>
          <table:table-cell table:style-name="ce19" office:value-type="float" office:value="6031.36" calcext:value-type="float">
            <text:p><text:s/>6.031,3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652:.J652])" office:value-type="float" office:value="6031.36" calcext:value-type="float">
            <text:p><text:s/>6.031,36 </text:p>
          </table:table-cell>
          <table:table-cell table:style-name="ce19" table:formula="of:=+[.H652]-[.L652]" office:value-type="float" office:value="43583.57" calcext:value-type="float">
            <text:p><text:s/>43.583,57 </text:p>
          </table:table-cell>
          <table:table-cell table:number-columns-repeated="1011"/>
        </table:table-row>
        <table:table-row table:style-name="ro4">
          <table:table-cell table:style-name="ce4" office:value-type="float" office:value="490687" calcext:value-type="float">
            <text:p>490687</text:p>
          </table:table-cell>
          <table:table-cell office:value-type="string" calcext:value-type="string">
            <text:p>SEBASTIAO BERNARDE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653:.G653])" office:value-type="float" office:value="49614.93" calcext:value-type="float">
            <text:p><text:s/>49.614,93 </text:p>
          </table:table-cell>
          <table:table-cell table:style-name="ce18" office:value-type="float" office:value="7232.95" calcext:value-type="float">
            <text:p><text:s/>7.232,95 </text:p>
          </table:table-cell>
          <table:table-cell table:style-name="ce18" office:value-type="float" office:value="13642.38" calcext:value-type="float">
            <text:p><text:s/>13.642,3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653:.J653])" office:value-type="float" office:value="20875.33" calcext:value-type="float">
            <text:p><text:s/>20.875,33 </text:p>
          </table:table-cell>
          <table:table-cell table:style-name="ce18" table:formula="of:=+[.H653]-[.L653]" office:value-type="float" office:value="28739.6" calcext:value-type="float">
            <text:p><text:s/>28.739,60 </text:p>
          </table:table-cell>
          <table:table-cell table:number-columns-repeated="1011"/>
        </table:table-row>
        <table:table-row table:style-name="ro4">
          <table:table-cell table:style-name="ce5" office:value-type="float" office:value="187247" calcext:value-type="float">
            <text:p>187247</text:p>
          </table:table-cell>
          <table:table-cell table:style-name="ce12" office:value-type="string" calcext:value-type="string">
            <text:p>SEBASTIAO VANDERLEI PINHEIR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654:.G654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style-name="ce19" office:value-type="float" office:value="12445.4" calcext:value-type="float">
            <text:p><text:s/>12.445,4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54:.J654])" office:value-type="float" office:value="18947.3" calcext:value-type="float">
            <text:p><text:s/>18.947,30 </text:p>
          </table:table-cell>
          <table:table-cell table:style-name="ce19" table:formula="of:=+[.H654]-[.L654]" office:value-type="float" office:value="26680.13" calcext:value-type="float">
            <text:p><text:s/>26.680,13 </text:p>
          </table:table-cell>
          <table:table-cell table:number-columns-repeated="1011"/>
        </table:table-row>
        <table:table-row table:style-name="ro4">
          <table:table-cell table:style-name="ce4" office:value-type="float" office:value="432" calcext:value-type="float">
            <text:p>432</text:p>
          </table:table-cell>
          <table:table-cell office:value-type="string" calcext:value-type="string">
            <text:p>SERAFIM DE CAMARGO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22.75" calcext:value-type="float">
            <text:p><text:s/>2.522,75 </text:p>
          </table:table-cell>
          <table:table-cell table:style-name="ce18" office:value-type="float" office:value="16496.94" calcext:value-type="float">
            <text:p><text:s/>16.496,94 </text:p>
          </table:table-cell>
          <table:table-cell table:style-name="ce18" table:formula="of:=SUM([.E655:.G655])" office:value-type="float" office:value="49490.8" calcext:value-type="float">
            <text:p><text:s/>49.490,80 </text:p>
          </table:table-cell>
          <table:table-cell table:style-name="ce18" office:value-type="float" office:value="7210.18" calcext:value-type="float">
            <text:p><text:s/>7.210,18 </text:p>
          </table:table-cell>
          <table:table-cell table:style-name="ce18" office:value-type="float" office:value="13601.88" calcext:value-type="float">
            <text:p><text:s/>13.601,8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655:.J655])" office:value-type="float" office:value="20812.06" calcext:value-type="float">
            <text:p><text:s/>20.812,06 </text:p>
          </table:table-cell>
          <table:table-cell table:style-name="ce18" table:formula="of:=+[.H655]-[.L655]" office:value-type="float" office:value="28678.74" calcext:value-type="float">
            <text:p><text:s/>28.678,74 </text:p>
          </table:table-cell>
          <table:table-cell table:number-columns-repeated="1011"/>
        </table:table-row>
        <table:table-row table:style-name="ro4">
          <table:table-cell table:style-name="ce5" office:value-type="float" office:value="330950" calcext:value-type="float">
            <text:p>330950</text:p>
          </table:table-cell>
          <table:table-cell table:style-name="ce12" office:value-type="string" calcext:value-type="string">
            <text:p>SERGIO CARLOS GARUTT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4473.78" calcext:value-type="float">
            <text:p><text:s/>14.473,78 </text:p>
          </table:table-cell>
          <table:table-cell table:style-name="ce19" table:formula="of:=SUM([.E656:.G656])" office:value-type="float" office:value="43421.33" calcext:value-type="float">
            <text:p><text:s/>43.421,33 </text:p>
          </table:table-cell>
          <table:table-cell table:style-name="ce19" office:value-type="float" office:value="4234.33" calcext:value-type="float">
            <text:p><text:s/>4.234,3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656:.J656])" office:value-type="float" office:value="4234.33" calcext:value-type="float">
            <text:p><text:s/>4.234,33 </text:p>
          </table:table-cell>
          <table:table-cell table:style-name="ce19" table:formula="of:=+[.H656]-[.L656]" office:value-type="float" office:value="39187" calcext:value-type="float">
            <text:p><text:s/>39.187,00 </text:p>
          </table:table-cell>
          <table:table-cell table:number-columns-repeated="1011"/>
        </table:table-row>
        <table:table-row table:style-name="ro4">
          <table:table-cell table:style-name="ce4" office:value-type="float" office:value="521277" calcext:value-type="float">
            <text:p>521277</text:p>
          </table:table-cell>
          <table:table-cell office:value-type="string" calcext:value-type="string">
            <text:p>SERGIO CASSIO DA SILVA SALVADOR</text:p>
          </table:table-cell>
          <table:table-cell office:value-type="string" calcext:value-type="string">
            <text:p>PROMOTOR DE JUSTICA (3a. ENTRANCIA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7500.17" calcext:value-type="float">
            <text:p><text:s/>27.500,1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3750.09" calcext:value-type="float">
            <text:p><text:s/>13.750,09 </text:p>
          </table:table-cell>
          <table:table-cell table:style-name="ce18" table:formula="of:=SUM([.E657:.G657])" office:value-type="float" office:value="41250.26" calcext:value-type="float">
            <text:p><text:s/>41.250,26 </text:p>
          </table:table-cell>
          <table:table-cell table:style-name="ce18" office:value-type="float" office:value="6262.02" calcext:value-type="float">
            <text:p><text:s/>6.262,02 </text:p>
          </table:table-cell>
          <table:table-cell table:style-name="ce18" office:value-type="float" office:value="12064.18" calcext:value-type="float">
            <text:p><text:s/>12.064,1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657:.J657])" office:value-type="float" office:value="18326.2" calcext:value-type="float">
            <text:p><text:s/>18.326,20 </text:p>
          </table:table-cell>
          <table:table-cell table:style-name="ce18" table:formula="of:=+[.H657]-[.L657]" office:value-type="float" office:value="22924.06" calcext:value-type="float">
            <text:p><text:s/>22.924,06 </text:p>
          </table:table-cell>
          <table:table-cell table:number-columns-repeated="1011"/>
        </table:table-row>
        <table:table-row table:style-name="ro4">
          <table:table-cell table:style-name="ce5" office:value-type="float" office:value="851428" calcext:value-type="float">
            <text:p>851428</text:p>
          </table:table-cell>
          <table:table-cell table:style-name="ce12" office:value-type="string" calcext:value-type="string">
            <text:p>SERGIO DE ARAUJO PRADO JUNIOR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IVE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245.05" calcext:value-type="float">
            <text:p><text:s/>2.245,05 </text:p>
          </table:table-cell>
          <table:table-cell table:style-name="ce19" office:value-type="float" office:value="16358.09" calcext:value-type="float">
            <text:p><text:s/>16.358,09 </text:p>
          </table:table-cell>
          <table:table-cell table:style-name="ce19" table:formula="of:=SUM([.E658:.G658])" office:value-type="float" office:value="49074.25" calcext:value-type="float">
            <text:p><text:s/>49.074,25 </text:p>
          </table:table-cell>
          <table:table-cell table:style-name="ce19" office:value-type="float" office:value="7133.8" calcext:value-type="float">
            <text:p><text:s/>7.133,80 </text:p>
          </table:table-cell>
          <table:table-cell table:style-name="ce19" office:value-type="float" office:value="14617.4" calcext:value-type="float">
            <text:p><text:s/>14.617,4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58:.J658])" office:value-type="float" office:value="21751.2" calcext:value-type="float">
            <text:p><text:s/>21.751,20 </text:p>
          </table:table-cell>
          <table:table-cell table:style-name="ce19" table:formula="of:=+[.H658]-[.L658]" office:value-type="float" office:value="27323.05" calcext:value-type="float">
            <text:p><text:s/>27.323,05 </text:p>
          </table:table-cell>
          <table:table-cell table:number-columns-repeated="1011"/>
        </table:table-row>
        <table:table-row table:style-name="ro4">
          <table:table-cell table:style-name="ce4" office:value-type="float" office:value="223677" calcext:value-type="float">
            <text:p>223677</text:p>
          </table:table-cell>
          <table:table-cell office:value-type="string" calcext:value-type="string">
            <text:p>SERGIO DE OLIVEIRA MEDI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659:.G659])" office:value-type="float" office:value="49614.93" calcext:value-type="float">
            <text:p><text:s/>49.614,93 </text:p>
          </table:table-cell>
          <table:table-cell table:style-name="ce18" office:value-type="float" office:value="7232.95" calcext:value-type="float">
            <text:p><text:s/>7.232,95 </text:p>
          </table:table-cell>
          <table:table-cell table:style-name="ce18" office:value-type="float" office:value="13642.38" calcext:value-type="float">
            <text:p><text:s/>13.642,3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659:.J659])" office:value-type="float" office:value="20875.33" calcext:value-type="float">
            <text:p><text:s/>20.875,33 </text:p>
          </table:table-cell>
          <table:table-cell table:style-name="ce18" table:formula="of:=+[.H659]-[.L659]" office:value-type="float" office:value="28739.6" calcext:value-type="float">
            <text:p><text:s/>28.739,60 </text:p>
          </table:table-cell>
          <table:table-cell table:number-columns-repeated="1011"/>
        </table:table-row>
        <table:table-row table:style-name="ro4">
          <table:table-cell table:style-name="ce5" office:value-type="float" office:value="586" calcext:value-type="float">
            <text:p>586</text:p>
          </table:table-cell>
          <table:table-cell table:style-name="ce12" office:value-type="string" calcext:value-type="string">
            <text:p>SERGIO FRANCO DE OLIV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660:.G660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style-name="ce19" office:value-type="float" office:value="12445.4" calcext:value-type="float">
            <text:p><text:s/>12.445,4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60:.J660])" office:value-type="float" office:value="18947.3" calcext:value-type="float">
            <text:p><text:s/>18.947,30 </text:p>
          </table:table-cell>
          <table:table-cell table:style-name="ce19" table:formula="of:=+[.H660]-[.L660]" office:value-type="float" office:value="26680.13" calcext:value-type="float">
            <text:p><text:s/>26.680,13 </text:p>
          </table:table-cell>
          <table:table-cell table:number-columns-repeated="1011"/>
        </table:table-row>
        <table:table-row table:style-name="ro4">
          <table:table-cell table:style-name="ce4" office:value-type="float" office:value="457143" calcext:value-type="float">
            <text:p>457143</text:p>
          </table:table-cell>
          <table:table-cell office:value-type="string" calcext:value-type="string">
            <text:p>SERGIO ROXO DA FONSE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RIBEIRAO PRETO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661:.G661])" office:value-type="float" office:value="49468.95" calcext:value-type="float">
            <text:p><text:s/>49.468,95 </text:p>
          </table:table-cell>
          <table:table-cell table:style-name="ce18" office:value-type="float" office:value="7218.77" calcext:value-type="float">
            <text:p><text:s/>7.218,77 </text:p>
          </table:table-cell>
          <table:table-cell table:style-name="ce18" office:value-type="float" office:value="13490.48" calcext:value-type="float">
            <text:p><text:s/>13.490,4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661:.J661])" office:value-type="float" office:value="20709.25" calcext:value-type="float">
            <text:p><text:s/>20.709,25 </text:p>
          </table:table-cell>
          <table:table-cell table:style-name="ce18" table:formula="of:=+[.H661]-[.L661]" office:value-type="float" office:value="28759.7" calcext:value-type="float">
            <text:p><text:s/>28.759,70 </text:p>
          </table:table-cell>
          <table:table-cell table:number-columns-repeated="1011"/>
        </table:table-row>
        <table:table-row table:style-name="ro4">
          <table:table-cell table:style-name="ce5" office:value-type="float" office:value="901246" calcext:value-type="float">
            <text:p>901246</text:p>
          </table:table-cell>
          <table:table-cell table:style-name="ce12" office:value-type="string" calcext:value-type="string">
            <text:p>SERGIO SALGADO IVAHY BADAR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GABINETE PROCURADOR GERAL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3234.04" calcext:value-type="float">
            <text:p><text:s/>3.234,04 </text:p>
          </table:table-cell>
          <table:table-cell table:style-name="ce19" office:value-type="float" office:value="16113.38" calcext:value-type="float">
            <text:p><text:s/>16.113,38 </text:p>
          </table:table-cell>
          <table:table-cell table:style-name="ce19" table:formula="of:=SUM([.E662:.G662])" office:value-type="float" office:value="48294.97" calcext:value-type="float">
            <text:p><text:s/>48.294,97 </text:p>
          </table:table-cell>
          <table:table-cell table:style-name="ce19" office:value-type="float" office:value="6996.91" calcext:value-type="float">
            <text:p><text:s/>6.996,9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662:.J662])" office:value-type="float" office:value="6996.91" calcext:value-type="float">
            <text:p><text:s/>6.996,91 </text:p>
          </table:table-cell>
          <table:table-cell table:style-name="ce19" table:formula="of:=+[.H662]-[.L662]" office:value-type="float" office:value="41298.06" calcext:value-type="float">
            <text:p><text:s/>41.298,06 </text:p>
          </table:table-cell>
          <table:table-cell table:number-columns-repeated="1011"/>
        </table:table-row>
        <table:table-row table:style-name="ro4">
          <table:table-cell table:style-name="ce4" office:value-type="float" office:value="657120" calcext:value-type="float">
            <text:p>657120</text:p>
          </table:table-cell>
          <table:table-cell office:value-type="string" calcext:value-type="string">
            <text:p>SERGIO VISENTI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4473.78" calcext:value-type="float">
            <text:p><text:s/>14.473,78 </text:p>
          </table:table-cell>
          <table:table-cell table:style-name="ce18" table:formula="of:=SUM([.E663:.G663])" office:value-type="float" office:value="43421.33" calcext:value-type="float">
            <text:p><text:s/>43.421,33 </text:p>
          </table:table-cell>
          <table:table-cell table:style-name="ce18" office:value-type="float" office:value="6097.45" calcext:value-type="float">
            <text:p><text:s/>6.097,4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663:.J663])" office:value-type="float" office:value="6097.45" calcext:value-type="float">
            <text:p><text:s/>6.097,45 </text:p>
          </table:table-cell>
          <table:table-cell table:style-name="ce18" table:formula="of:=+[.H663]-[.L663]" office:value-type="float" office:value="37323.88" calcext:value-type="float">
            <text:p><text:s/>37.323,88 </text:p>
          </table:table-cell>
          <table:table-cell table:number-columns-repeated="1011"/>
        </table:table-row>
        <table:table-row table:style-name="ro4">
          <table:table-cell table:style-name="ce5" office:value-type="float" office:value="498101" calcext:value-type="float">
            <text:p>498101</text:p>
          </table:table-cell>
          <table:table-cell table:style-name="ce12" office:value-type="string" calcext:value-type="string">
            <text:p>SHIOZO TANAK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664:.G664])" office:value-type="float" office:value="49468.95" calcext:value-type="float">
            <text:p><text:s/>49.468,95 </text:p>
          </table:table-cell>
          <table:table-cell table:style-name="ce19" office:value-type="float" office:value="7206.18" calcext:value-type="float">
            <text:p><text:s/>7.206,18 </text:p>
          </table:table-cell>
          <table:table-cell table:style-name="ce19" office:value-type="float" office:value="13699.02" calcext:value-type="float">
            <text:p><text:s/>13.699,0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64:.J664])" office:value-type="float" office:value="20905.2" calcext:value-type="float">
            <text:p><text:s/>20.905,20 </text:p>
          </table:table-cell>
          <table:table-cell table:style-name="ce19" table:formula="of:=+[.H664]-[.L664]" office:value-type="float" office:value="28563.75" calcext:value-type="float">
            <text:p><text:s/>28.563,75 </text:p>
          </table:table-cell>
          <table:table-cell table:number-columns-repeated="1011"/>
        </table:table-row>
        <table:table-row table:style-name="ro4">
          <table:table-cell table:style-name="ce4" office:value-type="float" office:value="699026" calcext:value-type="float">
            <text:p>699026</text:p>
          </table:table-cell>
          <table:table-cell office:value-type="string" calcext:value-type="string">
            <text:p>SILVANA BUO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245.05" calcext:value-type="float">
            <text:p><text:s/>2.245,05 </text:p>
          </table:table-cell>
          <table:table-cell table:style-name="ce18" office:value-type="float" office:value="16358.09" calcext:value-type="float">
            <text:p><text:s/>16.358,09 </text:p>
          </table:table-cell>
          <table:table-cell table:style-name="ce18" table:formula="of:=SUM([.E665:.G665])" office:value-type="float" office:value="49074.25" calcext:value-type="float">
            <text:p><text:s/>49.074,25 </text:p>
          </table:table-cell>
          <table:table-cell table:style-name="ce18" office:value-type="float" office:value="7133.8" calcext:value-type="float">
            <text:p><text:s/>7.133,80 </text:p>
          </table:table-cell>
          <table:table-cell table:style-name="ce18" office:value-type="float" office:value="14617.4" calcext:value-type="float">
            <text:p><text:s/>14.617,4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665:.J665])" office:value-type="float" office:value="21751.2" calcext:value-type="float">
            <text:p><text:s/>21.751,20 </text:p>
          </table:table-cell>
          <table:table-cell table:style-name="ce18" table:formula="of:=+[.H665]-[.L665]" office:value-type="float" office:value="27323.05" calcext:value-type="float">
            <text:p><text:s/>27.323,05 </text:p>
          </table:table-cell>
          <table:table-cell table:number-columns-repeated="1011"/>
        </table:table-row>
        <table:table-row table:style-name="ro4">
          <table:table-cell table:style-name="ce5" office:value-type="float" office:value="570560" calcext:value-type="float">
            <text:p>570560</text:p>
          </table:table-cell>
          <table:table-cell table:style-name="ce12" office:value-type="string" calcext:value-type="string">
            <text:p>SILVIA REGINA BRANDI MAXIMO RIBEIR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SAO JOSE DOS CAMPOS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14776.91" calcext:value-type="float">
            <text:p><text:s/>14.776,91 </text:p>
          </table:table-cell>
          <table:table-cell table:style-name="ce19" table:formula="of:=SUM([.E666:.G666])" office:value-type="float" office:value="44330.72" calcext:value-type="float">
            <text:p><text:s/>44.330,72 </text:p>
          </table:table-cell>
          <table:table-cell table:style-name="ce19" office:value-type="float" office:value="6264.18" calcext:value-type="float">
            <text:p><text:s/>6.264,18 </text:p>
          </table:table-cell>
          <table:table-cell table:style-name="ce19" office:value-type="float" office:value="13069.44" calcext:value-type="float">
            <text:p><text:s/>13.069,4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66:.J666])" office:value-type="float" office:value="19333.62" calcext:value-type="float">
            <text:p><text:s/>19.333,62 </text:p>
          </table:table-cell>
          <table:table-cell table:style-name="ce19" table:formula="of:=+[.H666]-[.L666]" office:value-type="float" office:value="24997.1" calcext:value-type="float">
            <text:p><text:s/>24.997,10 </text:p>
          </table:table-cell>
          <table:table-cell table:number-columns-repeated="1011"/>
        </table:table-row>
        <table:table-row table:style-name="ro4">
          <table:table-cell table:style-name="ce4" office:value-type="float" office:value="929890" calcext:value-type="float">
            <text:p>929890</text:p>
          </table:table-cell>
          <table:table-cell office:value-type="string" calcext:value-type="string">
            <text:p>SOLON FERNANDES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667:.G667])" office:value-type="float" office:value="49468.95" calcext:value-type="float">
            <text:p><text:s/>49.468,95 </text:p>
          </table:table-cell>
          <table:table-cell table:style-name="ce18" office:value-type="float" office:value="7865.76" calcext:value-type="float">
            <text:p><text:s/>7.865,76 </text:p>
          </table:table-cell>
          <table:table-cell table:style-name="ce18" office:value-type="float" office:value="13699.02" calcext:value-type="float">
            <text:p><text:s/>13.699,0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667:.J667])" office:value-type="float" office:value="21564.78" calcext:value-type="float">
            <text:p><text:s/>21.564,78 </text:p>
          </table:table-cell>
          <table:table-cell table:style-name="ce18" table:formula="of:=+[.H667]-[.L667]" office:value-type="float" office:value="27904.17" calcext:value-type="float">
            <text:p><text:s/>27.904,17 </text:p>
          </table:table-cell>
          <table:table-cell table:number-columns-repeated="1011"/>
        </table:table-row>
        <table:table-row table:style-name="ro4">
          <table:table-cell table:style-name="ce5" office:value-type="float" office:value="698400" calcext:value-type="float">
            <text:p>698400</text:p>
          </table:table-cell>
          <table:table-cell table:style-name="ce12" office:value-type="string" calcext:value-type="string">
            <text:p>SONIA REGINA MARCON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6052.79" calcext:value-type="float">
            <text:p><text:s/>26.052,79 </text:p>
          </table:table-cell>
          <table:table-cell table:style-name="ce19" office:value-type="float" office:value="545.61" calcext:value-type="float">
            <text:p><text:s/>545,61 </text:p>
          </table:table-cell>
          <table:table-cell table:style-name="ce19" office:value-type="float" office:value="13299.21" calcext:value-type="float">
            <text:p><text:s/>13.299,21 </text:p>
          </table:table-cell>
          <table:table-cell table:style-name="ce19" table:formula="of:=SUM([.E668:.G668])" office:value-type="float" office:value="39897.61" calcext:value-type="float">
            <text:p><text:s/>39.897,61 </text:p>
          </table:table-cell>
          <table:table-cell table:style-name="ce19" office:value-type="float" office:value="5451.43" calcext:value-type="float">
            <text:p><text:s/>5.451,43 </text:p>
          </table:table-cell>
          <table:table-cell table:style-name="ce19" office:value-type="float" office:value="11622.76" calcext:value-type="float">
            <text:p><text:s/>11.622,7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68:.J668])" office:value-type="float" office:value="17074.19" calcext:value-type="float">
            <text:p><text:s/>17.074,19 </text:p>
          </table:table-cell>
          <table:table-cell table:style-name="ce19" table:formula="of:=+[.H668]-[.L668]" office:value-type="float" office:value="22823.42" calcext:value-type="float">
            <text:p><text:s/>22.823,42 </text:p>
          </table:table-cell>
          <table:table-cell table:number-columns-repeated="1011"/>
        </table:table-row>
        <table:table-row table:style-name="ro4">
          <table:table-cell table:style-name="ce4" office:value-type="float" office:value="161043" calcext:value-type="float">
            <text:p>161043</text:p>
          </table:table-cell>
          <table:table-cell office:value-type="string" calcext:value-type="string">
            <text:p>SONIA REGINA THOME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902.05" calcext:value-type="float">
            <text:p><text:s/>1.902,05 </text:p>
          </table:table-cell>
          <table:table-cell table:style-name="ce18" office:value-type="float" office:value="16186.59" calcext:value-type="float">
            <text:p><text:s/>16.186,59 </text:p>
          </table:table-cell>
          <table:table-cell table:style-name="ce18" table:formula="of:=SUM([.E669:.G669])" office:value-type="float" office:value="48559.75" calcext:value-type="float">
            <text:p><text:s/>48.559,75 </text:p>
          </table:table-cell>
          <table:table-cell table:style-name="ce18" office:value-type="float" office:value="7039.48" calcext:value-type="float">
            <text:p><text:s/>7.039,48 </text:p>
          </table:table-cell>
          <table:table-cell table:style-name="ce18" office:value-type="float" office:value="14449.5" calcext:value-type="float">
            <text:p><text:s/>14.449,5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669:.J669])" office:value-type="float" office:value="21488.98" calcext:value-type="float">
            <text:p><text:s/>21.488,98 </text:p>
          </table:table-cell>
          <table:table-cell table:style-name="ce18" table:formula="of:=+[.H669]-[.L669]" office:value-type="float" office:value="27070.77" calcext:value-type="float">
            <text:p><text:s/>27.070,77 </text:p>
          </table:table-cell>
          <table:table-cell table:number-columns-repeated="1011"/>
        </table:table-row>
        <table:table-row table:style-name="ro4">
          <table:table-cell table:style-name="ce5" office:value-type="float" office:value="695180" calcext:value-type="float">
            <text:p>695180</text:p>
          </table:table-cell>
          <table:table-cell table:style-name="ce12" office:value-type="string" calcext:value-type="string">
            <text:p>TARCISIO ANTONIO FERRAZ DA ROCHA PA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670:.G670])" office:value-type="float" office:value="49468.95" calcext:value-type="float">
            <text:p><text:s/>49.468,95 </text:p>
          </table:table-cell>
          <table:table-cell table:style-name="ce19" office:value-type="float" office:value="6002.64" calcext:value-type="float">
            <text:p><text:s/>6.002,6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670:.J670])" office:value-type="float" office:value="6002.64" calcext:value-type="float">
            <text:p><text:s/>6.002,64 </text:p>
          </table:table-cell>
          <table:table-cell table:style-name="ce19" table:formula="of:=+[.H670]-[.L670]" office:value-type="float" office:value="43466.31" calcext:value-type="float">
            <text:p><text:s/>43.466,31 </text:p>
          </table:table-cell>
          <table:table-cell table:number-columns-repeated="1011"/>
        </table:table-row>
        <table:table-row table:style-name="ro4">
          <table:table-cell table:style-name="ce4" office:value-type="float" office:value="511396" calcext:value-type="float">
            <text:p>511396</text:p>
          </table:table-cell>
          <table:table-cell office:value-type="string" calcext:value-type="string">
            <text:p>TELMA ANTUNES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245.05" calcext:value-type="float">
            <text:p><text:s/>2.245,05 </text:p>
          </table:table-cell>
          <table:table-cell table:style-name="ce18" office:value-type="float" office:value="16358.09" calcext:value-type="float">
            <text:p><text:s/>16.358,09 </text:p>
          </table:table-cell>
          <table:table-cell table:style-name="ce18" table:formula="of:=SUM([.E671:.G671])" office:value-type="float" office:value="49074.25" calcext:value-type="float">
            <text:p><text:s/>49.074,25 </text:p>
          </table:table-cell>
          <table:table-cell table:style-name="ce18" office:value-type="float" office:value="7133.8" calcext:value-type="float">
            <text:p><text:s/>7.133,80 </text:p>
          </table:table-cell>
          <table:table-cell table:style-name="ce18" office:value-type="float" office:value="14617.4" calcext:value-type="float">
            <text:p><text:s/>14.617,4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671:.J671])" office:value-type="float" office:value="21751.2" calcext:value-type="float">
            <text:p><text:s/>21.751,20 </text:p>
          </table:table-cell>
          <table:table-cell table:style-name="ce18" table:formula="of:=+[.H671]-[.L671]" office:value-type="float" office:value="27323.05" calcext:value-type="float">
            <text:p><text:s/>27.323,05 </text:p>
          </table:table-cell>
          <table:table-cell table:number-columns-repeated="1011"/>
        </table:table-row>
        <table:table-row table:style-name="ro4">
          <table:table-cell table:style-name="ce5" office:value-type="float" office:value="547" calcext:value-type="float">
            <text:p>547</text:p>
          </table:table-cell>
          <table:table-cell table:style-name="ce12" office:value-type="string" calcext:value-type="string">
            <text:p>THELMO DE CARVALHO TEIXEIRA BRANC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672:.G672])" office:value-type="float" office:value="45627.43" calcext:value-type="float">
            <text:p><text:s/>45.627,43 </text:p>
          </table:table-cell>
          <table:table-cell table:style-name="ce19" office:value-type="float" office:value="6514.5" calcext:value-type="float">
            <text:p><text:s/>6.514,50 </text:p>
          </table:table-cell>
          <table:table-cell table:style-name="ce19" office:value-type="float" office:value="12445.4" calcext:value-type="float">
            <text:p><text:s/>12.445,4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72:.J672])" office:value-type="float" office:value="18959.9" calcext:value-type="float">
            <text:p><text:s/>18.959,90 </text:p>
          </table:table-cell>
          <table:table-cell table:style-name="ce19" table:formula="of:=+[.H672]-[.L672]" office:value-type="float" office:value="26667.53" calcext:value-type="float">
            <text:p><text:s/>26.667,53 </text:p>
          </table:table-cell>
          <table:table-cell table:number-columns-repeated="1011"/>
        </table:table-row>
        <table:table-row table:style-name="ro4">
          <table:table-cell table:style-name="ce4" office:value-type="float" office:value="522" calcext:value-type="float">
            <text:p>522</text:p>
          </table:table-cell>
          <table:table-cell office:value-type="string" calcext:value-type="string">
            <text:p>TOMAZ MITUO SHINTA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9.22" calcext:value-type="float">
            <text:p><text:s/>2.609,22 </text:p>
          </table:table-cell>
          <table:table-cell table:style-name="ce18" office:value-type="float" office:value="16540.17" calcext:value-type="float">
            <text:p><text:s/>16.540,17 </text:p>
          </table:table-cell>
          <table:table-cell table:style-name="ce18" table:formula="of:=SUM([.E673:.G673])" office:value-type="float" office:value="49620.5" calcext:value-type="float">
            <text:p><text:s/>49.620,50 </text:p>
          </table:table-cell>
          <table:table-cell table:style-name="ce18" office:value-type="float" office:value="5991.89" calcext:value-type="float">
            <text:p><text:s/>5.991,8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673:.J673])" office:value-type="float" office:value="5991.89" calcext:value-type="float">
            <text:p><text:s/>5.991,89 </text:p>
          </table:table-cell>
          <table:table-cell table:style-name="ce18" table:formula="of:=+[.H673]-[.L673]" office:value-type="float" office:value="43628.61" calcext:value-type="float">
            <text:p><text:s/>43.628,61 </text:p>
          </table:table-cell>
          <table:table-cell table:number-columns-repeated="1011"/>
        </table:table-row>
        <table:table-row table:style-name="ro4">
          <table:table-cell table:style-name="ce5" office:value-type="float" office:value="967630" calcext:value-type="float">
            <text:p>967630</text:p>
          </table:table-cell>
          <table:table-cell table:style-name="ce12" office:value-type="string" calcext:value-type="string">
            <text:p>ULISSES ACASSIO REYNOL</text:p>
          </table:table-cell>
          <table:table-cell table:style-name="ce12" office:value-type="string" calcext:value-type="string">
            <text:p>PROMOTOR DE JUSTICA (3a. ENTRANCIA)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24357.29" calcext:value-type="float">
            <text:p><text:s/>24.357,2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2178.65" calcext:value-type="float">
            <text:p><text:s/>12.178,65 </text:p>
          </table:table-cell>
          <table:table-cell table:style-name="ce19" table:formula="of:=SUM([.E674:.G674])" office:value-type="float" office:value="36535.94" calcext:value-type="float">
            <text:p><text:s/>36.535,94 </text:p>
          </table:table-cell>
          <table:table-cell table:style-name="ce19" office:value-type="float" office:value="4835.21" calcext:value-type="float">
            <text:p><text:s/>4.835,21 </text:p>
          </table:table-cell>
          <table:table-cell table:style-name="ce19" office:value-type="float" office:value="5949.6" calcext:value-type="float">
            <text:p><text:s/>5.949,6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74:.J674])" office:value-type="float" office:value="10784.81" calcext:value-type="float">
            <text:p><text:s/>10.784,81 </text:p>
          </table:table-cell>
          <table:table-cell table:style-name="ce19" table:formula="of:=+[.H674]-[.L674]" office:value-type="float" office:value="25751.13" calcext:value-type="float">
            <text:p><text:s/>25.751,13 </text:p>
          </table:table-cell>
          <table:table-cell table:number-columns-repeated="1011"/>
        </table:table-row>
        <table:table-row table:style-name="ro4">
          <table:table-cell table:style-name="ce4" office:value-type="float" office:value="551697" calcext:value-type="float">
            <text:p>551697</text:p>
          </table:table-cell>
          <table:table-cell office:value-type="string" calcext:value-type="string">
            <text:p>ULISSES BUTURA SIMO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675:.G675])" office:value-type="float" office:value="49614.93" calcext:value-type="float">
            <text:p><text:s/>49.614,93 </text:p>
          </table:table-cell>
          <table:table-cell table:style-name="ce18" office:value-type="float" office:value="7894.48" calcext:value-type="float">
            <text:p><text:s/>7.894,48 </text:p>
          </table:table-cell>
          <table:table-cell table:style-name="ce18" office:value-type="float" office:value="13746.66" calcext:value-type="float">
            <text:p><text:s/>13.746,6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675:.J675])" office:value-type="float" office:value="21641.14" calcext:value-type="float">
            <text:p><text:s/>21.641,14 </text:p>
          </table:table-cell>
          <table:table-cell table:style-name="ce18" table:formula="of:=+[.H675]-[.L675]" office:value-type="float" office:value="27973.79" calcext:value-type="float">
            <text:p><text:s/>27.973,79 </text:p>
          </table:table-cell>
          <table:table-cell table:number-columns-repeated="1011"/>
        </table:table-row>
        <table:table-row table:style-name="ro4">
          <table:table-cell table:style-name="ce5" office:value-type="float" office:value="969339" calcext:value-type="float">
            <text:p>969339</text:p>
          </table:table-cell>
          <table:table-cell table:style-name="ce12" office:value-type="string" calcext:value-type="string">
            <text:p>VAGNER SEBASTIAO CHIAMENT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4473.78" calcext:value-type="float">
            <text:p><text:s/>14.473,78 </text:p>
          </table:table-cell>
          <table:table-cell table:style-name="ce19" table:formula="of:=SUM([.E676:.G676])" office:value-type="float" office:value="43421.33" calcext:value-type="float">
            <text:p><text:s/>43.421,33 </text:p>
          </table:table-cell>
          <table:table-cell table:style-name="ce19" office:value-type="float" office:value="6110.05" calcext:value-type="float">
            <text:p><text:s/>6.110,0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676:.J676])" office:value-type="float" office:value="6110.05" calcext:value-type="float">
            <text:p><text:s/>6.110,05 </text:p>
          </table:table-cell>
          <table:table-cell table:style-name="ce19" table:formula="of:=+[.H676]-[.L676]" office:value-type="float" office:value="37311.28" calcext:value-type="float">
            <text:p><text:s/>37.311,28 </text:p>
          </table:table-cell>
          <table:table-cell table:number-columns-repeated="1011"/>
        </table:table-row>
        <table:table-row table:style-name="ro4">
          <table:table-cell table:style-name="ce4" office:value-type="float" office:value="669436" calcext:value-type="float">
            <text:p>669436</text:p>
          </table:table-cell>
          <table:table-cell office:value-type="string" calcext:value-type="string">
            <text:p>VALDIR JOSE SANTILONI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7500.17" calcext:value-type="float">
            <text:p><text:s/>27.500,17 </text:p>
          </table:table-cell>
          <table:table-cell table:style-name="ce18" office:value-type="float" office:value="273.36" calcext:value-type="float">
            <text:p><text:s/>273,36 </text:p>
          </table:table-cell>
          <table:table-cell table:style-name="ce18" office:value-type="float" office:value="13886.77" calcext:value-type="float">
            <text:p><text:s/>13.886,77 </text:p>
          </table:table-cell>
          <table:table-cell table:style-name="ce18" table:formula="of:=SUM([.E677:.G677])" office:value-type="float" office:value="41660.3" calcext:value-type="float">
            <text:p><text:s/>41.660,30 </text:p>
          </table:table-cell>
          <table:table-cell table:style-name="ce18" office:value-type="float" office:value="6330.07" calcext:value-type="float">
            <text:p><text:s/>6.330,07 </text:p>
          </table:table-cell>
          <table:table-cell table:style-name="ce18" office:value-type="float" office:value="11046.52" calcext:value-type="float">
            <text:p><text:s/>11.046,5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677:.J677])" office:value-type="float" office:value="17376.59" calcext:value-type="float">
            <text:p><text:s/>17.376,59 </text:p>
          </table:table-cell>
          <table:table-cell table:style-name="ce18" table:formula="of:=+[.H677]-[.L677]" office:value-type="float" office:value="24283.71" calcext:value-type="float">
            <text:p><text:s/>24.283,71 </text:p>
          </table:table-cell>
          <table:table-cell table:number-columns-repeated="1011"/>
        </table:table-row>
        <table:table-row table:style-name="ro4">
          <table:table-cell table:style-name="ce5" office:value-type="float" office:value="429570" calcext:value-type="float">
            <text:p>429570</text:p>
          </table:table-cell>
          <table:table-cell table:style-name="ce12" office:value-type="string" calcext:value-type="string">
            <text:p>VALDIR MARINH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AREA REGIONAL DE SANTOS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678:.G678])" office:value-type="float" office:value="49468.95" calcext:value-type="float">
            <text:p><text:s/>49.468,95 </text:p>
          </table:table-cell>
          <table:table-cell table:style-name="ce19" office:value-type="float" office:value="5343.06" calcext:value-type="float">
            <text:p><text:s/>5.343,0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678:.J678])" office:value-type="float" office:value="5343.06" calcext:value-type="float">
            <text:p><text:s/>5.343,06 </text:p>
          </table:table-cell>
          <table:table-cell table:style-name="ce19" table:formula="of:=+[.H678]-[.L678]" office:value-type="float" office:value="44125.89" calcext:value-type="float">
            <text:p><text:s/>44.125,89 </text:p>
          </table:table-cell>
          <table:table-cell table:number-columns-repeated="1011"/>
        </table:table-row>
        <table:table-row table:style-name="ro4">
          <table:table-cell table:style-name="ce4" office:value-type="float" office:value="387574" calcext:value-type="float">
            <text:p>387574</text:p>
          </table:table-cell>
          <table:table-cell office:value-type="string" calcext:value-type="string">
            <text:p>VALDIR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BAURU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679:.G679])" office:value-type="float" office:value="49468.95" calcext:value-type="float">
            <text:p><text:s/>49.468,95 </text:p>
          </table:table-cell>
          <table:table-cell table:style-name="ce18" office:value-type="float" office:value="5368.25" calcext:value-type="float">
            <text:p><text:s/>5.368,2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679:.J679])" office:value-type="float" office:value="5368.25" calcext:value-type="float">
            <text:p><text:s/>5.368,25 </text:p>
          </table:table-cell>
          <table:table-cell table:style-name="ce18" table:formula="of:=+[.H679]-[.L679]" office:value-type="float" office:value="44100.7" calcext:value-type="float">
            <text:p><text:s/>44.100,70 </text:p>
          </table:table-cell>
          <table:table-cell table:number-columns-repeated="1011"/>
        </table:table-row>
        <table:table-row table:style-name="ro4">
          <table:table-cell table:style-name="ce5" office:value-type="float" office:value="292335" calcext:value-type="float">
            <text:p>292335</text:p>
          </table:table-cell>
          <table:table-cell table:style-name="ce12" office:value-type="string" calcext:value-type="string">
            <text:p>VALERIA FARINAZZO LORZA DUARTE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CAMPINAS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14776.91" calcext:value-type="float">
            <text:p><text:s/>14.776,91 </text:p>
          </table:table-cell>
          <table:table-cell table:style-name="ce19" table:formula="of:=SUM([.E680:.G680])" office:value-type="float" office:value="44330.72" calcext:value-type="float">
            <text:p><text:s/>44.330,72 </text:p>
          </table:table-cell>
          <table:table-cell table:style-name="ce19" office:value-type="float" office:value="6264.18" calcext:value-type="float">
            <text:p><text:s/>6.264,18 </text:p>
          </table:table-cell>
          <table:table-cell table:style-name="ce19" office:value-type="float" office:value="13069.44" calcext:value-type="float">
            <text:p><text:s/>13.069,4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80:.J680])" office:value-type="float" office:value="19333.62" calcext:value-type="float">
            <text:p><text:s/>19.333,62 </text:p>
          </table:table-cell>
          <table:table-cell table:style-name="ce19" table:formula="of:=+[.H680]-[.L680]" office:value-type="float" office:value="24997.1" calcext:value-type="float">
            <text:p><text:s/>24.997,10 </text:p>
          </table:table-cell>
          <table:table-cell table:number-columns-repeated="1011"/>
        </table:table-row>
        <table:table-row table:style-name="ro4">
          <table:table-cell table:style-name="ce4" office:value-type="float" office:value="192390" calcext:value-type="float">
            <text:p>192390</text:p>
          </table:table-cell>
          <table:table-cell office:value-type="string" calcext:value-type="string">
            <text:p>VALERIA ISABEL LABATE NOTARANGE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E HABEAS CORPUS E MANDADO DE SEGURAN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902.03" calcext:value-type="float">
            <text:p><text:s/>1.902,03 </text:p>
          </table:table-cell>
          <table:table-cell table:style-name="ce18" office:value-type="float" office:value="16186.58" calcext:value-type="float">
            <text:p><text:s/>16.186,58 </text:p>
          </table:table-cell>
          <table:table-cell table:style-name="ce18" table:formula="of:=SUM([.E681:.G681])" office:value-type="float" office:value="48559.72" calcext:value-type="float">
            <text:p><text:s/>48.559,72 </text:p>
          </table:table-cell>
          <table:table-cell table:style-name="ce18" office:value-type="float" office:value="5176.36" calcext:value-type="float">
            <text:p><text:s/>5.176,3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681:.J681])" office:value-type="float" office:value="5176.36" calcext:value-type="float">
            <text:p><text:s/>5.176,36 </text:p>
          </table:table-cell>
          <table:table-cell table:style-name="ce18" table:formula="of:=+[.H681]-[.L681]" office:value-type="float" office:value="43383.36" calcext:value-type="float">
            <text:p><text:s/>43.383,36 </text:p>
          </table:table-cell>
          <table:table-cell table:number-columns-repeated="1011"/>
        </table:table-row>
        <table:table-row table:style-name="ro4">
          <table:table-cell table:style-name="ce5" office:value-type="float" office:value="581722" calcext:value-type="float">
            <text:p>581722</text:p>
          </table:table-cell>
          <table:table-cell table:style-name="ce12" office:value-type="string" calcext:value-type="string">
            <text:p>VALTER MAYORAL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GUARULHOS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15641.39" calcext:value-type="float">
            <text:p><text:s/>15.641,39 </text:p>
          </table:table-cell>
          <table:table-cell table:style-name="ce19" table:formula="of:=SUM([.E682:.G682])" office:value-type="float" office:value="46924.16" calcext:value-type="float">
            <text:p><text:s/>46.924,16 </text:p>
          </table:table-cell>
          <table:table-cell table:style-name="ce19" office:value-type="float" office:value="7365.28" calcext:value-type="float">
            <text:p><text:s/>7.365,28 </text:p>
          </table:table-cell>
          <table:table-cell table:style-name="ce19" office:value-type="float" office:value="13811.48" calcext:value-type="float">
            <text:p><text:s/>13.811,4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82:.J682])" office:value-type="float" office:value="21176.76" calcext:value-type="float">
            <text:p><text:s/>21.176,76 </text:p>
          </table:table-cell>
          <table:table-cell table:style-name="ce19" table:formula="of:=+[.H682]-[.L682]" office:value-type="float" office:value="25747.4" calcext:value-type="float">
            <text:p><text:s/>25.747,40 </text:p>
          </table:table-cell>
          <table:table-cell table:number-columns-repeated="1011"/>
        </table:table-row>
        <table:table-row table:style-name="ro4">
          <table:table-cell table:style-name="ce4" office:value-type="float" office:value="795010" calcext:value-type="float">
            <text:p>795010</text:p>
          </table:table-cell>
          <table:table-cell office:value-type="string" calcext:value-type="string">
            <text:p>VALTER VALENTIN BUFA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683:.G683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style-name="ce18" office:value-type="float" office:value="12445.4" calcext:value-type="float">
            <text:p><text:s/>12.445,4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683:.J683])" office:value-type="float" office:value="18947.3" calcext:value-type="float">
            <text:p><text:s/>18.947,30 </text:p>
          </table:table-cell>
          <table:table-cell table:style-name="ce18" table:formula="of:=+[.H683]-[.L683]" office:value-type="float" office:value="26680.13" calcext:value-type="float">
            <text:p><text:s/>26.680,13 </text:p>
          </table:table-cell>
          <table:table-cell table:number-columns-repeated="1011"/>
        </table:table-row>
        <table:table-row table:style-name="ro4">
          <table:table-cell table:style-name="ce5" office:value-type="float" office:value="591" calcext:value-type="float">
            <text:p>591</text:p>
          </table:table-cell>
          <table:table-cell table:style-name="ce12" office:value-type="string" calcext:value-type="string">
            <text:p>VANDIR NATAL CASAGRANDE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684:.G684])" office:value-type="float" office:value="45627.43" calcext:value-type="float">
            <text:p><text:s/>45.627,43 </text:p>
          </table:table-cell>
          <table:table-cell table:style-name="ce19" office:value-type="float" office:value="6514.5" calcext:value-type="float">
            <text:p><text:s/>6.514,50 </text:p>
          </table:table-cell>
          <table:table-cell table:style-name="ce19" office:value-type="float" office:value="12236.86" calcext:value-type="float">
            <text:p><text:s/>12.236,8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84:.J684])" office:value-type="float" office:value="18751.36" calcext:value-type="float">
            <text:p><text:s/>18.751,36 </text:p>
          </table:table-cell>
          <table:table-cell table:style-name="ce19" table:formula="of:=+[.H684]-[.L684]" office:value-type="float" office:value="26876.07" calcext:value-type="float">
            <text:p><text:s/>26.876,07 </text:p>
          </table:table-cell>
          <table:table-cell table:number-columns-repeated="1011"/>
        </table:table-row>
        <table:table-row table:style-name="ro4">
          <table:table-cell table:style-name="ce4" office:value-type="float" office:value="531991" calcext:value-type="float">
            <text:p>531991</text:p>
          </table:table-cell>
          <table:table-cell office:value-type="string" calcext:value-type="string">
            <text:p>VANIA MARIA RUFFINI PENTEADO BALE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822.47" calcext:value-type="float">
            <text:p><text:s/>2.822,47 </text:p>
          </table:table-cell>
          <table:table-cell table:style-name="ce18" office:value-type="float" office:value="16672.28" calcext:value-type="float">
            <text:p><text:s/>16.672,28 </text:p>
          </table:table-cell>
          <table:table-cell table:style-name="ce18" table:formula="of:=SUM([.E685:.G685])" office:value-type="float" office:value="49965.86" calcext:value-type="float">
            <text:p><text:s/>49.965,86 </text:p>
          </table:table-cell>
          <table:table-cell table:style-name="ce18" office:value-type="float" office:value="7289.8" calcext:value-type="float">
            <text:p><text:s/>7.289,80 </text:p>
          </table:table-cell>
          <table:table-cell table:style-name="ce18" office:value-type="float" office:value="14900.06" calcext:value-type="float">
            <text:p><text:s/>14.900,0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685:.J685])" office:value-type="float" office:value="22189.86" calcext:value-type="float">
            <text:p><text:s/>22.189,86 </text:p>
          </table:table-cell>
          <table:table-cell table:style-name="ce18" table:formula="of:=+[.H685]-[.L685]" office:value-type="float" office:value="27776" calcext:value-type="float">
            <text:p><text:s/>27.776,00 </text:p>
          </table:table-cell>
          <table:table-cell table:number-columns-repeated="1011"/>
        </table:table-row>
        <table:table-row table:style-name="ro4">
          <table:table-cell table:style-name="ce5" office:value-type="float" office:value="501829" calcext:value-type="float">
            <text:p>501829</text:p>
          </table:table-cell>
          <table:table-cell table:style-name="ce12" office:value-type="string" calcext:value-type="string">
            <text:p>VANIA SCHUMANN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686:.G686])" office:value-type="float" office:value="45627.43" calcext:value-type="float">
            <text:p><text:s/>45.627,43 </text:p>
          </table:table-cell>
          <table:table-cell table:style-name="ce19" office:value-type="float" office:value="4638.78" calcext:value-type="float">
            <text:p><text:s/>4.638,7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686:.J686])" office:value-type="float" office:value="4638.78" calcext:value-type="float">
            <text:p><text:s/>4.638,78 </text:p>
          </table:table-cell>
          <table:table-cell table:style-name="ce19" table:formula="of:=+[.H686]-[.L686]" office:value-type="float" office:value="40988.65" calcext:value-type="float">
            <text:p><text:s/>40.988,65 </text:p>
          </table:table-cell>
          <table:table-cell table:number-columns-repeated="1011"/>
        </table:table-row>
        <table:table-row table:style-name="ro4">
          <table:table-cell table:style-name="ce4" office:value-type="float" office:value="813233" calcext:value-type="float">
            <text:p>813233</text:p>
          </table:table-cell>
          <table:table-cell office:value-type="string" calcext:value-type="string">
            <text:p>VERA LUCIA NOGUEIRA FRANCO MOYS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PROCURADORE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687:.G687])" office:value-type="float" office:value="49468.95" calcext:value-type="float">
            <text:p><text:s/>49.468,95 </text:p>
          </table:table-cell>
          <table:table-cell table:style-name="ce18" office:value-type="float" office:value="7206.18" calcext:value-type="float">
            <text:p><text:s/>7.206,18 </text:p>
          </table:table-cell>
          <table:table-cell table:style-name="ce18" office:value-type="float" office:value="14746.22" calcext:value-type="float">
            <text:p><text:s/>14.746,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687:.J687])" office:value-type="float" office:value="21952.4" calcext:value-type="float">
            <text:p><text:s/>21.952,40 </text:p>
          </table:table-cell>
          <table:table-cell table:style-name="ce18" table:formula="of:=+[.H687]-[.L687]" office:value-type="float" office:value="27516.55" calcext:value-type="float">
            <text:p><text:s/>27.516,55 </text:p>
          </table:table-cell>
          <table:table-cell table:number-columns-repeated="1011"/>
        </table:table-row>
        <table:table-row table:style-name="ro4">
          <table:table-cell table:style-name="ce5" office:value-type="float" office:value="1646" calcext:value-type="float">
            <text:p>1646</text:p>
          </table:table-cell>
          <table:table-cell table:style-name="ce12" office:value-type="string" calcext:value-type="string">
            <text:p>VERA MARIA GONCALVES CROTT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JUNDIAI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14776.91" calcext:value-type="float">
            <text:p><text:s/>14.776,91 </text:p>
          </table:table-cell>
          <table:table-cell table:style-name="ce19" table:formula="of:=SUM([.E688:.G688])" office:value-type="float" office:value="44330.72" calcext:value-type="float">
            <text:p><text:s/>44.330,72 </text:p>
          </table:table-cell>
          <table:table-cell table:style-name="ce19" office:value-type="float" office:value="6276.77" calcext:value-type="float">
            <text:p><text:s/>6.276,7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688:.J688])" office:value-type="float" office:value="6276.77" calcext:value-type="float">
            <text:p><text:s/>6.276,77 </text:p>
          </table:table-cell>
          <table:table-cell table:style-name="ce19" table:formula="of:=+[.H688]-[.L688]" office:value-type="float" office:value="38053.95" calcext:value-type="float">
            <text:p><text:s/>38.053,95 </text:p>
          </table:table-cell>
          <table:table-cell table:number-columns-repeated="1011"/>
        </table:table-row>
        <table:table-row table:style-name="ro4">
          <table:table-cell table:style-name="ce4" office:value-type="float" office:value="703182" calcext:value-type="float">
            <text:p>703182</text:p>
          </table:table-cell>
          <table:table-cell office:value-type="string" calcext:value-type="string">
            <text:p>VERA MARTINS SERRA ESPUN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902.05" calcext:value-type="float">
            <text:p><text:s/>1.902,05 </text:p>
          </table:table-cell>
          <table:table-cell table:style-name="ce18" office:value-type="float" office:value="16186.59" calcext:value-type="float">
            <text:p><text:s/>16.186,59 </text:p>
          </table:table-cell>
          <table:table-cell table:style-name="ce18" table:formula="of:=SUM([.E689:.G689])" office:value-type="float" office:value="48559.75" calcext:value-type="float">
            <text:p><text:s/>48.559,75 </text:p>
          </table:table-cell>
          <table:table-cell table:style-name="ce18" office:value-type="float" office:value="7039.48" calcext:value-type="float">
            <text:p><text:s/>7.039,48 </text:p>
          </table:table-cell>
          <table:table-cell table:style-name="ce18" office:value-type="float" office:value="12006.58" calcext:value-type="float">
            <text:p><text:s/>12.006,5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689:.J689])" office:value-type="float" office:value="19046.06" calcext:value-type="float">
            <text:p><text:s/>19.046,06 </text:p>
          </table:table-cell>
          <table:table-cell table:style-name="ce18" table:formula="of:=+[.H689]-[.L689]" office:value-type="float" office:value="29513.69" calcext:value-type="float">
            <text:p><text:s/>29.513,69 </text:p>
          </table:table-cell>
          <table:table-cell table:number-columns-repeated="1011"/>
        </table:table-row>
        <table:table-row table:style-name="ro4">
          <table:table-cell table:style-name="ce5" office:value-type="float" office:value="708732" calcext:value-type="float">
            <text:p>708732</text:p>
          </table:table-cell>
          <table:table-cell table:style-name="ce12" office:value-type="string" calcext:value-type="string">
            <text:p>VERCINGETORIX DE CASTRO GARMS JUNIOR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COLEGIO PROCURADORE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16538.31" calcext:value-type="float">
            <text:p><text:s/>16.538,31 </text:p>
          </table:table-cell>
          <table:table-cell table:style-name="ce19" table:formula="of:=SUM([.E690:.G690])" office:value-type="float" office:value="49614.93" calcext:value-type="float">
            <text:p><text:s/>49.614,93 </text:p>
          </table:table-cell>
          <table:table-cell table:style-name="ce19" office:value-type="float" office:value="6031.36" calcext:value-type="float">
            <text:p><text:s/>6.031,3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690:.J690])" office:value-type="float" office:value="6031.36" calcext:value-type="float">
            <text:p><text:s/>6.031,36 </text:p>
          </table:table-cell>
          <table:table-cell table:style-name="ce19" table:formula="of:=+[.H690]-[.L690]" office:value-type="float" office:value="43583.57" calcext:value-type="float">
            <text:p><text:s/>43.583,57 </text:p>
          </table:table-cell>
          <table:table-cell table:number-columns-repeated="1011"/>
        </table:table-row>
        <table:table-row table:style-name="ro4">
          <table:table-cell table:style-name="ce4" office:value-type="float" office:value="190702" calcext:value-type="float">
            <text:p>190702</text:p>
          </table:table-cell>
          <table:table-cell office:value-type="string" calcext:value-type="string">
            <text:p>VICENTE DE PAULO ARRUDA 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691:.G691])" office:value-type="float" office:value="49468.95" calcext:value-type="float">
            <text:p><text:s/>49.468,95 </text:p>
          </table:table-cell>
          <table:table-cell table:style-name="ce18" office:value-type="float" office:value="7206.18" calcext:value-type="float">
            <text:p><text:s/>7.206,18 </text:p>
          </table:table-cell>
          <table:table-cell table:style-name="ce18" office:value-type="float" office:value="13594.74" calcext:value-type="float">
            <text:p><text:s/>13.594,7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691:.J691])" office:value-type="float" office:value="20800.92" calcext:value-type="float">
            <text:p><text:s/>20.800,92 </text:p>
          </table:table-cell>
          <table:table-cell table:style-name="ce18" table:formula="of:=+[.H691]-[.L691]" office:value-type="float" office:value="28668.03" calcext:value-type="float">
            <text:p><text:s/>28.668,03 </text:p>
          </table:table-cell>
          <table:table-cell table:number-columns-repeated="1011"/>
        </table:table-row>
        <table:table-row table:style-name="ro4">
          <table:table-cell table:style-name="ce5" office:value-type="float" office:value="887808" calcext:value-type="float">
            <text:p>887808</text:p>
          </table:table-cell>
          <table:table-cell table:style-name="ce12" office:value-type="string" calcext:value-type="string">
            <text:p>VICENTE GRECCO FILH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692:.G692])" office:value-type="float" office:value="49468.95" calcext:value-type="float">
            <text:p><text:s/>49.468,95 </text:p>
          </table:table-cell>
          <table:table-cell table:style-name="ce19" office:value-type="float" office:value="7206.18" calcext:value-type="float">
            <text:p><text:s/>7.206,18 </text:p>
          </table:table-cell>
          <table:table-cell table:style-name="ce19" office:value-type="float" office:value="13699.02" calcext:value-type="float">
            <text:p><text:s/>13.699,0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92:.J692])" office:value-type="float" office:value="20905.2" calcext:value-type="float">
            <text:p><text:s/>20.905,20 </text:p>
          </table:table-cell>
          <table:table-cell table:style-name="ce19" table:formula="of:=+[.H692]-[.L692]" office:value-type="float" office:value="28563.75" calcext:value-type="float">
            <text:p><text:s/>28.563,75 </text:p>
          </table:table-cell>
          <table:table-cell table:number-columns-repeated="1011"/>
        </table:table-row>
        <table:table-row table:style-name="ro4">
          <table:table-cell table:style-name="ce4" office:value-type="float" office:value="545" calcext:value-type="float">
            <text:p>545</text:p>
          </table:table-cell>
          <table:table-cell office:value-type="string" calcext:value-type="string">
            <text:p>VICENTE PAULO MACHADO ALMEID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693:.G693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style-name="ce18" office:value-type="float" office:value="12341.12" calcext:value-type="float">
            <text:p><text:s/>12.341,1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693:.J693])" office:value-type="float" office:value="18843.02" calcext:value-type="float">
            <text:p><text:s/>18.843,02 </text:p>
          </table:table-cell>
          <table:table-cell table:style-name="ce18" table:formula="of:=+[.H693]-[.L693]" office:value-type="float" office:value="26784.41" calcext:value-type="float">
            <text:p><text:s/>26.784,41 </text:p>
          </table:table-cell>
          <table:table-cell table:number-columns-repeated="1011"/>
        </table:table-row>
        <table:table-row table:style-name="ro4">
          <table:table-cell table:style-name="ce5" office:value-type="float" office:value="495" calcext:value-type="float">
            <text:p>495</text:p>
          </table:table-cell>
          <table:table-cell table:style-name="ce12" office:value-type="string" calcext:value-type="string">
            <text:p>VIDAL SERRANO NUNE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AO JOSE DO RIO PRETO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14776.91" calcext:value-type="float">
            <text:p><text:s/>14.776,91 </text:p>
          </table:table-cell>
          <table:table-cell table:style-name="ce19" table:formula="of:=SUM([.E694:.G694])" office:value-type="float" office:value="44330.72" calcext:value-type="float">
            <text:p><text:s/>44.330,72 </text:p>
          </table:table-cell>
          <table:table-cell table:style-name="ce19" office:value-type="float" office:value="6264.18" calcext:value-type="float">
            <text:p><text:s/>6.264,18 </text:p>
          </table:table-cell>
          <table:table-cell table:style-name="ce19" office:value-type="float" office:value="11917.96" calcext:value-type="float">
            <text:p><text:s/>11.917,9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694:.J694])" office:value-type="float" office:value="18182.14" calcext:value-type="float">
            <text:p><text:s/>18.182,14 </text:p>
          </table:table-cell>
          <table:table-cell table:style-name="ce19" table:formula="of:=+[.H694]-[.L694]" office:value-type="float" office:value="26148.58" calcext:value-type="float">
            <text:p><text:s/>26.148,58 </text:p>
          </table:table-cell>
          <table:table-cell table:number-columns-repeated="1011"/>
        </table:table-row>
        <table:table-row table:style-name="ro4">
          <table:table-cell table:style-name="ce4" office:value-type="float" office:value="688" calcext:value-type="float">
            <text:p>688</text:p>
          </table:table-cell>
          <table:table-cell office:value-type="string" calcext:value-type="string">
            <text:p>VILMA TEREZINHA GOIS MAURIC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695:.G695])" office:value-type="float" office:value="49468.95" calcext:value-type="float">
            <text:p><text:s/>49.468,95 </text:p>
          </table:table-cell>
          <table:table-cell table:style-name="ce18" office:value-type="float" office:value="5343.06" calcext:value-type="float">
            <text:p><text:s/>5.343,0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695:.J695])" office:value-type="float" office:value="5343.06" calcext:value-type="float">
            <text:p><text:s/>5.343,06 </text:p>
          </table:table-cell>
          <table:table-cell table:style-name="ce18" table:formula="of:=+[.H695]-[.L695]" office:value-type="float" office:value="44125.89" calcext:value-type="float">
            <text:p><text:s/>44.125,89 </text:p>
          </table:table-cell>
          <table:table-cell table:number-columns-repeated="1011"/>
        </table:table-row>
        <table:table-row table:style-name="ro4">
          <table:table-cell table:style-name="ce5" office:value-type="float" office:value="710092" calcext:value-type="float">
            <text:p>710092</text:p>
          </table:table-cell>
          <table:table-cell table:style-name="ce12" office:value-type="string" calcext:value-type="string">
            <text:p>VILSON PEDRO FURIAT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4473.78" calcext:value-type="float">
            <text:p><text:s/>14.473,78 </text:p>
          </table:table-cell>
          <table:table-cell table:style-name="ce19" table:formula="of:=SUM([.E696:.G696])" office:value-type="float" office:value="43421.33" calcext:value-type="float">
            <text:p><text:s/>43.421,33 </text:p>
          </table:table-cell>
          <table:table-cell table:style-name="ce19" office:value-type="float" office:value="6097.45" calcext:value-type="float">
            <text:p><text:s/>6.097,4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696:.J696])" office:value-type="float" office:value="6097.45" calcext:value-type="float">
            <text:p><text:s/>6.097,45 </text:p>
          </table:table-cell>
          <table:table-cell table:style-name="ce19" table:formula="of:=+[.H696]-[.L696]" office:value-type="float" office:value="37323.88" calcext:value-type="float">
            <text:p><text:s/>37.323,88 </text:p>
          </table:table-cell>
          <table:table-cell table:number-columns-repeated="1011"/>
        </table:table-row>
        <table:table-row table:style-name="ro4">
          <table:table-cell table:style-name="ce4" office:value-type="float" office:value="483" calcext:value-type="float">
            <text:p>483</text:p>
          </table:table-cell>
          <table:table-cell office:value-type="string" calcext:value-type="string">
            <text:p>VIVALDO BONACHE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697:.G697])" office:value-type="float" office:value="45627.43" calcext:value-type="float">
            <text:p><text:s/>45.627,43 </text:p>
          </table:table-cell>
          <table:table-cell table:style-name="ce18" office:value-type="float" office:value="7110.26" calcext:value-type="float">
            <text:p><text:s/>7.110,26 </text:p>
          </table:table-cell>
          <table:table-cell table:style-name="ce18" office:value-type="float" office:value="12445.4" calcext:value-type="float">
            <text:p><text:s/>12.445,4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697:.J697])" office:value-type="float" office:value="19555.66" calcext:value-type="float">
            <text:p><text:s/>19.555,66 </text:p>
          </table:table-cell>
          <table:table-cell table:style-name="ce18" table:formula="of:=+[.H697]-[.L697]" office:value-type="float" office:value="26071.77" calcext:value-type="float">
            <text:p><text:s/>26.071,77 </text:p>
          </table:table-cell>
          <table:table-cell table:number-columns-repeated="1011"/>
        </table:table-row>
        <table:table-row table:style-name="ro4">
          <table:table-cell table:style-name="ce5" office:value-type="float" office:value="565230" calcext:value-type="float">
            <text:p>565230</text:p>
          </table:table-cell>
          <table:table-cell table:style-name="ce12" office:value-type="string" calcext:value-type="string">
            <text:p>WAGNER DE MATTOS ADU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AREA REGIONAL DE SANTOS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50.66" calcext:value-type="float">
            <text:p><text:s/>2.650,66 </text:p>
          </table:table-cell>
          <table:table-cell table:style-name="ce19" office:value-type="float" office:value="16560.89" calcext:value-type="float">
            <text:p><text:s/>16.560,89 </text:p>
          </table:table-cell>
          <table:table-cell table:style-name="ce19" table:formula="of:=SUM([.E698:.G698])" office:value-type="float" office:value="49682.66" calcext:value-type="float">
            <text:p><text:s/>49.682,66 </text:p>
          </table:table-cell>
          <table:table-cell table:style-name="ce19" office:value-type="float" office:value="5382.24" calcext:value-type="float">
            <text:p><text:s/>5.382,2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698:.J698])" office:value-type="float" office:value="5382.24" calcext:value-type="float">
            <text:p><text:s/>5.382,24 </text:p>
          </table:table-cell>
          <table:table-cell table:style-name="ce19" table:formula="of:=+[.H698]-[.L698]" office:value-type="float" office:value="44300.42" calcext:value-type="float">
            <text:p><text:s/>44.300,42 </text:p>
          </table:table-cell>
          <table:table-cell table:number-columns-repeated="1011"/>
        </table:table-row>
        <table:table-row table:style-name="ro4">
          <table:table-cell table:style-name="ce4" office:value-type="float" office:value="703535" calcext:value-type="float">
            <text:p>703535</text:p>
          </table:table-cell>
          <table:table-cell office:value-type="string" calcext:value-type="string">
            <text:p>WALDEVINO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15641.39" calcext:value-type="float">
            <text:p><text:s/>15.641,39 </text:p>
          </table:table-cell>
          <table:table-cell table:style-name="ce18" table:formula="of:=SUM([.E699:.G699])" office:value-type="float" office:value="46924.16" calcext:value-type="float">
            <text:p><text:s/>46.924,16 </text:p>
          </table:table-cell>
          <table:table-cell table:style-name="ce18" office:value-type="float" office:value="6739.63" calcext:value-type="float">
            <text:p><text:s/>6.739,63 </text:p>
          </table:table-cell>
          <table:table-cell table:style-name="ce18" office:value-type="float" office:value="12868.58" calcext:value-type="float">
            <text:p><text:s/>12.868,5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699:.J699])" office:value-type="float" office:value="19608.21" calcext:value-type="float">
            <text:p><text:s/>19.608,21 </text:p>
          </table:table-cell>
          <table:table-cell table:style-name="ce18" table:formula="of:=+[.H699]-[.L699]" office:value-type="float" office:value="27315.95" calcext:value-type="float">
            <text:p><text:s/>27.315,95 </text:p>
          </table:table-cell>
          <table:table-cell table:number-columns-repeated="1011"/>
        </table:table-row>
        <table:table-row table:style-name="ro4">
          <table:table-cell table:style-name="ce5" office:value-type="float" office:value="158442" calcext:value-type="float">
            <text:p>158442</text:p>
          </table:table-cell>
          <table:table-cell table:style-name="ce12" office:value-type="string" calcext:value-type="string">
            <text:p>WALDO FAZZIO JUNIOR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BAURU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176.06" calcext:value-type="float">
            <text:p><text:s/>2.176,06 </text:p>
          </table:table-cell>
          <table:table-cell table:style-name="ce19" office:value-type="float" office:value="15561.81" calcext:value-type="float">
            <text:p><text:s/>15.561,81 </text:p>
          </table:table-cell>
          <table:table-cell table:style-name="ce19" table:formula="of:=SUM([.E700:.G700])" office:value-type="float" office:value="46685.42" calcext:value-type="float">
            <text:p><text:s/>46.685,42 </text:p>
          </table:table-cell>
          <table:table-cell table:style-name="ce19" office:value-type="float" office:value="6695.86" calcext:value-type="float">
            <text:p><text:s/>6.695,86 </text:p>
          </table:table-cell>
          <table:table-cell table:style-name="ce19" office:value-type="float" office:value="11613.55" calcext:value-type="float">
            <text:p><text:s/>11.613,5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700:.J700])" office:value-type="float" office:value="18309.41" calcext:value-type="float">
            <text:p><text:s/>18.309,41 </text:p>
          </table:table-cell>
          <table:table-cell table:style-name="ce19" table:formula="of:=+[.H700]-[.L700]" office:value-type="float" office:value="28376.01" calcext:value-type="float">
            <text:p><text:s/>28.376,01 </text:p>
          </table:table-cell>
          <table:table-cell table:number-columns-repeated="1011"/>
        </table:table-row>
        <table:table-row table:style-name="ro4">
          <table:table-cell table:style-name="ce4" office:value-type="float" office:value="447" calcext:value-type="float">
            <text:p>447</text:p>
          </table:table-cell>
          <table:table-cell office:value-type="string" calcext:value-type="string">
            <text:p>WALDYR DE MELLO QUE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PRESIDENTE PRUDENTE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701:.G701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style-name="ce18" office:value-type="float" office:value="12341.12" calcext:value-type="float">
            <text:p><text:s/>12.341,1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701:.J701])" office:value-type="float" office:value="18843.02" calcext:value-type="float">
            <text:p><text:s/>18.843,02 </text:p>
          </table:table-cell>
          <table:table-cell table:style-name="ce18" table:formula="of:=+[.H701]-[.L701]" office:value-type="float" office:value="26784.41" calcext:value-type="float">
            <text:p><text:s/>26.784,41 </text:p>
          </table:table-cell>
          <table:table-cell table:number-columns-repeated="1011"/>
        </table:table-row>
        <table:table-row table:style-name="ro4">
          <table:table-cell table:style-name="ce5" office:value-type="float" office:value="281331" calcext:value-type="float">
            <text:p>281331</text:p>
          </table:table-cell>
          <table:table-cell table:style-name="ce12" office:value-type="string" calcext:value-type="string">
            <text:p>WALTER ANTONIO DIAS DUARTE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AREA REGIONAL DE SOROCAB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9.22" calcext:value-type="float">
            <text:p><text:s/>2.609,22 </text:p>
          </table:table-cell>
          <table:table-cell table:style-name="ce19" office:value-type="float" office:value="16540.17" calcext:value-type="float">
            <text:p><text:s/>16.540,17 </text:p>
          </table:table-cell>
          <table:table-cell table:style-name="ce19" table:formula="of:=SUM([.E702:.G702])" office:value-type="float" office:value="49620.5" calcext:value-type="float">
            <text:p><text:s/>49.620,50 </text:p>
          </table:table-cell>
          <table:table-cell table:style-name="ce19" office:value-type="float" office:value="5370.86" calcext:value-type="float">
            <text:p><text:s/>5.370,8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I702:.J702])" office:value-type="float" office:value="5370.86" calcext:value-type="float">
            <text:p><text:s/>5.370,86 </text:p>
          </table:table-cell>
          <table:table-cell table:style-name="ce19" table:formula="of:=+[.H702]-[.L702]" office:value-type="float" office:value="44249.64" calcext:value-type="float">
            <text:p><text:s/>44.249,64 </text:p>
          </table:table-cell>
          <table:table-cell table:number-columns-repeated="1011"/>
        </table:table-row>
        <table:table-row table:style-name="ro4">
          <table:table-cell table:style-name="ce4" office:value-type="float" office:value="650" calcext:value-type="float">
            <text:p>650</text:p>
          </table:table-cell>
          <table:table-cell office:value-type="string" calcext:value-type="string">
            <text:p>WALTER DE ABREU GARCE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735.79" calcext:value-type="float">
            <text:p><text:s/>2.735,79 </text:p>
          </table:table-cell>
          <table:table-cell table:style-name="ce18" office:value-type="float" office:value="16603.46" calcext:value-type="float">
            <text:p><text:s/>16.603,46 </text:p>
          </table:table-cell>
          <table:table-cell table:style-name="ce18" table:formula="of:=SUM([.E703:.G703])" office:value-type="float" office:value="49810.36" calcext:value-type="float">
            <text:p><text:s/>49.810,36 </text:p>
          </table:table-cell>
          <table:table-cell table:style-name="ce18" office:value-type="float" office:value="7268.78" calcext:value-type="float">
            <text:p><text:s/>7.268,7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I703:.J703])" office:value-type="float" office:value="7268.78" calcext:value-type="float">
            <text:p><text:s/>7.268,78 </text:p>
          </table:table-cell>
          <table:table-cell table:style-name="ce18" table:formula="of:=+[.H703]-[.L703]" office:value-type="float" office:value="42541.58" calcext:value-type="float">
            <text:p><text:s/>42.541,58 </text:p>
          </table:table-cell>
          <table:table-cell table:number-columns-repeated="1011"/>
        </table:table-row>
        <table:table-row table:style-name="ro4">
          <table:table-cell table:style-name="ce5" office:value-type="float" office:value="411" calcext:value-type="float">
            <text:p>411</text:p>
          </table:table-cell>
          <table:table-cell table:style-name="ce12" office:value-type="string" calcext:value-type="string">
            <text:p>WALTER FRANCISCO DOS SANTO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704:.G704])" office:value-type="float" office:value="49468.95" calcext:value-type="float">
            <text:p><text:s/>49.468,95 </text:p>
          </table:table-cell>
          <table:table-cell table:style-name="ce19" office:value-type="float" office:value="7206.18" calcext:value-type="float">
            <text:p><text:s/>7.206,18 </text:p>
          </table:table-cell>
          <table:table-cell table:style-name="ce19" office:value-type="float" office:value="13699.02" calcext:value-type="float">
            <text:p><text:s/>13.699,0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704:.J704])" office:value-type="float" office:value="20905.2" calcext:value-type="float">
            <text:p><text:s/>20.905,20 </text:p>
          </table:table-cell>
          <table:table-cell table:style-name="ce19" table:formula="of:=+[.H704]-[.L704]" office:value-type="float" office:value="28563.75" calcext:value-type="float">
            <text:p><text:s/>28.563,75 </text:p>
          </table:table-cell>
          <table:table-cell table:number-columns-repeated="1011"/>
        </table:table-row>
        <table:table-row table:style-name="ro4">
          <table:table-cell table:style-name="ce4" office:value-type="float" office:value="155769" calcext:value-type="float">
            <text:p>155769</text:p>
          </table:table-cell>
          <table:table-cell office:value-type="string" calcext:value-type="string">
            <text:p>WASHINGTON LUIS LINCOLN DE ASSI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705:.G705])" office:value-type="float" office:value="45627.43" calcext:value-type="float">
            <text:p><text:s/>45.627,43 </text:p>
          </table:table-cell>
          <table:table-cell table:style-name="ce18" office:value-type="float" office:value="7110.26" calcext:value-type="float">
            <text:p><text:s/>7.110,26 </text:p>
          </table:table-cell>
          <table:table-cell table:style-name="ce18" office:value-type="float" office:value="13388.32" calcext:value-type="float">
            <text:p><text:s/>13.388,3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705:.J705])" office:value-type="float" office:value="20498.58" calcext:value-type="float">
            <text:p><text:s/>20.498,58 </text:p>
          </table:table-cell>
          <table:table-cell table:style-name="ce18" table:formula="of:=+[.H705]-[.L705]" office:value-type="float" office:value="25128.85" calcext:value-type="float">
            <text:p><text:s/>25.128,85 </text:p>
          </table:table-cell>
          <table:table-cell table:number-columns-repeated="1011"/>
        </table:table-row>
        <table:table-row table:style-name="ro4">
          <table:table-cell table:style-name="ce5" office:value-type="float" office:value="140371" calcext:value-type="float">
            <text:p>140371</text:p>
          </table:table-cell>
          <table:table-cell table:style-name="ce12" office:value-type="string" calcext:value-type="string">
            <text:p>WELLINGTON ROBERTO JORGE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FRAN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706:.G706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style-name="ce19" office:value-type="float" office:value="12341.12" calcext:value-type="float">
            <text:p><text:s/>12.341,1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706:.J706])" office:value-type="float" office:value="18843.02" calcext:value-type="float">
            <text:p><text:s/>18.843,02 </text:p>
          </table:table-cell>
          <table:table-cell table:style-name="ce19" table:formula="of:=+[.H706]-[.L706]" office:value-type="float" office:value="26784.41" calcext:value-type="float">
            <text:p><text:s/>26.784,41 </text:p>
          </table:table-cell>
          <table:table-cell table:number-columns-repeated="1011"/>
        </table:table-row>
        <table:table-row table:style-name="ro4">
          <table:table-cell table:style-name="ce4" office:value-type="float" office:value="791179" calcext:value-type="float">
            <text:p>791179</text:p>
          </table:table-cell>
          <table:table-cell office:value-type="string" calcext:value-type="string">
            <text:p>WILSON RODRIG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707:.G707])" office:value-type="float" office:value="45627.43" calcext:value-type="float">
            <text:p><text:s/>45.627,43 </text:p>
          </table:table-cell>
          <table:table-cell table:style-name="ce18" office:value-type="float" office:value="7110.26" calcext:value-type="float">
            <text:p><text:s/>7.110,26 </text:p>
          </table:table-cell>
          <table:table-cell table:style-name="ce18" office:value-type="float" office:value="12445.4" calcext:value-type="float">
            <text:p><text:s/>12.445,4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707:.J707])" office:value-type="float" office:value="19555.66" calcext:value-type="float">
            <text:p><text:s/>19.555,66 </text:p>
          </table:table-cell>
          <table:table-cell table:style-name="ce18" table:formula="of:=+[.H707]-[.L707]" office:value-type="float" office:value="26071.77" calcext:value-type="float">
            <text:p><text:s/>26.071,77 </text:p>
          </table:table-cell>
          <table:table-cell table:number-columns-repeated="1011"/>
        </table:table-row>
        <table:table-row table:style-name="ro4">
          <table:table-cell table:style-name="ce6" office:value-type="float" office:value="765569" calcext:value-type="float">
            <text:p>765569</text:p>
          </table:table-cell>
          <table:table-cell table:style-name="ce13" office:value-type="string" calcext:value-type="string">
            <text:p>ZELIA MARIA RUIVO LEAL</text:p>
          </table:table-cell>
          <table:table-cell table:style-name="ce13" office:value-type="string" calcext:value-type="string">
            <text:p>PROMOTOR DE JUSTICA (ENTRANCIA FINAL)</text:p>
          </table:table-cell>
          <table:table-cell table:style-name="ce13" office:value-type="string" calcext:value-type="string">
            <text:p>PROMOTORIAS DE JUSTI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15209.15" calcext:value-type="float">
            <text:p><text:s/>15.209,15 </text:p>
          </table:table-cell>
          <table:table-cell table:style-name="ce20" table:formula="of:=SUM([.E708:.G708])" office:value-type="float" office:value="45627.43" calcext:value-type="float">
            <text:p><text:s/>45.627,43 </text:p>
          </table:table-cell>
          <table:table-cell table:style-name="ce20" office:value-type="float" office:value="7122.86" calcext:value-type="float">
            <text:p><text:s/>7.122,86 </text:p>
          </table:table-cell>
          <table:table-cell table:style-name="ce20" office:value-type="float" office:value="12445.4" calcext:value-type="float">
            <text:p><text:s/>12.445,4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708:.J708])" office:value-type="float" office:value="19568.26" calcext:value-type="float">
            <text:p><text:s/>19.568,26 </text:p>
          </table:table-cell>
          <table:table-cell table:style-name="ce20" table:formula="of:=+[.H708]-[.L708]" office:value-type="float" office:value="26059.17" calcext:value-type="float">
            <text:p><text:s/>26.059,17 </text:p>
          </table:table-cell>
          <table:table-cell table:number-columns-repeated="1011"/>
        </table:table-row>
        <table:table-row table:style-name="ro4" table:number-rows-repeated="104786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0"/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2">00/00/0000</text:date>, <text:time style:data-style-name="N2" text:time-value="16:14:36.5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_20_I" style:display-name="PageStyle_Tabela 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sp</meta:initial-creator>
    <meta:creation-date>2018-08-14T16:51:32</meta:creation-date>
    <dc:date>2019-04-12T16:14:58.109000000</dc:date>
    <meta:generator>LibreOffice/6.2.2.2$Windows_x86 LibreOffice_project/2b840030fec2aae0fd2658d8d4f9548af4e3518d</meta:generator>
    <meta:editing-duration>PT2M15S</meta:editing-duration>
    <meta:editing-cycles>2</meta:editing-cycles>
    <meta:document-statistic meta:table-count="1" meta:cell-count="9182" meta:object-count="0"/>
    <meta:user-defined meta:name="AppVersion">16.0300</meta:user-defined>
    <meta:user-defined meta:name="Company">MP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