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71.17mm"/>
    </style:style>
    <style:style style:name="co3" style:family="table-column">
      <style:table-column-properties fo:break-before="auto" style:column-width="89.69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68.53mm"/>
    </style:style>
    <style:style style:name="co6" style:family="table-column">
      <style:table-column-properties fo:break-before="auto" style:column-width="91.28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31.49mm"/>
    </style:style>
    <style:style style:name="co10" style:family="table-column">
      <style:table-column-properties fo:break-before="auto" style:column-width="26.72mm"/>
    </style:style>
    <style:style style:name="co11" style:family="table-column">
      <style:table-column-properties fo:break-before="auto" style:column-width="20.37mm"/>
    </style:style>
    <style:style style:name="co12" style:family="table-column">
      <style:table-column-properties fo:break-before="auto" style:column-width="25.93mm"/>
    </style:style>
    <style:style style:name="co13" style:family="table-column">
      <style:table-column-properties fo:break-before="auto" style:column-width="27.78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29.1mm"/>
    </style:style>
    <style:style style:name="co16" style:family="table-column">
      <style:table-column-properties fo:break-before="auto" style:column-width="34.93mm"/>
    </style:style>
    <style:style style:name="co17" style:family="table-column">
      <style:table-column-properties fo:break-before="auto" style:column-width="53.71mm"/>
    </style:style>
    <style:style style:name="co18" style:family="table-column">
      <style:table-column-properties fo:break-before="auto" style:column-width="30.16mm"/>
    </style:style>
    <style:style style:name="co19" style:family="table-column">
      <style:table-column-properties fo:break-before="auto" style:column-width="32.01mm"/>
    </style:style>
    <style:style style:name="co20" style:family="table-column">
      <style:table-column-properties fo:break-before="auto" style:column-width="32.54mm"/>
    </style:style>
    <style:style style:name="co21" style:family="table-column">
      <style:table-column-properties fo:break-before="auto" style:column-width="38.1mm"/>
    </style:style>
    <style:style style:name="co22" style:family="table-column">
      <style:table-column-properties fo:break-before="auto" style:column-width="43.92mm"/>
    </style:style>
    <style:style style:name="co23" style:family="table-column">
      <style:table-column-properties fo:break-before="auto" style:column-width="62.44mm"/>
    </style:style>
    <style:style style:name="co24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omma" style:data-style-name="N2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7" style:family="table-cell" style:parent-style-name="Excel_20_Built-in_20_Comma" style:data-style-name="N112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Comma">
      <style:table-cell-properties fo:background-color="#ffff00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omma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6"/>
        <table:table-column table:style-name="co22" table:default-cell-style-name="ce8"/>
        <table:table-column table:style-name="co23" table:default-cell-style-name="ce11"/>
        <table:table-column table:style-name="co24" table:number-columns-repeated="1000" table:default-cell-style-name="Default"/>
        <table:table-row table:style-name="ro1">
          <table:table-cell table:style-name="ce1" office:value-type="string" calcext:value-type="string">
            <text:p>MATRIC.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SITUACAO</text:p>
          </table:table-cell>
          <table:table-cell table:style-name="ce2" office:value-type="string" calcext:value-type="string">
            <text:p>CARGO EM COMISSAO</text:p>
          </table:table-cell>
          <table:table-cell table:style-name="ce2" office:value-type="string" calcext:value-type="string">
            <text:p>UNID.ADM</text:p>
          </table:table-cell>
          <table:table-cell table:style-name="ce1" office:value-type="string" calcext:value-type="string">
            <text:p>REMUNERACAO</text:p>
          </table:table-cell>
          <table:table-cell table:style-name="ce1" office:value-type="string" calcext:value-type="string">
            <text:p>VANTAGENS</text:p>
          </table:table-cell>
          <table:table-cell table:style-name="ce1" office:value-type="string" calcext:value-type="string">
            <text:p>DEC. TERCEIRO</text:p>
          </table:table-cell>
          <table:table-cell table:style-name="ce1" office:value-type="string" calcext:value-type="string">
            <text:p>1/3 DE FÉRIAS</text:p>
          </table:table-cell>
          <table:table-cell table:style-name="ce1" office:value-type="string" calcext:value-type="string">
            <text:p>ABONOS</text:p>
          </table:table-cell>
          <table:table-cell table:style-name="ce1" office:value-type="string" calcext:value-type="string">
            <text:p>TOTAL BRUTO</text:p>
          </table:table-cell>
          <table:table-cell table:style-name="ce1" office:value-type="string" calcext:value-type="string">
            <text:p>CONTR.PREVID</text:p>
          </table:table-cell>
          <table:table-cell table:style-name="ce1" office:value-type="string" calcext:value-type="string">
            <text:p>IMP. RENDA</text:p>
          </table:table-cell>
          <table:table-cell table:style-name="ce1" office:value-type="string" calcext:value-type="string">
            <text:p>DEDUC MP</text:p>
          </table:table-cell>
          <table:table-cell table:style-name="ce1" office:value-type="string" calcext:value-type="string">
            <text:p>OUT OBRIG JUD</text:p>
          </table:table-cell>
          <table:table-cell table:style-name="ce1" office:value-type="string" calcext:value-type="string">
            <text:p>TOTAL DESCONTOS</text:p>
          </table:table-cell>
          <table:table-cell table:style-name="ce1" office:value-type="string" calcext:value-type="string">
            <text:p>RENDIMENTO LIQUIDO TOTAL</text:p>
          </table:table-cell>
          <table:table-cell table:style-name="ce1" office:value-type="string" calcext:value-type="string">
            <text:p>INDENIZACOES</text:p>
          </table:table-cell>
          <table:table-cell table:style-name="ce1" office:value-type="string" calcext:value-type="string">
            <text:p>AUXILIOS</text:p>
          </table:table-cell>
          <table:table-cell table:style-name="ce1" office:value-type="string" calcext:value-type="string">
            <text:p>OUTRAS INDENIZ.</text:p>
          </table:table-cell>
          <table:table-cell table:style-name="ce1" office:value-type="string" calcext:value-type="string">
            <text:p>OUT REMUN.RETR.</text:p>
          </table:table-cell>
          <table:table-cell table:style-name="ce7" office:value-type="string" office:string-value="numero do Processo" calcext:value-type="string">
            <text:p><text:s/>numero do Processo </text:p>
          </table:table-cell>
          <table:table-cell table:style-name="ce9" office:value-type="string" calcext:value-type="string">
            <text:p>Origem do Processo Adminstrativo</text:p>
          </table:table-cell>
          <table:table-cell table:style-name="ce12" table:number-columns-repeated="1000"/>
        </table:table-row>
        <table:table-row table:style-name="ro1">
          <table:table-cell office:value-type="float" office:value="137707" calcext:value-type="float">
            <text:p>137707</text:p>
          </table:table-cell>
          <table:table-cell office:value-type="string" calcext:value-type="string">
            <text:p>ABEL PEDR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832.66" calcext:value-type="float">
            <text:p>9832,66</text:p>
          </table:table-cell>
          <table:table-cell table:style-name="ce4" table:formula="of:=+[.L2]-[.Q2]" office:value-type="float" office:value="20585.62" calcext:value-type="float">
            <text:p>20585,6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597.24" calcext:value-type="float">
            <text:p>10597,24</text:p>
          </table:table-cell>
          <table:table-cell table:style-name="ce4" table:formula="of:=+[.L3]-[.Q3]" office:value-type="float" office:value="19821.04" calcext:value-type="float">
            <text:p>19821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54750" calcext:value-type="float">
            <text:p>654750</text:p>
          </table:table-cell>
          <table:table-cell office:value-type="string" calcext:value-type="string">
            <text:p>ABRAHAO MIRAND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658.03" calcext:value-type="float">
            <text:p>16658,03</text:p>
          </table:table-cell>
          <table:table-cell table:style-name="ce4" table:formula="of:=+[.L4]-[.Q4]" office:value-type="float" office:value="13760.25" calcext:value-type="float">
            <text:p>13760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ACCACIO DE O SANTO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329.85" calcext:value-type="float">
            <text:p>9329,85</text:p>
          </table:table-cell>
          <table:table-cell table:style-name="ce4" table:formula="of:=+[.L5]-[.Q5]" office:value-type="float" office:value="21088.43" calcext:value-type="float">
            <text:p>21088,4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ACHILLES CRAV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986.66" calcext:value-type="float">
            <text:p>18986,66</text:p>
          </table:table-cell>
          <table:table-cell table:style-name="ce4" table:formula="of:=+[.L6]-[.Q6]" office:value-type="float" office:value="11431.62" calcext:value-type="float">
            <text:p>11431,6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509.01" calcext:value-type="float">
            <text:p>11509,01</text:p>
          </table:table-cell>
          <table:table-cell table:style-name="ce4" table:formula="of:=+[.L7]-[.Q7]" office:value-type="float" office:value="18909.27" calcext:value-type="float">
            <text:p>18909,2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67677" calcext:value-type="float">
            <text:p>967677</text:p>
          </table:table-cell>
          <table:table-cell office:value-type="string" calcext:value-type="string">
            <text:p>ADALBERTO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344.21" calcext:value-type="float">
            <text:p>14344,21</text:p>
          </table:table-cell>
          <table:table-cell table:style-name="ce4" table:formula="of:=+[.L8]-[.Q8]" office:value-type="float" office:value="16074.07" calcext:value-type="float">
            <text:p>16074,0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style-name="ce4" office:value-type="float" office:value="6368.35" calcext:value-type="float">
            <text:p>6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615.26" calcext:value-type="float">
            <text:p>10615,26</text:p>
          </table:table-cell>
          <table:table-cell table:style-name="ce4" table:formula="of:=+[.L9]-[.Q9]" office:value-type="float" office:value="20667.51" calcext:value-type="float">
            <text:p>20667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283.54" calcext:value-type="float">
            <text:p>10283,5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09372" calcext:value-type="float">
            <text:p>709372</text:p>
          </table:table-cell>
          <table:table-cell office:value-type="string" calcext:value-type="string">
            <text:p>ADELINA BITELLI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735.79" calcext:value-type="float">
            <text:p>2735,79</text:p>
          </table:table-cell>
          <table:table-cell table:style-name="ce4" office:value-type="float" office:value="16603.44" calcext:value-type="float">
            <text:p>16603,4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810.34" calcext:value-type="float">
            <text:p>49810,34</text:p>
          </table:table-cell>
          <table:table-cell table:style-name="ce4" office:value-type="float" office:value="3195.6" calcext:value-type="float">
            <text:p>3195,6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632.49" calcext:value-type="float">
            <text:p>3632,49</text:p>
          </table:table-cell>
          <table:table-cell table:style-name="ce4" table:formula="of:=+[.L10]-[.Q10]" office:value-type="float" office:value="46177.85" calcext:value-type="float">
            <text:p>46177,8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505.15" calcext:value-type="float">
            <text:p>12505,15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680.36" calcext:value-type="float">
            <text:p>6680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806.27" calcext:value-type="float">
            <text:p>11806,27</text:p>
          </table:table-cell>
          <table:table-cell table:style-name="ce4" table:formula="of:=+[.L11]-[.Q11]" office:value-type="float" office:value="18612.01" calcext:value-type="float">
            <text:p>18612,0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240.46" calcext:value-type="float">
            <text:p>10240,4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97132" calcext:value-type="float">
            <text:p>197132</text:p>
          </table:table-cell>
          <table:table-cell office:value-type="string" calcext:value-type="string">
            <text:p>ADILSON TADEU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169.58" calcext:value-type="float">
            <text:p>11169,58</text:p>
          </table:table-cell>
          <table:table-cell table:style-name="ce4" table:formula="of:=+[.L12]-[.Q12]" office:value-type="float" office:value="19248.7" calcext:value-type="float">
            <text:p>19248,7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549.15" calcext:value-type="float">
            <text:p>15549,15</text:p>
          </table:table-cell>
          <table:table-cell table:style-name="ce4" table:formula="of:=+[.L13]-[.Q13]" office:value-type="float" office:value="17430.15" calcext:value-type="float">
            <text:p>17430,1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96656" calcext:value-type="float">
            <text:p>596656</text:p>
          </table:table-cell>
          <table:table-cell office:value-type="string" calcext:value-type="string">
            <text:p>ADOLPHO VIEIRA MA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2496.66" calcext:value-type="float">
            <text:p>2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522.96" calcext:value-type="float">
            <text:p>6522,96</text:p>
          </table:table-cell>
          <table:table-cell table:style-name="ce4" table:formula="of:=+[.L14]-[.Q14]" office:value-type="float" office:value="26553.66" calcext:value-type="float">
            <text:p>26553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137.69" calcext:value-type="float">
            <text:p>11137,6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048.36" calcext:value-type="float">
            <text:p>12048,36</text:p>
          </table:table-cell>
          <table:table-cell table:style-name="ce4" table:formula="of:=+[.L15]-[.Q15]" office:value-type="float" office:value="20930.94" calcext:value-type="float">
            <text:p>20930,9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AFFONSO CELSO MORAES SAMPA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896.78" calcext:value-type="float">
            <text:p>13896,78</text:p>
          </table:table-cell>
          <table:table-cell table:style-name="ce4" table:formula="of:=+[.L16]-[.Q16]" office:value-type="float" office:value="16521.5" calcext:value-type="float">
            <text:p>16521,5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735.79" calcext:value-type="float">
            <text:p>2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206,90</text:p>
          </table:table-cell>
          <table:table-cell table:style-name="ce4" office:value-type="float" office:value="3081.87" calcext:value-type="float">
            <text:p>3081,87</text:p>
          </table:table-cell>
          <table:table-cell table:style-name="ce4" office:value-type="float" office:value="6839.29" calcext:value-type="float">
            <text:p>6839,2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717.59" calcext:value-type="float">
            <text:p>20717,59</text:p>
          </table:table-cell>
          <table:table-cell table:style-name="ce4" table:formula="of:=+[.L17]-[.Q17]" office:value-type="float" office:value="12489.31" calcext:value-type="float">
            <text:p>12489,3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769.9" calcext:value-type="float">
            <text:p>12769,9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10902" calcext:value-type="float">
            <text:p>510902</text:p>
          </table:table-cell>
          <table:table-cell office:value-type="string" calcext:value-type="string">
            <text:p>AGUINALDO JOSE DE GOES</text:p>
          </table:table-cell>
          <table:table-cell office:value-type="string" calcext:value-type="string">
            <text:p>PROMOTOR JUST. ENTRANCIA INIC.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6125.92" calcext:value-type="float">
            <text:p>26125,92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6125.92" calcext:value-type="float">
            <text:p>26125,92</text:p>
          </table:table-cell>
          <table:table-cell table:style-name="ce4" office:value-type="float" office:value="2302.97" calcext:value-type="float">
            <text:p>2302,97</text:p>
          </table:table-cell>
          <table:table-cell table:style-name="ce4" office:value-type="float" office:value="5681.95" calcext:value-type="float">
            <text:p>5681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043.61" calcext:value-type="float">
            <text:p>11043,61</text:p>
          </table:table-cell>
          <table:table-cell table:style-name="ce4" table:formula="of:=+[.L18]-[.Q18]" office:value-type="float" office:value="15082.31" calcext:value-type="float">
            <text:p>15082,3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752.96" calcext:value-type="float">
            <text:p>10752,9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735.79" calcext:value-type="float">
            <text:p>2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206,90</text:p>
          </table:table-cell>
          <table:table-cell table:style-name="ce4" office:value-type="float" office:value="3081.87" calcext:value-type="float">
            <text:p>3081,87</text:p>
          </table:table-cell>
          <table:table-cell table:style-name="ce4" office:value-type="float" office:value="6262.88" calcext:value-type="float">
            <text:p>6262,8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00" calcext:value-type="float">
            <text:p>4000,00</text:p>
          </table:table-cell>
          <table:table-cell table:style-name="ce4" office:value-type="float" office:value="10310.94" calcext:value-type="float">
            <text:p>10310,94</text:p>
          </table:table-cell>
          <table:table-cell table:style-name="ce4" table:formula="of:=+[.L19]-[.Q19]" office:value-type="float" office:value="22895.96" calcext:value-type="float">
            <text:p>2289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356.33" calcext:value-type="float">
            <text:p>12356,3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FALENCIAS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135.43" calcext:value-type="float">
            <text:p>2135,4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082.98" calcext:value-type="float">
            <text:p>31082,98</text:p>
          </table:table-cell>
          <table:table-cell table:style-name="ce4" office:value-type="float" office:value="2848.24" calcext:value-type="float">
            <text:p>2848,24</text:p>
          </table:table-cell>
          <table:table-cell table:style-name="ce4" office:value-type="float" office:value="6843.05" calcext:value-type="float">
            <text:p>6843,0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817.9" calcext:value-type="float">
            <text:p>17817,90</text:p>
          </table:table-cell>
          <table:table-cell table:style-name="ce4" table:formula="of:=+[.L20]-[.Q20]" office:value-type="float" office:value="13265.08" calcext:value-type="float">
            <text:p>13265,0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659.43" calcext:value-type="float">
            <text:p>10659,4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37564" calcext:value-type="float">
            <text:p>537564</text:p>
          </table:table-cell>
          <table:table-cell office:value-type="string" calcext:value-type="string">
            <text:p>ALCIDES SANCH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502.52" calcext:value-type="float">
            <text:p>10502,52</text:p>
          </table:table-cell>
          <table:table-cell table:style-name="ce4" table:formula="of:=+[.L21]-[.Q21]" office:value-type="float" office:value="19915.76" calcext:value-type="float">
            <text:p>19915,7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03975" calcext:value-type="float">
            <text:p>703975</text:p>
          </table:table-cell>
          <table:table-cell office:value-type="string" calcext:value-type="string">
            <text:p>ALEXANDRE A DA CRUZ FELICIANO</text:p>
          </table:table-cell>
          <table:table-cell table:style-name="ce3" office:value-type="string" calcext:value-type="string">
            <text:p>PROMOTOR JUST. ENTRANCIA FINAL <text:s text:c="9"/></text:p>
          </table:table-cell>
          <table:table-cell table:style-name="ce3" office:value-type="string" calcext:value-type="string">
            <text:p>DISPONIBILIDADE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947,5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3184.23" calcext:value-type="float">
            <text:p>3184,23</text:p>
          </table:table-cell>
          <table:table-cell table:style-name="ce4" office:value-type="float" office:value="6163.41" calcext:value-type="float">
            <text:p>6163,4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689.73" calcext:value-type="float">
            <text:p>10689,73</text:p>
          </table:table-cell>
          <table:table-cell table:style-name="ce4" table:formula="of:=+[.L22]-[.Q22]" office:value-type="float" office:value="18257.82" calcext:value-type="float">
            <text:p>18257,8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127.15" calcext:value-type="float">
            <text:p>9127,15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ALFREDO ENEIAS G D ABR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98.51" calcext:value-type="float">
            <text:p>3198,51</text:p>
          </table:table-cell>
          <table:table-cell table:style-name="ce4" table:formula="of:=+[.L23]-[.Q23]" office:value-type="float" office:value="27219.77" calcext:value-type="float">
            <text:p>27219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SOROCAB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style-name="ce4" office:value-type="float" office:value="6944.09" calcext:value-type="float">
            <text:p>6944,0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195.73" calcext:value-type="float">
            <text:p>11195,73</text:p>
          </table:table-cell>
          <table:table-cell table:style-name="ce4" table:formula="of:=+[.L24]-[.Q24]" office:value-type="float" office:value="20087.04" calcext:value-type="float">
            <text:p>20087,0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5" office:value-type="float" office:value="10533.94" calcext:value-type="float">
            <text:p>10533,9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ALMIRO RIBEIR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054.04" calcext:value-type="float">
            <text:p>10054,04</text:p>
          </table:table-cell>
          <table:table-cell table:style-name="ce4" table:formula="of:=+[.L25]-[.Q25]" office:value-type="float" office:value="20364.24" calcext:value-type="float">
            <text:p>20364,2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ALTAMYR ORDIN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style-name="ce4" office:value-type="float" office:value="15209.13" calcext:value-type="float">
            <text:p>15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627,41</text:p>
          </table:table-cell>
          <table:table-cell table:style-name="ce4" office:value-type="float" office:value="3877.25" calcext:value-type="float">
            <text:p>3877,25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176.64" calcext:value-type="float">
            <text:p>13176,64</text:p>
          </table:table-cell>
          <table:table-cell table:style-name="ce4" table:formula="of:=+[.L26]-[.Q26]" office:value-type="float" office:value="32450.77" calcext:value-type="float">
            <text:p>32450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783.58" calcext:value-type="float">
            <text:p>6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527.77" calcext:value-type="float">
            <text:p>15527,77</text:p>
          </table:table-cell>
          <table:table-cell table:style-name="ce4" table:formula="of:=+[.L27]-[.Q27]" office:value-type="float" office:value="17451.53" calcext:value-type="float">
            <text:p>17451,5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ALVARO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203.62" calcext:value-type="float">
            <text:p>19203,62</text:p>
          </table:table-cell>
          <table:table-cell table:style-name="ce4" table:formula="of:=+[.L28]-[.Q28]" office:value-type="float" office:value="13775.68" calcext:value-type="float">
            <text:p>13775,6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175.09" calcext:value-type="float">
            <text:p>6175,0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392.88" calcext:value-type="float">
            <text:p>4392,88</text:p>
          </table:table-cell>
          <table:table-cell table:style-name="ce4" office:value-type="float" office:value="10776.27" calcext:value-type="float">
            <text:p>10776,27</text:p>
          </table:table-cell>
          <table:table-cell table:style-name="ce4" table:formula="of:=+[.L29]-[.Q29]" office:value-type="float" office:value="22300.35" calcext:value-type="float">
            <text:p>22300,3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675.87" calcext:value-type="float">
            <text:p>11675,8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27474" calcext:value-type="float">
            <text:p>627474</text:p>
          </table:table-cell>
          <table:table-cell office:value-type="string" calcext:value-type="string">
            <text:p>ALVARO MORE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458.72" calcext:value-type="float">
            <text:p>2458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406.27" calcext:value-type="float">
            <text:p>31406,27</text:p>
          </table:table-cell>
          <table:table-cell table:style-name="ce4" office:value-type="float" office:value="2883.8" calcext:value-type="float">
            <text:p>2883,80</text:p>
          </table:table-cell>
          <table:table-cell table:style-name="ce4" office:value-type="float" office:value="6450.72" calcext:value-type="float">
            <text:p>6450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695.18" calcext:value-type="float">
            <text:p>10695,18</text:p>
          </table:table-cell>
          <table:table-cell table:style-name="ce4" table:formula="of:=+[.L30]-[.Q30]" office:value-type="float" office:value="20711.09" calcext:value-type="float">
            <text:p>20711,0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770.95" calcext:value-type="float">
            <text:p>9770,95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2485.96" calcext:value-type="float">
            <text:p>2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431.79" calcext:value-type="float">
            <text:p>12431,79</text:p>
          </table:table-cell>
          <table:table-cell table:style-name="ce4" table:formula="of:=+[.L31]-[.Q31]" office:value-type="float" office:value="20547.51" calcext:value-type="float">
            <text:p>20547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49078" calcext:value-type="float">
            <text:p>549078</text:p>
          </table:table-cell>
          <table:table-cell office:value-type="string" calcext:value-type="string">
            <text:p>AMARO ALVES DE ALMEIDA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27423.99" calcext:value-type="float">
            <text:p>27423,99</text:p>
          </table:table-cell>
          <table:table-cell table:style-name="ce4" office:value-type="float" office:value="2576.3" calcext:value-type="float">
            <text:p>2576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000.29" calcext:value-type="float">
            <text:p>30000,29</text:p>
          </table:table-cell>
          <table:table-cell table:style-name="ce4" office:value-type="float" office:value="2729.15" calcext:value-type="float">
            <text:p>2729,15</text:p>
          </table:table-cell>
          <table:table-cell table:style-name="ce4" office:value-type="float" office:value="6054.47" calcext:value-type="float">
            <text:p>6054,4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905.63" calcext:value-type="float">
            <text:p>16905,63</text:p>
          </table:table-cell>
          <table:table-cell table:style-name="ce4" table:formula="of:=+[.L32]-[.Q32]" office:value-type="float" office:value="13094.66" calcext:value-type="float">
            <text:p>13094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803.13" calcext:value-type="float">
            <text:p>12803,1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299.34" calcext:value-type="float">
            <text:p>2299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77.62" calcext:value-type="float">
            <text:p>3277,62</text:p>
          </table:table-cell>
          <table:table-cell table:style-name="ce4" table:formula="of:=+[.L33]-[.Q33]" office:value-type="float" office:value="28005.15" calcext:value-type="float">
            <text:p>28005,1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283.54" calcext:value-type="float">
            <text:p>10283,5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6630" calcext:value-type="float">
            <text:p>56630</text:p>
          </table:table-cell>
          <table:table-cell office:value-type="string" calcext:value-type="string">
            <text:p>AMAURI RENO DO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397.29" calcext:value-type="float">
            <text:p>14397,29</text:p>
          </table:table-cell>
          <table:table-cell table:style-name="ce4" table:formula="of:=+[.L34]-[.Q34]" office:value-type="float" office:value="18582.01" calcext:value-type="float">
            <text:p>18582,0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907.2" calcext:value-type="float">
            <text:p>11907,2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06513" calcext:value-type="float">
            <text:p>606513</text:p>
          </table:table-cell>
          <table:table-cell office:value-type="string" calcext:value-type="string">
            <text:p>ANA LUCIA M. DE O. SANSEVER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2853.33" calcext:value-type="float">
            <text:p>22853,33</text:p>
          </table:table-cell>
          <table:table-cell table:style-name="ce4" office:value-type="float" office:value="1426.52" calcext:value-type="float">
            <text:p>1426,5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4279.85" calcext:value-type="float">
            <text:p>24279,85</text:p>
          </table:table-cell>
          <table:table-cell table:style-name="ce4" office:value-type="float" office:value="2099.9" calcext:value-type="float">
            <text:p>2099,90</text:p>
          </table:table-cell>
          <table:table-cell table:style-name="ce4" office:value-type="float" office:value="5230.12" calcext:value-type="float">
            <text:p>5230,1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171.4" calcext:value-type="float">
            <text:p>19171,40</text:p>
          </table:table-cell>
          <table:table-cell table:style-name="ce4" table:formula="of:=+[.L35]-[.Q35]" office:value-type="float" office:value="5108.45" calcext:value-type="float">
            <text:p>5108,4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844.43" calcext:value-type="float">
            <text:p>11844,4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JUSTICA HABEAS CORPUS MAND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1902.05" calcext:value-type="float">
            <text:p>190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6" calcext:value-type="float">
            <text:p>32373,16</text:p>
          </table:table-cell>
          <table:table-cell table:style-name="ce4" office:value-type="float" office:value="2990.16" calcext:value-type="float">
            <text:p>2990,16</text:p>
          </table:table-cell>
          <table:table-cell table:style-name="ce4" office:value-type="float" office:value="7210.96" calcext:value-type="float">
            <text:p>7210,9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529.29" calcext:value-type="float">
            <text:p>15529,29</text:p>
          </table:table-cell>
          <table:table-cell table:style-name="ce4" table:formula="of:=+[.L36]-[.Q36]" office:value-type="float" office:value="16843.87" calcext:value-type="float">
            <text:p>16843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271.53" calcext:value-type="float">
            <text:p>10271,5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05919" calcext:value-type="float">
            <text:p>705919</text:p>
          </table:table-cell>
          <table:table-cell office:value-type="string" calcext:value-type="string">
            <text:p>ANA MARTHA SMITH C ORLAN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969.18" calcext:value-type="float">
            <text:p>2969,1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916.73" calcext:value-type="float">
            <text:p>31916,73</text:p>
          </table:table-cell>
          <table:table-cell table:style-name="ce4" office:value-type="float" office:value="2939.96" calcext:value-type="float">
            <text:p>2939,96</text:p>
          </table:table-cell>
          <table:table-cell table:style-name="ce4" office:value-type="float" office:value="6523.52" calcext:value-type="float">
            <text:p>6523,5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195.26" calcext:value-type="float">
            <text:p>19195,26</text:p>
          </table:table-cell>
          <table:table-cell table:style-name="ce4" table:formula="of:=+[.L37]-[.Q37]" office:value-type="float" office:value="12721.47" calcext:value-type="float">
            <text:p>12721,4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916.79" calcext:value-type="float">
            <text:p>12916,7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04140" calcext:value-type="float">
            <text:p>204140</text:p>
          </table:table-cell>
          <table:table-cell office:value-type="string" calcext:value-type="string">
            <text:p>ANA RITA ORIENTE FRANCIUL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4122.95" calcext:value-type="float">
            <text:p>24122,9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061.47" calcext:value-type="float">
            <text:p>12061,4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6184.42" calcext:value-type="float">
            <text:p>36184,42</text:p>
          </table:table-cell>
          <table:table-cell table:style-name="ce4" office:value-type="float" office:value="2838.52" calcext:value-type="float">
            <text:p>2838,52</text:p>
          </table:table-cell>
          <table:table-cell table:style-name="ce4" office:value-type="float" office:value="5139.58" calcext:value-type="float">
            <text:p>5139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193.68" calcext:value-type="float">
            <text:p>13193,68</text:p>
          </table:table-cell>
          <table:table-cell table:style-name="ce4" table:formula="of:=+[.L38]-[.Q38]" office:value-type="float" office:value="22990.74" calcext:value-type="float">
            <text:p>22990,7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8641.24" calcext:value-type="float">
            <text:p>8641,2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657.14" calcext:value-type="float">
            <text:p>20657,14</text:p>
          </table:table-cell>
          <table:table-cell table:style-name="ce4" table:formula="of:=+[.L39]-[.Q39]" office:value-type="float" office:value="12322.16" calcext:value-type="float">
            <text:p>12322,1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16357" calcext:value-type="float">
            <text:p>616357</text:p>
          </table:table-cell>
          <table:table-cell office:value-type="string" calcext:value-type="string">
            <text:p>ANDRE LUIZ RIERA NE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309.36" calcext:value-type="float">
            <text:p>10309,36</text:p>
          </table:table-cell>
          <table:table-cell table:style-name="ce4" table:formula="of:=+[.L40]-[.Q40]" office:value-type="float" office:value="22767.26" calcext:value-type="float">
            <text:p>22767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3344.02" calcext:value-type="float">
            <text:p>13344,0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ANNIBAL AUGUSTO GA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458.72" calcext:value-type="float">
            <text:p>2458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406.27" calcext:value-type="float">
            <text:p>31406,27</text:p>
          </table:table-cell>
          <table:table-cell table:style-name="ce4" office:value-type="float" office:value="2883.8" calcext:value-type="float">
            <text:p>2883,80</text:p>
          </table:table-cell>
          <table:table-cell table:style-name="ce4" office:value-type="float" office:value="6254.12" calcext:value-type="float">
            <text:p>6254,1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5.33" calcext:value-type="float">
            <text:p>525,33</text:p>
          </table:table-cell>
          <table:table-cell table:style-name="ce4" office:value-type="float" office:value="14418.83" calcext:value-type="float">
            <text:p>14418,83</text:p>
          </table:table-cell>
          <table:table-cell table:style-name="ce4" table:formula="of:=+[.L41]-[.Q41]" office:value-type="float" office:value="16987.44" calcext:value-type="float">
            <text:p>16987,4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986.27" calcext:value-type="float">
            <text:p>11986,2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45108" calcext:value-type="float">
            <text:p>445108</text:p>
          </table:table-cell>
          <table:table-cell office:value-type="string" calcext:value-type="string">
            <text:p>ANTONIO ADEMAR DUR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003.83" calcext:value-type="float">
            <text:p>19003,83</text:p>
          </table:table-cell>
          <table:table-cell table:style-name="ce4" table:formula="of:=+[.L42]-[.Q42]" office:value-type="float" office:value="13975.47" calcext:value-type="float">
            <text:p>13975,4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RIBEIRAO PRETO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3998.4" calcext:value-type="float">
            <text:p>3998,4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942.2" calcext:value-type="float">
            <text:p>9942,20</text:p>
          </table:table-cell>
          <table:table-cell table:style-name="ce4" office:value-type="float" office:value="11543.78" calcext:value-type="float">
            <text:p>11543,78</text:p>
          </table:table-cell>
          <table:table-cell table:style-name="ce4" table:formula="of:=+[.L43]-[.Q43]" office:value-type="float" office:value="18874.5" calcext:value-type="float">
            <text:p>18874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0557.68" calcext:value-type="float">
            <text:p>40557,68</text:p>
          </table:table-cell>
          <table:table-cell table:style-name="ce5" office:value-type="float" office:value="9408.12" calcext:value-type="float">
            <text:p>9408,1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4060" calcext:value-type="float">
            <text:p>44060</text:p>
          </table:table-cell>
          <table:table-cell office:value-type="string" calcext:value-type="string">
            <text:p>ANTONIO APPARECIDO 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165.62" calcext:value-type="float">
            <text:p>10165,62</text:p>
          </table:table-cell>
          <table:table-cell table:style-name="ce4" table:formula="of:=+[.L44]-[.Q44]" office:value-type="float" office:value="22813.68" calcext:value-type="float">
            <text:p>22813,6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102.1" calcext:value-type="float">
            <text:p>12102,1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string" calcext:value-type="string">
            <text:p>ANTONIO ARALDO F DAL POZZO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8063.46" calcext:value-type="float">
            <text:p>28063,46</text:p>
          </table:table-cell>
          <table:table-cell table:style-name="ce4" table:formula="of:=+[.L45]-[.Q45]" office:value-type="float" office:value="5013.16" calcext:value-type="float">
            <text:p>5013,1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504.92" calcext:value-type="float">
            <text:p>10504,9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92122" calcext:value-type="float">
            <text:p>592122</text:p>
          </table:table-cell>
          <table:table-cell office:value-type="string" calcext:value-type="string">
            <text:p>ANTONIO AUGUSTO BATIS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299.34" calcext:value-type="float">
            <text:p>2299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4491.19" calcext:value-type="float">
            <text:p>14491,19</text:p>
          </table:table-cell>
          <table:table-cell table:style-name="ce4" table:formula="of:=+[.L46]-[.Q46]" office:value-type="float" office:value="16791.58" calcext:value-type="float">
            <text:p>16791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283.54" calcext:value-type="float">
            <text:p>10283,5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76137" calcext:value-type="float">
            <text:p>476137</text:p>
          </table:table-cell>
          <table:table-cell office:value-type="string" calcext:value-type="string">
            <text:p>ANTONIO BALDI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732.5" calcext:value-type="float">
            <text:p>6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412.52" calcext:value-type="float">
            <text:p>14412,52</text:p>
          </table:table-cell>
          <table:table-cell table:style-name="ce4" table:formula="of:=+[.L47]-[.Q47]" office:value-type="float" office:value="16005.76" calcext:value-type="float">
            <text:p>16005,7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088.09" calcext:value-type="float">
            <text:p>10088,0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553,81</text:p>
          </table:table-cell>
          <table:table-cell table:style-name="ce4" office:value-type="float" office:value="2680.03" calcext:value-type="float">
            <text:p>2680,03</text:p>
          </table:table-cell>
          <table:table-cell table:style-name="ce4" office:value-type="float" office:value="5945.19" calcext:value-type="float">
            <text:p>5945,1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899.86" calcext:value-type="float">
            <text:p>13899,86</text:p>
          </table:table-cell>
          <table:table-cell table:style-name="ce4" table:formula="of:=+[.L48]-[.Q48]" office:value-type="float" office:value="15653.95" calcext:value-type="float">
            <text:p>15653,9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714.06" calcext:value-type="float">
            <text:p>9714,0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8438" calcext:value-type="float">
            <text:p>28438</text:p>
          </table:table-cell>
          <table:table-cell office:value-type="string" calcext:value-type="string">
            <text:p>ANTONIO CARLOS AUGUSTO GA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3188.89" calcext:value-type="float">
            <text:p>3188,8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136.44" calcext:value-type="float">
            <text:p>32136,44</text:p>
          </table:table-cell>
          <table:table-cell table:style-name="ce4" office:value-type="float" office:value="2964.12" calcext:value-type="float">
            <text:p>2964,12</text:p>
          </table:table-cell>
          <table:table-cell table:style-name="ce4" office:value-type="float" office:value="6629.43" calcext:value-type="float">
            <text:p>6629,4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524.7" calcext:value-type="float">
            <text:p>16524,70</text:p>
          </table:table-cell>
          <table:table-cell table:style-name="ce4" table:formula="of:=+[.L49]-[.Q49]" office:value-type="float" office:value="15611.74" calcext:value-type="float">
            <text:p>15611,7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059.23" calcext:value-type="float">
            <text:p>11059,2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53283" calcext:value-type="float">
            <text:p>653283</text:p>
          </table:table-cell>
          <table:table-cell office:value-type="string" calcext:value-type="string">
            <text:p>ANTONIO CARLOS B.M.S.PACH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875.43" calcext:value-type="float">
            <text:p>1875,43</text:p>
          </table:table-cell>
          <table:table-cell table:style-name="ce4" office:value-type="float" office:value="15411.48" calcext:value-type="float">
            <text:p>15411,4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6234.46" calcext:value-type="float">
            <text:p>46234,46</text:p>
          </table:table-cell>
          <table:table-cell table:style-name="ce4" office:value-type="float" office:value="3944.02" calcext:value-type="float">
            <text:p>3944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4269.06" calcext:value-type="float">
            <text:p>14269,06</text:p>
          </table:table-cell>
          <table:table-cell table:style-name="ce4" table:formula="of:=+[.L50]-[.Q50]" office:value-type="float" office:value="31965.4" calcext:value-type="float">
            <text:p>31965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021.69" calcext:value-type="float">
            <text:p>11021,6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ANTONIO CARLOS C V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3267.47" calcext:value-type="float">
            <text:p>3267,4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696.14" calcext:value-type="float">
            <text:p>10696,14</text:p>
          </table:table-cell>
          <table:table-cell table:style-name="ce4" office:value-type="float" office:value="7499.21" calcext:value-type="float">
            <text:p>7499,21</text:p>
          </table:table-cell>
          <table:table-cell table:style-name="ce4" table:formula="of:=+[.L51]-[.Q51]" office:value-type="float" office:value="22919.07" calcext:value-type="float">
            <text:p>22919,0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8180.05" calcext:value-type="float">
            <text:p>28180,05</text:p>
          </table:table-cell>
          <table:table-cell table:style-name="ce4" table:formula="of:=+[.L52]-[.Q52]" office:value-type="float" office:value="4799.25" calcext:value-type="float">
            <text:p>4799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63517" calcext:value-type="float">
            <text:p>663517</text:p>
          </table:table-cell>
          <table:table-cell office:value-type="string" calcext:value-type="string">
            <text:p>ANTONIO CARLOS M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285.72" calcext:value-type="float">
            <text:p>6285,7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00" calcext:value-type="float">
            <text:p>2000,00</text:p>
          </table:table-cell>
          <table:table-cell table:style-name="ce4" office:value-type="float" office:value="11628.25" calcext:value-type="float">
            <text:p>11628,25</text:p>
          </table:table-cell>
          <table:table-cell table:style-name="ce4" table:formula="of:=+[.L53]-[.Q53]" office:value-type="float" office:value="21351.05" calcext:value-type="float">
            <text:p>21351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style-name="ce4" office:value-type="float" office:value="15209.13" calcext:value-type="float">
            <text:p>15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627,41</text:p>
          </table:table-cell>
          <table:table-cell table:style-name="ce4" office:value-type="float" office:value="3877.25" calcext:value-type="float">
            <text:p>3877,2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053.75" calcext:value-type="float">
            <text:p>5053,75</text:p>
          </table:table-cell>
          <table:table-cell table:style-name="ce4" office:value-type="float" office:value="5722.4" calcext:value-type="float">
            <text:p>5722,40</text:p>
          </table:table-cell>
          <table:table-cell table:style-name="ce4" table:formula="of:=+[.L54]-[.Q54]" office:value-type="float" office:value="39905.01" calcext:value-type="float">
            <text:p>39905,0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68220" calcext:value-type="float">
            <text:p>968220</text:p>
          </table:table-cell>
          <table:table-cell office:value-type="string" calcext:value-type="string">
            <text:p>ANTONIO CARLOS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style-name="ce4" office:value-type="float" office:value="15209.13" calcext:value-type="float">
            <text:p>15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627,41</text:p>
          </table:table-cell>
          <table:table-cell table:style-name="ce4" office:value-type="float" office:value="3877.25" calcext:value-type="float">
            <text:p>3877,25</text:p>
          </table:table-cell>
          <table:table-cell table:style-name="ce4" office:value-type="float" office:value="6732.5" calcext:value-type="float">
            <text:p>6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258.66" calcext:value-type="float">
            <text:p>17258,66</text:p>
          </table:table-cell>
          <table:table-cell table:style-name="ce4" table:formula="of:=+[.L55]-[.Q55]" office:value-type="float" office:value="28368.75" calcext:value-type="float">
            <text:p>28368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15.36" calcext:value-type="float">
            <text:p>10815,3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04982" calcext:value-type="float">
            <text:p>704982</text:p>
          </table:table-cell>
          <table:table-cell office:value-type="string" calcext:value-type="string">
            <text:p>ANTONIO CELSO DE P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382.48" calcext:value-type="float">
            <text:p>21382,48</text:p>
          </table:table-cell>
          <table:table-cell table:style-name="ce4" table:formula="of:=+[.L56]-[.Q56]" office:value-type="float" office:value="11694.14" calcext:value-type="float">
            <text:p>11694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728.63" calcext:value-type="float">
            <text:p>11728,6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12388" calcext:value-type="float">
            <text:p>312388</text:p>
          </table:table-cell>
          <table:table-cell office:value-type="string" calcext:value-type="string">
            <text:p>ANTONIO CLAUDIMIR LOPES SO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04.63" calcext:value-type="float">
            <text:p>6104,6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356.56" calcext:value-type="float">
            <text:p>9356,56</text:p>
          </table:table-cell>
          <table:table-cell table:style-name="ce4" table:formula="of:=+[.L57]-[.Q57]" office:value-type="float" office:value="21061.72" calcext:value-type="float">
            <text:p>21061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4158.04" calcext:value-type="float">
            <text:p>4158,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457.71" calcext:value-type="float">
            <text:p>7457,71</text:p>
          </table:table-cell>
          <table:table-cell table:style-name="ce4" office:value-type="float" office:value="10827.39" calcext:value-type="float">
            <text:p>10827,39</text:p>
          </table:table-cell>
          <table:table-cell table:style-name="ce4" table:formula="of:=+[.L58]-[.Q58]" office:value-type="float" office:value="19590.89" calcext:value-type="float">
            <text:p>19590,8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ANTONIO DE PADUA ASSIS MOU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204.25" calcext:value-type="float">
            <text:p>2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997.31" calcext:value-type="float">
            <text:p>3997,31</text:p>
          </table:table-cell>
          <table:table-cell table:style-name="ce4" table:formula="of:=+[.L59]-[.Q59]" office:value-type="float" office:value="26420.97" calcext:value-type="float">
            <text:p>26420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204.25" calcext:value-type="float">
            <text:p>2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305.9" calcext:value-type="float">
            <text:p>8305,90</text:p>
          </table:table-cell>
          <table:table-cell table:style-name="ce4" table:formula="of:=+[.L60]-[.Q60]" office:value-type="float" office:value="22112.38" calcext:value-type="float">
            <text:p>22112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02512" calcext:value-type="float">
            <text:p>502512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299.34" calcext:value-type="float">
            <text:p>2299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115.26" calcext:value-type="float">
            <text:p>6115,26</text:p>
          </table:table-cell>
          <table:table-cell table:style-name="ce4" table:formula="of:=+[.L61]-[.Q61]" office:value-type="float" office:value="25167.51" calcext:value-type="float">
            <text:p>25167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787.77" calcext:value-type="float">
            <text:p>10787,7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93870" calcext:value-type="float">
            <text:p>893870</text:p>
          </table:table-cell>
          <table:table-cell office:value-type="string" calcext:value-type="string">
            <text:p>ANTONIO ER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4719.64" calcext:value-type="float">
            <text:p>4719,6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694.81" calcext:value-type="float">
            <text:p>7694,81</text:p>
          </table:table-cell>
          <table:table-cell table:style-name="ce4" office:value-type="float" office:value="8049.54" calcext:value-type="float">
            <text:p>8049,54</text:p>
          </table:table-cell>
          <table:table-cell table:style-name="ce4" table:formula="of:=+[.L62]-[.Q62]" office:value-type="float" office:value="24929.76" calcext:value-type="float">
            <text:p>24929,7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53603" calcext:value-type="float">
            <text:p>353603</text:p>
          </table:table-cell>
          <table:table-cell office:value-type="string" calcext:value-type="string">
            <text:p>ANTONIO FERNANDO BERDU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363.97" calcext:value-type="float">
            <text:p>10363,97</text:p>
          </table:table-cell>
          <table:table-cell table:style-name="ce4" table:formula="of:=+[.L63]-[.Q63]" office:value-type="float" office:value="22712.65" calcext:value-type="float">
            <text:p>22712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141.1" calcext:value-type="float">
            <text:p>11141,1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735.79" calcext:value-type="float">
            <text:p>2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206,90</text:p>
          </table:table-cell>
          <table:table-cell table:style-name="ce4" office:value-type="float" office:value="3081.87" calcext:value-type="float">
            <text:p>3081,87</text:p>
          </table:table-cell>
          <table:table-cell table:style-name="ce4" office:value-type="float" office:value="5736.91" calcext:value-type="float">
            <text:p>5736,9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98.23" calcext:value-type="float">
            <text:p>4198,23</text:p>
          </table:table-cell>
          <table:table-cell table:style-name="ce4" office:value-type="float" office:value="18583.89" calcext:value-type="float">
            <text:p>18583,89</text:p>
          </table:table-cell>
          <table:table-cell table:style-name="ce4" table:formula="of:=+[.L64]-[.Q64]" office:value-type="float" office:value="14623.01" calcext:value-type="float">
            <text:p>14623,0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3294.92" calcext:value-type="float">
            <text:p>13294,9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52169" calcext:value-type="float">
            <text:p>352169</text:p>
          </table:table-cell>
          <table:table-cell office:value-type="string" calcext:value-type="string">
            <text:p>ANTONIO GANACIN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SAO JOSE DO RIO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style-name="ce4" office:value-type="float" office:value="6891.95" calcext:value-type="float">
            <text:p>6891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730.75" calcext:value-type="float">
            <text:p>13730,75</text:p>
          </table:table-cell>
          <table:table-cell table:style-name="ce4" table:formula="of:=+[.L65]-[.Q65]" office:value-type="float" office:value="17552.02" calcext:value-type="float">
            <text:p>17552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483.72" calcext:value-type="float">
            <text:p>10483,7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929.02" calcext:value-type="float">
            <text:p>18929,02</text:p>
          </table:table-cell>
          <table:table-cell table:style-name="ce4" table:formula="of:=+[.L66]-[.Q66]" office:value-type="float" office:value="14050.28" calcext:value-type="float">
            <text:p>14050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25698" calcext:value-type="float">
            <text:p>225698</text:p>
          </table:table-cell>
          <table:table-cell office:value-type="string" calcext:value-type="string">
            <text:p>ANTONIO GOMES DA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317.98" calcext:value-type="float">
            <text:p>10317,98</text:p>
          </table:table-cell>
          <table:table-cell table:style-name="ce4" table:formula="of:=+[.L67]-[.Q67]" office:value-type="float" office:value="20100.3" calcext:value-type="float">
            <text:p>20100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05810" calcext:value-type="float">
            <text:p>405810</text:p>
          </table:table-cell>
          <table:table-cell office:value-type="string" calcext:value-type="string">
            <text:p>ANTONIO JOAQUIM F XAVI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204.25" calcext:value-type="float">
            <text:p>2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927.43" calcext:value-type="float">
            <text:p>5927,43</text:p>
          </table:table-cell>
          <table:table-cell table:style-name="ce4" table:formula="of:=+[.L68]-[.Q68]" office:value-type="float" office:value="24490.85" calcext:value-type="float">
            <text:p>24490,8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258.42" calcext:value-type="float">
            <text:p>9258,4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05970" calcext:value-type="float">
            <text:p>705970</text:p>
          </table:table-cell>
          <table:table-cell office:value-type="string" calcext:value-type="string">
            <text:p>ANTONIO LOPES BALTAZ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style-name="ce4" office:value-type="float" office:value="6368.35" calcext:value-type="float">
            <text:p>6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367.06" calcext:value-type="float">
            <text:p>19367,06</text:p>
          </table:table-cell>
          <table:table-cell table:style-name="ce4" table:formula="of:=+[.L69]-[.Q69]" office:value-type="float" office:value="11915.71" calcext:value-type="float">
            <text:p>11915,7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283.54" calcext:value-type="float">
            <text:p>10283,5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451.37" calcext:value-type="float">
            <text:p>21451,37</text:p>
          </table:table-cell>
          <table:table-cell table:style-name="ce4" table:formula="of:=+[.L70]-[.Q70]" office:value-type="float" office:value="11527.93" calcext:value-type="float">
            <text:p>11527,9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ANTONIO MARCELO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553,81</text:p>
          </table:table-cell>
          <table:table-cell table:style-name="ce4" office:value-type="float" office:value="2680.03" calcext:value-type="float">
            <text:p>2680,03</text:p>
          </table:table-cell>
          <table:table-cell table:style-name="ce4" office:value-type="float" office:value="4450.63" calcext:value-type="float">
            <text:p>4450,6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45.17" calcext:value-type="float">
            <text:p>5245,17</text:p>
          </table:table-cell>
          <table:table-cell table:style-name="ce4" office:value-type="float" office:value="10143.67" calcext:value-type="float">
            <text:p>10143,67</text:p>
          </table:table-cell>
          <table:table-cell table:style-name="ce4" table:formula="of:=+[.L71]-[.Q71]" office:value-type="float" office:value="19410.14" calcext:value-type="float">
            <text:p>19410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714.06" calcext:value-type="float">
            <text:p>9714,0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70744" calcext:value-type="float">
            <text:p>670744</text:p>
          </table:table-cell>
          <table:table-cell office:value-type="string" calcext:value-type="string">
            <text:p>ANTONIO MARCOS M ALMEIDA P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732.5" calcext:value-type="float">
            <text:p>6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649.11" calcext:value-type="float">
            <text:p>12649,11</text:p>
          </table:table-cell>
          <table:table-cell table:style-name="ce4" table:formula="of:=+[.L72]-[.Q72]" office:value-type="float" office:value="17769.17" calcext:value-type="float">
            <text:p>17769,1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237.93" calcext:value-type="float">
            <text:p>9237,9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22013" calcext:value-type="float">
            <text:p>422013</text:p>
          </table:table-cell>
          <table:table-cell office:value-type="string" calcext:value-type="string">
            <text:p>ANTONIO MILTON DE BAR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204.25" calcext:value-type="float">
            <text:p>2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68.34" calcext:value-type="float">
            <text:p>3068,34</text:p>
          </table:table-cell>
          <table:table-cell table:style-name="ce4" table:formula="of:=+[.L73]-[.Q73]" office:value-type="float" office:value="27349.94" calcext:value-type="float">
            <text:p>27349,9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578.9" calcext:value-type="float">
            <text:p>11578,9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RIO CLARO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582.22" calcext:value-type="float">
            <text:p>2582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529.77" calcext:value-type="float">
            <text:p>31529,77</text:p>
          </table:table-cell>
          <table:table-cell table:style-name="ce4" office:value-type="float" office:value="2897.39" calcext:value-type="float">
            <text:p>2897,39</text:p>
          </table:table-cell>
          <table:table-cell table:style-name="ce4" office:value-type="float" office:value="6480.95" calcext:value-type="float">
            <text:p>6480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152.13" calcext:value-type="float">
            <text:p>12152,13</text:p>
          </table:table-cell>
          <table:table-cell table:style-name="ce4" table:formula="of:=+[.L74]-[.Q74]" office:value-type="float" office:value="19377.64" calcext:value-type="float">
            <text:p>19377,6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493.68" calcext:value-type="float">
            <text:p>11493,6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53045" calcext:value-type="float">
            <text:p>453045</text:p>
          </table:table-cell>
          <table:table-cell office:value-type="string" calcext:value-type="string">
            <text:p>ANTONIO OZORIO LEME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78.56" calcext:value-type="float">
            <text:p>2578,5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49.67" calcext:value-type="float">
            <text:p>33049,67</text:p>
          </table:table-cell>
          <table:table-cell table:style-name="ce4" office:value-type="float" office:value="3064.58" calcext:value-type="float">
            <text:p>3064,58</text:p>
          </table:table-cell>
          <table:table-cell table:style-name="ce4" office:value-type="float" office:value="6852.94" calcext:value-type="float">
            <text:p>6852,9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259.04" calcext:value-type="float">
            <text:p>17259,04</text:p>
          </table:table-cell>
          <table:table-cell table:style-name="ce4" table:formula="of:=+[.L75]-[.Q75]" office:value-type="float" office:value="15790.63" calcext:value-type="float">
            <text:p>15790,6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398.23" calcext:value-type="float">
            <text:p>10398,2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19493" calcext:value-type="float">
            <text:p>419493</text:p>
          </table:table-cell>
          <table:table-cell office:value-type="string" calcext:value-type="string">
            <text:p>ANTONIO PAULO COSTA DE O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465.25" calcext:value-type="float">
            <text:p>12465,25</text:p>
          </table:table-cell>
          <table:table-cell table:style-name="ce4" table:formula="of:=+[.L76]-[.Q76]" office:value-type="float" office:value="20514.05" calcext:value-type="float">
            <text:p>20514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431.74" calcext:value-type="float">
            <text:p>12431,7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498.6" calcext:value-type="float">
            <text:p>11498,60</text:p>
          </table:table-cell>
          <table:table-cell table:style-name="ce4" table:formula="of:=+[.L77]-[.Q77]" office:value-type="float" office:value="18919.68" calcext:value-type="float">
            <text:p>18919,6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90492" calcext:value-type="float">
            <text:p>490492</text:p>
          </table:table-cell>
          <table:table-cell office:value-type="string" calcext:value-type="string">
            <text:p>ANTONIO RODRIGUES VILE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3476.99" calcext:value-type="float">
            <text:p>23476,99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3476.99" calcext:value-type="float">
            <text:p>23476,99</text:p>
          </table:table-cell>
          <table:table-cell table:style-name="ce4" office:value-type="float" office:value="2011.58" calcext:value-type="float">
            <text:p>2011,58</text:p>
          </table:table-cell>
          <table:table-cell table:style-name="ce4" office:value-type="float" office:value="5033.62" calcext:value-type="float">
            <text:p>5033,6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318.26" calcext:value-type="float">
            <text:p>7318,26</text:p>
          </table:table-cell>
          <table:table-cell table:style-name="ce4" table:formula="of:=+[.L78]-[.Q78]" office:value-type="float" office:value="16158.73" calcext:value-type="float">
            <text:p>16158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088.46" calcext:value-type="float">
            <text:p>9088,4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2485.96" calcext:value-type="float">
            <text:p>2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3538.63" calcext:value-type="float">
            <text:p>13538,63</text:p>
          </table:table-cell>
          <table:table-cell table:style-name="ce4" table:formula="of:=+[.L79]-[.Q79]" office:value-type="float" office:value="19440.67" calcext:value-type="float">
            <text:p>19440,6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09160" calcext:value-type="float">
            <text:p>809160</text:p>
          </table:table-cell>
          <table:table-cell office:value-type="string" calcext:value-type="string">
            <text:p>ANTONIO SERGIO BENTIVEG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377.82" calcext:value-type="float">
            <text:p>17377,82</text:p>
          </table:table-cell>
          <table:table-cell table:style-name="ce4" table:formula="of:=+[.L80]-[.Q80]" office:value-type="float" office:value="15698.8" calcext:value-type="float">
            <text:p>15698,8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166.79" calcext:value-type="float">
            <text:p>12166,7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ANTONIO SERGIO CALDAS C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783.58" calcext:value-type="float">
            <text:p>6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099.96" calcext:value-type="float">
            <text:p>15099,96</text:p>
          </table:table-cell>
          <table:table-cell table:style-name="ce4" table:formula="of:=+[.L81]-[.Q81]" office:value-type="float" office:value="17879.34" calcext:value-type="float">
            <text:p>17879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ANTONIO SERGIO PACHECO MERC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439.7" calcext:value-type="float">
            <text:p>28439,70</text:p>
          </table:table-cell>
          <table:table-cell table:style-name="ce4" office:value-type="float" office:value="1775.97" calcext:value-type="float">
            <text:p>1775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215.67" calcext:value-type="float">
            <text:p>30215,67</text:p>
          </table:table-cell>
          <table:table-cell table:style-name="ce4" office:value-type="float" office:value="2752.84" calcext:value-type="float">
            <text:p>2752,84</text:p>
          </table:table-cell>
          <table:table-cell table:style-name="ce4" office:value-type="float" office:value="6159.32" calcext:value-type="float">
            <text:p>6159,3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107.52" calcext:value-type="float">
            <text:p>20107,52</text:p>
          </table:table-cell>
          <table:table-cell table:style-name="ce4" table:formula="of:=+[.L82]-[.Q82]" office:value-type="float" office:value="10108.15" calcext:value-type="float">
            <text:p>10108,1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77.63" calcext:value-type="float">
            <text:p>9977,6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574.9" calcext:value-type="float">
            <text:p>24574,90</text:p>
          </table:table-cell>
          <table:table-cell table:style-name="ce4" table:formula="of:=+[.L83]-[.Q83]" office:value-type="float" office:value="8404.4" calcext:value-type="float">
            <text:p>8404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92440" calcext:value-type="float">
            <text:p>692440</text:p>
          </table:table-cell>
          <table:table-cell office:value-type="string" calcext:value-type="string">
            <text:p>ANTONIO VIS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5437.17" calcext:value-type="float">
            <text:p>5437,1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172.24" calcext:value-type="float">
            <text:p>5172,24</text:p>
          </table:table-cell>
          <table:table-cell table:style-name="ce4" office:value-type="float" office:value="15337.43" calcext:value-type="float">
            <text:p>15337,43</text:p>
          </table:table-cell>
          <table:table-cell table:style-name="ce4" table:formula="of:=+[.L84]-[.Q84]" office:value-type="float" office:value="17739.19" calcext:value-type="float">
            <text:p>17739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Default"/>
          <table:table-cell table:style-name="ce10"/>
          <table:table-cell table:number-columns-repeated="1000"/>
        </table:table-row>
        <table:table-row table:style-name="ro1">
          <table:table-cell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style-name="ce4" office:value-type="float" office:value="6944.09" calcext:value-type="float">
            <text:p>6944,0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331.9" calcext:value-type="float">
            <text:p>14331,90</text:p>
          </table:table-cell>
          <table:table-cell table:style-name="ce4" table:formula="of:=+[.L85]-[.Q85]" office:value-type="float" office:value="16950.87" calcext:value-type="float">
            <text:p>16950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525.03" calcext:value-type="float">
            <text:p>9525,0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70864" calcext:value-type="float">
            <text:p>670864</text:p>
          </table:table-cell>
          <table:table-cell office:value-type="string" calcext:value-type="string">
            <text:p>ARCHIMEDES BOTA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452.09" calcext:value-type="float">
            <text:p>18452,09</text:p>
          </table:table-cell>
          <table:table-cell table:style-name="ce4" table:formula="of:=+[.L86]-[.Q86]" office:value-type="float" office:value="11966.19" calcext:value-type="float">
            <text:p>11966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783.58" calcext:value-type="float">
            <text:p>6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309.84" calcext:value-type="float">
            <text:p>12309,84</text:p>
          </table:table-cell>
          <table:table-cell table:style-name="ce4" table:formula="of:=+[.L87]-[.Q87]" office:value-type="float" office:value="20669.46" calcext:value-type="float">
            <text:p>20669,4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166.97" calcext:value-type="float">
            <text:p>12166,9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64013" calcext:value-type="float">
            <text:p>964013</text:p>
          </table:table-cell>
          <table:table-cell office:value-type="string" calcext:value-type="string">
            <text:p>ARGEMIRO JOSE DE CAMARGO ROS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143.6" calcext:value-type="float">
            <text:p>20143,60</text:p>
          </table:table-cell>
          <table:table-cell table:style-name="ce4" table:formula="of:=+[.L88]-[.Q88]" office:value-type="float" office:value="12835.7" calcext:value-type="float">
            <text:p>12835,7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652.79" calcext:value-type="float">
            <text:p>12652,7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1902.05" calcext:value-type="float">
            <text:p>190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6" calcext:value-type="float">
            <text:p>32373,16</text:p>
          </table:table-cell>
          <table:table-cell table:style-name="ce4" office:value-type="float" office:value="2990.16" calcext:value-type="float">
            <text:p>2990,16</text:p>
          </table:table-cell>
          <table:table-cell table:style-name="ce4" office:value-type="float" office:value="6687.37" calcext:value-type="float">
            <text:p>6687,3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582.09" calcext:value-type="float">
            <text:p>13582,09</text:p>
          </table:table-cell>
          <table:table-cell table:style-name="ce4" table:formula="of:=+[.L89]-[.Q89]" office:value-type="float" office:value="18791.07" calcext:value-type="float">
            <text:p>18791,0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504.47" calcext:value-type="float">
            <text:p>10504,4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53686" calcext:value-type="float">
            <text:p>753686</text:p>
          </table:table-cell>
          <table:table-cell office:value-type="string" calcext:value-type="string">
            <text:p>ARISTIDES PEREIRA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style-name="ce4" office:value-type="float" office:value="6891.95" calcext:value-type="float">
            <text:p>6891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346.12" calcext:value-type="float">
            <text:p>19346,12</text:p>
          </table:table-cell>
          <table:table-cell table:style-name="ce4" table:formula="of:=+[.L90]-[.Q90]" office:value-type="float" office:value="11936.65" calcext:value-type="float">
            <text:p>11936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071.5" calcext:value-type="float">
            <text:p>11071,5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458.72" calcext:value-type="float">
            <text:p>2458,72</text:p>
          </table:table-cell>
          <table:table-cell table:style-name="ce4" office:value-type="float" office:value="15703.13" calcext:value-type="float">
            <text:p>15703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7109.4" calcext:value-type="float">
            <text:p>47109,40</text:p>
          </table:table-cell>
          <table:table-cell table:style-name="ce4" office:value-type="float" office:value="4040.26" calcext:value-type="float">
            <text:p>4040,26</text:p>
          </table:table-cell>
          <table:table-cell table:style-name="ce4" office:value-type="float" office:value="6398.58" calcext:value-type="float">
            <text:p>6398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048.21" calcext:value-type="float">
            <text:p>12048,21</text:p>
          </table:table-cell>
          <table:table-cell table:style-name="ce4" table:formula="of:=+[.L91]-[.Q91]" office:value-type="float" office:value="35061.19" calcext:value-type="float">
            <text:p>35061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568.27" calcext:value-type="float">
            <text:p>10568,2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81990" calcext:value-type="float">
            <text:p>781990</text:p>
          </table:table-cell>
          <table:table-cell office:value-type="string" calcext:value-type="string">
            <text:p>ARNALDO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JUSTICA HABEAS CORPUS MAND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07.4" calcext:value-type="float">
            <text:p>6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516.72" calcext:value-type="float">
            <text:p>17516,72</text:p>
          </table:table-cell>
          <table:table-cell table:style-name="ce4" table:formula="of:=+[.L92]-[.Q92]" office:value-type="float" office:value="15559.9" calcext:value-type="float">
            <text:p>15559,9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3567.85" calcext:value-type="float">
            <text:p>13567,85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872.57" calcext:value-type="float">
            <text:p>2872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343.68" calcext:value-type="float">
            <text:p>33343,68</text:p>
          </table:table-cell>
          <table:table-cell table:style-name="ce4" office:value-type="float" office:value="3096.92" calcext:value-type="float">
            <text:p>3096,92</text:p>
          </table:table-cell>
          <table:table-cell table:style-name="ce4" office:value-type="float" office:value="6924.9" calcext:value-type="float">
            <text:p>6924,9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687.19" calcext:value-type="float">
            <text:p>20687,19</text:p>
          </table:table-cell>
          <table:table-cell table:style-name="ce4" table:formula="of:=+[.L93]-[.Q93]" office:value-type="float" office:value="12656.49" calcext:value-type="float">
            <text:p>12656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3017.88" calcext:value-type="float">
            <text:p>13017,8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64394" calcext:value-type="float">
            <text:p>264394</text:p>
          </table:table-cell>
          <table:table-cell office:value-type="string" calcext:value-type="string">
            <text:p>ARTHUR DE OLIVEIRA COST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2485.96" calcext:value-type="float">
            <text:p>2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644.06" calcext:value-type="float">
            <text:p>11644,06</text:p>
          </table:table-cell>
          <table:table-cell table:style-name="ce4" table:formula="of:=+[.L94]-[.Q94]" office:value-type="float" office:value="21335.24" calcext:value-type="float">
            <text:p>21335,2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163.97" calcext:value-type="float">
            <text:p>12163,9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6476" calcext:value-type="float">
            <text:p>36476</text:p>
          </table:table-cell>
          <table:table-cell office:value-type="string" calcext:value-type="string">
            <text:p>ARTUR PAGLIUSI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783.58" calcext:value-type="float">
            <text:p>6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038.96" calcext:value-type="float">
            <text:p>18038,96</text:p>
          </table:table-cell>
          <table:table-cell table:style-name="ce4" table:formula="of:=+[.L95]-[.Q95]" office:value-type="float" office:value="14940.34" calcext:value-type="float">
            <text:p>14940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774.03" calcext:value-type="float">
            <text:p>12774,0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114.08" calcext:value-type="float">
            <text:p>14114,08</text:p>
          </table:table-cell>
          <table:table-cell table:style-name="ce4" table:formula="of:=+[.L96]-[.Q96]" office:value-type="float" office:value="16304.2" calcext:value-type="float">
            <text:p>16304,2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ATALIDES CANDID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2485.96" calcext:value-type="float">
            <text:p>2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451.62" calcext:value-type="float">
            <text:p>9451,62</text:p>
          </table:table-cell>
          <table:table-cell table:style-name="ce4" table:formula="of:=+[.L97]-[.Q97]" office:value-type="float" office:value="23527.68" calcext:value-type="float">
            <text:p>23527,6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19649" calcext:value-type="float">
            <text:p>519649</text:p>
          </table:table-cell>
          <table:table-cell office:value-type="string" calcext:value-type="string">
            <text:p>AUGUSTO ANGELO PEREIRA BASIL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533.05" calcext:value-type="float">
            <text:p>4533,05</text:p>
          </table:table-cell>
          <table:table-cell table:style-name="ce4" table:formula="of:=+[.L98]-[.Q98]" office:value-type="float" office:value="26749.72" calcext:value-type="float">
            <text:p>26749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283.54" calcext:value-type="float">
            <text:p>10283,5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79354" calcext:value-type="float">
            <text:p>379354</text:p>
          </table:table-cell>
          <table:table-cell office:value-type="string" calcext:value-type="string">
            <text:p>AUGUSTO MARTINEZ PERE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007.18" calcext:value-type="float">
            <text:p>12007,18</text:p>
          </table:table-cell>
          <table:table-cell table:style-name="ce4" table:formula="of:=+[.L99]-[.Q99]" office:value-type="float" office:value="18411.1" calcext:value-type="float">
            <text:p>18411,1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5" calcext:value-type="float">
            <text:p>9998,85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69.97" calcext:value-type="float">
            <text:p>2569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41.08" calcext:value-type="float">
            <text:p>33041,08</text:p>
          </table:table-cell>
          <table:table-cell table:style-name="ce4" office:value-type="float" office:value="3063.63" calcext:value-type="float">
            <text:p>3063,63</text:p>
          </table:table-cell>
          <table:table-cell table:style-name="ce4" office:value-type="float" office:value="6850.84" calcext:value-type="float">
            <text:p>6850,8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296.75" calcext:value-type="float">
            <text:p>10296,75</text:p>
          </table:table-cell>
          <table:table-cell table:style-name="ce4" table:formula="of:=+[.L100]-[.Q100]" office:value-type="float" office:value="22744.33" calcext:value-type="float">
            <text:p>22744,3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956.12" calcext:value-type="float">
            <text:p>10956,1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5879" calcext:value-type="float">
            <text:p>25879</text:p>
          </table:table-cell>
          <table:table-cell office:value-type="string" calcext:value-type="string">
            <text:p>AZIL FRANCISCO BROCH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655.77" calcext:value-type="float">
            <text:p>11655,77</text:p>
          </table:table-cell>
          <table:table-cell table:style-name="ce4" table:formula="of:=+[.L101]-[.Q101]" office:value-type="float" office:value="18762.51" calcext:value-type="float">
            <text:p>18762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941.26" calcext:value-type="float">
            <text:p>941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412.37" calcext:value-type="float">
            <text:p>31412,37</text:p>
          </table:table-cell>
          <table:table-cell table:style-name="ce4" office:value-type="float" office:value="2884.48" calcext:value-type="float">
            <text:p>2884,48</text:p>
          </table:table-cell>
          <table:table-cell table:style-name="ce4" office:value-type="float" office:value="6975.8" calcext:value-type="float">
            <text:p>6975,8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491.62" calcext:value-type="float">
            <text:p>13491,62</text:p>
          </table:table-cell>
          <table:table-cell table:style-name="ce4" table:formula="of:=+[.L102]-[.Q102]" office:value-type="float" office:value="17920.75" calcext:value-type="float">
            <text:p>17920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344.77" calcext:value-type="float">
            <text:p>9344,7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BENEDICTO NESTOR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295.81" calcext:value-type="float">
            <text:p>11295,81</text:p>
          </table:table-cell>
          <table:table-cell table:style-name="ce4" table:formula="of:=+[.L103]-[.Q103]" office:value-type="float" office:value="21780.81" calcext:value-type="float">
            <text:p>21780,8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137.69" calcext:value-type="float">
            <text:p>11137,6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78899" calcext:value-type="float">
            <text:p>378899</text:p>
          </table:table-cell>
          <table:table-cell office:value-type="string" calcext:value-type="string">
            <text:p>BENEDITA MOURA DOS S AZEV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style-name="ce4" office:value-type="float" office:value="15209.13" calcext:value-type="float">
            <text:p>15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627,41</text:p>
          </table:table-cell>
          <table:table-cell table:style-name="ce4" office:value-type="float" office:value="3877.25" calcext:value-type="float">
            <text:p>3877,25</text:p>
          </table:table-cell>
          <table:table-cell table:style-name="ce4" office:value-type="float" office:value="6732.5" calcext:value-type="float">
            <text:p>6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806.29" calcext:value-type="float">
            <text:p>12806,29</text:p>
          </table:table-cell>
          <table:table-cell table:style-name="ce4" table:formula="of:=+[.L104]-[.Q104]" office:value-type="float" office:value="32821.12" calcext:value-type="float">
            <text:p>32821,1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51.55" calcext:value-type="float">
            <text:p>10851,55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68517" calcext:value-type="float">
            <text:p>968517</text:p>
          </table:table-cell>
          <table:table-cell office:value-type="string" calcext:value-type="string">
            <text:p>BENEDITO CARLOS G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147.19" calcext:value-type="float">
            <text:p>2147,19</text:p>
          </table:table-cell>
          <table:table-cell table:style-name="ce4" office:value-type="float" office:value="5373.17" calcext:value-type="float">
            <text:p>5373,1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39.05" calcext:value-type="float">
            <text:p>3039,05</text:p>
          </table:table-cell>
          <table:table-cell table:style-name="ce4" office:value-type="float" office:value="6565.46" calcext:value-type="float">
            <text:p>6565,46</text:p>
          </table:table-cell>
          <table:table-cell table:style-name="ce4" table:formula="of:=+[.L105]-[.Q105]" office:value-type="float" office:value="23852.82" calcext:value-type="float">
            <text:p>23852,8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516.89" calcext:value-type="float">
            <text:p>10516,8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07.4" calcext:value-type="float">
            <text:p>6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257.22" calcext:value-type="float">
            <text:p>10257,22</text:p>
          </table:table-cell>
          <table:table-cell table:style-name="ce4" table:formula="of:=+[.L106]-[.Q106]" office:value-type="float" office:value="22819.4" calcext:value-type="float">
            <text:p>22819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137.69" calcext:value-type="float">
            <text:p>11137,6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BENSAUDE BRANQUINHO MARACAJ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5956.08" calcext:value-type="float">
            <text:p>5956,0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949.51" calcext:value-type="float">
            <text:p>14949,51</text:p>
          </table:table-cell>
          <table:table-cell table:style-name="ce4" table:formula="of:=+[.L107]-[.Q107]" office:value-type="float" office:value="18029.79" calcext:value-type="float">
            <text:p>18029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397.79" calcext:value-type="float">
            <text:p>9397,79</text:p>
          </table:table-cell>
          <table:table-cell table:style-name="ce4" table:formula="of:=+[.L108]-[.Q108]" office:value-type="float" office:value="21020.49" calcext:value-type="float">
            <text:p>21020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082.81" calcext:value-type="float">
            <text:p>12082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47093" calcext:value-type="float">
            <text:p>347093</text:p>
          </table:table-cell>
          <table:table-cell office:value-type="string" calcext:value-type="string">
            <text:p>BERNARDO FERREIRA FR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style-name="ce4" office:value-type="float" office:value="16538.31" calcext:value-type="float">
            <text:p>16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614,93</text:p>
          </table:table-cell>
          <table:table-cell table:style-name="ce4" office:value-type="float" office:value="4315.87" calcext:value-type="float">
            <text:p>4315,87</text:p>
          </table:table-cell>
          <table:table-cell table:style-name="ce4" office:value-type="float" office:value="6807.4" calcext:value-type="float">
            <text:p>6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021.87" calcext:value-type="float">
            <text:p>13021,87</text:p>
          </table:table-cell>
          <table:table-cell table:style-name="ce4" table:formula="of:=+[.L109]-[.Q109]" office:value-type="float" office:value="36593.06" calcext:value-type="float">
            <text:p>36593,0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25196" calcext:value-type="float">
            <text:p>925196</text:p>
          </table:table-cell>
          <table:table-cell office:value-type="string" calcext:value-type="string">
            <text:p>CARLOS ALBERTO B. DE TOL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627.37" calcext:value-type="float">
            <text:p>11627,37</text:p>
          </table:table-cell>
          <table:table-cell table:style-name="ce4" table:formula="of:=+[.L110]-[.Q110]" office:value-type="float" office:value="18790.91" calcext:value-type="float">
            <text:p>18790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9.98" calcext:value-type="float">
            <text:p>9999,9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844" calcext:value-type="float">
            <text:p>5844</text:p>
          </table:table-cell>
          <table:table-cell office:value-type="string" calcext:value-type="string">
            <text:p>CARLOS ALBERTO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186.62" calcext:value-type="float">
            <text:p>15186,62</text:p>
          </table:table-cell>
          <table:table-cell table:style-name="ce4" table:formula="of:=+[.L111]-[.Q111]" office:value-type="float" office:value="17890" calcext:value-type="float">
            <text:p>1789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4567.12" calcext:value-type="float">
            <text:p>4567,1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153.41" calcext:value-type="float">
            <text:p>10153,41</text:p>
          </table:table-cell>
          <table:table-cell table:style-name="ce4" office:value-type="float" office:value="8412.39" calcext:value-type="float">
            <text:p>8412,39</text:p>
          </table:table-cell>
          <table:table-cell table:style-name="ce4" table:formula="of:=+[.L112]-[.Q112]" office:value-type="float" office:value="24566.91" calcext:value-type="float">
            <text:p>24566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431.58" calcext:value-type="float">
            <text:p>11431,5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38312" calcext:value-type="float">
            <text:p>938312</text:p>
          </table:table-cell>
          <table:table-cell office:value-type="string" calcext:value-type="string">
            <text:p>CARLOS ALBERTO SALLES URSA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386.37" calcext:value-type="float">
            <text:p>24386,37</text:p>
          </table:table-cell>
          <table:table-cell table:style-name="ce4" table:formula="of:=+[.L113]-[.Q113]" office:value-type="float" office:value="6031.91" calcext:value-type="float">
            <text:p>6031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941.38" calcext:value-type="float">
            <text:p>10941,3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155.19" calcext:value-type="float">
            <text:p>15155,19</text:p>
          </table:table-cell>
          <table:table-cell table:style-name="ce4" table:formula="of:=+[.L114]-[.Q114]" office:value-type="float" office:value="17921.43" calcext:value-type="float">
            <text:p>17921,4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22958" calcext:value-type="float">
            <text:p>222958</text:p>
          </table:table-cell>
          <table:table-cell office:value-type="string" calcext:value-type="string">
            <text:p>CARLOS AUGUST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style-name="ce4" office:value-type="float" office:value="5542.15" calcext:value-type="float">
            <text:p>5542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93.97" calcext:value-type="float">
            <text:p>3193,97</text:p>
          </table:table-cell>
          <table:table-cell table:style-name="ce4" office:value-type="float" office:value="10638.23" calcext:value-type="float">
            <text:p>10638,23</text:p>
          </table:table-cell>
          <table:table-cell table:style-name="ce4" table:formula="of:=+[.L115]-[.Q115]" office:value-type="float" office:value="20644.54" calcext:value-type="float">
            <text:p>20644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727.85" calcext:value-type="float">
            <text:p>10727,85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CARLOS AUGUSTO V DE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2485.96" calcext:value-type="float">
            <text:p>2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223.47" calcext:value-type="float">
            <text:p>11223,47</text:p>
          </table:table-cell>
          <table:table-cell table:style-name="ce4" table:formula="of:=+[.L116]-[.Q116]" office:value-type="float" office:value="21755.83" calcext:value-type="float">
            <text:p>21755,8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65851" calcext:value-type="float">
            <text:p>665851</text:p>
          </table:table-cell>
          <table:table-cell office:value-type="string" calcext:value-type="string">
            <text:p>CARLOS CARDOSO OLI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530.87" calcext:value-type="float">
            <text:p>6530,8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99.12" calcext:value-type="float">
            <text:p>3099,12</text:p>
          </table:table-cell>
          <table:table-cell table:style-name="ce4" office:value-type="float" office:value="16780.48" calcext:value-type="float">
            <text:p>16780,48</text:p>
          </table:table-cell>
          <table:table-cell table:style-name="ce4" table:formula="of:=+[.L117]-[.Q117]" office:value-type="float" office:value="16296.14" calcext:value-type="float">
            <text:p>16296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219.06" calcext:value-type="float">
            <text:p>11219,0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553,81</text:p>
          </table:table-cell>
          <table:table-cell table:style-name="ce4" office:value-type="float" office:value="2680.03" calcext:value-type="float">
            <text:p>2680,0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365.88" calcext:value-type="float">
            <text:p>10365,88</text:p>
          </table:table-cell>
          <table:table-cell table:style-name="ce4" table:formula="of:=+[.L118]-[.Q118]" office:value-type="float" office:value="19187.93" calcext:value-type="float">
            <text:p>19187,9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714.06" calcext:value-type="float">
            <text:p>9714,0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18451" calcext:value-type="float">
            <text:p>218451</text:p>
          </table:table-cell>
          <table:table-cell office:value-type="string" calcext:value-type="string">
            <text:p>CARLOS EDUARDO DE A BUO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204.61" calcext:value-type="float">
            <text:p>15204,61</text:p>
          </table:table-cell>
          <table:table-cell table:style-name="ce4" table:formula="of:=+[.L119]-[.Q119]" office:value-type="float" office:value="17774.69" calcext:value-type="float">
            <text:p>17774,6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949.73" calcext:value-type="float">
            <text:p>11949,7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32364" calcext:value-type="float">
            <text:p>832364</text:p>
          </table:table-cell>
          <table:table-cell office:value-type="string" calcext:value-type="string">
            <text:p>CARLOS EDUARDO JORDAO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735.79" calcext:value-type="float">
            <text:p>2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206,90</text:p>
          </table:table-cell>
          <table:table-cell table:style-name="ce4" office:value-type="float" office:value="3081.87" calcext:value-type="float">
            <text:p>3081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6645.88" calcext:value-type="float">
            <text:p>16645,88</text:p>
          </table:table-cell>
          <table:table-cell table:style-name="ce4" table:formula="of:=+[.L120]-[.Q120]" office:value-type="float" office:value="16561.02" calcext:value-type="float">
            <text:p>16561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137.69" calcext:value-type="float">
            <text:p>11137,6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19285" calcext:value-type="float">
            <text:p>219285</text:p>
          </table:table-cell>
          <table:table-cell office:value-type="string" calcext:value-type="string">
            <text:p>CARLOS FRANCISCO B R B L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984.81" calcext:value-type="float">
            <text:p>18984,81</text:p>
          </table:table-cell>
          <table:table-cell table:style-name="ce4" table:formula="of:=+[.L121]-[.Q121]" office:value-type="float" office:value="14091.81" calcext:value-type="float">
            <text:p>14091,8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3750.43" calcext:value-type="float">
            <text:p>13750,4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1259" calcext:value-type="float">
            <text:p>31259</text:p>
          </table:table-cell>
          <table:table-cell office:value-type="string" calcext:value-type="string">
            <text:p>CARLOS FREDERICO C.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9410.16" calcext:value-type="float">
            <text:p>29410,16</text:p>
          </table:table-cell>
          <table:table-cell table:style-name="ce4" table:formula="of:=+[.L122]-[.Q122]" office:value-type="float" office:value="3569.14" calcext:value-type="float">
            <text:p>3569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475.54" calcext:value-type="float">
            <text:p>9475,54</text:p>
          </table:table-cell>
          <table:table-cell table:style-name="ce4" table:formula="of:=+[.L123]-[.Q123]" office:value-type="float" office:value="20942.74" calcext:value-type="float">
            <text:p>20942,7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961.19" calcext:value-type="float">
            <text:p>10961,1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CARLOS ISKE NAKAMU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204.96" calcext:value-type="float">
            <text:p>9204,96</text:p>
          </table:table-cell>
          <table:table-cell table:style-name="ce4" table:formula="of:=+[.L124]-[.Q124]" office:value-type="float" office:value="21213.32" calcext:value-type="float">
            <text:p>21213,3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783.58" calcext:value-type="float">
            <text:p>6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238.69" calcext:value-type="float">
            <text:p>19238,69</text:p>
          </table:table-cell>
          <table:table-cell table:style-name="ce4" table:formula="of:=+[.L125]-[.Q125]" office:value-type="float" office:value="13740.61" calcext:value-type="float">
            <text:p>13740,6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51560" calcext:value-type="float">
            <text:p>351560</text:p>
          </table:table-cell>
          <table:table-cell office:value-type="string" calcext:value-type="string">
            <text:p>CARLOS RENAT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3293.42" calcext:value-type="float">
            <text:p>3293,4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881.08" calcext:value-type="float">
            <text:p>12881,08</text:p>
          </table:table-cell>
          <table:table-cell table:style-name="ce4" office:value-type="float" office:value="17162.39" calcext:value-type="float">
            <text:p>17162,39</text:p>
          </table:table-cell>
          <table:table-cell table:style-name="ce4" table:formula="of:=+[.L126]-[.Q126]" office:value-type="float" office:value="15816.91" calcext:value-type="float">
            <text:p>15816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0.7" calcext:value-type="float">
            <text:p>10820,7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106.53" calcext:value-type="float">
            <text:p>20106,53</text:p>
          </table:table-cell>
          <table:table-cell table:style-name="ce4" table:formula="of:=+[.L127]-[.Q127]" office:value-type="float" office:value="12970.09" calcext:value-type="float">
            <text:p>12970,0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150.24" calcext:value-type="float">
            <text:p>12150,2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55302" calcext:value-type="float">
            <text:p>355302</text:p>
          </table:table-cell>
          <table:table-cell office:value-type="string" calcext:value-type="string">
            <text:p>CARLOS ROBERTO BARROS CER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59.3" calcext:value-type="float">
            <text:p>2559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30.41" calcext:value-type="float">
            <text:p>33030,41</text:p>
          </table:table-cell>
          <table:table-cell table:style-name="ce4" office:value-type="float" office:value="2491.58" calcext:value-type="float">
            <text:p>2491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793.64" calcext:value-type="float">
            <text:p>2793,64</text:p>
          </table:table-cell>
          <table:table-cell table:style-name="ce4" table:formula="of:=+[.L128]-[.Q128]" office:value-type="float" office:value="30236.77" calcext:value-type="float">
            <text:p>30236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212.62" calcext:value-type="float">
            <text:p>12212,6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54150" calcext:value-type="float">
            <text:p>254150</text:p>
          </table:table-cell>
          <table:table-cell office:value-type="string" calcext:value-type="string">
            <text:p>CARLOS ROBERTO SIMI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5A.PROMOTORIA DE JUSTICA CRIMINAL DO FOR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3811.39" calcext:value-type="float">
            <text:p>3811,3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758.94" calcext:value-type="float">
            <text:p>32758,94</text:p>
          </table:table-cell>
          <table:table-cell table:style-name="ce4" office:value-type="float" office:value="3032.6" calcext:value-type="float">
            <text:p>3032,60</text:p>
          </table:table-cell>
          <table:table-cell table:style-name="ce4" office:value-type="float" office:value="7253.24" calcext:value-type="float">
            <text:p>7253,2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082.98" calcext:value-type="float">
            <text:p>13082,98</text:p>
          </table:table-cell>
          <table:table-cell table:style-name="ce4" table:formula="of:=+[.L129]-[.Q129]" office:value-type="float" office:value="19675.96" calcext:value-type="float">
            <text:p>1967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435.24" calcext:value-type="float">
            <text:p>10435,2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07.4" calcext:value-type="float">
            <text:p>6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028.16" calcext:value-type="float">
            <text:p>21028,16</text:p>
          </table:table-cell>
          <table:table-cell table:style-name="ce4" table:formula="of:=+[.L130]-[.Q130]" office:value-type="float" office:value="12048.46" calcext:value-type="float">
            <text:p>12048,4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3715.29" calcext:value-type="float">
            <text:p>13715,2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04781" calcext:value-type="float">
            <text:p>304781</text:p>
          </table:table-cell>
          <table:table-cell office:value-type="string" calcext:value-type="string">
            <text:p>CARMEN BEATRIZ AP U S GUARD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418.58" calcext:value-type="float">
            <text:p>10418,58</text:p>
          </table:table-cell>
          <table:table-cell table:style-name="ce4" table:formula="of:=+[.L131]-[.Q131]" office:value-type="float" office:value="22658.04" calcext:value-type="float">
            <text:p>22658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3017.51" calcext:value-type="float">
            <text:p>13017,5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352.21" calcext:value-type="float">
            <text:p>17352,21</text:p>
          </table:table-cell>
          <table:table-cell table:style-name="ce4" table:formula="of:=+[.L132]-[.Q132]" office:value-type="float" office:value="15724.41" calcext:value-type="float">
            <text:p>15724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346.21" calcext:value-type="float">
            <text:p>12346,2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CASSIO MONA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056.51" calcext:value-type="float">
            <text:p>20056,51</text:p>
          </table:table-cell>
          <table:table-cell table:style-name="ce4" table:formula="of:=+[.L133]-[.Q133]" office:value-type="float" office:value="10361.77" calcext:value-type="float">
            <text:p>10361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98782" calcext:value-type="float">
            <text:p>698782</text:p>
          </table:table-cell>
          <table:table-cell office:value-type="string" calcext:value-type="string">
            <text:p>CECILIA PIRONDI GONC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922.75" calcext:value-type="float">
            <text:p>2922,75</text:p>
          </table:table-cell>
          <table:table-cell table:style-name="ce4" office:value-type="float" office:value="15935.14" calcext:value-type="float">
            <text:p>15935,1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7805.44" calcext:value-type="float">
            <text:p>47805,44</text:p>
          </table:table-cell>
          <table:table-cell table:style-name="ce4" office:value-type="float" office:value="4116.83" calcext:value-type="float">
            <text:p>4116,83</text:p>
          </table:table-cell>
          <table:table-cell table:style-name="ce4" office:value-type="float" office:value="4903.23" calcext:value-type="float">
            <text:p>4903,2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938.68" calcext:value-type="float">
            <text:p>9938,68</text:p>
          </table:table-cell>
          <table:table-cell table:style-name="ce4" office:value-type="float" office:value="14795.98" calcext:value-type="float">
            <text:p>14795,98</text:p>
          </table:table-cell>
          <table:table-cell table:style-name="ce4" table:formula="of:=+[.L134]-[.Q134]" office:value-type="float" office:value="33009.46" calcext:value-type="float">
            <text:p>33009,4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878.7" calcext:value-type="float">
            <text:p>11878,7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58580" calcext:value-type="float">
            <text:p>658580</text:p>
          </table:table-cell>
          <table:table-cell office:value-type="string" calcext:value-type="string">
            <text:p>CELI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731.44" calcext:value-type="float">
            <text:p>6731,4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971.01" calcext:value-type="float">
            <text:p>24971,01</text:p>
          </table:table-cell>
          <table:table-cell table:style-name="ce4" table:formula="of:=+[.L135]-[.Q135]" office:value-type="float" office:value="8008.29" calcext:value-type="float">
            <text:p>8008,2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819.88" calcext:value-type="float">
            <text:p>11819,8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07.4" calcext:value-type="float">
            <text:p>6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838.53" calcext:value-type="float">
            <text:p>10838,53</text:p>
          </table:table-cell>
          <table:table-cell table:style-name="ce4" table:formula="of:=+[.L136]-[.Q136]" office:value-type="float" office:value="22238.09" calcext:value-type="float">
            <text:p>22238,0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474.65" calcext:value-type="float">
            <text:p>11474,65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64599" calcext:value-type="float">
            <text:p>264599</text:p>
          </table:table-cell>
          <table:table-cell office:value-type="string" calcext:value-type="string">
            <text:p>CELIO PARI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458.72" calcext:value-type="float">
            <text:p>2458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4819.88" calcext:value-type="float">
            <text:p>24819,88</text:p>
          </table:table-cell>
          <table:table-cell table:style-name="ce4" office:value-type="float" office:value="2883.8" calcext:value-type="float">
            <text:p>2883,80</text:p>
          </table:table-cell>
          <table:table-cell table:style-name="ce4" office:value-type="float" office:value="6450.72" calcext:value-type="float">
            <text:p>6450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575.76" calcext:value-type="float">
            <text:p>11575,76</text:p>
          </table:table-cell>
          <table:table-cell table:style-name="ce4" table:formula="of:=+[.L137]-[.Q137]" office:value-type="float" office:value="13244.12" calcext:value-type="float">
            <text:p>13244,1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850.62" calcext:value-type="float">
            <text:p>12850,6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40535" calcext:value-type="float">
            <text:p>240535</text:p>
          </table:table-cell>
          <table:table-cell office:value-type="string" calcext:value-type="string">
            <text:p>CELIO SMITH ANG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4931.06" calcext:value-type="float">
            <text:p>4931,0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926.02" calcext:value-type="float">
            <text:p>6926,02</text:p>
          </table:table-cell>
          <table:table-cell table:style-name="ce4" office:value-type="float" office:value="13167.63" calcext:value-type="float">
            <text:p>13167,63</text:p>
          </table:table-cell>
          <table:table-cell table:style-name="ce4" table:formula="of:=+[.L138]-[.Q138]" office:value-type="float" office:value="19811.67" calcext:value-type="float">
            <text:p>19811,6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17355" calcext:value-type="float">
            <text:p>517355</text:p>
          </table:table-cell>
          <table:table-cell office:value-type="string" calcext:value-type="string">
            <text:p>CELIO SORMA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4" table:formula="of:=+[.L139]-[.Q139]" office:value-type="float" office:value="0" calcext:value-type="float">
            <text:p>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892.24" calcext:value-type="float">
            <text:p>11892,2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27500,17</text:p>
          </table:table-cell>
          <table:table-cell table:style-name="ce4" office:value-type="float" office:value="273.36" calcext:value-type="float">
            <text:p>273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7773.53" calcext:value-type="float">
            <text:p>27773,53</text:p>
          </table:table-cell>
          <table:table-cell table:style-name="ce4" office:value-type="float" office:value="2484.2" calcext:value-type="float">
            <text:p>2484,20</text:p>
          </table:table-cell>
          <table:table-cell table:style-name="ce4" office:value-type="float" office:value="4707.88" calcext:value-type="float">
            <text:p>4707,8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818.84" calcext:value-type="float">
            <text:p>4818,84</text:p>
          </table:table-cell>
          <table:table-cell table:style-name="ce4" office:value-type="float" office:value="10385.54" calcext:value-type="float">
            <text:p>10385,54</text:p>
          </table:table-cell>
          <table:table-cell table:style-name="ce4" table:formula="of:=+[.L140]-[.Q140]" office:value-type="float" office:value="17387.99" calcext:value-type="float">
            <text:p>17387,9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48.33" calcext:value-type="float">
            <text:p>9948,3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217" calcext:value-type="float">
            <text:p>2217</text:p>
          </table:table-cell>
          <table:table-cell office:value-type="string" calcext:value-type="string">
            <text:p>CELSO FROES BROCCHET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741.84" calcext:value-type="float">
            <text:p>2741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689.39" calcext:value-type="float">
            <text:p>31689,39</text:p>
          </table:table-cell>
          <table:table-cell table:style-name="ce4" office:value-type="float" office:value="2344.07" calcext:value-type="float">
            <text:p>2344,0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840.78" calcext:value-type="float">
            <text:p>2840,78</text:p>
          </table:table-cell>
          <table:table-cell table:style-name="ce4" table:formula="of:=+[.L141]-[.Q141]" office:value-type="float" office:value="28848.61" calcext:value-type="float">
            <text:p>28848,6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478.84" calcext:value-type="float">
            <text:p>9478,8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2485.96" calcext:value-type="float">
            <text:p>2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114.77" calcext:value-type="float">
            <text:p>8114,77</text:p>
          </table:table-cell>
          <table:table-cell table:style-name="ce4" table:formula="of:=+[.L142]-[.Q142]" office:value-type="float" office:value="24864.53" calcext:value-type="float">
            <text:p>24864,5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04.63" calcext:value-type="float">
            <text:p>6104,6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272.73" calcext:value-type="float">
            <text:p>15272,73</text:p>
          </table:table-cell>
          <table:table-cell table:style-name="ce4" table:formula="of:=+[.L143]-[.Q143]" office:value-type="float" office:value="15145.55" calcext:value-type="float">
            <text:p>15145,5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CELSO TO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style-name="ce4" office:value-type="float" office:value="16538.31" calcext:value-type="float">
            <text:p>16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614,93</text:p>
          </table:table-cell>
          <table:table-cell table:style-name="ce4" office:value-type="float" office:value="4315.87" calcext:value-type="float">
            <text:p>4315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480.42" calcext:value-type="float">
            <text:p>11480,42</text:p>
          </table:table-cell>
          <table:table-cell table:style-name="ce4" table:formula="of:=+[.L144]-[.Q144]" office:value-type="float" office:value="38134.51" calcext:value-type="float">
            <text:p>38134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229.94" calcext:value-type="float">
            <text:p>13229,94</text:p>
          </table:table-cell>
          <table:table-cell table:style-name="ce4" table:formula="of:=+[.L145]-[.Q145]" office:value-type="float" office:value="17188.34" calcext:value-type="float">
            <text:p>17188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75801" calcext:value-type="float">
            <text:p>975801</text:p>
          </table:table-cell>
          <table:table-cell office:value-type="string" calcext:value-type="string">
            <text:p>CID TAVARES PEREIRA C.MESQUI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2485.96" calcext:value-type="float">
            <text:p>2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3584.37" calcext:value-type="float">
            <text:p>13584,37</text:p>
          </table:table-cell>
          <table:table-cell table:style-name="ce4" table:formula="of:=+[.L146]-[.Q146]" office:value-type="float" office:value="19394.93" calcext:value-type="float">
            <text:p>19394,9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037.36" calcext:value-type="float">
            <text:p>12037,3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25330" calcext:value-type="float">
            <text:p>625330</text:p>
          </table:table-cell>
          <table:table-cell office:value-type="string" calcext:value-type="string">
            <text:p>CLAUDIO ANTONIO LOPES FERRA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086.14" calcext:value-type="float">
            <text:p>13086,14</text:p>
          </table:table-cell>
          <table:table-cell table:style-name="ce4" table:formula="of:=+[.L147]-[.Q147]" office:value-type="float" office:value="17332.14" calcext:value-type="float">
            <text:p>17332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449.49" calcext:value-type="float">
            <text:p>10449,4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7359.31" calcext:value-type="float">
            <text:p>7359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144.58" calcext:value-type="float">
            <text:p>14144,58</text:p>
          </table:table-cell>
          <table:table-cell table:style-name="ce4" table:formula="of:=+[.L148]-[.Q148]" office:value-type="float" office:value="18834.72" calcext:value-type="float">
            <text:p>18834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690.45" calcext:value-type="float">
            <text:p>11690,45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71811" calcext:value-type="float">
            <text:p>171811</text:p>
          </table:table-cell>
          <table:table-cell office:value-type="string" calcext:value-type="string">
            <text:p>CLAUDIO EUGENIO REIS BRESSA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2496.66" calcext:value-type="float">
            <text:p>2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685.21" calcext:value-type="float">
            <text:p>9685,21</text:p>
          </table:table-cell>
          <table:table-cell table:style-name="ce4" table:formula="of:=+[.L149]-[.Q149]" office:value-type="float" office:value="23391.41" calcext:value-type="float">
            <text:p>23391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363.43" calcext:value-type="float">
            <text:p>12363,4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07.4" calcext:value-type="float">
            <text:p>6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449.44" calcext:value-type="float">
            <text:p>17449,44</text:p>
          </table:table-cell>
          <table:table-cell table:style-name="ce4" table:formula="of:=+[.L150]-[.Q150]" office:value-type="float" office:value="15627.18" calcext:value-type="float">
            <text:p>15627,1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Default"/>
          <table:table-cell table:style-name="ce10"/>
          <table:table-cell table:number-columns-repeated="1000"/>
        </table:table-row>
        <table:table-row table:style-name="ro1">
          <table:table-cell office:value-type="float" office:value="262063" calcext:value-type="float">
            <text:p>262063</text:p>
          </table:table-cell>
          <table:table-cell office:value-type="string" calcext:value-type="string">
            <text:p>CLAUDIO LEITE DE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109.26" calcext:value-type="float">
            <text:p>16109,26</text:p>
          </table:table-cell>
          <table:table-cell table:style-name="ce4" table:formula="of:=+[.L151]-[.Q151]" office:value-type="float" office:value="14309.02" calcext:value-type="float">
            <text:p>14309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79289" calcext:value-type="float">
            <text:p>879289</text:p>
          </table:table-cell>
          <table:table-cell office:value-type="string" calcext:value-type="string">
            <text:p>CLAUS PAI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735.79" calcext:value-type="float">
            <text:p>2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206,90</text:p>
          </table:table-cell>
          <table:table-cell table:style-name="ce4" office:value-type="float" office:value="3081.87" calcext:value-type="float">
            <text:p>3081,87</text:p>
          </table:table-cell>
          <table:table-cell table:style-name="ce4" office:value-type="float" office:value="6839.29" calcext:value-type="float">
            <text:p>6839,2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078.94" calcext:value-type="float">
            <text:p>16078,94</text:p>
          </table:table-cell>
          <table:table-cell table:style-name="ce4" table:formula="of:=+[.L152]-[.Q152]" office:value-type="float" office:value="17127.96" calcext:value-type="float">
            <text:p>17127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781.84" calcext:value-type="float">
            <text:p>12781,8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CLEOMENES JOSE LINAR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04.63" calcext:value-type="float">
            <text:p>6104,6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817.56" calcext:value-type="float">
            <text:p>16817,56</text:p>
          </table:table-cell>
          <table:table-cell table:style-name="ce4" table:formula="of:=+[.L153]-[.Q153]" office:value-type="float" office:value="13600.72" calcext:value-type="float">
            <text:p>13600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602" calcext:value-type="float">
            <text:p>2602</text:p>
          </table:table-cell>
          <table:table-cell office:value-type="string" calcext:value-type="string">
            <text:p>CLEVER RODOLFO C VASCONCELOS</text:p>
          </table:table-cell>
          <table:table-cell table:style-name="ce3" office:value-type="string" calcext:value-type="string">
            <text:p>PROMOTOR JUST. ENTRANCIA FINAL <text:s text:c="9"/></text:p>
          </table:table-cell>
          <table:table-cell table:style-name="ce3" office:value-type="string" calcext:value-type="string">
            <text:p>DISPONIBILIDADE</text:p>
          </table:table-cell>
          <table:table-cell/>
          <table:table-cell office:value-type="string" calcext:value-type="string">
            <text:p>PROMOTORIAS DE JUSTICA MILITAR</text:p>
          </table:table-cell>
          <table:table-cell table:style-name="ce4" office:value-type="float" office:value="21503.89" calcext:value-type="float">
            <text:p>21503,89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1503.89" calcext:value-type="float">
            <text:p>21503,89</text:p>
          </table:table-cell>
          <table:table-cell table:style-name="ce4" office:value-type="float" office:value="2365.42" calcext:value-type="float">
            <text:p>2365,42</text:p>
          </table:table-cell>
          <table:table-cell table:style-name="ce4" office:value-type="float" office:value="4289.44" calcext:value-type="float">
            <text:p>4289,4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956.92" calcext:value-type="float">
            <text:p>6956,92</text:p>
          </table:table-cell>
          <table:table-cell table:style-name="ce4" table:formula="of:=+[.L154]-[.Q154]" office:value-type="float" office:value="14546.97" calcext:value-type="float">
            <text:p>14546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Default"/>
          <table:table-cell table:style-name="ce10"/>
          <table:table-cell table:number-columns-repeated="1000"/>
        </table:table-row>
        <table:table-row table:style-name="ro1">
          <table:table-cell office:value-type="float" office:value="696626" calcext:value-type="float">
            <text:p>696626</text:p>
          </table:table-cell>
          <table:table-cell office:value-type="string" calcext:value-type="string">
            <text:p>CLID MENNA B DE BARROS FALC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707.23" calcext:value-type="float">
            <text:p>4707,23</text:p>
          </table:table-cell>
          <table:table-cell table:style-name="ce4" table:formula="of:=+[.L155]-[.Q155]" office:value-type="float" office:value="25711.05" calcext:value-type="float">
            <text:p>25711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03285" calcext:value-type="float">
            <text:p>703285</text:p>
          </table:table-cell>
          <table:table-cell office:value-type="string" calcext:value-type="string">
            <text:p>CLILTON GUIMARAES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1902.03" calcext:value-type="float">
            <text:p>1902,0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12.21" calcext:value-type="float">
            <text:p>712,21</text:p>
          </table:table-cell>
          <table:table-cell table:style-name="ce4" office:value-type="float" office:value="-32373.14" calcext:value-type="float">
            <text:p>-32373,14</text:p>
          </table:table-cell>
          <table:table-cell table:style-name="ce4" office:value-type="float" office:value="2875.98" calcext:value-type="float">
            <text:p>2875,98</text:p>
          </table:table-cell>
          <table:table-cell table:style-name="ce4" office:value-type="float" office:value="7190.22" calcext:value-type="float">
            <text:p>7190,2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203.17" calcext:value-type="float">
            <text:p>18203,17</text:p>
          </table:table-cell>
          <table:table-cell table:style-name="ce4" table:formula="of:=+[.L156]-[.Q156]" office:value-type="float" office:value="-50576.31" calcext:value-type="float">
            <text:p>-50576,31</text:p>
          </table:table-cell>
          <table:table-cell table:style-name="ce4" office:value-type="float" office:value="1004.64" calcext:value-type="float">
            <text:p>1004,6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3164.16" calcext:value-type="float">
            <text:p>43164,16</text:p>
          </table:table-cell>
          <table:table-cell table:style-name="ce5" office:value-type="float" office:value="9918.68" calcext:value-type="float">
            <text:p>9918,6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63649" calcext:value-type="float">
            <text:p>263649</text:p>
          </table:table-cell>
          <table:table-cell office:value-type="string" calcext:value-type="string">
            <text:p>CLODOALDO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07.4" calcext:value-type="float">
            <text:p>6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730.85" calcext:value-type="float">
            <text:p>17730,85</text:p>
          </table:table-cell>
          <table:table-cell table:style-name="ce4" table:formula="of:=+[.L157]-[.Q157]" office:value-type="float" office:value="15345.77" calcext:value-type="float">
            <text:p>15345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304.52" calcext:value-type="float">
            <text:p>12304,5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89726" calcext:value-type="float">
            <text:p>889726</text:p>
          </table:table-cell>
          <table:table-cell office:value-type="string" calcext:value-type="string">
            <text:p>CLOVIS AIRTON GENT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458.72" calcext:value-type="float">
            <text:p>2458,72</text:p>
          </table:table-cell>
          <table:table-cell table:style-name="ce4" office:value-type="float" office:value="15703.13" calcext:value-type="float">
            <text:p>15703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7109.4" calcext:value-type="float">
            <text:p>47109,40</text:p>
          </table:table-cell>
          <table:table-cell table:style-name="ce4" office:value-type="float" office:value="4040.26" calcext:value-type="float">
            <text:p>4040,26</text:p>
          </table:table-cell>
          <table:table-cell table:style-name="ce4" office:value-type="float" office:value="6398.58" calcext:value-type="float">
            <text:p>6398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003.39" calcext:value-type="float">
            <text:p>19003,39</text:p>
          </table:table-cell>
          <table:table-cell table:style-name="ce4" table:formula="of:=+[.L158]-[.Q158]" office:value-type="float" office:value="28106.01" calcext:value-type="float">
            <text:p>28106,0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463.66" calcext:value-type="float">
            <text:p>11463,6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66499" calcext:value-type="float">
            <text:p>166499</text:p>
          </table:table-cell>
          <table:table-cell office:value-type="string" calcext:value-type="string">
            <text:p>CLOVIS ALBERTO D AC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127.09" calcext:value-type="float">
            <text:p>19127,09</text:p>
          </table:table-cell>
          <table:table-cell table:style-name="ce4" table:formula="of:=+[.L159]-[.Q159]" office:value-type="float" office:value="13949.53" calcext:value-type="float">
            <text:p>13949,5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3073.29" calcext:value-type="float">
            <text:p>13073,2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23447" calcext:value-type="float">
            <text:p>123447</text:p>
          </table:table-cell>
          <table:table-cell office:value-type="string" calcext:value-type="string">
            <text:p>CYRDEMIA DA GAMA BO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0.19" calcext:value-type="float">
            <text:p>2600,19</text:p>
          </table:table-cell>
          <table:table-cell table:style-name="ce4" office:value-type="float" office:value="16535.64" calcext:value-type="float">
            <text:p>16535,6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06.94" calcext:value-type="float">
            <text:p>49606,94</text:p>
          </table:table-cell>
          <table:table-cell table:style-name="ce4" office:value-type="float" office:value="4315" calcext:value-type="float">
            <text:p>4315,00</text:p>
          </table:table-cell>
          <table:table-cell table:style-name="ce4" office:value-type="float" office:value="6858.23" calcext:value-type="float">
            <text:p>6858,2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501.67" calcext:value-type="float">
            <text:p>17501,67</text:p>
          </table:table-cell>
          <table:table-cell table:style-name="ce4" table:formula="of:=+[.L160]-[.Q160]" office:value-type="float" office:value="32105.27" calcext:value-type="float">
            <text:p>32105,2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206.87" calcext:value-type="float">
            <text:p>12206,8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92262" calcext:value-type="float">
            <text:p>192262</text:p>
          </table:table-cell>
          <table:table-cell office:value-type="string" calcext:value-type="string">
            <text:p>DALVA TERES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3811.39" calcext:value-type="float">
            <text:p>3811,3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758.94" calcext:value-type="float">
            <text:p>32758,94</text:p>
          </table:table-cell>
          <table:table-cell table:style-name="ce4" office:value-type="float" office:value="3032.6" calcext:value-type="float">
            <text:p>3032,60</text:p>
          </table:table-cell>
          <table:table-cell table:style-name="ce4" office:value-type="float" office:value="6781.78" calcext:value-type="float">
            <text:p>6781,7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705.28" calcext:value-type="float">
            <text:p>13705,28</text:p>
          </table:table-cell>
          <table:table-cell table:style-name="ce4" table:formula="of:=+[.L161]-[.Q161]" office:value-type="float" office:value="19053.66" calcext:value-type="float">
            <text:p>19053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516.97" calcext:value-type="float">
            <text:p>11516,9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DAMASIO EVANGELISTA DE JESU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000.95" calcext:value-type="float">
            <text:p>11000,95</text:p>
          </table:table-cell>
          <table:table-cell table:style-name="ce4" table:formula="of:=+[.L162]-[.Q162]" office:value-type="float" office:value="21978.35" calcext:value-type="float">
            <text:p>21978,3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02711" calcext:value-type="float">
            <text:p>202711</text:p>
          </table:table-cell>
          <table:table-cell office:value-type="string" calcext:value-type="string">
            <text:p>DANIEL ISIDIO DE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204.25" calcext:value-type="float">
            <text:p>2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835.4" calcext:value-type="float">
            <text:p>5835,40</text:p>
          </table:table-cell>
          <table:table-cell table:style-name="ce4" table:formula="of:=+[.L163]-[.Q163]" office:value-type="float" office:value="24582.88" calcext:value-type="float">
            <text:p>24582,8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12380" calcext:value-type="float">
            <text:p>612380</text:p>
          </table:table-cell>
          <table:table-cell office:value-type="string" calcext:value-type="string">
            <text:p>DANIEL PRADO DA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388.75" calcext:value-type="float">
            <text:p>2388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859.86" calcext:value-type="float">
            <text:p>32859,86</text:p>
          </table:table-cell>
          <table:table-cell table:style-name="ce4" office:value-type="float" office:value="3043.7" calcext:value-type="float">
            <text:p>3043,70</text:p>
          </table:table-cell>
          <table:table-cell table:style-name="ce4" office:value-type="float" office:value="7277.94" calcext:value-type="float">
            <text:p>7277,9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726.95" calcext:value-type="float">
            <text:p>22726,95</text:p>
          </table:table-cell>
          <table:table-cell table:style-name="ce4" table:formula="of:=+[.L164]-[.Q164]" office:value-type="float" office:value="10132.91" calcext:value-type="float">
            <text:p>10132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8478.32" calcext:value-type="float">
            <text:p>28478,32</text:p>
          </table:table-cell>
          <table:table-cell table:style-name="ce5" office:value-type="float" office:value="11355.32" calcext:value-type="float">
            <text:p>11355,3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DARCY PAULILLO DOS PASS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9455.4" calcext:value-type="float">
            <text:p>29455,40</text:p>
          </table:table-cell>
          <table:table-cell table:style-name="ce4" office:value-type="float" office:value="3282.09" calcext:value-type="float">
            <text:p>3282,0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737.49" calcext:value-type="float">
            <text:p>32737,49</text:p>
          </table:table-cell>
          <table:table-cell table:style-name="ce4" office:value-type="float" office:value="3030.24" calcext:value-type="float">
            <text:p>3030,24</text:p>
          </table:table-cell>
          <table:table-cell table:style-name="ce4" office:value-type="float" office:value="6776.53" calcext:value-type="float">
            <text:p>6776,5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028.64" calcext:value-type="float">
            <text:p>18028,64</text:p>
          </table:table-cell>
          <table:table-cell table:style-name="ce4" table:formula="of:=+[.L165]-[.Q165]" office:value-type="float" office:value="14708.85" calcext:value-type="float">
            <text:p>14708,8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991.31" calcext:value-type="float">
            <text:p>1099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DARLY VIG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292.93" calcext:value-type="float">
            <text:p>15292,93</text:p>
          </table:table-cell>
          <table:table-cell table:style-name="ce4" table:formula="of:=+[.L166]-[.Q166]" office:value-type="float" office:value="17686.37" calcext:value-type="float">
            <text:p>17686,3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DAURY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280.37" calcext:value-type="float">
            <text:p>2280,37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.51" calcext:value-type="float">
            <text:p>4562,51</text:p>
          </table:table-cell>
          <table:table-cell table:style-name="ce4" table:formula="of:=+[.L167]-[.Q167]" office:value-type="float" office:value="25855.77" calcext:value-type="float">
            <text:p>25855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DAWDSON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07.4" calcext:value-type="float">
            <text:p>6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340.83" calcext:value-type="float">
            <text:p>10340,83</text:p>
          </table:table-cell>
          <table:table-cell table:style-name="ce4" table:formula="of:=+[.L168]-[.Q168]" office:value-type="float" office:value="22735.79" calcext:value-type="float">
            <text:p>22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137.69" calcext:value-type="float">
            <text:p>11137,6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73999" calcext:value-type="float">
            <text:p>973999</text:p>
          </table:table-cell>
          <table:table-cell office:value-type="string" calcext:value-type="string">
            <text:p>DECIO ANTONIO PIO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style-name="ce4" office:value-type="float" office:value="6891.95" calcext:value-type="float">
            <text:p>6891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677.33" calcext:value-type="float">
            <text:p>12677,33</text:p>
          </table:table-cell>
          <table:table-cell table:style-name="ce4" table:formula="of:=+[.L169]-[.Q169]" office:value-type="float" office:value="18605.44" calcext:value-type="float">
            <text:p>18605,4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184.02" calcext:value-type="float">
            <text:p>11184,0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79429" calcext:value-type="float">
            <text:p>679429</text:p>
          </table:table-cell>
          <table:table-cell office:value-type="string" calcext:value-type="string">
            <text:p>DECIO GUEI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04.63" calcext:value-type="float">
            <text:p>6104,6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415.25" calcext:value-type="float">
            <text:p>12415,25</text:p>
          </table:table-cell>
          <table:table-cell table:style-name="ce4" table:formula="of:=+[.L170]-[.Q170]" office:value-type="float" office:value="18003.03" calcext:value-type="float">
            <text:p>18003,0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65397" calcext:value-type="float">
            <text:p>265397</text:p>
          </table:table-cell>
          <table:table-cell office:value-type="string" calcext:value-type="string">
            <text:p>DENISE LUZIA ALMEIDA BED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7359.31" calcext:value-type="float">
            <text:p>7359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076.4" calcext:value-type="float">
            <text:p>14076,40</text:p>
          </table:table-cell>
          <table:table-cell table:style-name="ce4" table:formula="of:=+[.L171]-[.Q171]" office:value-type="float" office:value="18902.9" calcext:value-type="float">
            <text:p>18902,9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384.38" calcext:value-type="float">
            <text:p>12384,3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920" calcext:value-type="float">
            <text:p>9920</text:p>
          </table:table-cell>
          <table:table-cell office:value-type="string" calcext:value-type="string">
            <text:p>DIMAS EDUARDO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05.51" calcext:value-type="float">
            <text:p>2605,51</text:p>
          </table:table-cell>
          <table:table-cell table:style-name="ce4" office:value-type="float" office:value="1302.75" calcext:value-type="float">
            <text:p>1302,7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908.26" calcext:value-type="float">
            <text:p>3908,2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.61" calcext:value-type="float">
            <text:p>52,6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4.72" calcext:value-type="float">
            <text:p>104,72</text:p>
          </table:table-cell>
          <table:table-cell table:style-name="ce4" table:formula="of:=+[.L172]-[.Q172]" office:value-type="float" office:value="3803.54" calcext:value-type="float">
            <text:p>3803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6308.89" calcext:value-type="float">
            <text:p>6308,8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99130" calcext:value-type="float">
            <text:p>699130</text:p>
          </table:table-cell>
          <table:table-cell office:value-type="string" calcext:value-type="string">
            <text:p>DINARTE FELIX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299.34" calcext:value-type="float">
            <text:p>2299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426.1" calcext:value-type="float">
            <text:p>8426,10</text:p>
          </table:table-cell>
          <table:table-cell table:style-name="ce4" table:formula="of:=+[.L173]-[.Q173]" office:value-type="float" office:value="22856.67" calcext:value-type="float">
            <text:p>22856,6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283.54" calcext:value-type="float">
            <text:p>10283,5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06510" calcext:value-type="float">
            <text:p>106510</text:p>
          </table:table-cell>
          <table:table-cell office:value-type="string" calcext:value-type="string">
            <text:p>DIRCEU SORDI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5189.99" calcext:value-type="float">
            <text:p>5189,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984.48" calcext:value-type="float">
            <text:p>5984,48</text:p>
          </table:table-cell>
          <table:table-cell table:style-name="ce4" office:value-type="float" office:value="8881.11" calcext:value-type="float">
            <text:p>8881,11</text:p>
          </table:table-cell>
          <table:table-cell table:style-name="ce4" table:formula="of:=+[.L174]-[.Q174]" office:value-type="float" office:value="24098.19" calcext:value-type="float">
            <text:p>2409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DJALMA LUCIO GABRIEL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729.96" calcext:value-type="float">
            <text:p>2729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1.07" calcext:value-type="float">
            <text:p>33201,07</text:p>
          </table:table-cell>
          <table:table-cell table:style-name="ce4" office:value-type="float" office:value="3081.23" calcext:value-type="float">
            <text:p>3081,23</text:p>
          </table:table-cell>
          <table:table-cell table:style-name="ce4" office:value-type="float" office:value="6890" calcext:value-type="float">
            <text:p>689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435.69" calcext:value-type="float">
            <text:p>19435,69</text:p>
          </table:table-cell>
          <table:table-cell table:style-name="ce4" table:formula="of:=+[.L175]-[.Q175]" office:value-type="float" office:value="13765.38" calcext:value-type="float">
            <text:p>13765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137.69" calcext:value-type="float">
            <text:p>11137,6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92464" calcext:value-type="float">
            <text:p>492464</text:p>
          </table:table-cell>
          <table:table-cell office:value-type="string" calcext:value-type="string">
            <text:p>DJALMA MOREIRA GOM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731.84" calcext:value-type="float">
            <text:p>19731,84</text:p>
          </table:table-cell>
          <table:table-cell table:style-name="ce4" table:formula="of:=+[.L176]-[.Q176]" office:value-type="float" office:value="10686.44" calcext:value-type="float">
            <text:p>10686,4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66491" calcext:value-type="float">
            <text:p>966491</text:p>
          </table:table-cell>
          <table:table-cell office:value-type="string" calcext:value-type="string">
            <text:p>DOMINGOS ANTONIO JESUI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SAO BERNARDO DO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732.5" calcext:value-type="float">
            <text:p>6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432.32" calcext:value-type="float">
            <text:p>15432,32</text:p>
          </table:table-cell>
          <table:table-cell table:style-name="ce4" table:formula="of:=+[.L177]-[.Q177]" office:value-type="float" office:value="14985.96" calcext:value-type="float">
            <text:p>149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456.05" calcext:value-type="float">
            <text:p>11456,05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39038" calcext:value-type="float">
            <text:p>639038</text:p>
          </table:table-cell>
          <table:table-cell office:value-type="string" calcext:value-type="string">
            <text:p>DRAUSIO LUCIO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DE INTERESSES DI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1902.05" calcext:value-type="float">
            <text:p>190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6" calcext:value-type="float">
            <text:p>32373,16</text:p>
          </table:table-cell>
          <table:table-cell table:style-name="ce4" office:value-type="float" office:value="2990.16" calcext:value-type="float">
            <text:p>2990,16</text:p>
          </table:table-cell>
          <table:table-cell table:style-name="ce4" office:value-type="float" office:value="7158.82" calcext:value-type="float">
            <text:p>7158,8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656.05" calcext:value-type="float">
            <text:p>18656,05</text:p>
          </table:table-cell>
          <table:table-cell table:style-name="ce4" table:formula="of:=+[.L178]-[.Q178]" office:value-type="float" office:value="13717.11" calcext:value-type="float">
            <text:p>13717,1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3164.2" calcext:value-type="float">
            <text:p>43164,20</text:p>
          </table:table-cell>
          <table:table-cell table:style-name="ce5" office:value-type="float" office:value="7005.35" calcext:value-type="float">
            <text:p>7005,35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>
            <text:p>DULCE MARIA GOYOS SICO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732.5" calcext:value-type="float">
            <text:p>6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654.98" calcext:value-type="float">
            <text:p>13654,98</text:p>
          </table:table-cell>
          <table:table-cell table:style-name="ce4" table:formula="of:=+[.L179]-[.Q179]" office:value-type="float" office:value="16763.3" calcext:value-type="float">
            <text:p>16763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148.75" calcext:value-type="float">
            <text:p>11148,75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EDEGAR MARTINS SEGAL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27500,17</text:p>
          </table:table-cell>
          <table:table-cell table:style-name="ce4" office:value-type="float" office:value="273.36" calcext:value-type="float">
            <text:p>273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7773.53" calcext:value-type="float">
            <text:p>27773,53</text:p>
          </table:table-cell>
          <table:table-cell table:style-name="ce4" office:value-type="float" office:value="1913.32" calcext:value-type="float">
            <text:p>1913,3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932.26" calcext:value-type="float">
            <text:p>4932,26</text:p>
          </table:table-cell>
          <table:table-cell table:style-name="ce4" table:formula="of:=+[.L180]-[.Q180]" office:value-type="float" office:value="22841.27" calcext:value-type="float">
            <text:p>22841,2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8600.43" calcext:value-type="float">
            <text:p>8600,4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EDENILSON POLON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613.35" calcext:value-type="float">
            <text:p>2613,35</text:p>
          </table:table-cell>
          <table:table-cell table:style-name="ce4" office:value-type="float" office:value="6372.54" calcext:value-type="float">
            <text:p>6372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577.38" calcext:value-type="float">
            <text:p>9577,38</text:p>
          </table:table-cell>
          <table:table-cell table:style-name="ce4" table:formula="of:=+[.L181]-[.Q181]" office:value-type="float" office:value="19370.17" calcext:value-type="float">
            <text:p>19370,1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129.9" calcext:value-type="float">
            <text:p>10129,9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47470" calcext:value-type="float">
            <text:p>147470</text:p>
          </table:table-cell>
          <table:table-cell office:value-type="string" calcext:value-type="string">
            <text:p>EDI CABRERA RODE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814.36" calcext:value-type="float">
            <text:p>1814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761.91" calcext:value-type="float">
            <text:p>30761,91</text:p>
          </table:table-cell>
          <table:table-cell table:style-name="ce4" office:value-type="float" office:value="2812.92" calcext:value-type="float">
            <text:p>2812,9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685.87" calcext:value-type="float">
            <text:p>11685,87</text:p>
          </table:table-cell>
          <table:table-cell table:style-name="ce4" table:formula="of:=+[.L182]-[.Q182]" office:value-type="float" office:value="19076.04" calcext:value-type="float">
            <text:p>19076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510.17" calcext:value-type="float">
            <text:p>10510,1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28318" calcext:value-type="float">
            <text:p>928318</text:p>
          </table:table-cell>
          <table:table-cell office:value-type="string" calcext:value-type="string">
            <text:p>EDIS MILA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703.13" calcext:value-type="float">
            <text:p>6703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6649.93" calcext:value-type="float">
            <text:p>26649,93</text:p>
          </table:table-cell>
          <table:table-cell table:style-name="ce4" table:formula="of:=+[.L183]-[.Q183]" office:value-type="float" office:value="6426.69" calcext:value-type="float">
            <text:p>6426,6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69137" calcext:value-type="float">
            <text:p>469137</text:p>
          </table:table-cell>
          <table:table-cell office:value-type="string" calcext:value-type="string">
            <text:p>EDISON LUIZ DE CAMP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737.34" calcext:value-type="float">
            <text:p>4737,34</text:p>
          </table:table-cell>
          <table:table-cell table:style-name="ce4" table:formula="of:=+[.L184]-[.Q184]" office:value-type="float" office:value="25680.94" calcext:value-type="float">
            <text:p>25680,9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644.15" calcext:value-type="float">
            <text:p>10644,15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92780" calcext:value-type="float">
            <text:p>492780</text:p>
          </table:table-cell>
          <table:table-cell office:value-type="string" calcext:value-type="string">
            <text:p>EDISON MORAIS BLAGIT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204.25" calcext:value-type="float">
            <text:p>2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5006.24" calcext:value-type="float">
            <text:p>15006,24</text:p>
          </table:table-cell>
          <table:table-cell table:style-name="ce4" table:formula="of:=+[.L185]-[.Q185]" office:value-type="float" office:value="15412.04" calcext:value-type="float">
            <text:p>15412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7040" calcext:value-type="float">
            <text:p>97040</text:p>
          </table:table-cell>
          <table:table-cell office:value-type="string" calcext:value-type="string">
            <text:p>EDIVON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style-name="ce4" office:value-type="float" office:value="16538.31" calcext:value-type="float">
            <text:p>16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614,93</text:p>
          </table:table-cell>
          <table:table-cell table:style-name="ce4" office:value-type="float" office:value="4315.87" calcext:value-type="float">
            <text:p>4315,87</text:p>
          </table:table-cell>
          <table:table-cell table:style-name="ce4" office:value-type="float" office:value="6755.26" calcext:value-type="float">
            <text:p>6755,2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827.24" calcext:value-type="float">
            <text:p>16827,24</text:p>
          </table:table-cell>
          <table:table-cell table:style-name="ce4" table:formula="of:=+[.L186]-[.Q186]" office:value-type="float" office:value="32787.69" calcext:value-type="float">
            <text:p>32787,6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730.35" calcext:value-type="float">
            <text:p>11730,35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94450" calcext:value-type="float">
            <text:p>494450</text:p>
          </table:table-cell>
          <table:table-cell office:value-type="string" calcext:value-type="string">
            <text:p>EDMILSON MARCHI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312.71" calcext:value-type="float">
            <text:p>12312,71</text:p>
          </table:table-cell>
          <table:table-cell table:style-name="ce4" table:formula="of:=+[.L187]-[.Q187]" office:value-type="float" office:value="18105.57" calcext:value-type="float">
            <text:p>18105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79676" calcext:value-type="float">
            <text:p>179676</text:p>
          </table:table-cell>
          <table:table-cell office:value-type="string" calcext:value-type="string">
            <text:p>EDSON DE OLIVEIR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052.5" calcext:value-type="float">
            <text:p>605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731.71" calcext:value-type="float">
            <text:p>14731,71</text:p>
          </table:table-cell>
          <table:table-cell table:style-name="ce4" table:formula="of:=+[.L188]-[.Q188]" office:value-type="float" office:value="15686.57" calcext:value-type="float">
            <text:p>15686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786.64" calcext:value-type="float">
            <text:p>11786,6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73573" calcext:value-type="float">
            <text:p>273573</text:p>
          </table:table-cell>
          <table:table-cell office:value-type="string" calcext:value-type="string">
            <text:p>EDSON EDMIR VE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567.3" calcext:value-type="float">
            <text:p>22567,30</text:p>
          </table:table-cell>
          <table:table-cell table:style-name="ce4" table:formula="of:=+[.L189]-[.Q189]" office:value-type="float" office:value="10412" calcext:value-type="float">
            <text:p>10412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80849" calcext:value-type="float">
            <text:p>380849</text:p>
          </table:table-cell>
          <table:table-cell office:value-type="string" calcext:value-type="string">
            <text:p>EDSON JOSE MENEGHE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4885.35" calcext:value-type="float">
            <text:p>4885,3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812.95" calcext:value-type="float">
            <text:p>4812,95</text:p>
          </table:table-cell>
          <table:table-cell table:style-name="ce4" office:value-type="float" office:value="14919.02" calcext:value-type="float">
            <text:p>14919,02</text:p>
          </table:table-cell>
          <table:table-cell table:style-name="ce4" table:formula="of:=+[.L190]-[.Q190]" office:value-type="float" office:value="15499.26" calcext:value-type="float">
            <text:p>15499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12" calcext:value-type="float">
            <text:p>9998,1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41626" calcext:value-type="float">
            <text:p>541626</text:p>
          </table:table-cell>
          <table:table-cell office:value-type="string" calcext:value-type="string">
            <text:p>EDSON RAMACHOTI F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2485.96" calcext:value-type="float">
            <text:p>2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391.11" calcext:value-type="float">
            <text:p>4391,11</text:p>
          </table:table-cell>
          <table:table-cell table:style-name="ce4" table:formula="of:=+[.L191]-[.Q191]" office:value-type="float" office:value="28588.19" calcext:value-type="float">
            <text:p>2858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411.34" calcext:value-type="float">
            <text:p>11411,3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53664" calcext:value-type="float">
            <text:p>353664</text:p>
          </table:table-cell>
          <table:table-cell office:value-type="string" calcext:value-type="string">
            <text:p>EDSON SORRIL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590.97" calcext:value-type="float">
            <text:p>7590,97</text:p>
          </table:table-cell>
          <table:table-cell table:style-name="ce4" table:formula="of:=+[.L192]-[.Q192]" office:value-type="float" office:value="25485.65" calcext:value-type="float">
            <text:p>25485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97996" calcext:value-type="float">
            <text:p>197996</text:p>
          </table:table-cell>
          <table:table-cell office:value-type="string" calcext:value-type="string">
            <text:p>EDUARDO ADOLFO VIESI VELOCC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style-name="ce4" office:value-type="float" office:value="15209.13" calcext:value-type="float">
            <text:p>15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627,41</text:p>
          </table:table-cell>
          <table:table-cell table:style-name="ce4" office:value-type="float" office:value="3877.25" calcext:value-type="float">
            <text:p>3877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819.61" calcext:value-type="float">
            <text:p>8819,61</text:p>
          </table:table-cell>
          <table:table-cell table:style-name="ce4" table:formula="of:=+[.L193]-[.Q193]" office:value-type="float" office:value="36807.8" calcext:value-type="float">
            <text:p>36807,8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70482" calcext:value-type="float">
            <text:p>970482</text:p>
          </table:table-cell>
          <table:table-cell office:value-type="string" calcext:value-type="string">
            <text:p>EDUARDO C DE VASCONCELL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732.5" calcext:value-type="float">
            <text:p>6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399.49" calcext:value-type="float">
            <text:p>15399,49</text:p>
          </table:table-cell>
          <table:table-cell table:style-name="ce4" table:formula="of:=+[.L194]-[.Q194]" office:value-type="float" office:value="15018.79" calcext:value-type="float">
            <text:p>15018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043.11" calcext:value-type="float">
            <text:p>11043,1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45284" calcext:value-type="float">
            <text:p>245284</text:p>
          </table:table-cell>
          <table:table-cell office:value-type="string" calcext:value-type="string">
            <text:p>EDUARDO FRANCISCO CRESP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232.31" calcext:value-type="float">
            <text:p>21232,31</text:p>
          </table:table-cell>
          <table:table-cell table:style-name="ce4" table:formula="of:=+[.L195]-[.Q195]" office:value-type="float" office:value="11844.31" calcext:value-type="float">
            <text:p>11844,3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3110.58" calcext:value-type="float">
            <text:p>13110,5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EDUARDO GARCIA DE QUEIRO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777.76" calcext:value-type="float">
            <text:p>15777,76</text:p>
          </table:table-cell>
          <table:table-cell table:style-name="ce4" table:formula="of:=+[.L196]-[.Q196]" office:value-type="float" office:value="14640.52" calcext:value-type="float">
            <text:p>14640,5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65206" calcext:value-type="float">
            <text:p>365206</text:p>
          </table:table-cell>
          <table:table-cell office:value-type="string" calcext:value-type="string">
            <text:p>EDUARDO MANSANO BAUMAN</text:p>
          </table:table-cell>
          <table:table-cell table:style-name="ce3" office:value-type="string" calcext:value-type="string">
            <text:p>PROMOTOR JUST. ENTRANCIA FINAL <text:s text:c="9"/></text:p>
          </table:table-cell>
          <table:table-cell table:style-name="ce3" office:value-type="string" calcext:value-type="string">
            <text:p>DISPONIBILIDADE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1503.89" calcext:value-type="float">
            <text:p>21503,89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1503.89" calcext:value-type="float">
            <text:p>21503,89</text:p>
          </table:table-cell>
          <table:table-cell table:style-name="ce4" office:value-type="float" office:value="2365.42" calcext:value-type="float">
            <text:p>2365,42</text:p>
          </table:table-cell>
          <table:table-cell table:style-name="ce4" office:value-type="float" office:value="4289.44" calcext:value-type="float">
            <text:p>4289,4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927.92" calcext:value-type="float">
            <text:p>6927,92</text:p>
          </table:table-cell>
          <table:table-cell table:style-name="ce4" table:formula="of:=+[.L197]-[.Q197]" office:value-type="float" office:value="14575.97" calcext:value-type="float">
            <text:p>14575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7597.83" calcext:value-type="float">
            <text:p>7597,8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48951" calcext:value-type="float">
            <text:p>148951</text:p>
          </table:table-cell>
          <table:table-cell office:value-type="string" calcext:value-type="string">
            <text:p>EDUARDO MARTI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735.79" calcext:value-type="float">
            <text:p>2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206,90</text:p>
          </table:table-cell>
          <table:table-cell table:style-name="ce4" office:value-type="float" office:value="3081.87" calcext:value-type="float">
            <text:p>3081,87</text:p>
          </table:table-cell>
          <table:table-cell table:style-name="ce4" office:value-type="float" office:value="7415.02" calcext:value-type="float">
            <text:p>7415,0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800.77" calcext:value-type="float">
            <text:p>16800,77</text:p>
          </table:table-cell>
          <table:table-cell table:style-name="ce4" table:formula="of:=+[.L198]-[.Q198]" office:value-type="float" office:value="16406.13" calcext:value-type="float">
            <text:p>16406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727.22" calcext:value-type="float">
            <text:p>11727,2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32144" calcext:value-type="float">
            <text:p>332144</text:p>
          </table:table-cell>
          <table:table-cell office:value-type="string" calcext:value-type="string">
            <text:p>EDUARDO SILVEIRA M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4605.48" calcext:value-type="float">
            <text:p>4605,4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196.57" calcext:value-type="float">
            <text:p>8196,57</text:p>
          </table:table-cell>
          <table:table-cell table:style-name="ce4" office:value-type="float" office:value="10576.97" calcext:value-type="float">
            <text:p>10576,97</text:p>
          </table:table-cell>
          <table:table-cell table:style-name="ce4" table:formula="of:=+[.L199]-[.Q199]" office:value-type="float" office:value="22499.65" calcext:value-type="float">
            <text:p>22499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EDUARDO VASCONCELLOS MAT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741.63" calcext:value-type="float">
            <text:p>13741,63</text:p>
          </table:table-cell>
          <table:table-cell table:style-name="ce4" table:formula="of:=+[.L200]-[.Q200]" office:value-type="float" office:value="16676.65" calcext:value-type="float">
            <text:p>16676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05" calcext:value-type="float">
            <text:p>9998,05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42112" calcext:value-type="float">
            <text:p>842112</text:p>
          </table:table-cell>
          <table:table-cell office:value-type="string" calcext:value-type="string">
            <text:p>ELIANA FIGUEIRA DE MELL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553,81</text:p>
          </table:table-cell>
          <table:table-cell table:style-name="ce4" office:value-type="float" office:value="2680.03" calcext:value-type="float">
            <text:p>2680,03</text:p>
          </table:table-cell>
          <table:table-cell table:style-name="ce4" office:value-type="float" office:value="6520.92" calcext:value-type="float">
            <text:p>6520,9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566.57" calcext:value-type="float">
            <text:p>12566,57</text:p>
          </table:table-cell>
          <table:table-cell table:style-name="ce4" table:formula="of:=+[.L201]-[.Q201]" office:value-type="float" office:value="16987.24" calcext:value-type="float">
            <text:p>16987,2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318.53" calcext:value-type="float">
            <text:p>9318,5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65099" calcext:value-type="float">
            <text:p>265099</text:p>
          </table:table-cell>
          <table:table-cell office:value-type="string" calcext:value-type="string">
            <text:p>ELIANA MONTEMAG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7383.13" calcext:value-type="float">
            <text:p>7383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887.73" calcext:value-type="float">
            <text:p>18887,73</text:p>
          </table:table-cell>
          <table:table-cell table:style-name="ce4" table:formula="of:=+[.L202]-[.Q202]" office:value-type="float" office:value="14188.89" calcext:value-type="float">
            <text:p>14188,8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313.78" calcext:value-type="float">
            <text:p>11313,7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24778" calcext:value-type="float">
            <text:p>124778</text:p>
          </table:table-cell>
          <table:table-cell office:value-type="string" calcext:value-type="string">
            <text:p>ELIAS ANTONIO JACOB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878.34" calcext:value-type="float">
            <text:p>24878,34</text:p>
          </table:table-cell>
          <table:table-cell table:style-name="ce4" table:formula="of:=+[.L203]-[.Q203]" office:value-type="float" office:value="5539.94" calcext:value-type="float">
            <text:p>5539,9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498.98" calcext:value-type="float">
            <text:p>10498,9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95075" calcext:value-type="float">
            <text:p>295075</text:p>
          </table:table-cell>
          <table:table-cell office:value-type="string" calcext:value-type="string">
            <text:p>ELIEL RAMOS MAURIC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style-name="ce4" office:value-type="float" office:value="6179.92" calcext:value-type="float">
            <text:p>6179,9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89.18" calcext:value-type="float">
            <text:p>2589,18</text:p>
          </table:table-cell>
          <table:table-cell table:style-name="ce4" office:value-type="float" office:value="11926.78" calcext:value-type="float">
            <text:p>11926,78</text:p>
          </table:table-cell>
          <table:table-cell table:style-name="ce4" table:formula="of:=+[.L204]-[.Q204]" office:value-type="float" office:value="19355.99" calcext:value-type="float">
            <text:p>19355,9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635.13" calcext:value-type="float">
            <text:p>9635,1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11287" calcext:value-type="float">
            <text:p>111287</text:p>
          </table:table-cell>
          <table:table-cell office:value-type="string" calcext:value-type="string">
            <text:p>ELIO DE SOUZA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811.56" calcext:value-type="float">
            <text:p>22811,56</text:p>
          </table:table-cell>
          <table:table-cell table:style-name="ce4" table:formula="of:=+[.L205]-[.Q205]" office:value-type="float" office:value="10265.06" calcext:value-type="float">
            <text:p>10265,0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4237.85" calcext:value-type="float">
            <text:p>14237,85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59275" calcext:value-type="float">
            <text:p>759275</text:p>
          </table:table-cell>
          <table:table-cell office:value-type="string" calcext:value-type="string">
            <text:p>ELISEU FLORENTINO MO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523.95" calcext:value-type="float">
            <text:p>6523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760.69" calcext:value-type="float">
            <text:p>13760,69</text:p>
          </table:table-cell>
          <table:table-cell table:style-name="ce4" table:formula="of:=+[.L206]-[.Q206]" office:value-type="float" office:value="16657.59" calcext:value-type="float">
            <text:p>16657,5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ELPIDIO EDSON FERRA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314.18" calcext:value-type="float">
            <text:p>9314,18</text:p>
          </table:table-cell>
          <table:table-cell table:style-name="ce4" table:formula="of:=+[.L207]-[.Q207]" office:value-type="float" office:value="21104.1" calcext:value-type="float">
            <text:p>21104,1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86951" calcext:value-type="float">
            <text:p>386951</text:p>
          </table:table-cell>
          <table:table-cell office:value-type="string" calcext:value-type="string">
            <text:p>EMANOEL LONGO DOS SANTOS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1902.05" calcext:value-type="float">
            <text:p>190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6" calcext:value-type="float">
            <text:p>32373,16</text:p>
          </table:table-cell>
          <table:table-cell table:style-name="ce4" office:value-type="float" office:value="2419.28" calcext:value-type="float">
            <text:p>2419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308.38" calcext:value-type="float">
            <text:p>7308,38</text:p>
          </table:table-cell>
          <table:table-cell table:style-name="ce4" table:formula="of:=+[.L208]-[.Q208]" office:value-type="float" office:value="25064.78" calcext:value-type="float">
            <text:p>25064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466.15" calcext:value-type="float">
            <text:p>12466,15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75278" calcext:value-type="float">
            <text:p>675278</text:p>
          </table:table-cell>
          <table:table-cell office:value-type="string" calcext:value-type="string">
            <text:p>ERALDO BARTOLOMEU C REBOUC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style-name="ce4" office:value-type="float" office:value="16538.31" calcext:value-type="float">
            <text:p>16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614,93</text:p>
          </table:table-cell>
          <table:table-cell table:style-name="ce4" office:value-type="float" office:value="4315.87" calcext:value-type="float">
            <text:p>4315,87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363.67" calcext:value-type="float">
            <text:p>15363,67</text:p>
          </table:table-cell>
          <table:table-cell table:style-name="ce4" table:formula="of:=+[.L209]-[.Q209]" office:value-type="float" office:value="34251.26" calcext:value-type="float">
            <text:p>34251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3265.71" calcext:value-type="float">
            <text:p>13265,7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93791" calcext:value-type="float">
            <text:p>793791</text:p>
          </table:table-cell>
          <table:table-cell office:value-type="string" calcext:value-type="string">
            <text:p>ERMENEGILDO NA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628.23" calcext:value-type="float">
            <text:p>6628,2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676.42" calcext:value-type="float">
            <text:p>9676,42</text:p>
          </table:table-cell>
          <table:table-cell table:style-name="ce4" table:formula="of:=+[.L210]-[.Q210]" office:value-type="float" office:value="20741.86" calcext:value-type="float">
            <text:p>20741,8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538.17" calcext:value-type="float">
            <text:p>11538,1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16206" calcext:value-type="float">
            <text:p>816206</text:p>
          </table:table-cell>
          <table:table-cell office:value-type="string" calcext:value-type="string">
            <text:p>EUCLIDES FERREIRA DA SILVA JR.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2485.96" calcext:value-type="float">
            <text:p>2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953.75" calcext:value-type="float">
            <text:p>11953,75</text:p>
          </table:table-cell>
          <table:table-cell table:style-name="ce4" table:formula="of:=+[.L211]-[.Q211]" office:value-type="float" office:value="21025.55" calcext:value-type="float">
            <text:p>21025,5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70353" calcext:value-type="float">
            <text:p>570353</text:p>
          </table:table-cell>
          <table:table-cell office:value-type="string" calcext:value-type="string">
            <text:p>EUDES QUINTINO OLIVEIR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321.94" calcext:value-type="float">
            <text:p>15321,94</text:p>
          </table:table-cell>
          <table:table-cell table:style-name="ce4" table:formula="of:=+[.L212]-[.Q212]" office:value-type="float" office:value="15096.34" calcext:value-type="float">
            <text:p>15096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33.66" calcext:value-type="float">
            <text:p>9933,6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string" calcext:value-type="string">
            <text:p>FABIO ANTONIO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823.9" calcext:value-type="float">
            <text:p>10823,90</text:p>
          </table:table-cell>
          <table:table-cell table:style-name="ce4" table:formula="of:=+[.L213]-[.Q213]" office:value-type="float" office:value="22252.72" calcext:value-type="float">
            <text:p>22252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106.72" calcext:value-type="float">
            <text:p>11106,7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42307" calcext:value-type="float">
            <text:p>642307</text:p>
          </table:table-cell>
          <table:table-cell office:value-type="string" calcext:value-type="string">
            <text:p>FAUSTO FONSECA LAD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553,81</text:p>
          </table:table-cell>
          <table:table-cell table:style-name="ce4" office:value-type="float" office:value="2680.03" calcext:value-type="float">
            <text:p>2680,03</text:p>
          </table:table-cell>
          <table:table-cell table:style-name="ce4" office:value-type="float" office:value="5997.33" calcext:value-type="float">
            <text:p>5997,3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130.33" calcext:value-type="float">
            <text:p>13130,33</text:p>
          </table:table-cell>
          <table:table-cell table:style-name="ce4" table:formula="of:=+[.L214]-[.Q214]" office:value-type="float" office:value="16423.48" calcext:value-type="float">
            <text:p>16423,4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714.06" calcext:value-type="float">
            <text:p>9714,0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62984" calcext:value-type="float">
            <text:p>562984</text:p>
          </table:table-cell>
          <table:table-cell office:value-type="string" calcext:value-type="string">
            <text:p>FELICIANO ROBERT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390.76" calcext:value-type="float">
            <text:p>15390,76</text:p>
          </table:table-cell>
          <table:table-cell table:style-name="ce4" table:formula="of:=+[.L215]-[.Q215]" office:value-type="float" office:value="17588.54" calcext:value-type="float">
            <text:p>17588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19641" calcext:value-type="float">
            <text:p>419641</text:p>
          </table:table-cell>
          <table:table-cell office:value-type="string" calcext:value-type="string">
            <text:p>FELICIO SYL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732.5" calcext:value-type="float">
            <text:p>6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780.69" calcext:value-type="float">
            <text:p>9780,69</text:p>
          </table:table-cell>
          <table:table-cell table:style-name="ce4" table:formula="of:=+[.L216]-[.Q216]" office:value-type="float" office:value="20637.59" calcext:value-type="float">
            <text:p>20637,5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655.43" calcext:value-type="float">
            <text:p>9655,4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93328" calcext:value-type="float">
            <text:p>893328</text:p>
          </table:table-cell>
          <table:table-cell office:value-type="string" calcext:value-type="string">
            <text:p>FERNANDO ANTONIO B ROM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275.06" calcext:value-type="float">
            <text:p>20275,06</text:p>
          </table:table-cell>
          <table:table-cell table:style-name="ce4" table:formula="of:=+[.L217]-[.Q217]" office:value-type="float" office:value="10143.22" calcext:value-type="float">
            <text:p>10143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59080" calcext:value-type="float">
            <text:p>359080</text:p>
          </table:table-cell>
          <table:table-cell office:value-type="string" calcext:value-type="string">
            <text:p>FERNANDO CARLOS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783.58" calcext:value-type="float">
            <text:p>6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875.51" calcext:value-type="float">
            <text:p>13875,51</text:p>
          </table:table-cell>
          <table:table-cell table:style-name="ce4" table:formula="of:=+[.L218]-[.Q218]" office:value-type="float" office:value="19103.79" calcext:value-type="float">
            <text:p>19103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293.95" calcext:value-type="float">
            <text:p>12293,95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FERNANDO COSTA TOURINHO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style-name="ce4" office:value-type="float" office:value="6368.35" calcext:value-type="float">
            <text:p>6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531.63" calcext:value-type="float">
            <text:p>9531,63</text:p>
          </table:table-cell>
          <table:table-cell table:style-name="ce4" table:formula="of:=+[.L219]-[.Q219]" office:value-type="float" office:value="21751.14" calcext:value-type="float">
            <text:p>21751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283.54" calcext:value-type="float">
            <text:p>10283,5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FERNANDO DE ALMEIDA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0.19" calcext:value-type="float">
            <text:p>2600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1.3" calcext:value-type="float">
            <text:p>33071,30</text:p>
          </table:table-cell>
          <table:table-cell table:style-name="ce4" office:value-type="float" office:value="3066.96" calcext:value-type="float">
            <text:p>3066,96</text:p>
          </table:table-cell>
          <table:table-cell table:style-name="ce4" office:value-type="float" office:value="6858.23" calcext:value-type="float">
            <text:p>6858,2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874.68" calcext:value-type="float">
            <text:p>15874,68</text:p>
          </table:table-cell>
          <table:table-cell table:style-name="ce4" table:formula="of:=+[.L220]-[.Q220]" office:value-type="float" office:value="17196.62" calcext:value-type="float">
            <text:p>17196,6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57890" calcext:value-type="float">
            <text:p>357890</text:p>
          </table:table-cell>
          <table:table-cell office:value-type="string" calcext:value-type="string">
            <text:p>FERNANDO JOSE GARM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965.97" calcext:value-type="float">
            <text:p>10965,97</text:p>
          </table:table-cell>
          <table:table-cell table:style-name="ce4" table:formula="of:=+[.L221]-[.Q221]" office:value-type="float" office:value="19452.31" calcext:value-type="float">
            <text:p>19452,3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01549" calcext:value-type="float">
            <text:p>801549</text:p>
          </table:table-cell>
          <table:table-cell office:value-type="string" calcext:value-type="string">
            <text:p>FERNANDO LUIZ G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363.97" calcext:value-type="float">
            <text:p>10363,97</text:p>
          </table:table-cell>
          <table:table-cell table:style-name="ce4" table:formula="of:=+[.L222]-[.Q222]" office:value-type="float" office:value="22712.65" calcext:value-type="float">
            <text:p>22712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7193" calcext:value-type="float">
            <text:p>77193</text:p>
          </table:table-cell>
          <table:table-cell office:value-type="string" calcext:value-type="string">
            <text:p>FERNANDO PASSOS LINARD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2485.96" calcext:value-type="float">
            <text:p>2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241.64" calcext:value-type="float">
            <text:p>8241,64</text:p>
          </table:table-cell>
          <table:table-cell table:style-name="ce4" table:formula="of:=+[.L223]-[.Q223]" office:value-type="float" office:value="24737.66" calcext:value-type="float">
            <text:p>24737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396.96" calcext:value-type="float">
            <text:p>11396,9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FERNANDO SOAR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2496.66" calcext:value-type="float">
            <text:p>2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411.22" calcext:value-type="float">
            <text:p>12411,22</text:p>
          </table:table-cell>
          <table:table-cell table:style-name="ce4" table:formula="of:=+[.L224]-[.Q224]" office:value-type="float" office:value="20665.4" calcext:value-type="float">
            <text:p>20665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11966" calcext:value-type="float">
            <text:p>911966</text:p>
          </table:table-cell>
          <table:table-cell office:value-type="string" calcext:value-type="string">
            <text:p>FERNANDO YUKIO FUKASSAW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style-name="ce4" office:value-type="float" office:value="15209.13" calcext:value-type="float">
            <text:p>15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627,41</text:p>
          </table:table-cell>
          <table:table-cell table:style-name="ce4" office:value-type="float" office:value="3877.25" calcext:value-type="float">
            <text:p>3877,25</text:p>
          </table:table-cell>
          <table:table-cell table:style-name="ce4" office:value-type="float" office:value="6732.5" calcext:value-type="float">
            <text:p>6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494.54" calcext:value-type="float">
            <text:p>15494,54</text:p>
          </table:table-cell>
          <table:table-cell table:style-name="ce4" table:formula="of:=+[.L225]-[.Q225]" office:value-type="float" office:value="30132.87" calcext:value-type="float">
            <text:p>30132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739" calcext:value-type="float">
            <text:p>2739</text:p>
          </table:table-cell>
          <table:table-cell office:value-type="string" calcext:value-type="string">
            <text:p>FLAVIO CAPEZ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13357.22" calcext:value-type="float">
            <text:p>13357,22</text:p>
          </table:table-cell>
          <table:table-cell table:style-name="ce4" office:value-type="float" office:value="5479.08" calcext:value-type="float">
            <text:p>5479,08</text:p>
          </table:table-cell>
          <table:table-cell table:style-name="ce4" office:value-type="float" office:value="9418.14" calcext:value-type="float">
            <text:p>9418,1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8254.44" calcext:value-type="float">
            <text:p>28254,44</text:p>
          </table:table-cell>
          <table:table-cell table:style-name="ce4" office:value-type="float" office:value="1966.22" calcext:value-type="float">
            <text:p>1966,22</text:p>
          </table:table-cell>
          <table:table-cell table:style-name="ce4" office:value-type="float" office:value="3897.81" calcext:value-type="float">
            <text:p>3897,8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246.31" calcext:value-type="float">
            <text:p>6246,31</text:p>
          </table:table-cell>
          <table:table-cell table:style-name="ce4" table:formula="of:=+[.L226]-[.Q226]" office:value-type="float" office:value="22008.13" calcext:value-type="float">
            <text:p>22008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Default"/>
          <table:table-cell table:style-name="ce10"/>
          <table:table-cell table:number-columns-repeated="1000"/>
        </table:table-row>
        <table:table-row table:style-name="ro1">
          <table:table-cell office:value-type="float" office:value="200650" calcext:value-type="float">
            <text:p>200650</text:p>
          </table:table-cell>
          <table:table-cell office:value-type="string" calcext:value-type="string">
            <text:p>FLAVIO FERNANDES TEIX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734.26" calcext:value-type="float">
            <text:p>14734,26</text:p>
          </table:table-cell>
          <table:table-cell table:style-name="ce4" table:formula="of:=+[.L227]-[.Q227]" office:value-type="float" office:value="15684.02" calcext:value-type="float">
            <text:p>15684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707.61" calcext:value-type="float">
            <text:p>11707,6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41396" calcext:value-type="float">
            <text:p>941396</text:p>
          </table:table-cell>
          <table:table-cell office:value-type="string" calcext:value-type="string">
            <text:p>FLAVIO NUNES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582.22" calcext:value-type="float">
            <text:p>2582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529.77" calcext:value-type="float">
            <text:p>31529,77</text:p>
          </table:table-cell>
          <table:table-cell table:style-name="ce4" office:value-type="float" office:value="2897.39" calcext:value-type="float">
            <text:p>2897,39</text:p>
          </table:table-cell>
          <table:table-cell table:style-name="ce4" office:value-type="float" office:value="6480.95" calcext:value-type="float">
            <text:p>6480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995.98" calcext:value-type="float">
            <text:p>14995,98</text:p>
          </table:table-cell>
          <table:table-cell table:style-name="ce4" table:formula="of:=+[.L228]-[.Q228]" office:value-type="float" office:value="16533.79" calcext:value-type="float">
            <text:p>16533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043.86" calcext:value-type="float">
            <text:p>11043,8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01665" calcext:value-type="float">
            <text:p>701665</text:p>
          </table:table-cell>
          <table:table-cell office:value-type="string" calcext:value-type="string">
            <text:p>FLAVIO TRETT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204.25" calcext:value-type="float">
            <text:p>2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772.94" calcext:value-type="float">
            <text:p>6772,94</text:p>
          </table:table-cell>
          <table:table-cell table:style-name="ce4" table:formula="of:=+[.L229]-[.Q229]" office:value-type="float" office:value="23645.34" calcext:value-type="float">
            <text:p>23645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524.68" calcext:value-type="float">
            <text:p>10524,6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5567" calcext:value-type="float">
            <text:p>65567</text:p>
          </table:table-cell>
          <table:table-cell office:value-type="string" calcext:value-type="string">
            <text:p>FLORA MARIA BORELLI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364.07" calcext:value-type="float">
            <text:p>21364,07</text:p>
          </table:table-cell>
          <table:table-cell table:style-name="ce4" table:formula="of:=+[.L230]-[.Q230]" office:value-type="float" office:value="11615.23" calcext:value-type="float">
            <text:p>11615,2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234.79" calcext:value-type="float">
            <text:p>12234,7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FRANCISCO A A BARRETO CAMPEL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style-name="ce4" office:value-type="float" office:value="6368.35" calcext:value-type="float">
            <text:p>6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554.07" calcext:value-type="float">
            <text:p>11554,07</text:p>
          </table:table-cell>
          <table:table-cell table:style-name="ce4" table:formula="of:=+[.L231]-[.Q231]" office:value-type="float" office:value="19728.7" calcext:value-type="float">
            <text:p>19728,7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283.54" calcext:value-type="float">
            <text:p>10283,5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2106" calcext:value-type="float">
            <text:p>22106</text:p>
          </table:table-cell>
          <table:table-cell office:value-type="string" calcext:value-type="string">
            <text:p>FRANCISCO AMARAL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style-name="ce4" office:value-type="float" office:value="16489.65" calcext:value-type="float">
            <text:p>16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468,95</text:p>
          </table:table-cell>
          <table:table-cell table:style-name="ce4" office:value-type="float" office:value="4299.82" calcext:value-type="float">
            <text:p>4299,8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341.68" calcext:value-type="float">
            <text:p>5341,68</text:p>
          </table:table-cell>
          <table:table-cell table:style-name="ce4" table:formula="of:=+[.L232]-[.Q232]" office:value-type="float" office:value="44127.27" calcext:value-type="float">
            <text:p>44127,2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59" calcext:value-type="float">
            <text:p>10821,5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64190" calcext:value-type="float">
            <text:p>264190</text:p>
          </table:table-cell>
          <table:table-cell office:value-type="string" calcext:value-type="string">
            <text:p>FRANCISCO CARLOS C BAS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JUNDIAI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680.36" calcext:value-type="float">
            <text:p>6680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728.55" calcext:value-type="float">
            <text:p>9728,55</text:p>
          </table:table-cell>
          <table:table-cell table:style-name="ce4" table:formula="of:=+[.L233]-[.Q233]" office:value-type="float" office:value="20689.73" calcext:value-type="float">
            <text:p>20689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893.2" calcext:value-type="float">
            <text:p>9893,2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FRANCISCO DE SOUZA PACH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ARACATUB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369.65" calcext:value-type="float">
            <text:p>8369,65</text:p>
          </table:table-cell>
          <table:table-cell table:style-name="ce4" table:formula="of:=+[.L234]-[.Q234]" office:value-type="float" office:value="22048.63" calcext:value-type="float">
            <text:p>22048,6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07125" calcext:value-type="float">
            <text:p>607125</text:p>
          </table:table-cell>
          <table:table-cell office:value-type="string" calcext:value-type="string">
            <text:p>FRANCISCO JOSE P DE C BIA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style-name="ce4" office:value-type="float" office:value="6420.49" calcext:value-type="float">
            <text:p>6420,4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845.55" calcext:value-type="float">
            <text:p>9845,55</text:p>
          </table:table-cell>
          <table:table-cell table:style-name="ce4" table:formula="of:=+[.L235]-[.Q235]" office:value-type="float" office:value="21437.22" calcext:value-type="float">
            <text:p>21437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283.54" calcext:value-type="float">
            <text:p>10283,5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FRANCISCO LACERDA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074.26" calcext:value-type="float">
            <text:p>15074,26</text:p>
          </table:table-cell>
          <table:table-cell table:style-name="ce4" table:formula="of:=+[.L236]-[.Q236]" office:value-type="float" office:value="17905.04" calcext:value-type="float">
            <text:p>17905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FRANCISCO LUCIO TER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204.25" calcext:value-type="float">
            <text:p>2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697.58" calcext:value-type="float">
            <text:p>7697,58</text:p>
          </table:table-cell>
          <table:table-cell table:style-name="ce4" table:formula="of:=+[.L237]-[.Q237]" office:value-type="float" office:value="22720.7" calcext:value-type="float">
            <text:p>22720,7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197" calcext:value-type="float">
            <text:p>2197</text:p>
          </table:table-cell>
          <table:table-cell office:value-type="string" calcext:value-type="string">
            <text:p>FRANCISCO MARIO V BERNAR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284.68" calcext:value-type="float">
            <text:p>15284,68</text:p>
          </table:table-cell>
          <table:table-cell table:style-name="ce4" table:formula="of:=+[.L238]-[.Q238]" office:value-type="float" office:value="15133.6" calcext:value-type="float">
            <text:p>15133,6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36928" calcext:value-type="float">
            <text:p>836928</text:p>
          </table:table-cell>
          <table:table-cell office:value-type="string" calcext:value-type="string">
            <text:p>FRANCISCO MORAIS R SAMPA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07.4" calcext:value-type="float">
            <text:p>6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501.29" calcext:value-type="float">
            <text:p>14501,29</text:p>
          </table:table-cell>
          <table:table-cell table:style-name="ce4" table:formula="of:=+[.L239]-[.Q239]" office:value-type="float" office:value="18575.33" calcext:value-type="float">
            <text:p>18575,3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724.06" calcext:value-type="float">
            <text:p>12724,0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FRANCISCO RIBEIRO SAL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5425.33" calcext:value-type="float">
            <text:p>15425,33</text:p>
          </table:table-cell>
          <table:table-cell table:style-name="ce4" table:formula="of:=+[.L240]-[.Q240]" office:value-type="float" office:value="17553.97" calcext:value-type="float">
            <text:p>17553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3811.39" calcext:value-type="float">
            <text:p>3811,3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758.94" calcext:value-type="float">
            <text:p>32758,94</text:p>
          </table:table-cell>
          <table:table-cell table:style-name="ce4" office:value-type="float" office:value="3032.6" calcext:value-type="float">
            <text:p>3032,60</text:p>
          </table:table-cell>
          <table:table-cell table:style-name="ce4" office:value-type="float" office:value="6781.78" calcext:value-type="float">
            <text:p>6781,7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707.67" calcext:value-type="float">
            <text:p>19707,67</text:p>
          </table:table-cell>
          <table:table-cell table:style-name="ce4" table:formula="of:=+[.L241]-[.Q241]" office:value-type="float" office:value="13051.27" calcext:value-type="float">
            <text:p>13051,2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601.13" calcext:value-type="float">
            <text:p>10601,1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06367" calcext:value-type="float">
            <text:p>606367</text:p>
          </table:table-cell>
          <table:table-cell office:value-type="string" calcext:value-type="string">
            <text:p>FRANCISCO STELL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771.51" calcext:value-type="float">
            <text:p>2771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42.62" calcext:value-type="float">
            <text:p>33242,62</text:p>
          </table:table-cell>
          <table:table-cell table:style-name="ce4" office:value-type="float" office:value="3085.8" calcext:value-type="float">
            <text:p>3085,80</text:p>
          </table:table-cell>
          <table:table-cell table:style-name="ce4" office:value-type="float" office:value="7371.62" calcext:value-type="float">
            <text:p>7371,6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980.31" calcext:value-type="float">
            <text:p>22980,31</text:p>
          </table:table-cell>
          <table:table-cell table:style-name="ce4" table:formula="of:=+[.L242]-[.Q242]" office:value-type="float" office:value="10262.31" calcext:value-type="float">
            <text:p>10262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3242.62" calcext:value-type="float">
            <text:p>33242,62</text:p>
          </table:table-cell>
          <table:table-cell table:style-name="ce5" office:value-type="float" office:value="12136.29" calcext:value-type="float">
            <text:p>12136,2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FRANZ ALOYSIO DOBBERT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442.49" calcext:value-type="float">
            <text:p>3442,49</text:p>
          </table:table-cell>
          <table:table-cell table:style-name="ce4" table:formula="of:=+[.L243]-[.Q243]" office:value-type="float" office:value="26975.79" calcext:value-type="float">
            <text:p>2697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6635" calcext:value-type="float">
            <text:p>96635</text:p>
          </table:table-cell>
          <table:table-cell office:value-type="string" calcext:value-type="string">
            <text:p>FREDERICO ANTONIO H PIMENT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2485.96" calcext:value-type="float">
            <text:p>2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322.56" calcext:value-type="float">
            <text:p>5322,56</text:p>
          </table:table-cell>
          <table:table-cell table:style-name="ce4" table:formula="of:=+[.L244]-[.Q244]" office:value-type="float" office:value="27656.74" calcext:value-type="float">
            <text:p>27656,7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90728" calcext:value-type="float">
            <text:p>490728</text:p>
          </table:table-cell>
          <table:table-cell office:value-type="string" calcext:value-type="string">
            <text:p>FREDERICO BLASI NET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688.84" calcext:value-type="float">
            <text:p>14688,84</text:p>
          </table:table-cell>
          <table:table-cell table:style-name="ce4" table:formula="of:=+[.L245]-[.Q245]" office:value-type="float" office:value="15729.44" calcext:value-type="float">
            <text:p>15729,4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05703" calcext:value-type="float">
            <text:p>605703</text:p>
          </table:table-cell>
          <table:table-cell office:value-type="string" calcext:value-type="string">
            <text:p>GABRIEL BITTENCOURT PER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735.79" calcext:value-type="float">
            <text:p>2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206,90</text:p>
          </table:table-cell>
          <table:table-cell table:style-name="ce4" office:value-type="float" office:value="2510.99" calcext:value-type="float">
            <text:p>2510,9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771.62" calcext:value-type="float">
            <text:p>6771,62</text:p>
          </table:table-cell>
          <table:table-cell table:style-name="ce4" table:formula="of:=+[.L246]-[.Q246]" office:value-type="float" office:value="26435.28" calcext:value-type="float">
            <text:p>26435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194.8" calcext:value-type="float">
            <text:p>11194,8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254.75" calcext:value-type="float">
            <text:p>10254,75</text:p>
          </table:table-cell>
          <table:table-cell table:style-name="ce4" table:formula="of:=+[.L247]-[.Q247]" office:value-type="float" office:value="22821.87" calcext:value-type="float">
            <text:p>22821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3349.58" calcext:value-type="float">
            <text:p>13349,5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36751" calcext:value-type="float">
            <text:p>236751</text:p>
          </table:table-cell>
          <table:table-cell office:value-type="string" calcext:value-type="string">
            <text:p>GERALDO FELIX DE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07.4" calcext:value-type="float">
            <text:p>6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896.08" calcext:value-type="float">
            <text:p>15896,08</text:p>
          </table:table-cell>
          <table:table-cell table:style-name="ce4" table:formula="of:=+[.L248]-[.Q248]" office:value-type="float" office:value="17180.54" calcext:value-type="float">
            <text:p>17180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631.99" calcext:value-type="float">
            <text:p>12631,9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86495" calcext:value-type="float">
            <text:p>986495</text:p>
          </table:table-cell>
          <table:table-cell office:value-type="string" calcext:value-type="string">
            <text:p>GERALDO PIRE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425.07" calcext:value-type="float">
            <text:p>17425,07</text:p>
          </table:table-cell>
          <table:table-cell table:style-name="ce4" table:formula="of:=+[.L249]-[.Q249]" office:value-type="float" office:value="12993.21" calcext:value-type="float">
            <text:p>12993,2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GERALDO RODO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299.34" calcext:value-type="float">
            <text:p>2299,34</text:p>
          </table:table-cell>
          <table:table-cell table:style-name="ce4" office:value-type="float" office:value="6577.48" calcext:value-type="float">
            <text:p>6577,4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718.49" calcext:value-type="float">
            <text:p>18718,49</text:p>
          </table:table-cell>
          <table:table-cell table:style-name="ce4" table:formula="of:=+[.L250]-[.Q250]" office:value-type="float" office:value="12564.28" calcext:value-type="float">
            <text:p>12564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283.54" calcext:value-type="float">
            <text:p>10283,5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GERALDO SCHMITT CORRE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454.52" calcext:value-type="float">
            <text:p>12454,52</text:p>
          </table:table-cell>
          <table:table-cell table:style-name="ce4" table:formula="of:=+[.L251]-[.Q251]" office:value-type="float" office:value="18828.25" calcext:value-type="float">
            <text:p>18828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283.54" calcext:value-type="float">
            <text:p>10283,5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GERALDO TOMI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2485.96" calcext:value-type="float">
            <text:p>2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4848.81" calcext:value-type="float">
            <text:p>14848,81</text:p>
          </table:table-cell>
          <table:table-cell table:style-name="ce4" table:formula="of:=+[.L252]-[.Q252]" office:value-type="float" office:value="18130.49" calcext:value-type="float">
            <text:p>18130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GIL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2309.11" calcext:value-type="float">
            <text:p>2309,1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460.4" calcext:value-type="float">
            <text:p>16460,40</text:p>
          </table:table-cell>
          <table:table-cell table:style-name="ce4" office:value-type="float" office:value="6353.2" calcext:value-type="float">
            <text:p>6353,20</text:p>
          </table:table-cell>
          <table:table-cell table:style-name="ce4" table:formula="of:=+[.L253]-[.Q253]" office:value-type="float" office:value="26626.1" calcext:value-type="float">
            <text:p>26626,1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735.79" calcext:value-type="float">
            <text:p>2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206,90</text:p>
          </table:table-cell>
          <table:table-cell table:style-name="ce4" office:value-type="float" office:value="3081.87" calcext:value-type="float">
            <text:p>3081,87</text:p>
          </table:table-cell>
          <table:table-cell table:style-name="ce4" office:value-type="float" office:value="6891.42" calcext:value-type="float">
            <text:p>6891,4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889.8" calcext:value-type="float">
            <text:p>13889,80</text:p>
          </table:table-cell>
          <table:table-cell table:style-name="ce4" table:formula="of:=+[.L254]-[.Q254]" office:value-type="float" office:value="19317.1" calcext:value-type="float">
            <text:p>19317,1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683.11" calcext:value-type="float">
            <text:p>12683,1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ILBERTO DE MELLO KUJAWS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07.4" calcext:value-type="float">
            <text:p>6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805.3" calcext:value-type="float">
            <text:p>20805,30</text:p>
          </table:table-cell>
          <table:table-cell table:style-name="ce4" table:formula="of:=+[.L255]-[.Q255]" office:value-type="float" office:value="12271.32" calcext:value-type="float">
            <text:p>12271,3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137.69" calcext:value-type="float">
            <text:p>11137,6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GILBERTO LEME ROM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3188.89" calcext:value-type="float">
            <text:p>3188,89</text:p>
          </table:table-cell>
          <table:table-cell table:style-name="ce4" office:value-type="float" office:value="16068.21" calcext:value-type="float">
            <text:p>16068,2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8204.65" calcext:value-type="float">
            <text:p>48204,65</text:p>
          </table:table-cell>
          <table:table-cell table:style-name="ce4" office:value-type="float" office:value="3018.98" calcext:value-type="float">
            <text:p>3018,9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229.68" calcext:value-type="float">
            <text:p>8229,68</text:p>
          </table:table-cell>
          <table:table-cell table:style-name="ce4" table:formula="of:=+[.L256]-[.Q256]" office:value-type="float" office:value="39974.97" calcext:value-type="float">
            <text:p>39974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783.58" calcext:value-type="float">
            <text:p>6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130.37" calcext:value-type="float">
            <text:p>17130,37</text:p>
          </table:table-cell>
          <table:table-cell table:style-name="ce4" table:formula="of:=+[.L257]-[.Q257]" office:value-type="float" office:value="15848.93" calcext:value-type="float">
            <text:p>15848,9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341.95" calcext:value-type="float">
            <text:p>11341,95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19670" calcext:value-type="float">
            <text:p>619670</text:p>
          </table:table-cell>
          <table:table-cell office:value-type="string" calcext:value-type="string">
            <text:p>GUIDO ROQUE JACO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style-name="ce4" office:value-type="float" office:value="16538.31" calcext:value-type="float">
            <text:p>16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614,93</text:p>
          </table:table-cell>
          <table:table-cell table:style-name="ce4" office:value-type="float" office:value="4315.87" calcext:value-type="float">
            <text:p>4315,87</text:p>
          </table:table-cell>
          <table:table-cell table:style-name="ce4" office:value-type="float" office:value="6807.4" calcext:value-type="float">
            <text:p>6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371.86" calcext:value-type="float">
            <text:p>24371,86</text:p>
          </table:table-cell>
          <table:table-cell table:style-name="ce4" table:formula="of:=+[.L258]-[.Q258]" office:value-type="float" office:value="25243.07" calcext:value-type="float">
            <text:p>25243,0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3577.07" calcext:value-type="float">
            <text:p>13577,0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582.22" calcext:value-type="float">
            <text:p>2582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529.77" calcext:value-type="float">
            <text:p>31529,77</text:p>
          </table:table-cell>
          <table:table-cell table:style-name="ce4" office:value-type="float" office:value="2897.39" calcext:value-type="float">
            <text:p>2897,39</text:p>
          </table:table-cell>
          <table:table-cell table:style-name="ce4" office:value-type="float" office:value="6376.67" calcext:value-type="float">
            <text:p>6376,6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321.03" calcext:value-type="float">
            <text:p>17321,03</text:p>
          </table:table-cell>
          <table:table-cell table:style-name="ce4" table:formula="of:=+[.L259]-[.Q259]" office:value-type="float" office:value="14208.74" calcext:value-type="float">
            <text:p>14208,7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571.14" calcext:value-type="float">
            <text:p>10571,1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GUSTAVO DANTAS DE M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783.58" calcext:value-type="float">
            <text:p>6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204.75" calcext:value-type="float">
            <text:p>10204,75</text:p>
          </table:table-cell>
          <table:table-cell table:style-name="ce4" table:formula="of:=+[.L260]-[.Q260]" office:value-type="float" office:value="22774.55" calcext:value-type="float">
            <text:p>22774,5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style-name="ce4" office:value-type="float" office:value="6420.49" calcext:value-type="float">
            <text:p>6420,4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407.87" calcext:value-type="float">
            <text:p>14407,87</text:p>
          </table:table-cell>
          <table:table-cell table:style-name="ce4" table:formula="of:=+[.L261]-[.Q261]" office:value-type="float" office:value="16874.9" calcext:value-type="float">
            <text:p>16874,9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283.54" calcext:value-type="float">
            <text:p>10283,5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HELIO DE CARVALHO SALOM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148.96" calcext:value-type="float">
            <text:p>17148,96</text:p>
          </table:table-cell>
          <table:table-cell table:style-name="ce4" table:formula="of:=+[.L262]-[.Q262]" office:value-type="float" office:value="13269.32" calcext:value-type="float">
            <text:p>13269,3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553,81</text:p>
          </table:table-cell>
          <table:table-cell table:style-name="ce4" office:value-type="float" office:value="2680.03" calcext:value-type="float">
            <text:p>2680,03</text:p>
          </table:table-cell>
          <table:table-cell table:style-name="ce4" office:value-type="float" office:value="5997.33" calcext:value-type="float">
            <text:p>5997,3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113.95" calcext:value-type="float">
            <text:p>9113,95</text:p>
          </table:table-cell>
          <table:table-cell table:style-name="ce4" table:formula="of:=+[.L263]-[.Q263]" office:value-type="float" office:value="20439.86" calcext:value-type="float">
            <text:p>20439,8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714.06" calcext:value-type="float">
            <text:p>9714,0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HELIO PEREIRA BICU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438.06" calcext:value-type="float">
            <text:p>10438,06</text:p>
          </table:table-cell>
          <table:table-cell table:style-name="ce4" table:formula="of:=+[.L264]-[.Q264]" office:value-type="float" office:value="22638.56" calcext:value-type="float">
            <text:p>22638,5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137.69" calcext:value-type="float">
            <text:p>11137,6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78649" calcext:value-type="float">
            <text:p>878649</text:p>
          </table:table-cell>
          <table:table-cell office:value-type="string" calcext:value-type="string">
            <text:p>HENRIQUE ROYSE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2485.96" calcext:value-type="float">
            <text:p>2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222.3" calcext:value-type="float">
            <text:p>11222,30</text:p>
          </table:table-cell>
          <table:table-cell table:style-name="ce4" table:formula="of:=+[.L265]-[.Q265]" office:value-type="float" office:value="21757" calcext:value-type="float">
            <text:p>21757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23039" calcext:value-type="float">
            <text:p>623039</text:p>
          </table:table-cell>
          <table:table-cell office:value-type="string" calcext:value-type="string">
            <text:p>HERBERTO MAGALHAES DA 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735.79" calcext:value-type="float">
            <text:p>2735,79</text:p>
          </table:table-cell>
          <table:table-cell table:style-name="ce4" office:value-type="float" office:value="16603.44" calcext:value-type="float">
            <text:p>16603,4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810.34" calcext:value-type="float">
            <text:p>49810,34</text:p>
          </table:table-cell>
          <table:table-cell table:style-name="ce4" office:value-type="float" office:value="4337.36" calcext:value-type="float">
            <text:p>4337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4109" calcext:value-type="float">
            <text:p>14109,00</text:p>
          </table:table-cell>
          <table:table-cell table:style-name="ce4" table:formula="of:=+[.L266]-[.Q266]" office:value-type="float" office:value="35701.34" calcext:value-type="float">
            <text:p>35701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3343.83" calcext:value-type="float">
            <text:p>13343,8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HERMANO ROBERTO SANTAMAR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style-name="ce4" office:value-type="float" office:value="6368.35" calcext:value-type="float">
            <text:p>6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558.81" calcext:value-type="float">
            <text:p>10558,81</text:p>
          </table:table-cell>
          <table:table-cell table:style-name="ce4" table:formula="of:=+[.L267]-[.Q267]" office:value-type="float" office:value="20723.96" calcext:value-type="float">
            <text:p>20723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283.54" calcext:value-type="float">
            <text:p>10283,5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68141" calcext:value-type="float">
            <text:p>968141</text:p>
          </table:table-cell>
          <table:table-cell office:value-type="string" calcext:value-type="string">
            <text:p>HIDEMBERG DE OLIVEIRA BARB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3534.52" calcext:value-type="float">
            <text:p>3534,5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482.07" calcext:value-type="float">
            <text:p>32482,07</text:p>
          </table:table-cell>
          <table:table-cell table:style-name="ce4" office:value-type="float" office:value="3002.14" calcext:value-type="float">
            <text:p>3002,14</text:p>
          </table:table-cell>
          <table:table-cell table:style-name="ce4" office:value-type="float" office:value="7237.62" calcext:value-type="float">
            <text:p>7237,6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727.07" calcext:value-type="float">
            <text:p>13727,07</text:p>
          </table:table-cell>
          <table:table-cell table:style-name="ce4" table:formula="of:=+[.L268]-[.Q268]" office:value-type="float" office:value="18755" calcext:value-type="float">
            <text:p>18755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4360.21" calcext:value-type="float">
            <text:p>14360,2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46142" calcext:value-type="float">
            <text:p>146142</text:p>
          </table:table-cell>
          <table:table-cell office:value-type="string" calcext:value-type="string">
            <text:p>HILDA CRUZELINA CARVALHO PI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4494.25" calcext:value-type="float">
            <text:p>14494,25</text:p>
          </table:table-cell>
          <table:table-cell table:style-name="ce4" table:formula="of:=+[.L269]-[.Q269]" office:value-type="float" office:value="18582.37" calcext:value-type="float">
            <text:p>18582,3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399.39" calcext:value-type="float">
            <text:p>12399,3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HILTON MAURICIO DE ARAUJ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011.83" calcext:value-type="float">
            <text:p>7011,83</text:p>
          </table:table-cell>
          <table:table-cell table:style-name="ce4" table:formula="of:=+[.L270]-[.Q270]" office:value-type="float" office:value="23406.45" calcext:value-type="float">
            <text:p>23406,4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02676" calcext:value-type="float">
            <text:p>902676</text:p>
          </table:table-cell>
          <table:table-cell office:value-type="string" calcext:value-type="string">
            <text:p>HORACIO DA SILVA MAR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4300.79" calcext:value-type="float">
            <text:p>4300,7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217.91" calcext:value-type="float">
            <text:p>9217,91</text:p>
          </table:table-cell>
          <table:table-cell table:style-name="ce4" office:value-type="float" office:value="16668.88" calcext:value-type="float">
            <text:p>16668,88</text:p>
          </table:table-cell>
          <table:table-cell table:style-name="ce4" table:formula="of:=+[.L271]-[.Q271]" office:value-type="float" office:value="16310.42" calcext:value-type="float">
            <text:p>16310,4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088.76" calcext:value-type="float">
            <text:p>12088,7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48724" calcext:value-type="float">
            <text:p>548724</text:p>
          </table:table-cell>
          <table:table-cell office:value-type="string" calcext:value-type="string">
            <text:p>HUGO NIGRO MAZZI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734.37" calcext:value-type="float">
            <text:p>13734,37</text:p>
          </table:table-cell>
          <table:table-cell table:style-name="ce4" table:formula="of:=+[.L272]-[.Q272]" office:value-type="float" office:value="19342.25" calcext:value-type="float">
            <text:p>19342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7056.21" calcext:value-type="float">
            <text:p>7056,2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2890" calcext:value-type="float">
            <text:p>42890</text:p>
          </table:table-cell>
          <table:table-cell office:value-type="string" calcext:value-type="string">
            <text:p>INAJA GUEDES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833.58" calcext:value-type="float">
            <text:p>3833,58</text:p>
          </table:table-cell>
          <table:table-cell table:style-name="ce4" table:formula="of:=+[.L273]-[.Q273]" office:value-type="float" office:value="29145.72" calcext:value-type="float">
            <text:p>29145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98368" calcext:value-type="float">
            <text:p>698368</text:p>
          </table:table-cell>
          <table:table-cell office:value-type="string" calcext:value-type="string">
            <text:p>INES DO AMARAL BUSCH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204.25" calcext:value-type="float">
            <text:p>2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716.4" calcext:value-type="float">
            <text:p>4716,40</text:p>
          </table:table-cell>
          <table:table-cell table:style-name="ce4" table:formula="of:=+[.L274]-[.Q274]" office:value-type="float" office:value="25701.88" calcext:value-type="float">
            <text:p>25701,8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53654" calcext:value-type="float">
            <text:p>153654</text:p>
          </table:table-cell>
          <table:table-cell office:value-type="string" calcext:value-type="string">
            <text:p>INES MAKOWSKI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732.5" calcext:value-type="float">
            <text:p>6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780.69" calcext:value-type="float">
            <text:p>9780,69</text:p>
          </table:table-cell>
          <table:table-cell table:style-name="ce4" table:formula="of:=+[.L275]-[.Q275]" office:value-type="float" office:value="20637.59" calcext:value-type="float">
            <text:p>20637,5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051.61" calcext:value-type="float">
            <text:p>10051,6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14823" calcext:value-type="float">
            <text:p>414823</text:p>
          </table:table-cell>
          <table:table-cell office:value-type="string" calcext:value-type="string">
            <text:p>IOLANDA MOREIRA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004.49" calcext:value-type="float">
            <text:p>18004,49</text:p>
          </table:table-cell>
          <table:table-cell table:style-name="ce4" table:formula="of:=+[.L276]-[.Q276]" office:value-type="float" office:value="14974.81" calcext:value-type="float">
            <text:p>14974,8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105.84" calcext:value-type="float">
            <text:p>11105,8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47852" calcext:value-type="float">
            <text:p>547852</text:p>
          </table:table-cell>
          <table:table-cell office:value-type="string" calcext:value-type="string">
            <text:p>IRAHY BAPTISTA DE ABRE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07.4" calcext:value-type="float">
            <text:p>6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527.56" calcext:value-type="float">
            <text:p>21527,56</text:p>
          </table:table-cell>
          <table:table-cell table:style-name="ce4" table:formula="of:=+[.L277]-[.Q277]" office:value-type="float" office:value="11549.06" calcext:value-type="float">
            <text:p>11549,0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3902.77" calcext:value-type="float">
            <text:p>13902,7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37078" calcext:value-type="float">
            <text:p>637078</text:p>
          </table:table-cell>
          <table:table-cell office:value-type="string" calcext:value-type="string">
            <text:p>IRINEU PENTEA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JUSTICA HABEAS CORPUS MAND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1902.05" calcext:value-type="float">
            <text:p>190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6" calcext:value-type="float">
            <text:p>32373,16</text:p>
          </table:table-cell>
          <table:table-cell table:style-name="ce4" office:value-type="float" office:value="2419.28" calcext:value-type="float">
            <text:p>2419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482.08" calcext:value-type="float">
            <text:p>10482,08</text:p>
          </table:table-cell>
          <table:table-cell table:style-name="ce4" table:formula="of:=+[.L278]-[.Q278]" office:value-type="float" office:value="21891.08" calcext:value-type="float">
            <text:p>21891,0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200.07" calcext:value-type="float">
            <text:p>11200,0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24537" calcext:value-type="float">
            <text:p>824537</text:p>
          </table:table-cell>
          <table:table-cell office:value-type="string" calcext:value-type="string">
            <text:p>IRINEU ROBERTO DA COST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222.93" calcext:value-type="float">
            <text:p>6222,9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14.95" calcext:value-type="float">
            <text:p>2314,95</text:p>
          </table:table-cell>
          <table:table-cell table:style-name="ce4" office:value-type="float" office:value="13147.95" calcext:value-type="float">
            <text:p>13147,95</text:p>
          </table:table-cell>
          <table:table-cell table:style-name="ce4" table:formula="of:=+[.L279]-[.Q279]" office:value-type="float" office:value="19928.67" calcext:value-type="float">
            <text:p>19928,6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647.75" calcext:value-type="float">
            <text:p>12647,75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90071" calcext:value-type="float">
            <text:p>590071</text:p>
          </table:table-cell>
          <table:table-cell office:value-type="string" calcext:value-type="string">
            <text:p>IRINEU TEIXEIRA ALCANTA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434.26" calcext:value-type="float">
            <text:p>20434,26</text:p>
          </table:table-cell>
          <table:table-cell table:style-name="ce4" table:formula="of:=+[.L280]-[.Q280]" office:value-type="float" office:value="12642.36" calcext:value-type="float">
            <text:p>12642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454.07" calcext:value-type="float">
            <text:p>11454,0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ITALO ANTONIO F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152.1" calcext:value-type="float">
            <text:p>15152,10</text:p>
          </table:table-cell>
          <table:table-cell table:style-name="ce4" table:formula="of:=+[.L281]-[.Q281]" office:value-type="float" office:value="17827.2" calcext:value-type="float">
            <text:p>17827,2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31421" calcext:value-type="float">
            <text:p>631421</text:p>
          </table:table-cell>
          <table:table-cell office:value-type="string" calcext:value-type="string">
            <text:p>IVAN DE MOURA NOTARANGE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411.4" calcext:value-type="float">
            <text:p>12411,40</text:p>
          </table:table-cell>
          <table:table-cell table:style-name="ce4" table:formula="of:=+[.L282]-[.Q282]" office:value-type="float" office:value="18871.37" calcext:value-type="float">
            <text:p>18871,3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695.58" calcext:value-type="float">
            <text:p>10695,5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0.19" calcext:value-type="float">
            <text:p>2600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1.3" calcext:value-type="float">
            <text:p>33071,30</text:p>
          </table:table-cell>
          <table:table-cell table:style-name="ce4" office:value-type="float" office:value="3066.96" calcext:value-type="float">
            <text:p>3066,96</text:p>
          </table:table-cell>
          <table:table-cell table:style-name="ce4" office:value-type="float" office:value="6806.1" calcext:value-type="float">
            <text:p>6806,1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724.02" calcext:value-type="float">
            <text:p>18724,02</text:p>
          </table:table-cell>
          <table:table-cell table:style-name="ce4" table:formula="of:=+[.L283]-[.Q283]" office:value-type="float" office:value="14347.28" calcext:value-type="float">
            <text:p>14347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134.07" calcext:value-type="float">
            <text:p>11134,0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33230" calcext:value-type="float">
            <text:p>833230</text:p>
          </table:table-cell>
          <table:table-cell office:value-type="string" calcext:value-type="string">
            <text:p>IVAN MUNIZ DUT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276.91" calcext:value-type="float">
            <text:p>20276,91</text:p>
          </table:table-cell>
          <table:table-cell table:style-name="ce4" table:formula="of:=+[.L284]-[.Q284]" office:value-type="float" office:value="10141.37" calcext:value-type="float">
            <text:p>10141,3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41358" calcext:value-type="float">
            <text:p>341358</text:p>
          </table:table-cell>
          <table:table-cell office:value-type="string" calcext:value-type="string">
            <text:p>IZABEL CRISTINA A DE J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077.37" calcext:value-type="float">
            <text:p>31077,37</text:p>
          </table:table-cell>
          <table:table-cell table:style-name="ce4" office:value-type="float" office:value="2847.63" calcext:value-type="float">
            <text:p>2847,63</text:p>
          </table:table-cell>
          <table:table-cell table:style-name="ce4" office:value-type="float" office:value="6893.81" calcext:value-type="float">
            <text:p>6893,8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921.04" calcext:value-type="float">
            <text:p>14921,04</text:p>
          </table:table-cell>
          <table:table-cell table:style-name="ce4" table:formula="of:=+[.L285]-[.Q285]" office:value-type="float" office:value="16156.33" calcext:value-type="float">
            <text:p>16156,3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225.19" calcext:value-type="float">
            <text:p>10225,1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92454" calcext:value-type="float">
            <text:p>692454</text:p>
          </table:table-cell>
          <table:table-cell office:value-type="string" calcext:value-type="string">
            <text:p>IZAIAS CL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style-name="ce4" office:value-type="float" office:value="6891.95" calcext:value-type="float">
            <text:p>6891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926.25" calcext:value-type="float">
            <text:p>10926,25</text:p>
          </table:table-cell>
          <table:table-cell table:style-name="ce4" table:formula="of:=+[.L286]-[.Q286]" office:value-type="float" office:value="20356.52" calcext:value-type="float">
            <text:p>20356,5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404.06" calcext:value-type="float">
            <text:p>9404,0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968.37" calcext:value-type="float">
            <text:p>18968,37</text:p>
          </table:table-cell>
          <table:table-cell table:style-name="ce4" table:formula="of:=+[.L287]-[.Q287]" office:value-type="float" office:value="11449.91" calcext:value-type="float">
            <text:p>11449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9.59" calcext:value-type="float">
            <text:p>9999,5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98629" calcext:value-type="float">
            <text:p>698629</text:p>
          </table:table-cell>
          <table:table-cell office:value-type="string" calcext:value-type="string">
            <text:p>JAIME ZAPATER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811.71" calcext:value-type="float">
            <text:p>18811,71</text:p>
          </table:table-cell>
          <table:table-cell table:style-name="ce4" table:formula="of:=+[.L288]-[.Q288]" office:value-type="float" office:value="11606.57" calcext:value-type="float">
            <text:p>11606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style-name="ce4" office:value-type="float" office:value="4307.79" calcext:value-type="float">
            <text:p>4307,7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682.54" calcext:value-type="float">
            <text:p>7682,54</text:p>
          </table:table-cell>
          <table:table-cell table:style-name="ce4" office:value-type="float" office:value="13030.96" calcext:value-type="float">
            <text:p>13030,96</text:p>
          </table:table-cell>
          <table:table-cell table:style-name="ce4" table:formula="of:=+[.L289]-[.Q289]" office:value-type="float" office:value="18251.81" calcext:value-type="float">
            <text:p>18251,8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283.54" calcext:value-type="float">
            <text:p>10283,5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22700" calcext:value-type="float">
            <text:p>522700</text:p>
          </table:table-cell>
          <table:table-cell office:value-type="string" calcext:value-type="string">
            <text:p>JAQUES DE CAMARGO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2543.05" calcext:value-type="float">
            <text:p>2543,05</text:p>
          </table:table-cell>
          <table:table-cell table:style-name="ce4" office:value-type="float" office:value="6783.58" calcext:value-type="float">
            <text:p>6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722.92" calcext:value-type="float">
            <text:p>7722,92</text:p>
          </table:table-cell>
          <table:table-cell table:style-name="ce4" table:formula="of:=+[.L290]-[.Q290]" office:value-type="float" office:value="25256.38" calcext:value-type="float">
            <text:p>25256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983" calcext:value-type="float">
            <text:p>10983,0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539.99" calcext:value-type="float">
            <text:p>12539,99</text:p>
          </table:table-cell>
          <table:table-cell table:style-name="ce4" table:formula="of:=+[.L291]-[.Q291]" office:value-type="float" office:value="20439.31" calcext:value-type="float">
            <text:p>20439,3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04696" calcext:value-type="float">
            <text:p>404696</text:p>
          </table:table-cell>
          <table:table-cell office:value-type="string" calcext:value-type="string">
            <text:p>JEANINE MORI DE OLIVEIR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27500,17</text:p>
          </table:table-cell>
          <table:table-cell table:style-name="ce4" office:value-type="float" office:value="273.36" calcext:value-type="float">
            <text:p>273,36</text:p>
          </table:table-cell>
          <table:table-cell table:style-name="ce4" office:value-type="float" office:value="13886.76" calcext:value-type="float">
            <text:p>13886,7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1660.29" calcext:value-type="float">
            <text:p>41660,29</text:p>
          </table:table-cell>
          <table:table-cell table:style-name="ce4" office:value-type="float" office:value="3440.86" calcext:value-type="float">
            <text:p>3440,86</text:p>
          </table:table-cell>
          <table:table-cell table:style-name="ce4" office:value-type="float" office:value="5561.61" calcext:value-type="float">
            <text:p>5561,6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495.61" calcext:value-type="float">
            <text:p>12495,61</text:p>
          </table:table-cell>
          <table:table-cell table:style-name="ce4" table:formula="of:=+[.L292]-[.Q292]" office:value-type="float" office:value="29164.68" calcext:value-type="float">
            <text:p>29164,6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10.27" calcext:value-type="float">
            <text:p>10810,2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2496.66" calcext:value-type="float">
            <text:p>2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025.24" calcext:value-type="float">
            <text:p>10025,24</text:p>
          </table:table-cell>
          <table:table-cell table:style-name="ce4" table:formula="of:=+[.L293]-[.Q293]" office:value-type="float" office:value="23051.38" calcext:value-type="float">
            <text:p>23051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4294.67" calcext:value-type="float">
            <text:p>14294,6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JOACHIM WOLFGANG STE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872.57" calcext:value-type="float">
            <text:p>2872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343.68" calcext:value-type="float">
            <text:p>33343,68</text:p>
          </table:table-cell>
          <table:table-cell table:style-name="ce4" office:value-type="float" office:value="3096.92" calcext:value-type="float">
            <text:p>3096,92</text:p>
          </table:table-cell>
          <table:table-cell table:style-name="ce4" office:value-type="float" office:value="6924.9" calcext:value-type="float">
            <text:p>6924,9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154.39" calcext:value-type="float">
            <text:p>22154,39</text:p>
          </table:table-cell>
          <table:table-cell table:style-name="ce4" table:formula="of:=+[.L294]-[.Q294]" office:value-type="float" office:value="11189.29" calcext:value-type="float">
            <text:p>11189,2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975.64" calcext:value-type="float">
            <text:p>11975,6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698.02" calcext:value-type="float">
            <text:p>7698,02</text:p>
          </table:table-cell>
          <table:table-cell table:style-name="ce4" table:formula="of:=+[.L295]-[.Q295]" office:value-type="float" office:value="23584.75" calcext:value-type="float">
            <text:p>23584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283.54" calcext:value-type="float">
            <text:p>10283,5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07731" calcext:value-type="float">
            <text:p>207731</text:p>
          </table:table-cell>
          <table:table-cell office:value-type="string" calcext:value-type="string">
            <text:p>JOAO ANTONIO NOC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style-name="ce4" office:value-type="float" office:value="6368.35" calcext:value-type="float">
            <text:p>6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907.5" calcext:value-type="float">
            <text:p>14907,50</text:p>
          </table:table-cell>
          <table:table-cell table:style-name="ce4" table:formula="of:=+[.L296]-[.Q296]" office:value-type="float" office:value="16375.27" calcext:value-type="float">
            <text:p>16375,2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283.54" calcext:value-type="float">
            <text:p>10283,5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27500,17</text:p>
          </table:table-cell>
          <table:table-cell table:style-name="ce4" office:value-type="float" office:value="273.36" calcext:value-type="float">
            <text:p>273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7773.53" calcext:value-type="float">
            <text:p>27773,53</text:p>
          </table:table-cell>
          <table:table-cell table:style-name="ce4" office:value-type="float" office:value="2484.2" calcext:value-type="float">
            <text:p>2484,20</text:p>
          </table:table-cell>
          <table:table-cell table:style-name="ce4" office:value-type="float" office:value="5561.61" calcext:value-type="float">
            <text:p>5561,6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322.49" calcext:value-type="float">
            <text:p>14322,49</text:p>
          </table:table-cell>
          <table:table-cell table:style-name="ce4" table:formula="of:=+[.L297]-[.Q297]" office:value-type="float" office:value="13451.04" calcext:value-type="float">
            <text:p>13451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578.1" calcext:value-type="float">
            <text:p>10578,1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03284" calcext:value-type="float">
            <text:p>303284</text:p>
          </table:table-cell>
          <table:table-cell office:value-type="string" calcext:value-type="string">
            <text:p>JOAO BAPTISTA M GONC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714.89" calcext:value-type="float">
            <text:p>11714,89</text:p>
          </table:table-cell>
          <table:table-cell table:style-name="ce4" table:formula="of:=+[.L298]-[.Q298]" office:value-type="float" office:value="18703.39" calcext:value-type="float">
            <text:p>18703,3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2496.66" calcext:value-type="float">
            <text:p>2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843.53" calcext:value-type="float">
            <text:p>9843,53</text:p>
          </table:table-cell>
          <table:table-cell table:style-name="ce4" table:formula="of:=+[.L299]-[.Q299]" office:value-type="float" office:value="23233.09" calcext:value-type="float">
            <text:p>23233,0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JOAO BOSCO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520.75" calcext:value-type="float">
            <text:p>19520,75</text:p>
          </table:table-cell>
          <table:table-cell table:style-name="ce4" table:formula="of:=+[.L300]-[.Q300]" office:value-type="float" office:value="10897.53" calcext:value-type="float">
            <text:p>10897,5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68012" calcext:value-type="float">
            <text:p>568012</text:p>
          </table:table-cell>
          <table:table-cell office:value-type="string" calcext:value-type="string">
            <text:p>JOAO CALIL VIEIRA CAMAR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CIVEIS DE FAMILI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style-name="ce4" office:value-type="float" office:value="6368.35" calcext:value-type="float">
            <text:p>6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477.78" calcext:value-type="float">
            <text:p>20477,78</text:p>
          </table:table-cell>
          <table:table-cell table:style-name="ce4" table:formula="of:=+[.L301]-[.Q301]" office:value-type="float" office:value="10804.99" calcext:value-type="float">
            <text:p>10804,9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392.4" calcext:value-type="float">
            <text:p>11392,4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99483" calcext:value-type="float">
            <text:p>899483</text:p>
          </table:table-cell>
          <table:table-cell office:value-type="string" calcext:value-type="string">
            <text:p>JOAO CARLOS BIAN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709.61" calcext:value-type="float">
            <text:p>12709,61</text:p>
          </table:table-cell>
          <table:table-cell table:style-name="ce4" table:formula="of:=+[.L302]-[.Q302]" office:value-type="float" office:value="17708.67" calcext:value-type="float">
            <text:p>17708,6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609.57" calcext:value-type="float">
            <text:p>17609,57</text:p>
          </table:table-cell>
          <table:table-cell table:style-name="ce4" table:formula="of:=+[.L303]-[.Q303]" office:value-type="float" office:value="12808.71" calcext:value-type="float">
            <text:p>12808,7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32723" calcext:value-type="float">
            <text:p>632723</text:p>
          </table:table-cell>
          <table:table-cell office:value-type="string" calcext:value-type="string">
            <text:p>JOAO EDUARDO MIGU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993.66" calcext:value-type="float">
            <text:p>18993,66</text:p>
          </table:table-cell>
          <table:table-cell table:style-name="ce4" table:formula="of:=+[.L304]-[.Q304]" office:value-type="float" office:value="14082.96" calcext:value-type="float">
            <text:p>14082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HEFIA DE GABINETE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388.75" calcext:value-type="float">
            <text:p>2388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859.86" calcext:value-type="float">
            <text:p>32859,86</text:p>
          </table:table-cell>
          <table:table-cell table:style-name="ce4" office:value-type="float" office:value="3043.7" calcext:value-type="float">
            <text:p>3043,70</text:p>
          </table:table-cell>
          <table:table-cell table:style-name="ce4" office:value-type="float" office:value="6754.35" calcext:value-type="float">
            <text:p>6754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439.11" calcext:value-type="float">
            <text:p>14439,11</text:p>
          </table:table-cell>
          <table:table-cell table:style-name="ce4" table:formula="of:=+[.L305]-[.Q305]" office:value-type="float" office:value="18420.75" calcext:value-type="float">
            <text:p>18420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955.15" calcext:value-type="float">
            <text:p>11955,15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98393" calcext:value-type="float">
            <text:p>698393</text:p>
          </table:table-cell>
          <table:table-cell office:value-type="string" calcext:value-type="string">
            <text:p>JOAO HONORIO DE SOUZ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388.75" calcext:value-type="float">
            <text:p>2388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859.86" calcext:value-type="float">
            <text:p>32859,86</text:p>
          </table:table-cell>
          <table:table-cell table:style-name="ce4" office:value-type="float" office:value="2472.82" calcext:value-type="float">
            <text:p>2472,8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923.5" calcext:value-type="float">
            <text:p>10923,50</text:p>
          </table:table-cell>
          <table:table-cell table:style-name="ce4" table:formula="of:=+[.L306]-[.Q306]" office:value-type="float" office:value="21936.36" calcext:value-type="float">
            <text:p>21936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3168.06" calcext:value-type="float">
            <text:p>13168,0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073.53" calcext:value-type="float">
            <text:p>19073,53</text:p>
          </table:table-cell>
          <table:table-cell table:style-name="ce4" table:formula="of:=+[.L307]-[.Q307]" office:value-type="float" office:value="13905.77" calcext:value-type="float">
            <text:p>13905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51563" calcext:value-type="float">
            <text:p>151563</text:p>
          </table:table-cell>
          <table:table-cell office:value-type="string" calcext:value-type="string">
            <text:p>JOAO JAMIL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2485.96" calcext:value-type="float">
            <text:p>2485,9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721.88" calcext:value-type="float">
            <text:p>16721,88</text:p>
          </table:table-cell>
          <table:table-cell table:style-name="ce4" office:value-type="float" office:value="8737.88" calcext:value-type="float">
            <text:p>8737,88</text:p>
          </table:table-cell>
          <table:table-cell table:style-name="ce4" table:formula="of:=+[.L308]-[.Q308]" office:value-type="float" office:value="24241.42" calcext:value-type="float">
            <text:p>24241,4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JOAO LOPES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3105.41" calcext:value-type="float">
            <text:p>23105,41</text:p>
          </table:table-cell>
          <table:table-cell table:style-name="ce4" table:formula="of:=+[.L309]-[.Q309]" office:value-type="float" office:value="9971.21" calcext:value-type="float">
            <text:p>9971,2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JOAO LOPES GUIMARA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941.84" calcext:value-type="float">
            <text:p>31941,84</text:p>
          </table:table-cell>
          <table:table-cell table:style-name="ce4" office:value-type="float" office:value="2942.72" calcext:value-type="float">
            <text:p>2942,72</text:p>
          </table:table-cell>
          <table:table-cell table:style-name="ce4" office:value-type="float" office:value="7105.39" calcext:value-type="float">
            <text:p>7105,3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101.78" calcext:value-type="float">
            <text:p>14101,78</text:p>
          </table:table-cell>
          <table:table-cell table:style-name="ce4" table:formula="of:=+[.L310]-[.Q310]" office:value-type="float" office:value="17840.06" calcext:value-type="float">
            <text:p>17840,0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050.11" calcext:value-type="float">
            <text:p>10050,1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449.01" calcext:value-type="float">
            <text:p>24449,01</text:p>
          </table:table-cell>
          <table:table-cell table:style-name="ce4" table:formula="of:=+[.L311]-[.Q311]" office:value-type="float" office:value="8530.29" calcext:value-type="float">
            <text:p>8530,2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65211" calcext:value-type="float">
            <text:p>765211</text:p>
          </table:table-cell>
          <table:table-cell office:value-type="string" calcext:value-type="string">
            <text:p>JOAO SANCHES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318.77" calcext:value-type="float">
            <text:p>8318,77</text:p>
          </table:table-cell>
          <table:table-cell table:style-name="ce4" table:formula="of:=+[.L312]-[.Q312]" office:value-type="float" office:value="22964" calcext:value-type="float">
            <text:p>22964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283.54" calcext:value-type="float">
            <text:p>10283,5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204.25" calcext:value-type="float">
            <text:p>2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480.16" calcext:value-type="float">
            <text:p>4480,16</text:p>
          </table:table-cell>
          <table:table-cell table:style-name="ce4" table:formula="of:=+[.L313]-[.Q313]" office:value-type="float" office:value="25938.12" calcext:value-type="float">
            <text:p>25938,1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85150" calcext:value-type="float">
            <text:p>885150</text:p>
          </table:table-cell>
          <table:table-cell office:value-type="string" calcext:value-type="string">
            <text:p>JOAQUIM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090.4" calcext:value-type="float">
            <text:p>24090,40</text:p>
          </table:table-cell>
          <table:table-cell table:style-name="ce4" table:formula="of:=+[.L314]-[.Q314]" office:value-type="float" office:value="6327.88" calcext:value-type="float">
            <text:p>6327,8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21191" calcext:value-type="float">
            <text:p>621191</text:p>
          </table:table-cell>
          <table:table-cell office:value-type="string" calcext:value-type="string">
            <text:p>JOARISTAVO DANTAS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668.97" calcext:value-type="float">
            <text:p>10668,97</text:p>
          </table:table-cell>
          <table:table-cell table:style-name="ce4" table:formula="of:=+[.L315]-[.Q315]" office:value-type="float" office:value="19749.31" calcext:value-type="float">
            <text:p>19749,3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534.54" calcext:value-type="float">
            <text:p>9534,5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69045" calcext:value-type="float">
            <text:p>569045</text:p>
          </table:table-cell>
          <table:table-cell office:value-type="string" calcext:value-type="string">
            <text:p>JOBST DIETER HORST NIEMAY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039.35" calcext:value-type="float">
            <text:p>18039,35</text:p>
          </table:table-cell>
          <table:table-cell table:style-name="ce4" table:formula="of:=+[.L316]-[.Q316]" office:value-type="float" office:value="15037.27" calcext:value-type="float">
            <text:p>15037,2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875.66" calcext:value-type="float">
            <text:p>12875,6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953.58" calcext:value-type="float">
            <text:p>19953,58</text:p>
          </table:table-cell>
          <table:table-cell table:style-name="ce4" table:formula="of:=+[.L317]-[.Q317]" office:value-type="float" office:value="10464.7" calcext:value-type="float">
            <text:p>10464,7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99096" calcext:value-type="float">
            <text:p>699096</text:p>
          </table:table-cell>
          <table:table-cell office:value-type="string" calcext:value-type="string">
            <text:p>JORGE AUGUSTO MORAI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7383.13" calcext:value-type="float">
            <text:p>7383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543" calcext:value-type="float">
            <text:p>11543,00</text:p>
          </table:table-cell>
          <table:table-cell table:style-name="ce4" table:formula="of:=+[.L318]-[.Q318]" office:value-type="float" office:value="21533.62" calcext:value-type="float">
            <text:p>21533,6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086.39" calcext:value-type="float">
            <text:p>12086,3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65552" calcext:value-type="float">
            <text:p>865552</text:p>
          </table:table-cell>
          <table:table-cell office:value-type="string" calcext:value-type="string">
            <text:p>JORGE AUGUSTO SARH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style-name="ce4" office:value-type="float" office:value="16489.65" calcext:value-type="float">
            <text:p>16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468,95</text:p>
          </table:table-cell>
          <table:table-cell table:style-name="ce4" office:value-type="float" office:value="3158.06" calcext:value-type="float">
            <text:p>3158,0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581.2" calcext:value-type="float">
            <text:p>12581,20</text:p>
          </table:table-cell>
          <table:table-cell table:style-name="ce4" table:formula="of:=+[.L319]-[.Q319]" office:value-type="float" office:value="36887.75" calcext:value-type="float">
            <text:p>36887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082.64" calcext:value-type="float">
            <text:p>12082,6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82691" calcext:value-type="float">
            <text:p>982691</text:p>
          </table:table-cell>
          <table:table-cell office:value-type="string" calcext:value-type="string">
            <text:p>JORGE JOAO MARQUES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5" calcext:value-type="float">
            <text:p>1470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3" calcext:value-type="float">
            <text:p>30418,30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732.51" calcext:value-type="float">
            <text:p>6732,5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396.01" calcext:value-type="float">
            <text:p>10396,01</text:p>
          </table:table-cell>
          <table:table-cell table:style-name="ce4" table:formula="of:=+[.L320]-[.Q320]" office:value-type="float" office:value="20022.29" calcext:value-type="float">
            <text:p>20022,2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528.93" calcext:value-type="float">
            <text:p>9528,9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11262" calcext:value-type="float">
            <text:p>711262</text:p>
          </table:table-cell>
          <table:table-cell office:value-type="string" calcext:value-type="string">
            <text:p>JOSE ALBINO ZORTH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0.19" calcext:value-type="float">
            <text:p>2600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1.3" calcext:value-type="float">
            <text:p>33071,30</text:p>
          </table:table-cell>
          <table:table-cell table:style-name="ce4" office:value-type="float" office:value="2496.08" calcext:value-type="float">
            <text:p>2496,0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301.39" calcext:value-type="float">
            <text:p>11301,39</text:p>
          </table:table-cell>
          <table:table-cell table:style-name="ce4" table:formula="of:=+[.L321]-[.Q321]" office:value-type="float" office:value="21769.91" calcext:value-type="float">
            <text:p>21769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087.68" calcext:value-type="float">
            <text:p>12087,6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94958" calcext:value-type="float">
            <text:p>794958</text:p>
          </table:table-cell>
          <table:table-cell office:value-type="string" calcext:value-type="string">
            <text:p>JOSE ALIPIO DE FIGUEIR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064.33" calcext:value-type="float">
            <text:p>12064,33</text:p>
          </table:table-cell>
          <table:table-cell table:style-name="ce4" table:formula="of:=+[.L322]-[.Q322]" office:value-type="float" office:value="18353.95" calcext:value-type="float">
            <text:p>18353,9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30495" calcext:value-type="float">
            <text:p>830495</text:p>
          </table:table-cell>
          <table:table-cell office:value-type="string" calcext:value-type="string">
            <text:p>JOSE ALMEIDA SILV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761.87" calcext:value-type="float">
            <text:p>20761,87</text:p>
          </table:table-cell>
          <table:table-cell table:style-name="ce4" table:formula="of:=+[.L323]-[.Q323]" office:value-type="float" office:value="9656.41" calcext:value-type="float">
            <text:p>9656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108.78" calcext:value-type="float">
            <text:p>15108,78</text:p>
          </table:table-cell>
          <table:table-cell table:style-name="ce4" table:formula="of:=+[.L324]-[.Q324]" office:value-type="float" office:value="17967.84" calcext:value-type="float">
            <text:p>17967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436.35" calcext:value-type="float">
            <text:p>12436,35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56717" calcext:value-type="float">
            <text:p>756717</text:p>
          </table:table-cell>
          <table:table-cell office:value-type="string" calcext:value-type="string">
            <text:p>JOSE AMERICO CER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628.23" calcext:value-type="float">
            <text:p>6628,2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037.53" calcext:value-type="float">
            <text:p>12037,53</text:p>
          </table:table-cell>
          <table:table-cell table:style-name="ce4" table:formula="of:=+[.L325]-[.Q325]" office:value-type="float" office:value="18380.75" calcext:value-type="float">
            <text:p>18380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216.58" calcext:value-type="float">
            <text:p>10216,5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567.04" calcext:value-type="float">
            <text:p>2567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514.59" calcext:value-type="float">
            <text:p>31514,59</text:p>
          </table:table-cell>
          <table:table-cell table:style-name="ce4" office:value-type="float" office:value="2895.72" calcext:value-type="float">
            <text:p>2895,72</text:p>
          </table:table-cell>
          <table:table-cell table:style-name="ce4" office:value-type="float" office:value="6896.55" calcext:value-type="float">
            <text:p>6896,5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103.57" calcext:value-type="float">
            <text:p>12103,57</text:p>
          </table:table-cell>
          <table:table-cell table:style-name="ce4" table:formula="of:=+[.L326]-[.Q326]" office:value-type="float" office:value="19411.02" calcext:value-type="float">
            <text:p>19411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490.92" calcext:value-type="float">
            <text:p>10490,9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47032" calcext:value-type="float">
            <text:p>347032</text:p>
          </table:table-cell>
          <table:table-cell office:value-type="string" calcext:value-type="string">
            <text:p>JOSE ANTONIO DO C MARCO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204.25" calcext:value-type="float">
            <text:p>2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559.01" calcext:value-type="float">
            <text:p>3559,01</text:p>
          </table:table-cell>
          <table:table-cell table:style-name="ce4" table:formula="of:=+[.L327]-[.Q327]" office:value-type="float" office:value="26859.27" calcext:value-type="float">
            <text:p>26859,2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3811.39" calcext:value-type="float">
            <text:p>3811,3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758.94" calcext:value-type="float">
            <text:p>32758,94</text:p>
          </table:table-cell>
          <table:table-cell table:style-name="ce4" office:value-type="float" office:value="3032.6" calcext:value-type="float">
            <text:p>3032,60</text:p>
          </table:table-cell>
          <table:table-cell table:style-name="ce4" office:value-type="float" office:value="7253.24" calcext:value-type="float">
            <text:p>7253,2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278.25" calcext:value-type="float">
            <text:p>14278,25</text:p>
          </table:table-cell>
          <table:table-cell table:style-name="ce4" table:formula="of:=+[.L328]-[.Q328]" office:value-type="float" office:value="18480.69" calcext:value-type="float">
            <text:p>18480,6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956.03" calcext:value-type="float">
            <text:p>10956,0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57840" calcext:value-type="float">
            <text:p>357840</text:p>
          </table:table-cell>
          <table:table-cell office:value-type="string" calcext:value-type="string">
            <text:p>JOSE APARECIDO R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858.54" calcext:value-type="float">
            <text:p>10858,54</text:p>
          </table:table-cell>
          <table:table-cell table:style-name="ce4" table:formula="of:=+[.L329]-[.Q329]" office:value-type="float" office:value="19559.74" calcext:value-type="float">
            <text:p>19559,7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983.79" calcext:value-type="float">
            <text:p>12983,79</text:p>
          </table:table-cell>
          <table:table-cell table:style-name="ce4" table:formula="of:=+[.L330]-[.Q330]" office:value-type="float" office:value="17434.49" calcext:value-type="float">
            <text:p>17434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003.35" calcext:value-type="float">
            <text:p>10003,35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JOSE ATAHUALPA FRANC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2485.96" calcext:value-type="float">
            <text:p>2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8003.55" calcext:value-type="float">
            <text:p>18003,55</text:p>
          </table:table-cell>
          <table:table-cell table:style-name="ce4" table:formula="of:=+[.L331]-[.Q331]" office:value-type="float" office:value="14975.75" calcext:value-type="float">
            <text:p>14975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71444" calcext:value-type="float">
            <text:p>571444</text:p>
          </table:table-cell>
          <table:table-cell office:value-type="string" calcext:value-type="string">
            <text:p>JOSE BENEDITO TARI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7383.13" calcext:value-type="float">
            <text:p>7383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115.64" calcext:value-type="float">
            <text:p>15115,64</text:p>
          </table:table-cell>
          <table:table-cell table:style-name="ce4" table:formula="of:=+[.L332]-[.Q332]" office:value-type="float" office:value="17960.98" calcext:value-type="float">
            <text:p>17960,9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149.03" calcext:value-type="float">
            <text:p>11149,0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671.98" calcext:value-type="float">
            <text:p>9671,98</text:p>
          </table:table-cell>
          <table:table-cell table:style-name="ce4" table:formula="of:=+[.L333]-[.Q333]" office:value-type="float" office:value="20746.3" calcext:value-type="float">
            <text:p>20746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55590" calcext:value-type="float">
            <text:p>655590</text:p>
          </table:table-cell>
          <table:table-cell office:value-type="string" calcext:value-type="string">
            <text:p>JOSE BERNARDES G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204.25" calcext:value-type="float">
            <text:p>2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942.05" calcext:value-type="float">
            <text:p>10942,05</text:p>
          </table:table-cell>
          <table:table-cell table:style-name="ce4" table:formula="of:=+[.L334]-[.Q334]" office:value-type="float" office:value="19476.23" calcext:value-type="float">
            <text:p>19476,2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JOSE BOSCO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233.85" calcext:value-type="float">
            <text:p>17233,85</text:p>
          </table:table-cell>
          <table:table-cell table:style-name="ce4" table:formula="of:=+[.L335]-[.Q335]" office:value-type="float" office:value="15842.77" calcext:value-type="float">
            <text:p>15842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454.07" calcext:value-type="float">
            <text:p>11454,0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71617" calcext:value-type="float">
            <text:p>671617</text:p>
          </table:table-cell>
          <table:table-cell office:value-type="string" calcext:value-type="string">
            <text:p>JOSE CAMPOS MALACHI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07.4" calcext:value-type="float">
            <text:p>6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605.56" calcext:value-type="float">
            <text:p>17605,56</text:p>
          </table:table-cell>
          <table:table-cell table:style-name="ce4" table:formula="of:=+[.L336]-[.Q336]" office:value-type="float" office:value="15471.06" calcext:value-type="float">
            <text:p>15471,0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3959.92" calcext:value-type="float">
            <text:p>13959,9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86190" calcext:value-type="float">
            <text:p>486190</text:p>
          </table:table-cell>
          <table:table-cell office:value-type="string" calcext:value-type="string">
            <text:p>JOSE CANOSA GONC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735.79" calcext:value-type="float">
            <text:p>2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206,90</text:p>
          </table:table-cell>
          <table:table-cell table:style-name="ce4" office:value-type="float" office:value="3081.87" calcext:value-type="float">
            <text:p>3081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0004.1" calcext:value-type="float">
            <text:p>20004,10</text:p>
          </table:table-cell>
          <table:table-cell table:style-name="ce4" table:formula="of:=+[.L337]-[.Q337]" office:value-type="float" office:value="13202.8" calcext:value-type="float">
            <text:p>13202,8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068.68" calcext:value-type="float">
            <text:p>12068,6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JOSE CARLOS DOS SANTOS CARI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4315.47" calcext:value-type="float">
            <text:p>4315,4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974.93" calcext:value-type="float">
            <text:p>8974,93</text:p>
          </table:table-cell>
          <table:table-cell table:style-name="ce4" office:value-type="float" office:value="13488.23" calcext:value-type="float">
            <text:p>13488,23</text:p>
          </table:table-cell>
          <table:table-cell table:style-name="ce4" table:formula="of:=+[.L338]-[.Q338]" office:value-type="float" office:value="19491.07" calcext:value-type="float">
            <text:p>19491,0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299.34" calcext:value-type="float">
            <text:p>2299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969.64" calcext:value-type="float">
            <text:p>11969,64</text:p>
          </table:table-cell>
          <table:table-cell table:style-name="ce4" table:formula="of:=+[.L339]-[.Q339]" office:value-type="float" office:value="19313.13" calcext:value-type="float">
            <text:p>19313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283.54" calcext:value-type="float">
            <text:p>10283,5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5931.91" calcext:value-type="float">
            <text:p>5931,9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73.2" calcext:value-type="float">
            <text:p>3373,20</text:p>
          </table:table-cell>
          <table:table-cell table:style-name="ce4" office:value-type="float" office:value="11791.03" calcext:value-type="float">
            <text:p>11791,03</text:p>
          </table:table-cell>
          <table:table-cell table:style-name="ce4" table:formula="of:=+[.L340]-[.Q340]" office:value-type="float" office:value="21285.59" calcext:value-type="float">
            <text:p>21285,5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3881.32" calcext:value-type="float">
            <text:p>13881,3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>
            <text:p>JOSE CARLOS LOUREIRO DA SILVA</text:p>
          </table:table-cell>
          <table:table-cell office:value-type="string" calcext:value-type="string">
            <text:p>PROMOTOR JUSTICA 2.ENTRANCI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6125.92" calcext:value-type="float">
            <text:p>26125,92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6125.92" calcext:value-type="float">
            <text:p>26125,92</text:p>
          </table:table-cell>
          <table:table-cell table:style-name="ce4" office:value-type="float" office:value="1732.09" calcext:value-type="float">
            <text:p>1732,0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732.09" calcext:value-type="float">
            <text:p>1732,09</text:p>
          </table:table-cell>
          <table:table-cell table:style-name="ce4" table:formula="of:=+[.L341]-[.Q341]" office:value-type="float" office:value="24393.83" calcext:value-type="float">
            <text:p>24393,8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8948.14" calcext:value-type="float">
            <text:p>8948,1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61840" calcext:value-type="float">
            <text:p>961840</text:p>
          </table:table-cell>
          <table:table-cell office:value-type="string" calcext:value-type="string">
            <text:p>JOSE CARLOS MACHADO C R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350.2" calcext:value-type="float">
            <text:p>19350,20</text:p>
          </table:table-cell>
          <table:table-cell table:style-name="ce4" office:value-type="float" office:value="7089.63" calcext:value-type="float">
            <text:p>7089,63</text:p>
          </table:table-cell>
          <table:table-cell table:style-name="ce4" table:formula="of:=+[.L342]-[.Q342]" office:value-type="float" office:value="23328.65" calcext:value-type="float">
            <text:p>23328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73041" calcext:value-type="float">
            <text:p>273041</text:p>
          </table:table-cell>
          <table:table-cell office:value-type="string" calcext:value-type="string">
            <text:p>JOSE CARLOS ORTI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004.9" calcext:value-type="float">
            <text:p>12004,90</text:p>
          </table:table-cell>
          <table:table-cell table:style-name="ce4" table:formula="of:=+[.L343]-[.Q343]" office:value-type="float" office:value="18413.38" calcext:value-type="float">
            <text:p>18413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7359.31" calcext:value-type="float">
            <text:p>7359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931.9" calcext:value-type="float">
            <text:p>15931,90</text:p>
          </table:table-cell>
          <table:table-cell table:style-name="ce4" table:formula="of:=+[.L344]-[.Q344]" office:value-type="float" office:value="17047.4" calcext:value-type="float">
            <text:p>17047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703.26" calcext:value-type="float">
            <text:p>11703,2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89215" calcext:value-type="float">
            <text:p>489215</text:p>
          </table:table-cell>
          <table:table-cell office:value-type="string" calcext:value-type="string">
            <text:p>JOSE CARLOS RAFFU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783.58" calcext:value-type="float">
            <text:p>6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613" calcext:value-type="float">
            <text:p>14613,00</text:p>
          </table:table-cell>
          <table:table-cell table:style-name="ce4" table:formula="of:=+[.L345]-[.Q345]" office:value-type="float" office:value="18366.3" calcext:value-type="float">
            <text:p>18366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657.59" calcext:value-type="float">
            <text:p>11657,5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10175" calcext:value-type="float">
            <text:p>910175</text:p>
          </table:table-cell>
          <table:table-cell office:value-type="string" calcext:value-type="string">
            <text:p>JOSE CARLOS RODRIGUES DE SOUZA</text:p>
          </table:table-cell>
          <table:table-cell table:style-name="ce3" office:value-type="string" calcext:value-type="string">
            <text:p>PROMOTOR JUST. ENTRANCIA FINAL <text:s text:c="9"/></text:p>
          </table:table-cell>
          <table:table-cell table:style-name="ce3" office:value-type="string" calcext:value-type="string">
            <text:p>DISPONIBILIDADE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3985.1" calcext:value-type="float">
            <text:p>23985,10</text:p>
          </table:table-cell>
          <table:table-cell table:style-name="ce4" office:value-type="float" office:value="502.28" calcext:value-type="float">
            <text:p>502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4487.38" calcext:value-type="float">
            <text:p>24487,38</text:p>
          </table:table-cell>
          <table:table-cell table:style-name="ce4" office:value-type="float" office:value="2693.61" calcext:value-type="float">
            <text:p>2693,61</text:p>
          </table:table-cell>
          <table:table-cell table:style-name="ce4" office:value-type="float" office:value="5123.92" calcext:value-type="float">
            <text:p>5123,9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609.33" calcext:value-type="float">
            <text:p>8609,33</text:p>
          </table:table-cell>
          <table:table-cell table:style-name="ce4" table:formula="of:=+[.L346]-[.Q346]" office:value-type="float" office:value="15878.05" calcext:value-type="float">
            <text:p>15878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8972.36" calcext:value-type="float">
            <text:p>8972,3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64634" calcext:value-type="float">
            <text:p>564634</text:p>
          </table:table-cell>
          <table:table-cell office:value-type="string" calcext:value-type="string">
            <text:p>JOSE CARLOS S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7278.86" calcext:value-type="float">
            <text:p>7278,8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160.6" calcext:value-type="float">
            <text:p>16160,60</text:p>
          </table:table-cell>
          <table:table-cell table:style-name="ce4" table:formula="of:=+[.L347]-[.Q347]" office:value-type="float" office:value="16916.02" calcext:value-type="float">
            <text:p>16916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945.68" calcext:value-type="float">
            <text:p>11945,6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783.58" calcext:value-type="float">
            <text:p>6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511.52" calcext:value-type="float">
            <text:p>12511,52</text:p>
          </table:table-cell>
          <table:table-cell table:style-name="ce4" table:formula="of:=+[.L348]-[.Q348]" office:value-type="float" office:value="20467.78" calcext:value-type="float">
            <text:p>20467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JOSE CARLOS VI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204.25" calcext:value-type="float">
            <text:p>2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819.51" calcext:value-type="float">
            <text:p>2819,51</text:p>
          </table:table-cell>
          <table:table-cell table:style-name="ce4" table:formula="of:=+[.L349]-[.Q349]" office:value-type="float" office:value="27598.77" calcext:value-type="float">
            <text:p>27598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030.07" calcext:value-type="float">
            <text:p>10030,0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JOSE CARLOS VIEIRA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200.14" calcext:value-type="float">
            <text:p>10200,14</text:p>
          </table:table-cell>
          <table:table-cell table:style-name="ce4" table:formula="of:=+[.L350]-[.Q350]" office:value-type="float" office:value="22876.48" calcext:value-type="float">
            <text:p>22876,4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137.69" calcext:value-type="float">
            <text:p>11137,6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JOSE CARVALHO SANTO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204.25" calcext:value-type="float">
            <text:p>2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180.78" calcext:value-type="float">
            <text:p>8180,78</text:p>
          </table:table-cell>
          <table:table-cell table:style-name="ce4" table:formula="of:=+[.L351]-[.Q351]" office:value-type="float" office:value="22237.5" calcext:value-type="float">
            <text:p>22237,5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JOSE CASSIO SOARES HUNG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872.57" calcext:value-type="float">
            <text:p>2872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343.68" calcext:value-type="float">
            <text:p>33343,68</text:p>
          </table:table-cell>
          <table:table-cell table:style-name="ce4" office:value-type="float" office:value="2526.04" calcext:value-type="float">
            <text:p>2526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828.1" calcext:value-type="float">
            <text:p>2828,10</text:p>
          </table:table-cell>
          <table:table-cell table:style-name="ce4" table:formula="of:=+[.L352]-[.Q352]" office:value-type="float" office:value="30515.58" calcext:value-type="float">
            <text:p>30515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975.64" calcext:value-type="float">
            <text:p>11975,6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80261" calcext:value-type="float">
            <text:p>780261</text:p>
          </table:table-cell>
          <table:table-cell office:value-type="string" calcext:value-type="string">
            <text:p>JOSE CLAUDIO LIMA LIBERT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142.27" calcext:value-type="float">
            <text:p>3142,27</text:p>
          </table:table-cell>
          <table:table-cell table:style-name="ce4" office:value-type="float" office:value="11414.22" calcext:value-type="float">
            <text:p>11414,22</text:p>
          </table:table-cell>
          <table:table-cell table:style-name="ce4" table:formula="of:=+[.L353]-[.Q353]" office:value-type="float" office:value="21662.4" calcext:value-type="float">
            <text:p>21662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3062.14" calcext:value-type="float">
            <text:p>13062,1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575.71" calcext:value-type="float">
            <text:p>16575,71</text:p>
          </table:table-cell>
          <table:table-cell table:style-name="ce4" table:formula="of:=+[.L354]-[.Q354]" office:value-type="float" office:value="13842.57" calcext:value-type="float">
            <text:p>13842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JOSE DA SILVA LOUREIR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561.16" calcext:value-type="float">
            <text:p>15561,16</text:p>
          </table:table-cell>
          <table:table-cell table:style-name="ce4" table:formula="of:=+[.L355]-[.Q355]" office:value-type="float" office:value="17418.14" calcext:value-type="float">
            <text:p>17418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531.72" calcext:value-type="float">
            <text:p>17531,72</text:p>
          </table:table-cell>
          <table:table-cell table:style-name="ce4" table:formula="of:=+[.L356]-[.Q356]" office:value-type="float" office:value="15544.9" calcext:value-type="float">
            <text:p>15544,9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681.01" calcext:value-type="float">
            <text:p>12681,0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03030" calcext:value-type="float">
            <text:p>303030</text:p>
          </table:table-cell>
          <table:table-cell office:value-type="string" calcext:value-type="string">
            <text:p>JOSE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083.65" calcext:value-type="float">
            <text:p>15083,65</text:p>
          </table:table-cell>
          <table:table-cell table:style-name="ce4" table:formula="of:=+[.L357]-[.Q357]" office:value-type="float" office:value="17895.65" calcext:value-type="float">
            <text:p>17895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JUSTICA HABEAS CORPUS MAND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07.4" calcext:value-type="float">
            <text:p>6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399.69" calcext:value-type="float">
            <text:p>18399,69</text:p>
          </table:table-cell>
          <table:table-cell table:style-name="ce4" table:formula="of:=+[.L358]-[.Q358]" office:value-type="float" office:value="14676.93" calcext:value-type="float">
            <text:p>14676,9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4102.16" calcext:value-type="float">
            <text:p>44102,16</text:p>
          </table:table-cell>
          <table:table-cell table:style-name="ce5" office:value-type="float" office:value="11999.94" calcext:value-type="float">
            <text:p>11999,9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66624" calcext:value-type="float">
            <text:p>966624</text:p>
          </table:table-cell>
          <table:table-cell office:value-type="string" calcext:value-type="string">
            <text:p>JOSE DOS SANTOS LEONC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579.36" calcext:value-type="float">
            <text:p>1579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526.91" calcext:value-type="float">
            <text:p>30526,91</text:p>
          </table:table-cell>
          <table:table-cell table:style-name="ce4" office:value-type="float" office:value="2787.07" calcext:value-type="float">
            <text:p>2787,07</text:p>
          </table:table-cell>
          <table:table-cell table:style-name="ce4" office:value-type="float" office:value="6706.95" calcext:value-type="float">
            <text:p>6706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042.34" calcext:value-type="float">
            <text:p>19042,34</text:p>
          </table:table-cell>
          <table:table-cell table:style-name="ce4" table:formula="of:=+[.L359]-[.Q359]" office:value-type="float" office:value="11484.57" calcext:value-type="float">
            <text:p>11484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278.66" calcext:value-type="float">
            <text:p>11278,6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3805.97" calcext:value-type="float">
            <text:p>23805,97</text:p>
          </table:table-cell>
          <table:table-cell table:style-name="ce4" table:formula="of:=+[.L360]-[.Q360]" office:value-type="float" office:value="9173.33" calcext:value-type="float">
            <text:p>9173,3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JOSE EDUARDO FERREIRA PIMON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872.57" calcext:value-type="float">
            <text:p>2872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343.68" calcext:value-type="float">
            <text:p>33343,68</text:p>
          </table:table-cell>
          <table:table-cell table:style-name="ce4" office:value-type="float" office:value="2526.04" calcext:value-type="float">
            <text:p>2526,0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743.84" calcext:value-type="float">
            <text:p>2743,84</text:p>
          </table:table-cell>
          <table:table-cell table:style-name="ce4" office:value-type="float" office:value="15810.03" calcext:value-type="float">
            <text:p>15810,03</text:p>
          </table:table-cell>
          <table:table-cell table:style-name="ce4" table:formula="of:=+[.L361]-[.Q361]" office:value-type="float" office:value="17533.65" calcext:value-type="float">
            <text:p>17533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049.18" calcext:value-type="float">
            <text:p>12049,1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299.34" calcext:value-type="float">
            <text:p>2299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084.07" calcext:value-type="float">
            <text:p>10084,07</text:p>
          </table:table-cell>
          <table:table-cell table:style-name="ce4" table:formula="of:=+[.L362]-[.Q362]" office:value-type="float" office:value="21198.7" calcext:value-type="float">
            <text:p>21198,7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580.09" calcext:value-type="float">
            <text:p>10580,0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6566" calcext:value-type="float">
            <text:p>56566</text:p>
          </table:table-cell>
          <table:table-cell office:value-type="string" calcext:value-type="string">
            <text:p>JOSE EDUARDO TEIXEIRA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060.92" calcext:value-type="float">
            <text:p>11060,92</text:p>
          </table:table-cell>
          <table:table-cell table:style-name="ce4" table:formula="of:=+[.L363]-[.Q363]" office:value-type="float" office:value="21918.38" calcext:value-type="float">
            <text:p>21918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3980.98" calcext:value-type="float">
            <text:p>23980,98</text:p>
          </table:table-cell>
          <table:table-cell table:style-name="ce4" table:formula="of:=+[.L364]-[.Q364]" office:value-type="float" office:value="9095.64" calcext:value-type="float">
            <text:p>9095,6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01677" calcext:value-type="float">
            <text:p>701677</text:p>
          </table:table-cell>
          <table:table-cell office:value-type="string" calcext:value-type="string">
            <text:p>JOSE ERNESTO F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FALENCIAS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699.97" calcext:value-type="float">
            <text:p>2699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647.52" calcext:value-type="float">
            <text:p>31647,52</text:p>
          </table:table-cell>
          <table:table-cell table:style-name="ce4" office:value-type="float" office:value="2910.34" calcext:value-type="float">
            <text:p>2910,34</text:p>
          </table:table-cell>
          <table:table-cell table:style-name="ce4" office:value-type="float" office:value="6929.09" calcext:value-type="float">
            <text:p>6929,0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772.93" calcext:value-type="float">
            <text:p>16772,93</text:p>
          </table:table-cell>
          <table:table-cell table:style-name="ce4" table:formula="of:=+[.L365]-[.Q365]" office:value-type="float" office:value="14874.59" calcext:value-type="float">
            <text:p>14874,5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920.57" calcext:value-type="float">
            <text:p>11920,5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1382.24" calcext:value-type="float">
            <text:p>1382,2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341.97" calcext:value-type="float">
            <text:p>5341,97</text:p>
          </table:table-cell>
          <table:table-cell table:style-name="ce4" table:formula="of:=+[.L366]-[.Q366]" office:value-type="float" office:value="27637.33" calcext:value-type="float">
            <text:p>27637,3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JOSE FERREIRA NU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2485.96" calcext:value-type="float">
            <text:p>2485,9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163.43" calcext:value-type="float">
            <text:p>10163,43</text:p>
          </table:table-cell>
          <table:table-cell table:style-name="ce4" office:value-type="float" office:value="9100.12" calcext:value-type="float">
            <text:p>9100,12</text:p>
          </table:table-cell>
          <table:table-cell table:style-name="ce4" table:formula="of:=+[.L367]-[.Q367]" office:value-type="float" office:value="23879.18" calcext:value-type="float">
            <text:p>23879,1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22" calcext:value-type="float">
            <text:p>10821,2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680.36" calcext:value-type="float">
            <text:p>6680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728.55" calcext:value-type="float">
            <text:p>9728,55</text:p>
          </table:table-cell>
          <table:table-cell table:style-name="ce4" table:formula="of:=+[.L368]-[.Q368]" office:value-type="float" office:value="20689.73" calcext:value-type="float">
            <text:p>20689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8033.12" calcext:value-type="float">
            <text:p>8033,1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JOSE FRANCISCO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496.22" calcext:value-type="float">
            <text:p>16496,22</text:p>
          </table:table-cell>
          <table:table-cell table:style-name="ce4" table:formula="of:=+[.L369]-[.Q369]" office:value-type="float" office:value="16580.4" calcext:value-type="float">
            <text:p>16580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style-name="ce4" office:value-type="float" office:value="6368.35" calcext:value-type="float">
            <text:p>6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439.84" calcext:value-type="float">
            <text:p>10439,84</text:p>
          </table:table-cell>
          <table:table-cell table:style-name="ce4" table:formula="of:=+[.L370]-[.Q370]" office:value-type="float" office:value="20842.93" calcext:value-type="float">
            <text:p>20842,9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285.97" calcext:value-type="float">
            <text:p>10285,9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13167" calcext:value-type="float">
            <text:p>213167</text:p>
          </table:table-cell>
          <table:table-cell office:value-type="string" calcext:value-type="string">
            <text:p>JOSE GERALDO BRITO FILOM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393.5" calcext:value-type="float">
            <text:p>16393,50</text:p>
          </table:table-cell>
          <table:table-cell table:style-name="ce4" table:formula="of:=+[.L371]-[.Q371]" office:value-type="float" office:value="16683.12" calcext:value-type="float">
            <text:p>16683,1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827.85" calcext:value-type="float">
            <text:p>12827,85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87994" calcext:value-type="float">
            <text:p>287994</text:p>
          </table:table-cell>
          <table:table-cell office:value-type="string" calcext:value-type="string">
            <text:p>JOSE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872.57" calcext:value-type="float">
            <text:p>2872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343.68" calcext:value-type="float">
            <text:p>33343,68</text:p>
          </table:table-cell>
          <table:table-cell table:style-name="ce4" office:value-type="float" office:value="3096.92" calcext:value-type="float">
            <text:p>3096,9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459.7" calcext:value-type="float">
            <text:p>11459,70</text:p>
          </table:table-cell>
          <table:table-cell table:style-name="ce4" table:formula="of:=+[.L372]-[.Q372]" office:value-type="float" office:value="21883.98" calcext:value-type="float">
            <text:p>21883,9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323.04" calcext:value-type="float">
            <text:p>12323,0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07.4" calcext:value-type="float">
            <text:p>6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148" calcext:value-type="float">
            <text:p>10148,00</text:p>
          </table:table-cell>
          <table:table-cell table:style-name="ce4" table:formula="of:=+[.L373]-[.Q373]" office:value-type="float" office:value="22928.62" calcext:value-type="float">
            <text:p>22928,6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110.52" calcext:value-type="float">
            <text:p>12110,5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93669" calcext:value-type="float">
            <text:p>993669</text:p>
          </table:table-cell>
          <table:table-cell office:value-type="string" calcext:value-type="string">
            <text:p>JOSE HENRIQUE DARD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style-name="ce4" office:value-type="float" office:value="16538.31" calcext:value-type="float">
            <text:p>16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614,93</text:p>
          </table:table-cell>
          <table:table-cell table:style-name="ce4" office:value-type="float" office:value="4315.87" calcext:value-type="float">
            <text:p>4315,87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107.11" calcext:value-type="float">
            <text:p>17107,11</text:p>
          </table:table-cell>
          <table:table-cell table:style-name="ce4" table:formula="of:=+[.L374]-[.Q374]" office:value-type="float" office:value="32507.82" calcext:value-type="float">
            <text:p>32507,8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948.97" calcext:value-type="float">
            <text:p>10948,9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5447.5" calcext:value-type="float">
            <text:p>5447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00" calcext:value-type="float">
            <text:p>2200,00</text:p>
          </table:table-cell>
          <table:table-cell table:style-name="ce4" office:value-type="float" office:value="10658.12" calcext:value-type="float">
            <text:p>10658,12</text:p>
          </table:table-cell>
          <table:table-cell table:style-name="ce4" table:formula="of:=+[.L375]-[.Q375]" office:value-type="float" office:value="19760.16" calcext:value-type="float">
            <text:p>19760,1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68081" calcext:value-type="float">
            <text:p>568081</text:p>
          </table:table-cell>
          <table:table-cell office:value-type="string" calcext:value-type="string">
            <text:p>JOSE JUAREZ STAUT MUSTA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2496.66" calcext:value-type="float">
            <text:p>2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055.67" calcext:value-type="float">
            <text:p>12055,67</text:p>
          </table:table-cell>
          <table:table-cell table:style-name="ce4" table:formula="of:=+[.L376]-[.Q376]" office:value-type="float" office:value="21020.95" calcext:value-type="float">
            <text:p>21020,9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322.2" calcext:value-type="float">
            <text:p>11322,2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3419.95" calcext:value-type="float">
            <text:p>13419,95</text:p>
          </table:table-cell>
          <table:table-cell table:style-name="ce4" table:formula="of:=+[.L377]-[.Q377]" office:value-type="float" office:value="19656.67" calcext:value-type="float">
            <text:p>19656,6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137.69" calcext:value-type="float">
            <text:p>11137,6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JOSE LAZARO G VILLARI HERRMAN</text:p>
          </table:table-cell>
          <table:table-cell office:value-type="string" calcext:value-type="string">
            <text:p>PROMOTOR JUST. ENTRANCIA INIC.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6125.92" calcext:value-type="float">
            <text:p>26125,92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6125.92" calcext:value-type="float">
            <text:p>26125,92</text:p>
          </table:table-cell>
          <table:table-cell table:style-name="ce4" office:value-type="float" office:value="2302.97" calcext:value-type="float">
            <text:p>2302,97</text:p>
          </table:table-cell>
          <table:table-cell table:style-name="ce4" office:value-type="float" office:value="5158.35" calcext:value-type="float">
            <text:p>515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846.27" calcext:value-type="float">
            <text:p>11846,27</text:p>
          </table:table-cell>
          <table:table-cell table:style-name="ce4" table:formula="of:=+[.L378]-[.Q378]" office:value-type="float" office:value="14279.65" calcext:value-type="float">
            <text:p>14279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6175.1" calcext:value-type="float">
            <text:p>6175,1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158" calcext:value-type="float">
            <text:p>2158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105.55" calcext:value-type="float">
            <text:p>31105,55</text:p>
          </table:table-cell>
          <table:table-cell table:style-name="ce4" office:value-type="float" office:value="2850.73" calcext:value-type="float">
            <text:p>2850,73</text:p>
          </table:table-cell>
          <table:table-cell table:style-name="ce4" office:value-type="float" office:value="6377.12" calcext:value-type="float">
            <text:p>6377,1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910.36" calcext:value-type="float">
            <text:p>16910,36</text:p>
          </table:table-cell>
          <table:table-cell table:style-name="ce4" table:formula="of:=+[.L379]-[.Q379]" office:value-type="float" office:value="14195.19" calcext:value-type="float">
            <text:p>14195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3123.83" calcext:value-type="float">
            <text:p>13123,8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196.77" calcext:value-type="float">
            <text:p>19196,77</text:p>
          </table:table-cell>
          <table:table-cell table:style-name="ce4" table:formula="of:=+[.L380]-[.Q380]" office:value-type="float" office:value="13879.85" calcext:value-type="float">
            <text:p>13879,8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3227.97" calcext:value-type="float">
            <text:p>13227,9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10291" calcext:value-type="float">
            <text:p>710291</text:p>
          </table:table-cell>
          <table:table-cell office:value-type="string" calcext:value-type="string">
            <text:p>JOSE LUIZ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783.58" calcext:value-type="float">
            <text:p>6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116.57" calcext:value-type="float">
            <text:p>16116,57</text:p>
          </table:table-cell>
          <table:table-cell table:style-name="ce4" table:formula="of:=+[.L381]-[.Q381]" office:value-type="float" office:value="16862.73" calcext:value-type="float">
            <text:p>16862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454.13" calcext:value-type="float">
            <text:p>11454,13</text:p>
          </table:table-cell>
          <table:table-cell table:style-name="ce4" table:formula="of:=+[.L382]-[.Q382]" office:value-type="float" office:value="18964.15" calcext:value-type="float">
            <text:p>18964,1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13966" calcext:value-type="float">
            <text:p>413966</text:p>
          </table:table-cell>
          <table:table-cell office:value-type="string" calcext:value-type="string">
            <text:p>JOSE LUIZ DE SOUZA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549.65" calcext:value-type="float">
            <text:p>10549,65</text:p>
          </table:table-cell>
          <table:table-cell table:style-name="ce4" table:formula="of:=+[.L383]-[.Q383]" office:value-type="float" office:value="19868.63" calcext:value-type="float">
            <text:p>19868,6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783.58" calcext:value-type="float">
            <text:p>6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343.13" calcext:value-type="float">
            <text:p>19343,13</text:p>
          </table:table-cell>
          <table:table-cell table:style-name="ce4" table:formula="of:=+[.L384]-[.Q384]" office:value-type="float" office:value="13636.17" calcext:value-type="float">
            <text:p>13636,1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34960" calcext:value-type="float">
            <text:p>834960</text:p>
          </table:table-cell>
          <table:table-cell office:value-type="string" calcext:value-type="string">
            <text:p>JOSE LUIZ LOPEZ VALVER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3" calcext:value-type="float">
            <text:p>2335,2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8" calcext:value-type="float">
            <text:p>31282,78</text:p>
          </table:table-cell>
          <table:table-cell table:style-name="ce4" office:value-type="float" office:value="2870.22" calcext:value-type="float">
            <text:p>2870,22</text:p>
          </table:table-cell>
          <table:table-cell table:style-name="ce4" office:value-type="float" office:value="6891.95" calcext:value-type="float">
            <text:p>6891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603.29" calcext:value-type="float">
            <text:p>13603,29</text:p>
          </table:table-cell>
          <table:table-cell table:style-name="ce4" table:formula="of:=+[.L385]-[.Q385]" office:value-type="float" office:value="17679.49" calcext:value-type="float">
            <text:p>17679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122.12" calcext:value-type="float">
            <text:p>11122,1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JUSTICA HABEAS CORPUS MAND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735.79" calcext:value-type="float">
            <text:p>2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206,90</text:p>
          </table:table-cell>
          <table:table-cell table:style-name="ce4" office:value-type="float" office:value="2510.99" calcext:value-type="float">
            <text:p>2510,9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278.36" calcext:value-type="float">
            <text:p>12278,36</text:p>
          </table:table-cell>
          <table:table-cell table:style-name="ce4" office:value-type="float" office:value="12262.03" calcext:value-type="float">
            <text:p>12262,03</text:p>
          </table:table-cell>
          <table:table-cell table:style-name="ce4" table:formula="of:=+[.L386]-[.Q386]" office:value-type="float" office:value="20944.87" calcext:value-type="float">
            <text:p>20944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758.42" calcext:value-type="float">
            <text:p>11758,4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JOSE MARIA DE ALMEIDA CES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487.31" calcext:value-type="float">
            <text:p>21487,31</text:p>
          </table:table-cell>
          <table:table-cell table:style-name="ce4" table:formula="of:=+[.L387]-[.Q387]" office:value-type="float" office:value="8930.97" calcext:value-type="float">
            <text:p>8930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188.33" calcext:value-type="float">
            <text:p>19188,33</text:p>
          </table:table-cell>
          <table:table-cell table:style-name="ce4" table:formula="of:=+[.L388]-[.Q388]" office:value-type="float" office:value="13790.97" calcext:value-type="float">
            <text:p>13790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09330" calcext:value-type="float">
            <text:p>809330</text:p>
          </table:table-cell>
          <table:table-cell office:value-type="string" calcext:value-type="string">
            <text:p>JOSE MOR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783.58" calcext:value-type="float">
            <text:p>6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5622.94" calcext:value-type="float">
            <text:p>25622,94</text:p>
          </table:table-cell>
          <table:table-cell table:style-name="ce4" table:formula="of:=+[.L389]-[.Q389]" office:value-type="float" office:value="7356.36" calcext:value-type="float">
            <text:p>7356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308.49" calcext:value-type="float">
            <text:p>7308,49</text:p>
          </table:table-cell>
          <table:table-cell table:style-name="ce4" table:formula="of:=+[.L390]-[.Q390]" office:value-type="float" office:value="23109.79" calcext:value-type="float">
            <text:p>23109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98350" calcext:value-type="float">
            <text:p>198350</text:p>
          </table:table-cell>
          <table:table-cell office:value-type="string" calcext:value-type="string">
            <text:p>JOSE PUPO NOG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692.8" calcext:value-type="float">
            <text:p>13692,80</text:p>
          </table:table-cell>
          <table:table-cell table:style-name="ce4" table:formula="of:=+[.L391]-[.Q391]" office:value-type="float" office:value="16725.48" calcext:value-type="float">
            <text:p>16725,4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2485.96" calcext:value-type="float">
            <text:p>2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056.53" calcext:value-type="float">
            <text:p>10056,53</text:p>
          </table:table-cell>
          <table:table-cell table:style-name="ce4" table:formula="of:=+[.L392]-[.Q392]" office:value-type="float" office:value="22922.77" calcext:value-type="float">
            <text:p>22922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33046" calcext:value-type="float">
            <text:p>833046</text:p>
          </table:table-cell>
          <table:table-cell office:value-type="string" calcext:value-type="string">
            <text:p>JOSE RICARDO PEIRA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900.41" calcext:value-type="float">
            <text:p>16900,41</text:p>
          </table:table-cell>
          <table:table-cell table:style-name="ce4" table:formula="of:=+[.L393]-[.Q393]" office:value-type="float" office:value="16176.21" calcext:value-type="float">
            <text:p>16176,2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407.4" calcext:value-type="float">
            <text:p>12407,4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901.59" calcext:value-type="float">
            <text:p>10901,59</text:p>
          </table:table-cell>
          <table:table-cell table:style-name="ce4" table:formula="of:=+[.L394]-[.Q394]" office:value-type="float" office:value="22077.71" calcext:value-type="float">
            <text:p>22077,7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386.03" calcext:value-type="float">
            <text:p>15386,03</text:p>
          </table:table-cell>
          <table:table-cell table:style-name="ce4" table:formula="of:=+[.L395]-[.Q395]" office:value-type="float" office:value="17690.59" calcext:value-type="float">
            <text:p>17690,5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5" office:value-type="float" office:value="12657.66" calcext:value-type="float">
            <text:p>12657,6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67687" calcext:value-type="float">
            <text:p>367687</text:p>
          </table:table-cell>
          <table:table-cell office:value-type="string" calcext:value-type="string">
            <text:p>JOSE ROBERTO FERREIRA GOUV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1902.05" calcext:value-type="float">
            <text:p>190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6" calcext:value-type="float">
            <text:p>32373,16</text:p>
          </table:table-cell>
          <table:table-cell table:style-name="ce4" office:value-type="float" office:value="2990.16" calcext:value-type="float">
            <text:p>2990,16</text:p>
          </table:table-cell>
          <table:table-cell table:style-name="ce4" office:value-type="float" office:value="6687.37" calcext:value-type="float">
            <text:p>6687,3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014.51" calcext:value-type="float">
            <text:p>22014,51</text:p>
          </table:table-cell>
          <table:table-cell table:style-name="ce4" table:formula="of:=+[.L396]-[.Q396]" office:value-type="float" office:value="10358.65" calcext:value-type="float">
            <text:p>10358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504.92" calcext:value-type="float">
            <text:p>10504,9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JOSE ROBERTO FRANC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4" table:formula="of:=+[.L397]-[.Q397]" office:value-type="float" office:value="0" calcext:value-type="float">
            <text:p>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509.97" calcext:value-type="float">
            <text:p>9509,9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407.12" calcext:value-type="float">
            <text:p>10407,12</text:p>
          </table:table-cell>
          <table:table-cell table:style-name="ce4" table:formula="of:=+[.L398]-[.Q398]" office:value-type="float" office:value="22669.5" calcext:value-type="float">
            <text:p>22669,5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4005.75" calcext:value-type="float">
            <text:p>14005,75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10226" calcext:value-type="float">
            <text:p>110226</text:p>
          </table:table-cell>
          <table:table-cell office:value-type="string" calcext:value-type="string">
            <text:p>JOSE ROBERTO GOBIO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style-name="ce4" office:value-type="float" office:value="6368.35" calcext:value-type="float">
            <text:p>6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446.84" calcext:value-type="float">
            <text:p>10446,84</text:p>
          </table:table-cell>
          <table:table-cell table:style-name="ce4" table:formula="of:=+[.L399]-[.Q399]" office:value-type="float" office:value="20835.93" calcext:value-type="float">
            <text:p>20835,9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283.54" calcext:value-type="float">
            <text:p>10283,5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90022" calcext:value-type="float">
            <text:p>190022</text:p>
          </table:table-cell>
          <table:table-cell office:value-type="string" calcext:value-type="string">
            <text:p>JOSE ROBERTO MARTINS SEGAL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107.01" calcext:value-type="float">
            <text:p>6107,01</text:p>
          </table:table-cell>
          <table:table-cell table:style-name="ce4" table:formula="of:=+[.L400]-[.Q400]" office:value-type="float" office:value="24311.27" calcext:value-type="float">
            <text:p>24311,2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513.34" calcext:value-type="float">
            <text:p>10513,3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863.51" calcext:value-type="float">
            <text:p>2863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334.62" calcext:value-type="float">
            <text:p>33334,62</text:p>
          </table:table-cell>
          <table:table-cell table:style-name="ce4" office:value-type="float" office:value="3095.92" calcext:value-type="float">
            <text:p>3095,92</text:p>
          </table:table-cell>
          <table:table-cell table:style-name="ce4" office:value-type="float" office:value="5605.46" calcext:value-type="float">
            <text:p>5605,4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314.7" calcext:value-type="float">
            <text:p>6314,70</text:p>
          </table:table-cell>
          <table:table-cell table:style-name="ce4" office:value-type="float" office:value="13939.13" calcext:value-type="float">
            <text:p>13939,13</text:p>
          </table:table-cell>
          <table:table-cell table:style-name="ce4" table:formula="of:=+[.L401]-[.Q401]" office:value-type="float" office:value="19395.49" calcext:value-type="float">
            <text:p>19395,4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3334.62" calcext:value-type="float">
            <text:p>33334,62</text:p>
          </table:table-cell>
          <table:table-cell table:style-name="ce5" office:value-type="float" office:value="10951.03" calcext:value-type="float">
            <text:p>10951,0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5772" calcext:value-type="float">
            <text:p>25772</text:p>
          </table:table-cell>
          <table:table-cell office:value-type="string" calcext:value-type="string">
            <text:p>JOSE ROBERTO VIEIRA CUEN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426.08" calcext:value-type="float">
            <text:p>6426,0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810.76" calcext:value-type="float">
            <text:p>13810,76</text:p>
          </table:table-cell>
          <table:table-cell table:style-name="ce4" table:formula="of:=+[.L402]-[.Q402]" office:value-type="float" office:value="19168.54" calcext:value-type="float">
            <text:p>19168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07.4" calcext:value-type="float">
            <text:p>6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567.42" calcext:value-type="float">
            <text:p>15567,42</text:p>
          </table:table-cell>
          <table:table-cell table:style-name="ce4" table:formula="of:=+[.L403]-[.Q403]" office:value-type="float" office:value="17509.2" calcext:value-type="float">
            <text:p>17509,2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JOSE SALOMAO AUK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02.8" calcext:value-type="float">
            <text:p>3102,80</text:p>
          </table:table-cell>
          <table:table-cell table:style-name="ce4" table:formula="of:=+[.L404]-[.Q404]" office:value-type="float" office:value="27315.48" calcext:value-type="float">
            <text:p>27315,4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548.01" calcext:value-type="float">
            <text:p>17548,01</text:p>
          </table:table-cell>
          <table:table-cell table:style-name="ce4" table:formula="of:=+[.L405]-[.Q405]" office:value-type="float" office:value="15431.29" calcext:value-type="float">
            <text:p>15431,2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JOSE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315.12" calcext:value-type="float">
            <text:p>24315,12</text:p>
          </table:table-cell>
          <table:table-cell table:style-name="ce4" table:formula="of:=+[.L406]-[.Q406]" office:value-type="float" office:value="8664.18" calcext:value-type="float">
            <text:p>8664,1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735.79" calcext:value-type="float">
            <text:p>2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206,90</text:p>
          </table:table-cell>
          <table:table-cell table:style-name="ce4" office:value-type="float" office:value="2510.99" calcext:value-type="float">
            <text:p>2510,9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812.09" calcext:value-type="float">
            <text:p>9812,09</text:p>
          </table:table-cell>
          <table:table-cell table:style-name="ce4" table:formula="of:=+[.L407]-[.Q407]" office:value-type="float" office:value="23394.81" calcext:value-type="float">
            <text:p>23394,8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137.69" calcext:value-type="float">
            <text:p>11137,6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36548" calcext:value-type="float">
            <text:p>236548</text:p>
          </table:table-cell>
          <table:table-cell office:value-type="string" calcext:value-type="string">
            <text:p>JOSE SYLVIO FONSECA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872.57" calcext:value-type="float">
            <text:p>2872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343.68" calcext:value-type="float">
            <text:p>33343,68</text:p>
          </table:table-cell>
          <table:table-cell table:style-name="ce4" office:value-type="float" office:value="2526.04" calcext:value-type="float">
            <text:p>2526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835.7" calcext:value-type="float">
            <text:p>11835,70</text:p>
          </table:table-cell>
          <table:table-cell table:style-name="ce4" table:formula="of:=+[.L408]-[.Q408]" office:value-type="float" office:value="21507.98" calcext:value-type="float">
            <text:p>21507,9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4090.98" calcext:value-type="float">
            <text:p>14090,9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93430" calcext:value-type="float">
            <text:p>493430</text:p>
          </table:table-cell>
          <table:table-cell office:value-type="string" calcext:value-type="string">
            <text:p>JOSE THEODORO ME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204.25" calcext:value-type="float">
            <text:p>2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85.67" calcext:value-type="float">
            <text:p>3085,67</text:p>
          </table:table-cell>
          <table:table-cell table:style-name="ce4" table:formula="of:=+[.L409]-[.Q409]" office:value-type="float" office:value="27332.61" calcext:value-type="float">
            <text:p>27332,6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29530" calcext:value-type="float">
            <text:p>629530</text:p>
          </table:table-cell>
          <table:table-cell office:value-type="string" calcext:value-type="string">
            <text:p>JOSE VIRGILIO VI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style-name="ce4" office:value-type="float" office:value="6368.35" calcext:value-type="float">
            <text:p>6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576.77" calcext:value-type="float">
            <text:p>14576,77</text:p>
          </table:table-cell>
          <table:table-cell table:style-name="ce4" table:formula="of:=+[.L410]-[.Q410]" office:value-type="float" office:value="16706" calcext:value-type="float">
            <text:p>16706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50.17" calcext:value-type="float">
            <text:p>10850,1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958.92" calcext:value-type="float">
            <text:p>11958,92</text:p>
          </table:table-cell>
          <table:table-cell table:style-name="ce4" table:formula="of:=+[.L411]-[.Q411]" office:value-type="float" office:value="18459.36" calcext:value-type="float">
            <text:p>18459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99495" calcext:value-type="float">
            <text:p>899495</text:p>
          </table:table-cell>
          <table:table-cell office:value-type="string" calcext:value-type="string">
            <text:p>JULIO FRANCISCO DOS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146.01" calcext:value-type="float">
            <text:p>11146,01</text:p>
          </table:table-cell>
          <table:table-cell table:style-name="ce4" table:formula="of:=+[.L412]-[.Q412]" office:value-type="float" office:value="21930.61" calcext:value-type="float">
            <text:p>21930,6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735.48" calcext:value-type="float">
            <text:p>11735,4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582.22" calcext:value-type="float">
            <text:p>2582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529.77" calcext:value-type="float">
            <text:p>31529,77</text:p>
          </table:table-cell>
          <table:table-cell table:style-name="ce4" office:value-type="float" office:value="2897.39" calcext:value-type="float">
            <text:p>2897,39</text:p>
          </table:table-cell>
          <table:table-cell table:style-name="ce4" office:value-type="float" office:value="6428.81" calcext:value-type="float">
            <text:p>6428,8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444.31" calcext:value-type="float">
            <text:p>18444,31</text:p>
          </table:table-cell>
          <table:table-cell table:style-name="ce4" table:formula="of:=+[.L413]-[.Q413]" office:value-type="float" office:value="13085.46" calcext:value-type="float">
            <text:p>13085,4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031" calcext:value-type="float">
            <text:p>11031,0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85137" calcext:value-type="float">
            <text:p>885137</text:p>
          </table:table-cell>
          <table:table-cell office:value-type="string" calcext:value-type="string">
            <text:p>JURACI TO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783.58" calcext:value-type="float">
            <text:p>6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872.86" calcext:value-type="float">
            <text:p>13872,86</text:p>
          </table:table-cell>
          <table:table-cell table:style-name="ce4" table:formula="of:=+[.L414]-[.Q414]" office:value-type="float" office:value="19106.44" calcext:value-type="float">
            <text:p>19106,4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MARILI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680.36" calcext:value-type="float">
            <text:p>6680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907.58" calcext:value-type="float">
            <text:p>11907,58</text:p>
          </table:table-cell>
          <table:table-cell table:style-name="ce4" table:formula="of:=+[.L415]-[.Q415]" office:value-type="float" office:value="18510.7" calcext:value-type="float">
            <text:p>18510,7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5" office:value-type="float" office:value="10332.18" calcext:value-type="float">
            <text:p>10332,1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18031" calcext:value-type="float">
            <text:p>118031</text:p>
          </table:table-cell>
          <table:table-cell office:value-type="string" calcext:value-type="string">
            <text:p>KENSUKE APARECIDO NISH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204.25" calcext:value-type="float">
            <text:p>2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432.95" calcext:value-type="float">
            <text:p>7432,95</text:p>
          </table:table-cell>
          <table:table-cell table:style-name="ce4" table:formula="of:=+[.L416]-[.Q416]" office:value-type="float" office:value="22985.33" calcext:value-type="float">
            <text:p>22985,3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204.25" calcext:value-type="float">
            <text:p>2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355.98" calcext:value-type="float">
            <text:p>4355,98</text:p>
          </table:table-cell>
          <table:table-cell table:style-name="ce4" table:formula="of:=+[.L417]-[.Q417]" office:value-type="float" office:value="26062.3" calcext:value-type="float">
            <text:p>26062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41" calcext:value-type="float">
            <text:p>9998,4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33630" calcext:value-type="float">
            <text:p>533630</text:p>
          </table:table-cell>
          <table:table-cell office:value-type="string" calcext:value-type="string">
            <text:p>LAURO SANT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941.75" calcext:value-type="float">
            <text:p>16941,75</text:p>
          </table:table-cell>
          <table:table-cell table:style-name="ce4" table:formula="of:=+[.L418]-[.Q418]" office:value-type="float" office:value="16037.55" calcext:value-type="float">
            <text:p>16037,5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656.85" calcext:value-type="float">
            <text:p>24656,85</text:p>
          </table:table-cell>
          <table:table-cell table:style-name="ce4" table:formula="of:=+[.L419]-[.Q419]" office:value-type="float" office:value="5761.43" calcext:value-type="float">
            <text:p>5761,4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LAZARO SANSEVERIN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4402.64" calcext:value-type="float">
            <text:p>14402,64</text:p>
          </table:table-cell>
          <table:table-cell table:style-name="ce4" table:formula="of:=+[.L420]-[.Q420]" office:value-type="float" office:value="18576.66" calcext:value-type="float">
            <text:p>1857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00444" calcext:value-type="float">
            <text:p>200444</text:p>
          </table:table-cell>
          <table:table-cell office:value-type="string" calcext:value-type="string">
            <text:p>LEE ROBERT KAHN DA SIL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3811.39" calcext:value-type="float">
            <text:p>3811,3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758.94" calcext:value-type="float">
            <text:p>32758,94</text:p>
          </table:table-cell>
          <table:table-cell table:style-name="ce4" office:value-type="float" office:value="2461.72" calcext:value-type="float">
            <text:p>2461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86.39" calcext:value-type="float">
            <text:p>2986,39</text:p>
          </table:table-cell>
          <table:table-cell table:style-name="ce4" table:formula="of:=+[.L421]-[.Q421]" office:value-type="float" office:value="29772.55" calcext:value-type="float">
            <text:p>29772,5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552.37" calcext:value-type="float">
            <text:p>11552,3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style-name="ce4" office:value-type="float" office:value="16538.31" calcext:value-type="float">
            <text:p>16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614,93</text:p>
          </table:table-cell>
          <table:table-cell table:style-name="ce4" office:value-type="float" office:value="3174.11" calcext:value-type="float">
            <text:p>3174,1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3426.51" calcext:value-type="float">
            <text:p>13426,51</text:p>
          </table:table-cell>
          <table:table-cell table:style-name="ce4" table:formula="of:=+[.L422]-[.Q422]" office:value-type="float" office:value="36188.42" calcext:value-type="float">
            <text:p>36188,4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137.69" calcext:value-type="float">
            <text:p>11137,6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LERCY DURVAL BRANCO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style-name="ce4" office:value-type="float" office:value="6368.35" calcext:value-type="float">
            <text:p>6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553" calcext:value-type="float">
            <text:p>14553,00</text:p>
          </table:table-cell>
          <table:table-cell table:style-name="ce4" table:formula="of:=+[.L423]-[.Q423]" office:value-type="float" office:value="16729.77" calcext:value-type="float">
            <text:p>16729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283.54" calcext:value-type="float">
            <text:p>10283,5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98435" calcext:value-type="float">
            <text:p>698435</text:p>
          </table:table-cell>
          <table:table-cell office:value-type="string" calcext:value-type="string">
            <text:p>LIA MAIEROVITCH P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1901.78" calcext:value-type="float">
            <text:p>1901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2.89" calcext:value-type="float">
            <text:p>32372,89</text:p>
          </table:table-cell>
          <table:table-cell table:style-name="ce4" office:value-type="float" office:value="2990.13" calcext:value-type="float">
            <text:p>2990,13</text:p>
          </table:table-cell>
          <table:table-cell table:style-name="ce4" office:value-type="float" office:value="7210.89" calcext:value-type="float">
            <text:p>7210,8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957.46" calcext:value-type="float">
            <text:p>12957,46</text:p>
          </table:table-cell>
          <table:table-cell table:style-name="ce4" table:formula="of:=+[.L424]-[.Q424]" office:value-type="float" office:value="19415.43" calcext:value-type="float">
            <text:p>19415,4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3163.84" calcext:value-type="float">
            <text:p>43163,84</text:p>
          </table:table-cell>
          <table:table-cell table:style-name="ce5" office:value-type="float" office:value="8616.12" calcext:value-type="float">
            <text:p>8616,1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44480" calcext:value-type="float">
            <text:p>344480</text:p>
          </table:table-cell>
          <table:table-cell office:value-type="string" calcext:value-type="string">
            <text:p>LIGIA MARIA MART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814.7" calcext:value-type="float">
            <text:p>11814,70</text:p>
          </table:table-cell>
          <table:table-cell table:style-name="ce4" table:formula="of:=+[.L425]-[.Q425]" office:value-type="float" office:value="21164.6" calcext:value-type="float">
            <text:p>21164,6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206.5" calcext:value-type="float">
            <text:p>10206,5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392.39" calcext:value-type="float">
            <text:p>10392,39</text:p>
          </table:table-cell>
          <table:table-cell table:style-name="ce4" table:formula="of:=+[.L426]-[.Q426]" office:value-type="float" office:value="22586.91" calcext:value-type="float">
            <text:p>22586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180.78" calcext:value-type="float">
            <text:p>12180,7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978.22" calcext:value-type="float">
            <text:p>20978,22</text:p>
          </table:table-cell>
          <table:table-cell table:style-name="ce4" table:formula="of:=+[.L427]-[.Q427]" office:value-type="float" office:value="12098.4" calcext:value-type="float">
            <text:p>12098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258.63" calcext:value-type="float">
            <text:p>12258,6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70680" calcext:value-type="float">
            <text:p>270680</text:p>
          </table:table-cell>
          <table:table-cell office:value-type="string" calcext:value-type="string">
            <text:p>LUCIA MARIA DE F F P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553,81</text:p>
          </table:table-cell>
          <table:table-cell table:style-name="ce4" office:value-type="float" office:value="2680.03" calcext:value-type="float">
            <text:p>2680,03</text:p>
          </table:table-cell>
          <table:table-cell table:style-name="ce4" office:value-type="float" office:value="6520.92" calcext:value-type="float">
            <text:p>6520,9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241.24" calcext:value-type="float">
            <text:p>11241,24</text:p>
          </table:table-cell>
          <table:table-cell table:style-name="ce4" table:formula="of:=+[.L428]-[.Q428]" office:value-type="float" office:value="18312.57" calcext:value-type="float">
            <text:p>18312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7573.92" calcext:value-type="float">
            <text:p>7573,9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SANTOS</text:p>
          </table:table-cell>
          <table:table-cell table:style-name="ce4" office:value-type="float" office:value="28947.55" calcext:value-type="float">
            <text:p>28947,5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613.35" calcext:value-type="float">
            <text:p>2613,35</text:p>
          </table:table-cell>
          <table:table-cell table:style-name="ce4" office:value-type="float" office:value="6320.4" calcext:value-type="float">
            <text:p>6320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919.4" calcext:value-type="float">
            <text:p>9919,40</text:p>
          </table:table-cell>
          <table:table-cell table:style-name="ce4" table:formula="of:=+[.L429]-[.Q429]" office:value-type="float" office:value="19028.15" calcext:value-type="float">
            <text:p>19028,1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8596.72" calcext:value-type="float">
            <text:p>38596,72</text:p>
          </table:table-cell>
          <table:table-cell table:style-name="ce5" office:value-type="float" office:value="10571.54" calcext:value-type="float">
            <text:p>10571,5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76762" calcext:value-type="float">
            <text:p>176762</text:p>
          </table:table-cell>
          <table:table-cell office:value-type="string" calcext:value-type="string">
            <text:p>LUIZ ANTONIO ALMEID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783.58" calcext:value-type="float">
            <text:p>6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558.43" calcext:value-type="float">
            <text:p>14558,43</text:p>
          </table:table-cell>
          <table:table-cell table:style-name="ce4" table:formula="of:=+[.L430]-[.Q430]" office:value-type="float" office:value="18420.87" calcext:value-type="float">
            <text:p>18420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686.5" calcext:value-type="float">
            <text:p>11686,5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6093.73" calcext:value-type="float">
            <text:p>26093,73</text:p>
          </table:table-cell>
          <table:table-cell table:style-name="ce4" table:formula="of:=+[.L431]-[.Q431]" office:value-type="float" office:value="6982.89" calcext:value-type="float">
            <text:p>6982,8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91414" calcext:value-type="float">
            <text:p>391414</text:p>
          </table:table-cell>
          <table:table-cell office:value-type="string" calcext:value-type="string">
            <text:p>LUIZ ANTONIO FOR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755.26" calcext:value-type="float">
            <text:p>6755,2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230.05" calcext:value-type="float">
            <text:p>16230,05</text:p>
          </table:table-cell>
          <table:table-cell table:style-name="ce4" table:formula="of:=+[.L432]-[.Q432]" office:value-type="float" office:value="16846.57" calcext:value-type="float">
            <text:p>16846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4468.05" calcext:value-type="float">
            <text:p>14468,05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778.56" calcext:value-type="float">
            <text:p>12778,56</text:p>
          </table:table-cell>
          <table:table-cell table:style-name="ce4" table:formula="of:=+[.L433]-[.Q433]" office:value-type="float" office:value="20200.74" calcext:value-type="float">
            <text:p>20200,7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24871" calcext:value-type="float">
            <text:p>324871</text:p>
          </table:table-cell>
          <table:table-cell office:value-type="string" calcext:value-type="string">
            <text:p>LUIZ ANTONI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935.79" calcext:value-type="float">
            <text:p>14935,79</text:p>
          </table:table-cell>
          <table:table-cell table:style-name="ce4" table:formula="of:=+[.L434]-[.Q434]" office:value-type="float" office:value="15482.49" calcext:value-type="float">
            <text:p>15482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388.75" calcext:value-type="float">
            <text:p>2388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859.86" calcext:value-type="float">
            <text:p>32859,86</text:p>
          </table:table-cell>
          <table:table-cell table:style-name="ce4" office:value-type="float" office:value="3043.7" calcext:value-type="float">
            <text:p>3043,70</text:p>
          </table:table-cell>
          <table:table-cell table:style-name="ce4" office:value-type="float" office:value="7330.08" calcext:value-type="float">
            <text:p>7330,0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244.23" calcext:value-type="float">
            <text:p>12244,23</text:p>
          </table:table-cell>
          <table:table-cell table:style-name="ce4" table:formula="of:=+[.L435]-[.Q435]" office:value-type="float" office:value="20615.63" calcext:value-type="float">
            <text:p>20615,6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250.06" calcext:value-type="float">
            <text:p>12250,0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LUIZ ANTONIO SANT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581.38" calcext:value-type="float">
            <text:p>15581,38</text:p>
          </table:table-cell>
          <table:table-cell table:style-name="ce4" table:formula="of:=+[.L436]-[.Q436]" office:value-type="float" office:value="17495.24" calcext:value-type="float">
            <text:p>17495,2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137.69" calcext:value-type="float">
            <text:p>11137,6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325.56" calcext:value-type="float">
            <text:p>16325,56</text:p>
          </table:table-cell>
          <table:table-cell table:style-name="ce4" table:formula="of:=+[.L437]-[.Q437]" office:value-type="float" office:value="14092.72" calcext:value-type="float">
            <text:p>14092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LUIZ CARLOS ALV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7423.99" calcext:value-type="float">
            <text:p>27423,99</text:p>
          </table:table-cell>
          <table:table-cell table:style-name="ce4" office:value-type="float" office:value="1711.83" calcext:value-type="float">
            <text:p>1711,8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135.82" calcext:value-type="float">
            <text:p>29135,82</text:p>
          </table:table-cell>
          <table:table-cell table:style-name="ce4" office:value-type="float" office:value="2634.06" calcext:value-type="float">
            <text:p>2634,0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9863.67" calcext:value-type="float">
            <text:p>19863,67</text:p>
          </table:table-cell>
          <table:table-cell table:style-name="ce4" table:formula="of:=+[.L438]-[.Q438]" office:value-type="float" office:value="9272.15" calcext:value-type="float">
            <text:p>9272,1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732.78" calcext:value-type="float">
            <text:p>9732,7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732.95" calcext:value-type="float">
            <text:p>8732,95</text:p>
          </table:table-cell>
          <table:table-cell table:style-name="ce4" table:formula="of:=+[.L439]-[.Q439]" office:value-type="float" office:value="21685.33" calcext:value-type="float">
            <text:p>21685,3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68225" calcext:value-type="float">
            <text:p>368225</text:p>
          </table:table-cell>
          <table:table-cell office:value-type="string" calcext:value-type="string">
            <text:p>LUIZ CARLOS DE MACEDO SO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467.34" calcext:value-type="float">
            <text:p>9467,34</text:p>
          </table:table-cell>
          <table:table-cell table:style-name="ce4" table:formula="of:=+[.L440]-[.Q440]" office:value-type="float" office:value="20950.94" calcext:value-type="float">
            <text:p>20950,9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084.86" calcext:value-type="float">
            <text:p>16084,86</text:p>
          </table:table-cell>
          <table:table-cell table:style-name="ce4" table:formula="of:=+[.L441]-[.Q441]" office:value-type="float" office:value="16991.76" calcext:value-type="float">
            <text:p>16991,7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LUIZ CARLOS GARITANO DE CAST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741.03" calcext:value-type="float">
            <text:p>9741,03</text:p>
          </table:table-cell>
          <table:table-cell table:style-name="ce4" table:formula="of:=+[.L442]-[.Q442]" office:value-type="float" office:value="20677.25" calcext:value-type="float">
            <text:p>20677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905.13" calcext:value-type="float">
            <text:p>9905,13</text:p>
          </table:table-cell>
          <table:table-cell table:style-name="ce4" table:formula="of:=+[.L443]-[.Q443]" office:value-type="float" office:value="20513.15" calcext:value-type="float">
            <text:p>20513,1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06735" calcext:value-type="float">
            <text:p>106735</text:p>
          </table:table-cell>
          <table:table-cell office:value-type="string" calcext:value-type="string">
            <text:p>LUIZ CARLOS GUIMARAES BRON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4256.31" calcext:value-type="float">
            <text:p>4256,3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910.78" calcext:value-type="float">
            <text:p>6910,78</text:p>
          </table:table-cell>
          <table:table-cell table:style-name="ce4" office:value-type="float" office:value="10853.99" calcext:value-type="float">
            <text:p>10853,99</text:p>
          </table:table-cell>
          <table:table-cell table:style-name="ce4" table:formula="of:=+[.L444]-[.Q444]" office:value-type="float" office:value="19564.29" calcext:value-type="float">
            <text:p>19564,2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425.86" calcext:value-type="float">
            <text:p>10425,8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899.27" calcext:value-type="float">
            <text:p>11899,27</text:p>
          </table:table-cell>
          <table:table-cell table:style-name="ce4" table:formula="of:=+[.L445]-[.Q445]" office:value-type="float" office:value="21080.03" calcext:value-type="float">
            <text:p>21080,0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77500" calcext:value-type="float">
            <text:p>577500</text:p>
          </table:table-cell>
          <table:table-cell office:value-type="string" calcext:value-type="string">
            <text:p>LUIZ CARLOS R DE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543.22" calcext:value-type="float">
            <text:p>2543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490.77" calcext:value-type="float">
            <text:p>31490,77</text:p>
          </table:table-cell>
          <table:table-cell table:style-name="ce4" office:value-type="float" office:value="2893.1" calcext:value-type="float">
            <text:p>2893,10</text:p>
          </table:table-cell>
          <table:table-cell table:style-name="ce4" office:value-type="float" office:value="6942.86" calcext:value-type="float">
            <text:p>6942,8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540.23" calcext:value-type="float">
            <text:p>11540,23</text:p>
          </table:table-cell>
          <table:table-cell table:style-name="ce4" table:formula="of:=+[.L446]-[.Q446]" office:value-type="float" office:value="19950.54" calcext:value-type="float">
            <text:p>19950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732.47" calcext:value-type="float">
            <text:p>12732,4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735.79" calcext:value-type="float">
            <text:p>2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206,90</text:p>
          </table:table-cell>
          <table:table-cell table:style-name="ce4" office:value-type="float" office:value="3081.87" calcext:value-type="float">
            <text:p>3081,87</text:p>
          </table:table-cell>
          <table:table-cell table:style-name="ce4" office:value-type="float" office:value="6839.29" calcext:value-type="float">
            <text:p>6839,2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846.18" calcext:value-type="float">
            <text:p>19846,18</text:p>
          </table:table-cell>
          <table:table-cell table:style-name="ce4" table:formula="of:=+[.L447]-[.Q447]" office:value-type="float" office:value="13360.72" calcext:value-type="float">
            <text:p>13360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3419.66" calcext:value-type="float">
            <text:p>13419,6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9265" calcext:value-type="float">
            <text:p>69265</text:p>
          </table:table-cell>
          <table:table-cell office:value-type="string" calcext:value-type="string">
            <text:p>LUIZ CLAUDIO BAND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SANTOS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680.36" calcext:value-type="float">
            <text:p>6680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457.09" calcext:value-type="float">
            <text:p>14457,09</text:p>
          </table:table-cell>
          <table:table-cell table:style-name="ce4" table:formula="of:=+[.L448]-[.Q448]" office:value-type="float" office:value="15961.19" calcext:value-type="float">
            <text:p>15961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867.03" calcext:value-type="float">
            <text:p>9867,0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LUIZ DE CAMPOS MAI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4" table:formula="of:=+[.L449]-[.Q449]" office:value-type="float" office:value="0" calcext:value-type="float">
            <text:p>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635.24" calcext:value-type="float">
            <text:p>4635,24</text:p>
          </table:table-cell>
          <table:table-cell table:style-name="ce5" office:value-type="float" office:value="2162.92" calcext:value-type="float">
            <text:p>2162,9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45905" calcext:value-type="float">
            <text:p>245905</text:p>
          </table:table-cell>
          <table:table-cell office:value-type="string" calcext:value-type="string">
            <text:p>LUIZ FELIPPE F CASTI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7307.17" calcext:value-type="float">
            <text:p>7307,1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515.09" calcext:value-type="float">
            <text:p>11515,09</text:p>
          </table:table-cell>
          <table:table-cell table:style-name="ce4" table:formula="of:=+[.L450]-[.Q450]" office:value-type="float" office:value="21464.21" calcext:value-type="float">
            <text:p>21464,2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839.05" calcext:value-type="float">
            <text:p>12839,05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27500,17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7500.17" calcext:value-type="float">
            <text:p>27500,17</text:p>
          </table:table-cell>
          <table:table-cell table:style-name="ce4" office:value-type="float" office:value="2454.13" calcext:value-type="float">
            <text:p>2454,13</text:p>
          </table:table-cell>
          <table:table-cell table:style-name="ce4" office:value-type="float" office:value="5494.7" calcext:value-type="float">
            <text:p>5494,7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221.89" calcext:value-type="float">
            <text:p>8221,89</text:p>
          </table:table-cell>
          <table:table-cell table:style-name="ce4" table:formula="of:=+[.L451]-[.Q451]" office:value-type="float" office:value="19278.28" calcext:value-type="float">
            <text:p>19278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6988.64" calcext:value-type="float">
            <text:p>6988,6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71982" calcext:value-type="float">
            <text:p>271982</text:p>
          </table:table-cell>
          <table:table-cell office:value-type="string" calcext:value-type="string">
            <text:p>LUIZ GONZAGA DA S MARCO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style-name="ce4" office:value-type="float" office:value="6420.49" calcext:value-type="float">
            <text:p>6420,4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506.92" calcext:value-type="float">
            <text:p>11506,92</text:p>
          </table:table-cell>
          <table:table-cell table:style-name="ce4" table:formula="of:=+[.L452]-[.Q452]" office:value-type="float" office:value="19775.85" calcext:value-type="float">
            <text:p>19775,8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553.18" calcext:value-type="float">
            <text:p>10553,1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LUIZ GONZAGA DE CAR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456.93" calcext:value-type="float">
            <text:p>10456,93</text:p>
          </table:table-cell>
          <table:table-cell table:style-name="ce4" table:formula="of:=+[.L453]-[.Q453]" office:value-type="float" office:value="19961.35" calcext:value-type="float">
            <text:p>19961,3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53384" calcext:value-type="float">
            <text:p>553384</text:p>
          </table:table-cell>
          <table:table-cell office:value-type="string" calcext:value-type="string">
            <text:p>LUIZ GONZAGA LIMA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498.77" calcext:value-type="float">
            <text:p>21498,77</text:p>
          </table:table-cell>
          <table:table-cell table:style-name="ce4" table:formula="of:=+[.L454]-[.Q454]" office:value-type="float" office:value="11480.53" calcext:value-type="float">
            <text:p>11480,5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0.19" calcext:value-type="float">
            <text:p>2600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1.3" calcext:value-type="float">
            <text:p>33071,30</text:p>
          </table:table-cell>
          <table:table-cell table:style-name="ce4" office:value-type="float" office:value="3066.96" calcext:value-type="float">
            <text:p>3066,96</text:p>
          </table:table-cell>
          <table:table-cell table:style-name="ce4" office:value-type="float" office:value="6806.1" calcext:value-type="float">
            <text:p>6806,1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351.32" calcext:value-type="float">
            <text:p>15351,32</text:p>
          </table:table-cell>
          <table:table-cell table:style-name="ce4" table:formula="of:=+[.L455]-[.Q455]" office:value-type="float" office:value="17719.98" calcext:value-type="float">
            <text:p>17719,9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910.22" calcext:value-type="float">
            <text:p>10910,2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60858" calcext:value-type="float">
            <text:p>960858</text:p>
          </table:table-cell>
          <table:table-cell office:value-type="string" calcext:value-type="string">
            <text:p>LUIZ JOSE PREZIA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204.25" calcext:value-type="float">
            <text:p>2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076.18" calcext:value-type="float">
            <text:p>10076,18</text:p>
          </table:table-cell>
          <table:table-cell table:style-name="ce4" table:formula="of:=+[.L456]-[.Q456]" office:value-type="float" office:value="20342.1" calcext:value-type="float">
            <text:p>20342,1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3188.89" calcext:value-type="float">
            <text:p>3188,8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136.44" calcext:value-type="float">
            <text:p>32136,44</text:p>
          </table:table-cell>
          <table:table-cell table:style-name="ce4" office:value-type="float" office:value="2964.12" calcext:value-type="float">
            <text:p>2964,12</text:p>
          </table:table-cell>
          <table:table-cell table:style-name="ce4" office:value-type="float" office:value="6629.43" calcext:value-type="float">
            <text:p>6629,4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956.39" calcext:value-type="float">
            <text:p>18956,39</text:p>
          </table:table-cell>
          <table:table-cell table:style-name="ce4" table:formula="of:=+[.L457]-[.Q457]" office:value-type="float" office:value="13180.05" calcext:value-type="float">
            <text:p>13180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527.87" calcext:value-type="float">
            <text:p>10527,8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85117" calcext:value-type="float">
            <text:p>585117</text:p>
          </table:table-cell>
          <table:table-cell office:value-type="string" calcext:value-type="string">
            <text:p>LUIZ PEGOR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204.25" calcext:value-type="float">
            <text:p>2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231.14" calcext:value-type="float">
            <text:p>9231,14</text:p>
          </table:table-cell>
          <table:table-cell table:style-name="ce4" table:formula="of:=+[.L458]-[.Q458]" office:value-type="float" office:value="21187.14" calcext:value-type="float">
            <text:p>21187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208.12" calcext:value-type="float">
            <text:p>15208,12</text:p>
          </table:table-cell>
          <table:table-cell table:style-name="ce4" table:formula="of:=+[.L459]-[.Q459]" office:value-type="float" office:value="17771.18" calcext:value-type="float">
            <text:p>17771,1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LUIZ ROBERTO DA SILVA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4440.58" calcext:value-type="float">
            <text:p>4440,5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430.27" calcext:value-type="float">
            <text:p>6430,27</text:p>
          </table:table-cell>
          <table:table-cell table:style-name="ce4" office:value-type="float" office:value="11919.03" calcext:value-type="float">
            <text:p>11919,03</text:p>
          </table:table-cell>
          <table:table-cell table:style-name="ce4" table:formula="of:=+[.L460]-[.Q460]" office:value-type="float" office:value="18499.25" calcext:value-type="float">
            <text:p>18499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31536" calcext:value-type="float">
            <text:p>931536</text:p>
          </table:table-cell>
          <table:table-cell office:value-type="string" calcext:value-type="string">
            <text:p>LUIZ ROBERTO P PEREIRA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343.3" calcext:value-type="float">
            <text:p>17343,30</text:p>
          </table:table-cell>
          <table:table-cell table:style-name="ce4" table:formula="of:=+[.L461]-[.Q461]" office:value-type="float" office:value="15636" calcext:value-type="float">
            <text:p>15636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60213" calcext:value-type="float">
            <text:p>460213</text:p>
          </table:table-cell>
          <table:table-cell office:value-type="string" calcext:value-type="string">
            <text:p>LUIZ RODOLPHO MARSI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137.7" calcext:value-type="float">
            <text:p>12137,70</text:p>
          </table:table-cell>
          <table:table-cell table:style-name="ce4" table:formula="of:=+[.L462]-[.Q462]" office:value-type="float" office:value="18280.58" calcext:value-type="float">
            <text:p>18280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000.12" calcext:value-type="float">
            <text:p>10000,1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13910" calcext:value-type="float">
            <text:p>413910</text:p>
          </table:table-cell>
          <table:table-cell office:value-type="string" calcext:value-type="string">
            <text:p>LUIZ ROQUE LOMBARD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style-name="ce4" office:value-type="float" office:value="16489.65" calcext:value-type="float">
            <text:p>16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468,95</text:p>
          </table:table-cell>
          <table:table-cell table:style-name="ce4" office:value-type="float" office:value="4299.82" calcext:value-type="float">
            <text:p>4299,82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938.63" calcext:value-type="float">
            <text:p>20938,63</text:p>
          </table:table-cell>
          <table:table-cell table:style-name="ce4" table:formula="of:=+[.L463]-[.Q463]" office:value-type="float" office:value="28530.32" calcext:value-type="float">
            <text:p>28530,3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173.6" calcext:value-type="float">
            <text:p>12173,6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LUIZ SAVERIO PLAST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119.28" calcext:value-type="float">
            <text:p>7119,28</text:p>
          </table:table-cell>
          <table:table-cell table:style-name="ce4" table:formula="of:=+[.L464]-[.Q464]" office:value-type="float" office:value="25860.02" calcext:value-type="float">
            <text:p>25860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51538" calcext:value-type="float">
            <text:p>151538</text:p>
          </table:table-cell>
          <table:table-cell office:value-type="string" calcext:value-type="string">
            <text:p>LUIZ SERGIO CARVALHO SANTO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043.03" calcext:value-type="float">
            <text:p>19043,03</text:p>
          </table:table-cell>
          <table:table-cell table:style-name="ce4" table:formula="of:=+[.L465]-[.Q465]" office:value-type="float" office:value="14033.59" calcext:value-type="float">
            <text:p>14033,5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733.17" calcext:value-type="float">
            <text:p>11733,1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23752" calcext:value-type="float">
            <text:p>523752</text:p>
          </table:table-cell>
          <table:table-cell office:value-type="string" calcext:value-type="string">
            <text:p>LUIZ SERGIO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293.65" calcext:value-type="float">
            <text:p>18293,65</text:p>
          </table:table-cell>
          <table:table-cell table:style-name="ce4" table:formula="of:=+[.L466]-[.Q466]" office:value-type="float" office:value="12124.63" calcext:value-type="float">
            <text:p>12124,6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7383.13" calcext:value-type="float">
            <text:p>7383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346.96" calcext:value-type="float">
            <text:p>15346,96</text:p>
          </table:table-cell>
          <table:table-cell table:style-name="ce4" table:formula="of:=+[.L467]-[.Q467]" office:value-type="float" office:value="17729.66" calcext:value-type="float">
            <text:p>17729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295" calcext:value-type="float">
            <text:p>10295,0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MAMEDE JOSE COE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1902.05" calcext:value-type="float">
            <text:p>190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6" calcext:value-type="float">
            <text:p>32373,16</text:p>
          </table:table-cell>
          <table:table-cell table:style-name="ce4" office:value-type="float" office:value="2990.16" calcext:value-type="float">
            <text:p>2990,16</text:p>
          </table:table-cell>
          <table:table-cell table:style-name="ce4" office:value-type="float" office:value="6687.37" calcext:value-type="float">
            <text:p>6687,3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781.05" calcext:value-type="float">
            <text:p>16781,05</text:p>
          </table:table-cell>
          <table:table-cell table:style-name="ce4" table:formula="of:=+[.L468]-[.Q468]" office:value-type="float" office:value="15592.11" calcext:value-type="float">
            <text:p>15592,1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504.92" calcext:value-type="float">
            <text:p>10504,9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680.36" calcext:value-type="float">
            <text:p>6680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852.93" calcext:value-type="float">
            <text:p>20852,93</text:p>
          </table:table-cell>
          <table:table-cell table:style-name="ce4" table:formula="of:=+[.L469]-[.Q469]" office:value-type="float" office:value="9565.35" calcext:value-type="float">
            <text:p>9565,3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MANOEL PINTO CUN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760.94" calcext:value-type="float">
            <text:p>9760,94</text:p>
          </table:table-cell>
          <table:table-cell table:style-name="ce4" table:formula="of:=+[.L470]-[.Q470]" office:value-type="float" office:value="20657.34" calcext:value-type="float">
            <text:p>20657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MARCIO ANTONIO INACAR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044.66" calcext:value-type="float">
            <text:p>14044,66</text:p>
          </table:table-cell>
          <table:table-cell table:style-name="ce4" table:formula="of:=+[.L471]-[.Q471]" office:value-type="float" office:value="18934.64" calcext:value-type="float">
            <text:p>18934,6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69521" calcext:value-type="float">
            <text:p>569521</text:p>
          </table:table-cell>
          <table:table-cell office:value-type="string" calcext:value-type="string">
            <text:p>MARCIO CUNHA BER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166.82" calcext:value-type="float">
            <text:p>15166,82</text:p>
          </table:table-cell>
          <table:table-cell table:style-name="ce4" table:formula="of:=+[.L472]-[.Q472]" office:value-type="float" office:value="17812.48" calcext:value-type="float">
            <text:p>17812,4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955.81" calcext:value-type="float">
            <text:p>11955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MARCIO KUHNE P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305.08" calcext:value-type="float">
            <text:p>13305,08</text:p>
          </table:table-cell>
          <table:table-cell table:style-name="ce4" table:formula="of:=+[.L473]-[.Q473]" office:value-type="float" office:value="17113.2" calcext:value-type="float">
            <text:p>17113,2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14627" calcext:value-type="float">
            <text:p>514627</text:p>
          </table:table-cell>
          <table:table-cell office:value-type="string" calcext:value-type="string">
            <text:p>MARCIO SCHNEIDER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511.03" calcext:value-type="float">
            <text:p>8511,03</text:p>
          </table:table-cell>
          <table:table-cell table:style-name="ce4" table:formula="of:=+[.L474]-[.Q474]" office:value-type="float" office:value="24565.59" calcext:value-type="float">
            <text:p>24565,5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23090" calcext:value-type="float">
            <text:p>523090</text:p>
          </table:table-cell>
          <table:table-cell office:value-type="string" calcext:value-type="string">
            <text:p>MARCO ANTONI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7307.17" calcext:value-type="float">
            <text:p>7307,1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686.31" calcext:value-type="float">
            <text:p>20686,31</text:p>
          </table:table-cell>
          <table:table-cell table:style-name="ce4" table:formula="of:=+[.L475]-[.Q475]" office:value-type="float" office:value="12292.99" calcext:value-type="float">
            <text:p>12292,9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395.28" calcext:value-type="float">
            <text:p>11395,2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95675" calcext:value-type="float">
            <text:p>395675</text:p>
          </table:table-cell>
          <table:table-cell office:value-type="string" calcext:value-type="string">
            <text:p>MARCO ANTONIO F DE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783.58" calcext:value-type="float">
            <text:p>6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926.95" calcext:value-type="float">
            <text:p>15926,95</text:p>
          </table:table-cell>
          <table:table-cell table:style-name="ce4" table:formula="of:=+[.L476]-[.Q476]" office:value-type="float" office:value="17052.35" calcext:value-type="float">
            <text:p>17052,3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23076" calcext:value-type="float">
            <text:p>523076</text:p>
          </table:table-cell>
          <table:table-cell office:value-type="string" calcext:value-type="string">
            <text:p>MARCO ANTONIO VARGAS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style-name="ce4" office:value-type="float" office:value="4777.35" calcext:value-type="float">
            <text:p>4777,3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406.28" calcext:value-type="float">
            <text:p>5406,28</text:p>
          </table:table-cell>
          <table:table-cell table:style-name="ce4" office:value-type="float" office:value="8406.71" calcext:value-type="float">
            <text:p>8406,71</text:p>
          </table:table-cell>
          <table:table-cell table:style-name="ce4" table:formula="of:=+[.L477]-[.Q477]" office:value-type="float" office:value="22876.06" calcext:value-type="float">
            <text:p>22876,0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297.02" calcext:value-type="float">
            <text:p>12297,0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28690" calcext:value-type="float">
            <text:p>428690</text:p>
          </table:table-cell>
          <table:table-cell office:value-type="string" calcext:value-type="string">
            <text:p>MARCO AURELIO RAMOS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805.64" calcext:value-type="float">
            <text:p>13805,64</text:p>
          </table:table-cell>
          <table:table-cell table:style-name="ce4" table:formula="of:=+[.L478]-[.Q478]" office:value-type="float" office:value="19270.98" calcext:value-type="float">
            <text:p>19270,9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37.76" calcext:value-type="float">
            <text:p>10837,7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86220" calcext:value-type="float">
            <text:p>986220</text:p>
          </table:table-cell>
          <table:table-cell office:value-type="string" calcext:value-type="string">
            <text:p>MARCO VINICIO PETRELLUZZ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DE INTERESSES DI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2485.96" calcext:value-type="float">
            <text:p>2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158.44" calcext:value-type="float">
            <text:p>8158,44</text:p>
          </table:table-cell>
          <table:table-cell table:style-name="ce4" table:formula="of:=+[.L479]-[.Q479]" office:value-type="float" office:value="24820.86" calcext:value-type="float">
            <text:p>24820,8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84.03" calcext:value-type="float">
            <text:p>9984,0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14374" calcext:value-type="float">
            <text:p>214374</text:p>
          </table:table-cell>
          <table:table-cell office:value-type="string" calcext:value-type="string">
            <text:p>MARCOS ANTONIO MO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680.36" calcext:value-type="float">
            <text:p>6680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267.74" calcext:value-type="float">
            <text:p>16267,74</text:p>
          </table:table-cell>
          <table:table-cell table:style-name="ce4" table:formula="of:=+[.L480]-[.Q480]" office:value-type="float" office:value="14150.54" calcext:value-type="float">
            <text:p>14150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89740" calcext:value-type="float">
            <text:p>489740</text:p>
          </table:table-cell>
          <table:table-cell office:value-type="string" calcext:value-type="string">
            <text:p>MARCOS ARCANJO DE MEDEI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83.55" calcext:value-type="float">
            <text:p>10083,55</text:p>
          </table:table-cell>
          <table:table-cell table:style-name="ce4" table:formula="of:=+[.L481]-[.Q481]" office:value-type="float" office:value="20334.73" calcext:value-type="float">
            <text:p>20334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08.96" calcext:value-type="float">
            <text:p>9908,9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14425" calcext:value-type="float">
            <text:p>714425</text:p>
          </table:table-cell>
          <table:table-cell office:value-type="string" calcext:value-type="string">
            <text:p>MARCOS PACHECO SAVO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5481.21" calcext:value-type="float">
            <text:p>5481,2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981.37" calcext:value-type="float">
            <text:p>3981,37</text:p>
          </table:table-cell>
          <table:table-cell table:style-name="ce4" office:value-type="float" office:value="13860.78" calcext:value-type="float">
            <text:p>13860,78</text:p>
          </table:table-cell>
          <table:table-cell table:style-name="ce4" table:formula="of:=+[.L482]-[.Q482]" office:value-type="float" office:value="16557.5" calcext:value-type="float">
            <text:p>16557,5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226.44" calcext:value-type="float">
            <text:p>10226,4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ARCOS RIBEIRO DE FREIT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553,81</text:p>
          </table:table-cell>
          <table:table-cell table:style-name="ce4" office:value-type="float" office:value="2680.03" calcext:value-type="float">
            <text:p>2680,03</text:p>
          </table:table-cell>
          <table:table-cell table:style-name="ce4" office:value-type="float" office:value="2855" calcext:value-type="float">
            <text:p>285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426.64" calcext:value-type="float">
            <text:p>11426,64</text:p>
          </table:table-cell>
          <table:table-cell table:style-name="ce4" office:value-type="float" office:value="10426.86" calcext:value-type="float">
            <text:p>10426,86</text:p>
          </table:table-cell>
          <table:table-cell table:style-name="ce4" table:formula="of:=+[.L483]-[.Q483]" office:value-type="float" office:value="19126.95" calcext:value-type="float">
            <text:p>19126,9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714.06" calcext:value-type="float">
            <text:p>9714,0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95618" calcext:value-type="float">
            <text:p>595618</text:p>
          </table:table-cell>
          <table:table-cell office:value-type="string" calcext:value-type="string">
            <text:p>MARCOS TADEU G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735.79" calcext:value-type="float">
            <text:p>2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206,90</text:p>
          </table:table-cell>
          <table:table-cell table:style-name="ce4" office:value-type="float" office:value="2510.99" calcext:value-type="float">
            <text:p>2510,9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523.62" calcext:value-type="float">
            <text:p>6523,62</text:p>
          </table:table-cell>
          <table:table-cell table:style-name="ce4" table:formula="of:=+[.L484]-[.Q484]" office:value-type="float" office:value="26683.28" calcext:value-type="float">
            <text:p>26683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074.99" calcext:value-type="float">
            <text:p>12074,9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96757" calcext:value-type="float">
            <text:p>696757</text:p>
          </table:table-cell>
          <table:table-cell office:value-type="string" calcext:value-type="string">
            <text:p>MARIA BERNADETTE M F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553,81</text:p>
          </table:table-cell>
          <table:table-cell table:style-name="ce4" office:value-type="float" office:value="2680.03" calcext:value-type="float">
            <text:p>2680,03</text:p>
          </table:table-cell>
          <table:table-cell table:style-name="ce4" office:value-type="float" office:value="5997.33" calcext:value-type="float">
            <text:p>5997,3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716.08" calcext:value-type="float">
            <text:p>8716,08</text:p>
          </table:table-cell>
          <table:table-cell table:style-name="ce4" table:formula="of:=+[.L485]-[.Q485]" office:value-type="float" office:value="20837.73" calcext:value-type="float">
            <text:p>20837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714.06" calcext:value-type="float">
            <text:p>9714,0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10990" calcext:value-type="float">
            <text:p>710990</text:p>
          </table:table-cell>
          <table:table-cell office:value-type="string" calcext:value-type="string">
            <text:p>MARIA CELIA LOURES MACU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7359.31" calcext:value-type="float">
            <text:p>7359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887.56" calcext:value-type="float">
            <text:p>24887,56</text:p>
          </table:table-cell>
          <table:table-cell table:style-name="ce4" table:formula="of:=+[.L486]-[.Q486]" office:value-type="float" office:value="8091.74" calcext:value-type="float">
            <text:p>8091,7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3972.4" calcext:value-type="float">
            <text:p>43972,40</text:p>
          </table:table-cell>
          <table:table-cell table:style-name="ce5" office:value-type="float" office:value="11727.34" calcext:value-type="float">
            <text:p>11727,3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2357" calcext:value-type="float">
            <text:p>82357</text:p>
          </table:table-cell>
          <table:table-cell office:value-type="string" calcext:value-type="string">
            <text:p>MARIA CLAUDIA DE S FOZ DEST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444.85" calcext:value-type="float">
            <text:p>14444,85</text:p>
          </table:table-cell>
          <table:table-cell table:style-name="ce4" table:formula="of:=+[.L487]-[.Q487]" office:value-type="float" office:value="18534.45" calcext:value-type="float">
            <text:p>18534,4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11130" calcext:value-type="float">
            <text:p>511130</text:p>
          </table:table-cell>
          <table:table-cell office:value-type="string" calcext:value-type="string">
            <text:p>MARIA CRISTINA B PRA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235.78" calcext:value-type="float">
            <text:p>2235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706.89" calcext:value-type="float">
            <text:p>32706,89</text:p>
          </table:table-cell>
          <table:table-cell table:style-name="ce4" office:value-type="float" office:value="3026.87" calcext:value-type="float">
            <text:p>3026,87</text:p>
          </table:table-cell>
          <table:table-cell table:style-name="ce4" office:value-type="float" office:value="7292.64" calcext:value-type="float">
            <text:p>7292,6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337.87" calcext:value-type="float">
            <text:p>16337,87</text:p>
          </table:table-cell>
          <table:table-cell table:style-name="ce4" table:formula="of:=+[.L488]-[.Q488]" office:value-type="float" office:value="16369.02" calcext:value-type="float">
            <text:p>16369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220.83" calcext:value-type="float">
            <text:p>10220,8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35417" calcext:value-type="float">
            <text:p>835417</text:p>
          </table:table-cell>
          <table:table-cell office:value-type="string" calcext:value-type="string">
            <text:p>MARIA CRISTINA PINTO BILCH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732.5" calcext:value-type="float">
            <text:p>6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835.3" calcext:value-type="float">
            <text:p>9835,30</text:p>
          </table:table-cell>
          <table:table-cell table:style-name="ce4" table:formula="of:=+[.L489]-[.Q489]" office:value-type="float" office:value="20582.98" calcext:value-type="float">
            <text:p>20582,9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573.03" calcext:value-type="float">
            <text:p>11573,0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64688" calcext:value-type="float">
            <text:p>364688</text:p>
          </table:table-cell>
          <table:table-cell office:value-type="string" calcext:value-type="string">
            <text:p>MARIA CRISTINA TADEU GARCI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27500,17</text:p>
          </table:table-cell>
          <table:table-cell table:style-name="ce4" office:value-type="float" office:value="273.36" calcext:value-type="float">
            <text:p>273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7773.53" calcext:value-type="float">
            <text:p>27773,53</text:p>
          </table:table-cell>
          <table:table-cell table:style-name="ce4" office:value-type="float" office:value="2484.2" calcext:value-type="float">
            <text:p>2484,20</text:p>
          </table:table-cell>
          <table:table-cell table:style-name="ce4" office:value-type="float" office:value="6085.2" calcext:value-type="float">
            <text:p>6085,2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910.92" calcext:value-type="float">
            <text:p>15910,92</text:p>
          </table:table-cell>
          <table:table-cell table:style-name="ce4" table:formula="of:=+[.L490]-[.Q490]" office:value-type="float" office:value="11862.61" calcext:value-type="float">
            <text:p>11862,6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8698.17" calcext:value-type="float">
            <text:p>8698,1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85363" calcext:value-type="float">
            <text:p>285363</text:p>
          </table:table-cell>
          <table:table-cell office:value-type="string" calcext:value-type="string">
            <text:p>MARIA ELISELDA FRANCIS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JUNDIAI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473.77" calcext:value-type="float">
            <text:p>14473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3421.32" calcext:value-type="float">
            <text:p>43421,32</text:p>
          </table:table-cell>
          <table:table-cell table:style-name="ce4" office:value-type="float" office:value="3634.58" calcext:value-type="float">
            <text:p>3634,58</text:p>
          </table:table-cell>
          <table:table-cell table:style-name="ce4" office:value-type="float" office:value="6372.54" calcext:value-type="float">
            <text:p>6372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202.84" calcext:value-type="float">
            <text:p>12202,84</text:p>
          </table:table-cell>
          <table:table-cell table:style-name="ce4" table:formula="of:=+[.L491]-[.Q491]" office:value-type="float" office:value="31218.48" calcext:value-type="float">
            <text:p>31218,4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8171.51" calcext:value-type="float">
            <text:p>8171,5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01038" calcext:value-type="float">
            <text:p>301038</text:p>
          </table:table-cell>
          <table:table-cell office:value-type="string" calcext:value-type="string">
            <text:p>MARIA ISABEL GAMBOA D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ITU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732.5" calcext:value-type="float">
            <text:p>6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369.53" calcext:value-type="float">
            <text:p>13369,53</text:p>
          </table:table-cell>
          <table:table-cell table:style-name="ce4" table:formula="of:=+[.L492]-[.Q492]" office:value-type="float" office:value="17048.75" calcext:value-type="float">
            <text:p>17048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226.68" calcext:value-type="float">
            <text:p>10226,6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MARIA JOSE DEL PAPA ZACHARI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style-name="ce4" office:value-type="float" office:value="15209.13" calcext:value-type="float">
            <text:p>15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627,41</text:p>
          </table:table-cell>
          <table:table-cell table:style-name="ce4" office:value-type="float" office:value="3877.25" calcext:value-type="float">
            <text:p>3877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179.31" calcext:value-type="float">
            <text:p>4179,31</text:p>
          </table:table-cell>
          <table:table-cell table:style-name="ce4" table:formula="of:=+[.L493]-[.Q493]" office:value-type="float" office:value="41448.1" calcext:value-type="float">
            <text:p>41448,1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15729" calcext:value-type="float">
            <text:p>315729</text:p>
          </table:table-cell>
          <table:table-cell office:value-type="string" calcext:value-type="string">
            <text:p>MARIA LUCIA FALEIROS M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682.19" calcext:value-type="float">
            <text:p>12682,19</text:p>
          </table:table-cell>
          <table:table-cell table:style-name="ce4" table:formula="of:=+[.L494]-[.Q494]" office:value-type="float" office:value="20297.11" calcext:value-type="float">
            <text:p>20297,1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417.3" calcext:value-type="float">
            <text:p>11417,3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8304" calcext:value-type="float">
            <text:p>68304</text:p>
          </table:table-cell>
          <table:table-cell office:value-type="string" calcext:value-type="string">
            <text:p>MARIA ROMUALDO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7500.17" calcext:value-type="float">
            <text:p>27500,17</text:p>
          </table:table-cell>
          <table:table-cell table:style-name="ce4" office:value-type="float" office:value="273.36" calcext:value-type="float">
            <text:p>273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7773.53" calcext:value-type="float">
            <text:p>27773,53</text:p>
          </table:table-cell>
          <table:table-cell table:style-name="ce4" office:value-type="float" office:value="2484.2" calcext:value-type="float">
            <text:p>2484,20</text:p>
          </table:table-cell>
          <table:table-cell table:style-name="ce4" office:value-type="float" office:value="6033.06" calcext:value-type="float">
            <text:p>6033,0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115.33" calcext:value-type="float">
            <text:p>12115,33</text:p>
          </table:table-cell>
          <table:table-cell table:style-name="ce4" table:formula="of:=+[.L495]-[.Q495]" office:value-type="float" office:value="15658.2" calcext:value-type="float">
            <text:p>15658,2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14.88" calcext:value-type="float">
            <text:p>9914,8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66570" calcext:value-type="float">
            <text:p>966570</text:p>
          </table:table-cell>
          <table:table-cell office:value-type="string" calcext:value-type="string">
            <text:p>MARIA SALETE DE MIRAN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6052.79" calcext:value-type="float">
            <text:p>26052,79</text:p>
          </table:table-cell>
          <table:table-cell table:style-name="ce4" office:value-type="float" office:value="545.61" calcext:value-type="float">
            <text:p>545,6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6598.4" calcext:value-type="float">
            <text:p>26598,40</text:p>
          </table:table-cell>
          <table:table-cell table:style-name="ce4" office:value-type="float" office:value="2354.94" calcext:value-type="float">
            <text:p>2354,94</text:p>
          </table:table-cell>
          <table:table-cell table:style-name="ce4" office:value-type="float" office:value="5273.99" calcext:value-type="float">
            <text:p>5273,9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540.9" calcext:value-type="float">
            <text:p>11540,90</text:p>
          </table:table-cell>
          <table:table-cell table:style-name="ce4" table:formula="of:=+[.L496]-[.Q496]" office:value-type="float" office:value="15057.5" calcext:value-type="float">
            <text:p>15057,5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227.88" calcext:value-type="float">
            <text:p>11227,8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463" calcext:value-type="float">
            <text:p>4463</text:p>
          </table:table-cell>
          <table:table-cell office:value-type="string" calcext:value-type="string">
            <text:p>MARIA TEREZA TILE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030.81" calcext:value-type="float">
            <text:p>12030,81</text:p>
          </table:table-cell>
          <table:table-cell table:style-name="ce4" table:formula="of:=+[.L497]-[.Q497]" office:value-type="float" office:value="20948.49" calcext:value-type="float">
            <text:p>20948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756.29" calcext:value-type="float">
            <text:p>12756,2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34540" calcext:value-type="float">
            <text:p>434540</text:p>
          </table:table-cell>
          <table:table-cell office:value-type="string" calcext:value-type="string">
            <text:p>MARIA TRINDADE CARDOSO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077.37" calcext:value-type="float">
            <text:p>31077,37</text:p>
          </table:table-cell>
          <table:table-cell table:style-name="ce4" office:value-type="float" office:value="2847.63" calcext:value-type="float">
            <text:p>2847,63</text:p>
          </table:table-cell>
          <table:table-cell table:style-name="ce4" office:value-type="float" office:value="6893.81" calcext:value-type="float">
            <text:p>6893,8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591.42" calcext:value-type="float">
            <text:p>12591,42</text:p>
          </table:table-cell>
          <table:table-cell table:style-name="ce4" table:formula="of:=+[.L498]-[.Q498]" office:value-type="float" office:value="18485.95" calcext:value-type="float">
            <text:p>18485,9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577.83" calcext:value-type="float">
            <text:p>9577,8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55734" calcext:value-type="float">
            <text:p>455734</text:p>
          </table:table-cell>
          <table:table-cell office:value-type="string" calcext:value-type="string">
            <text:p>MARILISA GERMANO BORTO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066.5" calcext:value-type="float">
            <text:p>18066,50</text:p>
          </table:table-cell>
          <table:table-cell table:style-name="ce4" table:formula="of:=+[.L499]-[.Q499]" office:value-type="float" office:value="15010.12" calcext:value-type="float">
            <text:p>15010,1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3195.41" calcext:value-type="float">
            <text:p>13195,4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63455" calcext:value-type="float">
            <text:p>263455</text:p>
          </table:table-cell>
          <table:table-cell office:value-type="string" calcext:value-type="string">
            <text:p>MARINA PEDRANZ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1902.05" calcext:value-type="float">
            <text:p>190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6" calcext:value-type="float">
            <text:p>32373,16</text:p>
          </table:table-cell>
          <table:table-cell table:style-name="ce4" office:value-type="float" office:value="2990.16" calcext:value-type="float">
            <text:p>2990,16</text:p>
          </table:table-cell>
          <table:table-cell table:style-name="ce4" office:value-type="float" office:value="7210.96" calcext:value-type="float">
            <text:p>7210,9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416" calcext:value-type="float">
            <text:p>17416,00</text:p>
          </table:table-cell>
          <table:table-cell table:style-name="ce4" table:formula="of:=+[.L500]-[.Q500]" office:value-type="float" office:value="14957.16" calcext:value-type="float">
            <text:p>14957,1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351.14" calcext:value-type="float">
            <text:p>10351,1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140.35" calcext:value-type="float">
            <text:p>16140,35</text:p>
          </table:table-cell>
          <table:table-cell table:style-name="ce4" table:formula="of:=+[.L501]-[.Q501]" office:value-type="float" office:value="16936.27" calcext:value-type="float">
            <text:p>16936,2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518.59" calcext:value-type="float">
            <text:p>12518,5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37824" calcext:value-type="float">
            <text:p>337824</text:p>
          </table:table-cell>
          <table:table-cell office:value-type="string" calcext:value-type="string">
            <text:p>MARIO CANDIDO AVELAR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07.4" calcext:value-type="float">
            <text:p>6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555.9" calcext:value-type="float">
            <text:p>14555,90</text:p>
          </table:table-cell>
          <table:table-cell table:style-name="ce4" table:formula="of:=+[.L502]-[.Q502]" office:value-type="float" office:value="18520.72" calcext:value-type="float">
            <text:p>18520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3248.57" calcext:value-type="float">
            <text:p>13248,5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59930" calcext:value-type="float">
            <text:p>859930</text:p>
          </table:table-cell>
          <table:table-cell office:value-type="string" calcext:value-type="string">
            <text:p>MARIO RUBENS ASSUMP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07.4" calcext:value-type="float">
            <text:p>6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675.09" calcext:value-type="float">
            <text:p>17675,09</text:p>
          </table:table-cell>
          <table:table-cell table:style-name="ce4" table:formula="of:=+[.L503]-[.Q503]" office:value-type="float" office:value="15401.53" calcext:value-type="float">
            <text:p>15401,5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137.69" calcext:value-type="float">
            <text:p>11137,6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24160" calcext:value-type="float">
            <text:p>324160</text:p>
          </table:table-cell>
          <table:table-cell office:value-type="string" calcext:value-type="string">
            <text:p>MARIO VICTOR DE FEL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2496.66" calcext:value-type="float">
            <text:p>2496,6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472.47" calcext:value-type="float">
            <text:p>3472,47</text:p>
          </table:table-cell>
          <table:table-cell table:style-name="ce4" office:value-type="float" office:value="11299.19" calcext:value-type="float">
            <text:p>11299,19</text:p>
          </table:table-cell>
          <table:table-cell table:style-name="ce4" table:formula="of:=+[.L504]-[.Q504]" office:value-type="float" office:value="21777.43" calcext:value-type="float">
            <text:p>21777,4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23" calcext:value-type="float">
            <text:p>10821,2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98356" calcext:value-type="float">
            <text:p>698356</text:p>
          </table:table-cell>
          <table:table-cell office:value-type="string" calcext:value-type="string">
            <text:p>MARISA CARNEIRO F G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7359.31" calcext:value-type="float">
            <text:p>7359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427.74" calcext:value-type="float">
            <text:p>14427,74</text:p>
          </table:table-cell>
          <table:table-cell table:style-name="ce4" table:formula="of:=+[.L505]-[.Q505]" office:value-type="float" office:value="18551.56" calcext:value-type="float">
            <text:p>18551,5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983.36" calcext:value-type="float">
            <text:p>10983,3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74520" calcext:value-type="float">
            <text:p>274520</text:p>
          </table:table-cell>
          <table:table-cell office:value-type="string" calcext:value-type="string">
            <text:p>MARISA ROCHA T DISSI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DE INTERESSES DI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2496.66" calcext:value-type="float">
            <text:p>2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657.24" calcext:value-type="float">
            <text:p>4657,24</text:p>
          </table:table-cell>
          <table:table-cell table:style-name="ce4" table:formula="of:=+[.L506]-[.Q506]" office:value-type="float" office:value="28419.38" calcext:value-type="float">
            <text:p>28419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174.82" calcext:value-type="float">
            <text:p>9174,8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340.75" calcext:value-type="float">
            <text:p>15340,75</text:p>
          </table:table-cell>
          <table:table-cell table:style-name="ce4" table:formula="of:=+[.L507]-[.Q507]" office:value-type="float" office:value="17638.55" calcext:value-type="float">
            <text:p>17638,5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766.77" calcext:value-type="float">
            <text:p>11766,7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62094" calcext:value-type="float">
            <text:p>562094</text:p>
          </table:table-cell>
          <table:table-cell office:value-type="string" calcext:value-type="string">
            <text:p>MARTHA HELOISA W DA C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732.5" calcext:value-type="float">
            <text:p>6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873.95" calcext:value-type="float">
            <text:p>14873,95</text:p>
          </table:table-cell>
          <table:table-cell table:style-name="ce4" table:formula="of:=+[.L508]-[.Q508]" office:value-type="float" office:value="15544.33" calcext:value-type="float">
            <text:p>15544,3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499.64" calcext:value-type="float">
            <text:p>10499,6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21345" calcext:value-type="float">
            <text:p>521345</text:p>
          </table:table-cell>
          <table:table-cell office:value-type="string" calcext:value-type="string">
            <text:p>MAURO ANTUNES DE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086.73" calcext:value-type="float">
            <text:p>11086,73</text:p>
          </table:table-cell>
          <table:table-cell table:style-name="ce4" table:formula="of:=+[.L509]-[.Q509]" office:value-type="float" office:value="19331.55" calcext:value-type="float">
            <text:p>19331,5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613.35" calcext:value-type="float">
            <text:p>2613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789.44" calcext:value-type="float">
            <text:p>5789,44</text:p>
          </table:table-cell>
          <table:table-cell table:style-name="ce4" office:value-type="float" office:value="3182.11" calcext:value-type="float">
            <text:p>3182,11</text:p>
          </table:table-cell>
          <table:table-cell table:style-name="ce4" table:formula="of:=+[.L510]-[.Q510]" office:value-type="float" office:value="25765.44" calcext:value-type="float">
            <text:p>25765,4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8596.1" calcext:value-type="float">
            <text:p>8596,1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80871" calcext:value-type="float">
            <text:p>580871</text:p>
          </table:table-cell>
          <table:table-cell office:value-type="string" calcext:value-type="string">
            <text:p>MAURO JOSE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0.19" calcext:value-type="float">
            <text:p>2600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1.3" calcext:value-type="float">
            <text:p>33071,30</text:p>
          </table:table-cell>
          <table:table-cell table:style-name="ce4" office:value-type="float" office:value="3066.96" calcext:value-type="float">
            <text:p>3066,96</text:p>
          </table:table-cell>
          <table:table-cell table:style-name="ce4" office:value-type="float" office:value="6858.23" calcext:value-type="float">
            <text:p>6858,2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894.19" calcext:value-type="float">
            <text:p>21894,19</text:p>
          </table:table-cell>
          <table:table-cell table:style-name="ce4" table:formula="of:=+[.L511]-[.Q511]" office:value-type="float" office:value="11177.11" calcext:value-type="float">
            <text:p>11177,1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390.36" calcext:value-type="float">
            <text:p>11390,3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458.72" calcext:value-type="float">
            <text:p>2458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406.27" calcext:value-type="float">
            <text:p>31406,27</text:p>
          </table:table-cell>
          <table:table-cell table:style-name="ce4" office:value-type="float" office:value="2883.8" calcext:value-type="float">
            <text:p>2883,80</text:p>
          </table:table-cell>
          <table:table-cell table:style-name="ce4" office:value-type="float" office:value="6450.72" calcext:value-type="float">
            <text:p>6450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783.89" calcext:value-type="float">
            <text:p>24783,89</text:p>
          </table:table-cell>
          <table:table-cell table:style-name="ce4" table:formula="of:=+[.L512]-[.Q512]" office:value-type="float" office:value="6622.38" calcext:value-type="float">
            <text:p>6622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149.46" calcext:value-type="float">
            <text:p>12149,4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MAXIMILIANUS CLAUDIO A FUHR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4" table:formula="of:=+[.L513]-[.Q513]" office:value-type="float" office:value="0" calcext:value-type="float">
            <text:p>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MIGUEL BAKMAN XAVI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553,81</text:p>
          </table:table-cell>
          <table:table-cell table:style-name="ce4" office:value-type="float" office:value="2680.03" calcext:value-type="float">
            <text:p>2680,03</text:p>
          </table:table-cell>
          <table:table-cell table:style-name="ce4" office:value-type="float" office:value="5945.19" calcext:value-type="float">
            <text:p>5945,1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518.35" calcext:value-type="float">
            <text:p>9518,35</text:p>
          </table:table-cell>
          <table:table-cell table:style-name="ce4" table:formula="of:=+[.L514]-[.Q514]" office:value-type="float" office:value="20035.46" calcext:value-type="float">
            <text:p>20035,4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714.06" calcext:value-type="float">
            <text:p>9714,0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MILTON CICERO NOVAES BAPTI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4" table:formula="of:=+[.L515]-[.Q515]" office:value-type="float" office:value="0" calcext:value-type="float">
            <text:p>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7941.97" calcext:value-type="float">
            <text:p>7941,9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3188.89" calcext:value-type="float">
            <text:p>3188,8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136.44" calcext:value-type="float">
            <text:p>32136,44</text:p>
          </table:table-cell>
          <table:table-cell table:style-name="ce4" office:value-type="float" office:value="2964.12" calcext:value-type="float">
            <text:p>2964,12</text:p>
          </table:table-cell>
          <table:table-cell table:style-name="ce4" office:value-type="float" office:value="7100.89" calcext:value-type="float">
            <text:p>7100,8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100.13" calcext:value-type="float">
            <text:p>11100,13</text:p>
          </table:table-cell>
          <table:table-cell table:style-name="ce4" table:formula="of:=+[.L516]-[.Q516]" office:value-type="float" office:value="21036.31" calcext:value-type="float">
            <text:p>21036,3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47019" calcext:value-type="float">
            <text:p>347019</text:p>
          </table:table-cell>
          <table:table-cell office:value-type="string" calcext:value-type="string">
            <text:p>MOACIR TUTU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484.88" calcext:value-type="float">
            <text:p>15484,88</text:p>
          </table:table-cell>
          <table:table-cell table:style-name="ce4" table:formula="of:=+[.L517]-[.Q517]" office:value-type="float" office:value="17494.42" calcext:value-type="float">
            <text:p>17494,4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10125" calcext:value-type="float">
            <text:p>510125</text:p>
          </table:table-cell>
          <table:table-cell office:value-type="string" calcext:value-type="string">
            <text:p>MOACYR ANTONIO F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style-name="ce4" office:value-type="float" office:value="16489.65" calcext:value-type="float">
            <text:p>16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468,95</text:p>
          </table:table-cell>
          <table:table-cell table:style-name="ce4" office:value-type="float" office:value="4299.82" calcext:value-type="float">
            <text:p>4299,8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976.73" calcext:value-type="float">
            <text:p>8976,73</text:p>
          </table:table-cell>
          <table:table-cell table:style-name="ce4" office:value-type="float" office:value="13181.67" calcext:value-type="float">
            <text:p>13181,67</text:p>
          </table:table-cell>
          <table:table-cell table:style-name="ce4" table:formula="of:=+[.L518]-[.Q518]" office:value-type="float" office:value="36287.28" calcext:value-type="float">
            <text:p>36287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982.4" calcext:value-type="float">
            <text:p>11982,4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92011" calcext:value-type="float">
            <text:p>292011</text:p>
          </table:table-cell>
          <table:table-cell office:value-type="string" calcext:value-type="string">
            <text:p>MOISES JOSE MOI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837.39" calcext:value-type="float">
            <text:p>10837,39</text:p>
          </table:table-cell>
          <table:table-cell table:style-name="ce4" table:formula="of:=+[.L519]-[.Q519]" office:value-type="float" office:value="22141.91" calcext:value-type="float">
            <text:p>22141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553,81</text:p>
          </table:table-cell>
          <table:table-cell table:style-name="ce4" office:value-type="float" office:value="2109.15" calcext:value-type="float">
            <text:p>2109,1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051.94" calcext:value-type="float">
            <text:p>7051,94</text:p>
          </table:table-cell>
          <table:table-cell table:style-name="ce4" table:formula="of:=+[.L520]-[.Q520]" office:value-type="float" office:value="22501.87" calcext:value-type="float">
            <text:p>22501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714.06" calcext:value-type="float">
            <text:p>9714,0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87991" calcext:value-type="float">
            <text:p>787991</text:p>
          </table:table-cell>
          <table:table-cell office:value-type="string" calcext:value-type="string">
            <text:p>MUNIR CUR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2496.66" calcext:value-type="float">
            <text:p>2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650.3" calcext:value-type="float">
            <text:p>10650,30</text:p>
          </table:table-cell>
          <table:table-cell table:style-name="ce4" table:formula="of:=+[.L521]-[.Q521]" office:value-type="float" office:value="22426.32" calcext:value-type="float">
            <text:p>22426,3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037.76" calcext:value-type="float">
            <text:p>12037,7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MURILO DE CARVALHO M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2485.96" calcext:value-type="float">
            <text:p>2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252.26" calcext:value-type="float">
            <text:p>5252,26</text:p>
          </table:table-cell>
          <table:table-cell table:style-name="ce4" table:formula="of:=+[.L522]-[.Q522]" office:value-type="float" office:value="27727.04" calcext:value-type="float">
            <text:p>27727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66752" calcext:value-type="float">
            <text:p>966752</text:p>
          </table:table-cell>
          <table:table-cell office:value-type="string" calcext:value-type="string">
            <text:p>MYRIAN VASCONCEL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388.75" calcext:value-type="float">
            <text:p>2388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859.86" calcext:value-type="float">
            <text:p>32859,86</text:p>
          </table:table-cell>
          <table:table-cell table:style-name="ce4" office:value-type="float" office:value="3043.7" calcext:value-type="float">
            <text:p>3043,70</text:p>
          </table:table-cell>
          <table:table-cell table:style-name="ce4" office:value-type="float" office:value="6806.48" calcext:value-type="float">
            <text:p>6806,4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152.24" calcext:value-type="float">
            <text:p>10152,24</text:p>
          </table:table-cell>
          <table:table-cell table:style-name="ce4" table:formula="of:=+[.L523]-[.Q523]" office:value-type="float" office:value="22707.62" calcext:value-type="float">
            <text:p>22707,6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908.03" calcext:value-type="float">
            <text:p>10908,0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2496.66" calcext:value-type="float">
            <text:p>2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002.7" calcext:value-type="float">
            <text:p>10002,70</text:p>
          </table:table-cell>
          <table:table-cell table:style-name="ce4" table:formula="of:=+[.L524]-[.Q524]" office:value-type="float" office:value="23073.92" calcext:value-type="float">
            <text:p>23073,9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3637.44" calcext:value-type="float">
            <text:p>13637,4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NELSON BERNARDES DE SOUZ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000.36" calcext:value-type="float">
            <text:p>6000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983.1" calcext:value-type="float">
            <text:p>11983,10</text:p>
          </table:table-cell>
          <table:table-cell table:style-name="ce4" table:formula="of:=+[.L525]-[.Q525]" office:value-type="float" office:value="18435.18" calcext:value-type="float">
            <text:p>18435,1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4187.19" calcext:value-type="float">
            <text:p>4187,1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162.12" calcext:value-type="float">
            <text:p>7162,12</text:p>
          </table:table-cell>
          <table:table-cell table:style-name="ce4" office:value-type="float" office:value="9092.37" calcext:value-type="float">
            <text:p>9092,37</text:p>
          </table:table-cell>
          <table:table-cell table:style-name="ce4" table:formula="of:=+[.L526]-[.Q526]" office:value-type="float" office:value="21325.91" calcext:value-type="float">
            <text:p>21325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096.51" calcext:value-type="float">
            <text:p>11096,5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49911" calcext:value-type="float">
            <text:p>549911</text:p>
          </table:table-cell>
          <table:table-cell office:value-type="string" calcext:value-type="string">
            <text:p>NELSON FERNANDO C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553,81</text:p>
          </table:table-cell>
          <table:table-cell table:style-name="ce4" office:value-type="float" office:value="2680.03" calcext:value-type="float">
            <text:p>2680,0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908.25" calcext:value-type="float">
            <text:p>6908,25</text:p>
          </table:table-cell>
          <table:table-cell table:style-name="ce4" table:formula="of:=+[.L527]-[.Q527]" office:value-type="float" office:value="22645.56" calcext:value-type="float">
            <text:p>22645,5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714.06" calcext:value-type="float">
            <text:p>9714,0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style-name="ce4" office:value-type="float" office:value="6368.35" calcext:value-type="float">
            <text:p>6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566.24" calcext:value-type="float">
            <text:p>9566,24</text:p>
          </table:table-cell>
          <table:table-cell table:style-name="ce4" table:formula="of:=+[.L528]-[.Q528]" office:value-type="float" office:value="21716.53" calcext:value-type="float">
            <text:p>21716,5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12.91" calcext:value-type="float">
            <text:p>10812,9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82523" calcext:value-type="float">
            <text:p>482523</text:p>
          </table:table-cell>
          <table:table-cell office:value-type="string" calcext:value-type="string">
            <text:p>NELSON LAP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735.79" calcext:value-type="float">
            <text:p>2735,79</text:p>
          </table:table-cell>
          <table:table-cell table:style-name="ce4" office:value-type="float" office:value="16603.44" calcext:value-type="float">
            <text:p>16603,4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810.34" calcext:value-type="float">
            <text:p>49810,34</text:p>
          </table:table-cell>
          <table:table-cell table:style-name="ce4" office:value-type="float" office:value="4337.36" calcext:value-type="float">
            <text:p>4337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194.02" calcext:value-type="float">
            <text:p>9194,02</text:p>
          </table:table-cell>
          <table:table-cell table:style-name="ce4" table:formula="of:=+[.L529]-[.Q529]" office:value-type="float" office:value="40616.32" calcext:value-type="float">
            <text:p>40616,3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454.07" calcext:value-type="float">
            <text:p>11454,0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7383.13" calcext:value-type="float">
            <text:p>7383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726.77" calcext:value-type="float">
            <text:p>18726,77</text:p>
          </table:table-cell>
          <table:table-cell table:style-name="ce4" table:formula="of:=+[.L530]-[.Q530]" office:value-type="float" office:value="14349.85" calcext:value-type="float">
            <text:p>14349,8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138.74" calcext:value-type="float">
            <text:p>12138,7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NELSON PINTO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style-name="ce4" office:value-type="float" office:value="6368.35" calcext:value-type="float">
            <text:p>6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566.24" calcext:value-type="float">
            <text:p>9566,24</text:p>
          </table:table-cell>
          <table:table-cell table:style-name="ce4" table:formula="of:=+[.L531]-[.Q531]" office:value-type="float" office:value="21716.53" calcext:value-type="float">
            <text:p>21716,5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514.69" calcext:value-type="float">
            <text:p>9514,6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NELSON TEIXEIRA DE B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516.21" calcext:value-type="float">
            <text:p>13516,21</text:p>
          </table:table-cell>
          <table:table-cell table:style-name="ce4" table:formula="of:=+[.L532]-[.Q532]" office:value-type="float" office:value="19560.41" calcext:value-type="float">
            <text:p>19560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454.07" calcext:value-type="float">
            <text:p>11454,0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40079" calcext:value-type="float">
            <text:p>240079</text:p>
          </table:table-cell>
          <table:table-cell office:value-type="string" calcext:value-type="string">
            <text:p>NESTOR RIBA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946.88" calcext:value-type="float">
            <text:p>15946,88</text:p>
          </table:table-cell>
          <table:table-cell table:style-name="ce4" table:formula="of:=+[.L533]-[.Q533]" office:value-type="float" office:value="14471.4" calcext:value-type="float">
            <text:p>14471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NESTOR TAKASHI KOBAYASH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734.07" calcext:value-type="float">
            <text:p>20734,07</text:p>
          </table:table-cell>
          <table:table-cell table:style-name="ce4" table:formula="of:=+[.L534]-[.Q534]" office:value-type="float" office:value="9684.21" calcext:value-type="float">
            <text:p>9684,2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19741" calcext:value-type="float">
            <text:p>519741</text:p>
          </table:table-cell>
          <table:table-cell office:value-type="string" calcext:value-type="string">
            <text:p>NEWTON ALVES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735.79" calcext:value-type="float">
            <text:p>2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206,90</text:p>
          </table:table-cell>
          <table:table-cell table:style-name="ce4" office:value-type="float" office:value="3081.87" calcext:value-type="float">
            <text:p>3081,87</text:p>
          </table:table-cell>
          <table:table-cell table:style-name="ce4" office:value-type="float" office:value="5029.44" calcext:value-type="float">
            <text:p>5029,4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770.84" calcext:value-type="float">
            <text:p>6770,84</text:p>
          </table:table-cell>
          <table:table-cell table:style-name="ce4" office:value-type="float" office:value="15721.72" calcext:value-type="float">
            <text:p>15721,72</text:p>
          </table:table-cell>
          <table:table-cell table:style-name="ce4" table:formula="of:=+[.L535]-[.Q535]" office:value-type="float" office:value="17485.18" calcext:value-type="float">
            <text:p>17485,1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3518.2" calcext:value-type="float">
            <text:p>13518,2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204.25" calcext:value-type="float">
            <text:p>2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477.31" calcext:value-type="float">
            <text:p>2477,31</text:p>
          </table:table-cell>
          <table:table-cell table:style-name="ce4" table:formula="of:=+[.L536]-[.Q536]" office:value-type="float" office:value="27940.97" calcext:value-type="float">
            <text:p>27940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956.12" calcext:value-type="float">
            <text:p>11956,1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NILSON ROBERTO F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style-name="ce4" office:value-type="float" office:value="16489.65" calcext:value-type="float">
            <text:p>16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468,95</text:p>
          </table:table-cell>
          <table:table-cell table:style-name="ce4" office:value-type="float" office:value="4299.82" calcext:value-type="float">
            <text:p>4299,82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455.01" calcext:value-type="float">
            <text:p>11455,01</text:p>
          </table:table-cell>
          <table:table-cell table:style-name="ce4" table:formula="of:=+[.L537]-[.Q537]" office:value-type="float" office:value="38013.94" calcext:value-type="float">
            <text:p>38013,9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62478" calcext:value-type="float">
            <text:p>962478</text:p>
          </table:table-cell>
          <table:table-cell office:value-type="string" calcext:value-type="string">
            <text:p>NOELSON DE OLIVEIRA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HEFIA DE GABINETE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4220.21" calcext:value-type="float">
            <text:p>4220,2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510.92" calcext:value-type="float">
            <text:p>9510,92</text:p>
          </table:table-cell>
          <table:table-cell table:style-name="ce4" office:value-type="float" office:value="14622.6" calcext:value-type="float">
            <text:p>14622,60</text:p>
          </table:table-cell>
          <table:table-cell table:style-name="ce4" table:formula="of:=+[.L538]-[.Q538]" office:value-type="float" office:value="18356.7" calcext:value-type="float">
            <text:p>18356,7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0.44" calcext:value-type="float">
            <text:p>10820,4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4458" calcext:value-type="float">
            <text:p>84458</text:p>
          </table:table-cell>
          <table:table-cell office:value-type="string" calcext:value-type="string">
            <text:p>OCTAVIO BORBA DE V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SANTOS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style-name="ce4" office:value-type="float" office:value="6368.35" calcext:value-type="float">
            <text:p>6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146.88" calcext:value-type="float">
            <text:p>13146,88</text:p>
          </table:table-cell>
          <table:table-cell table:style-name="ce4" table:formula="of:=+[.L539]-[.Q539]" office:value-type="float" office:value="18135.89" calcext:value-type="float">
            <text:p>18135,8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5" office:value-type="float" office:value="10080.03" calcext:value-type="float">
            <text:p>10080,0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28012" calcext:value-type="float">
            <text:p>128012</text:p>
          </table:table-cell>
          <table:table-cell office:value-type="string" calcext:value-type="string">
            <text:p>OCTAVIO VERRI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058.45" calcext:value-type="float">
            <text:p>14058,45</text:p>
          </table:table-cell>
          <table:table-cell table:style-name="ce4" table:formula="of:=+[.L540]-[.Q540]" office:value-type="float" office:value="16359.83" calcext:value-type="float">
            <text:p>16359,8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001.09" calcext:value-type="float">
            <text:p>10001,0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28499" calcext:value-type="float">
            <text:p>328499</text:p>
          </table:table-cell>
          <table:table-cell office:value-type="string" calcext:value-type="string">
            <text:p>ODAIR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style-name="ce4" office:value-type="float" office:value="15209.13" calcext:value-type="float">
            <text:p>15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627,41</text:p>
          </table:table-cell>
          <table:table-cell table:style-name="ce4" office:value-type="float" office:value="3877.25" calcext:value-type="float">
            <text:p>3877,25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005.78" calcext:value-type="float">
            <text:p>19005,78</text:p>
          </table:table-cell>
          <table:table-cell table:style-name="ce4" table:formula="of:=+[.L541]-[.Q541]" office:value-type="float" office:value="26621.63" calcext:value-type="float">
            <text:p>26621,6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995" calcext:value-type="float">
            <text:p>2995</text:p>
          </table:table-cell>
          <table:table-cell office:value-type="string" calcext:value-type="string">
            <text:p>ODETE APARECIDA CARRAS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GUARULHOS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473.77" calcext:value-type="float">
            <text:p>14473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3421.32" calcext:value-type="float">
            <text:p>43421,32</text:p>
          </table:table-cell>
          <table:table-cell table:style-name="ce4" office:value-type="float" office:value="3634.58" calcext:value-type="float">
            <text:p>3634,58</text:p>
          </table:table-cell>
          <table:table-cell table:style-name="ce4" office:value-type="float" office:value="6372.54" calcext:value-type="float">
            <text:p>6372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474.15" calcext:value-type="float">
            <text:p>14474,15</text:p>
          </table:table-cell>
          <table:table-cell table:style-name="ce4" table:formula="of:=+[.L542]-[.Q542]" office:value-type="float" office:value="28947.17" calcext:value-type="float">
            <text:p>28947,1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Default"/>
          <table:table-cell table:style-name="ce10"/>
          <table:table-cell table:number-columns-repeated="1000"/>
        </table:table-row>
        <table:table-row table:style-name="ro1">
          <table:table-cell office:value-type="float" office:value="693650" calcext:value-type="float">
            <text:p>693650</text:p>
          </table:table-cell>
          <table:table-cell office:value-type="string" calcext:value-type="string">
            <text:p>OLDEMAR MATTIA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4092.04" calcext:value-type="float">
            <text:p>4092,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597.81" calcext:value-type="float">
            <text:p>9597,81</text:p>
          </table:table-cell>
          <table:table-cell table:style-name="ce4" office:value-type="float" office:value="10091.55" calcext:value-type="float">
            <text:p>10091,55</text:p>
          </table:table-cell>
          <table:table-cell table:style-name="ce4" table:formula="of:=+[.L543]-[.Q543]" office:value-type="float" office:value="22887.75" calcext:value-type="float">
            <text:p>22887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22" calcext:value-type="float">
            <text:p>10821,2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OLIVIO JULI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783.58" calcext:value-type="float">
            <text:p>6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477.83" calcext:value-type="float">
            <text:p>14477,83</text:p>
          </table:table-cell>
          <table:table-cell table:style-name="ce4" table:formula="of:=+[.L544]-[.Q544]" office:value-type="float" office:value="18501.47" calcext:value-type="float">
            <text:p>18501,4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ONARETI FERRA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1902.05" calcext:value-type="float">
            <text:p>190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6" calcext:value-type="float">
            <text:p>32373,16</text:p>
          </table:table-cell>
          <table:table-cell table:style-name="ce4" office:value-type="float" office:value="2990.16" calcext:value-type="float">
            <text:p>2990,1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047.03" calcext:value-type="float">
            <text:p>12047,03</text:p>
          </table:table-cell>
          <table:table-cell table:style-name="ce4" office:value-type="float" office:value="6797.45" calcext:value-type="float">
            <text:p>6797,45</text:p>
          </table:table-cell>
          <table:table-cell table:style-name="ce4" table:formula="of:=+[.L545]-[.Q545]" office:value-type="float" office:value="25575.71" calcext:value-type="float">
            <text:p>25575,7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661.52" calcext:value-type="float">
            <text:p>9661,5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18978" calcext:value-type="float">
            <text:p>318978</text:p>
          </table:table-cell>
          <table:table-cell office:value-type="string" calcext:value-type="string">
            <text:p>OPTACIANO CAPISTRAN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735.79" calcext:value-type="float">
            <text:p>2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206,90</text:p>
          </table:table-cell>
          <table:table-cell table:style-name="ce4" office:value-type="float" office:value="3081.87" calcext:value-type="float">
            <text:p>3081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117.49" calcext:value-type="float">
            <text:p>11117,49</text:p>
          </table:table-cell>
          <table:table-cell table:style-name="ce4" table:formula="of:=+[.L546]-[.Q546]" office:value-type="float" office:value="22089.41" calcext:value-type="float">
            <text:p>22089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762.01" calcext:value-type="float">
            <text:p>11762,0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56270" calcext:value-type="float">
            <text:p>256270</text:p>
          </table:table-cell>
          <table:table-cell office:value-type="string" calcext:value-type="string">
            <text:p>ORESTES BLASI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337.89" calcext:value-type="float">
            <text:p>18337,89</text:p>
          </table:table-cell>
          <table:table-cell table:style-name="ce4" table:formula="of:=+[.L547]-[.Q547]" office:value-type="float" office:value="12080.39" calcext:value-type="float">
            <text:p>12080,3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44690" calcext:value-type="float">
            <text:p>444690</text:p>
          </table:table-cell>
          <table:table-cell office:value-type="string" calcext:value-type="string">
            <text:p>ORIDES BOIA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2A.PROMOTORIA DE JUSTICA DO JURI DA CAPI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3811.39" calcext:value-type="float">
            <text:p>3811,3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758.94" calcext:value-type="float">
            <text:p>32758,94</text:p>
          </table:table-cell>
          <table:table-cell table:style-name="ce4" office:value-type="float" office:value="3032.6" calcext:value-type="float">
            <text:p>3032,60</text:p>
          </table:table-cell>
          <table:table-cell table:style-name="ce4" office:value-type="float" office:value="6729.65" calcext:value-type="float">
            <text:p>672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303.86" calcext:value-type="float">
            <text:p>21303,86</text:p>
          </table:table-cell>
          <table:table-cell table:style-name="ce4" table:formula="of:=+[.L548]-[.Q548]" office:value-type="float" office:value="11455.08" calcext:value-type="float">
            <text:p>11455,0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172.19" calcext:value-type="float">
            <text:p>12172,1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41715" calcext:value-type="float">
            <text:p>141715</text:p>
          </table:table-cell>
          <table:table-cell office:value-type="string" calcext:value-type="string">
            <text:p>ORLANDO JOSE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255.07" calcext:value-type="float">
            <text:p>19255,07</text:p>
          </table:table-cell>
          <table:table-cell table:style-name="ce4" table:formula="of:=+[.L549]-[.Q549]" office:value-type="float" office:value="13724.23" calcext:value-type="float">
            <text:p>13724,2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OSCAR XAVIER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735.79" calcext:value-type="float">
            <text:p>2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206,90</text:p>
          </table:table-cell>
          <table:table-cell table:style-name="ce4" office:value-type="float" office:value="3081.87" calcext:value-type="float">
            <text:p>3081,87</text:p>
          </table:table-cell>
          <table:table-cell table:style-name="ce4" office:value-type="float" office:value="6839.29" calcext:value-type="float">
            <text:p>6839,2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243.48" calcext:value-type="float">
            <text:p>15243,48</text:p>
          </table:table-cell>
          <table:table-cell table:style-name="ce4" table:formula="of:=+[.L550]-[.Q550]" office:value-type="float" office:value="17963.42" calcext:value-type="float">
            <text:p>17963,4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454.07" calcext:value-type="float">
            <text:p>11454,0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SORIO DI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204.25" calcext:value-type="float">
            <text:p>2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427.79" calcext:value-type="float">
            <text:p>12427,79</text:p>
          </table:table-cell>
          <table:table-cell table:style-name="ce4" table:formula="of:=+[.L551]-[.Q551]" office:value-type="float" office:value="17990.49" calcext:value-type="float">
            <text:p>17990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395.19" calcext:value-type="float">
            <text:p>11395,19</text:p>
          </table:table-cell>
          <table:table-cell table:style-name="ce4" table:formula="of:=+[.L552]-[.Q552]" office:value-type="float" office:value="19023.09" calcext:value-type="float">
            <text:p>19023,0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OSWALDO ESPOSI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234.97" calcext:value-type="float">
            <text:p>16234,97</text:p>
          </table:table-cell>
          <table:table-cell table:style-name="ce4" table:formula="of:=+[.L553]-[.Q553]" office:value-type="float" office:value="16841.65" calcext:value-type="float">
            <text:p>16841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454.07" calcext:value-type="float">
            <text:p>11454,0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style-name="ce4" office:value-type="float" office:value="16538.31" calcext:value-type="float">
            <text:p>16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614,93</text:p>
          </table:table-cell>
          <table:table-cell table:style-name="ce4" office:value-type="float" office:value="3174.11" calcext:value-type="float">
            <text:p>3174,1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028.93" calcext:value-type="float">
            <text:p>9028,93</text:p>
          </table:table-cell>
          <table:table-cell table:style-name="ce4" table:formula="of:=+[.L554]-[.Q554]" office:value-type="float" office:value="40586" calcext:value-type="float">
            <text:p>40586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3736.08" calcext:value-type="float">
            <text:p>13736,0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90363" calcext:value-type="float">
            <text:p>690363</text:p>
          </table:table-cell>
          <table:table-cell office:value-type="string" calcext:value-type="string">
            <text:p>OSWALDO HENRIQUE DUEK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731.44" calcext:value-type="float">
            <text:p>6731,4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775.53" calcext:value-type="float">
            <text:p>10775,53</text:p>
          </table:table-cell>
          <table:table-cell table:style-name="ce4" table:formula="of:=+[.L555]-[.Q555]" office:value-type="float" office:value="22203.77" calcext:value-type="float">
            <text:p>22203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69.79" calcext:value-type="float">
            <text:p>10869,7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008.38" calcext:value-type="float">
            <text:p>13008,38</text:p>
          </table:table-cell>
          <table:table-cell table:style-name="ce4" table:formula="of:=+[.L556]-[.Q556]" office:value-type="float" office:value="17409.9" calcext:value-type="float">
            <text:p>17409,9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37434" calcext:value-type="float">
            <text:p>437434</text:p>
          </table:table-cell>
          <table:table-cell office:value-type="string" calcext:value-type="string">
            <text:p>OTACILIO GARM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style-name="ce4" office:value-type="float" office:value="15641.38" calcext:value-type="float">
            <text:p>15641,3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6924.15" calcext:value-type="float">
            <text:p>46924,15</text:p>
          </table:table-cell>
          <table:table-cell table:style-name="ce4" office:value-type="float" office:value="4019.89" calcext:value-type="float">
            <text:p>4019,8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023.33" calcext:value-type="float">
            <text:p>8023,33</text:p>
          </table:table-cell>
          <table:table-cell table:style-name="ce4" table:formula="of:=+[.L557]-[.Q557]" office:value-type="float" office:value="38900.82" calcext:value-type="float">
            <text:p>38900,8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252.52" calcext:value-type="float">
            <text:p>11252,5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941.57" calcext:value-type="float">
            <text:p>7941,57</text:p>
          </table:table-cell>
          <table:table-cell table:style-name="ce4" table:formula="of:=+[.L558]-[.Q558]" office:value-type="float" office:value="23341.2" calcext:value-type="float">
            <text:p>23341,2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016.97" calcext:value-type="float">
            <text:p>11016,9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OTAN ORLANDINI DE MAT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4" table:formula="of:=+[.L559]-[.Q559]" office:value-type="float" office:value="0" calcext:value-type="float">
            <text:p>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22120.17" calcext:value-type="float">
            <text:p>22120,1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3676" calcext:value-type="float">
            <text:p>63676</text:p>
          </table:table-cell>
          <table:table-cell office:value-type="string" calcext:value-type="string">
            <text:p>PABLO JOSE PEREZ GR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style-name="ce4" office:value-type="float" office:value="15641.38" calcext:value-type="float">
            <text:p>15641,3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6924.15" calcext:value-type="float">
            <text:p>46924,15</text:p>
          </table:table-cell>
          <table:table-cell table:style-name="ce4" office:value-type="float" office:value="4019.89" calcext:value-type="float">
            <text:p>4019,89</text:p>
          </table:table-cell>
          <table:table-cell table:style-name="ce4" office:value-type="float" office:value="5560.34" calcext:value-type="float">
            <text:p>5560,3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102.85" calcext:value-type="float">
            <text:p>8102,85</text:p>
          </table:table-cell>
          <table:table-cell table:style-name="ce4" office:value-type="float" office:value="9580.23" calcext:value-type="float">
            <text:p>9580,23</text:p>
          </table:table-cell>
          <table:table-cell table:style-name="ce4" table:formula="of:=+[.L560]-[.Q560]" office:value-type="float" office:value="37343.92" calcext:value-type="float">
            <text:p>37343,9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315.19" calcext:value-type="float">
            <text:p>10315,1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184.91" calcext:value-type="float">
            <text:p>18184,91</text:p>
          </table:table-cell>
          <table:table-cell table:style-name="ce4" table:formula="of:=+[.L561]-[.Q561]" office:value-type="float" office:value="14891.71" calcext:value-type="float">
            <text:p>14891,7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478.68" calcext:value-type="float">
            <text:p>10478,6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01085" calcext:value-type="float">
            <text:p>701085</text:p>
          </table:table-cell>
          <table:table-cell office:value-type="string" calcext:value-type="string">
            <text:p>PAULA TRINDADE DA FONSEC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553,81</text:p>
          </table:table-cell>
          <table:table-cell table:style-name="ce4" office:value-type="float" office:value="2109.15" calcext:value-type="float">
            <text:p>2109,1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568.27" calcext:value-type="float">
            <text:p>5568,27</text:p>
          </table:table-cell>
          <table:table-cell table:style-name="ce4" table:formula="of:=+[.L562]-[.Q562]" office:value-type="float" office:value="23985.54" calcext:value-type="float">
            <text:p>23985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495.36" calcext:value-type="float">
            <text:p>10495,3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PAULO AFFONSO LEME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555.68" calcext:value-type="float">
            <text:p>11555,68</text:p>
          </table:table-cell>
          <table:table-cell table:style-name="ce4" table:formula="of:=+[.L563]-[.Q563]" office:value-type="float" office:value="18862.6" calcext:value-type="float">
            <text:p>18862,6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00224" calcext:value-type="float">
            <text:p>100224</text:p>
          </table:table-cell>
          <table:table-cell office:value-type="string" calcext:value-type="string">
            <text:p>PAULO ALVAREN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553,81</text:p>
          </table:table-cell>
          <table:table-cell table:style-name="ce4" office:value-type="float" office:value="2680.03" calcext:value-type="float">
            <text:p>2680,03</text:p>
          </table:table-cell>
          <table:table-cell table:style-name="ce4" office:value-type="float" office:value="6468.79" calcext:value-type="float">
            <text:p>6468,7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388.74" calcext:value-type="float">
            <text:p>10388,74</text:p>
          </table:table-cell>
          <table:table-cell table:style-name="ce4" table:formula="of:=+[.L564]-[.Q564]" office:value-type="float" office:value="19165.07" calcext:value-type="float">
            <text:p>19165,0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8.98" calcext:value-type="float">
            <text:p>10828,9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36471" calcext:value-type="float">
            <text:p>136471</text:p>
          </table:table-cell>
          <table:table-cell office:value-type="string" calcext:value-type="string">
            <text:p>PAULO ALVARO C MARTINS FO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JUSTICA HABEAS CORPUS MAND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735.79" calcext:value-type="float">
            <text:p>2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206,90</text:p>
          </table:table-cell>
          <table:table-cell table:style-name="ce4" office:value-type="float" office:value="3081.87" calcext:value-type="float">
            <text:p>3081,87</text:p>
          </table:table-cell>
          <table:table-cell table:style-name="ce4" office:value-type="float" office:value="5648.77" calcext:value-type="float">
            <text:p>5648,7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18.75" calcext:value-type="float">
            <text:p>4518,75</text:p>
          </table:table-cell>
          <table:table-cell table:style-name="ce4" office:value-type="float" office:value="15787.4" calcext:value-type="float">
            <text:p>15787,40</text:p>
          </table:table-cell>
          <table:table-cell table:style-name="ce4" table:formula="of:=+[.L565]-[.Q565]" office:value-type="float" office:value="17419.5" calcext:value-type="float">
            <text:p>17419,5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577.04" calcext:value-type="float">
            <text:p>12577,0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6940" calcext:value-type="float">
            <text:p>26940</text:p>
          </table:table-cell>
          <table:table-cell office:value-type="string" calcext:value-type="string">
            <text:p>PAULO CESAR GUIMARA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504.63" calcext:value-type="float">
            <text:p>17504,63</text:p>
          </table:table-cell>
          <table:table-cell table:style-name="ce4" table:formula="of:=+[.L566]-[.Q566]" office:value-type="float" office:value="12913.65" calcext:value-type="float">
            <text:p>12913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000.42" calcext:value-type="float">
            <text:p>10000,4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958.7" calcext:value-type="float">
            <text:p>13958,70</text:p>
          </table:table-cell>
          <table:table-cell table:style-name="ce4" table:formula="of:=+[.L567]-[.Q567]" office:value-type="float" office:value="16459.58" calcext:value-type="float">
            <text:p>16459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62446" calcext:value-type="float">
            <text:p>562446</text:p>
          </table:table-cell>
          <table:table-cell office:value-type="string" calcext:value-type="string">
            <text:p>PAULO CEZAR LARANJEIRA</text:p>
          </table:table-cell>
          <table:table-cell table:style-name="ce3" office:value-type="string" calcext:value-type="string">
            <text:p>PROMOTOR JUST ENTRANCIA INTERM <text:s text:c="8"/></text:p>
          </table:table-cell>
          <table:table-cell table:style-name="ce3" office:value-type="string" calcext:value-type="string">
            <text:p>DISPONIBILIDADE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3571.55" calcext:value-type="float">
            <text:p>23571,5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3571.55" calcext:value-type="float">
            <text:p>23571,55</text:p>
          </table:table-cell>
          <table:table-cell table:style-name="ce4" office:value-type="float" office:value="2592.87" calcext:value-type="float">
            <text:p>2592,87</text:p>
          </table:table-cell>
          <table:table-cell table:style-name="ce4" office:value-type="float" office:value="4899.77" calcext:value-type="float">
            <text:p>4899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732.01" calcext:value-type="float">
            <text:p>11732,01</text:p>
          </table:table-cell>
          <table:table-cell table:style-name="ce4" table:formula="of:=+[.L568]-[.Q568]" office:value-type="float" office:value="11839.54" calcext:value-type="float">
            <text:p>11839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367.78" calcext:value-type="float">
            <text:p>10367,7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163.45" calcext:value-type="float">
            <text:p>15163,45</text:p>
          </table:table-cell>
          <table:table-cell table:style-name="ce4" table:formula="of:=+[.L569]-[.Q569]" office:value-type="float" office:value="15254.83" calcext:value-type="float">
            <text:p>15254,8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3202" calcext:value-type="float">
            <text:p>23202</text:p>
          </table:table-cell>
          <table:table-cell office:value-type="string" calcext:value-type="string">
            <text:p>PAULO DE ARRUDA MIRAN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783.58" calcext:value-type="float">
            <text:p>6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113.48" calcext:value-type="float">
            <text:p>10113,48</text:p>
          </table:table-cell>
          <table:table-cell table:style-name="ce4" table:formula="of:=+[.L570]-[.Q570]" office:value-type="float" office:value="22865.82" calcext:value-type="float">
            <text:p>22865,8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style-name="ce4" office:value-type="float" office:value="15209.13" calcext:value-type="float">
            <text:p>15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627,41</text:p>
          </table:table-cell>
          <table:table-cell table:style-name="ce4" office:value-type="float" office:value="3877.25" calcext:value-type="float">
            <text:p>3877,25</text:p>
          </table:table-cell>
          <table:table-cell table:style-name="ce4" office:value-type="float" office:value="6680.36" calcext:value-type="float">
            <text:p>6680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973.65" calcext:value-type="float">
            <text:p>14973,65</text:p>
          </table:table-cell>
          <table:table-cell table:style-name="ce4" table:formula="of:=+[.L571]-[.Q571]" office:value-type="float" office:value="30653.76" calcext:value-type="float">
            <text:p>30653,7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445.24" calcext:value-type="float">
            <text:p>10445,2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PAULO DE TARSO BARBOSA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07.4" calcext:value-type="float">
            <text:p>6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148" calcext:value-type="float">
            <text:p>10148,00</text:p>
          </table:table-cell>
          <table:table-cell table:style-name="ce4" table:formula="of:=+[.L572]-[.Q572]" office:value-type="float" office:value="22928.62" calcext:value-type="float">
            <text:p>22928,6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5566.01" calcext:value-type="float">
            <text:p>5566,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617.1" calcext:value-type="float">
            <text:p>4617,10</text:p>
          </table:table-cell>
          <table:table-cell table:style-name="ce4" office:value-type="float" office:value="17950.26" calcext:value-type="float">
            <text:p>17950,26</text:p>
          </table:table-cell>
          <table:table-cell table:style-name="ce4" table:formula="of:=+[.L573]-[.Q573]" office:value-type="float" office:value="15029.04" calcext:value-type="float">
            <text:p>15029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094.2" calcext:value-type="float">
            <text:p>12094,2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PAULO EDUARDO NOGUEIRA LEIT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299.34" calcext:value-type="float">
            <text:p>2299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207.65" calcext:value-type="float">
            <text:p>6207,65</text:p>
          </table:table-cell>
          <table:table-cell table:style-name="ce4" table:formula="of:=+[.L574]-[.Q574]" office:value-type="float" office:value="25075.12" calcext:value-type="float">
            <text:p>25075,1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283.54" calcext:value-type="float">
            <text:p>10283,5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PAULO GUIMARAES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212.03" calcext:value-type="float">
            <text:p>10212,03</text:p>
          </table:table-cell>
          <table:table-cell table:style-name="ce4" table:formula="of:=+[.L575]-[.Q575]" office:value-type="float" office:value="22767.27" calcext:value-type="float">
            <text:p>22767,2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422.82" calcext:value-type="float">
            <text:p>22422,82</text:p>
          </table:table-cell>
          <table:table-cell table:style-name="ce4" table:formula="of:=+[.L576]-[.Q576]" office:value-type="float" office:value="10653.8" calcext:value-type="float">
            <text:p>10653,8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137.69" calcext:value-type="float">
            <text:p>11137,6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PAULO HES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style-name="ce4" office:value-type="float" office:value="15209.13" calcext:value-type="float">
            <text:p>15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627,41</text:p>
          </table:table-cell>
          <table:table-cell table:style-name="ce4" office:value-type="float" office:value="2735.49" calcext:value-type="float">
            <text:p>2735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580.67" calcext:value-type="float">
            <text:p>8580,67</text:p>
          </table:table-cell>
          <table:table-cell table:style-name="ce4" table:formula="of:=+[.L577]-[.Q577]" office:value-type="float" office:value="37046.74" calcext:value-type="float">
            <text:p>37046,7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" calcext:value-type="float">
            <text:p>9998,8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64792" calcext:value-type="float">
            <text:p>464792</text:p>
          </table:table-cell>
          <table:table-cell office:value-type="string" calcext:value-type="string">
            <text:p>PAULO HIDEO SHIMIZ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735.79" calcext:value-type="float">
            <text:p>2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206,90</text:p>
          </table:table-cell>
          <table:table-cell table:style-name="ce4" office:value-type="float" office:value="3081.87" calcext:value-type="float">
            <text:p>3081,87</text:p>
          </table:table-cell>
          <table:table-cell table:style-name="ce4" office:value-type="float" office:value="7415.02" calcext:value-type="float">
            <text:p>7415,0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274.76" calcext:value-type="float">
            <text:p>14274,76</text:p>
          </table:table-cell>
          <table:table-cell table:style-name="ce4" table:formula="of:=+[.L578]-[.Q578]" office:value-type="float" office:value="18932.14" calcext:value-type="float">
            <text:p>18932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270.34" calcext:value-type="float">
            <text:p>12270,3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502.51" calcext:value-type="float">
            <text:p>5502,51</text:p>
          </table:table-cell>
          <table:table-cell table:style-name="ce4" table:formula="of:=+[.L579]-[.Q579]" office:value-type="float" office:value="24915.77" calcext:value-type="float">
            <text:p>24915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40402" calcext:value-type="float">
            <text:p>340402</text:p>
          </table:table-cell>
          <table:table-cell office:value-type="string" calcext:value-type="string">
            <text:p>PAULO MARIO SP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735.79" calcext:value-type="float">
            <text:p>2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206,90</text:p>
          </table:table-cell>
          <table:table-cell table:style-name="ce4" office:value-type="float" office:value="3081.87" calcext:value-type="float">
            <text:p>3081,87</text:p>
          </table:table-cell>
          <table:table-cell table:style-name="ce4" office:value-type="float" office:value="6891.42" calcext:value-type="float">
            <text:p>6891,4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014.41" calcext:value-type="float">
            <text:p>19014,41</text:p>
          </table:table-cell>
          <table:table-cell table:style-name="ce4" table:formula="of:=+[.L580]-[.Q580]" office:value-type="float" office:value="14192.49" calcext:value-type="float">
            <text:p>14192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329.24" calcext:value-type="float">
            <text:p>12329,2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70381" calcext:value-type="float">
            <text:p>370381</text:p>
          </table:table-cell>
          <table:table-cell office:value-type="string" calcext:value-type="string">
            <text:p>PAULO NORBERTO ARRUDA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458.72" calcext:value-type="float">
            <text:p>2458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406.27" calcext:value-type="float">
            <text:p>31406,27</text:p>
          </table:table-cell>
          <table:table-cell table:style-name="ce4" office:value-type="float" office:value="2883.8" calcext:value-type="float">
            <text:p>2883,80</text:p>
          </table:table-cell>
          <table:table-cell table:style-name="ce4" office:value-type="float" office:value="6450.72" calcext:value-type="float">
            <text:p>6450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136.09" calcext:value-type="float">
            <text:p>13136,09</text:p>
          </table:table-cell>
          <table:table-cell table:style-name="ce4" table:formula="of:=+[.L581]-[.Q581]" office:value-type="float" office:value="18270.18" calcext:value-type="float">
            <text:p>18270,1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568.27" calcext:value-type="float">
            <text:p>10568,2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68181" calcext:value-type="float">
            <text:p>268181</text:p>
          </table:table-cell>
          <table:table-cell office:value-type="string" calcext:value-type="string">
            <text:p>PAULO ORTIG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07.4" calcext:value-type="float">
            <text:p>6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215.86" calcext:value-type="float">
            <text:p>15215,86</text:p>
          </table:table-cell>
          <table:table-cell table:style-name="ce4" table:formula="of:=+[.L582]-[.Q582]" office:value-type="float" office:value="17860.76" calcext:value-type="float">
            <text:p>17860,7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3349.51" calcext:value-type="float">
            <text:p>13349,5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PIRACICAB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628.23" calcext:value-type="float">
            <text:p>6628,2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11.72" calcext:value-type="float">
            <text:p>10011,72</text:p>
          </table:table-cell>
          <table:table-cell table:style-name="ce4" table:formula="of:=+[.L583]-[.Q583]" office:value-type="float" office:value="20406.56" calcext:value-type="float">
            <text:p>20406,5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191.59" calcext:value-type="float">
            <text:p>10191,5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89095" calcext:value-type="float">
            <text:p>989095</text:p>
          </table:table-cell>
          <table:table-cell office:value-type="string" calcext:value-type="string">
            <text:p>PAULO ROBERTO AYRES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07.4" calcext:value-type="float">
            <text:p>6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957.91" calcext:value-type="float">
            <text:p>13957,91</text:p>
          </table:table-cell>
          <table:table-cell table:style-name="ce4" table:formula="of:=+[.L584]-[.Q584]" office:value-type="float" office:value="19118.71" calcext:value-type="float">
            <text:p>19118,7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137.69" calcext:value-type="float">
            <text:p>11137,6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3748.8" calcext:value-type="float">
            <text:p>23748,80</text:p>
          </table:table-cell>
          <table:table-cell table:style-name="ce4" table:formula="of:=+[.L585]-[.Q585]" office:value-type="float" office:value="9327.82" calcext:value-type="float">
            <text:p>9327,8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8370" calcext:value-type="float">
            <text:p>58370</text:p>
          </table:table-cell>
          <table:table-cell office:value-type="string" calcext:value-type="string">
            <text:p>PAULO SERGIO GALVAO NOG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218.3" calcext:value-type="float">
            <text:p>17218,30</text:p>
          </table:table-cell>
          <table:table-cell table:style-name="ce4" table:formula="of:=+[.L586]-[.Q586]" office:value-type="float" office:value="13199.98" calcext:value-type="float">
            <text:p>13199,9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549.17" calcext:value-type="float">
            <text:p>11549,1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PEDRO ANDERS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053.86" calcext:value-type="float">
            <text:p>5053,86</text:p>
          </table:table-cell>
          <table:table-cell table:style-name="ce4" table:formula="of:=+[.L587]-[.Q587]" office:value-type="float" office:value="25364.42" calcext:value-type="float">
            <text:p>25364,4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07.4" calcext:value-type="float">
            <text:p>6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694.22" calcext:value-type="float">
            <text:p>18694,22</text:p>
          </table:table-cell>
          <table:table-cell table:style-name="ce4" table:formula="of:=+[.L588]-[.Q588]" office:value-type="float" office:value="14382.4" calcext:value-type="float">
            <text:p>14382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942.2" calcext:value-type="float">
            <text:p>12942,2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1620" calcext:value-type="float">
            <text:p>61620</text:p>
          </table:table-cell>
          <table:table-cell office:value-type="string" calcext:value-type="string">
            <text:p>PEDRO BRENN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941.84" calcext:value-type="float">
            <text:p>31941,84</text:p>
          </table:table-cell>
          <table:table-cell table:style-name="ce4" office:value-type="float" office:value="2371.84" calcext:value-type="float">
            <text:p>2371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371.58" calcext:value-type="float">
            <text:p>10371,58</text:p>
          </table:table-cell>
          <table:table-cell table:style-name="ce4" table:formula="of:=+[.L589]-[.Q589]" office:value-type="float" office:value="21570.26" calcext:value-type="float">
            <text:p>21570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116.74" calcext:value-type="float">
            <text:p>11116,7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5944" calcext:value-type="float">
            <text:p>65944</text:p>
          </table:table-cell>
          <table:table-cell office:value-type="string" calcext:value-type="string">
            <text:p>PEDRO CARLOS GARU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style-name="ce4" office:value-type="float" office:value="15209.13" calcext:value-type="float">
            <text:p>15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627,41</text:p>
          </table:table-cell>
          <table:table-cell table:style-name="ce4" office:value-type="float" office:value="3877.25" calcext:value-type="float">
            <text:p>3877,25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136.01" calcext:value-type="float">
            <text:p>14136,01</text:p>
          </table:table-cell>
          <table:table-cell table:style-name="ce4" table:formula="of:=+[.L590]-[.Q590]" office:value-type="float" office:value="31491.4" calcext:value-type="float">
            <text:p>31491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639.05" calcext:value-type="float">
            <text:p>14639,05</text:p>
          </table:table-cell>
          <table:table-cell table:style-name="ce4" table:formula="of:=+[.L591]-[.Q591]" office:value-type="float" office:value="15779.23" calcext:value-type="float">
            <text:p>15779,2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92506" calcext:value-type="float">
            <text:p>492506</text:p>
          </table:table-cell>
          <table:table-cell office:value-type="string" calcext:value-type="string">
            <text:p>PERCY JOSE CLEVE KUST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579.41" calcext:value-type="float">
            <text:p>1579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526.96" calcext:value-type="float">
            <text:p>30526,96</text:p>
          </table:table-cell>
          <table:table-cell table:style-name="ce4" office:value-type="float" office:value="2787.08" calcext:value-type="float">
            <text:p>2787,08</text:p>
          </table:table-cell>
          <table:table-cell table:style-name="ce4" office:value-type="float" office:value="6654.83" calcext:value-type="float">
            <text:p>6654,8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441.91" calcext:value-type="float">
            <text:p>9441,91</text:p>
          </table:table-cell>
          <table:table-cell table:style-name="ce4" table:formula="of:=+[.L592]-[.Q592]" office:value-type="float" office:value="21085.05" calcext:value-type="float">
            <text:p>21085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078.58" calcext:value-type="float">
            <text:p>9078,5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PLAUT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7719.35" calcext:value-type="float">
            <text:p>7719,35</text:p>
          </table:table-cell>
          <table:table-cell table:style-name="ce4" office:value-type="float" office:value="978.41" calcext:value-type="float">
            <text:p>978,41</text:p>
          </table:table-cell>
          <table:table-cell table:style-name="ce4" office:value-type="float" office:value="10872.19" calcext:value-type="float">
            <text:p>10872,1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569.95" calcext:value-type="float">
            <text:p>19569,95</text:p>
          </table:table-cell>
          <table:table-cell table:style-name="ce4" office:value-type="float" office:value="54.22" calcext:value-type="float">
            <text:p>54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4.22" calcext:value-type="float">
            <text:p>54,22</text:p>
          </table:table-cell>
          <table:table-cell table:style-name="ce4" table:formula="of:=+[.L593]-[.Q593]" office:value-type="float" office:value="19515.73" calcext:value-type="float">
            <text:p>19515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Default"/>
          <table:table-cell table:style-name="ce10"/>
          <table:table-cell table:number-columns-repeated="1000"/>
        </table:table-row>
        <table:table-row table:style-name="ro1">
          <table:table-cell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458.72" calcext:value-type="float">
            <text:p>2458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406.27" calcext:value-type="float">
            <text:p>31406,27</text:p>
          </table:table-cell>
          <table:table-cell table:style-name="ce4" office:value-type="float" office:value="2312.92" calcext:value-type="float">
            <text:p>2312,9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3792.03" calcext:value-type="float">
            <text:p>13792,03</text:p>
          </table:table-cell>
          <table:table-cell table:style-name="ce4" table:formula="of:=+[.L594]-[.Q594]" office:value-type="float" office:value="17614.24" calcext:value-type="float">
            <text:p>17614,2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025.86" calcext:value-type="float">
            <text:p>11025,8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60034" calcext:value-type="float">
            <text:p>760034</text:p>
          </table:table-cell>
          <table:table-cell office:value-type="string" calcext:value-type="string">
            <text:p>RAIMUNDO JOSE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2485.96" calcext:value-type="float">
            <text:p>2485,9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535.45" calcext:value-type="float">
            <text:p>12535,45</text:p>
          </table:table-cell>
          <table:table-cell table:style-name="ce4" office:value-type="float" office:value="12653.13" calcext:value-type="float">
            <text:p>12653,13</text:p>
          </table:table-cell>
          <table:table-cell table:style-name="ce4" table:formula="of:=+[.L595]-[.Q595]" office:value-type="float" office:value="20326.17" calcext:value-type="float">
            <text:p>20326,1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311.71" calcext:value-type="float">
            <text:p>9311,71</text:p>
          </table:table-cell>
          <table:table-cell table:style-name="ce4" table:formula="of:=+[.L596]-[.Q596]" office:value-type="float" office:value="21106.57" calcext:value-type="float">
            <text:p>21106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RAUL MALTA MO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2496.66" calcext:value-type="float">
            <text:p>2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380.87" calcext:value-type="float">
            <text:p>9380,87</text:p>
          </table:table-cell>
          <table:table-cell table:style-name="ce4" table:formula="of:=+[.L597]-[.Q597]" office:value-type="float" office:value="23695.75" calcext:value-type="float">
            <text:p>23695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344.65" calcext:value-type="float">
            <text:p>13344,65</text:p>
          </table:table-cell>
          <table:table-cell table:style-name="ce4" table:formula="of:=+[.L598]-[.Q598]" office:value-type="float" office:value="19634.65" calcext:value-type="float">
            <text:p>19634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059.7" calcext:value-type="float">
            <text:p>12059,7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32971" calcext:value-type="float">
            <text:p>332971</text:p>
          </table:table-cell>
          <table:table-cell office:value-type="string" calcext:value-type="string">
            <text:p>REGINA HELENA DA SILV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166.15" calcext:value-type="float">
            <text:p>2166,1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637.26" calcext:value-type="float">
            <text:p>32637,26</text:p>
          </table:table-cell>
          <table:table-cell table:style-name="ce4" office:value-type="float" office:value="3019.21" calcext:value-type="float">
            <text:p>3019,21</text:p>
          </table:table-cell>
          <table:table-cell table:style-name="ce4" office:value-type="float" office:value="6752" calcext:value-type="float">
            <text:p>6752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774.04" calcext:value-type="float">
            <text:p>17774,04</text:p>
          </table:table-cell>
          <table:table-cell table:style-name="ce4" table:formula="of:=+[.L599]-[.Q599]" office:value-type="float" office:value="14863.22" calcext:value-type="float">
            <text:p>14863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462.12" calcext:value-type="float">
            <text:p>12462,1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REGINALDO C MAZZAF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1902.05" calcext:value-type="float">
            <text:p>190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6" calcext:value-type="float">
            <text:p>32373,16</text:p>
          </table:table-cell>
          <table:table-cell table:style-name="ce4" office:value-type="float" office:value="2990.16" calcext:value-type="float">
            <text:p>2990,16</text:p>
          </table:table-cell>
          <table:table-cell table:style-name="ce4" office:value-type="float" office:value="5438.94" calcext:value-type="float">
            <text:p>5438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39.72" calcext:value-type="float">
            <text:p>4539,72</text:p>
          </table:table-cell>
          <table:table-cell table:style-name="ce4" office:value-type="float" office:value="19505.97" calcext:value-type="float">
            <text:p>19505,97</text:p>
          </table:table-cell>
          <table:table-cell table:style-name="ce4" table:formula="of:=+[.L600]-[.Q600]" office:value-type="float" office:value="12867.19" calcext:value-type="float">
            <text:p>12867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504.92" calcext:value-type="float">
            <text:p>10504,9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92748" calcext:value-type="float">
            <text:p>692748</text:p>
          </table:table-cell>
          <table:table-cell office:value-type="string" calcext:value-type="string">
            <text:p>RENAN SEVERO TEIXEIRA DA CU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062.22" calcext:value-type="float">
            <text:p>15062,22</text:p>
          </table:table-cell>
          <table:table-cell table:style-name="ce4" table:formula="of:=+[.L601]-[.Q601]" office:value-type="float" office:value="17917.08" calcext:value-type="float">
            <text:p>17917,0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Default"/>
          <table:table-cell table:style-name="ce10"/>
          <table:table-cell table:number-columns-repeated="1000"/>
        </table:table-row>
        <table:table-row table:style-name="ro1">
          <table:table-cell office:value-type="float" office:value="122976" calcext:value-type="float">
            <text:p>122976</text:p>
          </table:table-cell>
          <table:table-cell office:value-type="string" calcext:value-type="string">
            <text:p>RENATA HELENA PETRI GOBBE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174.26" calcext:value-type="float">
            <text:p>18174,26</text:p>
          </table:table-cell>
          <table:table-cell table:style-name="ce4" table:formula="of:=+[.L602]-[.Q602]" office:value-type="float" office:value="14805.04" calcext:value-type="float">
            <text:p>14805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418.44" calcext:value-type="float">
            <text:p>12418,4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44346" calcext:value-type="float">
            <text:p>244346</text:p>
          </table:table-cell>
          <table:table-cell office:value-type="string" calcext:value-type="string">
            <text:p>RENATO BUEN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4796.41" calcext:value-type="float">
            <text:p>4796,4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502.27" calcext:value-type="float">
            <text:p>7502,27</text:p>
          </table:table-cell>
          <table:table-cell table:style-name="ce4" office:value-type="float" office:value="11765.72" calcext:value-type="float">
            <text:p>11765,72</text:p>
          </table:table-cell>
          <table:table-cell table:style-name="ce4" table:formula="of:=+[.L603]-[.Q603]" office:value-type="float" office:value="21310.9" calcext:value-type="float">
            <text:p>21310,9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137.69" calcext:value-type="float">
            <text:p>11137,6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2292" calcext:value-type="float">
            <text:p>32292</text:p>
          </table:table-cell>
          <table:table-cell office:value-type="string" calcext:value-type="string">
            <text:p>RENATO MONT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SOROCAB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204.25" calcext:value-type="float">
            <text:p>2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869.02" calcext:value-type="float">
            <text:p>2869,02</text:p>
          </table:table-cell>
          <table:table-cell table:style-name="ce4" table:formula="of:=+[.L604]-[.Q604]" office:value-type="float" office:value="27549.26" calcext:value-type="float">
            <text:p>27549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935.04" calcext:value-type="float">
            <text:p>10935,0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65283" calcext:value-type="float">
            <text:p>565283</text:p>
          </table:table-cell>
          <table:table-cell office:value-type="string" calcext:value-type="string">
            <text:p>RENE PEREIRA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789.63" calcext:value-type="float">
            <text:p>9789,63</text:p>
          </table:table-cell>
          <table:table-cell table:style-name="ce4" table:formula="of:=+[.L605]-[.Q605]" office:value-type="float" office:value="23286.99" calcext:value-type="float">
            <text:p>23286,9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3896.46" calcext:value-type="float">
            <text:p>13896,4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40549" calcext:value-type="float">
            <text:p>940549</text:p>
          </table:table-cell>
          <table:table-cell office:value-type="string" calcext:value-type="string">
            <text:p>ROBERTO CALDER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style-name="ce4" office:value-type="float" office:value="16538.31" calcext:value-type="float">
            <text:p>16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614,93</text:p>
          </table:table-cell>
          <table:table-cell table:style-name="ce4" office:value-type="float" office:value="4315.87" calcext:value-type="float">
            <text:p>4315,87</text:p>
          </table:table-cell>
          <table:table-cell table:style-name="ce4" office:value-type="float" office:value="6807.4" calcext:value-type="float">
            <text:p>6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595.79" calcext:value-type="float">
            <text:p>15595,79</text:p>
          </table:table-cell>
          <table:table-cell table:style-name="ce4" table:formula="of:=+[.L606]-[.Q606]" office:value-type="float" office:value="34019.14" calcext:value-type="float">
            <text:p>34019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4033.62" calcext:value-type="float">
            <text:p>14033,6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ROBERTO CIRI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783.46" calcext:value-type="float">
            <text:p>13783,46</text:p>
          </table:table-cell>
          <table:table-cell table:style-name="ce4" table:formula="of:=+[.L607]-[.Q607]" office:value-type="float" office:value="19195.84" calcext:value-type="float">
            <text:p>19195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77855" calcext:value-type="float">
            <text:p>277855</text:p>
          </table:table-cell>
          <table:table-cell office:value-type="string" calcext:value-type="string">
            <text:p>ROBERTO DA FREIRIA ESTEV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7307.17" calcext:value-type="float">
            <text:p>7307,1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3564.7" calcext:value-type="float">
            <text:p>23564,70</text:p>
          </table:table-cell>
          <table:table-cell table:style-name="ce4" table:formula="of:=+[.L608]-[.Q608]" office:value-type="float" office:value="9414.6" calcext:value-type="float">
            <text:p>9414,6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3078.91" calcext:value-type="float">
            <text:p>13078,9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76100" calcext:value-type="float">
            <text:p>876100</text:p>
          </table:table-cell>
          <table:table-cell office:value-type="string" calcext:value-type="string">
            <text:p>ROBERTO DE OLIVEIRA E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729.96" calcext:value-type="float">
            <text:p>2729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1.07" calcext:value-type="float">
            <text:p>33201,07</text:p>
          </table:table-cell>
          <table:table-cell table:style-name="ce4" office:value-type="float" office:value="3081.23" calcext:value-type="float">
            <text:p>3081,23</text:p>
          </table:table-cell>
          <table:table-cell table:style-name="ce4" office:value-type="float" office:value="6837.86" calcext:value-type="float">
            <text:p>6837,8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847.77" calcext:value-type="float">
            <text:p>16847,77</text:p>
          </table:table-cell>
          <table:table-cell table:style-name="ce4" table:formula="of:=+[.L609]-[.Q609]" office:value-type="float" office:value="16353.3" calcext:value-type="float">
            <text:p>16353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137.69" calcext:value-type="float">
            <text:p>11137,6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OBERTO DE PAULA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204.25" calcext:value-type="float">
            <text:p>2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144.88" calcext:value-type="float">
            <text:p>6144,88</text:p>
          </table:table-cell>
          <table:table-cell table:style-name="ce4" table:formula="of:=+[.L610]-[.Q610]" office:value-type="float" office:value="24273.4" calcext:value-type="float">
            <text:p>24273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ROBERTO DUR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style-name="ce4" office:value-type="float" office:value="6368.35" calcext:value-type="float">
            <text:p>6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620.85" calcext:value-type="float">
            <text:p>9620,85</text:p>
          </table:table-cell>
          <table:table-cell table:style-name="ce4" table:formula="of:=+[.L611]-[.Q611]" office:value-type="float" office:value="21661.92" calcext:value-type="float">
            <text:p>21661,9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283.54" calcext:value-type="float">
            <text:p>10283,5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68633" calcext:value-type="float">
            <text:p>968633</text:p>
          </table:table-cell>
          <table:table-cell office:value-type="string" calcext:value-type="string">
            <text:p>ROBERTO ELIAS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680.36" calcext:value-type="float">
            <text:p>6680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495.07" calcext:value-type="float">
            <text:p>20495,07</text:p>
          </table:table-cell>
          <table:table-cell table:style-name="ce4" table:formula="of:=+[.L612]-[.Q612]" office:value-type="float" office:value="9923.21" calcext:value-type="float">
            <text:p>9923,2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083.58" calcext:value-type="float">
            <text:p>11083,5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ROBERTO GOMES DOS REI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042.47" calcext:value-type="float">
            <text:p>2042,4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199.49" calcext:value-type="float">
            <text:p>7199,49</text:p>
          </table:table-cell>
          <table:table-cell table:style-name="ce4" table:formula="of:=+[.L613]-[.Q613]" office:value-type="float" office:value="21748.06" calcext:value-type="float">
            <text:p>21748,0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429.33" calcext:value-type="float">
            <text:p>9429,3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1136" calcext:value-type="float">
            <text:p>61136</text:p>
          </table:table-cell>
          <table:table-cell office:value-type="string" calcext:value-type="string">
            <text:p>ROBERTO GOMES DOS REIS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07.4" calcext:value-type="float">
            <text:p>6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907.38" calcext:value-type="float">
            <text:p>13907,38</text:p>
          </table:table-cell>
          <table:table-cell table:style-name="ce4" table:formula="of:=+[.L614]-[.Q614]" office:value-type="float" office:value="19169.24" calcext:value-type="float">
            <text:p>19169,2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590.33" calcext:value-type="float">
            <text:p>12590,3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62379" calcext:value-type="float">
            <text:p>662379</text:p>
          </table:table-cell>
          <table:table-cell office:value-type="string" calcext:value-type="string">
            <text:p>ROBERTO JOAO ELI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155.21" calcext:value-type="float">
            <text:p>6155,2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71.59" calcext:value-type="float">
            <text:p>2371,59</text:p>
          </table:table-cell>
          <table:table-cell table:style-name="ce4" office:value-type="float" office:value="13790.11" calcext:value-type="float">
            <text:p>13790,11</text:p>
          </table:table-cell>
          <table:table-cell table:style-name="ce4" table:formula="of:=+[.L615]-[.Q615]" office:value-type="float" office:value="19286.51" calcext:value-type="float">
            <text:p>19286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3420.8" calcext:value-type="float">
            <text:p>13420,8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78425" calcext:value-type="float">
            <text:p>678425</text:p>
          </table:table-cell>
          <table:table-cell office:value-type="string" calcext:value-type="string">
            <text:p>ROBERTO LUIZ F DE ALMEIDA J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204.25" calcext:value-type="float">
            <text:p>2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864.71" calcext:value-type="float">
            <text:p>2864,71</text:p>
          </table:table-cell>
          <table:table-cell table:style-name="ce4" table:formula="of:=+[.L616]-[.Q616]" office:value-type="float" office:value="27553.57" calcext:value-type="float">
            <text:p>27553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048.88" calcext:value-type="float">
            <text:p>10048,8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33628" calcext:value-type="float">
            <text:p>633628</text:p>
          </table:table-cell>
          <table:table-cell office:value-type="string" calcext:value-type="string">
            <text:p>ROBERTO PAGNAR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style-name="ce4" office:value-type="float" office:value="16538.31" calcext:value-type="float">
            <text:p>16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614,93</text:p>
          </table:table-cell>
          <table:table-cell table:style-name="ce4" office:value-type="float" office:value="4315.87" calcext:value-type="float">
            <text:p>4315,87</text:p>
          </table:table-cell>
          <table:table-cell table:style-name="ce4" office:value-type="float" office:value="6755.26" calcext:value-type="float">
            <text:p>6755,2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499.14" calcext:value-type="float">
            <text:p>20499,14</text:p>
          </table:table-cell>
          <table:table-cell table:style-name="ce4" table:formula="of:=+[.L617]-[.Q617]" office:value-type="float" office:value="29115.79" calcext:value-type="float">
            <text:p>2911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137.69" calcext:value-type="float">
            <text:p>11137,6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37010" calcext:value-type="float">
            <text:p>937010</text:p>
          </table:table-cell>
          <table:table-cell office:value-type="string" calcext:value-type="string">
            <text:p>ROBERTO PINHEIRO M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1902.05" calcext:value-type="float">
            <text:p>190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6" calcext:value-type="float">
            <text:p>32373,16</text:p>
          </table:table-cell>
          <table:table-cell table:style-name="ce4" office:value-type="float" office:value="2990.16" calcext:value-type="float">
            <text:p>2990,16</text:p>
          </table:table-cell>
          <table:table-cell table:style-name="ce4" office:value-type="float" office:value="6687.37" calcext:value-type="float">
            <text:p>6687,3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410.38" calcext:value-type="float">
            <text:p>12410,38</text:p>
          </table:table-cell>
          <table:table-cell table:style-name="ce4" table:formula="of:=+[.L618]-[.Q618]" office:value-type="float" office:value="19962.78" calcext:value-type="float">
            <text:p>19962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504.92" calcext:value-type="float">
            <text:p>10504,9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11085" calcext:value-type="float">
            <text:p>111085</text:p>
          </table:table-cell>
          <table:table-cell office:value-type="string" calcext:value-type="string">
            <text:p>ROBERTO RICARDO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582.22" calcext:value-type="float">
            <text:p>2582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529.77" calcext:value-type="float">
            <text:p>31529,77</text:p>
          </table:table-cell>
          <table:table-cell table:style-name="ce4" office:value-type="float" office:value="2897.39" calcext:value-type="float">
            <text:p>2897,39</text:p>
          </table:table-cell>
          <table:table-cell table:style-name="ce4" office:value-type="float" office:value="6428.81" calcext:value-type="float">
            <text:p>6428,8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149.08" calcext:value-type="float">
            <text:p>15149,08</text:p>
          </table:table-cell>
          <table:table-cell table:style-name="ce4" table:formula="of:=+[.L619]-[.Q619]" office:value-type="float" office:value="16380.69" calcext:value-type="float">
            <text:p>16380,6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3582.35" calcext:value-type="float">
            <text:p>13582,35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ROBERTO SERGIO FAL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style-name="ce4" office:value-type="float" office:value="16489.65" calcext:value-type="float">
            <text:p>16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468,95</text:p>
          </table:table-cell>
          <table:table-cell table:style-name="ce4" office:value-type="float" office:value="3158.06" calcext:value-type="float">
            <text:p>3158,0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637.8" calcext:value-type="float">
            <text:p>10637,80</text:p>
          </table:table-cell>
          <table:table-cell table:style-name="ce4" table:formula="of:=+[.L620]-[.Q620]" office:value-type="float" office:value="38831.15" calcext:value-type="float">
            <text:p>38831,1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80088" calcext:value-type="float">
            <text:p>280088</text:p>
          </table:table-cell>
          <table:table-cell office:value-type="string" calcext:value-type="string">
            <text:p>ROBERTO TARD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23010.57" calcext:value-type="float">
            <text:p>23010,57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3010.57" calcext:value-type="float">
            <text:p>23010,57</text:p>
          </table:table-cell>
          <table:table-cell table:style-name="ce4" office:value-type="float" office:value="1960.28" calcext:value-type="float">
            <text:p>1960,28</text:p>
          </table:table-cell>
          <table:table-cell table:style-name="ce4" office:value-type="float" office:value="4867.33" calcext:value-type="float">
            <text:p>4867,3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781.13" calcext:value-type="float">
            <text:p>11781,13</text:p>
          </table:table-cell>
          <table:table-cell table:style-name="ce4" table:formula="of:=+[.L621]-[.Q621]" office:value-type="float" office:value="11229.44" calcext:value-type="float">
            <text:p>11229,4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628.55" calcext:value-type="float">
            <text:p>10628,55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38747" calcext:value-type="float">
            <text:p>238747</text:p>
          </table:table-cell>
          <table:table-cell office:value-type="string" calcext:value-type="string">
            <text:p>RODOLFO LUIZ TADDEI BARB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903.28" calcext:value-type="float">
            <text:p>12903,28</text:p>
          </table:table-cell>
          <table:table-cell table:style-name="ce4" table:formula="of:=+[.L622]-[.Q622]" office:value-type="float" office:value="17515" calcext:value-type="float">
            <text:p>17515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462.42" calcext:value-type="float">
            <text:p>10462,4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ROLF DE LUNA FONSEC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071.33" calcext:value-type="float">
            <text:p>12071,33</text:p>
          </table:table-cell>
          <table:table-cell table:style-name="ce4" table:formula="of:=+[.L623]-[.Q623]" office:value-type="float" office:value="18346.95" calcext:value-type="float">
            <text:p>18346,9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53705" calcext:value-type="float">
            <text:p>453705</text:p>
          </table:table-cell>
          <table:table-cell office:value-type="string" calcext:value-type="string">
            <text:p>ROMEU ALMEIDA SALLE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826.04" calcext:value-type="float">
            <text:p>10826,04</text:p>
          </table:table-cell>
          <table:table-cell table:style-name="ce4" table:formula="of:=+[.L624]-[.Q624]" office:value-type="float" office:value="19592.24" calcext:value-type="float">
            <text:p>19592,2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ROMEU SALVADOR MAS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07.4" calcext:value-type="float">
            <text:p>6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049.15" calcext:value-type="float">
            <text:p>18049,15</text:p>
          </table:table-cell>
          <table:table-cell table:style-name="ce4" table:formula="of:=+[.L625]-[.Q625]" office:value-type="float" office:value="15027.47" calcext:value-type="float">
            <text:p>15027,4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137.69" calcext:value-type="float">
            <text:p>11137,6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33136" calcext:value-type="float">
            <text:p>333136</text:p>
          </table:table-cell>
          <table:table-cell office:value-type="string" calcext:value-type="string">
            <text:p>RONALD VICTOR ROMERO MAG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style-name="ce4" office:value-type="float" office:value="16538.31" calcext:value-type="float">
            <text:p>16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614,93</text:p>
          </table:table-cell>
          <table:table-cell table:style-name="ce4" office:value-type="float" office:value="4315.87" calcext:value-type="float">
            <text:p>4315,87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312.37" calcext:value-type="float">
            <text:p>16312,37</text:p>
          </table:table-cell>
          <table:table-cell table:style-name="ce4" table:formula="of:=+[.L626]-[.Q626]" office:value-type="float" office:value="33302.56" calcext:value-type="float">
            <text:p>33302,5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981.72" calcext:value-type="float">
            <text:p>10981,7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32192" calcext:value-type="float">
            <text:p>132192</text:p>
          </table:table-cell>
          <table:table-cell office:value-type="string" calcext:value-type="string">
            <text:p>RONALDO AUGUSTO B MARZ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928.74" calcext:value-type="float">
            <text:p>22928,74</text:p>
          </table:table-cell>
          <table:table-cell table:style-name="ce4" table:formula="of:=+[.L627]-[.Q627]" office:value-type="float" office:value="10050.56" calcext:value-type="float">
            <text:p>10050,5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66514" calcext:value-type="float">
            <text:p>966514</text:p>
          </table:table-cell>
          <table:table-cell office:value-type="string" calcext:value-type="string">
            <text:p>RONALDO REBELLO B POLE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092.68" calcext:value-type="float">
            <text:p>20092,68</text:p>
          </table:table-cell>
          <table:table-cell table:style-name="ce4" table:formula="of:=+[.L628]-[.Q628]" office:value-type="float" office:value="12886.62" calcext:value-type="float">
            <text:p>12886,6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67184" calcext:value-type="float">
            <text:p>567184</text:p>
          </table:table-cell>
          <table:table-cell office:value-type="string" calcext:value-type="string">
            <text:p>ROQUE ANTONIO CARRAZ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240.57" calcext:value-type="float">
            <text:p>11240,57</text:p>
          </table:table-cell>
          <table:table-cell table:style-name="ce4" table:formula="of:=+[.L629]-[.Q629]" office:value-type="float" office:value="21836.05" calcext:value-type="float">
            <text:p>21836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134.49" calcext:value-type="float">
            <text:p>11134,4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77573" calcext:value-type="float">
            <text:p>577573</text:p>
          </table:table-cell>
          <table:table-cell office:value-type="string" calcext:value-type="string">
            <text:p>ROQUE JOSE STRINGH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CAMPINAS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3977.82" calcext:value-type="float">
            <text:p>3977,8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25.37" calcext:value-type="float">
            <text:p>32925,37</text:p>
          </table:table-cell>
          <table:table-cell table:style-name="ce4" office:value-type="float" office:value="3050.91" calcext:value-type="float">
            <text:p>3050,91</text:p>
          </table:table-cell>
          <table:table-cell table:style-name="ce4" office:value-type="float" office:value="6905.16" calcext:value-type="float">
            <text:p>6905,1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03.46" calcext:value-type="float">
            <text:p>1603,46</text:p>
          </table:table-cell>
          <table:table-cell table:style-name="ce4" office:value-type="float" office:value="14062.78" calcext:value-type="float">
            <text:p>14062,78</text:p>
          </table:table-cell>
          <table:table-cell table:style-name="ce4" table:formula="of:=+[.L630]-[.Q630]" office:value-type="float" office:value="18862.59" calcext:value-type="float">
            <text:p>18862,5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181.87" calcext:value-type="float">
            <text:p>11181,8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74496" calcext:value-type="float">
            <text:p>174496</text:p>
          </table:table-cell>
          <table:table-cell office:value-type="string" calcext:value-type="string">
            <text:p>ROSANIS F POLO MARTINS AGUI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553,81</text:p>
          </table:table-cell>
          <table:table-cell table:style-name="ce4" office:value-type="float" office:value="2680.03" calcext:value-type="float">
            <text:p>2680,03</text:p>
          </table:table-cell>
          <table:table-cell table:style-name="ce4" office:value-type="float" office:value="5997.33" calcext:value-type="float">
            <text:p>5997,3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867.3" calcext:value-type="float">
            <text:p>13867,30</text:p>
          </table:table-cell>
          <table:table-cell table:style-name="ce4" table:formula="of:=+[.L631]-[.Q631]" office:value-type="float" office:value="15686.51" calcext:value-type="float">
            <text:p>15686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272.81" calcext:value-type="float">
            <text:p>10272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55528" calcext:value-type="float">
            <text:p>655528</text:p>
          </table:table-cell>
          <table:table-cell office:value-type="string" calcext:value-type="string">
            <text:p>RUBEM FERRAZ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760.64" calcext:value-type="float">
            <text:p>30760,64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07.4" calcext:value-type="float">
            <text:p>6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091.27" calcext:value-type="float">
            <text:p>16091,27</text:p>
          </table:table-cell>
          <table:table-cell table:style-name="ce4" table:formula="of:=+[.L632]-[.Q632]" office:value-type="float" office:value="14669.37" calcext:value-type="float">
            <text:p>14669,3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587.8" calcext:value-type="float">
            <text:p>12587,8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66200" calcext:value-type="float">
            <text:p>966200</text:p>
          </table:table-cell>
          <table:table-cell office:value-type="string" calcext:value-type="string">
            <text:p>RUBEM PRADO HOFFMANN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941.84" calcext:value-type="float">
            <text:p>31941,84</text:p>
          </table:table-cell>
          <table:table-cell table:style-name="ce4" office:value-type="float" office:value="2942.72" calcext:value-type="float">
            <text:p>2942,72</text:p>
          </table:table-cell>
          <table:table-cell table:style-name="ce4" office:value-type="float" office:value="7105.39" calcext:value-type="float">
            <text:p>7105,3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321.17" calcext:value-type="float">
            <text:p>10321,17</text:p>
          </table:table-cell>
          <table:table-cell table:style-name="ce4" table:formula="of:=+[.L633]-[.Q633]" office:value-type="float" office:value="21620.67" calcext:value-type="float">
            <text:p>21620,6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786.81" calcext:value-type="float">
            <text:p>9786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UBENS CARDOSO F DE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5859.75" calcext:value-type="float">
            <text:p>15859,75</text:p>
          </table:table-cell>
          <table:table-cell table:style-name="ce4" table:formula="of:=+[.L634]-[.Q634]" office:value-type="float" office:value="17216.87" calcext:value-type="float">
            <text:p>17216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454.06" calcext:value-type="float">
            <text:p>11454,0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RUBENS EICHENBER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211.24" calcext:value-type="float">
            <text:p>19211,24</text:p>
          </table:table-cell>
          <table:table-cell table:style-name="ce4" table:formula="of:=+[.L635]-[.Q635]" office:value-type="float" office:value="13865.38" calcext:value-type="float">
            <text:p>13865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137.69" calcext:value-type="float">
            <text:p>11137,6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90728" calcext:value-type="float">
            <text:p>590728</text:p>
          </table:table-cell>
          <table:table-cell office:value-type="string" calcext:value-type="string">
            <text:p>RUBENS GENTIL NEGR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style-name="ce4" office:value-type="float" office:value="6368.35" calcext:value-type="float">
            <text:p>6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293.01" calcext:value-type="float">
            <text:p>10293,01</text:p>
          </table:table-cell>
          <table:table-cell table:style-name="ce4" table:formula="of:=+[.L636]-[.Q636]" office:value-type="float" office:value="20989.76" calcext:value-type="float">
            <text:p>20989,7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467.4" calcext:value-type="float">
            <text:p>10467,4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57487" calcext:value-type="float">
            <text:p>657487</text:p>
          </table:table-cell>
          <table:table-cell office:value-type="string" calcext:value-type="string">
            <text:p>RUBENS LISBO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style-name="ce4" office:value-type="float" office:value="6368.35" calcext:value-type="float">
            <text:p>6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179.2" calcext:value-type="float">
            <text:p>13179,20</text:p>
          </table:table-cell>
          <table:table-cell table:style-name="ce4" table:formula="of:=+[.L637]-[.Q637]" office:value-type="float" office:value="18103.57" calcext:value-type="float">
            <text:p>18103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67.51" calcext:value-type="float">
            <text:p>9967,5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4714" calcext:value-type="float">
            <text:p>74714</text:p>
          </table:table-cell>
          <table:table-cell office:value-type="string" calcext:value-type="string">
            <text:p>RUBENS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07.4" calcext:value-type="float">
            <text:p>6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986.44" calcext:value-type="float">
            <text:p>21986,44</text:p>
          </table:table-cell>
          <table:table-cell table:style-name="ce4" table:formula="of:=+[.L638]-[.Q638]" office:value-type="float" office:value="11090.18" calcext:value-type="float">
            <text:p>11090,1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3669.16" calcext:value-type="float">
            <text:p>13669,1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74073" calcext:value-type="float">
            <text:p>574073</text:p>
          </table:table-cell>
          <table:table-cell office:value-type="string" calcext:value-type="string">
            <text:p>RUI DE MORAIS AGUI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692.77" calcext:value-type="float">
            <text:p>14692,77</text:p>
          </table:table-cell>
          <table:table-cell table:style-name="ce4" table:formula="of:=+[.L639]-[.Q639]" office:value-type="float" office:value="15725.51" calcext:value-type="float">
            <text:p>1572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279.43" calcext:value-type="float">
            <text:p>11279,4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09224" calcext:value-type="float">
            <text:p>309224</text:p>
          </table:table-cell>
          <table:table-cell office:value-type="string" calcext:value-type="string">
            <text:p>RUI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style-name="ce4" office:value-type="float" office:value="16538.31" calcext:value-type="float">
            <text:p>16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614,93</text:p>
          </table:table-cell>
          <table:table-cell table:style-name="ce4" office:value-type="float" office:value="4315.87" calcext:value-type="float">
            <text:p>4315,87</text:p>
          </table:table-cell>
          <table:table-cell table:style-name="ce4" office:value-type="float" office:value="7383.13" calcext:value-type="float">
            <text:p>7383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189.34" calcext:value-type="float">
            <text:p>19189,34</text:p>
          </table:table-cell>
          <table:table-cell table:style-name="ce4" table:formula="of:=+[.L640]-[.Q640]" office:value-type="float" office:value="30425.59" calcext:value-type="float">
            <text:p>30425,5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076.08" calcext:value-type="float">
            <text:p>12076,0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11517" calcext:value-type="float">
            <text:p>511517</text:p>
          </table:table-cell>
          <table:table-cell office:value-type="string" calcext:value-type="string">
            <text:p>RUY ALBERTO GA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96.52" calcext:value-type="float">
            <text:p>2696,5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167.63" calcext:value-type="float">
            <text:p>33167,63</text:p>
          </table:table-cell>
          <table:table-cell table:style-name="ce4" office:value-type="float" office:value="2506.67" calcext:value-type="float">
            <text:p>2506,6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407" calcext:value-type="float">
            <text:p>10407,00</text:p>
          </table:table-cell>
          <table:table-cell table:style-name="ce4" table:formula="of:=+[.L641]-[.Q641]" office:value-type="float" office:value="22760.63" calcext:value-type="float">
            <text:p>22760,6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4387.32" calcext:value-type="float">
            <text:p>14387,3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RUY INFANTE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07.4" calcext:value-type="float">
            <text:p>6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828.65" calcext:value-type="float">
            <text:p>15828,65</text:p>
          </table:table-cell>
          <table:table-cell table:style-name="ce4" table:formula="of:=+[.L642]-[.Q642]" office:value-type="float" office:value="17247.97" calcext:value-type="float">
            <text:p>17247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454.06" calcext:value-type="float">
            <text:p>11454,0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55479" calcext:value-type="float">
            <text:p>255479</text:p>
          </table:table-cell>
          <table:table-cell office:value-type="string" calcext:value-type="string">
            <text:p>RUY SERGIO REBELLO P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7359.31" calcext:value-type="float">
            <text:p>7359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938.21" calcext:value-type="float">
            <text:p>21938,21</text:p>
          </table:table-cell>
          <table:table-cell table:style-name="ce4" table:formula="of:=+[.L643]-[.Q643]" office:value-type="float" office:value="11041.09" calcext:value-type="float">
            <text:p>11041,0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978.51" calcext:value-type="float">
            <text:p>11978,5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SALVADOR STELL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663.29" calcext:value-type="float">
            <text:p>18663,29</text:p>
          </table:table-cell>
          <table:table-cell table:style-name="ce4" table:formula="of:=+[.L644]-[.Q644]" office:value-type="float" office:value="14413.33" calcext:value-type="float">
            <text:p>14413,3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137.69" calcext:value-type="float">
            <text:p>11137,6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AMUEL NOBRE SOBRIN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553,81</text:p>
          </table:table-cell>
          <table:table-cell table:style-name="ce4" office:value-type="float" office:value="2680.03" calcext:value-type="float">
            <text:p>2680,03</text:p>
          </table:table-cell>
          <table:table-cell table:style-name="ce4" office:value-type="float" office:value="5997.33" calcext:value-type="float">
            <text:p>5997,3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066.52" calcext:value-type="float">
            <text:p>18066,52</text:p>
          </table:table-cell>
          <table:table-cell table:style-name="ce4" table:formula="of:=+[.L645]-[.Q645]" office:value-type="float" office:value="11487.29" calcext:value-type="float">
            <text:p>11487,2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714.05" calcext:value-type="float">
            <text:p>9714,05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SAMUEL SERGIO SALIN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2485.96" calcext:value-type="float">
            <text:p>2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315.97" calcext:value-type="float">
            <text:p>12315,97</text:p>
          </table:table-cell>
          <table:table-cell table:style-name="ce4" table:formula="of:=+[.L646]-[.Q646]" office:value-type="float" office:value="20663.33" calcext:value-type="float">
            <text:p>20663,3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31176" calcext:value-type="float">
            <text:p>631176</text:p>
          </table:table-cell>
          <table:table-cell office:value-type="string" calcext:value-type="string">
            <text:p>SEBASTIAO BACCE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2496.66" calcext:value-type="float">
            <text:p>2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436.66" calcext:value-type="float">
            <text:p>11436,66</text:p>
          </table:table-cell>
          <table:table-cell table:style-name="ce4" table:formula="of:=+[.L647]-[.Q647]" office:value-type="float" office:value="21639.96" calcext:value-type="float">
            <text:p>21639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3480.5" calcext:value-type="float">
            <text:p>13480,5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90687" calcext:value-type="float">
            <text:p>490687</text:p>
          </table:table-cell>
          <table:table-cell office:value-type="string" calcext:value-type="string">
            <text:p>SEBASTIAO BERNARD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07.4" calcext:value-type="float">
            <text:p>6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460.3" calcext:value-type="float">
            <text:p>16460,30</text:p>
          </table:table-cell>
          <table:table-cell table:style-name="ce4" table:formula="of:=+[.L648]-[.Q648]" office:value-type="float" office:value="16616.32" calcext:value-type="float">
            <text:p>16616,3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5" office:value-type="float" office:value="13185.97" calcext:value-type="float">
            <text:p>13185,9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87247" calcext:value-type="float">
            <text:p>187247</text:p>
          </table:table-cell>
          <table:table-cell office:value-type="string" calcext:value-type="string">
            <text:p>SEBASTIAO VANDERLEI PINH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289.16" calcext:value-type="float">
            <text:p>16289,16</text:p>
          </table:table-cell>
          <table:table-cell table:style-name="ce4" table:formula="of:=+[.L649]-[.Q649]" office:value-type="float" office:value="14129.12" calcext:value-type="float">
            <text:p>14129,1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SERAFIM DE CAMARGO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783.58" calcext:value-type="float">
            <text:p>6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888.18" calcext:value-type="float">
            <text:p>15888,18</text:p>
          </table:table-cell>
          <table:table-cell table:style-name="ce4" table:formula="of:=+[.L650]-[.Q650]" office:value-type="float" office:value="17091.12" calcext:value-type="float">
            <text:p>17091,1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4" calcext:value-type="float">
            <text:p>10821,3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SERGIO ANTONIO DE O PEDROS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8125.63" calcext:value-type="float">
            <text:p>8125,63</text:p>
          </table:table-cell>
          <table:table-cell table:style-name="ce4" office:value-type="float" office:value="694.8" calcext:value-type="float">
            <text:p>694,80</text:p>
          </table:table-cell>
          <table:table-cell table:style-name="ce4" office:value-type="float" office:value="5512.77" calcext:value-type="float">
            <text:p>5512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307.66" calcext:value-type="float">
            <text:p>3307,66</text:p>
          </table:table-cell>
          <table:table-cell table:style-name="ce4" office:value-type="float" office:value="207.27" calcext:value-type="float">
            <text:p>207,2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-207.27" calcext:value-type="float">
            <text:p>-207,27</text:p>
          </table:table-cell>
          <table:table-cell table:style-name="ce4" table:formula="of:=+[.L651]-[.Q651]" office:value-type="float" office:value="3514.93" calcext:value-type="float">
            <text:p>3514,9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Default"/>
          <table:table-cell table:style-name="ce10"/>
          <table:table-cell table:number-columns-repeated="1000"/>
        </table:table-row>
        <table:table-row table:style-name="ro1">
          <table:table-cell office:value-type="float" office:value="330950" calcext:value-type="float">
            <text:p>330950</text:p>
          </table:table-cell>
          <table:table-cell office:value-type="string" calcext:value-type="string">
            <text:p>SERGIO CARLOS GARU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042.47" calcext:value-type="float">
            <text:p>2042,4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351.69" calcext:value-type="float">
            <text:p>8351,69</text:p>
          </table:table-cell>
          <table:table-cell table:style-name="ce4" table:formula="of:=+[.L652]-[.Q652]" office:value-type="float" office:value="20595.86" calcext:value-type="float">
            <text:p>20595,8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429.33" calcext:value-type="float">
            <text:p>9429,3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21277" calcext:value-type="float">
            <text:p>521277</text:p>
          </table:table-cell>
          <table:table-cell office:value-type="string" calcext:value-type="string">
            <text:p>SERGIO CASSIO SILVA SALVADOR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27500,17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7500.17" calcext:value-type="float">
            <text:p>27500,17</text:p>
          </table:table-cell>
          <table:table-cell table:style-name="ce4" office:value-type="float" office:value="2454.13" calcext:value-type="float">
            <text:p>2454,13</text:p>
          </table:table-cell>
          <table:table-cell table:style-name="ce4" office:value-type="float" office:value="6018.3" calcext:value-type="float">
            <text:p>6018,3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491.14" calcext:value-type="float">
            <text:p>11491,14</text:p>
          </table:table-cell>
          <table:table-cell table:style-name="ce4" table:formula="of:=+[.L653]-[.Q653]" office:value-type="float" office:value="16009.03" calcext:value-type="float">
            <text:p>16009,0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8723.66" calcext:value-type="float">
            <text:p>8723,6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23677" calcext:value-type="float">
            <text:p>223677</text:p>
          </table:table-cell>
          <table:table-cell office:value-type="string" calcext:value-type="string">
            <text:p>SERGIO DE OLIVEIRA MEDI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07.4" calcext:value-type="float">
            <text:p>6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929.18" calcext:value-type="float">
            <text:p>13929,18</text:p>
          </table:table-cell>
          <table:table-cell table:style-name="ce4" table:formula="of:=+[.L654]-[.Q654]" office:value-type="float" office:value="19147.44" calcext:value-type="float">
            <text:p>19147,4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956.56" calcext:value-type="float">
            <text:p>11956,5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ERGIO FRANC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044.87" calcext:value-type="float">
            <text:p>11044,87</text:p>
          </table:table-cell>
          <table:table-cell table:style-name="ce4" table:formula="of:=+[.L655]-[.Q655]" office:value-type="float" office:value="19373.41" calcext:value-type="float">
            <text:p>19373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ERGIO GUAST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468.12" calcext:value-type="float">
            <text:p>3468,12</text:p>
          </table:table-cell>
          <table:table-cell table:style-name="ce4" table:formula="of:=+[.L656]-[.Q656]" office:value-type="float" office:value="29511.18" calcext:value-type="float">
            <text:p>29511,1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57143" calcext:value-type="float">
            <text:p>457143</text:p>
          </table:table-cell>
          <table:table-cell office:value-type="string" calcext:value-type="string">
            <text:p>SERGIO ROX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731.44" calcext:value-type="float">
            <text:p>6731,4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458.52" calcext:value-type="float">
            <text:p>11458,52</text:p>
          </table:table-cell>
          <table:table-cell table:style-name="ce4" table:formula="of:=+[.L657]-[.Q657]" office:value-type="float" office:value="21520.78" calcext:value-type="float">
            <text:p>21520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01246" calcext:value-type="float">
            <text:p>901246</text:p>
          </table:table-cell>
          <table:table-cell office:value-type="string" calcext:value-type="string">
            <text:p>SERGIO SALGADO IVAHY BAD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3188.89" calcext:value-type="float">
            <text:p>3188,8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136.44" calcext:value-type="float">
            <text:p>32136,44</text:p>
          </table:table-cell>
          <table:table-cell table:style-name="ce4" office:value-type="float" office:value="2964.12" calcext:value-type="float">
            <text:p>2964,1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4116.04" calcext:value-type="float">
            <text:p>24116,04</text:p>
          </table:table-cell>
          <table:table-cell table:style-name="ce4" table:formula="of:=+[.L658]-[.Q658]" office:value-type="float" office:value="8020.4" calcext:value-type="float">
            <text:p>8020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57120" calcext:value-type="float">
            <text:p>657120</text:p>
          </table:table-cell>
          <table:table-cell office:value-type="string" calcext:value-type="string">
            <text:p>SERGIO VISENT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947,5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613.35" calcext:value-type="float">
            <text:p>2613,3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436.22" calcext:value-type="float">
            <text:p>7436,22</text:p>
          </table:table-cell>
          <table:table-cell table:style-name="ce4" table:formula="of:=+[.L659]-[.Q659]" office:value-type="float" office:value="21511.33" calcext:value-type="float">
            <text:p>21511,3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429.33" calcext:value-type="float">
            <text:p>9429,3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98101" calcext:value-type="float">
            <text:p>498101</text:p>
          </table:table-cell>
          <table:table-cell office:value-type="string" calcext:value-type="string">
            <text:p>SHIOZO TANAK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976.2" calcext:value-type="float">
            <text:p>11976,20</text:p>
          </table:table-cell>
          <table:table-cell table:style-name="ce4" table:formula="of:=+[.L660]-[.Q660]" office:value-type="float" office:value="21003.1" calcext:value-type="float">
            <text:p>21003,1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923.95" calcext:value-type="float">
            <text:p>11923,95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70560" calcext:value-type="float">
            <text:p>570560</text:p>
          </table:table-cell>
          <table:table-cell office:value-type="string" calcext:value-type="string">
            <text:p>SILVIA REGINA B MAXIM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SAO JOSE DOS 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553,81</text:p>
          </table:table-cell>
          <table:table-cell table:style-name="ce4" office:value-type="float" office:value="2680.03" calcext:value-type="float">
            <text:p>2680,03</text:p>
          </table:table-cell>
          <table:table-cell table:style-name="ce4" office:value-type="float" office:value="6520.92" calcext:value-type="float">
            <text:p>6520,9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474.01" calcext:value-type="float">
            <text:p>9474,01</text:p>
          </table:table-cell>
          <table:table-cell table:style-name="ce4" table:formula="of:=+[.L661]-[.Q661]" office:value-type="float" office:value="20079.8" calcext:value-type="float">
            <text:p>20079,8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396.68" calcext:value-type="float">
            <text:p>9396,6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29890" calcext:value-type="float">
            <text:p>929890</text:p>
          </table:table-cell>
          <table:table-cell office:value-type="string" calcext:value-type="string">
            <text:p>SOLON FERNAND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6399.63" calcext:value-type="float">
            <text:p>26399,63</text:p>
          </table:table-cell>
          <table:table-cell table:style-name="ce4" table:formula="of:=+[.L662]-[.Q662]" office:value-type="float" office:value="6579.67" calcext:value-type="float">
            <text:p>6579,6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689.55" calcext:value-type="float">
            <text:p>12689,55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98400" calcext:value-type="float">
            <text:p>698400</text:p>
          </table:table-cell>
          <table:table-cell office:value-type="string" calcext:value-type="string">
            <text:p>SONIA REGINA MARC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6052.79" calcext:value-type="float">
            <text:p>26052,79</text:p>
          </table:table-cell>
          <table:table-cell table:style-name="ce4" office:value-type="float" office:value="545.61" calcext:value-type="float">
            <text:p>545,6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6598.4" calcext:value-type="float">
            <text:p>26598,40</text:p>
          </table:table-cell>
          <table:table-cell table:style-name="ce4" office:value-type="float" office:value="2354.94" calcext:value-type="float">
            <text:p>2354,94</text:p>
          </table:table-cell>
          <table:table-cell table:style-name="ce4" office:value-type="float" office:value="5797.59" calcext:value-type="float">
            <text:p>5797,5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947.58" calcext:value-type="float">
            <text:p>19947,58</text:p>
          </table:table-cell>
          <table:table-cell table:style-name="ce4" table:formula="of:=+[.L663]-[.Q663]" office:value-type="float" office:value="6650.82" calcext:value-type="float">
            <text:p>6650,8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342.78" calcext:value-type="float">
            <text:p>12342,7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61043" calcext:value-type="float">
            <text:p>161043</text:p>
          </table:table-cell>
          <table:table-cell office:value-type="string" calcext:value-type="string">
            <text:p>SONIA REGINA THOME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1902.05" calcext:value-type="float">
            <text:p>190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6" calcext:value-type="float">
            <text:p>32373,16</text:p>
          </table:table-cell>
          <table:table-cell table:style-name="ce4" office:value-type="float" office:value="2990.16" calcext:value-type="float">
            <text:p>2990,16</text:p>
          </table:table-cell>
          <table:table-cell table:style-name="ce4" office:value-type="float" office:value="7210.96" calcext:value-type="float">
            <text:p>7210,9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294.23" calcext:value-type="float">
            <text:p>13294,23</text:p>
          </table:table-cell>
          <table:table-cell table:style-name="ce4" table:formula="of:=+[.L664]-[.Q664]" office:value-type="float" office:value="19078.93" calcext:value-type="float">
            <text:p>19078,9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388.14" calcext:value-type="float">
            <text:p>10388,1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00276" calcext:value-type="float">
            <text:p>200276</text:p>
          </table:table-cell>
          <table:table-cell office:value-type="string" calcext:value-type="string">
            <text:p>STELA RENATA K V DE SOUZA</text:p>
          </table:table-cell>
          <table:table-cell table:style-name="ce3" office:value-type="string" calcext:value-type="string">
            <text:p>PROMOTOR JUST. ENTRANCIA FINAL <text:s text:c="9"/></text:p>
          </table:table-cell>
          <table:table-cell table:style-name="ce3" office:value-type="string" calcext:value-type="string">
            <text:p>DISPONIBILIDADE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4" table:formula="of:=+[.L665]-[.Q665]" office:value-type="float" office:value="0" calcext:value-type="float">
            <text:p>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354.56" calcext:value-type="float">
            <text:p>9354,5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95180" calcext:value-type="float">
            <text:p>695180</text:p>
          </table:table-cell>
          <table:table-cell office:value-type="string" calcext:value-type="string">
            <text:p>TARCISIO ANTONIO F R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2485.96" calcext:value-type="float">
            <text:p>2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328.13" calcext:value-type="float">
            <text:p>8328,13</text:p>
          </table:table-cell>
          <table:table-cell table:style-name="ce4" table:formula="of:=+[.L666]-[.Q666]" office:value-type="float" office:value="24651.17" calcext:value-type="float">
            <text:p>24651,1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11396" calcext:value-type="float">
            <text:p>511396</text:p>
          </table:table-cell>
          <table:table-cell office:value-type="string" calcext:value-type="string">
            <text:p>TELMA ANTUN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236.02" calcext:value-type="float">
            <text:p>2236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707.13" calcext:value-type="float">
            <text:p>32707,13</text:p>
          </table:table-cell>
          <table:table-cell table:style-name="ce4" office:value-type="float" office:value="3026.9" calcext:value-type="float">
            <text:p>3026,90</text:p>
          </table:table-cell>
          <table:table-cell table:style-name="ce4" office:value-type="float" office:value="7292.7" calcext:value-type="float">
            <text:p>7292,7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812.22" calcext:value-type="float">
            <text:p>12812,22</text:p>
          </table:table-cell>
          <table:table-cell table:style-name="ce4" table:formula="of:=+[.L667]-[.Q667]" office:value-type="float" office:value="19894.91" calcext:value-type="float">
            <text:p>19894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469.47" calcext:value-type="float">
            <text:p>9469,4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HELMO DE CARVALHO T BRAN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726.26" calcext:value-type="float">
            <text:p>13726,26</text:p>
          </table:table-cell>
          <table:table-cell table:style-name="ce4" table:formula="of:=+[.L668]-[.Q668]" office:value-type="float" office:value="16692.02" calcext:value-type="float">
            <text:p>16692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THEOPHILO DE O E SOUZ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2496.66" calcext:value-type="float">
            <text:p>2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054.24" calcext:value-type="float">
            <text:p>10054,24</text:p>
          </table:table-cell>
          <table:table-cell table:style-name="ce4" table:formula="of:=+[.L669]-[.Q669]" office:value-type="float" office:value="23022.38" calcext:value-type="float">
            <text:p>23022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137.69" calcext:value-type="float">
            <text:p>11137,6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OMAZ MITUO SHINTA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0.19" calcext:value-type="float">
            <text:p>2600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1.3" calcext:value-type="float">
            <text:p>33071,30</text:p>
          </table:table-cell>
          <table:table-cell table:style-name="ce4" office:value-type="float" office:value="3066.96" calcext:value-type="float">
            <text:p>3066,96</text:p>
          </table:table-cell>
          <table:table-cell table:style-name="ce4" office:value-type="float" office:value="6806.1" calcext:value-type="float">
            <text:p>6806,1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536.89" calcext:value-type="float">
            <text:p>14536,89</text:p>
          </table:table-cell>
          <table:table-cell table:style-name="ce4" table:formula="of:=+[.L670]-[.Q670]" office:value-type="float" office:value="18534.41" calcext:value-type="float">
            <text:p>18534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67630" calcext:value-type="float">
            <text:p>967630</text:p>
          </table:table-cell>
          <table:table-cell office:value-type="string" calcext:value-type="string">
            <text:p>ULISSES ACASSIO REYNOL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4357.29" calcext:value-type="float">
            <text:p>24357,29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4357.29" calcext:value-type="float">
            <text:p>24357,29</text:p>
          </table:table-cell>
          <table:table-cell table:style-name="ce4" office:value-type="float" office:value="2108.42" calcext:value-type="float">
            <text:p>2108,42</text:p>
          </table:table-cell>
          <table:table-cell table:style-name="ce4" office:value-type="float" office:value="3726.6" calcext:value-type="float">
            <text:p>3726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536.28" calcext:value-type="float">
            <text:p>5536,28</text:p>
          </table:table-cell>
          <table:table-cell table:style-name="ce4" office:value-type="float" office:value="13741.63" calcext:value-type="float">
            <text:p>13741,63</text:p>
          </table:table-cell>
          <table:table-cell table:style-name="ce4" table:formula="of:=+[.L671]-[.Q671]" office:value-type="float" office:value="10615.66" calcext:value-type="float">
            <text:p>10615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763.07" calcext:value-type="float">
            <text:p>9763,0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51697" calcext:value-type="float">
            <text:p>551697</text:p>
          </table:table-cell>
          <table:table-cell office:value-type="string" calcext:value-type="string">
            <text:p>ULISSES BUTUR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style-name="ce4" office:value-type="float" office:value="6859.54" calcext:value-type="float">
            <text:p>6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765.58" calcext:value-type="float">
            <text:p>16765,58</text:p>
          </table:table-cell>
          <table:table-cell table:style-name="ce4" table:formula="of:=+[.L672]-[.Q672]" office:value-type="float" office:value="16311.04" calcext:value-type="float">
            <text:p>16311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3358.49" calcext:value-type="float">
            <text:p>13358,49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969339" calcext:value-type="float">
            <text:p>969339</text:p>
          </table:table-cell>
          <table:table-cell office:value-type="string" calcext:value-type="string">
            <text:p>VAGNER SEBASTIAO CHIAMEN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613.35" calcext:value-type="float">
            <text:p>2613,3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532.12" calcext:value-type="float">
            <text:p>9532,12</text:p>
          </table:table-cell>
          <table:table-cell table:style-name="ce4" table:formula="of:=+[.L673]-[.Q673]" office:value-type="float" office:value="19415.43" calcext:value-type="float">
            <text:p>19415,4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159.71" calcext:value-type="float">
            <text:p>10159,7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69436" calcext:value-type="float">
            <text:p>669436</text:p>
          </table:table-cell>
          <table:table-cell office:value-type="string" calcext:value-type="string">
            <text:p>VALDIR JOSE SANTILONI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27500,17</text:p>
          </table:table-cell>
          <table:table-cell table:style-name="ce4" office:value-type="float" office:value="273.36" calcext:value-type="float">
            <text:p>273,36</text:p>
          </table:table-cell>
          <table:table-cell table:style-name="ce4" office:value-type="float" office:value="13886.76" calcext:value-type="float">
            <text:p>13886,7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1660.29" calcext:value-type="float">
            <text:p>41660,29</text:p>
          </table:table-cell>
          <table:table-cell table:style-name="ce4" office:value-type="float" office:value="3440.86" calcext:value-type="float">
            <text:p>3440,86</text:p>
          </table:table-cell>
          <table:table-cell table:style-name="ce4" office:value-type="float" office:value="5509.47" calcext:value-type="float">
            <text:p>5509,4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322.45" calcext:value-type="float">
            <text:p>10322,45</text:p>
          </table:table-cell>
          <table:table-cell table:style-name="ce4" table:formula="of:=+[.L674]-[.Q674]" office:value-type="float" office:value="31337.84" calcext:value-type="float">
            <text:p>31337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449.48" calcext:value-type="float">
            <text:p>9449,4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29570" calcext:value-type="float">
            <text:p>429570</text:p>
          </table:table-cell>
          <table:table-cell office:value-type="string" calcext:value-type="string">
            <text:p>VALDIR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783.58" calcext:value-type="float">
            <text:p>6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860.64" calcext:value-type="float">
            <text:p>19860,64</text:p>
          </table:table-cell>
          <table:table-cell table:style-name="ce4" table:formula="of:=+[.L675]-[.Q675]" office:value-type="float" office:value="13118.66" calcext:value-type="float">
            <text:p>13118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87574" calcext:value-type="float">
            <text:p>387574</text:p>
          </table:table-cell>
          <table:table-cell office:value-type="string" calcext:value-type="string">
            <text:p>VALDIR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2485.96" calcext:value-type="float">
            <text:p>2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336.94" calcext:value-type="float">
            <text:p>4336,94</text:p>
          </table:table-cell>
          <table:table-cell table:style-name="ce4" table:formula="of:=+[.L676]-[.Q676]" office:value-type="float" office:value="28642.36" calcext:value-type="float">
            <text:p>28642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977.74" calcext:value-type="float">
            <text:p>11977,7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ALDIR SZNICK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3887.83" calcext:value-type="float">
            <text:p>23887,83</text:p>
          </table:table-cell>
          <table:table-cell table:style-name="ce4" table:formula="of:=+[.L677]-[.Q677]" office:value-type="float" office:value="9091.47" calcext:value-type="float">
            <text:p>9091,4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92335" calcext:value-type="float">
            <text:p>292335</text:p>
          </table:table-cell>
          <table:table-cell office:value-type="string" calcext:value-type="string">
            <text:p>VALERIA FARINAZZO LORZA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CAMPINAS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553,81</text:p>
          </table:table-cell>
          <table:table-cell table:style-name="ce4" office:value-type="float" office:value="2680.03" calcext:value-type="float">
            <text:p>2680,03</text:p>
          </table:table-cell>
          <table:table-cell table:style-name="ce4" office:value-type="float" office:value="6520.92" calcext:value-type="float">
            <text:p>6520,9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474.01" calcext:value-type="float">
            <text:p>9474,01</text:p>
          </table:table-cell>
          <table:table-cell table:style-name="ce4" table:formula="of:=+[.L678]-[.Q678]" office:value-type="float" office:value="20079.8" calcext:value-type="float">
            <text:p>20079,8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8512.95" calcext:value-type="float">
            <text:p>8512,95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92390" calcext:value-type="float">
            <text:p>192390</text:p>
          </table:table-cell>
          <table:table-cell office:value-type="string" calcext:value-type="string">
            <text:p>VALERIA ISABEL L NOTARANGE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JUSTICA HABEAS CORPUS MAND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1902.03" calcext:value-type="float">
            <text:p>1902,0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4" calcext:value-type="float">
            <text:p>32373,14</text:p>
          </table:table-cell>
          <table:table-cell table:style-name="ce4" office:value-type="float" office:value="2419.28" calcext:value-type="float">
            <text:p>2419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158.11" calcext:value-type="float">
            <text:p>4158,11</text:p>
          </table:table-cell>
          <table:table-cell table:style-name="ce4" table:formula="of:=+[.L679]-[.Q679]" office:value-type="float" office:value="28215.03" calcext:value-type="float">
            <text:p>28215,0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373.91" calcext:value-type="float">
            <text:p>10373,9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81722" calcext:value-type="float">
            <text:p>581722</text:p>
          </table:table-cell>
          <table:table-cell office:value-type="string" calcext:value-type="string">
            <text:p>VALTER MAYORA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GUARULHOS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style-name="ce4" office:value-type="float" office:value="6891.95" calcext:value-type="float">
            <text:p>6891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081.11" calcext:value-type="float">
            <text:p>16081,11</text:p>
          </table:table-cell>
          <table:table-cell table:style-name="ce4" table:formula="of:=+[.L680]-[.Q680]" office:value-type="float" office:value="15201.66" calcext:value-type="float">
            <text:p>15201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529.05" calcext:value-type="float">
            <text:p>10529,05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95010" calcext:value-type="float">
            <text:p>795010</text:p>
          </table:table-cell>
          <table:table-cell office:value-type="string" calcext:value-type="string">
            <text:p>VALTER VALENTIN BUFA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722.81" calcext:value-type="float">
            <text:p>16722,81</text:p>
          </table:table-cell>
          <table:table-cell table:style-name="ce4" table:formula="of:=+[.L681]-[.Q681]" office:value-type="float" office:value="13695.47" calcext:value-type="float">
            <text:p>13695,4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VANDIR NATAL CASAGRAN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04.63" calcext:value-type="float">
            <text:p>6104,6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176.49" calcext:value-type="float">
            <text:p>15176,49</text:p>
          </table:table-cell>
          <table:table-cell table:style-name="ce4" table:formula="of:=+[.L682]-[.Q682]" office:value-type="float" office:value="15241.79" calcext:value-type="float">
            <text:p>15241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31991" calcext:value-type="float">
            <text:p>531991</text:p>
          </table:table-cell>
          <table:table-cell office:value-type="string" calcext:value-type="string">
            <text:p>VANIA MARIA RUFFINI P BAL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DE INTERESSES DI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771.51" calcext:value-type="float">
            <text:p>2771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42.62" calcext:value-type="float">
            <text:p>33242,62</text:p>
          </table:table-cell>
          <table:table-cell table:style-name="ce4" office:value-type="float" office:value="3085.8" calcext:value-type="float">
            <text:p>3085,80</text:p>
          </table:table-cell>
          <table:table-cell table:style-name="ce4" office:value-type="float" office:value="7423.76" calcext:value-type="float">
            <text:p>7423,7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843.82" calcext:value-type="float">
            <text:p>18843,82</text:p>
          </table:table-cell>
          <table:table-cell table:style-name="ce4" table:formula="of:=+[.L683]-[.Q683]" office:value-type="float" office:value="14398.8" calcext:value-type="float">
            <text:p>14398,8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8828.9" calcext:value-type="float">
            <text:p>8828,9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01829" calcext:value-type="float">
            <text:p>501829</text:p>
          </table:table-cell>
          <table:table-cell office:value-type="string" calcext:value-type="string">
            <text:p>VANIA SCHUMAN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179.7" calcext:value-type="float">
            <text:p>8179,70</text:p>
          </table:table-cell>
          <table:table-cell table:style-name="ce4" table:formula="of:=+[.L684]-[.Q684]" office:value-type="float" office:value="22238.58" calcext:value-type="float">
            <text:p>22238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935.62" calcext:value-type="float">
            <text:p>10935,6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13233" calcext:value-type="float">
            <text:p>813233</text:p>
          </table:table-cell>
          <table:table-cell office:value-type="string" calcext:value-type="string">
            <text:p>VERA LUCIA NOGUEIRA F MOY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7359.31" calcext:value-type="float">
            <text:p>7359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226.89" calcext:value-type="float">
            <text:p>18226,89</text:p>
          </table:table-cell>
          <table:table-cell table:style-name="ce4" table:formula="of:=+[.L685]-[.Q685]" office:value-type="float" office:value="14752.41" calcext:value-type="float">
            <text:p>14752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608.22" calcext:value-type="float">
            <text:p>11608,2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string" calcext:value-type="string">
            <text:p>VERA MARIA GONCALVES CRO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JUNDIAI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553,81</text:p>
          </table:table-cell>
          <table:table-cell table:style-name="ce4" office:value-type="float" office:value="2680.03" calcext:value-type="float">
            <text:p>2680,0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511.79" calcext:value-type="float">
            <text:p>3511,79</text:p>
          </table:table-cell>
          <table:table-cell table:style-name="ce4" table:formula="of:=+[.L686]-[.Q686]" office:value-type="float" office:value="26042.02" calcext:value-type="float">
            <text:p>26042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8623.48" calcext:value-type="float">
            <text:p>8623,4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03182" calcext:value-type="float">
            <text:p>703182</text:p>
          </table:table-cell>
          <table:table-cell office:value-type="string" calcext:value-type="string">
            <text:p>VERA MARTINS SERRA E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1902.05" calcext:value-type="float">
            <text:p>190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6" calcext:value-type="float">
            <text:p>32373,16</text:p>
          </table:table-cell>
          <table:table-cell table:style-name="ce4" office:value-type="float" office:value="2990.16" calcext:value-type="float">
            <text:p>2990,16</text:p>
          </table:table-cell>
          <table:table-cell table:style-name="ce4" office:value-type="float" office:value="5991.5" calcext:value-type="float">
            <text:p>599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434.4" calcext:value-type="float">
            <text:p>4434,40</text:p>
          </table:table-cell>
          <table:table-cell table:style-name="ce4" office:value-type="float" office:value="15008.51" calcext:value-type="float">
            <text:p>15008,51</text:p>
          </table:table-cell>
          <table:table-cell table:style-name="ce4" table:formula="of:=+[.L687]-[.Q687]" office:value-type="float" office:value="17364.65" calcext:value-type="float">
            <text:p>17364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022.27" calcext:value-type="float">
            <text:p>9022,2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08732" calcext:value-type="float">
            <text:p>708732</text:p>
          </table:table-cell>
          <table:table-cell office:value-type="string" calcext:value-type="string">
            <text:p>VERCINGETORIX DE C GARMS J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891.25" calcext:value-type="float">
            <text:p>4891,25</text:p>
          </table:table-cell>
          <table:table-cell table:style-name="ce4" office:value-type="float" office:value="11266.42" calcext:value-type="float">
            <text:p>11266,42</text:p>
          </table:table-cell>
          <table:table-cell table:style-name="ce4" table:formula="of:=+[.L688]-[.Q688]" office:value-type="float" office:value="21810.2" calcext:value-type="float">
            <text:p>21810,2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8795.37" calcext:value-type="float">
            <text:p>8795,37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90702" calcext:value-type="float">
            <text:p>190702</text:p>
          </table:table-cell>
          <table:table-cell office:value-type="string" calcext:value-type="string">
            <text:p>VICENTE DE PAULO ARRUD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783.58" calcext:value-type="float">
            <text:p>6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040.83" calcext:value-type="float">
            <text:p>20040,83</text:p>
          </table:table-cell>
          <table:table-cell table:style-name="ce4" table:formula="of:=+[.L689]-[.Q689]" office:value-type="float" office:value="12938.47" calcext:value-type="float">
            <text:p>12938,4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2151.62" calcext:value-type="float">
            <text:p>12151,62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887808" calcext:value-type="float">
            <text:p>887808</text:p>
          </table:table-cell>
          <table:table-cell office:value-type="string" calcext:value-type="string">
            <text:p>VICENTE GRECC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3985.89" calcext:value-type="float">
            <text:p>23985,89</text:p>
          </table:table-cell>
          <table:table-cell table:style-name="ce4" table:formula="of:=+[.L690]-[.Q690]" office:value-type="float" office:value="8993.41" calcext:value-type="float">
            <text:p>8993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CENTE PAULO MACHADO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587.07" calcext:value-type="float">
            <text:p>14587,07</text:p>
          </table:table-cell>
          <table:table-cell table:style-name="ce4" table:formula="of:=+[.L691]-[.Q691]" office:value-type="float" office:value="15831.21" calcext:value-type="float">
            <text:p>15831,2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VIDAL SERRAN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553,81</text:p>
          </table:table-cell>
          <table:table-cell table:style-name="ce4" office:value-type="float" office:value="2680.03" calcext:value-type="float">
            <text:p>2680,03</text:p>
          </table:table-cell>
          <table:table-cell table:style-name="ce4" office:value-type="float" office:value="5945.19" calcext:value-type="float">
            <text:p>5945,1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002.13" calcext:value-type="float">
            <text:p>12002,13</text:p>
          </table:table-cell>
          <table:table-cell table:style-name="ce4" table:formula="of:=+[.L692]-[.Q692]" office:value-type="float" office:value="17551.68" calcext:value-type="float">
            <text:p>17551,6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714.05" calcext:value-type="float">
            <text:p>9714,05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VILMA TEREZINHA GOIS MAUR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style-name="ce4" office:value-type="float" office:value="16489.65" calcext:value-type="float">
            <text:p>16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468,95</text:p>
          </table:table-cell>
          <table:table-cell table:style-name="ce4" office:value-type="float" office:value="3158.06" calcext:value-type="float">
            <text:p>3158,0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320.95" calcext:value-type="float">
            <text:p>9320,95</text:p>
          </table:table-cell>
          <table:table-cell table:style-name="ce4" table:formula="of:=+[.L693]-[.Q693]" office:value-type="float" office:value="40148" calcext:value-type="float">
            <text:p>40148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10092" calcext:value-type="float">
            <text:p>710092</text:p>
          </table:table-cell>
          <table:table-cell office:value-type="string" calcext:value-type="string">
            <text:p>VILSON PEDRO FURIA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613.35" calcext:value-type="float">
            <text:p>2613,3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714.54" calcext:value-type="float">
            <text:p>5714,54</text:p>
          </table:table-cell>
          <table:table-cell table:style-name="ce4" table:formula="of:=+[.L694]-[.Q694]" office:value-type="float" office:value="23233.01" calcext:value-type="float">
            <text:p>23233,0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429.33" calcext:value-type="float">
            <text:p>9429,33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VIVALDO BONACHE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179.46" calcext:value-type="float">
            <text:p>10179,46</text:p>
          </table:table-cell>
          <table:table-cell table:style-name="ce4" table:formula="of:=+[.L695]-[.Q695]" office:value-type="float" office:value="20238.82" calcext:value-type="float">
            <text:p>20238,8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565230" calcext:value-type="float">
            <text:p>565230</text:p>
          </table:table-cell>
          <table:table-cell office:value-type="string" calcext:value-type="string">
            <text:p>WAGNER DE MATTOS ADU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5.51" calcext:value-type="float">
            <text:p>2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076,62</text:p>
          </table:table-cell>
          <table:table-cell table:style-name="ce4" office:value-type="float" office:value="3067.54" calcext:value-type="float">
            <text:p>3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086.71" calcext:value-type="float">
            <text:p>4086,71</text:p>
          </table:table-cell>
          <table:table-cell table:style-name="ce4" table:formula="of:=+[.L696]-[.Q696]" office:value-type="float" office:value="28989.91" calcext:value-type="float">
            <text:p>28989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636.58" calcext:value-type="float">
            <text:p>11636,58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03535" calcext:value-type="float">
            <text:p>703535</text:p>
          </table:table-cell>
          <table:table-cell office:value-type="string" calcext:value-type="string">
            <text:p>WALDEVIN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335.22" calcext:value-type="float">
            <text:p>2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282,77</text:p>
          </table:table-cell>
          <table:table-cell table:style-name="ce4" office:value-type="float" office:value="2870.22" calcext:value-type="float">
            <text:p>2870,22</text:p>
          </table:table-cell>
          <table:table-cell table:style-name="ce4" office:value-type="float" office:value="6420.49" calcext:value-type="float">
            <text:p>6420,4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682.29" calcext:value-type="float">
            <text:p>13682,29</text:p>
          </table:table-cell>
          <table:table-cell table:style-name="ce4" table:formula="of:=+[.L697]-[.Q697]" office:value-type="float" office:value="17600.48" calcext:value-type="float">
            <text:p>17600,4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265.7" calcext:value-type="float">
            <text:p>10265,70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58442" calcext:value-type="float">
            <text:p>158442</text:p>
          </table:table-cell>
          <table:table-cell office:value-type="string" calcext:value-type="string">
            <text:p>WALDO FAZZIO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2158" calcext:value-type="float">
            <text:p>2158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105.55" calcext:value-type="float">
            <text:p>31105,55</text:p>
          </table:table-cell>
          <table:table-cell table:style-name="ce4" office:value-type="float" office:value="2850.73" calcext:value-type="float">
            <text:p>2850,73</text:p>
          </table:table-cell>
          <table:table-cell table:style-name="ce4" office:value-type="float" office:value="5173.84" calcext:value-type="float">
            <text:p>5173,8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375.54" calcext:value-type="float">
            <text:p>4375,54</text:p>
          </table:table-cell>
          <table:table-cell table:style-name="ce4" office:value-type="float" office:value="9202" calcext:value-type="float">
            <text:p>9202,00</text:p>
          </table:table-cell>
          <table:table-cell table:style-name="ce4" table:formula="of:=+[.L698]-[.Q698]" office:value-type="float" office:value="21903.55" calcext:value-type="float">
            <text:p>21903,5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621.84" calcext:value-type="float">
            <text:p>10621,8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WALDYR DE MELLO QUE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423.4" calcext:value-type="float">
            <text:p>9423,40</text:p>
          </table:table-cell>
          <table:table-cell table:style-name="ce4" table:formula="of:=+[.L699]-[.Q699]" office:value-type="float" office:value="20994.88" calcext:value-type="float">
            <text:p>20994,8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281331" calcext:value-type="float">
            <text:p>281331</text:p>
          </table:table-cell>
          <table:table-cell office:value-type="string" calcext:value-type="string">
            <text:p>WALTER ANTONIO DIAS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600.19" calcext:value-type="float">
            <text:p>2600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1.3" calcext:value-type="float">
            <text:p>33071,30</text:p>
          </table:table-cell>
          <table:table-cell table:style-name="ce4" office:value-type="float" office:value="2496.08" calcext:value-type="float">
            <text:p>2496,0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357.98" calcext:value-type="float">
            <text:p>6357,98</text:p>
          </table:table-cell>
          <table:table-cell table:style-name="ce4" table:formula="of:=+[.L700]-[.Q700]" office:value-type="float" office:value="26713.32" calcext:value-type="float">
            <text:p>26713,3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623.56" calcext:value-type="float">
            <text:p>11623,5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LTER DE ABREU GARC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735.79" calcext:value-type="float">
            <text:p>2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206,90</text:p>
          </table:table-cell>
          <table:table-cell table:style-name="ce4" office:value-type="float" office:value="3081.87" calcext:value-type="float">
            <text:p>3081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5472.03" calcext:value-type="float">
            <text:p>15472,03</text:p>
          </table:table-cell>
          <table:table-cell table:style-name="ce4" table:formula="of:=+[.L701]-[.Q701]" office:value-type="float" office:value="17734.87" calcext:value-type="float">
            <text:p>17734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1610.76" calcext:value-type="float">
            <text:p>11610,76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WALTER FRANCISCO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224.43" calcext:value-type="float">
            <text:p>17224,43</text:p>
          </table:table-cell>
          <table:table-cell table:style-name="ce4" table:formula="of:=+[.L702]-[.Q702]" office:value-type="float" office:value="15754.87" calcext:value-type="float">
            <text:p>15754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55769" calcext:value-type="float">
            <text:p>155769</text:p>
          </table:table-cell>
          <table:table-cell office:value-type="string" calcext:value-type="string">
            <text:p>WASHINGTON LUIS L DE ASSI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680.36" calcext:value-type="float">
            <text:p>6680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690.2" calcext:value-type="float">
            <text:p>14690,20</text:p>
          </table:table-cell>
          <table:table-cell table:style-name="ce4" table:formula="of:=+[.L703]-[.Q703]" office:value-type="float" office:value="15728.08" calcext:value-type="float">
            <text:p>15728,0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779.74" calcext:value-type="float">
            <text:p>10779,74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140371" calcext:value-type="float">
            <text:p>140371</text:p>
          </table:table-cell>
          <table:table-cell office:value-type="string" calcext:value-type="string">
            <text:p>WELLINGTON ROBERTO JORG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156.77" calcext:value-type="float">
            <text:p>6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314.18" calcext:value-type="float">
            <text:p>9314,18</text:p>
          </table:table-cell>
          <table:table-cell table:style-name="ce4" table:formula="of:=+[.L704]-[.Q704]" office:value-type="float" office:value="21104.1" calcext:value-type="float">
            <text:p>21104,1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91179" calcext:value-type="float">
            <text:p>791179</text:p>
          </table:table-cell>
          <table:table-cell office:value-type="string" calcext:value-type="string">
            <text:p>WILSON RODRIG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089.55" calcext:value-type="float">
            <text:p>17089,55</text:p>
          </table:table-cell>
          <table:table-cell table:style-name="ce4" table:formula="of:=+[.L705]-[.Q705]" office:value-type="float" office:value="13328.73" calcext:value-type="float">
            <text:p>13328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765569" calcext:value-type="float">
            <text:p>765569</text:p>
          </table:table-cell>
          <table:table-cell office:value-type="string" calcext:value-type="string">
            <text:p>ZELIA MARIA RUIVO LEA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947,55</text:p>
          </table:table-cell>
          <table:table-cell table:style-name="ce4" office:value-type="float" office:value="1470.73" calcext:value-type="float">
            <text:p>1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418,28</text:p>
          </table:table-cell>
          <table:table-cell table:style-name="ce4" office:value-type="float" office:value="2775.13" calcext:value-type="float">
            <text:p>2775,13</text:p>
          </table:table-cell>
          <table:table-cell table:style-name="ce4" office:value-type="float" office:value="6208.91" calcext:value-type="float">
            <text:p>6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971.83" calcext:value-type="float">
            <text:p>12971,83</text:p>
          </table:table-cell>
          <table:table-cell table:style-name="ce4" table:formula="of:=+[.L706]-[.Q706]" office:value-type="float" office:value="17446.45" calcext:value-type="float">
            <text:p>17446,4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9998.81" calcext:value-type="float">
            <text:p>9998,8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ZULEIKA SUCUPIRA KENWORTH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float" office:value="2508.19" calcext:value-type="float">
            <text:p>2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979,30</text:p>
          </table:table-cell>
          <table:table-cell table:style-name="ce4" office:value-type="float" office:value="3056.84" calcext:value-type="float">
            <text:p>3056,84</text:p>
          </table:table-cell>
          <table:table-cell table:style-name="ce4" office:value-type="float" office:value="6835.72" calcext:value-type="float">
            <text:p>6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873.32" calcext:value-type="float">
            <text:p>10873,32</text:p>
          </table:table-cell>
          <table:table-cell table:style-name="ce4" table:formula="of:=+[.L707]-[.Q707]" office:value-type="float" office:value="22105.98" calcext:value-type="float">
            <text:p>22105,9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5" office:value-type="float" office:value="10821.31" calcext:value-type="float">
            <text:p>10821,31</text:p>
          </table:table-cell>
          <table:table-cell table:style-name="ce7" office:value-type="float" office:value="200810000026134" calcext:value-type="float">
            <text:p><text:s/>200.810.000.026.134 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1000"/>
        </table:table-row>
        <table:table-row table:style-name="ro1" table:number-rows-repeated="10478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2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2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Itautec</meta:initial-creator>
    <dc:creator>Usuario Itautec</dc:creator>
    <meta:creation-date>2016-08-12T14:48:34</meta:creation-date>
    <dc:date>2016-08-12T14:49:35</dc:date>
    <meta:generator>LibreOffice/5.0.5.2$Windows_x86 LibreOffice_project/55b006a02d247b5f7215fc6ea0fde844b30035b3</meta:generator>
    <meta:document-statistic meta:table-count="3" meta:cell-count="16246" meta:object-count="0"/>
    <meta:user-defined meta:name="AppVersion">12.00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