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12cm"/>
    </style:style>
    <style:style style:name="co2" style:family="table-column">
      <style:table-column-properties fo:break-before="auto" style:column-width="7.895cm"/>
    </style:style>
    <style:style style:name="co3" style:family="table-column">
      <style:table-column-properties fo:break-before="auto" style:column-width="6.999cm"/>
    </style:style>
    <style:style style:name="co4" style:family="table-column">
      <style:table-column-properties fo:break-before="auto" style:column-width="10.275cm"/>
    </style:style>
    <style:style style:name="co5" style:family="table-column">
      <style:table-column-properties fo:break-before="auto" style:column-width="1.988cm"/>
    </style:style>
    <style:style style:name="co6" style:family="table-column">
      <style:table-column-properties fo:break-before="auto" style:column-width="2.268cm"/>
    </style:style>
    <style:style style:name="co7" style:family="table-column">
      <style:table-column-properties fo:break-before="auto" style:column-width="1.792cm"/>
    </style:style>
    <style:style style:name="co8" style:family="table-column">
      <style:table-column-properties fo:break-before="auto" style:column-width="1.736cm"/>
    </style:style>
    <style:style style:name="co9" style:family="table-column">
      <style:table-column-properties fo:break-before="auto" style:column-width="2.155cm"/>
    </style:style>
    <style:style style:name="co10" style:family="table-column">
      <style:table-column-properties fo:break-before="auto" style:column-width="2.016cm"/>
    </style:style>
    <style:style style:name="co11" style:family="table-column">
      <style:table-column-properties fo:break-before="auto" style:column-width="2.325cm"/>
    </style:style>
    <style:style style:name="co12" style:family="table-column">
      <style:table-column-properties fo:break-before="auto" style:column-width="2.464cm"/>
    </style:style>
    <style:style style:name="co13" style:family="table-column">
      <style:table-column-properties fo:break-before="auto" style:column-width="1.931cm"/>
    </style:style>
    <style:style style:name="co14" style:family="table-column">
      <style:table-column-properties fo:break-before="auto" style:column-width="2.295cm"/>
    </style:style>
    <style:style style:name="co15" style:family="table-column">
      <style:table-column-properties fo:break-before="auto" style:column-width="1.707cm"/>
    </style:style>
    <style:style style:name="co16" style:family="table-column">
      <style:table-column-properties fo:break-before="auto" style:column-width="1.764cm"/>
    </style:style>
    <style:style style:name="co17" style:family="table-column">
      <style:table-column-properties fo:break-before="auto" style:column-width="1.7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1.64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" style:family="table-cell" style:parent-style-name="Default">
      <style:table-cell-properties fo:background-color="#afaba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" style:family="table-cell" style:parent-style-name="Default">
      <style:table-cell-properties fo:background-color="#d0cec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gr1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80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93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83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5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43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6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49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7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20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8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62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9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88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0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94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1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43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'Segoe UI'" style:font-family-generic="swiss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'Segoe UI'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'Segoe UI'" style:font-family-generic="swiss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'Segoe UI'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text-position="33% 58%" style:font-name-complex="Calibri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Tabela 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6" table:default-cell-style-name="ce2"/>
        <table:table-column table:style-name="co15" table:default-cell-style-name="ce2"/>
        <table:table-column table:style-name="co17" table:number-columns-repeated="6" table:default-cell-style-name="Default"/>
        <table:table-column table:style-name="co7" table:number-columns-repeated="1000" table:default-cell-style-name="ce2"/>
        <table:table-row table:style-name="ro1">
          <table:table-cell table:style-name="ce1" office:value-type="string" calcext:value-type="string" table:number-columns-spanned="1" table:number-rows-spanned="3">
            <text:p>Matricula</text:p>
          </table:table-cell>
          <table:table-cell table:style-name="ce1" office:value-type="string" calcext:value-type="string" table:number-columns-spanned="1" table:number-rows-spanned="3">
            <text:p>Nome</text:p>
          </table:table-cell>
          <table:table-cell table:style-name="ce1" office:value-type="string" calcext:value-type="string" table:number-columns-spanned="1" table:number-rows-spanned="3">
            <text:p>Cargo</text:p>
          </table:table-cell>
          <table:table-cell table:style-name="ce1" office:value-type="string" calcext:value-type="string" table:number-columns-spanned="1" table:number-rows-spanned="3">
            <text:p>Lotação</text:p>
          </table:table-cell>
          <table:table-cell table:style-name="ce3" office:value-type="string" calcext:value-type="string" table:number-columns-spanned="9" table:number-rows-spanned="1">
            <text:p>RENDIMENTOS</text:p>
          </table:table-cell>
          <table:covered-table-cell table:number-columns-repeated="8" table:style-name="ce3"/>
          <table:table-cell table:style-name="ce3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3"/>
          <table:table-cell table:style-name="ce4" office:value-type="string" calcext:value-type="string" table:number-columns-spanned="1" table:number-rows-spanned="3">
            <office:annotation draw:style-name="gr1" draw:text-style-name="P2" svg:width="8.141cm" svg:height="1.005cm" svg:x="36.143cm" svg:y="0.053cm" draw:caption-point-x="19.672cm" draw:caption-point-y="-0.043cm">
              <dc:date>2021-05-07T00:00:00</dc:date>
              <text:p text:style-name="P1">14 Rendimento líquido após os descontos referidos nos itens anteriores.</text:p>
            </office:annotation>
            <text:p>Rendimento Líquido Total<text:span text:style-name="T1">14</text:span></text:p>
          </table:table-cell>
          <table:table-cell table:style-name="ce2" table:number-columns-repeated="6"/>
          <table:table-cell table:number-columns-repeated="1000"/>
        </table:table-row>
        <table:table-row table:style-name="ro1">
          <table:covered-table-cell table:number-columns-repeated="4" table:style-name="ce1"/>
          <table:table-cell table:style-name="ce4" office:value-type="string" calcext:value-type="string" table:number-columns-spanned="2" table:number-rows-spanned="1">
            <text:p>Remuneração Básica</text:p>
          </table:table-cell>
          <table:covered-table-cell table:style-name="ce4"/>
          <table:table-cell table:style-name="ce4" office:value-type="string" calcext:value-type="string" table:number-columns-spanned="4" table:number-rows-spanned="1">
            <text:p>Remuneração Eventual ou temporária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2">
            <office:annotation draw:style-name="gr2" draw:text-style-name="P2" svg:width="8.319cm" svg:height="1.137cm" svg:x="21.896cm" svg:y="0.132cm" draw:caption-point-x="19.755cm" draw:caption-point-y="0.274cm">
              <dc:date>2021-05-07T00:00:00</dc:date>
              <text:p text:style-name="P1">7 Valor total (somatório) das remunerações temporárias ou eventuais discriminadas na Tabela III.</text:p>
            </office:annotation>
            <text:p>OUTRAS REMUNERAÇÕES TEMPORÁRIAS<text:span text:style-name="T1">7</text:span></text:p>
          </table:table-cell>
          <table:table-cell table:style-name="ce4" office:value-type="string" calcext:value-type="string" table:number-columns-spanned="1" table:number-rows-spanned="2">
            <office:annotation draw:style-name="gr3" draw:text-style-name="P2" svg:width="8.445cm" svg:height="1.031cm" svg:x="24.277cm" svg:y="0.132cm" draw:caption-point-x="19.838cm" draw:caption-point-y="0.274cm">
              <dc:date>2021-05-07T00:00:00</dc:date>
              <text:p text:style-name="P1">8 Valor total (somatório) das verbas indenizatórias discriminadas na Tabela III.</text:p>
            </office:annotation>
            <text:p>VERBAS INDENIZATÓRIAS<text:span text:style-name="T1">8</text:span></text:p>
          </table:table-cell>
          <table:table-cell table:style-name="ce4" office:value-type="string" calcext:value-type="string" table:number-columns-spanned="1" table:number-rows-spanned="2">
            <office:annotation draw:style-name="gr4" draw:text-style-name="P2" svg:width="8.543cm" svg:height="0.74cm" svg:x="26.103cm" svg:y="0.132cm" draw:caption-point-x="19.943cm" draw:caption-point-y="0.274cm">
              <dc:date>2021-05-07T00:00:00</dc:date>
              <text:p text:style-name="P1">9 Total dos rendimentos brutos pagos no mês.</text:p>
            </office:annotation>
            <text:p>Total de Rendimentos Brutos<text:span text:style-name="T1">9</text:span></text:p>
          </table:table-cell>
          <table:table-cell table:style-name="ce4" office:value-type="string" calcext:value-type="string" table:number-columns-spanned="3" table:number-rows-spanned="1">
            <text:p>Obrigatórios Legais</text:p>
          </table:table-cell>
          <table:covered-table-cell table:number-columns-repeated="2" table:style-name="ce4"/>
          <table:table-cell table:style-name="ce4" office:value-type="string" calcext:value-type="string" table:number-columns-spanned="1" table:number-rows-spanned="2">
            <office:annotation draw:style-name="gr5" draw:text-style-name="P2" svg:width="6.542cm" svg:height="0.634cm" svg:x="34.355cm" svg:y="0.132cm" draw:caption-point-x="19.752cm" draw:caption-point-y="0.274cm">
              <dc:date>2021-05-07T00:00:00</dc:date>
              <text:p text:style-name="P1">13 Total dos Descontos efetuados no mês.</text:p>
            </office:annotation>
            <text:p>Total de Descontos<text:span text:style-name="T1">13</text:span></text:p>
          </table:table-cell>
          <table:covered-table-cell table:style-name="ce4"/>
          <table:table-cell table:style-name="ce2" table:number-columns-repeated="6"/>
          <table:table-cell table:number-columns-repeated="1000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office:annotation draw:style-name="gr6" draw:text-style-name="P2" svg:width="6.52cm" svg:height="1.694cm" svg:x="9.171cm" svg:y="0.528cm" draw:caption-point-x="20.187cm" draw:caption-point-y="0.275cm">
              <dc:date>2021-05-07T00:00:00</dc:date>
              <text:p text:style-name="P1">1 Remuneração do cargo efetivo - Vencimento, GAMPU, V.P.I., Adicionais de Qualificação, G.A.E. e G.A.S., além de outras desta natureza.</text:p>
            </office:annotation>
            <text:p>Remuneração Cargo Efetivo<text:span text:style-name="T1">1</text:span></text:p>
          </table:table-cell>
          <table:table-cell table:style-name="ce1" office:value-type="string" calcext:value-type="string">
            <office:annotation draw:style-name="gr7" draw:text-style-name="P2" svg:width="8.031cm" svg:height="1.403cm" svg:x="11.801cm" svg:y="0.528cm" draw:caption-point-x="19.826cm" draw:caption-point-y="0.275cm">
              <dc:date>2021-05-07T00:00:00</dc:date>
              <text:p text:style-name="P1">2 V.P.N.I., Adicional por tempo de serviço, quintos, décimos e vantagens decorrentes de sentença judicial ou extensão administrativa.</text:p>
            </office:annotation>
            <text:p>Outras Verbas Remuneratórias, Legais ou Judiciais<text:span text:style-name="T1">2</text:span></text:p>
          </table:table-cell>
          <table:table-cell table:style-name="ce1" office:value-type="string" calcext:value-type="string">
            <office:annotation draw:style-name="gr8" draw:text-style-name="P2" svg:width="8.031cm" svg:height="1.826cm" svg:x="13.494cm" svg:y="0.528cm" draw:caption-point-x="19.925cm" draw:caption-point-y="0.275cm">
              <dc:date>2021-05-07T00:00:00</dc:date>
              <text:p text:style-name="P1">3 Rubricas que representam a retribuição paga pelo exercício de função (servidor efetivo) ou remuneração de cargo em comissão (servidor sem vínculo ou requisitado).</text:p>
            </office:annotation>
            <text:p>Função de Confiança ou Cargo em Comissão<text:span text:style-name="T1">3</text:span></text:p>
          </table:table-cell>
          <table:table-cell table:style-name="ce1" office:value-type="string" calcext:value-type="string">
            <office:annotation draw:style-name="gr7" draw:text-style-name="P2" svg:width="8.031cm" svg:height="1.403cm" svg:x="15.188cm" svg:y="0.528cm" draw:caption-point-x="19.966cm" draw:caption-point-y="0.275cm">
              <dc:date>2021-05-07T00:00:00</dc:date>
              <text:p text:style-name="P1">4 Parcelas da Gratificação Natalina (13º) pagas no mês corrente, ou no caso de vacância ou exoneração do servidor.</text:p>
            </office:annotation>
            <text:p>Gratificação Natalina<text:span text:style-name="T1">4</text:span></text:p>
          </table:table-cell>
          <table:table-cell table:style-name="ce1" office:value-type="string" calcext:value-type="string">
            <office:annotation draw:style-name="gr9" draw:text-style-name="P2" svg:width="7.648cm" svg:height="1.085cm" svg:x="17.582cm" svg:y="0.528cm" draw:caption-point-x="19.728cm" draw:caption-point-y="0.275cm">
              <dc:date>2021-05-07T00:00:00</dc:date>
              <text:p text:style-name="P1">5 Adicional correspondente a 1/3 (um terço) da remuneração, pago ao servidor por ocasião das férias.</text:p>
            </office:annotation>
            <text:p>Férias (1/3 Constitucional)<text:span text:style-name="T1">5</text:span></text:p>
          </table:table-cell>
          <table:table-cell table:style-name="ce1" office:value-type="string" calcext:value-type="string">
            <office:annotation draw:style-name="gr10" draw:text-style-name="P2" svg:width="8.21cm" svg:height="2.144cm" svg:x="19.593cm" svg:y="0.528cm" draw:caption-point-x="19.733cm" draw:caption-point-y="0.275cm">
              <dc:date>2021-05-07T00:00:00</dc:date>
              <text:p text:style-name="P1">6 Valor equivalente ao da contribuição previdenciária, devido ao funcionário público que esteja em condição de aposentar-se, mas que optou por continuar em atividade (instituído pela Emenda Constitucional nº 41, de 16 de dezembro de 2003).</text:p>
            </office:annotation>
            <text:p>Abono de Permanência<text:span text:style-name="T1">6</text:span></text:p>
          </table:table-cell>
          <table:covered-table-cell table:number-columns-repeated="3" table:style-name="ce4"/>
          <table:table-cell table:style-name="ce1" office:value-type="string" calcext:value-type="string">
            <office:annotation draw:style-name="gr7" draw:text-style-name="P2" svg:width="8.075cm" svg:height="1.403cm" svg:x="28.915cm" svg:y="0.528cm" draw:caption-point-x="19.426cm" draw:caption-point-y="0.275cm">
              <dc:date>2021-05-07T00:00:00</dc:date>
              <text:p text:style-name="P1">10 Contribuição Previdenciária Oficial (Plano de Seguridade Social do Servidor Público e Regime Geral de Previdência Social).</text:p>
            </office:annotation>
            <text:p>Contribuição Previdenciária<text:span text:style-name="T1">10</text:span></text:p>
          </table:table-cell>
          <table:table-cell table:style-name="ce1" office:value-type="string" calcext:value-type="string">
            <office:annotation draw:style-name="gr11" draw:text-style-name="P2" svg:width="5.055cm" svg:height="0.635cm" svg:x="30.241cm" svg:y="0.528cm" draw:caption-point-x="19.808cm" draw:caption-point-y="0.275cm">
              <dc:date>2021-05-07T00:00:00</dc:date>
              <text:p text:style-name="P1">11 Imposto de Renda na Fonte.</text:p>
            </office:annotation>
            <text:p>Imposto de Renda<text:span text:style-name="T1">11</text:span></text:p>
          </table:table-cell>
          <table:table-cell table:style-name="ce1" office:value-type="string" calcext:value-type="string">
            <office:annotation draw:style-name="gr7" draw:text-style-name="P2" svg:width="8.069cm" svg:height="1.403cm" svg:x="32.563cm" svg:y="0.528cm" draw:caption-point-x="19.78cm" draw:caption-point-y="0.275cm">
              <dc:date>2021-05-07T00:00:00</dc:date>
              <text:p text:style-name="P1">12 Valor deduzido da remuneração básica bruta, quando esta ultrapassa o teto constitucional, nos termos da legislação correspondente.</text:p>
            </office:annotation>
            <text:p>Retenção por Teto Constitucional<text:span text:style-name="T1">12</text:span></text:p>
          </table:table-cell>
          <table:covered-table-cell table:number-columns-repeated="2" table:style-name="ce4"/>
          <table:table-cell table:style-name="ce2" table:number-columns-repeated="6"/>
          <table:table-cell table:number-columns-repeated="1000"/>
        </table:table-row>
        <table:table-row table:style-name="ro3">
          <table:table-cell office:value-type="float" office:value="137707" calcext:value-type="float">
            <text:p>137707</text:p>
          </table:table-cell>
          <table:table-cell office:value-type="string" calcext:value-type="string">
            <text:p>ABEL PEDRO RIBEI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83.96" calcext:value-type="float">
            <text:p><text:s/>1.183,96 </text:p>
          </table:table-cell>
          <table:table-cell table:style-name="ce5" office:value-type="float" office:value="36343.79" calcext:value-type="float">
            <text:p><text:s/>36.343,79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4224.09" calcext:value-type="float">
            <text:p><text:s/>24.224,09 </text:p>
          </table:table-cell>
          <table:table-cell table:number-columns-repeated="1006"/>
        </table:table-row>
        <table:table-row table:style-name="ro3">
          <table:table-cell office:value-type="float" office:value="535813" calcext:value-type="float">
            <text:p>535813</text:p>
          </table:table-cell>
          <table:table-cell office:value-type="string" calcext:value-type="string">
            <text:p>ABRAHAO BURIHAN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765.9" calcext:value-type="float">
            <text:p>-6.765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-12.067,57 </text:p>
          </table:table-cell>
          <table:table-cell table:style-name="ce5" office:value-type="float" office:value="23092.26" calcext:value-type="float">
            <text:p><text:s/>23.092,26 </text:p>
          </table:table-cell>
          <table:table-cell table:number-columns-repeated="1006"/>
        </table:table-row>
        <table:table-row table:style-name="ro3">
          <table:table-cell office:value-type="float" office:value="654750" calcext:value-type="float">
            <text:p>654750</text:p>
          </table:table-cell>
          <table:table-cell office:value-type="string" calcext:value-type="string">
            <text:p>ABRAHAO MIRANDA DA SILV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3040.13" calcext:value-type="float">
            <text:p><text:s/>23.040,13 </text:p>
          </table:table-cell>
          <table:table-cell table:number-columns-repeated="1006"/>
        </table:table-row>
        <table:table-row table:style-name="ro3">
          <table:table-cell office:value-type="float" office:value="438" calcext:value-type="float">
            <text:p>438</text:p>
          </table:table-cell>
          <table:table-cell office:value-type="string" calcext:value-type="string">
            <text:p>ACCACIO DE OLIVEIRA SANTOS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21.34" calcext:value-type="float">
            <text:p><text:s/>2.021,34 </text:p>
          </table:table-cell>
          <table:table-cell table:style-name="ce5" office:value-type="float" office:value="37181.17" calcext:value-type="float">
            <text:p><text:s/>37.181,17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31879.5" calcext:value-type="float">
            <text:p><text:s/>31.879,50 </text:p>
          </table:table-cell>
          <table:table-cell table:number-columns-repeated="1006"/>
        </table:table-row>
        <table:table-row table:style-name="ro3">
          <table:table-cell office:value-type="float" office:value="413" calcext:value-type="float">
            <text:p>413</text:p>
          </table:table-cell>
          <table:table-cell office:value-type="string" calcext:value-type="string">
            <text:p>ACHILLES CRAVEI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29858.16" calcext:value-type="float">
            <text:p><text:s/>29.858,16 </text:p>
          </table:table-cell>
          <table:table-cell table:number-columns-repeated="1006"/>
        </table:table-row>
        <table:table-row table:style-name="ro3">
          <table:table-cell office:value-type="float" office:value="701320" calcext:value-type="float">
            <text:p>701320</text:p>
          </table:table-cell>
          <table:table-cell office:value-type="string" calcext:value-type="string">
            <text:p>ADAIR ALVES FIL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21.34" calcext:value-type="float">
            <text:p><text:s/>2.021,34 </text:p>
          </table:table-cell>
          <table:table-cell table:style-name="ce5" office:value-type="float" office:value="37181.17" calcext:value-type="float">
            <text:p><text:s/>37.181,17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31879.5" calcext:value-type="float">
            <text:p><text:s/>31.879,50 </text:p>
          </table:table-cell>
          <table:table-cell table:number-columns-repeated="1006"/>
        </table:table-row>
        <table:table-row table:style-name="ro3">
          <table:table-cell office:value-type="float" office:value="967677" calcext:value-type="float">
            <text:p>967677</text:p>
          </table:table-cell>
          <table:table-cell office:value-type="string" calcext:value-type="string">
            <text:p>ADALBERTO DOS SANTO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21.34" calcext:value-type="float">
            <text:p><text:s/>2.021,34 </text:p>
          </table:table-cell>
          <table:table-cell table:style-name="ce5" office:value-type="float" office:value="37181.17" calcext:value-type="float">
            <text:p><text:s/>37.181,17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765.9" calcext:value-type="float">
            <text:p>-6.765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-12.067,57 </text:p>
          </table:table-cell>
          <table:table-cell table:style-name="ce5" office:value-type="float" office:value="25113.6" calcext:value-type="float">
            <text:p><text:s/>25.113,60 </text:p>
          </table:table-cell>
          <table:table-cell table:number-columns-repeated="1006"/>
        </table:table-row>
        <table:table-row table:style-name="ro3">
          <table:table-cell office:value-type="float" office:value="442" calcext:value-type="float">
            <text:p>442</text:p>
          </table:table-cell>
          <table:table-cell office:value-type="string" calcext:value-type="string">
            <text:p>ADALBERTO OLYMPIO ALV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012.15" calcext:value-type="float">
            <text:p><text:s/>18.012,15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4036.47" calcext:value-type="float">
            <text:p><text:s/>54.036,47 </text:p>
          </table:table-cell>
          <table:table-cell table:style-name="ce5" office:value-type="float" office:value="-7998.03" calcext:value-type="float">
            <text:p>-7.998,03 </text:p>
          </table:table-cell>
          <table:table-cell table:style-name="ce5" office:value-type="float" office:value="-6965.59" calcext:value-type="float">
            <text:p>-6.965,5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963.62" calcext:value-type="float">
            <text:p>-14.963,62 </text:p>
          </table:table-cell>
          <table:table-cell table:style-name="ce5" office:value-type="float" office:value="39072.85" calcext:value-type="float">
            <text:p><text:s/>39.072,85 </text:p>
          </table:table-cell>
          <table:table-cell table:number-columns-repeated="1006"/>
        </table:table-row>
        <table:table-row table:style-name="ro3">
          <table:table-cell office:value-type="float" office:value="709372" calcext:value-type="float">
            <text:p>709372</text:p>
          </table:table-cell>
          <table:table-cell office:value-type="string" calcext:value-type="string">
            <text:p>ADELINA BITELLI DIAS CAMP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750.35" calcext:value-type="float">
            <text:p><text:s/>2.750,3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212.57" calcext:value-type="float">
            <text:p><text:s/>38.212,57 </text:p>
          </table:table-cell>
          <table:table-cell table:style-name="ce5" office:value-type="float" office:value="-5790.11" calcext:value-type="float">
            <text:p>-5.790,1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90.11" calcext:value-type="float">
            <text:p>-5.790,11 </text:p>
          </table:table-cell>
          <table:table-cell table:style-name="ce5" office:value-type="float" office:value="32422.46" calcext:value-type="float">
            <text:p><text:s/>32.422,46 </text:p>
          </table:table-cell>
          <table:table-cell table:number-columns-repeated="1006"/>
        </table:table-row>
        <table:table-row table:style-name="ro3">
          <table:table-cell office:value-type="float" office:value="523702" calcext:value-type="float">
            <text:p>523702</text:p>
          </table:table-cell>
          <table:table-cell office:value-type="string" calcext:value-type="string">
            <text:p>ADEMIR PEREZ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7289.49" calcext:value-type="float">
            <text:p>-7.289,4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591.16" calcext:value-type="float">
            <text:p>-12.591,16 </text:p>
          </table:table-cell>
          <table:table-cell table:style-name="ce5" office:value-type="float" office:value="22568.67" calcext:value-type="float">
            <text:p><text:s/>22.568,67 </text:p>
          </table:table-cell>
          <table:table-cell table:number-columns-repeated="1006"/>
        </table:table-row>
        <table:table-row table:style-name="ro3">
          <table:table-cell office:value-type="float" office:value="197132" calcext:value-type="float">
            <text:p>197132</text:p>
          </table:table-cell>
          <table:table-cell office:value-type="string" calcext:value-type="string">
            <text:p>ADILSON TADEU FERNAND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FRAN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21.34" calcext:value-type="float">
            <text:p><text:s/>2.021,34 </text:p>
          </table:table-cell>
          <table:table-cell table:style-name="ce5" office:value-type="float" office:value="37181.17" calcext:value-type="float">
            <text:p><text:s/>37.181,17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31879.5" calcext:value-type="float">
            <text:p><text:s/>31.879,50 </text:p>
          </table:table-cell>
          <table:table-cell table:number-columns-repeated="1006"/>
        </table:table-row>
        <table:table-row table:style-name="ro3">
          <table:table-cell office:value-type="float" office:value="359630" calcext:value-type="float">
            <text:p>359630</text:p>
          </table:table-cell>
          <table:table-cell office:value-type="string" calcext:value-type="string">
            <text:p>ADOLFO FERNANDES RAM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-5.751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32219.05" calcext:value-type="float">
            <text:p><text:s/>32.219,05 </text:p>
          </table:table-cell>
          <table:table-cell table:number-columns-repeated="1006"/>
        </table:table-row>
        <table:table-row table:style-name="ro3">
          <table:table-cell office:value-type="float" office:value="596656" calcext:value-type="float">
            <text:p>596656</text:p>
          </table:table-cell>
          <table:table-cell office:value-type="string" calcext:value-type="string">
            <text:p>ADOLPHO VIEIRA MAI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27.74" calcext:value-type="float">
            <text:p><text:s/>2.127,74 </text:p>
          </table:table-cell>
          <table:table-cell table:style-name="ce5" office:value-type="float" office:value="40195.47" calcext:value-type="float">
            <text:p><text:s/>40.195,47 </text:p>
          </table:table-cell>
          <table:table-cell table:style-name="ce5" office:value-type="float" office:value="-5766.93" calcext:value-type="float">
            <text:p>-5.766,9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34428.54" calcext:value-type="float">
            <text:p><text:s/>34.428,54 </text:p>
          </table:table-cell>
          <table:table-cell table:number-columns-repeated="1006"/>
        </table:table-row>
        <table:table-row table:style-name="ro3">
          <table:table-cell office:value-type="float" office:value="422297" calcext:value-type="float">
            <text:p>422297</text:p>
          </table:table-cell>
          <table:table-cell office:value-type="string" calcext:value-type="string">
            <text:p>AECIO TORRICELL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4751.77" calcext:value-type="float">
            <text:p><text:s/>24.751,77 </text:p>
          </table:table-cell>
          <table:table-cell table:number-columns-repeated="1006"/>
        </table:table-row>
        <table:table-row table:style-name="ro3">
          <table:table-cell office:value-type="float" office:value="948780" calcext:value-type="float">
            <text:p>948780</text:p>
          </table:table-cell>
          <table:table-cell office:value-type="string" calcext:value-type="string">
            <text:p>AGENOR NAKAZON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786.75" calcext:value-type="float">
            <text:p><text:s/>2.786,7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248.97" calcext:value-type="float">
            <text:p><text:s/>38.248,97 </text:p>
          </table:table-cell>
          <table:table-cell table:style-name="ce5" office:value-type="float" office:value="-5795.93" calcext:value-type="float">
            <text:p>-5.795,93 </text:p>
          </table:table-cell>
          <table:table-cell table:style-name="ce5" office:value-type="float" office:value="-7479.49" calcext:value-type="float">
            <text:p>-7.479,4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75.42" calcext:value-type="float">
            <text:p>-13.275,42 </text:p>
          </table:table-cell>
          <table:table-cell table:style-name="ce5" office:value-type="float" office:value="24973.55" calcext:value-type="float">
            <text:p><text:s/>24.973,55 </text:p>
          </table:table-cell>
          <table:table-cell table:number-columns-repeated="1006"/>
        </table:table-row>
        <table:table-row table:style-name="ro3">
          <table:table-cell office:value-type="float" office:value="510902" calcext:value-type="float">
            <text:p>510902</text:p>
          </table:table-cell>
          <table:table-cell office:value-type="string" calcext:value-type="string">
            <text:p>AGUINALDO JOSE DE GOES</text:p>
          </table:table-cell>
          <table:table-cell office:value-type="string" calcext:value-type="string">
            <text:p>PROMOTOR DE JUSTICA (ENTRANCIA INICIAL)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5" office:value-type="float" office:value="30405.3" calcext:value-type="float">
            <text:p><text:s/>30.405,30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30405.3" calcext:value-type="float">
            <text:p><text:s/>30.405,30 </text:p>
          </table:table-cell>
          <table:table-cell table:style-name="ce5" office:value-type="float" office:value="-4540.94" calcext:value-type="float">
            <text:p>-4.540,94 </text:p>
          </table:table-cell>
          <table:table-cell table:style-name="ce5" office:value-type="float" office:value="-5719.74" calcext:value-type="float">
            <text:p>-5.719,7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260.68" calcext:value-type="float">
            <text:p>-10.260,68 </text:p>
          </table:table-cell>
          <table:table-cell table:style-name="ce5" office:value-type="float" office:value="20144.62" calcext:value-type="float">
            <text:p><text:s/>20.144,62 </text:p>
          </table:table-cell>
          <table:table-cell table:number-columns-repeated="1006"/>
        </table:table-row>
        <table:table-row table:style-name="ro3">
          <table:table-cell office:value-type="float" office:value="777370" calcext:value-type="float">
            <text:p>777370</text:p>
          </table:table-cell>
          <table:table-cell office:value-type="string" calcext:value-type="string">
            <text:p>AIRTON FLORENTINO DE BARR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780.94" calcext:value-type="float">
            <text:p><text:s/>2.780,9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243.16" calcext:value-type="float">
            <text:p><text:s/>38.243,16 </text:p>
          </table:table-cell>
          <table:table-cell table:style-name="ce5" office:value-type="float" office:value="-5795" calcext:value-type="float">
            <text:p>-5.795,00 </text:p>
          </table:table-cell>
          <table:table-cell table:style-name="ce5" office:value-type="float" office:value="-6197.97" calcext:value-type="float">
            <text:p>-6.197,9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992.97" calcext:value-type="float">
            <text:p>-11.992,97 </text:p>
          </table:table-cell>
          <table:table-cell table:style-name="ce5" office:value-type="float" office:value="26250.19" calcext:value-type="float">
            <text:p><text:s/>26.250,19 </text:p>
          </table:table-cell>
          <table:table-cell table:number-columns-repeated="1006"/>
        </table:table-row>
        <table:table-row table:style-name="ro3">
          <table:table-cell office:value-type="float" office:value="204231" calcext:value-type="float">
            <text:p>204231</text:p>
          </table:table-cell>
          <table:table-cell office:value-type="string" calcext:value-type="string">
            <text:p>AIRTON GRAZZIOL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245.26" calcext:value-type="float">
            <text:p><text:s/>2.245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27.74" calcext:value-type="float">
            <text:p><text:s/>2.127,74 </text:p>
          </table:table-cell>
          <table:table-cell table:style-name="ce5" office:value-type="float" office:value="39835.22" calcext:value-type="float">
            <text:p><text:s/>39.835,22 </text:p>
          </table:table-cell>
          <table:table-cell table:style-name="ce5" office:value-type="float" office:value="-5709.29" calcext:value-type="float">
            <text:p>-5.709,29 </text:p>
          </table:table-cell>
          <table:table-cell table:style-name="ce5" office:value-type="float" office:value="-7930.14" calcext:value-type="float">
            <text:p>-7.930,1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639.43" calcext:value-type="float">
            <text:p>-13.639,43 </text:p>
          </table:table-cell>
          <table:table-cell table:style-name="ce5" office:value-type="float" office:value="26195.79" calcext:value-type="float">
            <text:p><text:s/>26.195,79 </text:p>
          </table:table-cell>
          <table:table-cell table:number-columns-repeated="1006"/>
        </table:table-row>
        <table:table-row table:style-name="ro3">
          <table:table-cell office:value-type="float" office:value="147472" calcext:value-type="float">
            <text:p>147472</text:p>
          </table:table-cell>
          <table:table-cell office:value-type="string" calcext:value-type="string">
            <text:p>AIRTON JACOB ALVAR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388.75" calcext:value-type="float">
            <text:p><text:s/>2.388,7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27.74" calcext:value-type="float">
            <text:p><text:s/>2.127,74 </text:p>
          </table:table-cell>
          <table:table-cell table:style-name="ce5" office:value-type="float" office:value="39978.71" calcext:value-type="float">
            <text:p><text:s/>39.978,71 </text:p>
          </table:table-cell>
          <table:table-cell table:style-name="ce5" office:value-type="float" office:value="-5732.25" calcext:value-type="float">
            <text:p>-5.732,2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32.25" calcext:value-type="float">
            <text:p>-5.732,25 </text:p>
          </table:table-cell>
          <table:table-cell table:style-name="ce5" office:value-type="float" office:value="34246.46" calcext:value-type="float">
            <text:p><text:s/>34.246,46 </text:p>
          </table:table-cell>
          <table:table-cell table:number-columns-repeated="1006"/>
        </table:table-row>
        <table:table-row table:style-name="ro3">
          <table:table-cell office:value-type="float" office:value="593244" calcext:value-type="float">
            <text:p>593244</text:p>
          </table:table-cell>
          <table:table-cell office:value-type="string" calcext:value-type="string">
            <text:p>ALBERTO CAMINA MOR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FALENCIA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135.43" calcext:value-type="float">
            <text:p><text:s/>2.135,4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824.53" calcext:value-type="float">
            <text:p><text:s/>35.824,53 </text:p>
          </table:table-cell>
          <table:table-cell table:style-name="ce5" office:value-type="float" office:value="-5408.02" calcext:value-type="float">
            <text:p>-5.408,02 </text:p>
          </table:table-cell>
          <table:table-cell table:style-name="ce5" office:value-type="float" office:value="-7443.04" calcext:value-type="float">
            <text:p>-7.443,0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851.06" calcext:value-type="float">
            <text:p>-12.851,06 </text:p>
          </table:table-cell>
          <table:table-cell table:style-name="ce5" office:value-type="float" office:value="22973.47" calcext:value-type="float">
            <text:p><text:s/>22.973,47 </text:p>
          </table:table-cell>
          <table:table-cell table:number-columns-repeated="1006"/>
        </table:table-row>
        <table:table-row table:style-name="ro3">
          <table:table-cell office:value-type="float" office:value="537564" calcext:value-type="float">
            <text:p>537564</text:p>
          </table:table-cell>
          <table:table-cell office:value-type="string" calcext:value-type="string">
            <text:p>ALCIDES SANCH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579.91" calcext:value-type="float">
            <text:p><text:s/>17.579,91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2739.74" calcext:value-type="float">
            <text:p><text:s/>52.739,74 </text:p>
          </table:table-cell>
          <table:table-cell table:style-name="ce5" office:value-type="float" office:value="-7790.55" calcext:value-type="float">
            <text:p>-7.790,55 </text:p>
          </table:table-cell>
          <table:table-cell table:style-name="ce5" office:value-type="float" office:value="-6765.9" calcext:value-type="float">
            <text:p>-6.765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556.45" calcext:value-type="float">
            <text:p>-14.556,45 </text:p>
          </table:table-cell>
          <table:table-cell table:style-name="ce5" office:value-type="float" office:value="38183.29" calcext:value-type="float">
            <text:p><text:s/>38.183,29 </text:p>
          </table:table-cell>
          <table:table-cell table:number-columns-repeated="1006"/>
        </table:table-row>
        <table:table-row table:style-name="ro3">
          <table:table-cell office:value-type="float" office:value="703975" calcext:value-type="float">
            <text:p>703975</text:p>
          </table:table-cell>
          <table:table-cell office:value-type="string" calcext:value-type="string">
            <text:p>ALEXANDRE AUGUSTO DA CRUZ FELICIAN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6844.55" calcext:value-type="float">
            <text:p><text:s/>16.844,55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0533.65" calcext:value-type="float">
            <text:p><text:s/>50.533,65 </text:p>
          </table:table-cell>
          <table:table-cell table:style-name="ce5" office:value-type="float" office:value="-7437.57" calcext:value-type="float">
            <text:p>-7.437,57 </text:p>
          </table:table-cell>
          <table:table-cell table:style-name="ce5" office:value-type="float" office:value="-6949.75" calcext:value-type="float">
            <text:p>-6.949,7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387.32" calcext:value-type="float">
            <text:p>-14.387,32 </text:p>
          </table:table-cell>
          <table:table-cell table:style-name="ce5" office:value-type="float" office:value="36146.33" calcext:value-type="float">
            <text:p><text:s/>36.146,33 </text:p>
          </table:table-cell>
          <table:table-cell table:number-columns-repeated="1006"/>
        </table:table-row>
        <table:table-row table:style-name="ro3">
          <table:table-cell office:value-type="float" office:value="566" calcext:value-type="float">
            <text:p>566</text:p>
          </table:table-cell>
          <table:table-cell office:value-type="string" calcext:value-type="string">
            <text:p>ALFREDO ENEIAS GONCALVES D ABRIL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29858.16" calcext:value-type="float">
            <text:p><text:s/>29.858,16 </text:p>
          </table:table-cell>
          <table:table-cell table:number-columns-repeated="1006"/>
        </table:table-row>
        <table:table-row table:style-name="ro3">
          <table:table-cell office:value-type="float" office:value="551550" calcext:value-type="float">
            <text:p>551550</text:p>
          </table:table-cell>
          <table:table-cell office:value-type="string" calcext:value-type="string">
            <text:p>ALICE SATIKO KUBO ARAUJ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OROCAB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012.15" calcext:value-type="float">
            <text:p><text:s/>18.012,15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4036.47" calcext:value-type="float">
            <text:p><text:s/>54.036,47 </text:p>
          </table:table-cell>
          <table:table-cell table:style-name="ce5" office:value-type="float" office:value="-7998.03" calcext:value-type="float">
            <text:p>-7.998,03 </text:p>
          </table:table-cell>
          <table:table-cell table:style-name="ce5" office:value-type="float" office:value="-7017.73" calcext:value-type="float">
            <text:p>-7.017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015.76" calcext:value-type="float">
            <text:p>-15.015,76 </text:p>
          </table:table-cell>
          <table:table-cell table:style-name="ce5" office:value-type="float" office:value="39020.71" calcext:value-type="float">
            <text:p><text:s/>39.020,71 </text:p>
          </table:table-cell>
          <table:table-cell table:number-columns-repeated="1006"/>
        </table:table-row>
        <table:table-row table:style-name="ro3">
          <table:table-cell office:value-type="float" office:value="553676" calcext:value-type="float">
            <text:p>553676</text:p>
          </table:table-cell>
          <table:table-cell office:value-type="string" calcext:value-type="string">
            <text:p>ALMIR GASQUEZ RUFI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292.24" calcext:value-type="float">
            <text:p><text:s/>1.292,2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8253.48" calcext:value-type="float">
            <text:p><text:s/>8.253,48 </text:p>
          </table:table-cell>
          <table:table-cell table:style-name="ce5" office:value-type="float" office:value="45007.94" calcext:value-type="float">
            <text:p><text:s/>45.007,94 </text:p>
          </table:table-cell>
          <table:table-cell table:style-name="ce5" office:value-type="float" office:value="-5556.81" calcext:value-type="float">
            <text:p>-5.556,81 </text:p>
          </table:table-cell>
          <table:table-cell table:style-name="ce5" office:value-type="float" office:value="-7709.99" calcext:value-type="float">
            <text:p>-7.709,9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66.8" calcext:value-type="float">
            <text:p>-13.266,80 </text:p>
          </table:table-cell>
          <table:table-cell table:style-name="ce5" office:value-type="float" office:value="31741.14" calcext:value-type="float">
            <text:p><text:s/>31.741,14 </text:p>
          </table:table-cell>
          <table:table-cell table:number-columns-repeated="1006"/>
        </table:table-row>
        <table:table-row table:style-name="ro3">
          <table:table-cell office:value-type="float" office:value="834170" calcext:value-type="float">
            <text:p>834170</text:p>
          </table:table-cell>
          <table:table-cell office:value-type="string" calcext:value-type="string">
            <text:p>ALVARO ANDRE CRUZ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ARARAQUAR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7881.31" calcext:value-type="float">
            <text:p><text:s/>7.881,31 </text:p>
          </table:table-cell>
          <table:table-cell table:style-name="ce5" office:value-type="float" office:value="43041.14" calcext:value-type="float">
            <text:p><text:s/>43.041,14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7237.35" calcext:value-type="float">
            <text:p>-7.237,3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539.02" calcext:value-type="float">
            <text:p>-12.539,02 </text:p>
          </table:table-cell>
          <table:table-cell table:style-name="ce5" office:value-type="float" office:value="30502.12" calcext:value-type="float">
            <text:p><text:s/>30.502,12 </text:p>
          </table:table-cell>
          <table:table-cell table:number-columns-repeated="1006"/>
        </table:table-row>
        <table:table-row table:style-name="ro3">
          <table:table-cell office:value-type="float" office:value="86244" calcext:value-type="float">
            <text:p>86244</text:p>
          </table:table-cell>
          <table:table-cell office:value-type="string" calcext:value-type="string">
            <text:p>ALVARO BERNARDI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15.14" calcext:value-type="float">
            <text:p>-7.415,1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66.5" calcext:value-type="float">
            <text:p>-13.166,50 </text:p>
          </table:table-cell>
          <table:table-cell table:style-name="ce5" office:value-type="float" office:value="24803.91" calcext:value-type="float">
            <text:p><text:s/>24.803,91 </text:p>
          </table:table-cell>
          <table:table-cell table:number-columns-repeated="1006"/>
        </table:table-row>
        <table:table-row table:style-name="ro3">
          <table:table-cell office:value-type="float" office:value="434" calcext:value-type="float">
            <text:p>434</text:p>
          </table:table-cell>
          <table:table-cell office:value-type="string" calcext:value-type="string">
            <text:p>ALVARO DA CRUZ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4751.77" calcext:value-type="float">
            <text:p><text:s/>24.751,77 </text:p>
          </table:table-cell>
          <table:table-cell table:number-columns-repeated="1006"/>
        </table:table-row>
        <table:table-row table:style-name="ro3">
          <table:table-cell office:value-type="float" office:value="949378" calcext:value-type="float">
            <text:p>949378</text:p>
          </table:table-cell>
          <table:table-cell office:value-type="string" calcext:value-type="string">
            <text:p>ALVARO MISTURA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50.66" calcext:value-type="float">
            <text:p><text:s/>2.650,6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9056.43" calcext:value-type="float">
            <text:p><text:s/>19.056,43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7169.31" calcext:value-type="float">
            <text:p><text:s/>57.169,31 </text:p>
          </table:table-cell>
          <table:table-cell table:style-name="ce5" office:value-type="float" office:value="-8499.27" calcext:value-type="float">
            <text:p>-8.499,27 </text:p>
          </table:table-cell>
          <table:table-cell table:style-name="ce5" office:value-type="float" office:value="-6121.11" calcext:value-type="float">
            <text:p>-6.121,1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620.38" calcext:value-type="float">
            <text:p>-14.620,38 </text:p>
          </table:table-cell>
          <table:table-cell table:style-name="ce5" office:value-type="float" office:value="42548.93" calcext:value-type="float">
            <text:p><text:s/>42.548,93 </text:p>
          </table:table-cell>
          <table:table-cell table:number-columns-repeated="1006"/>
        </table:table-row>
        <table:table-row table:style-name="ro3">
          <table:table-cell office:value-type="float" office:value="627474" calcext:value-type="float">
            <text:p>627474</text:p>
          </table:table-cell>
          <table:table-cell office:value-type="string" calcext:value-type="string">
            <text:p>ALVARO MOREN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458.72" calcext:value-type="float">
            <text:p><text:s/>2.458,7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147.82" calcext:value-type="float">
            <text:p><text:s/>36.147,82 </text:p>
          </table:table-cell>
          <table:table-cell table:style-name="ce5" office:value-type="float" office:value="-5459.75" calcext:value-type="float">
            <text:p>-5.459,75 </text:p>
          </table:table-cell>
          <table:table-cell table:style-name="ce5" office:value-type="float" office:value="-7046.26" calcext:value-type="float">
            <text:p>-7.046,2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506.01" calcext:value-type="float">
            <text:p>-12.506,01 </text:p>
          </table:table-cell>
          <table:table-cell table:style-name="ce5" office:value-type="float" office:value="23641.81" calcext:value-type="float">
            <text:p><text:s/>23.641,81 </text:p>
          </table:table-cell>
          <table:table-cell table:number-columns-repeated="1006"/>
        </table:table-row>
        <table:table-row table:style-name="ro3">
          <table:table-cell office:value-type="float" office:value="561" calcext:value-type="float">
            <text:p>561</text:p>
          </table:table-cell>
          <table:table-cell office:value-type="string" calcext:value-type="string">
            <text:p>ALVARO PINTO DE ARRUD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27.74" calcext:value-type="float">
            <text:p><text:s/>2.127,74 </text:p>
          </table:table-cell>
          <table:table-cell table:style-name="ce5" office:value-type="float" office:value="40098.15" calcext:value-type="float">
            <text:p><text:s/>40.098,15 </text:p>
          </table:table-cell>
          <table:table-cell table:style-name="ce5" office:value-type="float" office:value="-5751.36" calcext:value-type="float">
            <text:p>-5.751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34346.79" calcext:value-type="float">
            <text:p><text:s/>34.346,79 </text:p>
          </table:table-cell>
          <table:table-cell table:number-columns-repeated="1006"/>
        </table:table-row>
        <table:table-row table:style-name="ro3">
          <table:table-cell office:value-type="float" office:value="549078" calcext:value-type="float">
            <text:p>549078</text:p>
          </table:table-cell>
          <table:table-cell office:value-type="string" calcext:value-type="string">
            <text:p>AMARO ALVES DE ALMEIDA NE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DE PROCURADORES DA JUSTISCA</text:p>
          </table:table-cell>
          <table:table-cell table:style-name="ce5" office:value-type="float" office:value="31915.99" calcext:value-type="float">
            <text:p><text:s/>31.915,99 </text:p>
          </table:table-cell>
          <table:table-cell table:style-name="ce5" office:value-type="float" office:value="2576.3" calcext:value-type="float">
            <text:p><text:s/>2.576,3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914.96" calcext:value-type="float">
            <text:p><text:s/>1.914,96 </text:p>
          </table:table-cell>
          <table:table-cell table:style-name="ce5" office:value-type="float" office:value="36407.25" calcext:value-type="float">
            <text:p><text:s/>36.407,25 </text:p>
          </table:table-cell>
          <table:table-cell table:style-name="ce5" office:value-type="float" office:value="-5194.86" calcext:value-type="float">
            <text:p>-5.194,86 </text:p>
          </table:table-cell>
          <table:table-cell table:style-name="ce5" office:value-type="float" office:value="-6611.7" calcext:value-type="float">
            <text:p>-6.611,7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806.56" calcext:value-type="float">
            <text:p>-11.806,56 </text:p>
          </table:table-cell>
          <table:table-cell table:style-name="ce5" office:value-type="float" office:value="24600.69" calcext:value-type="float">
            <text:p><text:s/>24.600,69 </text:p>
          </table:table-cell>
          <table:table-cell table:number-columns-repeated="1006"/>
        </table:table-row>
        <table:table-row table:style-name="ro3">
          <table:table-cell office:value-type="float" office:value="497" calcext:value-type="float">
            <text:p>497</text:p>
          </table:table-cell>
          <table:table-cell office:value-type="string" calcext:value-type="string">
            <text:p>AMARO JOSE THOM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21.34" calcext:value-type="float">
            <text:p><text:s/>2.021,34 </text:p>
          </table:table-cell>
          <table:table-cell table:style-name="ce5" office:value-type="float" office:value="38045.66" calcext:value-type="float">
            <text:p><text:s/>38.045,66 </text:p>
          </table:table-cell>
          <table:table-cell table:style-name="ce5" office:value-type="float" office:value="-5439.99" calcext:value-type="float">
            <text:p>-5.439,9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439.99" calcext:value-type="float">
            <text:p>-5.439,99 </text:p>
          </table:table-cell>
          <table:table-cell table:style-name="ce5" office:value-type="float" office:value="32605.67" calcext:value-type="float">
            <text:p><text:s/>32.605,67 </text:p>
          </table:table-cell>
          <table:table-cell table:number-columns-repeated="1006"/>
        </table:table-row>
        <table:table-row table:style-name="ro3">
          <table:table-cell office:value-type="float" office:value="56630" calcext:value-type="float">
            <text:p>56630</text:p>
          </table:table-cell>
          <table:table-cell office:value-type="string" calcext:value-type="string">
            <text:p>AMAURI RENO DO PRA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27.74" calcext:value-type="float">
            <text:p><text:s/>2.127,74 </text:p>
          </table:table-cell>
          <table:table-cell table:style-name="ce5" office:value-type="float" office:value="40098.15" calcext:value-type="float">
            <text:p><text:s/>40.098,15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6879.51" calcext:value-type="float">
            <text:p><text:s/>26.879,51 </text:p>
          </table:table-cell>
          <table:table-cell table:number-columns-repeated="1006"/>
        </table:table-row>
        <table:table-row table:style-name="ro3">
          <table:table-cell office:value-type="float" office:value="1637" calcext:value-type="float">
            <text:p>1637</text:p>
          </table:table-cell>
          <table:table-cell office:value-type="string" calcext:value-type="string">
            <text:p>ANA CLAUDIA MATTOS QUARESMA E SILV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1A.PROMOTORIA DE JUSTICA DO JURI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241.18" calcext:value-type="float">
            <text:p><text:s/>1.241,1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21.34" calcext:value-type="float">
            <text:p><text:s/>2.021,34 </text:p>
          </table:table-cell>
          <table:table-cell table:style-name="ce5" office:value-type="float" office:value="36951.62" calcext:value-type="float">
            <text:p><text:s/>36.951,62 </text:p>
          </table:table-cell>
          <table:table-cell table:style-name="ce5" office:value-type="float" office:value="-5264.94" calcext:value-type="float">
            <text:p>-5.264,94 </text:p>
          </table:table-cell>
          <table:table-cell table:style-name="ce5" office:value-type="float" office:value="-7288.6" calcext:value-type="float">
            <text:p>-7.288,6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553.54" calcext:value-type="float">
            <text:p>-12.553,54 </text:p>
          </table:table-cell>
          <table:table-cell table:style-name="ce5" office:value-type="float" office:value="24398.08" calcext:value-type="float">
            <text:p><text:s/>24.398,08 </text:p>
          </table:table-cell>
          <table:table-cell table:number-columns-repeated="1006"/>
        </table:table-row>
        <table:table-row table:style-name="ro3">
          <table:table-cell office:value-type="float" office:value="351812" calcext:value-type="float">
            <text:p>351812</text:p>
          </table:table-cell>
          <table:table-cell office:value-type="string" calcext:value-type="string">
            <text:p>ANA LUCIA MOREIRA BORG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5" calcext:value-type="float">
            <text:p><text:s/>1.902,0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27.74" calcext:value-type="float">
            <text:p><text:s/>2.127,74 </text:p>
          </table:table-cell>
          <table:table-cell table:style-name="ce5" office:value-type="float" office:value="39492.01" calcext:value-type="float">
            <text:p><text:s/>39.492,01 </text:p>
          </table:table-cell>
          <table:table-cell table:style-name="ce5" office:value-type="float" office:value="-5654.38" calcext:value-type="float">
            <text:p>-5.654,38 </text:p>
          </table:table-cell>
          <table:table-cell table:style-name="ce5" office:value-type="float" office:value="-7850.85" calcext:value-type="float">
            <text:p>-7.850,8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505.23" calcext:value-type="float">
            <text:p>-13.505,23 </text:p>
          </table:table-cell>
          <table:table-cell table:style-name="ce5" office:value-type="float" office:value="25986.78" calcext:value-type="float">
            <text:p><text:s/>25.986,78 </text:p>
          </table:table-cell>
          <table:table-cell table:number-columns-repeated="1006"/>
        </table:table-row>
        <table:table-row table:style-name="ro3">
          <table:table-cell office:value-type="float" office:value="606513" calcext:value-type="float">
            <text:p>606513</text:p>
          </table:table-cell>
          <table:table-cell office:value-type="string" calcext:value-type="string">
            <text:p>ANA LUCIA MUTTI DE OLIVEIRA SANSEVERI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A AREA REGIONAL DE SANTOS</text:p>
          </table:table-cell>
          <table:table-cell table:style-name="ce5" office:value-type="float" office:value="26596.66" calcext:value-type="float">
            <text:p><text:s/>26.596,66 </text:p>
          </table:table-cell>
          <table:table-cell table:style-name="ce5" office:value-type="float" office:value="1426.52" calcext:value-type="float">
            <text:p><text:s/>1.426,5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28023.18" calcext:value-type="float">
            <text:p><text:s/>28.023,18 </text:p>
          </table:table-cell>
          <table:table-cell table:style-name="ce5" office:value-type="float" office:value="-4159.8" calcext:value-type="float">
            <text:p>-4.159,80 </text:p>
          </table:table-cell>
          <table:table-cell table:style-name="ce5" office:value-type="float" office:value="-5169.47" calcext:value-type="float">
            <text:p>-5.169,4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329.27" calcext:value-type="float">
            <text:p>-9.329,27 </text:p>
          </table:table-cell>
          <table:table-cell table:style-name="ce5" office:value-type="float" office:value="18693.91" calcext:value-type="float">
            <text:p><text:s/>18.693,91 </text:p>
          </table:table-cell>
          <table:table-cell table:number-columns-repeated="1006"/>
        </table:table-row>
        <table:table-row table:style-name="ro3">
          <table:table-cell office:value-type="float" office:value="833779" calcext:value-type="float">
            <text:p>833779</text:p>
          </table:table-cell>
          <table:table-cell office:value-type="string" calcext:value-type="string">
            <text:p>ANA LUIZA SCHMIDT LOURENCO RODRIG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038.11" calcext:value-type="float">
            <text:p><text:s/>8.038,11 </text:p>
          </table:table-cell>
          <table:table-cell table:style-name="ce5" office:value-type="float" office:value="43500.33" calcext:value-type="float">
            <text:p><text:s/>43.500,33 </text:p>
          </table:table-cell>
          <table:table-cell table:style-name="ce5" office:value-type="float" office:value="-5350.05" calcext:value-type="float">
            <text:p>-5.350,05 </text:p>
          </table:table-cell>
          <table:table-cell table:style-name="ce5" office:value-type="float" office:value="-7411.48" calcext:value-type="float">
            <text:p>-7.411,4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761.53" calcext:value-type="float">
            <text:p>-12.761,53 </text:p>
          </table:table-cell>
          <table:table-cell table:style-name="ce5" office:value-type="float" office:value="30738.8" calcext:value-type="float">
            <text:p><text:s/>30.738,80 </text:p>
          </table:table-cell>
          <table:table-cell table:number-columns-repeated="1006"/>
        </table:table-row>
        <table:table-row table:style-name="ro3">
          <table:table-cell office:value-type="float" office:value="700510" calcext:value-type="float">
            <text:p>700510</text:p>
          </table:table-cell>
          <table:table-cell office:value-type="string" calcext:value-type="string">
            <text:p>ANA MARIA DE CASTRO GARM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176.06" calcext:value-type="float">
            <text:p><text:s/>2.176,0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8364.06" calcext:value-type="float">
            <text:p><text:s/>8.364,06 </text:p>
          </table:table-cell>
          <table:table-cell table:style-name="ce5" office:value-type="float" office:value="46002.34" calcext:value-type="float">
            <text:p><text:s/>46.002,34 </text:p>
          </table:table-cell>
          <table:table-cell table:style-name="ce5" office:value-type="float" office:value="-5698.22" calcext:value-type="float">
            <text:p>-5.698,2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698.22" calcext:value-type="float">
            <text:p>-5.698,22 </text:p>
          </table:table-cell>
          <table:table-cell table:style-name="ce5" office:value-type="float" office:value="40304.12" calcext:value-type="float">
            <text:p><text:s/>40.304,12 </text:p>
          </table:table-cell>
          <table:table-cell table:number-columns-repeated="1006"/>
        </table:table-row>
        <table:table-row table:style-name="ro3">
          <table:table-cell office:value-type="float" office:value="705919" calcext:value-type="float">
            <text:p>705919</text:p>
          </table:table-cell>
          <table:table-cell office:value-type="string" calcext:value-type="string">
            <text:p>ANA MARTHA SMITH CORREA ORLAN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969.18" calcext:value-type="float">
            <text:p><text:s/>2.969,1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629.72" calcext:value-type="float">
            <text:p><text:s/>1.629,72 </text:p>
          </table:table-cell>
          <table:table-cell table:style-name="ce5" office:value-type="float" office:value="38288" calcext:value-type="float">
            <text:p><text:s/>38.288,00 </text:p>
          </table:table-cell>
          <table:table-cell table:style-name="ce5" office:value-type="float" office:value="-5541.42" calcext:value-type="float">
            <text:p>-5.541,42 </text:p>
          </table:table-cell>
          <table:table-cell table:style-name="ce5" office:value-type="float" office:value="-7112.04" calcext:value-type="float">
            <text:p>-7.112,0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653.46" calcext:value-type="float">
            <text:p>-12.653,46 </text:p>
          </table:table-cell>
          <table:table-cell table:style-name="ce5" office:value-type="float" office:value="25634.54" calcext:value-type="float">
            <text:p><text:s/>25.634,54 </text:p>
          </table:table-cell>
          <table:table-cell table:number-columns-repeated="1006"/>
        </table:table-row>
        <table:table-row table:style-name="ro3">
          <table:table-cell office:value-type="float" office:value="204140" calcext:value-type="float">
            <text:p>204140</text:p>
          </table:table-cell>
          <table:table-cell office:value-type="string" calcext:value-type="string">
            <text:p>ANA RITA ORIENTE FRANCIULL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28074.25" calcext:value-type="float">
            <text:p><text:s/>28.074,2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684.46" calcext:value-type="float">
            <text:p><text:s/>1.684,46 </text:p>
          </table:table-cell>
          <table:table-cell table:style-name="ce5" office:value-type="float" office:value="29758.71" calcext:value-type="float">
            <text:p><text:s/>29.758,71 </text:p>
          </table:table-cell>
          <table:table-cell table:style-name="ce5" office:value-type="float" office:value="-4167.97" calcext:value-type="float">
            <text:p>-4.167,97 </text:p>
          </table:table-cell>
          <table:table-cell table:style-name="ce5" office:value-type="float" office:value="-5704.86" calcext:value-type="float">
            <text:p>-5.704,8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872.83" calcext:value-type="float">
            <text:p>-9.872,83 </text:p>
          </table:table-cell>
          <table:table-cell table:style-name="ce5" office:value-type="float" office:value="19885.88" calcext:value-type="float">
            <text:p><text:s/>19.885,88 </text:p>
          </table:table-cell>
          <table:table-cell table:number-columns-repeated="1006"/>
        </table:table-row>
        <table:table-row table:style-name="ro3">
          <table:table-cell office:value-type="float" office:value="660" calcext:value-type="float">
            <text:p>660</text:p>
          </table:table-cell>
          <table:table-cell office:value-type="string" calcext:value-type="string">
            <text:p>ANDRE DE FARIA FRANC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4751.77" calcext:value-type="float">
            <text:p><text:s/>24.751,77 </text:p>
          </table:table-cell>
          <table:table-cell table:number-columns-repeated="1006"/>
        </table:table-row>
        <table:table-row table:style-name="ro3">
          <table:table-cell office:value-type="float" office:value="2034" calcext:value-type="float">
            <text:p>2034</text:p>
          </table:table-cell>
          <table:table-cell office:value-type="string" calcext:value-type="string">
            <text:p>ANDRE LUIZ BOGADO CUNH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7636.19" calcext:value-type="float">
            <text:p><text:s/>7.636,19 </text:p>
          </table:table-cell>
          <table:table-cell table:style-name="ce5" office:value-type="float" office:value="41325.29" calcext:value-type="float">
            <text:p><text:s/>41.325,29 </text:p>
          </table:table-cell>
          <table:table-cell table:style-name="ce5" office:value-type="float" office:value="-5066.35" calcext:value-type="float">
            <text:p>-5.066,3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066.35" calcext:value-type="float">
            <text:p>-5.066,35 </text:p>
          </table:table-cell>
          <table:table-cell table:style-name="ce5" office:value-type="float" office:value="36258.94" calcext:value-type="float">
            <text:p><text:s/>36.258,94 </text:p>
          </table:table-cell>
          <table:table-cell table:number-columns-repeated="1006"/>
        </table:table-row>
        <table:table-row table:style-name="ro3">
          <table:table-cell office:value-type="float" office:value="363891" calcext:value-type="float">
            <text:p>363891</text:p>
          </table:table-cell>
          <table:table-cell office:value-type="string" calcext:value-type="string">
            <text:p>ANDRE LUIZ MARCASS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466.47" calcext:value-type="float">
            <text:p><text:s/>18.466,47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27.74" calcext:value-type="float">
            <text:p><text:s/>2.127,74 </text:p>
          </table:table-cell>
          <table:table-cell table:style-name="ce5" office:value-type="float" office:value="57527.16" calcext:value-type="float">
            <text:p><text:s/>57.527,16 </text:p>
          </table:table-cell>
          <table:table-cell table:style-name="ce5" office:value-type="float" office:value="-8216.1" calcext:value-type="float">
            <text:p>-8.216,10 </text:p>
          </table:table-cell>
          <table:table-cell table:style-name="ce5" office:value-type="float" office:value="-7751.22" calcext:value-type="float">
            <text:p>-7.751,2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967.32" calcext:value-type="float">
            <text:p>-15.967,32 </text:p>
          </table:table-cell>
          <table:table-cell table:style-name="ce5" office:value-type="float" office:value="41559.84" calcext:value-type="float">
            <text:p><text:s/>41.559,84 </text:p>
          </table:table-cell>
          <table:table-cell table:number-columns-repeated="1006"/>
        </table:table-row>
        <table:table-row table:style-name="ro3">
          <table:table-cell office:value-type="float" office:value="616357" calcext:value-type="float">
            <text:p>616357</text:p>
          </table:table-cell>
          <table:table-cell office:value-type="string" calcext:value-type="string">
            <text:p>ANDRE LUIZ RIERA NEV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ABINETE DO PROCURADOR GERAL DA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50.66" calcext:value-type="float">
            <text:p><text:s/>2.650,6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112.88" calcext:value-type="float">
            <text:p><text:s/>38.112,88 </text:p>
          </table:table-cell>
          <table:table-cell table:style-name="ce5" office:value-type="float" office:value="-5774.15" calcext:value-type="float">
            <text:p>-5.774,15 </text:p>
          </table:table-cell>
          <table:table-cell table:style-name="ce5" office:value-type="float" office:value="-7500.19" calcext:value-type="float">
            <text:p>-7.500,1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74.34" calcext:value-type="float">
            <text:p>-13.274,34 </text:p>
          </table:table-cell>
          <table:table-cell table:style-name="ce5" office:value-type="float" office:value="24838.54" calcext:value-type="float">
            <text:p><text:s/>24.838,54 </text:p>
          </table:table-cell>
          <table:table-cell table:number-columns-repeated="1006"/>
        </table:table-row>
        <table:table-row table:style-name="ro3">
          <table:table-cell office:value-type="float" office:value="272754" calcext:value-type="float">
            <text:p>272754</text:p>
          </table:table-cell>
          <table:table-cell office:value-type="string" calcext:value-type="string">
            <text:p>ANGELO PATRICIO STACCHI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321.22" calcext:value-type="float">
            <text:p><text:s/>2.321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27.74" calcext:value-type="float">
            <text:p><text:s/>2.127,74 </text:p>
          </table:table-cell>
          <table:table-cell table:style-name="ce5" office:value-type="float" office:value="39911.18" calcext:value-type="float">
            <text:p><text:s/>39.911,18 </text:p>
          </table:table-cell>
          <table:table-cell table:style-name="ce5" office:value-type="float" office:value="-5721.44" calcext:value-type="float">
            <text:p>-5.721,4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21.44" calcext:value-type="float">
            <text:p>-5.721,44 </text:p>
          </table:table-cell>
          <table:table-cell table:style-name="ce5" office:value-type="float" office:value="34189.74" calcext:value-type="float">
            <text:p><text:s/>34.189,74 </text:p>
          </table:table-cell>
          <table:table-cell table:number-columns-repeated="1006"/>
        </table:table-row>
        <table:table-row table:style-name="ro3">
          <table:table-cell office:value-type="float" office:value="445108" calcext:value-type="float">
            <text:p>445108</text:p>
          </table:table-cell>
          <table:table-cell office:value-type="string" calcext:value-type="string">
            <text:p>ANTONIO ADEMAR DURA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985.2" calcext:value-type="float">
            <text:p><text:s/>18.985,20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27.74" calcext:value-type="float">
            <text:p><text:s/>2.127,74 </text:p>
          </table:table-cell>
          <table:table-cell table:style-name="ce5" office:value-type="float" office:value="59083.35" calcext:value-type="float">
            <text:p><text:s/>59.083,35 </text:p>
          </table:table-cell>
          <table:table-cell table:style-name="ce5" office:value-type="float" office:value="-8465.09" calcext:value-type="float">
            <text:p>-8.465,09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932.37" calcext:value-type="float">
            <text:p>-15.932,37 </text:p>
          </table:table-cell>
          <table:table-cell table:style-name="ce5" office:value-type="float" office:value="43150.98" calcext:value-type="float">
            <text:p><text:s/>43.150,98 </text:p>
          </table:table-cell>
          <table:table-cell table:number-columns-repeated="1006"/>
        </table:table-row>
        <table:table-row table:style-name="ro3">
          <table:table-cell office:value-type="float" office:value="699737" calcext:value-type="float">
            <text:p>699737</text:p>
          </table:table-cell>
          <table:table-cell office:value-type="string" calcext:value-type="string">
            <text:p>ANTONIO ALBERTO MACHA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RIBEIRA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3860.54" calcext:value-type="float">
            <text:p>-3.860,5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162.21" calcext:value-type="float">
            <text:p>-9.162,21 </text:p>
          </table:table-cell>
          <table:table-cell table:style-name="ce5" office:value-type="float" office:value="25997.62" calcext:value-type="float">
            <text:p><text:s/>25.997,62 </text:p>
          </table:table-cell>
          <table:table-cell table:number-columns-repeated="1006"/>
        </table:table-row>
        <table:table-row table:style-name="ro3">
          <table:table-cell office:value-type="float" office:value="44060" calcext:value-type="float">
            <text:p>44060</text:p>
          </table:table-cell>
          <table:table-cell office:value-type="string" calcext:value-type="string">
            <text:p>ANTONIO APPARECIDO CONT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27.74" calcext:value-type="float">
            <text:p><text:s/>2.127,74 </text:p>
          </table:table-cell>
          <table:table-cell table:style-name="ce5" office:value-type="float" office:value="40098.15" calcext:value-type="float">
            <text:p><text:s/>40.098,15 </text:p>
          </table:table-cell>
          <table:table-cell table:style-name="ce5" office:value-type="float" office:value="-5751.36" calcext:value-type="float">
            <text:p>-5.751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34346.79" calcext:value-type="float">
            <text:p><text:s/>34.346,79 </text:p>
          </table:table-cell>
          <table:table-cell table:number-columns-repeated="1006"/>
        </table:table-row>
        <table:table-row table:style-name="ro3">
          <table:table-cell office:value-type="float" office:value="53760" calcext:value-type="float">
            <text:p>53760</text:p>
          </table:table-cell>
          <table:table-cell office:value-type="string" calcext:value-type="string">
            <text:p>ANTONIO ARALDO FERRAZ DAL POZZO</text:p>
          </table:table-cell>
          <table:table-cell office:value-type="string" calcext:value-type="string">
            <text:p>PROCURADOR GERAL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63.75" calcext:value-type="float">
            <text:p><text:s/>2.663,7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125.97" calcext:value-type="float">
            <text:p><text:s/>38.125,97 </text:p>
          </table:table-cell>
          <table:table-cell table:style-name="ce5" office:value-type="float" office:value="-5776.25" calcext:value-type="float">
            <text:p>-5.776,25 </text:p>
          </table:table-cell>
          <table:table-cell table:style-name="ce5" office:value-type="float" office:value="-7503.21" calcext:value-type="float">
            <text:p>-7.503,2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79.46" calcext:value-type="float">
            <text:p>-13.279,46 </text:p>
          </table:table-cell>
          <table:table-cell table:style-name="ce5" office:value-type="float" office:value="24846.51" calcext:value-type="float">
            <text:p><text:s/>24.846,51 </text:p>
          </table:table-cell>
          <table:table-cell table:number-columns-repeated="1006"/>
        </table:table-row>
        <table:table-row table:style-name="ro3">
          <table:table-cell office:value-type="float" office:value="592122" calcext:value-type="float">
            <text:p>592122</text:p>
          </table:table-cell>
          <table:table-cell office:value-type="string" calcext:value-type="string">
            <text:p>ANTONIO AUGUSTO BATISTA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024.32" calcext:value-type="float">
            <text:p><text:s/>36.024,32 </text:p>
          </table:table-cell>
          <table:table-cell table:style-name="ce5" office:value-type="float" office:value="-5439.99" calcext:value-type="float">
            <text:p>-5.439,9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439.99" calcext:value-type="float">
            <text:p>-5.439,99 </text:p>
          </table:table-cell>
          <table:table-cell table:style-name="ce5" office:value-type="float" office:value="30584.33" calcext:value-type="float">
            <text:p><text:s/>30.584,33 </text:p>
          </table:table-cell>
          <table:table-cell table:number-columns-repeated="1006"/>
        </table:table-row>
        <table:table-row table:style-name="ro3">
          <table:table-cell office:value-type="float" office:value="678433" calcext:value-type="float">
            <text:p>678433</text:p>
          </table:table-cell>
          <table:table-cell office:value-type="string" calcext:value-type="string">
            <text:p>ANTONIO AUGUSTO MELLO DE CAMARGO FERRAZ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50.66" calcext:value-type="float">
            <text:p><text:s/>2.650,6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27.74" calcext:value-type="float">
            <text:p><text:s/>2.127,74 </text:p>
          </table:table-cell>
          <table:table-cell table:style-name="ce5" office:value-type="float" office:value="40240.62" calcext:value-type="float">
            <text:p><text:s/>40.240,62 </text:p>
          </table:table-cell>
          <table:table-cell table:style-name="ce5" office:value-type="float" office:value="-5774.15" calcext:value-type="float">
            <text:p>-5.774,15 </text:p>
          </table:table-cell>
          <table:table-cell table:style-name="ce5" office:value-type="float" office:value="-7500.19" calcext:value-type="float">
            <text:p>-7.500,1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74.34" calcext:value-type="float">
            <text:p>-13.274,34 </text:p>
          </table:table-cell>
          <table:table-cell table:style-name="ce5" office:value-type="float" office:value="26966.28" calcext:value-type="float">
            <text:p><text:s/>26.966,28 </text:p>
          </table:table-cell>
          <table:table-cell table:number-columns-repeated="1006"/>
        </table:table-row>
        <table:table-row table:style-name="ro3">
          <table:table-cell office:value-type="float" office:value="476137" calcext:value-type="float">
            <text:p>476137</text:p>
          </table:table-cell>
          <table:table-cell office:value-type="string" calcext:value-type="string">
            <text:p>ANTONIO BALDIN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21.34" calcext:value-type="float">
            <text:p><text:s/>2.021,34 </text:p>
          </table:table-cell>
          <table:table-cell table:style-name="ce5" office:value-type="float" office:value="37181.17" calcext:value-type="float">
            <text:p><text:s/>37.181,17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5061.47" calcext:value-type="float">
            <text:p><text:s/>25.061,47 </text:p>
          </table:table-cell>
          <table:table-cell table:number-columns-repeated="1006"/>
        </table:table-row>
        <table:table-row table:style-name="ro3">
          <table:table-cell office:value-type="float" office:value="512" calcext:value-type="float">
            <text:p>512</text:p>
          </table:table-cell>
          <table:table-cell office:value-type="string" calcext:value-type="string">
            <text:p>ANTONIO CAMARA DE SOUZA LEIT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4295.36" calcext:value-type="float">
            <text:p><text:s/>34.295,36 </text:p>
          </table:table-cell>
          <table:table-cell table:style-name="ce5" office:value-type="float" office:value="-5163.35" calcext:value-type="float">
            <text:p>-5.163,35 </text:p>
          </table:table-cell>
          <table:table-cell table:style-name="ce5" office:value-type="float" office:value="-6566.21" calcext:value-type="float">
            <text:p>-6.566,2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729.56" calcext:value-type="float">
            <text:p>-11.729,56 </text:p>
          </table:table-cell>
          <table:table-cell table:style-name="ce5" office:value-type="float" office:value="22565.8" calcext:value-type="float">
            <text:p><text:s/>22.565,80 </text:p>
          </table:table-cell>
          <table:table-cell table:number-columns-repeated="1006"/>
        </table:table-row>
        <table:table-row table:style-name="ro3">
          <table:table-cell office:value-type="float" office:value="28438" calcext:value-type="float">
            <text:p>28438</text:p>
          </table:table-cell>
          <table:table-cell office:value-type="string" calcext:value-type="string">
            <text:p>ANTONIO CARLOS AUGUSTO GAM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3234.04" calcext:value-type="float">
            <text:p><text:s/>3.234,0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21.34" calcext:value-type="float">
            <text:p><text:s/>2.021,34 </text:p>
          </table:table-cell>
          <table:table-cell table:style-name="ce5" office:value-type="float" office:value="38944.48" calcext:value-type="float">
            <text:p><text:s/>38.944,48 </text:p>
          </table:table-cell>
          <table:table-cell table:style-name="ce5" office:value-type="float" office:value="-5583.8" calcext:value-type="float">
            <text:p>-5.583,80 </text:p>
          </table:table-cell>
          <table:table-cell table:style-name="ce5" office:value-type="float" office:value="-7225.36" calcext:value-type="float">
            <text:p>-7.225,3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809.16" calcext:value-type="float">
            <text:p>-12.809,16 </text:p>
          </table:table-cell>
          <table:table-cell table:style-name="ce5" office:value-type="float" office:value="26135.32" calcext:value-type="float">
            <text:p><text:s/>26.135,32 </text:p>
          </table:table-cell>
          <table:table-cell table:number-columns-repeated="1006"/>
        </table:table-row>
        <table:table-row table:style-name="ro3">
          <table:table-cell office:value-type="float" office:value="653283" calcext:value-type="float">
            <text:p>653283</text:p>
          </table:table-cell>
          <table:table-cell office:value-type="string" calcext:value-type="string">
            <text:p>ANTONIO CARLOS BEZERRA DE MENEZES DE SOUSA PACHEC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875.43" calcext:value-type="float">
            <text:p><text:s/>1.875,4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21.34" calcext:value-type="float">
            <text:p><text:s/>2.021,34 </text:p>
          </table:table-cell>
          <table:table-cell table:style-name="ce5" office:value-type="float" office:value="37585.87" calcext:value-type="float">
            <text:p><text:s/>37.585,87 </text:p>
          </table:table-cell>
          <table:table-cell table:style-name="ce5" office:value-type="float" office:value="-5366.42" calcext:value-type="float">
            <text:p>-5.366,4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66.42" calcext:value-type="float">
            <text:p>-5.366,42 </text:p>
          </table:table-cell>
          <table:table-cell table:style-name="ce5" office:value-type="float" office:value="32219.45" calcext:value-type="float">
            <text:p><text:s/>32.219,45 </text:p>
          </table:table-cell>
          <table:table-cell table:number-columns-repeated="1006"/>
        </table:table-row>
        <table:table-row table:style-name="ro3">
          <table:table-cell office:value-type="float" office:value="543" calcext:value-type="float">
            <text:p>543</text:p>
          </table:table-cell>
          <table:table-cell office:value-type="string" calcext:value-type="string">
            <text:p>ANTONIO CARLOS COSMO VARGAS FERNAND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29858.16" calcext:value-type="float">
            <text:p><text:s/>29.858,16 </text:p>
          </table:table-cell>
          <table:table-cell table:number-columns-repeated="1006"/>
        </table:table-row>
        <table:table-row table:style-name="ro3">
          <table:table-cell office:value-type="float" office:value="961115" calcext:value-type="float">
            <text:p>961115</text:p>
          </table:table-cell>
          <table:table-cell office:value-type="string" calcext:value-type="string">
            <text:p>ANTONIO CARLOS DE ARANT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27.74" calcext:value-type="float">
            <text:p><text:s/>2.127,74 </text:p>
          </table:table-cell>
          <table:table-cell table:style-name="ce5" office:value-type="float" office:value="40098.15" calcext:value-type="float">
            <text:p><text:s/>40.098,15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6879.51" calcext:value-type="float">
            <text:p><text:s/>26.879,51 </text:p>
          </table:table-cell>
          <table:table-cell table:number-columns-repeated="1006"/>
        </table:table-row>
        <table:table-row table:style-name="ro3">
          <table:table-cell office:value-type="float" office:value="663517" calcext:value-type="float">
            <text:p>663517</text:p>
          </table:table-cell>
          <table:table-cell office:value-type="string" calcext:value-type="string">
            <text:p>ANTONIO CARLOS MACHADO TEIX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4751.77" calcext:value-type="float">
            <text:p><text:s/>24.751,77 </text:p>
          </table:table-cell>
          <table:table-cell table:number-columns-repeated="1006"/>
        </table:table-row>
        <table:table-row table:style-name="ro3">
          <table:table-cell office:value-type="float" office:value="249721" calcext:value-type="float">
            <text:p>249721</text:p>
          </table:table-cell>
          <table:table-cell office:value-type="string" calcext:value-type="string">
            <text:p>ANTONIO CARLOS MACIEL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29858.16" calcext:value-type="float">
            <text:p><text:s/>29.858,16 </text:p>
          </table:table-cell>
          <table:table-cell table:number-columns-repeated="1006"/>
        </table:table-row>
        <table:table-row table:style-name="ro3">
          <table:table-cell office:value-type="float" office:value="2035" calcext:value-type="float">
            <text:p>2035</text:p>
          </table:table-cell>
          <table:table-cell office:value-type="string" calcext:value-type="string">
            <text:p>ANTONIO CARLOS OZORIO NUN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TAUBATE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335.15" calcext:value-type="float">
            <text:p><text:s/>1.335,1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7858.71" calcext:value-type="float">
            <text:p><text:s/>7.858,71 </text:p>
          </table:table-cell>
          <table:table-cell table:style-name="ce5" office:value-type="float" office:value="42882.96" calcext:value-type="float">
            <text:p><text:s/>42.882,96 </text:p>
          </table:table-cell>
          <table:table-cell table:style-name="ce5" office:value-type="float" office:value="-5279.97" calcext:value-type="float">
            <text:p>-5.279,97 </text:p>
          </table:table-cell>
          <table:table-cell table:style-name="ce5" office:value-type="float" office:value="-7310.31" calcext:value-type="float">
            <text:p>-7.310,3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590.28" calcext:value-type="float">
            <text:p>-12.590,28 </text:p>
          </table:table-cell>
          <table:table-cell table:style-name="ce5" office:value-type="float" office:value="30292.68" calcext:value-type="float">
            <text:p><text:s/>30.292,68 </text:p>
          </table:table-cell>
          <table:table-cell table:number-columns-repeated="1006"/>
        </table:table-row>
        <table:table-row table:style-name="ro3">
          <table:table-cell office:value-type="float" office:value="968220" calcext:value-type="float">
            <text:p>968220</text:p>
          </table:table-cell>
          <table:table-cell office:value-type="string" calcext:value-type="string">
            <text:p>ANTONIO CARLOS ROCH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BAURU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3040.13" calcext:value-type="float">
            <text:p><text:s/>23.040,13 </text:p>
          </table:table-cell>
          <table:table-cell table:number-columns-repeated="1006"/>
        </table:table-row>
        <table:table-row table:style-name="ro3">
          <table:table-cell office:value-type="float" office:value="704982" calcext:value-type="float">
            <text:p>704982</text:p>
          </table:table-cell>
          <table:table-cell office:value-type="string" calcext:value-type="string">
            <text:p>ANTONIO CELSO DE PAULA ALBUQUERQU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9033.86" calcext:value-type="float">
            <text:p><text:s/>19.033,86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27.74" calcext:value-type="float">
            <text:p><text:s/>2.127,74 </text:p>
          </table:table-cell>
          <table:table-cell table:style-name="ce5" office:value-type="float" office:value="59229.33" calcext:value-type="float">
            <text:p><text:s/>59.229,33 </text:p>
          </table:table-cell>
          <table:table-cell table:style-name="ce5" office:value-type="float" office:value="-8488.44" calcext:value-type="float">
            <text:p>-8.488,44 </text:p>
          </table:table-cell>
          <table:table-cell table:style-name="ce5" office:value-type="float" office:value="-7489.76" calcext:value-type="float">
            <text:p>-7.489,7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978.2" calcext:value-type="float">
            <text:p>-15.978,20 </text:p>
          </table:table-cell>
          <table:table-cell table:style-name="ce5" office:value-type="float" office:value="43251.13" calcext:value-type="float">
            <text:p><text:s/>43.251,13 </text:p>
          </table:table-cell>
          <table:table-cell table:number-columns-repeated="1006"/>
        </table:table-row>
        <table:table-row table:style-name="ro3">
          <table:table-cell office:value-type="float" office:value="312388" calcext:value-type="float">
            <text:p>312388</text:p>
          </table:table-cell>
          <table:table-cell office:value-type="string" calcext:value-type="string">
            <text:p>ANTONIO CLAUDIMIR LOPES SOAR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OROCAB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21.34" calcext:value-type="float">
            <text:p><text:s/>2.021,34 </text:p>
          </table:table-cell>
          <table:table-cell table:style-name="ce5" office:value-type="float" office:value="37181.17" calcext:value-type="float">
            <text:p><text:s/>37.181,17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765.9" calcext:value-type="float">
            <text:p>-6.765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-12.067,57 </text:p>
          </table:table-cell>
          <table:table-cell table:style-name="ce5" office:value-type="float" office:value="25113.6" calcext:value-type="float">
            <text:p><text:s/>25.113,60 </text:p>
          </table:table-cell>
          <table:table-cell table:number-columns-repeated="1006"/>
        </table:table-row>
        <table:table-row table:style-name="ro3">
          <table:table-cell office:value-type="float" office:value="547430" calcext:value-type="float">
            <text:p>547430</text:p>
          </table:table-cell>
          <table:table-cell office:value-type="string" calcext:value-type="string">
            <text:p>ANTONIO DE OLIVEIRA FERNAND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579.91" calcext:value-type="float">
            <text:p><text:s/>17.579,91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2739.74" calcext:value-type="float">
            <text:p><text:s/>52.739,74 </text:p>
          </table:table-cell>
          <table:table-cell table:style-name="ce5" office:value-type="float" office:value="-7790.55" calcext:value-type="float">
            <text:p>-7.790,55 </text:p>
          </table:table-cell>
          <table:table-cell table:style-name="ce5" office:value-type="float" office:value="-4493.14" calcext:value-type="float">
            <text:p>-4.493,1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283.69" calcext:value-type="float">
            <text:p>-12.283,69 </text:p>
          </table:table-cell>
          <table:table-cell table:style-name="ce5" office:value-type="float" office:value="40456.05" calcext:value-type="float">
            <text:p><text:s/>40.456,05 </text:p>
          </table:table-cell>
          <table:table-cell table:number-columns-repeated="1006"/>
        </table:table-row>
        <table:table-row table:style-name="ro3">
          <table:table-cell office:value-type="float" office:value="511" calcext:value-type="float">
            <text:p>511</text:p>
          </table:table-cell>
          <table:table-cell office:value-type="string" calcext:value-type="string">
            <text:p>ANTONIO DE PADUA ASSIS MOU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29858.16" calcext:value-type="float">
            <text:p><text:s/>29.858,16 </text:p>
          </table:table-cell>
          <table:table-cell table:number-columns-repeated="1006"/>
        </table:table-row>
        <table:table-row table:style-name="ro3">
          <table:table-cell office:value-type="float" office:value="793700" calcext:value-type="float">
            <text:p>793700</text:p>
          </table:table-cell>
          <table:table-cell office:value-type="string" calcext:value-type="string">
            <text:p>ANTONIO DE PAIVA CARVAL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579.91" calcext:value-type="float">
            <text:p><text:s/>17.579,91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2739.74" calcext:value-type="float">
            <text:p><text:s/>52.739,74 </text:p>
          </table:table-cell>
          <table:table-cell table:style-name="ce5" office:value-type="float" office:value="-7790.55" calcext:value-type="float">
            <text:p>-7.790,5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7790.55" calcext:value-type="float">
            <text:p>-7.790,55 </text:p>
          </table:table-cell>
          <table:table-cell table:style-name="ce5" office:value-type="float" office:value="44949.19" calcext:value-type="float">
            <text:p><text:s/>44.949,19 </text:p>
          </table:table-cell>
          <table:table-cell table:number-columns-repeated="1006"/>
        </table:table-row>
        <table:table-row table:style-name="ro3">
          <table:table-cell office:value-type="float" office:value="502512" calcext:value-type="float">
            <text:p>502512</text:p>
          </table:table-cell>
          <table:table-cell office:value-type="string" calcext:value-type="string">
            <text:p>ANTONIO DUART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21.34" calcext:value-type="float">
            <text:p><text:s/>2.021,34 </text:p>
          </table:table-cell>
          <table:table-cell table:style-name="ce5" office:value-type="float" office:value="38045.66" calcext:value-type="float">
            <text:p><text:s/>38.045,66 </text:p>
          </table:table-cell>
          <table:table-cell table:style-name="ce5" office:value-type="float" office:value="-5439.99" calcext:value-type="float">
            <text:p>-5.439,9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439.99" calcext:value-type="float">
            <text:p>-5.439,99 </text:p>
          </table:table-cell>
          <table:table-cell table:style-name="ce5" office:value-type="float" office:value="32605.67" calcext:value-type="float">
            <text:p><text:s/>32.605,67 </text:p>
          </table:table-cell>
          <table:table-cell table:number-columns-repeated="1006"/>
        </table:table-row>
        <table:table-row table:style-name="ro3">
          <table:table-cell office:value-type="float" office:value="1010" calcext:value-type="float">
            <text:p>1010</text:p>
          </table:table-cell>
          <table:table-cell office:value-type="string" calcext:value-type="string">
            <text:p>ANTONIO ERNESTO GABRIELLI TRINDAD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ERTAOZINH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6844.55" calcext:value-type="float">
            <text:p><text:s/>16.844,55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21.34" calcext:value-type="float">
            <text:p><text:s/>2.021,34 </text:p>
          </table:table-cell>
          <table:table-cell table:style-name="ce5" office:value-type="float" office:value="52554.99" calcext:value-type="float">
            <text:p><text:s/>52.554,99 </text:p>
          </table:table-cell>
          <table:table-cell table:style-name="ce5" office:value-type="float" office:value="-7437.57" calcext:value-type="float">
            <text:p>-7.437,57 </text:p>
          </table:table-cell>
          <table:table-cell table:style-name="ce5" office:value-type="float" office:value="-7001.89" calcext:value-type="float">
            <text:p>-7.001,8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439.46" calcext:value-type="float">
            <text:p>-14.439,46 </text:p>
          </table:table-cell>
          <table:table-cell table:style-name="ce5" office:value-type="float" office:value="38115.53" calcext:value-type="float">
            <text:p><text:s/>38.115,53 </text:p>
          </table:table-cell>
          <table:table-cell table:number-columns-repeated="1006"/>
        </table:table-row>
        <table:table-row table:style-name="ro3">
          <table:table-cell office:value-type="float" office:value="353603" calcext:value-type="float">
            <text:p>353603</text:p>
          </table:table-cell>
          <table:table-cell office:value-type="string" calcext:value-type="string">
            <text:p>ANTONIO FERNANDO BERDUG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50.66" calcext:value-type="float">
            <text:p><text:s/>2.650,6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9056.43" calcext:value-type="float">
            <text:p><text:s/>19.056,43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7169.31" calcext:value-type="float">
            <text:p><text:s/>57.169,31 </text:p>
          </table:table-cell>
          <table:table-cell table:style-name="ce5" office:value-type="float" office:value="-8499.27" calcext:value-type="float">
            <text:p>-8.499,27 </text:p>
          </table:table-cell>
          <table:table-cell table:style-name="ce5" office:value-type="float" office:value="-7500.19" calcext:value-type="float">
            <text:p>-7.500,1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999.46" calcext:value-type="float">
            <text:p>-15.999,46 </text:p>
          </table:table-cell>
          <table:table-cell table:style-name="ce5" office:value-type="float" office:value="41169.85" calcext:value-type="float">
            <text:p><text:s/>41.169,85 </text:p>
          </table:table-cell>
          <table:table-cell table:number-columns-repeated="1006"/>
        </table:table-row>
        <table:table-row table:style-name="ro3">
          <table:table-cell office:value-type="float" office:value="64575" calcext:value-type="float">
            <text:p>64575</text:p>
          </table:table-cell>
          <table:table-cell office:value-type="string" calcext:value-type="string">
            <text:p>ANTONIO FERREIRA PIN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ABINETE DO PROCURADOR GERAL DA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780.94" calcext:value-type="float">
            <text:p><text:s/>2.780,9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243.16" calcext:value-type="float">
            <text:p><text:s/>38.243,16 </text:p>
          </table:table-cell>
          <table:table-cell table:style-name="ce5" office:value-type="float" office:value="-5795" calcext:value-type="float">
            <text:p>-5.795,00 </text:p>
          </table:table-cell>
          <table:table-cell table:style-name="ce5" office:value-type="float" office:value="-6186.66" calcext:value-type="float">
            <text:p>-6.186,6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981.66" calcext:value-type="float">
            <text:p>-11.981,66 </text:p>
          </table:table-cell>
          <table:table-cell table:style-name="ce5" office:value-type="float" office:value="26261.5" calcext:value-type="float">
            <text:p><text:s/>26.261,50 </text:p>
          </table:table-cell>
          <table:table-cell table:number-columns-repeated="1006"/>
        </table:table-row>
        <table:table-row table:style-name="ro3">
          <table:table-cell office:value-type="float" office:value="352169" calcext:value-type="float">
            <text:p>352169</text:p>
          </table:table-cell>
          <table:table-cell office:value-type="string" calcext:value-type="string">
            <text:p>ANTONIO GANACIN FIL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O JOSE DO RI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21.34" calcext:value-type="float">
            <text:p><text:s/>2.021,34 </text:p>
          </table:table-cell>
          <table:table-cell table:style-name="ce5" office:value-type="float" office:value="38045.66" calcext:value-type="float">
            <text:p><text:s/>38.045,66 </text:p>
          </table:table-cell>
          <table:table-cell table:style-name="ce5" office:value-type="float" office:value="-5439.99" calcext:value-type="float">
            <text:p>-5.439,9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439.99" calcext:value-type="float">
            <text:p>-5.439,99 </text:p>
          </table:table-cell>
          <table:table-cell table:style-name="ce5" office:value-type="float" office:value="32605.67" calcext:value-type="float">
            <text:p><text:s/>32.605,67 </text:p>
          </table:table-cell>
          <table:table-cell table:number-columns-repeated="1006"/>
        </table:table-row>
        <table:table-row table:style-name="ro3">
          <table:table-cell office:value-type="float" office:value="585520" calcext:value-type="float">
            <text:p>585520</text:p>
          </table:table-cell>
          <table:table-cell office:value-type="string" calcext:value-type="string">
            <text:p>ANTONIO GENESIO CALDA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4751.77" calcext:value-type="float">
            <text:p><text:s/>24.751,77 </text:p>
          </table:table-cell>
          <table:table-cell table:number-columns-repeated="1006"/>
        </table:table-row>
        <table:table-row table:style-name="ro3">
          <table:table-cell office:value-type="float" office:value="225698" calcext:value-type="float">
            <text:p>225698</text:p>
          </table:table-cell>
          <table:table-cell office:value-type="string" calcext:value-type="string">
            <text:p>ANTONIO GOMES DA ROCH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765.9" calcext:value-type="float">
            <text:p>-6.765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-12.067,57 </text:p>
          </table:table-cell>
          <table:table-cell table:style-name="ce5" office:value-type="float" office:value="23092.26" calcext:value-type="float">
            <text:p><text:s/>23.092,26 </text:p>
          </table:table-cell>
          <table:table-cell table:number-columns-repeated="1006"/>
        </table:table-row>
        <table:table-row table:style-name="ro3">
          <table:table-cell office:value-type="float" office:value="405810" calcext:value-type="float">
            <text:p>405810</text:p>
          </table:table-cell>
          <table:table-cell office:value-type="string" calcext:value-type="string">
            <text:p>ANTONIO JOAQUIM FERREIRA XAVIE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TAUBATE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29858.16" calcext:value-type="float">
            <text:p><text:s/>29.858,16 </text:p>
          </table:table-cell>
          <table:table-cell table:number-columns-repeated="1006"/>
        </table:table-row>
        <table:table-row table:style-name="ro3">
          <table:table-cell office:value-type="float" office:value="969625" calcext:value-type="float">
            <text:p>969625</text:p>
          </table:table-cell>
          <table:table-cell office:value-type="string" calcext:value-type="string">
            <text:p>ANTONIO JOSE MARTINS BRANC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388.75" calcext:value-type="float">
            <text:p><text:s/>2.388,7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8436.23" calcext:value-type="float">
            <text:p><text:s/>8.436,23 </text:p>
          </table:table-cell>
          <table:table-cell table:style-name="ce5" office:value-type="float" office:value="46287.2" calcext:value-type="float">
            <text:p><text:s/>46.287,20 </text:p>
          </table:table-cell>
          <table:table-cell table:style-name="ce5" office:value-type="float" office:value="-5732.25" calcext:value-type="float">
            <text:p>-5.732,2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32.25" calcext:value-type="float">
            <text:p>-5.732,25 </text:p>
          </table:table-cell>
          <table:table-cell table:style-name="ce5" office:value-type="float" office:value="40554.95" calcext:value-type="float">
            <text:p><text:s/>40.554,95 </text:p>
          </table:table-cell>
          <table:table-cell table:number-columns-repeated="1006"/>
        </table:table-row>
        <table:table-row table:style-name="ro3">
          <table:table-cell office:value-type="float" office:value="705970" calcext:value-type="float">
            <text:p>705970</text:p>
          </table:table-cell>
          <table:table-cell office:value-type="string" calcext:value-type="string">
            <text:p>ANTONIO LOPES BALTAZA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024.32" calcext:value-type="float">
            <text:p><text:s/>36.024,32 </text:p>
          </table:table-cell>
          <table:table-cell table:style-name="ce5" office:value-type="float" office:value="-5439.99" calcext:value-type="float">
            <text:p>-5.439,99 </text:p>
          </table:table-cell>
          <table:table-cell table:style-name="ce5" office:value-type="float" office:value="-6965.59" calcext:value-type="float">
            <text:p>-6.965,5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05.58" calcext:value-type="float">
            <text:p>-12.405,58 </text:p>
          </table:table-cell>
          <table:table-cell table:style-name="ce5" office:value-type="float" office:value="23618.74" calcext:value-type="float">
            <text:p><text:s/>23.618,74 </text:p>
          </table:table-cell>
          <table:table-cell table:number-columns-repeated="1006"/>
        </table:table-row>
        <table:table-row table:style-name="ro3">
          <table:table-cell office:value-type="float" office:value="341359" calcext:value-type="float">
            <text:p>341359</text:p>
          </table:table-cell>
          <table:table-cell office:value-type="string" calcext:value-type="string">
            <text:p>ANTONIO LUIZ BENEDA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6299.57" calcext:value-type="float">
            <text:p><text:s/>6.299,57 </text:p>
          </table:table-cell>
          <table:table-cell table:style-name="ce5" office:value-type="float" office:value="44097.01" calcext:value-type="float">
            <text:p><text:s/>44.097,01 </text:p>
          </table:table-cell>
          <table:table-cell table:style-name="ce5" office:value-type="float" office:value="-5723.68" calcext:value-type="float">
            <text:p>-5.723,6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23.68" calcext:value-type="float">
            <text:p>-5.723,68 </text:p>
          </table:table-cell>
          <table:table-cell table:style-name="ce5" office:value-type="float" office:value="38373.33" calcext:value-type="float">
            <text:p><text:s/>38.373,33 </text:p>
          </table:table-cell>
          <table:table-cell table:number-columns-repeated="1006"/>
        </table:table-row>
        <table:table-row table:style-name="ro3">
          <table:table-cell office:value-type="float" office:value="118699" calcext:value-type="float">
            <text:p>118699</text:p>
          </table:table-cell>
          <table:table-cell office:value-type="string" calcext:value-type="string">
            <text:p>ANTONIO MAGALHAES GOMES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27.74" calcext:value-type="float">
            <text:p><text:s/>2.127,74 </text:p>
          </table:table-cell>
          <table:table-cell table:style-name="ce5" office:value-type="float" office:value="40098.15" calcext:value-type="float">
            <text:p><text:s/>40.098,15 </text:p>
          </table:table-cell>
          <table:table-cell table:style-name="ce5" office:value-type="float" office:value="-5751.36" calcext:value-type="float">
            <text:p>-5.751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34346.79" calcext:value-type="float">
            <text:p><text:s/>34.346,79 </text:p>
          </table:table-cell>
          <table:table-cell table:number-columns-repeated="1006"/>
        </table:table-row>
        <table:table-row table:style-name="ro3">
          <table:table-cell office:value-type="float" office:value="560" calcext:value-type="float">
            <text:p>560</text:p>
          </table:table-cell>
          <table:table-cell office:value-type="string" calcext:value-type="string">
            <text:p>ANTONIO MARCELO DA SILV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4295.36" calcext:value-type="float">
            <text:p><text:s/>34.295,36 </text:p>
          </table:table-cell>
          <table:table-cell table:style-name="ce5" office:value-type="float" office:value="-5163.35" calcext:value-type="float">
            <text:p>-5.163,35 </text:p>
          </table:table-cell>
          <table:table-cell table:style-name="ce5" office:value-type="float" office:value="-4900.28" calcext:value-type="float">
            <text:p>-4.900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063.63" calcext:value-type="float">
            <text:p>-10.063,63 </text:p>
          </table:table-cell>
          <table:table-cell table:style-name="ce5" office:value-type="float" office:value="24231.73" calcext:value-type="float">
            <text:p><text:s/>24.231,73 </text:p>
          </table:table-cell>
          <table:table-cell table:number-columns-repeated="1006"/>
        </table:table-row>
        <table:table-row table:style-name="ro3">
          <table:table-cell office:value-type="float" office:value="670744" calcext:value-type="float">
            <text:p>670744</text:p>
          </table:table-cell>
          <table:table-cell office:value-type="string" calcext:value-type="string">
            <text:p>ANTONIO MARCOS MUSITANO DE ALMEIDA PRA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773.26" calcext:value-type="float">
            <text:p><text:s/>1.773,26 </text:p>
          </table:table-cell>
          <table:table-cell table:style-name="ce5" office:value-type="float" office:value="36933.09" calcext:value-type="float">
            <text:p><text:s/>36.933,09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31631.42" calcext:value-type="float">
            <text:p><text:s/>31.631,42 </text:p>
          </table:table-cell>
          <table:table-cell table:number-columns-repeated="1006"/>
        </table:table-row>
        <table:table-row table:style-name="ro3">
          <table:table-cell office:value-type="float" office:value="422013" calcext:value-type="float">
            <text:p>422013</text:p>
          </table:table-cell>
          <table:table-cell office:value-type="string" calcext:value-type="string">
            <text:p>ANTONIO MILTON DE BARRO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FRAN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29858.16" calcext:value-type="float">
            <text:p><text:s/>29.858,16 </text:p>
          </table:table-cell>
          <table:table-cell table:number-columns-repeated="1006"/>
        </table:table-row>
        <table:table-row table:style-name="ro3">
          <table:table-cell office:value-type="float" office:value="1190" calcext:value-type="float">
            <text:p>1190</text:p>
          </table:table-cell>
          <table:table-cell office:value-type="string" calcext:value-type="string">
            <text:p>ANTONIO NILTON VICTORI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RIO CLAR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582.22" calcext:value-type="float">
            <text:p><text:s/>2.582,2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135.66" calcext:value-type="float">
            <text:p><text:s/>18.135,66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21.34" calcext:value-type="float">
            <text:p><text:s/>2.021,34 </text:p>
          </table:table-cell>
          <table:table-cell table:style-name="ce5" office:value-type="float" office:value="56428.32" calcext:value-type="float">
            <text:p><text:s/>56.428,32 </text:p>
          </table:table-cell>
          <table:table-cell table:style-name="ce5" office:value-type="float" office:value="-8057.31" calcext:value-type="float">
            <text:p>-8.057,31 </text:p>
          </table:table-cell>
          <table:table-cell table:style-name="ce5" office:value-type="float" office:value="-7074.79" calcext:value-type="float">
            <text:p>-7.074,7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132.1" calcext:value-type="float">
            <text:p>-15.132,10 </text:p>
          </table:table-cell>
          <table:table-cell table:style-name="ce5" office:value-type="float" office:value="41296.22" calcext:value-type="float">
            <text:p><text:s/>41.296,22 </text:p>
          </table:table-cell>
          <table:table-cell table:number-columns-repeated="1006"/>
        </table:table-row>
        <table:table-row table:style-name="ro3">
          <table:table-cell office:value-type="float" office:value="419493" calcext:value-type="float">
            <text:p>419493</text:p>
          </table:table-cell>
          <table:table-cell office:value-type="string" calcext:value-type="string">
            <text:p>ANTONIO PAULO COSTA DE OLIVEIRA E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27.74" calcext:value-type="float">
            <text:p><text:s/>2.127,74 </text:p>
          </table:table-cell>
          <table:table-cell table:style-name="ce5" office:value-type="float" office:value="40098.15" calcext:value-type="float">
            <text:p><text:s/>40.098,15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6879.51" calcext:value-type="float">
            <text:p><text:s/>26.879,51 </text:p>
          </table:table-cell>
          <table:table-cell table:number-columns-repeated="1006"/>
        </table:table-row>
        <table:table-row table:style-name="ro3">
          <table:table-cell office:value-type="float" office:value="510" calcext:value-type="float">
            <text:p>510</text:p>
          </table:table-cell>
          <table:table-cell office:value-type="string" calcext:value-type="string">
            <text:p>ANTONIO PEDRO MERL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29858.16" calcext:value-type="float">
            <text:p><text:s/>29.858,16 </text:p>
          </table:table-cell>
          <table:table-cell table:number-columns-repeated="1006"/>
        </table:table-row>
        <table:table-row table:style-name="ro3">
          <table:table-cell office:value-type="float" office:value="490492" calcext:value-type="float">
            <text:p>490492</text:p>
          </table:table-cell>
          <table:table-cell office:value-type="string" calcext:value-type="string">
            <text:p>ANTONIO RODRIGUES VILEL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5" office:value-type="float" office:value="29058.4" calcext:value-type="float">
            <text:p><text:s/>29.058,40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29058.4" calcext:value-type="float">
            <text:p><text:s/>29.058,40 </text:p>
          </table:table-cell>
          <table:table-cell table:style-name="ce5" office:value-type="float" office:value="-4325.44" calcext:value-type="float">
            <text:p>-4.325,44 </text:p>
          </table:table-cell>
          <table:table-cell table:style-name="ce5" office:value-type="float" office:value="-5408.6" calcext:value-type="float">
            <text:p>-5.408,6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734.04" calcext:value-type="float">
            <text:p>-9.734,04 </text:p>
          </table:table-cell>
          <table:table-cell table:style-name="ce5" office:value-type="float" office:value="19324.36" calcext:value-type="float">
            <text:p><text:s/>19.324,36 </text:p>
          </table:table-cell>
          <table:table-cell table:number-columns-repeated="1006"/>
        </table:table-row>
        <table:table-row table:style-name="ro3">
          <table:table-cell office:value-type="float" office:value="194940" calcext:value-type="float">
            <text:p>194940</text:p>
          </table:table-cell>
          <table:table-cell office:value-type="string" calcext:value-type="string">
            <text:p>ANTONIO SCARANCE FERNAND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-5.751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32219.05" calcext:value-type="float">
            <text:p><text:s/>32.219,05 </text:p>
          </table:table-cell>
          <table:table-cell table:number-columns-repeated="1006"/>
        </table:table-row>
        <table:table-row table:style-name="ro3">
          <table:table-cell office:value-type="float" office:value="809160" calcext:value-type="float">
            <text:p>809160</text:p>
          </table:table-cell>
          <table:table-cell office:value-type="string" calcext:value-type="string">
            <text:p>ANTONIO SERGIO BENTIVEGN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14.54" calcext:value-type="float">
            <text:p><text:s/>2.614,5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9038.37" calcext:value-type="float">
            <text:p><text:s/>19.038,37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7115.13" calcext:value-type="float">
            <text:p><text:s/>57.115,13 </text:p>
          </table:table-cell>
          <table:table-cell table:style-name="ce5" office:value-type="float" office:value="-8490.61" calcext:value-type="float">
            <text:p>-8.490,61 </text:p>
          </table:table-cell>
          <table:table-cell table:style-name="ce5" office:value-type="float" office:value="-7491.85" calcext:value-type="float">
            <text:p>-7.491,8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982.46" calcext:value-type="float">
            <text:p>-15.982,46 </text:p>
          </table:table-cell>
          <table:table-cell table:style-name="ce5" office:value-type="float" office:value="41132.67" calcext:value-type="float">
            <text:p><text:s/>41.132,67 </text:p>
          </table:table-cell>
          <table:table-cell table:number-columns-repeated="1006"/>
        </table:table-row>
        <table:table-row table:style-name="ro3">
          <table:table-cell office:value-type="float" office:value="521" calcext:value-type="float">
            <text:p>521</text:p>
          </table:table-cell>
          <table:table-cell office:value-type="string" calcext:value-type="string">
            <text:p>ANTONIO SERGIO CALDAS DE CAMARGO ARANH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27.74" calcext:value-type="float">
            <text:p><text:s/>2.127,74 </text:p>
          </table:table-cell>
          <table:table-cell table:style-name="ce5" office:value-type="float" office:value="40098.15" calcext:value-type="float">
            <text:p><text:s/>40.098,15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15.14" calcext:value-type="float">
            <text:p>-7.415,1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66.5" calcext:value-type="float">
            <text:p>-13.166,50 </text:p>
          </table:table-cell>
          <table:table-cell table:style-name="ce5" office:value-type="float" office:value="26931.65" calcext:value-type="float">
            <text:p><text:s/>26.931,65 </text:p>
          </table:table-cell>
          <table:table-cell table:number-columns-repeated="1006"/>
        </table:table-row>
        <table:table-row table:style-name="ro3">
          <table:table-cell office:value-type="float" office:value="673" calcext:value-type="float">
            <text:p>673</text:p>
          </table:table-cell>
          <table:table-cell office:value-type="string" calcext:value-type="string">
            <text:p>ANTONIO SERGIO PACHECO MERCIE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098.07" calcext:value-type="float">
            <text:p><text:s/>33.098,07 </text:p>
          </table:table-cell>
          <table:table-cell table:style-name="ce5" office:value-type="float" office:value="1775.97" calcext:value-type="float">
            <text:p><text:s/>1.775,9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4874.04" calcext:value-type="float">
            <text:p><text:s/>34.874,04 </text:p>
          </table:table-cell>
          <table:table-cell table:style-name="ce5" office:value-type="float" office:value="-5255.94" calcext:value-type="float">
            <text:p>-5.255,94 </text:p>
          </table:table-cell>
          <table:table-cell table:style-name="ce5" office:value-type="float" office:value="-6752.02" calcext:value-type="float">
            <text:p>-6.752,0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07.96" calcext:value-type="float">
            <text:p>-12.007,96 </text:p>
          </table:table-cell>
          <table:table-cell table:style-name="ce5" office:value-type="float" office:value="22866.08" calcext:value-type="float">
            <text:p><text:s/>22.866,08 </text:p>
          </table:table-cell>
          <table:table-cell table:number-columns-repeated="1006"/>
        </table:table-row>
        <table:table-row table:style-name="ro3">
          <table:table-cell office:value-type="float" office:value="347111" calcext:value-type="float">
            <text:p>347111</text:p>
          </table:table-cell>
          <table:table-cell office:value-type="string" calcext:value-type="string">
            <text:p>ANTONIO SIMOE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27.74" calcext:value-type="float">
            <text:p><text:s/>2.127,74 </text:p>
          </table:table-cell>
          <table:table-cell table:style-name="ce5" office:value-type="float" office:value="40098.15" calcext:value-type="float">
            <text:p><text:s/>40.098,15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6879.51" calcext:value-type="float">
            <text:p><text:s/>26.879,51 </text:p>
          </table:table-cell>
          <table:table-cell table:number-columns-repeated="1006"/>
        </table:table-row>
        <table:table-row table:style-name="ro3">
          <table:table-cell office:value-type="float" office:value="692440" calcext:value-type="float">
            <text:p>692440</text:p>
          </table:table-cell>
          <table:table-cell office:value-type="string" calcext:value-type="string">
            <text:p>ANTONIO VISCONT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25.88" calcext:value-type="float">
            <text:p><text:s/>2.625,8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88.1" calcext:value-type="float">
            <text:p><text:s/>38.088,10 </text:p>
          </table:table-cell>
          <table:table-cell table:style-name="ce5" office:value-type="float" office:value="-5770.19" calcext:value-type="float">
            <text:p>-5.770,19 </text:p>
          </table:table-cell>
          <table:table-cell table:style-name="ce5" office:value-type="float" office:value="-6824.83" calcext:value-type="float">
            <text:p>-6.824,8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595.02" calcext:value-type="float">
            <text:p>-12.595,02 </text:p>
          </table:table-cell>
          <table:table-cell table:style-name="ce5" office:value-type="float" office:value="25493.08" calcext:value-type="float">
            <text:p><text:s/>25.493,08 </text:p>
          </table:table-cell>
          <table:table-cell table:number-columns-repeated="1006"/>
        </table:table-row>
        <table:table-row table:style-name="ro3">
          <table:table-cell office:value-type="float" office:value="147710" calcext:value-type="float">
            <text:p>147710</text:p>
          </table:table-cell>
          <table:table-cell office:value-type="string" calcext:value-type="string">
            <text:p>APARECIDO DONIZETI DOS SANTO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21.34" calcext:value-type="float">
            <text:p><text:s/>2.021,34 </text:p>
          </table:table-cell>
          <table:table-cell table:style-name="ce5" office:value-type="float" office:value="38045.66" calcext:value-type="float">
            <text:p><text:s/>38.045,66 </text:p>
          </table:table-cell>
          <table:table-cell table:style-name="ce5" office:value-type="float" office:value="-5439.99" calcext:value-type="float">
            <text:p>-5.439,99 </text:p>
          </table:table-cell>
          <table:table-cell table:style-name="ce5" office:value-type="float" office:value="-7541.33" calcext:value-type="float">
            <text:p>-7.541,3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981.32" calcext:value-type="float">
            <text:p>-12.981,32 </text:p>
          </table:table-cell>
          <table:table-cell table:style-name="ce5" office:value-type="float" office:value="25064.34" calcext:value-type="float">
            <text:p><text:s/>25.064,34 </text:p>
          </table:table-cell>
          <table:table-cell table:number-columns-repeated="1006"/>
        </table:table-row>
        <table:table-row table:style-name="ro3">
          <table:table-cell office:value-type="float" office:value="670864" calcext:value-type="float">
            <text:p>670864</text:p>
          </table:table-cell>
          <table:table-cell office:value-type="string" calcext:value-type="string">
            <text:p>ARCHIMEDES BOTAN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21.34" calcext:value-type="float">
            <text:p><text:s/>2.021,34 </text:p>
          </table:table-cell>
          <table:table-cell table:style-name="ce5" office:value-type="float" office:value="37181.17" calcext:value-type="float">
            <text:p><text:s/>37.181,17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5061.47" calcext:value-type="float">
            <text:p><text:s/>25.061,47 </text:p>
          </table:table-cell>
          <table:table-cell table:number-columns-repeated="1006"/>
        </table:table-row>
        <table:table-row table:style-name="ro3">
          <table:table-cell office:value-type="float" office:value="813473" calcext:value-type="float">
            <text:p>813473</text:p>
          </table:table-cell>
          <table:table-cell office:value-type="string" calcext:value-type="string">
            <text:p>ARESIO LEONEL DE SOU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A AREA REGIONAL DE SOROCAB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15.14" calcext:value-type="float">
            <text:p>-7.415,1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66.5" calcext:value-type="float">
            <text:p>-13.166,50 </text:p>
          </table:table-cell>
          <table:table-cell table:style-name="ce5" office:value-type="float" office:value="24803.91" calcext:value-type="float">
            <text:p><text:s/>24.803,91 </text:p>
          </table:table-cell>
          <table:table-cell table:number-columns-repeated="1006"/>
        </table:table-row>
        <table:table-row table:style-name="ro3">
          <table:table-cell office:value-type="float" office:value="964013" calcext:value-type="float">
            <text:p>964013</text:p>
          </table:table-cell>
          <table:table-cell office:value-type="string" calcext:value-type="string">
            <text:p>ARGEMIRO JOSE DE CAMARGO ROSS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27.74" calcext:value-type="float">
            <text:p><text:s/>2.127,74 </text:p>
          </table:table-cell>
          <table:table-cell table:style-name="ce5" office:value-type="float" office:value="40098.15" calcext:value-type="float">
            <text:p><text:s/>40.098,15 </text:p>
          </table:table-cell>
          <table:table-cell table:style-name="ce5" office:value-type="float" office:value="-5751.36" calcext:value-type="float">
            <text:p>-5.751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34346.79" calcext:value-type="float">
            <text:p><text:s/>34.346,79 </text:p>
          </table:table-cell>
          <table:table-cell table:number-columns-repeated="1006"/>
        </table:table-row>
        <table:table-row table:style-name="ro3">
          <table:table-cell office:value-type="float" office:value="625" calcext:value-type="float">
            <text:p>625</text:p>
          </table:table-cell>
          <table:table-cell office:value-type="string" calcext:value-type="string">
            <text:p>ARISTEU DE OLIVEIRA LIM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A AREA REGIONAL DE SOROCAB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5" calcext:value-type="float">
            <text:p><text:s/>1.902,0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364.27" calcext:value-type="float">
            <text:p><text:s/>37.364,27 </text:p>
          </table:table-cell>
          <table:table-cell table:style-name="ce5" office:value-type="float" office:value="-5654.38" calcext:value-type="float">
            <text:p>-5.654,38 </text:p>
          </table:table-cell>
          <table:table-cell table:style-name="ce5" office:value-type="float" office:value="-7327.26" calcext:value-type="float">
            <text:p>-7.327,2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981.64" calcext:value-type="float">
            <text:p>-12.981,64 </text:p>
          </table:table-cell>
          <table:table-cell table:style-name="ce5" office:value-type="float" office:value="24382.63" calcext:value-type="float">
            <text:p><text:s/>24.382,63 </text:p>
          </table:table-cell>
          <table:table-cell table:number-columns-repeated="1006"/>
        </table:table-row>
        <table:table-row table:style-name="ro3">
          <table:table-cell office:value-type="float" office:value="753686" calcext:value-type="float">
            <text:p>753686</text:p>
          </table:table-cell>
          <table:table-cell office:value-type="string" calcext:value-type="string">
            <text:p>ARISTIDES PEREIRA DOS SANTO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21.34" calcext:value-type="float">
            <text:p><text:s/>2.021,34 </text:p>
          </table:table-cell>
          <table:table-cell table:style-name="ce5" office:value-type="float" office:value="38045.66" calcext:value-type="float">
            <text:p><text:s/>38.045,66 </text:p>
          </table:table-cell>
          <table:table-cell table:style-name="ce5" office:value-type="float" office:value="-5439.99" calcext:value-type="float">
            <text:p>-5.439,9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439.99" calcext:value-type="float">
            <text:p>-5.439,99 </text:p>
          </table:table-cell>
          <table:table-cell table:style-name="ce5" office:value-type="float" office:value="32605.67" calcext:value-type="float">
            <text:p><text:s/>32.605,67 </text:p>
          </table:table-cell>
          <table:table-cell table:number-columns-repeated="1006"/>
        </table:table-row>
        <table:table-row table:style-name="ro3">
          <table:table-cell office:value-type="float" office:value="597" calcext:value-type="float">
            <text:p>597</text:p>
          </table:table-cell>
          <table:table-cell office:value-type="string" calcext:value-type="string">
            <text:p>ARMANDO NOGA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458.72" calcext:value-type="float">
            <text:p><text:s/>2.458,7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147.82" calcext:value-type="float">
            <text:p><text:s/>36.147,82 </text:p>
          </table:table-cell>
          <table:table-cell table:style-name="ce5" office:value-type="float" office:value="-5459.75" calcext:value-type="float">
            <text:p>-5.459,75 </text:p>
          </table:table-cell>
          <table:table-cell table:style-name="ce5" office:value-type="float" office:value="-6994.12" calcext:value-type="float">
            <text:p>-6.994,1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53.87" calcext:value-type="float">
            <text:p>-12.453,87 </text:p>
          </table:table-cell>
          <table:table-cell table:style-name="ce5" office:value-type="float" office:value="23693.95" calcext:value-type="float">
            <text:p><text:s/>23.693,95 </text:p>
          </table:table-cell>
          <table:table-cell table:number-columns-repeated="1006"/>
        </table:table-row>
        <table:table-row table:style-name="ro3">
          <table:table-cell office:value-type="float" office:value="209830" calcext:value-type="float">
            <text:p>209830</text:p>
          </table:table-cell>
          <table:table-cell office:value-type="string" calcext:value-type="string">
            <text:p>ARMANDO PADILHA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388.75" calcext:value-type="float">
            <text:p><text:s/>2.388,7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27.74" calcext:value-type="float">
            <text:p><text:s/>2.127,74 </text:p>
          </table:table-cell>
          <table:table-cell table:style-name="ce5" office:value-type="float" office:value="39978.71" calcext:value-type="float">
            <text:p><text:s/>39.978,71 </text:p>
          </table:table-cell>
          <table:table-cell table:style-name="ce5" office:value-type="float" office:value="-5732.25" calcext:value-type="float">
            <text:p>-5.732,2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32.25" calcext:value-type="float">
            <text:p>-5.732,25 </text:p>
          </table:table-cell>
          <table:table-cell table:style-name="ce5" office:value-type="float" office:value="34246.46" calcext:value-type="float">
            <text:p><text:s/>34.246,46 </text:p>
          </table:table-cell>
          <table:table-cell table:number-columns-repeated="1006"/>
        </table:table-row>
        <table:table-row table:style-name="ro3">
          <table:table-cell office:value-type="float" office:value="781990" calcext:value-type="float">
            <text:p>781990</text:p>
          </table:table-cell>
          <table:table-cell office:value-type="string" calcext:value-type="string">
            <text:p>ARNALDO GONCALV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9033.86" calcext:value-type="float">
            <text:p><text:s/>19.033,86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7101.59" calcext:value-type="float">
            <text:p><text:s/>57.101,59 </text:p>
          </table:table-cell>
          <table:table-cell table:style-name="ce5" office:value-type="float" office:value="-8488.44" calcext:value-type="float">
            <text:p>-8.488,44 </text:p>
          </table:table-cell>
          <table:table-cell table:style-name="ce5" office:value-type="float" office:value="-7437.62" calcext:value-type="float">
            <text:p>-7.437,6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926.06" calcext:value-type="float">
            <text:p>-15.926,06 </text:p>
          </table:table-cell>
          <table:table-cell table:style-name="ce5" office:value-type="float" office:value="41175.53" calcext:value-type="float">
            <text:p><text:s/>41.175,53 </text:p>
          </table:table-cell>
          <table:table-cell table:number-columns-repeated="1006"/>
        </table:table-row>
        <table:table-row table:style-name="ro3">
          <table:table-cell office:value-type="float" office:value="281147" calcext:value-type="float">
            <text:p>281147</text:p>
          </table:table-cell>
          <table:table-cell office:value-type="string" calcext:value-type="string">
            <text:p>ARNALDO MARINHO MARTINS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OROCAB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5715.89" calcext:value-type="float">
            <text:p><text:s/>5.715,89 </text:p>
          </table:table-cell>
          <table:table-cell table:style-name="ce5" office:value-type="float" office:value="40011.25" calcext:value-type="float">
            <text:p><text:s/>40.011,25 </text:p>
          </table:table-cell>
          <table:table-cell table:style-name="ce5" office:value-type="float" office:value="-5163.35" calcext:value-type="float">
            <text:p>-5.163,35 </text:p>
          </table:table-cell>
          <table:table-cell table:style-name="ce5" office:value-type="float" office:value="-7089.8" calcext:value-type="float">
            <text:p>-7.089,8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253.15" calcext:value-type="float">
            <text:p>-12.253,15 </text:p>
          </table:table-cell>
          <table:table-cell table:style-name="ce5" office:value-type="float" office:value="27758.1" calcext:value-type="float">
            <text:p><text:s/>27.758,10 </text:p>
          </table:table-cell>
          <table:table-cell table:number-columns-repeated="1006"/>
        </table:table-row>
        <table:table-row table:style-name="ro3">
          <table:table-cell office:value-type="float" office:value="114285" calcext:value-type="float">
            <text:p>114285</text:p>
          </table:table-cell>
          <table:table-cell office:value-type="string" calcext:value-type="string">
            <text:p>ARTHUR COGA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923.53" calcext:value-type="float">
            <text:p><text:s/>2.923,5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385.75" calcext:value-type="float">
            <text:p><text:s/>38.385,75 </text:p>
          </table:table-cell>
          <table:table-cell table:style-name="ce5" office:value-type="float" office:value="-5817.81" calcext:value-type="float">
            <text:p>-5.817,81 </text:p>
          </table:table-cell>
          <table:table-cell table:style-name="ce5" office:value-type="float" office:value="-7563.22" calcext:value-type="float">
            <text:p>-7.563,2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381.03" calcext:value-type="float">
            <text:p>-13.381,03 </text:p>
          </table:table-cell>
          <table:table-cell table:style-name="ce5" office:value-type="float" office:value="25004.72" calcext:value-type="float">
            <text:p><text:s/>25.004,72 </text:p>
          </table:table-cell>
          <table:table-cell table:number-columns-repeated="1006"/>
        </table:table-row>
        <table:table-row table:style-name="ro3">
          <table:table-cell office:value-type="float" office:value="589940" calcext:value-type="float">
            <text:p>589940</text:p>
          </table:table-cell>
          <table:table-cell office:value-type="string" calcext:value-type="string">
            <text:p>ARTHUR MIGLIARI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FALENCIA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7237.35" calcext:value-type="float">
            <text:p>-7.237,3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539.02" calcext:value-type="float">
            <text:p>-12.539,02 </text:p>
          </table:table-cell>
          <table:table-cell table:style-name="ce5" office:value-type="float" office:value="22620.81" calcext:value-type="float">
            <text:p><text:s/>22.620,81 </text:p>
          </table:table-cell>
          <table:table-cell table:number-columns-repeated="1006"/>
        </table:table-row>
        <table:table-row table:style-name="ro3">
          <table:table-cell office:value-type="float" office:value="36476" calcext:value-type="float">
            <text:p>36476</text:p>
          </table:table-cell>
          <table:table-cell office:value-type="string" calcext:value-type="string">
            <text:p>ARTUR PAGLIUSI GONZAG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27.74" calcext:value-type="float">
            <text:p><text:s/>2.127,74 </text:p>
          </table:table-cell>
          <table:table-cell table:style-name="ce5" office:value-type="float" office:value="40098.15" calcext:value-type="float">
            <text:p><text:s/>40.098,15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15.14" calcext:value-type="float">
            <text:p>-7.415,1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66.5" calcext:value-type="float">
            <text:p>-13.166,50 </text:p>
          </table:table-cell>
          <table:table-cell table:style-name="ce5" office:value-type="float" office:value="26931.65" calcext:value-type="float">
            <text:p><text:s/>26.931,65 </text:p>
          </table:table-cell>
          <table:table-cell table:number-columns-repeated="1006"/>
        </table:table-row>
        <table:table-row table:style-name="ro3">
          <table:table-cell office:value-type="float" office:value="584" calcext:value-type="float">
            <text:p>584</text:p>
          </table:table-cell>
          <table:table-cell office:value-type="string" calcext:value-type="string">
            <text:p>ARY PRUDENTE CRUZ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765.9" calcext:value-type="float">
            <text:p>-6.765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-12.067,57 </text:p>
          </table:table-cell>
          <table:table-cell table:style-name="ce5" office:value-type="float" office:value="23092.26" calcext:value-type="float">
            <text:p><text:s/>23.092,26 </text:p>
          </table:table-cell>
          <table:table-cell table:number-columns-repeated="1006"/>
        </table:table-row>
        <table:table-row table:style-name="ro3">
          <table:table-cell office:value-type="float" office:value="572789" calcext:value-type="float">
            <text:p>572789</text:p>
          </table:table-cell>
          <table:table-cell office:value-type="string" calcext:value-type="string">
            <text:p>AUGUSTO EDUARDO DE SOUZA ROSSI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169.29" calcext:value-type="float">
            <text:p><text:s/>2.169,2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490.29" calcext:value-type="float">
            <text:p><text:s/>10.490,29 </text:p>
          </table:table-cell>
          <table:table-cell table:style-name="ce5" office:value-type="float" office:value="48121.8" calcext:value-type="float">
            <text:p><text:s/>48.121,80 </text:p>
          </table:table-cell>
          <table:table-cell table:style-name="ce5" office:value-type="float" office:value="-5697.14" calcext:value-type="float">
            <text:p>-5.697,14 </text:p>
          </table:table-cell>
          <table:table-cell table:style-name="ce5" office:value-type="float" office:value="-5706.62" calcext:value-type="float">
            <text:p>-5.706,6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403.76" calcext:value-type="float">
            <text:p>-11.403,76 </text:p>
          </table:table-cell>
          <table:table-cell table:style-name="ce5" office:value-type="float" office:value="36718.04" calcext:value-type="float">
            <text:p><text:s/>36.718,04 </text:p>
          </table:table-cell>
          <table:table-cell table:number-columns-repeated="1006"/>
        </table:table-row>
        <table:table-row table:style-name="ro3">
          <table:table-cell office:value-type="float" office:value="379354" calcext:value-type="float">
            <text:p>379354</text:p>
          </table:table-cell>
          <table:table-cell office:value-type="string" calcext:value-type="string">
            <text:p>AUGUSTO MARTINEZ PEREZ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E AREA REGIONAL DE RIBEIRA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21.34" calcext:value-type="float">
            <text:p><text:s/>2.021,34 </text:p>
          </table:table-cell>
          <table:table-cell table:style-name="ce5" office:value-type="float" office:value="37181.17" calcext:value-type="float">
            <text:p><text:s/>37.181,17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765.9" calcext:value-type="float">
            <text:p>-6.765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-12.067,57 </text:p>
          </table:table-cell>
          <table:table-cell table:style-name="ce5" office:value-type="float" office:value="25113.6" calcext:value-type="float">
            <text:p><text:s/>25.113,60 </text:p>
          </table:table-cell>
          <table:table-cell table:number-columns-repeated="1006"/>
        </table:table-row>
        <table:table-row table:style-name="ro3">
          <table:table-cell office:value-type="float" office:value="315420" calcext:value-type="float">
            <text:p>315420</text:p>
          </table:table-cell>
          <table:table-cell office:value-type="string" calcext:value-type="string">
            <text:p>AURELIO MONIZ ARAGA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88.03" calcext:value-type="float">
            <text:p><text:s/>2.588,0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50.25" calcext:value-type="float">
            <text:p><text:s/>38.050,25 </text:p>
          </table:table-cell>
          <table:table-cell table:style-name="ce5" office:value-type="float" office:value="-5764.13" calcext:value-type="float">
            <text:p>-5.764,13 </text:p>
          </table:table-cell>
          <table:table-cell table:style-name="ce5" office:value-type="float" office:value="-7485.72" calcext:value-type="float">
            <text:p>-7.485,7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49.85" calcext:value-type="float">
            <text:p>-13.249,85 </text:p>
          </table:table-cell>
          <table:table-cell table:style-name="ce5" office:value-type="float" office:value="24800.4" calcext:value-type="float">
            <text:p><text:s/>24.800,40 </text:p>
          </table:table-cell>
          <table:table-cell table:number-columns-repeated="1006"/>
        </table:table-row>
        <table:table-row table:style-name="ro3">
          <table:table-cell office:value-type="float" office:value="25879" calcext:value-type="float">
            <text:p>25879</text:p>
          </table:table-cell>
          <table:table-cell office:value-type="string" calcext:value-type="string">
            <text:p>AZIL FRANCISCO BROCHIN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21.34" calcext:value-type="float">
            <text:p><text:s/>2.021,34 </text:p>
          </table:table-cell>
          <table:table-cell table:style-name="ce5" office:value-type="float" office:value="37181.17" calcext:value-type="float">
            <text:p><text:s/>37.181,17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5061.47" calcext:value-type="float">
            <text:p><text:s/>25.061,47 </text:p>
          </table:table-cell>
          <table:table-cell table:number-columns-repeated="1006"/>
        </table:table-row>
        <table:table-row table:style-name="ro3">
          <table:table-cell office:value-type="float" office:value="966685" calcext:value-type="float">
            <text:p>966685</text:p>
          </table:table-cell>
          <table:table-cell office:value-type="string" calcext:value-type="string">
            <text:p>BEATRIZ HELENA RAMOS AMARAL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941.26" calcext:value-type="float">
            <text:p><text:s/>941,2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403.48" calcext:value-type="float">
            <text:p><text:s/>36.403,48 </text:p>
          </table:table-cell>
          <table:table-cell table:style-name="ce5" office:value-type="float" office:value="-5500.65" calcext:value-type="float">
            <text:p>-5.500,65 </text:p>
          </table:table-cell>
          <table:table-cell table:style-name="ce5" office:value-type="float" office:value="-7628.91" calcext:value-type="float">
            <text:p>-7.628,9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29.56" calcext:value-type="float">
            <text:p>-13.129,56 </text:p>
          </table:table-cell>
          <table:table-cell table:style-name="ce5" office:value-type="float" office:value="23273.92" calcext:value-type="float">
            <text:p><text:s/>23.273,92 </text:p>
          </table:table-cell>
          <table:table-cell table:number-columns-repeated="1006"/>
        </table:table-row>
        <table:table-row table:style-name="ro3">
          <table:table-cell office:value-type="float" office:value="641" calcext:value-type="float">
            <text:p>641</text:p>
          </table:table-cell>
          <table:table-cell office:value-type="string" calcext:value-type="string">
            <text:p>BENEDICTO NESTOR PENTEA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20.07" calcext:value-type="float">
            <text:p><text:s/>2.620,0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27.74" calcext:value-type="float">
            <text:p><text:s/>2.127,74 </text:p>
          </table:table-cell>
          <table:table-cell table:style-name="ce5" office:value-type="float" office:value="40210.03" calcext:value-type="float">
            <text:p><text:s/>40.210,03 </text:p>
          </table:table-cell>
          <table:table-cell table:style-name="ce5" office:value-type="float" office:value="-5769.26" calcext:value-type="float">
            <text:p>-5.769,2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9.26" calcext:value-type="float">
            <text:p>-5.769,26 </text:p>
          </table:table-cell>
          <table:table-cell table:style-name="ce5" office:value-type="float" office:value="34440.77" calcext:value-type="float">
            <text:p><text:s/>34.440,77 </text:p>
          </table:table-cell>
          <table:table-cell table:number-columns-repeated="1006"/>
        </table:table-row>
        <table:table-row table:style-name="ro3">
          <table:table-cell office:value-type="float" office:value="378899" calcext:value-type="float">
            <text:p>378899</text:p>
          </table:table-cell>
          <table:table-cell office:value-type="string" calcext:value-type="string">
            <text:p>BENEDITA MOURA DOS SANTOS AZEVE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21.34" calcext:value-type="float">
            <text:p><text:s/>2.021,34 </text:p>
          </table:table-cell>
          <table:table-cell table:style-name="ce5" office:value-type="float" office:value="37181.17" calcext:value-type="float">
            <text:p><text:s/>37.181,17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5061.47" calcext:value-type="float">
            <text:p><text:s/>25.061,47 </text:p>
          </table:table-cell>
          <table:table-cell table:number-columns-repeated="1006"/>
        </table:table-row>
        <table:table-row table:style-name="ro3">
          <table:table-cell office:value-type="float" office:value="968517" calcext:value-type="float">
            <text:p>968517</text:p>
          </table:table-cell>
          <table:table-cell office:value-type="string" calcext:value-type="string">
            <text:p>BENEDITO CARLOS GONCALVES DE LIM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21.34" calcext:value-type="float">
            <text:p><text:s/>2.021,34 </text:p>
          </table:table-cell>
          <table:table-cell table:style-name="ce5" office:value-type="float" office:value="37181.17" calcext:value-type="float">
            <text:p><text:s/>37.181,17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31879.5" calcext:value-type="float">
            <text:p><text:s/>31.879,50 </text:p>
          </table:table-cell>
          <table:table-cell table:number-columns-repeated="1006"/>
        </table:table-row>
        <table:table-row table:style-name="ro3">
          <table:table-cell office:value-type="float" office:value="407" calcext:value-type="float">
            <text:p>407</text:p>
          </table:table-cell>
          <table:table-cell office:value-type="string" calcext:value-type="string">
            <text:p>BENEDITO JOSE BARRETO FONSEC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27.74" calcext:value-type="float">
            <text:p><text:s/>2.127,74 </text:p>
          </table:table-cell>
          <table:table-cell table:style-name="ce5" office:value-type="float" office:value="40195.47" calcext:value-type="float">
            <text:p><text:s/>40.195,47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7437.62" calcext:value-type="float">
            <text:p>-7.437,6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04.55" calcext:value-type="float">
            <text:p>-13.204,55 </text:p>
          </table:table-cell>
          <table:table-cell table:style-name="ce5" office:value-type="float" office:value="26990.92" calcext:value-type="float">
            <text:p><text:s/>26.990,92 </text:p>
          </table:table-cell>
          <table:table-cell table:number-columns-repeated="1006"/>
        </table:table-row>
        <table:table-row table:style-name="ro3">
          <table:table-cell office:value-type="float" office:value="538" calcext:value-type="float">
            <text:p>538</text:p>
          </table:table-cell>
          <table:table-cell office:value-type="string" calcext:value-type="string">
            <text:p>BENSAUDE BRANQUINHO MARACAJ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27.74" calcext:value-type="float">
            <text:p><text:s/>2.127,74 </text:p>
          </table:table-cell>
          <table:table-cell table:style-name="ce5" office:value-type="float" office:value="40098.15" calcext:value-type="float">
            <text:p><text:s/>40.098,15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15.14" calcext:value-type="float">
            <text:p>-7.415,1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66.5" calcext:value-type="float">
            <text:p>-13.166,50 </text:p>
          </table:table-cell>
          <table:table-cell table:style-name="ce5" office:value-type="float" office:value="26931.65" calcext:value-type="float">
            <text:p><text:s/>26.931,65 </text:p>
          </table:table-cell>
          <table:table-cell table:number-columns-repeated="1006"/>
        </table:table-row>
        <table:table-row table:style-name="ro3">
          <table:table-cell office:value-type="float" office:value="796387" calcext:value-type="float">
            <text:p>796387</text:p>
          </table:table-cell>
          <table:table-cell office:value-type="string" calcext:value-type="string">
            <text:p>BENTO EMANUEL RAMOS MELL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765.9" calcext:value-type="float">
            <text:p>-6.765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-12.067,57 </text:p>
          </table:table-cell>
          <table:table-cell table:style-name="ce5" office:value-type="float" office:value="23092.26" calcext:value-type="float">
            <text:p><text:s/>23.092,26 </text:p>
          </table:table-cell>
          <table:table-cell table:number-columns-repeated="1006"/>
        </table:table-row>
        <table:table-row table:style-name="ro3">
          <table:table-cell office:value-type="float" office:value="2720" calcext:value-type="float">
            <text:p>2720</text:p>
          </table:table-cell>
          <table:table-cell office:value-type="string" calcext:value-type="string">
            <text:p>BERENICE CRISTINA CORREA CHERUBIN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7636.19" calcext:value-type="float">
            <text:p><text:s/>7.636,19 </text:p>
          </table:table-cell>
          <table:table-cell table:style-name="ce5" office:value-type="float" office:value="41325.29" calcext:value-type="float">
            <text:p><text:s/>41.325,29 </text:p>
          </table:table-cell>
          <table:table-cell table:style-name="ce5" office:value-type="float" office:value="-5066.35" calcext:value-type="float">
            <text:p>-5.066,35 </text:p>
          </table:table-cell>
          <table:table-cell table:style-name="ce5" office:value-type="float" office:value="-7001.89" calcext:value-type="float">
            <text:p>-7.001,8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8.24" calcext:value-type="float">
            <text:p>-12.068,24 </text:p>
          </table:table-cell>
          <table:table-cell table:style-name="ce5" office:value-type="float" office:value="29257.05" calcext:value-type="float">
            <text:p><text:s/>29.257,05 </text:p>
          </table:table-cell>
          <table:table-cell table:number-columns-repeated="1006"/>
        </table:table-row>
        <table:table-row table:style-name="ro3">
          <table:table-cell office:value-type="float" office:value="347093" calcext:value-type="float">
            <text:p>347093</text:p>
          </table:table-cell>
          <table:table-cell office:value-type="string" calcext:value-type="string">
            <text:p>BERNARDO FERREIRA FRAG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50.66" calcext:value-type="float">
            <text:p><text:s/>2.650,6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112.88" calcext:value-type="float">
            <text:p><text:s/>38.112,88 </text:p>
          </table:table-cell>
          <table:table-cell table:style-name="ce5" office:value-type="float" office:value="-5774.15" calcext:value-type="float">
            <text:p>-5.774,15 </text:p>
          </table:table-cell>
          <table:table-cell table:style-name="ce5" office:value-type="float" office:value="-7448.05" calcext:value-type="float">
            <text:p>-7.448,0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22.2" calcext:value-type="float">
            <text:p>-13.222,20 </text:p>
          </table:table-cell>
          <table:table-cell table:style-name="ce5" office:value-type="float" office:value="24890.68" calcext:value-type="float">
            <text:p><text:s/>24.890,68 </text:p>
          </table:table-cell>
          <table:table-cell table:number-columns-repeated="1006"/>
        </table:table-row>
        <table:table-row table:style-name="ro3">
          <table:table-cell office:value-type="float" office:value="248483" calcext:value-type="float">
            <text:p>248483</text:p>
          </table:table-cell>
          <table:table-cell office:value-type="string" calcext:value-type="string">
            <text:p>BRAZ DORIVAL COST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CRIMINAL DE SANTAN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737.76" calcext:value-type="float">
            <text:p><text:s/>1.737,7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9893.97" calcext:value-type="float">
            <text:p><text:s/>9.893,97 </text:p>
          </table:table-cell>
          <table:table-cell table:style-name="ce5" office:value-type="float" office:value="45320.83" calcext:value-type="float">
            <text:p><text:s/>45.320,83 </text:p>
          </table:table-cell>
          <table:table-cell table:style-name="ce5" office:value-type="float" office:value="-5344.39" calcext:value-type="float">
            <text:p>-5.344,39 </text:p>
          </table:table-cell>
          <table:table-cell table:style-name="ce5" office:value-type="float" office:value="-7351.18" calcext:value-type="float">
            <text:p>-7.351,1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695.57" calcext:value-type="float">
            <text:p>-12.695,57 </text:p>
          </table:table-cell>
          <table:table-cell table:style-name="ce5" office:value-type="float" office:value="32625.26" calcext:value-type="float">
            <text:p><text:s/>32.625,26 </text:p>
          </table:table-cell>
          <table:table-cell table:number-columns-repeated="1006"/>
        </table:table-row>
        <table:table-row table:style-name="ro3">
          <table:table-cell office:value-type="float" office:value="925196" calcext:value-type="float">
            <text:p>925196</text:p>
          </table:table-cell>
          <table:table-cell office:value-type="string" calcext:value-type="string">
            <text:p>CARLOS ALBERTO BOCCHINO DE TOLE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21.34" calcext:value-type="float">
            <text:p><text:s/>2.021,34 </text:p>
          </table:table-cell>
          <table:table-cell table:style-name="ce5" office:value-type="float" office:value="37181.17" calcext:value-type="float">
            <text:p><text:s/>37.181,17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31879.5" calcext:value-type="float">
            <text:p><text:s/>31.879,50 </text:p>
          </table:table-cell>
          <table:table-cell table:number-columns-repeated="1006"/>
        </table:table-row>
        <table:table-row table:style-name="ro3">
          <table:table-cell office:value-type="float" office:value="5844" calcext:value-type="float">
            <text:p>5844</text:p>
          </table:table-cell>
          <table:table-cell office:value-type="string" calcext:value-type="string">
            <text:p>CARLOS ALBERTO DE CAMP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56.47" calcext:value-type="float">
            <text:p><text:s/>2.656,4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27.74" calcext:value-type="float">
            <text:p><text:s/>2.127,74 </text:p>
          </table:table-cell>
          <table:table-cell table:style-name="ce5" office:value-type="float" office:value="40246.43" calcext:value-type="float">
            <text:p><text:s/>40.246,43 </text:p>
          </table:table-cell>
          <table:table-cell table:style-name="ce5" office:value-type="float" office:value="-5775.08" calcext:value-type="float">
            <text:p>-5.775,08 </text:p>
          </table:table-cell>
          <table:table-cell table:style-name="ce5" office:value-type="float" office:value="-7501.53" calcext:value-type="float">
            <text:p>-7.501,5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76.61" calcext:value-type="float">
            <text:p>-13.276,61 </text:p>
          </table:table-cell>
          <table:table-cell table:style-name="ce5" office:value-type="float" office:value="26969.82" calcext:value-type="float">
            <text:p><text:s/>26.969,82 </text:p>
          </table:table-cell>
          <table:table-cell table:number-columns-repeated="1006"/>
        </table:table-row>
        <table:table-row table:style-name="ro3">
          <table:table-cell office:value-type="float" office:value="192167" calcext:value-type="float">
            <text:p>192167</text:p>
          </table:table-cell>
          <table:table-cell office:value-type="string" calcext:value-type="string">
            <text:p>CARLOS ALBERTO DE GODOY BUE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27.74" calcext:value-type="float">
            <text:p><text:s/>2.127,74 </text:p>
          </table:table-cell>
          <table:table-cell table:style-name="ce5" office:value-type="float" office:value="40098.15" calcext:value-type="float">
            <text:p><text:s/>40.098,15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5463.96" calcext:value-type="float">
            <text:p>-5.463,9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215.32" calcext:value-type="float">
            <text:p>-11.215,32 </text:p>
          </table:table-cell>
          <table:table-cell table:style-name="ce5" office:value-type="float" office:value="28882.83" calcext:value-type="float">
            <text:p><text:s/>28.882,83 </text:p>
          </table:table-cell>
          <table:table-cell table:number-columns-repeated="1006"/>
        </table:table-row>
        <table:table-row table:style-name="ro3">
          <table:table-cell office:value-type="float" office:value="938312" calcext:value-type="float">
            <text:p>938312</text:p>
          </table:table-cell>
          <table:table-cell office:value-type="string" calcext:value-type="string">
            <text:p>CARLOS ALBERTO SALLES URSAI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21.34" calcext:value-type="float">
            <text:p><text:s/>2.021,34 </text:p>
          </table:table-cell>
          <table:table-cell table:style-name="ce5" office:value-type="float" office:value="37181.17" calcext:value-type="float">
            <text:p><text:s/>37.181,17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5061.47" calcext:value-type="float">
            <text:p><text:s/>25.061,47 </text:p>
          </table:table-cell>
          <table:table-cell table:number-columns-repeated="1006"/>
        </table:table-row>
        <table:table-row table:style-name="ro3">
          <table:table-cell office:value-type="float" office:value="428" calcext:value-type="float">
            <text:p>428</text:p>
          </table:table-cell>
          <table:table-cell office:value-type="string" calcext:value-type="string">
            <text:p>CARLOS ANTONIO IMPROTA JULIA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63.75" calcext:value-type="float">
            <text:p><text:s/>2.663,7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125.97" calcext:value-type="float">
            <text:p><text:s/>38.125,97 </text:p>
          </table:table-cell>
          <table:table-cell table:style-name="ce5" office:value-type="float" office:value="-5776.25" calcext:value-type="float">
            <text:p>-5.776,25 </text:p>
          </table:table-cell>
          <table:table-cell table:style-name="ce5" office:value-type="float" office:value="-7503.21" calcext:value-type="float">
            <text:p>-7.503,2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79.46" calcext:value-type="float">
            <text:p>-13.279,46 </text:p>
          </table:table-cell>
          <table:table-cell table:style-name="ce5" office:value-type="float" office:value="24846.51" calcext:value-type="float">
            <text:p><text:s/>24.846,51 </text:p>
          </table:table-cell>
          <table:table-cell table:number-columns-repeated="1006"/>
        </table:table-row>
        <table:table-row table:style-name="ro3">
          <table:table-cell office:value-type="float" office:value="725" calcext:value-type="float">
            <text:p>725</text:p>
          </table:table-cell>
          <table:table-cell office:value-type="string" calcext:value-type="string">
            <text:p>CARLOS AUGUSTO ROSEI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O JOSE DOS CAMP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9642.53" calcext:value-type="float">
            <text:p><text:s/>9.642,53 </text:p>
          </table:table-cell>
          <table:table-cell table:style-name="ce5" office:value-type="float" office:value="43937.89" calcext:value-type="float">
            <text:p><text:s/>43.937,89 </text:p>
          </table:table-cell>
          <table:table-cell table:style-name="ce5" office:value-type="float" office:value="-5163.35" calcext:value-type="float">
            <text:p>-5.163,35 </text:p>
          </table:table-cell>
          <table:table-cell table:style-name="ce5" office:value-type="float" office:value="-7141.94" calcext:value-type="float">
            <text:p>-7.141,9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305.29" calcext:value-type="float">
            <text:p>-12.305,29 </text:p>
          </table:table-cell>
          <table:table-cell table:style-name="ce5" office:value-type="float" office:value="31632.6" calcext:value-type="float">
            <text:p><text:s/>31.632,60 </text:p>
          </table:table-cell>
          <table:table-cell table:number-columns-repeated="1006"/>
        </table:table-row>
        <table:table-row table:style-name="ro3">
          <table:table-cell office:value-type="float" office:value="477" calcext:value-type="float">
            <text:p>477</text:p>
          </table:table-cell>
          <table:table-cell office:value-type="string" calcext:value-type="string">
            <text:p>CARLOS AUGUSTO VIEIRA DE MORA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27.74" calcext:value-type="float">
            <text:p><text:s/>2.127,74 </text:p>
          </table:table-cell>
          <table:table-cell table:style-name="ce5" office:value-type="float" office:value="40098.15" calcext:value-type="float">
            <text:p><text:s/>40.098,15 </text:p>
          </table:table-cell>
          <table:table-cell table:style-name="ce5" office:value-type="float" office:value="-5751.36" calcext:value-type="float">
            <text:p>-5.751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34346.79" calcext:value-type="float">
            <text:p><text:s/>34.346,79 </text:p>
          </table:table-cell>
          <table:table-cell table:number-columns-repeated="1006"/>
        </table:table-row>
        <table:table-row table:style-name="ro3">
          <table:table-cell office:value-type="float" office:value="665851" calcext:value-type="float">
            <text:p>665851</text:p>
          </table:table-cell>
          <table:table-cell office:value-type="string" calcext:value-type="string">
            <text:p>CARLOS CARDOSO OLIVEIRA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50.66" calcext:value-type="float">
            <text:p><text:s/>2.650,6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27.74" calcext:value-type="float">
            <text:p><text:s/>2.127,74 </text:p>
          </table:table-cell>
          <table:table-cell table:style-name="ce5" office:value-type="float" office:value="40240.62" calcext:value-type="float">
            <text:p><text:s/>40.240,62 </text:p>
          </table:table-cell>
          <table:table-cell table:style-name="ce5" office:value-type="float" office:value="-5774.15" calcext:value-type="float">
            <text:p>-5.774,15 </text:p>
          </table:table-cell>
          <table:table-cell table:style-name="ce5" office:value-type="float" office:value="-6669.43" calcext:value-type="float">
            <text:p>-6.669,4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43.58" calcext:value-type="float">
            <text:p>-12.443,58 </text:p>
          </table:table-cell>
          <table:table-cell table:style-name="ce5" office:value-type="float" office:value="27797.04" calcext:value-type="float">
            <text:p><text:s/>27.797,04 </text:p>
          </table:table-cell>
          <table:table-cell table:number-columns-repeated="1006"/>
        </table:table-row>
        <table:table-row table:style-name="ro3">
          <table:table-cell office:value-type="float" office:value="670311" calcext:value-type="float">
            <text:p>670311</text:p>
          </table:table-cell>
          <table:table-cell office:value-type="string" calcext:value-type="string">
            <text:p>CARLOS EDSON MARTIN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4295.36" calcext:value-type="float">
            <text:p><text:s/>34.295,36 </text:p>
          </table:table-cell>
          <table:table-cell table:style-name="ce5" office:value-type="float" office:value="-5163.35" calcext:value-type="float">
            <text:p>-5.163,3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163.35" calcext:value-type="float">
            <text:p>-5.163,35 </text:p>
          </table:table-cell>
          <table:table-cell table:style-name="ce5" office:value-type="float" office:value="29132.01" calcext:value-type="float">
            <text:p><text:s/>29.132,01 </text:p>
          </table:table-cell>
          <table:table-cell table:number-columns-repeated="1006"/>
        </table:table-row>
        <table:table-row table:style-name="ro3">
          <table:table-cell office:value-type="float" office:value="218451" calcext:value-type="float">
            <text:p>218451</text:p>
          </table:table-cell>
          <table:table-cell office:value-type="string" calcext:value-type="string">
            <text:p>CARLOS EDUARDO DE ATHAYDE BUO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DE PROCURADORES DA JUSTIS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4751.77" calcext:value-type="float">
            <text:p><text:s/>24.751,77 </text:p>
          </table:table-cell>
          <table:table-cell table:number-columns-repeated="1006"/>
        </table:table-row>
        <table:table-row table:style-name="ro3">
          <table:table-cell office:value-type="float" office:value="832364" calcext:value-type="float">
            <text:p>832364</text:p>
          </table:table-cell>
          <table:table-cell office:value-type="string" calcext:value-type="string">
            <text:p>CARLOS EDUARDO JORDAO CARVA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780.94" calcext:value-type="float">
            <text:p><text:s/>2.780,9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27.74" calcext:value-type="float">
            <text:p><text:s/>2.127,74 </text:p>
          </table:table-cell>
          <table:table-cell table:style-name="ce5" office:value-type="float" office:value="40370.9" calcext:value-type="float">
            <text:p><text:s/>40.370,90 </text:p>
          </table:table-cell>
          <table:table-cell table:style-name="ce5" office:value-type="float" office:value="-5795" calcext:value-type="float">
            <text:p>-5.795,0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95" calcext:value-type="float">
            <text:p>-5.795,00 </text:p>
          </table:table-cell>
          <table:table-cell table:style-name="ce5" office:value-type="float" office:value="34575.9" calcext:value-type="float">
            <text:p><text:s/>34.575,90 </text:p>
          </table:table-cell>
          <table:table-cell table:number-columns-repeated="1006"/>
        </table:table-row>
        <table:table-row table:style-name="ro3">
          <table:table-cell office:value-type="float" office:value="1011" calcext:value-type="float">
            <text:p>1011</text:p>
          </table:table-cell>
          <table:table-cell office:value-type="string" calcext:value-type="string">
            <text:p>CARLOS ERNANI CONSTANTIN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FRAN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-5066.35" calcext:value-type="float">
            <text:p>-5.066,35 </text:p>
          </table:table-cell>
          <table:table-cell table:style-name="ce5" office:value-type="float" office:value="-5790.68" calcext:value-type="float">
            <text:p>-5.790,6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857.03" calcext:value-type="float">
            <text:p>-10.857,03 </text:p>
          </table:table-cell>
          <table:table-cell table:style-name="ce5" office:value-type="float" office:value="22832.07" calcext:value-type="float">
            <text:p><text:s/>22.832,07 </text:p>
          </table:table-cell>
          <table:table-cell table:number-columns-repeated="1006"/>
        </table:table-row>
        <table:table-row table:style-name="ro3">
          <table:table-cell office:value-type="float" office:value="219285" calcext:value-type="float">
            <text:p>219285</text:p>
          </table:table-cell>
          <table:table-cell office:value-type="string" calcext:value-type="string">
            <text:p>CARLOS FRANCISCO BEZERRA DA ROCHA BANDEIRA LIN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27.74" calcext:value-type="float">
            <text:p><text:s/>2.127,74 </text:p>
          </table:table-cell>
          <table:table-cell table:style-name="ce5" office:value-type="float" office:value="40195.47" calcext:value-type="float">
            <text:p><text:s/>40.195,47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7489.76" calcext:value-type="float">
            <text:p>-7.489,7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56.69" calcext:value-type="float">
            <text:p>-13.256,69 </text:p>
          </table:table-cell>
          <table:table-cell table:style-name="ce5" office:value-type="float" office:value="26938.78" calcext:value-type="float">
            <text:p><text:s/>26.938,78 </text:p>
          </table:table-cell>
          <table:table-cell table:number-columns-repeated="1006"/>
        </table:table-row>
        <table:table-row table:style-name="ro3">
          <table:table-cell office:value-type="float" office:value="31259" calcext:value-type="float">
            <text:p>31259</text:p>
          </table:table-cell>
          <table:table-cell office:value-type="string" calcext:value-type="string">
            <text:p>CARLOS FREDERICO COELHO NOGU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4751.77" calcext:value-type="float">
            <text:p><text:s/>24.751,77 </text:p>
          </table:table-cell>
          <table:table-cell table:number-columns-repeated="1006"/>
        </table:table-row>
        <table:table-row table:style-name="ro3">
          <table:table-cell office:value-type="float" office:value="272313" calcext:value-type="float">
            <text:p>272313</text:p>
          </table:table-cell>
          <table:table-cell office:value-type="string" calcext:value-type="string">
            <text:p>CARLOS GRACIAN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3040.13" calcext:value-type="float">
            <text:p><text:s/>23.040,13 </text:p>
          </table:table-cell>
          <table:table-cell table:number-columns-repeated="1006"/>
        </table:table-row>
        <table:table-row table:style-name="ro3">
          <table:table-cell office:value-type="float" office:value="502" calcext:value-type="float">
            <text:p>502</text:p>
          </table:table-cell>
          <table:table-cell office:value-type="string" calcext:value-type="string">
            <text:p>CARLOS ISKE NAKAMU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765.9" calcext:value-type="float">
            <text:p>-6.765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-12.067,57 </text:p>
          </table:table-cell>
          <table:table-cell table:style-name="ce5" office:value-type="float" office:value="23092.26" calcext:value-type="float">
            <text:p><text:s/>23.092,26 </text:p>
          </table:table-cell>
          <table:table-cell table:number-columns-repeated="1006"/>
        </table:table-row>
        <table:table-row table:style-name="ro3">
          <table:table-cell office:value-type="float" office:value="690" calcext:value-type="float">
            <text:p>690</text:p>
          </table:table-cell>
          <table:table-cell office:value-type="string" calcext:value-type="string">
            <text:p>CARLOS JOAO EDUARDO SENGE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15.14" calcext:value-type="float">
            <text:p>-7.415,1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66.5" calcext:value-type="float">
            <text:p>-13.166,50 </text:p>
          </table:table-cell>
          <table:table-cell table:style-name="ce5" office:value-type="float" office:value="24803.91" calcext:value-type="float">
            <text:p><text:s/>24.803,91 </text:p>
          </table:table-cell>
          <table:table-cell table:number-columns-repeated="1006"/>
        </table:table-row>
        <table:table-row table:style-name="ro3">
          <table:table-cell office:value-type="float" office:value="351560" calcext:value-type="float">
            <text:p>351560</text:p>
          </table:table-cell>
          <table:table-cell office:value-type="string" calcext:value-type="string">
            <text:p>CARLOS RENATO DE OLI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3664.26" calcext:value-type="float">
            <text:p>-3.664,2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415.62" calcext:value-type="float">
            <text:p>-9.415,62 </text:p>
          </table:table-cell>
          <table:table-cell table:style-name="ce5" office:value-type="float" office:value="28554.79" calcext:value-type="float">
            <text:p><text:s/>28.554,79 </text:p>
          </table:table-cell>
          <table:table-cell table:number-columns-repeated="1006"/>
        </table:table-row>
        <table:table-row table:style-name="ro3">
          <table:table-cell office:value-type="float" office:value="213970" calcext:value-type="float">
            <text:p>213970</text:p>
          </table:table-cell>
          <table:table-cell office:value-type="string" calcext:value-type="string">
            <text:p>CARLOS ROBERTO BARRET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15.69" calcext:value-type="float">
            <text:p><text:s/>2.615,6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27.74" calcext:value-type="float">
            <text:p><text:s/>2.127,74 </text:p>
          </table:table-cell>
          <table:table-cell table:style-name="ce5" office:value-type="float" office:value="40205.65" calcext:value-type="float">
            <text:p><text:s/>40.205,65 </text:p>
          </table:table-cell>
          <table:table-cell table:style-name="ce5" office:value-type="float" office:value="-5768.56" calcext:value-type="float">
            <text:p>-5.768,56 </text:p>
          </table:table-cell>
          <table:table-cell table:style-name="ce5" office:value-type="float" office:value="-7492.11" calcext:value-type="float">
            <text:p>-7.492,1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60.67" calcext:value-type="float">
            <text:p>-13.260,67 </text:p>
          </table:table-cell>
          <table:table-cell table:style-name="ce5" office:value-type="float" office:value="26944.98" calcext:value-type="float">
            <text:p><text:s/>26.944,98 </text:p>
          </table:table-cell>
          <table:table-cell table:number-columns-repeated="1006"/>
        </table:table-row>
        <table:table-row table:style-name="ro3">
          <table:table-cell office:value-type="float" office:value="355302" calcext:value-type="float">
            <text:p>355302</text:p>
          </table:table-cell>
          <table:table-cell office:value-type="string" calcext:value-type="string">
            <text:p>CARLOS ROBERTO BARROS CERO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59.3" calcext:value-type="float">
            <text:p><text:s/>2.559,3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21.52" calcext:value-type="float">
            <text:p><text:s/>38.021,52 </text:p>
          </table:table-cell>
          <table:table-cell table:style-name="ce5" office:value-type="float" office:value="-5759.54" calcext:value-type="float">
            <text:p>-5.759,5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9.54" calcext:value-type="float">
            <text:p>-5.759,54 </text:p>
          </table:table-cell>
          <table:table-cell table:style-name="ce5" office:value-type="float" office:value="32261.98" calcext:value-type="float">
            <text:p><text:s/>32.261,98 </text:p>
          </table:table-cell>
          <table:table-cell table:number-columns-repeated="1006"/>
        </table:table-row>
        <table:table-row table:style-name="ro3">
          <table:table-cell office:value-type="float" office:value="969420" calcext:value-type="float">
            <text:p>969420</text:p>
          </table:table-cell>
          <table:table-cell office:value-type="string" calcext:value-type="string">
            <text:p>CARLOS ROBERTO MARANGONI TALARIC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8015.21" calcext:value-type="float">
            <text:p><text:s/>8.015,21 </text:p>
          </table:table-cell>
          <table:table-cell table:style-name="ce5" office:value-type="float" office:value="44083.69" calcext:value-type="float">
            <text:p><text:s/>44.083,69 </text:p>
          </table:table-cell>
          <table:table-cell table:style-name="ce5" office:value-type="float" office:value="-5447.05" calcext:value-type="float">
            <text:p>-5.447,05 </text:p>
          </table:table-cell>
          <table:table-cell table:style-name="ce5" office:value-type="float" office:value="-7551.53" calcext:value-type="float">
            <text:p>-7.551,5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998.58" calcext:value-type="float">
            <text:p>-12.998,58 </text:p>
          </table:table-cell>
          <table:table-cell table:style-name="ce5" office:value-type="float" office:value="31085.11" calcext:value-type="float">
            <text:p><text:s/>31.085,11 </text:p>
          </table:table-cell>
          <table:table-cell table:number-columns-repeated="1006"/>
        </table:table-row>
        <table:table-row table:style-name="ro3">
          <table:table-cell office:value-type="float" office:value="285880" calcext:value-type="float">
            <text:p>285880</text:p>
          </table:table-cell>
          <table:table-cell office:value-type="string" calcext:value-type="string">
            <text:p>CARLOS ROBERTO MARCOS GARCI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1.78" calcext:value-type="float">
            <text:p><text:s/>1.901,7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6227.33" calcext:value-type="float">
            <text:p><text:s/>6.227,33 </text:p>
          </table:table-cell>
          <table:table-cell table:style-name="ce5" office:value-type="float" office:value="43591.33" calcext:value-type="float">
            <text:p><text:s/>43.591,33 </text:p>
          </table:table-cell>
          <table:table-cell table:style-name="ce5" office:value-type="float" office:value="-5654.33" calcext:value-type="float">
            <text:p>-5.654,33 </text:p>
          </table:table-cell>
          <table:table-cell table:style-name="ce5" office:value-type="float" office:value="-6098.89" calcext:value-type="float">
            <text:p>-6.098,8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753.22" calcext:value-type="float">
            <text:p>-11.753,22 </text:p>
          </table:table-cell>
          <table:table-cell table:style-name="ce5" office:value-type="float" office:value="31838.11" calcext:value-type="float">
            <text:p><text:s/>31.838,11 </text:p>
          </table:table-cell>
          <table:table-cell table:number-columns-repeated="1006"/>
        </table:table-row>
        <table:table-row table:style-name="ro3">
          <table:table-cell office:value-type="float" office:value="254150" calcext:value-type="float">
            <text:p>254150</text:p>
          </table:table-cell>
          <table:table-cell office:value-type="string" calcext:value-type="string">
            <text:p>CARLOS ROBERTO SIMION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5A.PROMOTORIA DE JUSTICA CRIMINAL DO FORO CENTRAL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3856.54" calcext:value-type="float">
            <text:p><text:s/>3.856,5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772.81" calcext:value-type="float">
            <text:p><text:s/>18.772,81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00.6" calcext:value-type="float">
            <text:p><text:s/>2.000,60 </text:p>
          </table:table-cell>
          <table:table-cell table:style-name="ce5" office:value-type="float" office:value="58319.05" calcext:value-type="float">
            <text:p><text:s/>58.319,05 </text:p>
          </table:table-cell>
          <table:table-cell table:style-name="ce5" office:value-type="float" office:value="-8363.14" calcext:value-type="float">
            <text:p>-8.363,1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8363.14" calcext:value-type="float">
            <text:p>-8.363,14 </text:p>
          </table:table-cell>
          <table:table-cell table:style-name="ce5" office:value-type="float" office:value="49955.91" calcext:value-type="float">
            <text:p><text:s/>49.955,91 </text:p>
          </table:table-cell>
          <table:table-cell table:number-columns-repeated="1006"/>
        </table:table-row>
        <table:table-row table:style-name="ro3">
          <table:table-cell office:value-type="float" office:value="804307" calcext:value-type="float">
            <text:p>804307</text:p>
          </table:table-cell>
          <table:table-cell office:value-type="string" calcext:value-type="string">
            <text:p>CARLOS SERGIO RODRIGUES HORT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66.93" calcext:value-type="float">
            <text:p>-5.766,9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32300.8" calcext:value-type="float">
            <text:p><text:s/>32.300,80 </text:p>
          </table:table-cell>
          <table:table-cell table:number-columns-repeated="1006"/>
        </table:table-row>
        <table:table-row table:style-name="ro3">
          <table:table-cell office:value-type="float" office:value="304781" calcext:value-type="float">
            <text:p>304781</text:p>
          </table:table-cell>
          <table:table-cell office:value-type="string" calcext:value-type="string">
            <text:p>CARMEN BEATRIZ APARECIDA U SELINGARDI GUARDI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14.54" calcext:value-type="float">
            <text:p><text:s/>2.614,5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9038.37" calcext:value-type="float">
            <text:p><text:s/>19.038,37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27.74" calcext:value-type="float">
            <text:p><text:s/>2.127,74 </text:p>
          </table:table-cell>
          <table:table-cell table:style-name="ce5" office:value-type="float" office:value="59242.87" calcext:value-type="float">
            <text:p><text:s/>59.242,87 </text:p>
          </table:table-cell>
          <table:table-cell table:style-name="ce5" office:value-type="float" office:value="-8490.61" calcext:value-type="float">
            <text:p>-8.490,61 </text:p>
          </table:table-cell>
          <table:table-cell table:style-name="ce5" office:value-type="float" office:value="-7491.85" calcext:value-type="float">
            <text:p>-7.491,8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982.46" calcext:value-type="float">
            <text:p>-15.982,46 </text:p>
          </table:table-cell>
          <table:table-cell table:style-name="ce5" office:value-type="float" office:value="43260.41" calcext:value-type="float">
            <text:p><text:s/>43.260,41 </text:p>
          </table:table-cell>
          <table:table-cell table:number-columns-repeated="1006"/>
        </table:table-row>
        <table:table-row table:style-name="ro3">
          <table:table-cell office:value-type="float" office:value="277080" calcext:value-type="float">
            <text:p>277080</text:p>
          </table:table-cell>
          <table:table-cell office:value-type="string" calcext:value-type="string">
            <text:p>CASSIO JUVENAL FARI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ABINETE DO PROCURADOR GERAL DA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56.47" calcext:value-type="float">
            <text:p><text:s/>2.656,4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27.74" calcext:value-type="float">
            <text:p><text:s/>2.127,74 </text:p>
          </table:table-cell>
          <table:table-cell table:style-name="ce5" office:value-type="float" office:value="40246.43" calcext:value-type="float">
            <text:p><text:s/>40.246,43 </text:p>
          </table:table-cell>
          <table:table-cell table:style-name="ce5" office:value-type="float" office:value="-5775.08" calcext:value-type="float">
            <text:p>-5.775,08 </text:p>
          </table:table-cell>
          <table:table-cell table:style-name="ce5" office:value-type="float" office:value="-7501.53" calcext:value-type="float">
            <text:p>-7.501,5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76.61" calcext:value-type="float">
            <text:p>-13.276,61 </text:p>
          </table:table-cell>
          <table:table-cell table:style-name="ce5" office:value-type="float" office:value="26969.82" calcext:value-type="float">
            <text:p><text:s/>26.969,82 </text:p>
          </table:table-cell>
          <table:table-cell table:number-columns-repeated="1006"/>
        </table:table-row>
        <table:table-row table:style-name="ro3">
          <table:table-cell office:value-type="float" office:value="698782" calcext:value-type="float">
            <text:p>698782</text:p>
          </table:table-cell>
          <table:table-cell office:value-type="string" calcext:value-type="string">
            <text:p>CECILIA PIRONDI GONCALV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937.31" calcext:value-type="float">
            <text:p><text:s/>2.937,3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626.41" calcext:value-type="float">
            <text:p><text:s/>36.626,41 </text:p>
          </table:table-cell>
          <table:table-cell table:style-name="ce5" office:value-type="float" office:value="-5536.32" calcext:value-type="float">
            <text:p>-5.536,32 </text:p>
          </table:table-cell>
          <table:table-cell table:style-name="ce5" office:value-type="float" office:value="-7156.82" calcext:value-type="float">
            <text:p>-7.156,8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693.14" calcext:value-type="float">
            <text:p>-12.693,14 </text:p>
          </table:table-cell>
          <table:table-cell table:style-name="ce5" office:value-type="float" office:value="23933.27" calcext:value-type="float">
            <text:p><text:s/>23.933,27 </text:p>
          </table:table-cell>
          <table:table-cell table:number-columns-repeated="1006"/>
        </table:table-row>
        <table:table-row table:style-name="ro3">
          <table:table-cell office:value-type="float" office:value="700508" calcext:value-type="float">
            <text:p>700508</text:p>
          </table:table-cell>
          <table:table-cell office:value-type="string" calcext:value-type="string">
            <text:p>CELINA DE SAMPAIO GO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5" calcext:value-type="float">
            <text:p><text:s/>1.902,0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8355.11" calcext:value-type="float">
            <text:p><text:s/>8.355,11 </text:p>
          </table:table-cell>
          <table:table-cell table:style-name="ce5" office:value-type="float" office:value="45719.38" calcext:value-type="float">
            <text:p><text:s/>45.719,38 </text:p>
          </table:table-cell>
          <table:table-cell table:style-name="ce5" office:value-type="float" office:value="-5654.38" calcext:value-type="float">
            <text:p>-5.654,3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654.38" calcext:value-type="float">
            <text:p>-5.654,38 </text:p>
          </table:table-cell>
          <table:table-cell table:style-name="ce5" office:value-type="float" office:value="40065" calcext:value-type="float">
            <text:p><text:s/>40.065,00 </text:p>
          </table:table-cell>
          <table:table-cell table:number-columns-repeated="1006"/>
        </table:table-row>
        <table:table-row table:style-name="ro3">
          <table:table-cell office:value-type="float" office:value="658580" calcext:value-type="float">
            <text:p>658580</text:p>
          </table:table-cell>
          <table:table-cell office:value-type="string" calcext:value-type="string">
            <text:p>CELIO BARBOS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985.2" calcext:value-type="float">
            <text:p><text:s/>18.985,20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6955.61" calcext:value-type="float">
            <text:p><text:s/>56.955,61 </text:p>
          </table:table-cell>
          <table:table-cell table:style-name="ce5" office:value-type="float" office:value="-8465.09" calcext:value-type="float">
            <text:p>-8.465,09 </text:p>
          </table:table-cell>
          <table:table-cell table:style-name="ce5" office:value-type="float" office:value="-7363" calcext:value-type="float">
            <text:p>-7.363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828.09" calcext:value-type="float">
            <text:p>-15.828,09 </text:p>
          </table:table-cell>
          <table:table-cell table:style-name="ce5" office:value-type="float" office:value="41127.52" calcext:value-type="float">
            <text:p><text:s/>41.127,52 </text:p>
          </table:table-cell>
          <table:table-cell table:number-columns-repeated="1006"/>
        </table:table-row>
        <table:table-row table:style-name="ro3">
          <table:table-cell office:value-type="float" office:value="534365" calcext:value-type="float">
            <text:p>534365</text:p>
          </table:table-cell>
          <table:table-cell office:value-type="string" calcext:value-type="string">
            <text:p>CELIO DE ARRUDA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27.74" calcext:value-type="float">
            <text:p><text:s/>2.127,74 </text:p>
          </table:table-cell>
          <table:table-cell table:style-name="ce5" office:value-type="float" office:value="40195.47" calcext:value-type="float">
            <text:p><text:s/>40.195,47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7437.62" calcext:value-type="float">
            <text:p>-7.437,6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04.55" calcext:value-type="float">
            <text:p>-13.204,55 </text:p>
          </table:table-cell>
          <table:table-cell table:style-name="ce5" office:value-type="float" office:value="26990.92" calcext:value-type="float">
            <text:p><text:s/>26.990,92 </text:p>
          </table:table-cell>
          <table:table-cell table:number-columns-repeated="1006"/>
        </table:table-row>
        <table:table-row table:style-name="ro3">
          <table:table-cell office:value-type="float" office:value="264599" calcext:value-type="float">
            <text:p>264599</text:p>
          </table:table-cell>
          <table:table-cell office:value-type="string" calcext:value-type="string">
            <text:p>CELIO PARIS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BAURU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458.72" calcext:value-type="float">
            <text:p><text:s/>2.458,7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21.34" calcext:value-type="float">
            <text:p><text:s/>2.021,34 </text:p>
          </table:table-cell>
          <table:table-cell table:style-name="ce5" office:value-type="float" office:value="38169.16" calcext:value-type="float">
            <text:p><text:s/>38.169,16 </text:p>
          </table:table-cell>
          <table:table-cell table:style-name="ce5" office:value-type="float" office:value="-5459.75" calcext:value-type="float">
            <text:p>-5.459,7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459.75" calcext:value-type="float">
            <text:p>-5.459,75 </text:p>
          </table:table-cell>
          <table:table-cell table:style-name="ce5" office:value-type="float" office:value="32709.41" calcext:value-type="float">
            <text:p><text:s/>32.709,41 </text:p>
          </table:table-cell>
          <table:table-cell table:number-columns-repeated="1006"/>
        </table:table-row>
        <table:table-row table:style-name="ro3">
          <table:table-cell office:value-type="float" office:value="834971" calcext:value-type="float">
            <text:p>834971</text:p>
          </table:table-cell>
          <table:table-cell office:value-type="string" calcext:value-type="string">
            <text:p>CELSO BELLINETTI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MARILI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21.34" calcext:value-type="float">
            <text:p><text:s/>2.021,34 </text:p>
          </table:table-cell>
          <table:table-cell table:style-name="ce5" office:value-type="float" office:value="36316.7" calcext:value-type="float">
            <text:p><text:s/>36.316,70 </text:p>
          </table:table-cell>
          <table:table-cell table:style-name="ce5" office:value-type="float" office:value="-5163.35" calcext:value-type="float">
            <text:p>-5.163,35 </text:p>
          </table:table-cell>
          <table:table-cell table:style-name="ce5" office:value-type="float" office:value="-7141.94" calcext:value-type="float">
            <text:p>-7.141,9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305.29" calcext:value-type="float">
            <text:p>-12.305,29 </text:p>
          </table:table-cell>
          <table:table-cell table:style-name="ce5" office:value-type="float" office:value="24011.41" calcext:value-type="float">
            <text:p><text:s/>24.011,41 </text:p>
          </table:table-cell>
          <table:table-cell table:number-columns-repeated="1006"/>
        </table:table-row>
        <table:table-row table:style-name="ro3">
          <table:table-cell office:value-type="float" office:value="721059" calcext:value-type="float">
            <text:p>721059</text:p>
          </table:table-cell>
          <table:table-cell office:value-type="string" calcext:value-type="string">
            <text:p>CELSO CECILIO GASPARELLO</text:p>
          </table:table-cell>
          <table:table-cell office:value-type="string" calcext:value-type="string">
            <text:p>PROMOTOR DE JUSTICA (ENTRANCIA INTERMEDIARIA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2004.65" calcext:value-type="float">
            <text:p><text:s/>32.004,65 </text:p>
          </table:table-cell>
          <table:table-cell table:style-name="ce5" office:value-type="float" office:value="273.36" calcext:value-type="float">
            <text:p><text:s/>273,3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6139" calcext:value-type="float">
            <text:p><text:s/>16.139,00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920.28" calcext:value-type="float">
            <text:p><text:s/>1.920,28 </text:p>
          </table:table-cell>
          <table:table-cell table:style-name="ce5" office:value-type="float" office:value="50337.29" calcext:value-type="float">
            <text:p><text:s/>50.337,29 </text:p>
          </table:table-cell>
          <table:table-cell table:style-name="ce5" office:value-type="float" office:value="-7098.91" calcext:value-type="float">
            <text:p>-7.098,91 </text:p>
          </table:table-cell>
          <table:table-cell table:style-name="ce5" office:value-type="float" office:value="-4678.21" calcext:value-type="float">
            <text:p>-4.678,2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777.12" calcext:value-type="float">
            <text:p>-11.777,12 </text:p>
          </table:table-cell>
          <table:table-cell table:style-name="ce5" office:value-type="float" office:value="38560.17" calcext:value-type="float">
            <text:p><text:s/>38.560,17 </text:p>
          </table:table-cell>
          <table:table-cell table:number-columns-repeated="1006"/>
        </table:table-row>
        <table:table-row table:style-name="ro3">
          <table:table-cell office:value-type="float" office:value="2217" calcext:value-type="float">
            <text:p>2217</text:p>
          </table:table-cell>
          <table:table-cell office:value-type="string" calcext:value-type="string">
            <text:p>CELSO FROES BROCCHETT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GABINETE DO PROCURADOR GERAL DA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778.24" calcext:value-type="float">
            <text:p><text:s/>2.778,2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21.34" calcext:value-type="float">
            <text:p><text:s/>2.021,34 </text:p>
          </table:table-cell>
          <table:table-cell table:style-name="ce5" office:value-type="float" office:value="38488.68" calcext:value-type="float">
            <text:p><text:s/>38.488,68 </text:p>
          </table:table-cell>
          <table:table-cell table:style-name="ce5" office:value-type="float" office:value="-5510.87" calcext:value-type="float">
            <text:p>-5.510,8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510.87" calcext:value-type="float">
            <text:p>-5.510,87 </text:p>
          </table:table-cell>
          <table:table-cell table:style-name="ce5" office:value-type="float" office:value="32977.81" calcext:value-type="float">
            <text:p><text:s/>32.977,81 </text:p>
          </table:table-cell>
          <table:table-cell table:number-columns-repeated="1006"/>
        </table:table-row>
        <table:table-row table:style-name="ro3">
          <table:table-cell office:value-type="float" office:value="513" calcext:value-type="float">
            <text:p>513</text:p>
          </table:table-cell>
          <table:table-cell office:value-type="string" calcext:value-type="string">
            <text:p>CELSO MANZANO DE GODOY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27.74" calcext:value-type="float">
            <text:p><text:s/>2.127,74 </text:p>
          </table:table-cell>
          <table:table-cell table:style-name="ce5" office:value-type="float" office:value="40098.15" calcext:value-type="float">
            <text:p><text:s/>40.098,15 </text:p>
          </table:table-cell>
          <table:table-cell table:style-name="ce5" office:value-type="float" office:value="-5751.36" calcext:value-type="float">
            <text:p>-5.751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34346.79" calcext:value-type="float">
            <text:p><text:s/>34.346,79 </text:p>
          </table:table-cell>
          <table:table-cell table:number-columns-repeated="1006"/>
        </table:table-row>
        <table:table-row table:style-name="ro3">
          <table:table-cell office:value-type="float" office:value="545209" calcext:value-type="float">
            <text:p>545209</text:p>
          </table:table-cell>
          <table:table-cell office:value-type="string" calcext:value-type="string">
            <text:p>CELSO MARCIO DA SILVA RAMO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O JOSE DOS CAMP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147.67" calcext:value-type="float">
            <text:p><text:s/>17.147,67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21.34" calcext:value-type="float">
            <text:p><text:s/>2.021,34 </text:p>
          </table:table-cell>
          <table:table-cell table:style-name="ce5" office:value-type="float" office:value="53464.37" calcext:value-type="float">
            <text:p><text:s/>53.464,37 </text:p>
          </table:table-cell>
          <table:table-cell table:style-name="ce5" office:value-type="float" office:value="-7583.07" calcext:value-type="float">
            <text:p>-7.583,07 </text:p>
          </table:table-cell>
          <table:table-cell table:style-name="ce5" office:value-type="float" office:value="-7037.66" calcext:value-type="float">
            <text:p>-7.037,6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620.73" calcext:value-type="float">
            <text:p>-14.620,73 </text:p>
          </table:table-cell>
          <table:table-cell table:style-name="ce5" office:value-type="float" office:value="38843.64" calcext:value-type="float">
            <text:p><text:s/>38.843,64 </text:p>
          </table:table-cell>
          <table:table-cell table:number-columns-repeated="1006"/>
        </table:table-row>
        <table:table-row table:style-name="ro3">
          <table:table-cell office:value-type="float" office:value="580" calcext:value-type="float">
            <text:p>580</text:p>
          </table:table-cell>
          <table:table-cell office:value-type="string" calcext:value-type="string">
            <text:p>CELSO RIBEIRO DA SILV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713.76" calcext:value-type="float">
            <text:p>-6.713,7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15.43" calcext:value-type="float">
            <text:p>-12.015,43 </text:p>
          </table:table-cell>
          <table:table-cell table:style-name="ce5" office:value-type="float" office:value="23144.4" calcext:value-type="float">
            <text:p><text:s/>23.144,40 </text:p>
          </table:table-cell>
          <table:table-cell table:number-columns-repeated="1006"/>
        </table:table-row>
        <table:table-row table:style-name="ro3">
          <table:table-cell office:value-type="float" office:value="425" calcext:value-type="float">
            <text:p>425</text:p>
          </table:table-cell>
          <table:table-cell office:value-type="string" calcext:value-type="string">
            <text:p>CELSO TOS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56.47" calcext:value-type="float">
            <text:p><text:s/>2.656,4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27.74" calcext:value-type="float">
            <text:p><text:s/>2.127,74 </text:p>
          </table:table-cell>
          <table:table-cell table:style-name="ce5" office:value-type="float" office:value="40246.43" calcext:value-type="float">
            <text:p><text:s/>40.246,43 </text:p>
          </table:table-cell>
          <table:table-cell table:style-name="ce5" office:value-type="float" office:value="-5775.08" calcext:value-type="float">
            <text:p>-5.775,0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75.08" calcext:value-type="float">
            <text:p>-5.775,08 </text:p>
          </table:table-cell>
          <table:table-cell table:style-name="ce5" office:value-type="float" office:value="34471.35" calcext:value-type="float">
            <text:p><text:s/>34.471,35 </text:p>
          </table:table-cell>
          <table:table-cell table:number-columns-repeated="1006"/>
        </table:table-row>
        <table:table-row table:style-name="ro3">
          <table:table-cell office:value-type="float" office:value="454" calcext:value-type="float">
            <text:p>454</text:p>
          </table:table-cell>
          <table:table-cell office:value-type="string" calcext:value-type="string">
            <text:p>CHRISTIANO JOSE DE ANDRAD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FRAN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21.34" calcext:value-type="float">
            <text:p><text:s/>2.021,34 </text:p>
          </table:table-cell>
          <table:table-cell table:style-name="ce5" office:value-type="float" office:value="37181.17" calcext:value-type="float">
            <text:p><text:s/>37.181,17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765.9" calcext:value-type="float">
            <text:p>-6.765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-12.067,57 </text:p>
          </table:table-cell>
          <table:table-cell table:style-name="ce5" office:value-type="float" office:value="25113.6" calcext:value-type="float">
            <text:p><text:s/>25.113,60 </text:p>
          </table:table-cell>
          <table:table-cell table:number-columns-repeated="1006"/>
        </table:table-row>
        <table:table-row table:style-name="ro3">
          <table:table-cell office:value-type="float" office:value="975801" calcext:value-type="float">
            <text:p>975801</text:p>
          </table:table-cell>
          <table:table-cell office:value-type="string" calcext:value-type="string">
            <text:p>CID TAVARES PEREIRA CALDAS MESQUIT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27.74" calcext:value-type="float">
            <text:p><text:s/>2.127,74 </text:p>
          </table:table-cell>
          <table:table-cell table:style-name="ce5" office:value-type="float" office:value="40098.15" calcext:value-type="float">
            <text:p><text:s/>40.098,15 </text:p>
          </table:table-cell>
          <table:table-cell table:style-name="ce5" office:value-type="float" office:value="-5751.36" calcext:value-type="float">
            <text:p>-5.751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34346.79" calcext:value-type="float">
            <text:p><text:s/>34.346,79 </text:p>
          </table:table-cell>
          <table:table-cell table:number-columns-repeated="1006"/>
        </table:table-row>
        <table:table-row table:style-name="ro3">
          <table:table-cell office:value-type="float" office:value="833437" calcext:value-type="float">
            <text:p>833437</text:p>
          </table:table-cell>
          <table:table-cell office:value-type="string" calcext:value-type="string">
            <text:p>CLAUDIA HELENA TAMISO FERNANDES CAMPO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REGIONAL DA LAP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21.34" calcext:value-type="float">
            <text:p><text:s/>2.021,34 </text:p>
          </table:table-cell>
          <table:table-cell table:style-name="ce5" office:value-type="float" office:value="35710.44" calcext:value-type="float">
            <text:p><text:s/>35.710,44 </text:p>
          </table:table-cell>
          <table:table-cell table:style-name="ce5" office:value-type="float" office:value="-5066.35" calcext:value-type="float">
            <text:p>-5.066,3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066.35" calcext:value-type="float">
            <text:p>-5.066,35 </text:p>
          </table:table-cell>
          <table:table-cell table:style-name="ce5" office:value-type="float" office:value="30644.09" calcext:value-type="float">
            <text:p><text:s/>30.644,09 </text:p>
          </table:table-cell>
          <table:table-cell table:number-columns-repeated="1006"/>
        </table:table-row>
        <table:table-row table:style-name="ro3">
          <table:table-cell office:value-type="float" office:value="1351" calcext:value-type="float">
            <text:p>1351</text:p>
          </table:table-cell>
          <table:table-cell office:value-type="string" calcext:value-type="string">
            <text:p>CLAUDIA KRAHENBUHL LEITA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6844.55" calcext:value-type="float">
            <text:p><text:s/>16.844,55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614.85" calcext:value-type="float">
            <text:p><text:s/>5.614,85 </text:p>
          </table:table-cell>
          <table:table-cell table:style-name="ce5" office:value-type="float" office:value="56148.5" calcext:value-type="float">
            <text:p><text:s/>56.148,50 </text:p>
          </table:table-cell>
          <table:table-cell table:style-name="ce5" office:value-type="float" office:value="-7437.57" calcext:value-type="float">
            <text:p>-7.437,5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7437.57" calcext:value-type="float">
            <text:p>-7.437,57 </text:p>
          </table:table-cell>
          <table:table-cell table:style-name="ce5" office:value-type="float" office:value="48710.93" calcext:value-type="float">
            <text:p><text:s/>48.710,93 </text:p>
          </table:table-cell>
          <table:table-cell table:number-columns-repeated="1006"/>
        </table:table-row>
        <table:table-row table:style-name="ro3">
          <table:table-cell office:value-type="float" office:value="625330" calcext:value-type="float">
            <text:p>625330</text:p>
          </table:table-cell>
          <table:table-cell office:value-type="string" calcext:value-type="string">
            <text:p>CLAUDIO ANTONIO LOPES FERRAZ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3040.13" calcext:value-type="float">
            <text:p><text:s/>23.040,13 </text:p>
          </table:table-cell>
          <table:table-cell table:number-columns-repeated="1006"/>
        </table:table-row>
        <table:table-row table:style-name="ro3">
          <table:table-cell office:value-type="float" office:value="583750" calcext:value-type="float">
            <text:p>583750</text:p>
          </table:table-cell>
          <table:table-cell office:value-type="string" calcext:value-type="string">
            <text:p>CLAUDIO BROCCHETTO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27.74" calcext:value-type="float">
            <text:p><text:s/>2.127,74 </text:p>
          </table:table-cell>
          <table:table-cell table:style-name="ce5" office:value-type="float" office:value="40098.15" calcext:value-type="float">
            <text:p><text:s/>40.098,15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6879.51" calcext:value-type="float">
            <text:p><text:s/>26.879,51 </text:p>
          </table:table-cell>
          <table:table-cell table:number-columns-repeated="1006"/>
        </table:table-row>
        <table:table-row table:style-name="ro3">
          <table:table-cell office:value-type="float" office:value="171811" calcext:value-type="float">
            <text:p>171811</text:p>
          </table:table-cell>
          <table:table-cell office:value-type="string" calcext:value-type="string">
            <text:p>CLAUDIO EUGENIO REIS BRESSAN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66.93" calcext:value-type="float">
            <text:p>-5.766,9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32300.8" calcext:value-type="float">
            <text:p><text:s/>32.300,80 </text:p>
          </table:table-cell>
          <table:table-cell table:number-columns-repeated="1006"/>
        </table:table-row>
        <table:table-row table:style-name="ro3">
          <table:table-cell office:value-type="float" office:value="899355" calcext:value-type="float">
            <text:p>899355</text:p>
          </table:table-cell>
          <table:table-cell office:value-type="string" calcext:value-type="string">
            <text:p>CLAUDIO FERRAZ DE ALVARENG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ABINETE DO PROCURADOR GERAL DA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63.75" calcext:value-type="float">
            <text:p><text:s/>2.663,7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27.74" calcext:value-type="float">
            <text:p><text:s/>2.127,74 </text:p>
          </table:table-cell>
          <table:table-cell table:style-name="ce5" office:value-type="float" office:value="40253.71" calcext:value-type="float">
            <text:p><text:s/>40.253,71 </text:p>
          </table:table-cell>
          <table:table-cell table:style-name="ce5" office:value-type="float" office:value="-5776.25" calcext:value-type="float">
            <text:p>-5.776,25 </text:p>
          </table:table-cell>
          <table:table-cell table:style-name="ce5" office:value-type="float" office:value="-7451.08" calcext:value-type="float">
            <text:p>-7.451,0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27.33" calcext:value-type="float">
            <text:p>-13.227,33 </text:p>
          </table:table-cell>
          <table:table-cell table:style-name="ce5" office:value-type="float" office:value="27026.38" calcext:value-type="float">
            <text:p><text:s/>27.026,38 </text:p>
          </table:table-cell>
          <table:table-cell table:number-columns-repeated="1006"/>
        </table:table-row>
        <table:table-row table:style-name="ro3">
          <table:table-cell office:value-type="float" office:value="262063" calcext:value-type="float">
            <text:p>262063</text:p>
          </table:table-cell>
          <table:table-cell office:value-type="string" calcext:value-type="string">
            <text:p>CLAUDIO LEITE DE SIQU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579.91" calcext:value-type="float">
            <text:p><text:s/>17.579,91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21.34" calcext:value-type="float">
            <text:p><text:s/>2.021,34 </text:p>
          </table:table-cell>
          <table:table-cell table:style-name="ce5" office:value-type="float" office:value="54761.08" calcext:value-type="float">
            <text:p><text:s/>54.761,08 </text:p>
          </table:table-cell>
          <table:table-cell table:style-name="ce5" office:value-type="float" office:value="-7790.55" calcext:value-type="float">
            <text:p>-7.790,55 </text:p>
          </table:table-cell>
          <table:table-cell table:style-name="ce5" office:value-type="float" office:value="-6765.9" calcext:value-type="float">
            <text:p>-6.765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556.45" calcext:value-type="float">
            <text:p>-14.556,45 </text:p>
          </table:table-cell>
          <table:table-cell table:style-name="ce5" office:value-type="float" office:value="40204.63" calcext:value-type="float">
            <text:p><text:s/>40.204,63 </text:p>
          </table:table-cell>
          <table:table-cell table:number-columns-repeated="1006"/>
        </table:table-row>
        <table:table-row table:style-name="ro3">
          <table:table-cell office:value-type="float" office:value="501" calcext:value-type="float">
            <text:p>501</text:p>
          </table:table-cell>
          <table:table-cell office:value-type="string" calcext:value-type="string">
            <text:p>CLEOMENES JOSE LINARD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713.76" calcext:value-type="float">
            <text:p>-6.713,7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15.43" calcext:value-type="float">
            <text:p>-12.015,43 </text:p>
          </table:table-cell>
          <table:table-cell table:style-name="ce5" office:value-type="float" office:value="23144.4" calcext:value-type="float">
            <text:p><text:s/>23.144,40 </text:p>
          </table:table-cell>
          <table:table-cell table:number-columns-repeated="1006"/>
        </table:table-row>
        <table:table-row table:style-name="ro3">
          <table:table-cell office:value-type="float" office:value="696626" calcext:value-type="float">
            <text:p>696626</text:p>
          </table:table-cell>
          <table:table-cell office:value-type="string" calcext:value-type="string">
            <text:p>CLID MENNA BARRETO DE BARROS FALCA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E AREA REGIONAL DE RIBEIRA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14.64" calcext:value-type="float">
            <text:p><text:s/>1.114,64 </text:p>
          </table:table-cell>
          <table:table-cell table:style-name="ce5" office:value-type="float" office:value="36274.47" calcext:value-type="float">
            <text:p><text:s/>36.274,47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30972.8" calcext:value-type="float">
            <text:p><text:s/>30.972,80 </text:p>
          </table:table-cell>
          <table:table-cell table:number-columns-repeated="1006"/>
        </table:table-row>
        <table:table-row table:style-name="ro3">
          <table:table-cell office:value-type="float" office:value="703285" calcext:value-type="float">
            <text:p>703285</text:p>
          </table:table-cell>
          <table:table-cell office:value-type="string" calcext:value-type="string">
            <text:p>CLILTON GUIMARAES DOS SANT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3" calcext:value-type="float">
            <text:p><text:s/>1.902,0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6227.37" calcext:value-type="float">
            <text:p><text:s/>6.227,37 </text:p>
          </table:table-cell>
          <table:table-cell table:style-name="ce5" office:value-type="float" office:value="43591.62" calcext:value-type="float">
            <text:p><text:s/>43.591,62 </text:p>
          </table:table-cell>
          <table:table-cell table:style-name="ce5" office:value-type="float" office:value="-5654.37" calcext:value-type="float">
            <text:p>-5.654,37 </text:p>
          </table:table-cell>
          <table:table-cell table:style-name="ce5" office:value-type="float" office:value="-7798.71" calcext:value-type="float">
            <text:p>-7.798,7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453.08" calcext:value-type="float">
            <text:p>-13.453,08 </text:p>
          </table:table-cell>
          <table:table-cell table:style-name="ce5" office:value-type="float" office:value="30138.54" calcext:value-type="float">
            <text:p><text:s/>30.138,54 </text:p>
          </table:table-cell>
          <table:table-cell table:number-columns-repeated="1006"/>
        </table:table-row>
        <table:table-row table:style-name="ro3">
          <table:table-cell office:value-type="float" office:value="263649" calcext:value-type="float">
            <text:p>263649</text:p>
          </table:table-cell>
          <table:table-cell office:value-type="string" calcext:value-type="string">
            <text:p>CLODOALDO FERR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7437.62" calcext:value-type="float">
            <text:p>-7.437,6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04.55" calcext:value-type="float">
            <text:p>-13.204,55 </text:p>
          </table:table-cell>
          <table:table-cell table:style-name="ce5" office:value-type="float" office:value="24863.18" calcext:value-type="float">
            <text:p><text:s/>24.863,18 </text:p>
          </table:table-cell>
          <table:table-cell table:number-columns-repeated="1006"/>
        </table:table-row>
        <table:table-row table:style-name="ro3">
          <table:table-cell office:value-type="float" office:value="889726" calcext:value-type="float">
            <text:p>889726</text:p>
          </table:table-cell>
          <table:table-cell office:value-type="string" calcext:value-type="string">
            <text:p>CLOVIS AIRTON GENTIL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E AREA REGIONAL DE RIBEIRA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458.72" calcext:value-type="float">
            <text:p><text:s/>2.458,7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21.34" calcext:value-type="float">
            <text:p><text:s/>2.021,34 </text:p>
          </table:table-cell>
          <table:table-cell table:style-name="ce5" office:value-type="float" office:value="38169.16" calcext:value-type="float">
            <text:p><text:s/>38.169,16 </text:p>
          </table:table-cell>
          <table:table-cell table:style-name="ce5" office:value-type="float" office:value="-5459.75" calcext:value-type="float">
            <text:p>-5.459,75 </text:p>
          </table:table-cell>
          <table:table-cell table:style-name="ce5" office:value-type="float" office:value="-6994.12" calcext:value-type="float">
            <text:p>-6.994,1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53.87" calcext:value-type="float">
            <text:p>-12.453,87 </text:p>
          </table:table-cell>
          <table:table-cell table:style-name="ce5" office:value-type="float" office:value="25715.29" calcext:value-type="float">
            <text:p><text:s/>25.715,29 </text:p>
          </table:table-cell>
          <table:table-cell table:number-columns-repeated="1006"/>
        </table:table-row>
        <table:table-row table:style-name="ro3">
          <table:table-cell office:value-type="float" office:value="2537" calcext:value-type="float">
            <text:p>2537</text:p>
          </table:table-cell>
          <table:table-cell office:value-type="string" calcext:value-type="string">
            <text:p>CRISTIANE HELENA LEAO PARIZ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284.35" calcext:value-type="float">
            <text:p><text:s/>5.284,3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021.34" calcext:value-type="float">
            <text:p><text:s/>2.021,34 </text:p>
          </table:table-cell>
          <table:table-cell table:style-name="ce5" office:value-type="float" office:value="41601.05" calcext:value-type="float">
            <text:p><text:s/>41.601,05 </text:p>
          </table:table-cell>
          <table:table-cell table:style-name="ce5" office:value-type="float" office:value="-5284.35" calcext:value-type="float">
            <text:p>-5.284,35 </text:p>
          </table:table-cell>
          <table:table-cell table:style-name="ce5" office:value-type="float" office:value="-7108.66" calcext:value-type="float">
            <text:p>-7.108,6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393.01" calcext:value-type="float">
            <text:p>-12.393,01 </text:p>
          </table:table-cell>
          <table:table-cell table:style-name="ce5" office:value-type="float" office:value="29208.04" calcext:value-type="float">
            <text:p><text:s/>29.208,04 </text:p>
          </table:table-cell>
          <table:table-cell table:number-columns-repeated="1006"/>
        </table:table-row>
        <table:table-row table:style-name="ro3">
          <table:table-cell office:value-type="float" office:value="1406" calcext:value-type="float">
            <text:p>1406</text:p>
          </table:table-cell>
          <table:table-cell office:value-type="string" calcext:value-type="string">
            <text:p>CRISTINA HELENA OLIVEIRA FIGUEIRE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6844.55" calcext:value-type="float">
            <text:p><text:s/>16.844,55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614.85" calcext:value-type="float">
            <text:p><text:s/>5.614,85 </text:p>
          </table:table-cell>
          <table:table-cell table:style-name="ce5" office:value-type="float" office:value="56148.5" calcext:value-type="float">
            <text:p><text:s/>56.148,50 </text:p>
          </table:table-cell>
          <table:table-cell table:style-name="ce5" office:value-type="float" office:value="-7437.57" calcext:value-type="float">
            <text:p>-7.437,57 </text:p>
          </table:table-cell>
          <table:table-cell table:style-name="ce5" office:value-type="float" office:value="-7001.89" calcext:value-type="float">
            <text:p>-7.001,8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439.46" calcext:value-type="float">
            <text:p>-14.439,46 </text:p>
          </table:table-cell>
          <table:table-cell table:style-name="ce5" office:value-type="float" office:value="41709.04" calcext:value-type="float">
            <text:p><text:s/>41.709,04 </text:p>
          </table:table-cell>
          <table:table-cell table:number-columns-repeated="1006"/>
        </table:table-row>
        <table:table-row table:style-name="ro3">
          <table:table-cell office:value-type="float" office:value="123447" calcext:value-type="float">
            <text:p>123447</text:p>
          </table:table-cell>
          <table:table-cell office:value-type="string" calcext:value-type="string">
            <text:p>CYRDEMIA DA GAMA BOT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ABINETE DO PROCURADOR GERAL DA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9.22" calcext:value-type="float">
            <text:p><text:s/>2.609,2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71.44" calcext:value-type="float">
            <text:p><text:s/>38.071,44 </text:p>
          </table:table-cell>
          <table:table-cell table:style-name="ce5" office:value-type="float" office:value="-5767.52" calcext:value-type="float">
            <text:p>-5.767,52 </text:p>
          </table:table-cell>
          <table:table-cell table:style-name="ce5" office:value-type="float" office:value="-7490.62" calcext:value-type="float">
            <text:p>-7.490,6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58.14" calcext:value-type="float">
            <text:p>-13.258,14 </text:p>
          </table:table-cell>
          <table:table-cell table:style-name="ce5" office:value-type="float" office:value="24813.3" calcext:value-type="float">
            <text:p><text:s/>24.813,30 </text:p>
          </table:table-cell>
          <table:table-cell table:number-columns-repeated="1006"/>
        </table:table-row>
        <table:table-row table:style-name="ro3">
          <table:table-cell office:value-type="float" office:value="192262" calcext:value-type="float">
            <text:p>192262</text:p>
          </table:table-cell>
          <table:table-cell office:value-type="string" calcext:value-type="string">
            <text:p>DALVA TERESA DA SILV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3862.35" calcext:value-type="float">
            <text:p><text:s/>3.862,3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21.34" calcext:value-type="float">
            <text:p><text:s/>2.021,34 </text:p>
          </table:table-cell>
          <table:table-cell table:style-name="ce5" office:value-type="float" office:value="39572.79" calcext:value-type="float">
            <text:p><text:s/>39.572,79 </text:p>
          </table:table-cell>
          <table:table-cell table:style-name="ce5" office:value-type="float" office:value="-5684.33" calcext:value-type="float">
            <text:p>-5.684,33 </text:p>
          </table:table-cell>
          <table:table-cell table:style-name="ce5" office:value-type="float" office:value="-7370.5" calcext:value-type="float">
            <text:p>-7.370,5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054.83" calcext:value-type="float">
            <text:p>-13.054,83 </text:p>
          </table:table-cell>
          <table:table-cell table:style-name="ce5" office:value-type="float" office:value="26517.96" calcext:value-type="float">
            <text:p><text:s/>26.517,96 </text:p>
          </table:table-cell>
          <table:table-cell table:number-columns-repeated="1006"/>
        </table:table-row>
        <table:table-row table:style-name="ro3">
          <table:table-cell office:value-type="float" office:value="202711" calcext:value-type="float">
            <text:p>202711</text:p>
          </table:table-cell>
          <table:table-cell office:value-type="string" calcext:value-type="string">
            <text:p>DANIEL ISIDIO DE ALMEID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OROCAB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21.34" calcext:value-type="float">
            <text:p><text:s/>2.021,34 </text:p>
          </table:table-cell>
          <table:table-cell table:style-name="ce5" office:value-type="float" office:value="37181.17" calcext:value-type="float">
            <text:p><text:s/>37.181,17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31879.5" calcext:value-type="float">
            <text:p><text:s/>31.879,50 </text:p>
          </table:table-cell>
          <table:table-cell table:number-columns-repeated="1006"/>
        </table:table-row>
        <table:table-row table:style-name="ro3">
          <table:table-cell office:value-type="float" office:value="612380" calcext:value-type="float">
            <text:p>612380</text:p>
          </table:table-cell>
          <table:table-cell office:value-type="string" calcext:value-type="string">
            <text:p>DANIEL PRADO DA SIL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388.75" calcext:value-type="float">
            <text:p><text:s/>2.388,7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27.74" calcext:value-type="float">
            <text:p><text:s/>2.127,74 </text:p>
          </table:table-cell>
          <table:table-cell table:style-name="ce5" office:value-type="float" office:value="39978.71" calcext:value-type="float">
            <text:p><text:s/>39.978,71 </text:p>
          </table:table-cell>
          <table:table-cell table:style-name="ce5" office:value-type="float" office:value="-5732.25" calcext:value-type="float">
            <text:p>-5.732,25 </text:p>
          </table:table-cell>
          <table:table-cell table:style-name="ce5" office:value-type="float" office:value="-7387.55" calcext:value-type="float">
            <text:p>-7.387,5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19.8" calcext:value-type="float">
            <text:p>-13.119,80 </text:p>
          </table:table-cell>
          <table:table-cell table:style-name="ce5" office:value-type="float" office:value="26858.91" calcext:value-type="float">
            <text:p><text:s/>26.858,91 </text:p>
          </table:table-cell>
          <table:table-cell table:number-columns-repeated="1006"/>
        </table:table-row>
        <table:table-row table:style-name="ro3">
          <table:table-cell office:value-type="float" office:value="842197" calcext:value-type="float">
            <text:p>842197</text:p>
          </table:table-cell>
          <table:table-cell office:value-type="string" calcext:value-type="string">
            <text:p>DARCI RIBEIR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8139.15" calcext:value-type="float">
            <text:p><text:s/>8.139,15 </text:p>
          </table:table-cell>
          <table:table-cell table:style-name="ce5" office:value-type="float" office:value="44207.63" calcext:value-type="float">
            <text:p><text:s/>44.207,63 </text:p>
          </table:table-cell>
          <table:table-cell table:style-name="ce5" office:value-type="float" office:value="-5447.05" calcext:value-type="float">
            <text:p>-5.447,05 </text:p>
          </table:table-cell>
          <table:table-cell table:style-name="ce5" office:value-type="float" office:value="-7551.53" calcext:value-type="float">
            <text:p>-7.551,5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998.58" calcext:value-type="float">
            <text:p>-12.998,58 </text:p>
          </table:table-cell>
          <table:table-cell table:style-name="ce5" office:value-type="float" office:value="31209.05" calcext:value-type="float">
            <text:p><text:s/>31.209,05 </text:p>
          </table:table-cell>
          <table:table-cell table:number-columns-repeated="1006"/>
        </table:table-row>
        <table:table-row table:style-name="ro3">
          <table:table-cell office:value-type="float" office:value="592" calcext:value-type="float">
            <text:p>592</text:p>
          </table:table-cell>
          <table:table-cell office:value-type="string" calcext:value-type="string">
            <text:p>DARLY VIGA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-5.751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32219.05" calcext:value-type="float">
            <text:p><text:s/>32.219,05 </text:p>
          </table:table-cell>
          <table:table-cell table:number-columns-repeated="1006"/>
        </table:table-row>
        <table:table-row table:style-name="ro3">
          <table:table-cell office:value-type="float" office:value="630" calcext:value-type="float">
            <text:p>630</text:p>
          </table:table-cell>
          <table:table-cell office:value-type="string" calcext:value-type="string">
            <text:p>DAURY DE PAUL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21.34" calcext:value-type="float">
            <text:p><text:s/>2.021,34 </text:p>
          </table:table-cell>
          <table:table-cell table:style-name="ce5" office:value-type="float" office:value="37181.17" calcext:value-type="float">
            <text:p><text:s/>37.181,17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31879.5" calcext:value-type="float">
            <text:p><text:s/>31.879,50 </text:p>
          </table:table-cell>
          <table:table-cell table:number-columns-repeated="1006"/>
        </table:table-row>
        <table:table-row table:style-name="ro3">
          <table:table-cell office:value-type="float" office:value="490364" calcext:value-type="float">
            <text:p>490364</text:p>
          </table:table-cell>
          <table:table-cell office:value-type="string" calcext:value-type="string">
            <text:p>DAURY DE PAULA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NT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507.8" calcext:value-type="float">
            <text:p><text:s/>9.507,80 </text:p>
          </table:table-cell>
          <table:table-cell table:style-name="ce5" office:value-type="float" office:value="43196.9" calcext:value-type="float">
            <text:p><text:s/>43.196,90 </text:p>
          </table:table-cell>
          <table:table-cell table:style-name="ce5" office:value-type="float" office:value="-5066.35" calcext:value-type="float">
            <text:p>-5.066,35 </text:p>
          </table:table-cell>
          <table:table-cell table:style-name="ce5" office:value-type="float" office:value="-7001.89" calcext:value-type="float">
            <text:p>-7.001,8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8.24" calcext:value-type="float">
            <text:p>-12.068,24 </text:p>
          </table:table-cell>
          <table:table-cell table:style-name="ce5" office:value-type="float" office:value="31128.66" calcext:value-type="float">
            <text:p><text:s/>31.128,66 </text:p>
          </table:table-cell>
          <table:table-cell table:number-columns-repeated="1006"/>
        </table:table-row>
        <table:table-row table:style-name="ro3">
          <table:table-cell office:value-type="float" office:value="485" calcext:value-type="float">
            <text:p>485</text:p>
          </table:table-cell>
          <table:table-cell office:value-type="string" calcext:value-type="string">
            <text:p>DAWDSON MELO RODRIG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7437.62" calcext:value-type="float">
            <text:p>-7.437,6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04.55" calcext:value-type="float">
            <text:p>-13.204,55 </text:p>
          </table:table-cell>
          <table:table-cell table:style-name="ce5" office:value-type="float" office:value="24863.18" calcext:value-type="float">
            <text:p><text:s/>24.863,18 </text:p>
          </table:table-cell>
          <table:table-cell table:number-columns-repeated="1006"/>
        </table:table-row>
        <table:table-row table:style-name="ro3">
          <table:table-cell office:value-type="float" office:value="973999" calcext:value-type="float">
            <text:p>973999</text:p>
          </table:table-cell>
          <table:table-cell office:value-type="string" calcext:value-type="string">
            <text:p>DECIO ANTONIO PIOL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FRAN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024.32" calcext:value-type="float">
            <text:p><text:s/>36.024,32 </text:p>
          </table:table-cell>
          <table:table-cell table:style-name="ce5" office:value-type="float" office:value="-5439.99" calcext:value-type="float">
            <text:p>-5.439,99 </text:p>
          </table:table-cell>
          <table:table-cell table:style-name="ce5" office:value-type="float" office:value="-6965.59" calcext:value-type="float">
            <text:p>-6.965,5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05.58" calcext:value-type="float">
            <text:p>-12.405,58 </text:p>
          </table:table-cell>
          <table:table-cell table:style-name="ce5" office:value-type="float" office:value="23618.74" calcext:value-type="float">
            <text:p><text:s/>23.618,74 </text:p>
          </table:table-cell>
          <table:table-cell table:number-columns-repeated="1006"/>
        </table:table-row>
        <table:table-row table:style-name="ro3">
          <table:table-cell office:value-type="float" office:value="679429" calcext:value-type="float">
            <text:p>679429</text:p>
          </table:table-cell>
          <table:table-cell office:value-type="string" calcext:value-type="string">
            <text:p>DECIO GUEIRA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21.34" calcext:value-type="float">
            <text:p><text:s/>2.021,34 </text:p>
          </table:table-cell>
          <table:table-cell table:style-name="ce5" office:value-type="float" office:value="37181.17" calcext:value-type="float">
            <text:p><text:s/>37.181,17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713.76" calcext:value-type="float">
            <text:p>-6.713,7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15.43" calcext:value-type="float">
            <text:p>-12.015,43 </text:p>
          </table:table-cell>
          <table:table-cell table:style-name="ce5" office:value-type="float" office:value="25165.74" calcext:value-type="float">
            <text:p><text:s/>25.165,74 </text:p>
          </table:table-cell>
          <table:table-cell table:number-columns-repeated="1006"/>
        </table:table-row>
        <table:table-row table:style-name="ro3">
          <table:table-cell office:value-type="float" office:value="265397" calcext:value-type="float">
            <text:p>265397</text:p>
          </table:table-cell>
          <table:table-cell office:value-type="string" calcext:value-type="string">
            <text:p>DENISE LUZIA ALMEIDA BEDI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4751.77" calcext:value-type="float">
            <text:p><text:s/>24.751,77 </text:p>
          </table:table-cell>
          <table:table-cell table:number-columns-repeated="1006"/>
        </table:table-row>
        <table:table-row table:style-name="ro3">
          <table:table-cell office:value-type="float" office:value="730" calcext:value-type="float">
            <text:p>730</text:p>
          </table:table-cell>
          <table:table-cell office:value-type="string" calcext:value-type="string">
            <text:p>DIANA MARIA SILVA BRAUS</text:p>
          </table:table-cell>
          <table:table-cell office:value-type="string" calcext:value-type="string">
            <text:p>PROMOTOR DE JUSTICA (ENTRANCIA INTERMEDIARIA)</text:p>
          </table:table-cell>
          <table:table-cell office:value-type="string" calcext:value-type="string">
            <text:p>PROMOTORIA DE JUSTICA DE BIRIGUI</text:p>
          </table:table-cell>
          <table:table-cell table:style-name="ce5" office:value-type="float" office:value="32004.65" calcext:value-type="float">
            <text:p><text:s/>32.004,6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920.28" calcext:value-type="float">
            <text:p><text:s/>1.920,28 </text:p>
          </table:table-cell>
          <table:table-cell table:style-name="ce5" office:value-type="float" office:value="33924.93" calcext:value-type="float">
            <text:p><text:s/>33.924,93 </text:p>
          </table:table-cell>
          <table:table-cell table:style-name="ce5" office:value-type="float" office:value="-4796.84" calcext:value-type="float">
            <text:p>-4.796,84 </text:p>
          </table:table-cell>
          <table:table-cell table:style-name="ce5" office:value-type="float" office:value="-6612.78" calcext:value-type="float">
            <text:p>-6.612,7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409.62" calcext:value-type="float">
            <text:p>-11.409,62 </text:p>
          </table:table-cell>
          <table:table-cell table:style-name="ce5" office:value-type="float" office:value="22515.31" calcext:value-type="float">
            <text:p><text:s/>22.515,31 </text:p>
          </table:table-cell>
          <table:table-cell table:number-columns-repeated="1006"/>
        </table:table-row>
        <table:table-row table:style-name="ro3">
          <table:table-cell office:value-type="float" office:value="9920" calcext:value-type="float">
            <text:p>9920</text:p>
          </table:table-cell>
          <table:table-cell office:value-type="string" calcext:value-type="string">
            <text:p>DIMAS EDUARDO RAMA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63.75" calcext:value-type="float">
            <text:p><text:s/>2.663,7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125.97" calcext:value-type="float">
            <text:p><text:s/>38.125,97 </text:p>
          </table:table-cell>
          <table:table-cell table:style-name="ce5" office:value-type="float" office:value="-613.85" calcext:value-type="float">
            <text:p>-613,8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5462.22" calcext:value-type="float">
            <text:p>-35.462,22 </text:p>
          </table:table-cell>
          <table:table-cell table:style-name="ce5" office:value-type="float" office:value="-36076.07" calcext:value-type="float">
            <text:p>-36.076,07 </text:p>
          </table:table-cell>
          <table:table-cell table:style-name="ce5" office:value-type="float" office:value="2049.9" calcext:value-type="float">
            <text:p><text:s/>2.049,90 </text:p>
          </table:table-cell>
          <table:table-cell table:number-columns-repeated="1006"/>
        </table:table-row>
        <table:table-row table:style-name="ro3">
          <table:table-cell office:value-type="float" office:value="106510" calcext:value-type="float">
            <text:p>106510</text:p>
          </table:table-cell>
          <table:table-cell office:value-type="string" calcext:value-type="string">
            <text:p>DIRCEU SORDI NOGU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938.56" calcext:value-type="float">
            <text:p><text:s/>1.938,56 </text:p>
          </table:table-cell>
          <table:table-cell table:style-name="ce5" office:value-type="float" office:value="39908.97" calcext:value-type="float">
            <text:p><text:s/>39.908,97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5695.23" calcext:value-type="float">
            <text:p>-5.695,2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446.59" calcext:value-type="float">
            <text:p>-11.446,59 </text:p>
          </table:table-cell>
          <table:table-cell table:style-name="ce5" office:value-type="float" office:value="28462.38" calcext:value-type="float">
            <text:p><text:s/>28.462,38 </text:p>
          </table:table-cell>
          <table:table-cell table:number-columns-repeated="1006"/>
        </table:table-row>
        <table:table-row table:style-name="ro3">
          <table:table-cell office:value-type="float" office:value="664" calcext:value-type="float">
            <text:p>664</text:p>
          </table:table-cell>
          <table:table-cell office:value-type="string" calcext:value-type="string">
            <text:p>DJALMA LUCIO GABRIEL BARRE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750.33" calcext:value-type="float">
            <text:p><text:s/>2.750,3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212.55" calcext:value-type="float">
            <text:p><text:s/>38.212,55 </text:p>
          </table:table-cell>
          <table:table-cell table:style-name="ce5" office:value-type="float" office:value="-5790.1" calcext:value-type="float">
            <text:p>-5.790,10 </text:p>
          </table:table-cell>
          <table:table-cell table:style-name="ce5" office:value-type="float" office:value="-7523.21" calcext:value-type="float">
            <text:p>-7.523,2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313.31" calcext:value-type="float">
            <text:p>-13.313,31 </text:p>
          </table:table-cell>
          <table:table-cell table:style-name="ce5" office:value-type="float" office:value="24899.24" calcext:value-type="float">
            <text:p><text:s/>24.899,24 </text:p>
          </table:table-cell>
          <table:table-cell table:number-columns-repeated="1006"/>
        </table:table-row>
        <table:table-row table:style-name="ro3">
          <table:table-cell office:value-type="float" office:value="492464" calcext:value-type="float">
            <text:p>492464</text:p>
          </table:table-cell>
          <table:table-cell office:value-type="string" calcext:value-type="string">
            <text:p>DJALMA MOREIRA GOM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765.9" calcext:value-type="float">
            <text:p>-6.765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-12.067,57 </text:p>
          </table:table-cell>
          <table:table-cell table:style-name="ce5" office:value-type="float" office:value="23092.26" calcext:value-type="float">
            <text:p><text:s/>23.092,26 </text:p>
          </table:table-cell>
          <table:table-cell table:number-columns-repeated="1006"/>
        </table:table-row>
        <table:table-row table:style-name="ro3">
          <table:table-cell office:value-type="float" office:value="966491" calcext:value-type="float">
            <text:p>966491</text:p>
          </table:table-cell>
          <table:table-cell office:value-type="string" calcext:value-type="string">
            <text:p>DOMINGOS ANTONIO JESUIN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O BERNARDO DO CAMP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3040.13" calcext:value-type="float">
            <text:p><text:s/>23.040,13 </text:p>
          </table:table-cell>
          <table:table-cell table:number-columns-repeated="1006"/>
        </table:table-row>
        <table:table-row table:style-name="ro3">
          <table:table-cell office:value-type="float" office:value="547325" calcext:value-type="float">
            <text:p>547325</text:p>
          </table:table-cell>
          <table:table-cell office:value-type="string" calcext:value-type="string">
            <text:p>DORA BUSSAB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DE INTERESSES DIFUSOS E COLETIVO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908.66" calcext:value-type="float">
            <text:p><text:s/>2.908,6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8526.86" calcext:value-type="float">
            <text:p><text:s/>8.526,86 </text:p>
          </table:table-cell>
          <table:table-cell table:style-name="ce5" office:value-type="float" office:value="46897.74" calcext:value-type="float">
            <text:p><text:s/>46.897,74 </text:p>
          </table:table-cell>
          <table:table-cell table:style-name="ce5" office:value-type="float" office:value="-5815.43" calcext:value-type="float">
            <text:p>-5.815,4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815.43" calcext:value-type="float">
            <text:p>-5.815,43 </text:p>
          </table:table-cell>
          <table:table-cell table:style-name="ce5" office:value-type="float" office:value="41082.31" calcext:value-type="float">
            <text:p><text:s/>41.082,31 </text:p>
          </table:table-cell>
          <table:table-cell table:number-columns-repeated="1006"/>
        </table:table-row>
        <table:table-row table:style-name="ro3">
          <table:table-cell office:value-type="float" office:value="639038" calcext:value-type="float">
            <text:p>639038</text:p>
          </table:table-cell>
          <table:table-cell office:value-type="string" calcext:value-type="string">
            <text:p>DRAUSIO LUCIO BARRE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DE INTERESSES DIFUSOS E COLETIVO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5" calcext:value-type="float">
            <text:p><text:s/>1.902,0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364.27" calcext:value-type="float">
            <text:p><text:s/>37.364,27 </text:p>
          </table:table-cell>
          <table:table-cell table:style-name="ce5" office:value-type="float" office:value="-5654.38" calcext:value-type="float">
            <text:p>-5.654,38 </text:p>
          </table:table-cell>
          <table:table-cell table:style-name="ce5" office:value-type="float" office:value="-7798.72" calcext:value-type="float">
            <text:p>-7.798,7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453.1" calcext:value-type="float">
            <text:p>-13.453,10 </text:p>
          </table:table-cell>
          <table:table-cell table:style-name="ce5" office:value-type="float" office:value="23911.17" calcext:value-type="float">
            <text:p><text:s/>23.911,17 </text:p>
          </table:table-cell>
          <table:table-cell table:number-columns-repeated="1006"/>
        </table:table-row>
        <table:table-row table:style-name="ro3">
          <table:table-cell office:value-type="float" office:value="1357" calcext:value-type="float">
            <text:p>1357</text:p>
          </table:table-cell>
          <table:table-cell office:value-type="string" calcext:value-type="string">
            <text:p>DULCE MARIA GOYOS SICOL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21.34" calcext:value-type="float">
            <text:p><text:s/>2.021,34 </text:p>
          </table:table-cell>
          <table:table-cell table:style-name="ce5" office:value-type="float" office:value="37181.17" calcext:value-type="float">
            <text:p><text:s/>37.181,17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5061.47" calcext:value-type="float">
            <text:p><text:s/>25.061,47 </text:p>
          </table:table-cell>
          <table:table-cell table:number-columns-repeated="1006"/>
        </table:table-row>
        <table:table-row table:style-name="ro3">
          <table:table-cell office:value-type="float" office:value="700971" calcext:value-type="float">
            <text:p>700971</text:p>
          </table:table-cell>
          <table:table-cell office:value-type="string" calcext:value-type="string">
            <text:p>DULCE MARIA MONAC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5" calcext:value-type="float">
            <text:p><text:s/>1.902,0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8355.11" calcext:value-type="float">
            <text:p><text:s/>8.355,11 </text:p>
          </table:table-cell>
          <table:table-cell table:style-name="ce5" office:value-type="float" office:value="45719.38" calcext:value-type="float">
            <text:p><text:s/>45.719,38 </text:p>
          </table:table-cell>
          <table:table-cell table:style-name="ce5" office:value-type="float" office:value="-5654.38" calcext:value-type="float">
            <text:p>-5.654,3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654.38" calcext:value-type="float">
            <text:p>-5.654,38 </text:p>
          </table:table-cell>
          <table:table-cell table:style-name="ce5" office:value-type="float" office:value="40065" calcext:value-type="float">
            <text:p><text:s/>40.065,00 </text:p>
          </table:table-cell>
          <table:table-cell table:number-columns-repeated="1006"/>
        </table:table-row>
        <table:table-row table:style-name="ro3">
          <table:table-cell office:value-type="float" office:value="579" calcext:value-type="float">
            <text:p>579</text:p>
          </table:table-cell>
          <table:table-cell office:value-type="string" calcext:value-type="string">
            <text:p>EDEGAR MARTINS SEGALA</text:p>
          </table:table-cell>
          <table:table-cell office:value-type="string" calcext:value-type="string">
            <text:p>PROMOTOR DE JUSTICA (ENTRANCIA INTERMEDIARIA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2004.65" calcext:value-type="float">
            <text:p><text:s/>32.004,65 </text:p>
          </table:table-cell>
          <table:table-cell table:style-name="ce5" office:value-type="float" office:value="273.36" calcext:value-type="float">
            <text:p><text:s/>273,3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920.28" calcext:value-type="float">
            <text:p><text:s/>1.920,28 </text:p>
          </table:table-cell>
          <table:table-cell table:style-name="ce5" office:value-type="float" office:value="34198.29" calcext:value-type="float">
            <text:p><text:s/>34.198,29 </text:p>
          </table:table-cell>
          <table:table-cell table:style-name="ce5" office:value-type="float" office:value="-4840.58" calcext:value-type="float">
            <text:p>-4.840,5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4840.58" calcext:value-type="float">
            <text:p>-4.840,58 </text:p>
          </table:table-cell>
          <table:table-cell table:style-name="ce5" office:value-type="float" office:value="29357.71" calcext:value-type="float">
            <text:p><text:s/>29.357,71 </text:p>
          </table:table-cell>
          <table:table-cell table:number-columns-repeated="1006"/>
        </table:table-row>
        <table:table-row table:style-name="ro3">
          <table:table-cell office:value-type="float" office:value="731" calcext:value-type="float">
            <text:p>731</text:p>
          </table:table-cell>
          <table:table-cell office:value-type="string" calcext:value-type="string">
            <text:p>EDENILSON POLONI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941.7" calcext:value-type="float">
            <text:p><text:s/>1.941,70 </text:p>
          </table:table-cell>
          <table:table-cell table:style-name="ce5" office:value-type="float" office:value="35630.8" calcext:value-type="float">
            <text:p><text:s/>35.630,80 </text:p>
          </table:table-cell>
          <table:table-cell table:style-name="ce5" office:value-type="float" office:value="-5066.35" calcext:value-type="float">
            <text:p>-5.066,35 </text:p>
          </table:table-cell>
          <table:table-cell table:style-name="ce5" office:value-type="float" office:value="-7001.89" calcext:value-type="float">
            <text:p>-7.001,8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8.24" calcext:value-type="float">
            <text:p>-12.068,24 </text:p>
          </table:table-cell>
          <table:table-cell table:style-name="ce5" office:value-type="float" office:value="23562.56" calcext:value-type="float">
            <text:p><text:s/>23.562,56 </text:p>
          </table:table-cell>
          <table:table-cell table:number-columns-repeated="1006"/>
        </table:table-row>
        <table:table-row table:style-name="ro3">
          <table:table-cell office:value-type="float" office:value="147470" calcext:value-type="float">
            <text:p>147470</text:p>
          </table:table-cell>
          <table:table-cell office:value-type="string" calcext:value-type="string">
            <text:p>EDI CABRERA RODE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823.39" calcext:value-type="float">
            <text:p><text:s/>1.823,3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21.34" calcext:value-type="float">
            <text:p><text:s/>2.021,34 </text:p>
          </table:table-cell>
          <table:table-cell table:style-name="ce5" office:value-type="float" office:value="37533.83" calcext:value-type="float">
            <text:p><text:s/>37.533,83 </text:p>
          </table:table-cell>
          <table:table-cell table:style-name="ce5" office:value-type="float" office:value="-5358.09" calcext:value-type="float">
            <text:p>-5.358,0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58.09" calcext:value-type="float">
            <text:p>-5.358,09 </text:p>
          </table:table-cell>
          <table:table-cell table:style-name="ce5" office:value-type="float" office:value="32175.74" calcext:value-type="float">
            <text:p><text:s/>32.175,74 </text:p>
          </table:table-cell>
          <table:table-cell table:number-columns-repeated="1006"/>
        </table:table-row>
        <table:table-row table:style-name="ro3">
          <table:table-cell office:value-type="float" office:value="928318" calcext:value-type="float">
            <text:p>928318</text:p>
          </table:table-cell>
          <table:table-cell office:value-type="string" calcext:value-type="string">
            <text:p>EDIS MILAR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41.91" calcext:value-type="float">
            <text:p><text:s/>2.641,9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104.13" calcext:value-type="float">
            <text:p><text:s/>38.104,13 </text:p>
          </table:table-cell>
          <table:table-cell table:style-name="ce5" office:value-type="float" office:value="-5772.75" calcext:value-type="float">
            <text:p>-5.772,75 </text:p>
          </table:table-cell>
          <table:table-cell table:style-name="ce5" office:value-type="float" office:value="-7341.76" calcext:value-type="float">
            <text:p>-7.341,7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14.51" calcext:value-type="float">
            <text:p>-13.114,51 </text:p>
          </table:table-cell>
          <table:table-cell table:style-name="ce5" office:value-type="float" office:value="24989.62" calcext:value-type="float">
            <text:p><text:s/>24.989,62 </text:p>
          </table:table-cell>
          <table:table-cell table:number-columns-repeated="1006"/>
        </table:table-row>
        <table:table-row table:style-name="ro3">
          <table:table-cell office:value-type="float" office:value="469137" calcext:value-type="float">
            <text:p>469137</text:p>
          </table:table-cell>
          <table:table-cell office:value-type="string" calcext:value-type="string">
            <text:p>EDISON LUIZ DE CAMPO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OROCAB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21.34" calcext:value-type="float">
            <text:p><text:s/>2.021,34 </text:p>
          </table:table-cell>
          <table:table-cell table:style-name="ce5" office:value-type="float" office:value="37181.17" calcext:value-type="float">
            <text:p><text:s/>37.181,17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31879.5" calcext:value-type="float">
            <text:p><text:s/>31.879,50 </text:p>
          </table:table-cell>
          <table:table-cell table:number-columns-repeated="1006"/>
        </table:table-row>
        <table:table-row table:style-name="ro3">
          <table:table-cell office:value-type="float" office:value="97040" calcext:value-type="float">
            <text:p>97040</text:p>
          </table:table-cell>
          <table:table-cell office:value-type="string" calcext:value-type="string">
            <text:p>EDIVON TEIX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27.74" calcext:value-type="float">
            <text:p><text:s/>2.127,74 </text:p>
          </table:table-cell>
          <table:table-cell table:style-name="ce5" office:value-type="float" office:value="40195.47" calcext:value-type="float">
            <text:p><text:s/>40.195,47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7385.49" calcext:value-type="float">
            <text:p>-7.385,4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52.42" calcext:value-type="float">
            <text:p>-13.152,42 </text:p>
          </table:table-cell>
          <table:table-cell table:style-name="ce5" office:value-type="float" office:value="27043.05" calcext:value-type="float">
            <text:p><text:s/>27.043,05 </text:p>
          </table:table-cell>
          <table:table-cell table:number-columns-repeated="1006"/>
        </table:table-row>
        <table:table-row table:style-name="ro3">
          <table:table-cell office:value-type="float" office:value="494450" calcext:value-type="float">
            <text:p>494450</text:p>
          </table:table-cell>
          <table:table-cell office:value-type="string" calcext:value-type="string">
            <text:p>EDMILSON MARCHION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29858.16" calcext:value-type="float">
            <text:p><text:s/>29.858,16 </text:p>
          </table:table-cell>
          <table:table-cell table:number-columns-repeated="1006"/>
        </table:table-row>
        <table:table-row table:style-name="ro3">
          <table:table-cell office:value-type="float" office:value="273573" calcext:value-type="float">
            <text:p>273573</text:p>
          </table:table-cell>
          <table:table-cell office:value-type="string" calcext:value-type="string">
            <text:p>EDSON EDMIR VE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ABINETE DO PROCURADOR GERAL DA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-5.751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32219.05" calcext:value-type="float">
            <text:p><text:s/>32.219,05 </text:p>
          </table:table-cell>
          <table:table-cell table:number-columns-repeated="1006"/>
        </table:table-row>
        <table:table-row table:style-name="ro3">
          <table:table-cell office:value-type="float" office:value="380849" calcext:value-type="float">
            <text:p>380849</text:p>
          </table:table-cell>
          <table:table-cell office:value-type="string" calcext:value-type="string">
            <text:p>EDSON JOSE MENEGHETT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21.34" calcext:value-type="float">
            <text:p><text:s/>2.021,34 </text:p>
          </table:table-cell>
          <table:table-cell table:style-name="ce5" office:value-type="float" office:value="37181.17" calcext:value-type="float">
            <text:p><text:s/>37.181,17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5257.17" calcext:value-type="float">
            <text:p>-5.257,1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558.84" calcext:value-type="float">
            <text:p>-10.558,84 </text:p>
          </table:table-cell>
          <table:table-cell table:style-name="ce5" office:value-type="float" office:value="26622.33" calcext:value-type="float">
            <text:p><text:s/>26.622,33 </text:p>
          </table:table-cell>
          <table:table-cell table:number-columns-repeated="1006"/>
        </table:table-row>
        <table:table-row table:style-name="ro3">
          <table:table-cell office:value-type="float" office:value="701255" calcext:value-type="float">
            <text:p>701255</text:p>
          </table:table-cell>
          <table:table-cell office:value-type="string" calcext:value-type="string">
            <text:p>EDSON MUNHOZ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8283.23" calcext:value-type="float">
            <text:p><text:s/>8.283,23 </text:p>
          </table:table-cell>
          <table:table-cell table:style-name="ce5" office:value-type="float" office:value="45216.18" calcext:value-type="float">
            <text:p><text:s/>45.216,18 </text:p>
          </table:table-cell>
          <table:table-cell table:style-name="ce5" office:value-type="float" office:value="-5585.37" calcext:value-type="float">
            <text:p>-5.585,3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585.37" calcext:value-type="float">
            <text:p>-5.585,37 </text:p>
          </table:table-cell>
          <table:table-cell table:style-name="ce5" office:value-type="float" office:value="39630.81" calcext:value-type="float">
            <text:p><text:s/>39.630,81 </text:p>
          </table:table-cell>
          <table:table-cell table:number-columns-repeated="1006"/>
        </table:table-row>
        <table:table-row table:style-name="ro3">
          <table:table-cell office:value-type="float" office:value="541626" calcext:value-type="float">
            <text:p>541626</text:p>
          </table:table-cell>
          <table:table-cell office:value-type="string" calcext:value-type="string">
            <text:p>EDSON RAMACHOTI FERREIRA CARVA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-4728.3" calcext:value-type="float">
            <text:p>-4.728,30 </text:p>
          </table:table-cell>
          <table:table-cell table:style-name="ce5" office:value-type="float" office:value="-334.43" calcext:value-type="float">
            <text:p>-334,4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164.2" calcext:value-type="float">
            <text:p><text:s/>3.164,20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898.53" calcext:value-type="float">
            <text:p>-1.898,53 </text:p>
          </table:table-cell>
          <table:table-cell table:style-name="ce5" office:value-type="float" office:value="562.27" calcext:value-type="float">
            <text:p><text:s/>562,2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62.27" calcext:value-type="float">
            <text:p><text:s/>562,27 </text:p>
          </table:table-cell>
          <table:table-cell table:style-name="ce5" office:value-type="float" office:value="-1336.26" calcext:value-type="float">
            <text:p>-1.336,26 </text:p>
          </table:table-cell>
          <table:table-cell table:number-columns-repeated="1006"/>
        </table:table-row>
        <table:table-row table:style-name="ro3">
          <table:table-cell office:value-type="float" office:value="353664" calcext:value-type="float">
            <text:p>353664</text:p>
          </table:table-cell>
          <table:table-cell office:value-type="string" calcext:value-type="string">
            <text:p>EDSON SORRILH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23.57" calcext:value-type="float">
            <text:p><text:s/>2.623,5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27.74" calcext:value-type="float">
            <text:p><text:s/>2.127,74 </text:p>
          </table:table-cell>
          <table:table-cell table:style-name="ce5" office:value-type="float" office:value="40213.53" calcext:value-type="float">
            <text:p><text:s/>40.213,53 </text:p>
          </table:table-cell>
          <table:table-cell table:style-name="ce5" office:value-type="float" office:value="-5769.82" calcext:value-type="float">
            <text:p>-5.769,8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9.82" calcext:value-type="float">
            <text:p>-5.769,82 </text:p>
          </table:table-cell>
          <table:table-cell table:style-name="ce5" office:value-type="float" office:value="34443.71" calcext:value-type="float">
            <text:p><text:s/>34.443,71 </text:p>
          </table:table-cell>
          <table:table-cell table:number-columns-repeated="1006"/>
        </table:table-row>
        <table:table-row table:style-name="ro3">
          <table:table-cell office:value-type="float" office:value="197996" calcext:value-type="float">
            <text:p>197996</text:p>
          </table:table-cell>
          <table:table-cell office:value-type="string" calcext:value-type="string">
            <text:p>EDUARDO ADOLFO VIESI VELOCC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E AREA REGIONAL DE RIBEIRA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21.34" calcext:value-type="float">
            <text:p><text:s/>2.021,34 </text:p>
          </table:table-cell>
          <table:table-cell table:style-name="ce5" office:value-type="float" office:value="37181.17" calcext:value-type="float">
            <text:p><text:s/>37.181,17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31879.5" calcext:value-type="float">
            <text:p><text:s/>31.879,50 </text:p>
          </table:table-cell>
          <table:table-cell table:number-columns-repeated="1006"/>
        </table:table-row>
        <table:table-row table:style-name="ro3">
          <table:table-cell office:value-type="float" office:value="196887" calcext:value-type="float">
            <text:p>196887</text:p>
          </table:table-cell>
          <table:table-cell office:value-type="string" calcext:value-type="string">
            <text:p>EDUARDO ANTONIO TAVES ROME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NT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21.34" calcext:value-type="float">
            <text:p><text:s/>2.021,34 </text:p>
          </table:table-cell>
          <table:table-cell table:style-name="ce5" office:value-type="float" office:value="36316.7" calcext:value-type="float">
            <text:p><text:s/>36.316,70 </text:p>
          </table:table-cell>
          <table:table-cell table:style-name="ce5" office:value-type="float" office:value="-5163.35" calcext:value-type="float">
            <text:p>-5.163,35 </text:p>
          </table:table-cell>
          <table:table-cell table:style-name="ce5" office:value-type="float" office:value="-7141.94" calcext:value-type="float">
            <text:p>-7.141,9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305.29" calcext:value-type="float">
            <text:p>-12.305,29 </text:p>
          </table:table-cell>
          <table:table-cell table:style-name="ce5" office:value-type="float" office:value="24011.41" calcext:value-type="float">
            <text:p><text:s/>24.011,41 </text:p>
          </table:table-cell>
          <table:table-cell table:number-columns-repeated="1006"/>
        </table:table-row>
        <table:table-row table:style-name="ro3">
          <table:table-cell office:value-type="float" office:value="970482" calcext:value-type="float">
            <text:p>970482</text:p>
          </table:table-cell>
          <table:table-cell office:value-type="string" calcext:value-type="string">
            <text:p>EDUARDO CARVALHO DE VASCONCELLO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GABINETE DO PROCURADOR GERAL DA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21.34" calcext:value-type="float">
            <text:p><text:s/>2.021,34 </text:p>
          </table:table-cell>
          <table:table-cell table:style-name="ce5" office:value-type="float" office:value="37181.17" calcext:value-type="float">
            <text:p><text:s/>37.181,17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5061.47" calcext:value-type="float">
            <text:p><text:s/>25.061,47 </text:p>
          </table:table-cell>
          <table:table-cell table:number-columns-repeated="1006"/>
        </table:table-row>
        <table:table-row table:style-name="ro3">
          <table:table-cell office:value-type="float" office:value="245284" calcext:value-type="float">
            <text:p>245284</text:p>
          </table:table-cell>
          <table:table-cell office:value-type="string" calcext:value-type="string">
            <text:p>EDUARDO FRANCISCO CRESP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27.74" calcext:value-type="float">
            <text:p><text:s/>2.127,74 </text:p>
          </table:table-cell>
          <table:table-cell table:style-name="ce5" office:value-type="float" office:value="40195.47" calcext:value-type="float">
            <text:p><text:s/>40.195,47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7489.76" calcext:value-type="float">
            <text:p>-7.489,7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56.69" calcext:value-type="float">
            <text:p>-13.256,69 </text:p>
          </table:table-cell>
          <table:table-cell table:style-name="ce5" office:value-type="float" office:value="26938.78" calcext:value-type="float">
            <text:p><text:s/>26.938,78 </text:p>
          </table:table-cell>
          <table:table-cell table:number-columns-repeated="1006"/>
        </table:table-row>
        <table:table-row table:style-name="ro3">
          <table:table-cell office:value-type="float" office:value="552" calcext:value-type="float">
            <text:p>552</text:p>
          </table:table-cell>
          <table:table-cell office:value-type="string" calcext:value-type="string">
            <text:p>EDUARDO GARCIA DE QUEIROZ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21.34" calcext:value-type="float">
            <text:p><text:s/>2.021,34 </text:p>
          </table:table-cell>
          <table:table-cell table:style-name="ce5" office:value-type="float" office:value="37181.17" calcext:value-type="float">
            <text:p><text:s/>37.181,17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5061.47" calcext:value-type="float">
            <text:p><text:s/>25.061,47 </text:p>
          </table:table-cell>
          <table:table-cell table:number-columns-repeated="1006"/>
        </table:table-row>
        <table:table-row table:style-name="ro3">
          <table:table-cell office:value-type="float" office:value="365206" calcext:value-type="float">
            <text:p>365206</text:p>
          </table:table-cell>
          <table:table-cell office:value-type="string" calcext:value-type="string">
            <text:p>EDUARDO MANSANO BAUMAN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25026.18" calcext:value-type="float">
            <text:p><text:s/>25.026,18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25026.18" calcext:value-type="float">
            <text:p><text:s/>25.026,18 </text:p>
          </table:table-cell>
          <table:table-cell table:style-name="ce5" office:value-type="float" office:value="-3801.28" calcext:value-type="float">
            <text:p>-3.801,28 </text:p>
          </table:table-cell>
          <table:table-cell table:style-name="ce5" office:value-type="float" office:value="-4967.48" calcext:value-type="float">
            <text:p>-4.967,4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8768.76" calcext:value-type="float">
            <text:p>-8.768,76 </text:p>
          </table:table-cell>
          <table:table-cell table:style-name="ce5" office:value-type="float" office:value="16257.42" calcext:value-type="float">
            <text:p><text:s/>16.257,42 </text:p>
          </table:table-cell>
          <table:table-cell table:number-columns-repeated="1006"/>
        </table:table-row>
        <table:table-row table:style-name="ro3">
          <table:table-cell office:value-type="float" office:value="494448" calcext:value-type="float">
            <text:p>494448</text:p>
          </table:table-cell>
          <table:table-cell office:value-type="string" calcext:value-type="string">
            <text:p>EDUARDO MARCELO MISTRORIGO DE FREITA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3166.66" calcext:value-type="float">
            <text:p><text:s/>3.166,6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8565.88" calcext:value-type="float">
            <text:p><text:s/>8.565,88 </text:p>
          </table:table-cell>
          <table:table-cell table:style-name="ce5" office:value-type="float" office:value="47194.76" calcext:value-type="float">
            <text:p><text:s/>47.194,76 </text:p>
          </table:table-cell>
          <table:table-cell table:style-name="ce5" office:value-type="float" office:value="-5856.71" calcext:value-type="float">
            <text:p>-5.856,71 </text:p>
          </table:table-cell>
          <table:table-cell table:style-name="ce5" office:value-type="float" office:value="-8142.98" calcext:value-type="float">
            <text:p>-8.142,9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999.69" calcext:value-type="float">
            <text:p>-13.999,69 </text:p>
          </table:table-cell>
          <table:table-cell table:style-name="ce5" office:value-type="float" office:value="33195.07" calcext:value-type="float">
            <text:p><text:s/>33.195,07 </text:p>
          </table:table-cell>
          <table:table-cell table:number-columns-repeated="1006"/>
        </table:table-row>
        <table:table-row table:style-name="ro3">
          <table:table-cell office:value-type="float" office:value="148951" calcext:value-type="float">
            <text:p>148951</text:p>
          </table:table-cell>
          <table:table-cell office:value-type="string" calcext:value-type="string">
            <text:p>EDUARDO MARTINE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744.82" calcext:value-type="float">
            <text:p><text:s/>2.744,8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207.04" calcext:value-type="float">
            <text:p><text:s/>38.207,04 </text:p>
          </table:table-cell>
          <table:table-cell table:style-name="ce5" office:value-type="float" office:value="-5789.22" calcext:value-type="float">
            <text:p>-5.789,22 </text:p>
          </table:table-cell>
          <table:table-cell table:style-name="ce5" office:value-type="float" office:value="-8045.54" calcext:value-type="float">
            <text:p>-8.045,5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834.76" calcext:value-type="float">
            <text:p>-13.834,76 </text:p>
          </table:table-cell>
          <table:table-cell table:style-name="ce5" office:value-type="float" office:value="24372.28" calcext:value-type="float">
            <text:p><text:s/>24.372,28 </text:p>
          </table:table-cell>
          <table:table-cell table:number-columns-repeated="1006"/>
        </table:table-row>
        <table:table-row table:style-name="ro3">
          <table:table-cell office:value-type="float" office:value="332144" calcext:value-type="float">
            <text:p>332144</text:p>
          </table:table-cell>
          <table:table-cell office:value-type="string" calcext:value-type="string">
            <text:p>EDUARDO SILVEIRA MELO RODRIG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50.66" calcext:value-type="float">
            <text:p><text:s/>2.650,6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9056.43" calcext:value-type="float">
            <text:p><text:s/>19.056,43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7169.31" calcext:value-type="float">
            <text:p><text:s/>57.169,31 </text:p>
          </table:table-cell>
          <table:table-cell table:style-name="ce5" office:value-type="float" office:value="-8499.27" calcext:value-type="float">
            <text:p>-8.499,27 </text:p>
          </table:table-cell>
          <table:table-cell table:style-name="ce5" office:value-type="float" office:value="-5055.9" calcext:value-type="float">
            <text:p>-5.055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555.17" calcext:value-type="float">
            <text:p>-13.555,17 </text:p>
          </table:table-cell>
          <table:table-cell table:style-name="ce5" office:value-type="float" office:value="43614.14" calcext:value-type="float">
            <text:p><text:s/>43.614,14 </text:p>
          </table:table-cell>
          <table:table-cell table:number-columns-repeated="1006"/>
        </table:table-row>
        <table:table-row table:style-name="ro3">
          <table:table-cell office:value-type="float" office:value="365450" calcext:value-type="float">
            <text:p>365450</text:p>
          </table:table-cell>
          <table:table-cell office:value-type="string" calcext:value-type="string">
            <text:p>EDWARD FERREIRA FIL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3860.95" calcext:value-type="float">
            <text:p><text:s/>3.860,9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775.02" calcext:value-type="float">
            <text:p><text:s/>18.775,02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279.68" calcext:value-type="float">
            <text:p><text:s/>8.279,68 </text:p>
          </table:table-cell>
          <table:table-cell table:style-name="ce5" office:value-type="float" office:value="64604.75" calcext:value-type="float">
            <text:p><text:s/>64.604,75 </text:p>
          </table:table-cell>
          <table:table-cell table:style-name="ce5" office:value-type="float" office:value="-8364.2" calcext:value-type="float">
            <text:p>-8.364,20 </text:p>
          </table:table-cell>
          <table:table-cell table:style-name="ce5" office:value-type="float" office:value="-7841.63" calcext:value-type="float">
            <text:p>-7.841,6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205.83" calcext:value-type="float">
            <text:p>-16.205,83 </text:p>
          </table:table-cell>
          <table:table-cell table:style-name="ce5" office:value-type="float" office:value="48398.92" calcext:value-type="float">
            <text:p><text:s/>48.398,92 </text:p>
          </table:table-cell>
          <table:table-cell table:number-columns-repeated="1006"/>
        </table:table-row>
        <table:table-row table:style-name="ro3">
          <table:table-cell office:value-type="float" office:value="2227" calcext:value-type="float">
            <text:p>2227</text:p>
          </table:table-cell>
          <table:table-cell office:value-type="string" calcext:value-type="string">
            <text:p>ELAINE TABORDA DE AVIL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JACAREI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7636.19" calcext:value-type="float">
            <text:p><text:s/>7.636,19 </text:p>
          </table:table-cell>
          <table:table-cell table:style-name="ce5" office:value-type="float" office:value="41325.29" calcext:value-type="float">
            <text:p><text:s/>41.325,29 </text:p>
          </table:table-cell>
          <table:table-cell table:style-name="ce5" office:value-type="float" office:value="-5066.35" calcext:value-type="float">
            <text:p>-5.066,35 </text:p>
          </table:table-cell>
          <table:table-cell table:style-name="ce5" office:value-type="float" office:value="-7001.89" calcext:value-type="float">
            <text:p>-7.001,8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8.24" calcext:value-type="float">
            <text:p>-12.068,24 </text:p>
          </table:table-cell>
          <table:table-cell table:style-name="ce5" office:value-type="float" office:value="29257.05" calcext:value-type="float">
            <text:p><text:s/>29.257,05 </text:p>
          </table:table-cell>
          <table:table-cell table:number-columns-repeated="1006"/>
        </table:table-row>
        <table:table-row table:style-name="ro3">
          <table:table-cell office:value-type="float" office:value="631696" calcext:value-type="float">
            <text:p>631696</text:p>
          </table:table-cell>
          <table:table-cell office:value-type="string" calcext:value-type="string">
            <text:p>ELCIO NET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RIBEIRA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6004.05" calcext:value-type="float">
            <text:p><text:s/>6.004,05 </text:p>
          </table:table-cell>
          <table:table-cell table:style-name="ce5" office:value-type="float" office:value="42028.37" calcext:value-type="float">
            <text:p><text:s/>42.028,37 </text:p>
          </table:table-cell>
          <table:table-cell table:style-name="ce5" office:value-type="float" office:value="-5439.99" calcext:value-type="float">
            <text:p>-5.439,99 </text:p>
          </table:table-cell>
          <table:table-cell table:style-name="ce5" office:value-type="float" office:value="-3987.85" calcext:value-type="float">
            <text:p>-3.987,8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427.84" calcext:value-type="float">
            <text:p>-9.427,84 </text:p>
          </table:table-cell>
          <table:table-cell table:style-name="ce5" office:value-type="float" office:value="32600.53" calcext:value-type="float">
            <text:p><text:s/>32.600,53 </text:p>
          </table:table-cell>
          <table:table-cell table:number-columns-repeated="1006"/>
        </table:table-row>
        <table:table-row table:style-name="ro3">
          <table:table-cell office:value-type="float" office:value="161384" calcext:value-type="float">
            <text:p>161384</text:p>
          </table:table-cell>
          <table:table-cell office:value-type="string" calcext:value-type="string">
            <text:p>ELI ROBERTO COSTA NEVES BUCHAL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CATANDUV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7636.19" calcext:value-type="float">
            <text:p><text:s/>7.636,19 </text:p>
          </table:table-cell>
          <table:table-cell table:style-name="ce5" office:value-type="float" office:value="41325.29" calcext:value-type="float">
            <text:p><text:s/>41.325,29 </text:p>
          </table:table-cell>
          <table:table-cell table:style-name="ce5" office:value-type="float" office:value="-5066.35" calcext:value-type="float">
            <text:p>-5.066,35 </text:p>
          </table:table-cell>
          <table:table-cell table:style-name="ce5" office:value-type="float" office:value="-6949.75" calcext:value-type="float">
            <text:p>-6.949,7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16.1" calcext:value-type="float">
            <text:p>-12.016,10 </text:p>
          </table:table-cell>
          <table:table-cell table:style-name="ce5" office:value-type="float" office:value="29309.19" calcext:value-type="float">
            <text:p><text:s/>29.309,19 </text:p>
          </table:table-cell>
          <table:table-cell table:number-columns-repeated="1006"/>
        </table:table-row>
        <table:table-row table:style-name="ro3">
          <table:table-cell office:value-type="float" office:value="842112" calcext:value-type="float">
            <text:p>842112</text:p>
          </table:table-cell>
          <table:table-cell office:value-type="string" calcext:value-type="string">
            <text:p>ELIANA FIGUEIRA DE MELL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NT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21.34" calcext:value-type="float">
            <text:p><text:s/>2.021,34 </text:p>
          </table:table-cell>
          <table:table-cell table:style-name="ce5" office:value-type="float" office:value="36316.7" calcext:value-type="float">
            <text:p><text:s/>36.316,70 </text:p>
          </table:table-cell>
          <table:table-cell table:style-name="ce5" office:value-type="float" office:value="-5163.35" calcext:value-type="float">
            <text:p>-5.163,35 </text:p>
          </table:table-cell>
          <table:table-cell table:style-name="ce5" office:value-type="float" office:value="-7141.94" calcext:value-type="float">
            <text:p>-7.141,9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305.29" calcext:value-type="float">
            <text:p>-12.305,29 </text:p>
          </table:table-cell>
          <table:table-cell table:style-name="ce5" office:value-type="float" office:value="24011.41" calcext:value-type="float">
            <text:p><text:s/>24.011,41 </text:p>
          </table:table-cell>
          <table:table-cell table:number-columns-repeated="1006"/>
        </table:table-row>
        <table:table-row table:style-name="ro3">
          <table:table-cell office:value-type="float" office:value="265099" calcext:value-type="float">
            <text:p>265099</text:p>
          </table:table-cell>
          <table:table-cell office:value-type="string" calcext:value-type="string">
            <text:p>ELIANA MONTEMAG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50.66" calcext:value-type="float">
            <text:p><text:s/>2.650,6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112.88" calcext:value-type="float">
            <text:p><text:s/>38.112,88 </text:p>
          </table:table-cell>
          <table:table-cell table:style-name="ce5" office:value-type="float" office:value="-5774.15" calcext:value-type="float">
            <text:p>-5.774,15 </text:p>
          </table:table-cell>
          <table:table-cell table:style-name="ce5" office:value-type="float" office:value="-7500.19" calcext:value-type="float">
            <text:p>-7.500,1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74.34" calcext:value-type="float">
            <text:p>-13.274,34 </text:p>
          </table:table-cell>
          <table:table-cell table:style-name="ce5" office:value-type="float" office:value="24838.54" calcext:value-type="float">
            <text:p><text:s/>24.838,54 </text:p>
          </table:table-cell>
          <table:table-cell table:number-columns-repeated="1006"/>
        </table:table-row>
        <table:table-row table:style-name="ro3">
          <table:table-cell office:value-type="float" office:value="124778" calcext:value-type="float">
            <text:p>124778</text:p>
          </table:table-cell>
          <table:table-cell office:value-type="string" calcext:value-type="string">
            <text:p>ELIAS ANTONIO JACOB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NT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21.34" calcext:value-type="float">
            <text:p><text:s/>2.021,34 </text:p>
          </table:table-cell>
          <table:table-cell table:style-name="ce5" office:value-type="float" office:value="37181.17" calcext:value-type="float">
            <text:p><text:s/>37.181,17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5061.47" calcext:value-type="float">
            <text:p><text:s/>25.061,47 </text:p>
          </table:table-cell>
          <table:table-cell table:number-columns-repeated="1006"/>
        </table:table-row>
        <table:table-row table:style-name="ro3">
          <table:table-cell office:value-type="float" office:value="295075" calcext:value-type="float">
            <text:p>295075</text:p>
          </table:table-cell>
          <table:table-cell office:value-type="string" calcext:value-type="string">
            <text:p>ELIEL RAMOS MAURICI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OROCAB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024.32" calcext:value-type="float">
            <text:p><text:s/>36.024,32 </text:p>
          </table:table-cell>
          <table:table-cell table:style-name="ce5" office:value-type="float" office:value="-5439.99" calcext:value-type="float">
            <text:p>-5.439,99 </text:p>
          </table:table-cell>
          <table:table-cell table:style-name="ce5" office:value-type="float" office:value="-6570.54" calcext:value-type="float">
            <text:p>-6.570,5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10.53" calcext:value-type="float">
            <text:p>-12.010,53 </text:p>
          </table:table-cell>
          <table:table-cell table:style-name="ce5" office:value-type="float" office:value="24013.79" calcext:value-type="float">
            <text:p><text:s/>24.013,79 </text:p>
          </table:table-cell>
          <table:table-cell table:number-columns-repeated="1006"/>
        </table:table-row>
        <table:table-row table:style-name="ro3">
          <table:table-cell office:value-type="float" office:value="111287" calcext:value-type="float">
            <text:p>111287</text:p>
          </table:table-cell>
          <table:table-cell office:value-type="string" calcext:value-type="string">
            <text:p>ELIO DE SOUZA FERR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DE PROCURADORES DA JUSTIS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7489.76" calcext:value-type="float">
            <text:p>-7.489,7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56.69" calcext:value-type="float">
            <text:p>-13.256,69 </text:p>
          </table:table-cell>
          <table:table-cell table:style-name="ce5" office:value-type="float" office:value="24811.04" calcext:value-type="float">
            <text:p><text:s/>24.811,04 </text:p>
          </table:table-cell>
          <table:table-cell table:number-columns-repeated="1006"/>
        </table:table-row>
        <table:table-row table:style-name="ro3">
          <table:table-cell office:value-type="float" office:value="759275" calcext:value-type="float">
            <text:p>759275</text:p>
          </table:table-cell>
          <table:table-cell office:value-type="string" calcext:value-type="string">
            <text:p>ELISEU FLORENTINO MOTA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FRAN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21.34" calcext:value-type="float">
            <text:p><text:s/>2.021,34 </text:p>
          </table:table-cell>
          <table:table-cell table:style-name="ce5" office:value-type="float" office:value="37181.17" calcext:value-type="float">
            <text:p><text:s/>37.181,17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661.62" calcext:value-type="float">
            <text:p>-6.661,6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963.29" calcext:value-type="float">
            <text:p>-11.963,29 </text:p>
          </table:table-cell>
          <table:table-cell table:style-name="ce5" office:value-type="float" office:value="25217.88" calcext:value-type="float">
            <text:p><text:s/>25.217,88 </text:p>
          </table:table-cell>
          <table:table-cell table:number-columns-repeated="1006"/>
        </table:table-row>
        <table:table-row table:style-name="ro3">
          <table:table-cell office:value-type="float" office:value="326970" calcext:value-type="float">
            <text:p>326970</text:p>
          </table:table-cell>
          <table:table-cell office:value-type="string" calcext:value-type="string">
            <text:p>ELOISA DE SOUSA ARRUD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169.08" calcext:value-type="float">
            <text:p><text:s/>2.169,0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631.3" calcext:value-type="float">
            <text:p><text:s/>37.631,30 </text:p>
          </table:table-cell>
          <table:table-cell table:style-name="ce5" office:value-type="float" office:value="-5697.1" calcext:value-type="float">
            <text:p>-5.697,10 </text:p>
          </table:table-cell>
          <table:table-cell table:style-name="ce5" office:value-type="float" office:value="-7912.54" calcext:value-type="float">
            <text:p>-7.912,5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609.64" calcext:value-type="float">
            <text:p>-13.609,64 </text:p>
          </table:table-cell>
          <table:table-cell table:style-name="ce5" office:value-type="float" office:value="24021.66" calcext:value-type="float">
            <text:p><text:s/>24.021,66 </text:p>
          </table:table-cell>
          <table:table-cell table:number-columns-repeated="1006"/>
        </table:table-row>
        <table:table-row table:style-name="ro3">
          <table:table-cell office:value-type="float" office:value="529" calcext:value-type="float">
            <text:p>529</text:p>
          </table:table-cell>
          <table:table-cell office:value-type="string" calcext:value-type="string">
            <text:p>ELPIDIO EDSON FERRAZ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765.9" calcext:value-type="float">
            <text:p>-6.765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-12.067,57 </text:p>
          </table:table-cell>
          <table:table-cell table:style-name="ce5" office:value-type="float" office:value="23092.26" calcext:value-type="float">
            <text:p><text:s/>23.092,26 </text:p>
          </table:table-cell>
          <table:table-cell table:number-columns-repeated="1006"/>
        </table:table-row>
        <table:table-row table:style-name="ro3">
          <table:table-cell office:value-type="float" office:value="386951" calcext:value-type="float">
            <text:p>386951</text:p>
          </table:table-cell>
          <table:table-cell office:value-type="string" calcext:value-type="string">
            <text:p>EMANOEL LONGO DOS SANTOS MELL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5" calcext:value-type="float">
            <text:p><text:s/>1.902,0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364.27" calcext:value-type="float">
            <text:p><text:s/>37.364,27 </text:p>
          </table:table-cell>
          <table:table-cell table:style-name="ce5" office:value-type="float" office:value="-5654.38" calcext:value-type="float">
            <text:p>-5.654,3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654.38" calcext:value-type="float">
            <text:p>-5.654,38 </text:p>
          </table:table-cell>
          <table:table-cell table:style-name="ce5" office:value-type="float" office:value="31709.89" calcext:value-type="float">
            <text:p><text:s/>31.709,89 </text:p>
          </table:table-cell>
          <table:table-cell table:number-columns-repeated="1006"/>
        </table:table-row>
        <table:table-row table:style-name="ro3">
          <table:table-cell office:value-type="float" office:value="645920" calcext:value-type="float">
            <text:p>645920</text:p>
          </table:table-cell>
          <table:table-cell office:value-type="string" calcext:value-type="string">
            <text:p>EMILIO FAUSTO CHAVES POLO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8456.14" calcext:value-type="float">
            <text:p><text:s/>8.456,14 </text:p>
          </table:table-cell>
          <table:table-cell table:style-name="ce5" office:value-type="float" office:value="46426.55" calcext:value-type="float">
            <text:p><text:s/>46.426,55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15.14" calcext:value-type="float">
            <text:p>-7.415,1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66.5" calcext:value-type="float">
            <text:p>-13.166,50 </text:p>
          </table:table-cell>
          <table:table-cell table:style-name="ce5" office:value-type="float" office:value="33260.05" calcext:value-type="float">
            <text:p><text:s/>33.260,05 </text:p>
          </table:table-cell>
          <table:table-cell table:number-columns-repeated="1006"/>
        </table:table-row>
        <table:table-row table:style-name="ro3">
          <table:table-cell office:value-type="float" office:value="675278" calcext:value-type="float">
            <text:p>675278</text:p>
          </table:table-cell>
          <table:table-cell office:value-type="string" calcext:value-type="string">
            <text:p>ERALDO BARTOLOMEU CIDREIRA REBOUCA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27.74" calcext:value-type="float">
            <text:p><text:s/>2.127,74 </text:p>
          </table:table-cell>
          <table:table-cell table:style-name="ce5" office:value-type="float" office:value="40195.47" calcext:value-type="float">
            <text:p><text:s/>40.195,47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7489.76" calcext:value-type="float">
            <text:p>-7.489,7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56.69" calcext:value-type="float">
            <text:p>-13.256,69 </text:p>
          </table:table-cell>
          <table:table-cell table:style-name="ce5" office:value-type="float" office:value="26938.78" calcext:value-type="float">
            <text:p><text:s/>26.938,78 </text:p>
          </table:table-cell>
          <table:table-cell table:number-columns-repeated="1006"/>
        </table:table-row>
        <table:table-row table:style-name="ro3">
          <table:table-cell office:value-type="float" office:value="793791" calcext:value-type="float">
            <text:p>793791</text:p>
          </table:table-cell>
          <table:table-cell office:value-type="string" calcext:value-type="string">
            <text:p>ERMENEGILDO NAV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21.34" calcext:value-type="float">
            <text:p><text:s/>2.021,34 </text:p>
          </table:table-cell>
          <table:table-cell table:style-name="ce5" office:value-type="float" office:value="37181.17" calcext:value-type="float">
            <text:p><text:s/>37.181,17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31879.5" calcext:value-type="float">
            <text:p><text:s/>31.879,50 </text:p>
          </table:table-cell>
          <table:table-cell table:number-columns-repeated="1006"/>
        </table:table-row>
        <table:table-row table:style-name="ro3">
          <table:table-cell office:value-type="float" office:value="816206" calcext:value-type="float">
            <text:p>816206</text:p>
          </table:table-cell>
          <table:table-cell office:value-type="string" calcext:value-type="string">
            <text:p>EUCLIDES FERREIRA DA SILVA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27.74" calcext:value-type="float">
            <text:p><text:s/>2.127,74 </text:p>
          </table:table-cell>
          <table:table-cell table:style-name="ce5" office:value-type="float" office:value="40098.15" calcext:value-type="float">
            <text:p><text:s/>40.098,15 </text:p>
          </table:table-cell>
          <table:table-cell table:style-name="ce5" office:value-type="float" office:value="-5751.36" calcext:value-type="float">
            <text:p>-5.751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34346.79" calcext:value-type="float">
            <text:p><text:s/>34.346,79 </text:p>
          </table:table-cell>
          <table:table-cell table:number-columns-repeated="1006"/>
        </table:table-row>
        <table:table-row table:style-name="ro3">
          <table:table-cell office:value-type="float" office:value="570353" calcext:value-type="float">
            <text:p>570353</text:p>
          </table:table-cell>
          <table:table-cell office:value-type="string" calcext:value-type="string">
            <text:p>EUDES QUINTINO OLIVEIRA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3040.13" calcext:value-type="float">
            <text:p><text:s/>23.040,13 </text:p>
          </table:table-cell>
          <table:table-cell table:number-columns-repeated="1006"/>
        </table:table-row>
        <table:table-row table:style-name="ro3">
          <table:table-cell office:value-type="float" office:value="294121" calcext:value-type="float">
            <text:p>294121</text:p>
          </table:table-cell>
          <table:table-cell office:value-type="string" calcext:value-type="string">
            <text:p>EZIO BENITO FERRINI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NT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7881.31" calcext:value-type="float">
            <text:p><text:s/>7.881,31 </text:p>
          </table:table-cell>
          <table:table-cell table:style-name="ce5" office:value-type="float" office:value="43041.14" calcext:value-type="float">
            <text:p><text:s/>43.041,14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609.49" calcext:value-type="float">
            <text:p>-6.609,4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911.16" calcext:value-type="float">
            <text:p>-11.911,16 </text:p>
          </table:table-cell>
          <table:table-cell table:style-name="ce5" office:value-type="float" office:value="31129.98" calcext:value-type="float">
            <text:p><text:s/>31.129,98 </text:p>
          </table:table-cell>
          <table:table-cell table:number-columns-repeated="1006"/>
        </table:table-row>
        <table:table-row table:style-name="ro3">
          <table:table-cell office:value-type="float" office:value="15973" calcext:value-type="float">
            <text:p>15973</text:p>
          </table:table-cell>
          <table:table-cell office:value-type="string" calcext:value-type="string">
            <text:p>FABIO ANTONIO GUIMARA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27.74" calcext:value-type="float">
            <text:p><text:s/>2.127,74 </text:p>
          </table:table-cell>
          <table:table-cell table:style-name="ce5" office:value-type="float" office:value="40195.47" calcext:value-type="float">
            <text:p><text:s/>40.195,47 </text:p>
          </table:table-cell>
          <table:table-cell table:style-name="ce5" office:value-type="float" office:value="-5766.93" calcext:value-type="float">
            <text:p>-5.766,9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34428.54" calcext:value-type="float">
            <text:p><text:s/>34.428,54 </text:p>
          </table:table-cell>
          <table:table-cell table:number-columns-repeated="1006"/>
        </table:table-row>
        <table:table-row table:style-name="ro3">
          <table:table-cell office:value-type="float" office:value="216251" calcext:value-type="float">
            <text:p>216251</text:p>
          </table:table-cell>
          <table:table-cell office:value-type="string" calcext:value-type="string">
            <text:p>FABIO LUIZ ROSS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NTO ANDRE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5859.97" calcext:value-type="float">
            <text:p><text:s/>5.859,97 </text:p>
          </table:table-cell>
          <table:table-cell table:style-name="ce5" office:value-type="float" office:value="41019.8" calcext:value-type="float">
            <text:p><text:s/>41.019,8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7341.63" calcext:value-type="float">
            <text:p>-7.341,6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643.3" calcext:value-type="float">
            <text:p>-12.643,30 </text:p>
          </table:table-cell>
          <table:table-cell table:style-name="ce5" office:value-type="float" office:value="28376.5" calcext:value-type="float">
            <text:p><text:s/>28.376,50 </text:p>
          </table:table-cell>
          <table:table-cell table:number-columns-repeated="1006"/>
        </table:table-row>
        <table:table-row table:style-name="ro3">
          <table:table-cell office:value-type="float" office:value="642307" calcext:value-type="float">
            <text:p>642307</text:p>
          </table:table-cell>
          <table:table-cell office:value-type="string" calcext:value-type="string">
            <text:p>FAUSTO FONSECA LAD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21.34" calcext:value-type="float">
            <text:p><text:s/>2.021,34 </text:p>
          </table:table-cell>
          <table:table-cell table:style-name="ce5" office:value-type="float" office:value="36316.7" calcext:value-type="float">
            <text:p><text:s/>36.316,70 </text:p>
          </table:table-cell>
          <table:table-cell table:style-name="ce5" office:value-type="float" office:value="-5163.35" calcext:value-type="float">
            <text:p>-5.163,35 </text:p>
          </table:table-cell>
          <table:table-cell table:style-name="ce5" office:value-type="float" office:value="-6618.34" calcext:value-type="float">
            <text:p>-6.618,3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781.69" calcext:value-type="float">
            <text:p>-11.781,69 </text:p>
          </table:table-cell>
          <table:table-cell table:style-name="ce5" office:value-type="float" office:value="24535.01" calcext:value-type="float">
            <text:p><text:s/>24.535,01 </text:p>
          </table:table-cell>
          <table:table-cell table:number-columns-repeated="1006"/>
        </table:table-row>
        <table:table-row table:style-name="ro3">
          <table:table-cell office:value-type="float" office:value="562984" calcext:value-type="float">
            <text:p>562984</text:p>
          </table:table-cell>
          <table:table-cell office:value-type="string" calcext:value-type="string">
            <text:p>FELICIANO ROBERTO DA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27.74" calcext:value-type="float">
            <text:p><text:s/>2.127,74 </text:p>
          </table:table-cell>
          <table:table-cell table:style-name="ce5" office:value-type="float" office:value="40098.15" calcext:value-type="float">
            <text:p><text:s/>40.098,15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6879.51" calcext:value-type="float">
            <text:p><text:s/>26.879,51 </text:p>
          </table:table-cell>
          <table:table-cell table:number-columns-repeated="1006"/>
        </table:table-row>
        <table:table-row table:style-name="ro3">
          <table:table-cell office:value-type="float" office:value="419641" calcext:value-type="float">
            <text:p>419641</text:p>
          </table:table-cell>
          <table:table-cell office:value-type="string" calcext:value-type="string">
            <text:p>FELICIO SYLL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PRESIDENTE PRUDENTE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21.34" calcext:value-type="float">
            <text:p><text:s/>2.021,34 </text:p>
          </table:table-cell>
          <table:table-cell table:style-name="ce5" office:value-type="float" office:value="37181.17" calcext:value-type="float">
            <text:p><text:s/>37.181,17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5061.47" calcext:value-type="float">
            <text:p><text:s/>25.061,47 </text:p>
          </table:table-cell>
          <table:table-cell table:number-columns-repeated="1006"/>
        </table:table-row>
        <table:table-row table:style-name="ro3">
          <table:table-cell office:value-type="float" office:value="252679" calcext:value-type="float">
            <text:p>252679</text:p>
          </table:table-cell>
          <table:table-cell office:value-type="string" calcext:value-type="string">
            <text:p>FELIPE LOCKE CAVALCANT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154.11" calcext:value-type="float">
            <text:p><text:s/>2.154,1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27.74" calcext:value-type="float">
            <text:p><text:s/>2.127,74 </text:p>
          </table:table-cell>
          <table:table-cell table:style-name="ce5" office:value-type="float" office:value="39744.07" calcext:value-type="float">
            <text:p><text:s/>39.744,07 </text:p>
          </table:table-cell>
          <table:table-cell table:style-name="ce5" office:value-type="float" office:value="-5694.71" calcext:value-type="float">
            <text:p>-5.694,71 </text:p>
          </table:table-cell>
          <table:table-cell table:style-name="ce5" office:value-type="float" office:value="-4168.89" calcext:value-type="float">
            <text:p>-4.168,8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863.6" calcext:value-type="float">
            <text:p>-9.863,60 </text:p>
          </table:table-cell>
          <table:table-cell table:style-name="ce5" office:value-type="float" office:value="29880.47" calcext:value-type="float">
            <text:p><text:s/>29.880,47 </text:p>
          </table:table-cell>
          <table:table-cell table:number-columns-repeated="1006"/>
        </table:table-row>
        <table:table-row table:style-name="ro3">
          <table:table-cell office:value-type="float" office:value="893328" calcext:value-type="float">
            <text:p>893328</text:p>
          </table:table-cell>
          <table:table-cell office:value-type="string" calcext:value-type="string">
            <text:p>FERNANDO ANTONIO BARBOSA ROMEI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21.34" calcext:value-type="float">
            <text:p><text:s/>2.021,34 </text:p>
          </table:table-cell>
          <table:table-cell table:style-name="ce5" office:value-type="float" office:value="37181.17" calcext:value-type="float">
            <text:p><text:s/>37.181,17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5061.47" calcext:value-type="float">
            <text:p><text:s/>25.061,47 </text:p>
          </table:table-cell>
          <table:table-cell table:number-columns-repeated="1006"/>
        </table:table-row>
        <table:table-row table:style-name="ro3">
          <table:table-cell office:value-type="float" office:value="359080" calcext:value-type="float">
            <text:p>359080</text:p>
          </table:table-cell>
          <table:table-cell office:value-type="string" calcext:value-type="string">
            <text:p>FERNANDO CARLOS RUDGE BAST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A AREA REGIONAL DE SOROCAB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27.74" calcext:value-type="float">
            <text:p><text:s/>2.127,74 </text:p>
          </table:table-cell>
          <table:table-cell table:style-name="ce5" office:value-type="float" office:value="40098.15" calcext:value-type="float">
            <text:p><text:s/>40.098,15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15.14" calcext:value-type="float">
            <text:p>-7.415,1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66.5" calcext:value-type="float">
            <text:p>-13.166,50 </text:p>
          </table:table-cell>
          <table:table-cell table:style-name="ce5" office:value-type="float" office:value="26931.65" calcext:value-type="float">
            <text:p><text:s/>26.931,65 </text:p>
          </table:table-cell>
          <table:table-cell table:number-columns-repeated="1006"/>
        </table:table-row>
        <table:table-row table:style-name="ro3">
          <table:table-cell office:value-type="float" office:value="617" calcext:value-type="float">
            <text:p>617</text:p>
          </table:table-cell>
          <table:table-cell office:value-type="string" calcext:value-type="string">
            <text:p>FERNANDO COSTA TOURINHO FIL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024.32" calcext:value-type="float">
            <text:p><text:s/>36.024,32 </text:p>
          </table:table-cell>
          <table:table-cell table:style-name="ce5" office:value-type="float" office:value="-5439.99" calcext:value-type="float">
            <text:p>-5.439,99 </text:p>
          </table:table-cell>
          <table:table-cell table:style-name="ce5" office:value-type="float" office:value="-6965.59" calcext:value-type="float">
            <text:p>-6.965,5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05.58" calcext:value-type="float">
            <text:p>-12.405,58 </text:p>
          </table:table-cell>
          <table:table-cell table:style-name="ce5" office:value-type="float" office:value="23618.74" calcext:value-type="float">
            <text:p><text:s/>23.618,74 </text:p>
          </table:table-cell>
          <table:table-cell table:number-columns-repeated="1006"/>
        </table:table-row>
        <table:table-row table:style-name="ro3">
          <table:table-cell office:value-type="float" office:value="494" calcext:value-type="float">
            <text:p>494</text:p>
          </table:table-cell>
          <table:table-cell office:value-type="string" calcext:value-type="string">
            <text:p>FERNANDO DE ALMEIDA PRA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9.22" calcext:value-type="float">
            <text:p><text:s/>2.609,2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71.44" calcext:value-type="float">
            <text:p><text:s/>38.071,44 </text:p>
          </table:table-cell>
          <table:table-cell table:style-name="ce5" office:value-type="float" office:value="-5767.52" calcext:value-type="float">
            <text:p>-5.767,52 </text:p>
          </table:table-cell>
          <table:table-cell table:style-name="ce5" office:value-type="float" office:value="-7490.62" calcext:value-type="float">
            <text:p>-7.490,6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58.14" calcext:value-type="float">
            <text:p>-13.258,14 </text:p>
          </table:table-cell>
          <table:table-cell table:style-name="ce5" office:value-type="float" office:value="24813.3" calcext:value-type="float">
            <text:p><text:s/>24.813,30 </text:p>
          </table:table-cell>
          <table:table-cell table:number-columns-repeated="1006"/>
        </table:table-row>
        <table:table-row table:style-name="ro3">
          <table:table-cell office:value-type="float" office:value="698642" calcext:value-type="float">
            <text:p>698642</text:p>
          </table:table-cell>
          <table:table-cell office:value-type="string" calcext:value-type="string">
            <text:p>FERNANDO DE ANDRADE MARTIN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FRAN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614.85" calcext:value-type="float">
            <text:p><text:s/>5.614,85 </text:p>
          </table:table-cell>
          <table:table-cell table:style-name="ce5" office:value-type="float" office:value="39303.95" calcext:value-type="float">
            <text:p><text:s/>39.303,95 </text:p>
          </table:table-cell>
          <table:table-cell table:style-name="ce5" office:value-type="float" office:value="-5066.35" calcext:value-type="float">
            <text:p>-5.066,3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066.35" calcext:value-type="float">
            <text:p>-5.066,35 </text:p>
          </table:table-cell>
          <table:table-cell table:style-name="ce5" office:value-type="float" office:value="34237.6" calcext:value-type="float">
            <text:p><text:s/>34.237,60 </text:p>
          </table:table-cell>
          <table:table-cell table:number-columns-repeated="1006"/>
        </table:table-row>
        <table:table-row table:style-name="ro3">
          <table:table-cell office:value-type="float" office:value="2545" calcext:value-type="float">
            <text:p>2545</text:p>
          </table:table-cell>
          <table:table-cell office:value-type="string" calcext:value-type="string">
            <text:p>FERNANDO GOES GROSS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25026.18" calcext:value-type="float">
            <text:p><text:s/>25.026,1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501.58" calcext:value-type="float">
            <text:p><text:s/>1.501,58 </text:p>
          </table:table-cell>
          <table:table-cell table:style-name="ce5" office:value-type="float" office:value="26527.76" calcext:value-type="float">
            <text:p><text:s/>26.527,76 </text:p>
          </table:table-cell>
          <table:table-cell table:style-name="ce5" office:value-type="float" office:value="-3801.28" calcext:value-type="float">
            <text:p>-3.801,28 </text:p>
          </table:table-cell>
          <table:table-cell table:style-name="ce5" office:value-type="float" office:value="-4967.48" calcext:value-type="float">
            <text:p>-4.967,4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8768.76" calcext:value-type="float">
            <text:p>-8.768,76 </text:p>
          </table:table-cell>
          <table:table-cell table:style-name="ce5" office:value-type="float" office:value="17759" calcext:value-type="float">
            <text:p><text:s/>17.759,00 </text:p>
          </table:table-cell>
          <table:table-cell table:number-columns-repeated="1006"/>
        </table:table-row>
        <table:table-row table:style-name="ro3">
          <table:table-cell office:value-type="float" office:value="357890" calcext:value-type="float">
            <text:p>357890</text:p>
          </table:table-cell>
          <table:table-cell office:value-type="string" calcext:value-type="string">
            <text:p>FERNANDO JOSE GARM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3040.13" calcext:value-type="float">
            <text:p><text:s/>23.040,13 </text:p>
          </table:table-cell>
          <table:table-cell table:number-columns-repeated="1006"/>
        </table:table-row>
        <table:table-row table:style-name="ro3">
          <table:table-cell office:value-type="float" office:value="296528" calcext:value-type="float">
            <text:p>296528</text:p>
          </table:table-cell>
          <table:table-cell office:value-type="string" calcext:value-type="string">
            <text:p>FERNANDO JOSE MARQ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8472.36" calcext:value-type="float">
            <text:p><text:s/>8.472,36 </text:p>
          </table:table-cell>
          <table:table-cell table:style-name="ce5" office:value-type="float" office:value="46540.09" calcext:value-type="float">
            <text:p><text:s/>46.540,09 </text:p>
          </table:table-cell>
          <table:table-cell table:style-name="ce5" office:value-type="float" office:value="-5766.93" calcext:value-type="float">
            <text:p>-5.766,9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40773.16" calcext:value-type="float">
            <text:p><text:s/>40.773,16 </text:p>
          </table:table-cell>
          <table:table-cell table:number-columns-repeated="1006"/>
        </table:table-row>
        <table:table-row table:style-name="ro3">
          <table:table-cell office:value-type="float" office:value="200702" calcext:value-type="float">
            <text:p>200702</text:p>
          </table:table-cell>
          <table:table-cell office:value-type="string" calcext:value-type="string">
            <text:p>FERNANDO JOSE YAMAGUCHI DOBBERT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O JOSE DO RI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941.41" calcext:value-type="float">
            <text:p><text:s/>1.941,4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21.34" calcext:value-type="float">
            <text:p><text:s/>2.021,34 </text:p>
          </table:table-cell>
          <table:table-cell table:style-name="ce5" office:value-type="float" office:value="37651.85" calcext:value-type="float">
            <text:p><text:s/>37.651,85 </text:p>
          </table:table-cell>
          <table:table-cell table:style-name="ce5" office:value-type="float" office:value="-5376.98" calcext:value-type="float">
            <text:p>-5.376,98 </text:p>
          </table:table-cell>
          <table:table-cell table:style-name="ce5" office:value-type="float" office:value="-7450.36" calcext:value-type="float">
            <text:p>-7.450,3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827.34" calcext:value-type="float">
            <text:p>-12.827,34 </text:p>
          </table:table-cell>
          <table:table-cell table:style-name="ce5" office:value-type="float" office:value="24824.51" calcext:value-type="float">
            <text:p><text:s/>24.824,51 </text:p>
          </table:table-cell>
          <table:table-cell table:number-columns-repeated="1006"/>
        </table:table-row>
        <table:table-row table:style-name="ro3">
          <table:table-cell office:value-type="float" office:value="801549" calcext:value-type="float">
            <text:p>801549</text:p>
          </table:table-cell>
          <table:table-cell office:value-type="string" calcext:value-type="string">
            <text:p>FERNANDO LUIZ GONCALVES FERR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25.88" calcext:value-type="float">
            <text:p><text:s/>2.625,8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88.1" calcext:value-type="float">
            <text:p><text:s/>38.088,10 </text:p>
          </table:table-cell>
          <table:table-cell table:style-name="ce5" office:value-type="float" office:value="-5770.19" calcext:value-type="float">
            <text:p>-5.770,19 </text:p>
          </table:table-cell>
          <table:table-cell table:style-name="ce5" office:value-type="float" office:value="-7494.47" calcext:value-type="float">
            <text:p>-7.494,4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64.66" calcext:value-type="float">
            <text:p>-13.264,66 </text:p>
          </table:table-cell>
          <table:table-cell table:style-name="ce5" office:value-type="float" office:value="24823.44" calcext:value-type="float">
            <text:p><text:s/>24.823,44 </text:p>
          </table:table-cell>
          <table:table-cell table:number-columns-repeated="1006"/>
        </table:table-row>
        <table:table-row table:style-name="ro3">
          <table:table-cell office:value-type="float" office:value="77193" calcext:value-type="float">
            <text:p>77193</text:p>
          </table:table-cell>
          <table:table-cell office:value-type="string" calcext:value-type="string">
            <text:p>FERNANDO PASSOS LINARD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27.74" calcext:value-type="float">
            <text:p><text:s/>2.127,74 </text:p>
          </table:table-cell>
          <table:table-cell table:style-name="ce5" office:value-type="float" office:value="40098.15" calcext:value-type="float">
            <text:p><text:s/>40.098,15 </text:p>
          </table:table-cell>
          <table:table-cell table:style-name="ce5" office:value-type="float" office:value="-5751.36" calcext:value-type="float">
            <text:p>-5.751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34346.79" calcext:value-type="float">
            <text:p><text:s/>34.346,79 </text:p>
          </table:table-cell>
          <table:table-cell table:number-columns-repeated="1006"/>
        </table:table-row>
        <table:table-row table:style-name="ro3">
          <table:table-cell office:value-type="float" office:value="679" calcext:value-type="float">
            <text:p>679</text:p>
          </table:table-cell>
          <table:table-cell office:value-type="string" calcext:value-type="string">
            <text:p>FERNANDO SOARES DE SOU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50.66" calcext:value-type="float">
            <text:p><text:s/>2.650,6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112.88" calcext:value-type="float">
            <text:p><text:s/>38.112,88 </text:p>
          </table:table-cell>
          <table:table-cell table:style-name="ce5" office:value-type="float" office:value="-5774.15" calcext:value-type="float">
            <text:p>-5.774,1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74.15" calcext:value-type="float">
            <text:p>-5.774,15 </text:p>
          </table:table-cell>
          <table:table-cell table:style-name="ce5" office:value-type="float" office:value="32338.73" calcext:value-type="float">
            <text:p><text:s/>32.338,73 </text:p>
          </table:table-cell>
          <table:table-cell table:number-columns-repeated="1006"/>
        </table:table-row>
        <table:table-row table:style-name="ro3">
          <table:table-cell office:value-type="float" office:value="911966" calcext:value-type="float">
            <text:p>911966</text:p>
          </table:table-cell>
          <table:table-cell office:value-type="string" calcext:value-type="string">
            <text:p>FERNANDO YUKIO FUKASSAW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21.34" calcext:value-type="float">
            <text:p><text:s/>2.021,34 </text:p>
          </table:table-cell>
          <table:table-cell table:style-name="ce5" office:value-type="float" office:value="37181.17" calcext:value-type="float">
            <text:p><text:s/>37.181,17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5061.47" calcext:value-type="float">
            <text:p><text:s/>25.061,47 </text:p>
          </table:table-cell>
          <table:table-cell table:number-columns-repeated="1006"/>
        </table:table-row>
        <table:table-row table:style-name="ro3">
          <table:table-cell office:value-type="float" office:value="2739" calcext:value-type="float">
            <text:p>2739</text:p>
          </table:table-cell>
          <table:table-cell office:value-type="string" calcext:value-type="string">
            <text:p>FLAVIO CAPEZ</text:p>
          </table:table-cell>
          <table:table-cell office:value-type="string" calcext:value-type="string">
            <text:p>PROMOTOR DE JUSTICA (3a. ENTRANCIA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15545.11" calcext:value-type="float">
            <text:p><text:s/>15.545,11 </text:p>
          </table:table-cell>
          <table:table-cell table:style-name="ce5" office:value-type="float" office:value="3291.19" calcext:value-type="float">
            <text:p><text:s/>3.291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932.7" calcext:value-type="float">
            <text:p><text:s/>932,70 </text:p>
          </table:table-cell>
          <table:table-cell table:style-name="ce5" office:value-type="float" office:value="19769" calcext:value-type="float">
            <text:p><text:s/>19.769,00 </text:p>
          </table:table-cell>
          <table:table-cell table:style-name="ce5" office:value-type="float" office:value="-2689.9" calcext:value-type="float">
            <text:p>-2.689,90 </text:p>
          </table:table-cell>
          <table:table-cell table:style-name="ce5" office:value-type="float" office:value="-3570.9" calcext:value-type="float">
            <text:p>-3.570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260.8" calcext:value-type="float">
            <text:p>-6.260,80 </text:p>
          </table:table-cell>
          <table:table-cell table:style-name="ce5" office:value-type="float" office:value="13508.2" calcext:value-type="float">
            <text:p><text:s/>13.508,20 </text:p>
          </table:table-cell>
          <table:table-cell table:number-columns-repeated="1006"/>
        </table:table-row>
        <table:table-row table:style-name="ro3">
          <table:table-cell office:value-type="float" office:value="200650" calcext:value-type="float">
            <text:p>200650</text:p>
          </table:table-cell>
          <table:table-cell office:value-type="string" calcext:value-type="string">
            <text:p>FLAVIO FERNANDES TEIX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FRAN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765.9" calcext:value-type="float">
            <text:p>-6.765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-12.067,57 </text:p>
          </table:table-cell>
          <table:table-cell table:style-name="ce5" office:value-type="float" office:value="23092.26" calcext:value-type="float">
            <text:p><text:s/>23.092,26 </text:p>
          </table:table-cell>
          <table:table-cell table:number-columns-repeated="1006"/>
        </table:table-row>
        <table:table-row table:style-name="ro3">
          <table:table-cell office:value-type="float" office:value="701665" calcext:value-type="float">
            <text:p>701665</text:p>
          </table:table-cell>
          <table:table-cell office:value-type="string" calcext:value-type="string">
            <text:p>FLAVIO TRETTEL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21.34" calcext:value-type="float">
            <text:p><text:s/>2.021,34 </text:p>
          </table:table-cell>
          <table:table-cell table:style-name="ce5" office:value-type="float" office:value="37181.17" calcext:value-type="float">
            <text:p><text:s/>37.181,17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31879.5" calcext:value-type="float">
            <text:p><text:s/>31.879,50 </text:p>
          </table:table-cell>
          <table:table-cell table:number-columns-repeated="1006"/>
        </table:table-row>
        <table:table-row table:style-name="ro3">
          <table:table-cell office:value-type="float" office:value="65567" calcext:value-type="float">
            <text:p>65567</text:p>
          </table:table-cell>
          <table:table-cell office:value-type="string" calcext:value-type="string">
            <text:p>FLORA MARIA BORELLI GONCALV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4751.77" calcext:value-type="float">
            <text:p><text:s/>24.751,77 </text:p>
          </table:table-cell>
          <table:table-cell table:number-columns-repeated="1006"/>
        </table:table-row>
        <table:table-row table:style-name="ro3">
          <table:table-cell office:value-type="float" office:value="698599" calcext:value-type="float">
            <text:p>698599</text:p>
          </table:table-cell>
          <table:table-cell office:value-type="string" calcext:value-type="string">
            <text:p>FRANCISCO ALMEIDA PRADO ROCHA DE SIQU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CIVEIS DE FAMILIA E SUCESSOE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147.67" calcext:value-type="float">
            <text:p><text:s/>17.147,67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21.34" calcext:value-type="float">
            <text:p><text:s/>2.021,34 </text:p>
          </table:table-cell>
          <table:table-cell table:style-name="ce5" office:value-type="float" office:value="53464.37" calcext:value-type="float">
            <text:p><text:s/>53.464,37 </text:p>
          </table:table-cell>
          <table:table-cell table:style-name="ce5" office:value-type="float" office:value="-7583.07" calcext:value-type="float">
            <text:p>-7.583,07 </text:p>
          </table:table-cell>
          <table:table-cell table:style-name="ce5" office:value-type="float" office:value="-7141.94" calcext:value-type="float">
            <text:p>-7.141,9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725.01" calcext:value-type="float">
            <text:p>-14.725,01 </text:p>
          </table:table-cell>
          <table:table-cell table:style-name="ce5" office:value-type="float" office:value="38739.36" calcext:value-type="float">
            <text:p><text:s/>38.739,36 </text:p>
          </table:table-cell>
          <table:table-cell table:number-columns-repeated="1006"/>
        </table:table-row>
        <table:table-row table:style-name="ro3">
          <table:table-cell office:value-type="float" office:value="22106" calcext:value-type="float">
            <text:p>22106</text:p>
          </table:table-cell>
          <table:table-cell office:value-type="string" calcext:value-type="string">
            <text:p>FRANCISCO AMARAL SIL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A AREA REGIONAL DE SOROCAB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-5.751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32219.05" calcext:value-type="float">
            <text:p><text:s/>32.219,05 </text:p>
          </table:table-cell>
          <table:table-cell table:number-columns-repeated="1006"/>
        </table:table-row>
        <table:table-row table:style-name="ro3">
          <table:table-cell office:value-type="float" office:value="264190" calcext:value-type="float">
            <text:p>264190</text:p>
          </table:table-cell>
          <table:table-cell office:value-type="string" calcext:value-type="string">
            <text:p>FRANCISCO CARLOS CARDOSO BASTO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JUNDIAI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765.9" calcext:value-type="float">
            <text:p>-6.765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-12.067,57 </text:p>
          </table:table-cell>
          <table:table-cell table:style-name="ce5" office:value-type="float" office:value="23092.26" calcext:value-type="float">
            <text:p><text:s/>23.092,26 </text:p>
          </table:table-cell>
          <table:table-cell table:number-columns-repeated="1006"/>
        </table:table-row>
        <table:table-row table:style-name="ro3">
          <table:table-cell office:value-type="float" office:value="505" calcext:value-type="float">
            <text:p>505</text:p>
          </table:table-cell>
          <table:table-cell office:value-type="string" calcext:value-type="string">
            <text:p>FRANCISCO DE SOUZA PACHEC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ARACATUB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29858.16" calcext:value-type="float">
            <text:p><text:s/>29.858,16 </text:p>
          </table:table-cell>
          <table:table-cell table:number-columns-repeated="1006"/>
        </table:table-row>
        <table:table-row table:style-name="ro3">
          <table:table-cell office:value-type="float" office:value="968128" calcext:value-type="float">
            <text:p>968128</text:p>
          </table:table-cell>
          <table:table-cell office:value-type="string" calcext:value-type="string">
            <text:p>FRANCISCO JOSE DE CAMARGO BARRO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7731.11" calcext:value-type="float">
            <text:p><text:s/>17.731,11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008.23" calcext:value-type="float">
            <text:p><text:s/>10.008,23 </text:p>
          </table:table-cell>
          <table:table-cell table:style-name="ce5" office:value-type="float" office:value="63201.56" calcext:value-type="float">
            <text:p><text:s/>63.201,56 </text:p>
          </table:table-cell>
          <table:table-cell table:style-name="ce5" office:value-type="float" office:value="-7863.12" calcext:value-type="float">
            <text:p>-7.863,12 </text:p>
          </table:table-cell>
          <table:table-cell table:style-name="ce5" office:value-type="float" office:value="-7411.48" calcext:value-type="float">
            <text:p>-7.411,4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274.6" calcext:value-type="float">
            <text:p>-15.274,60 </text:p>
          </table:table-cell>
          <table:table-cell table:style-name="ce5" office:value-type="float" office:value="47926.96" calcext:value-type="float">
            <text:p><text:s/>47.926,96 </text:p>
          </table:table-cell>
          <table:table-cell table:number-columns-repeated="1006"/>
        </table:table-row>
        <table:table-row table:style-name="ro3">
          <table:table-cell office:value-type="float" office:value="389" calcext:value-type="float">
            <text:p>389</text:p>
          </table:table-cell>
          <table:table-cell office:value-type="string" calcext:value-type="string">
            <text:p>FRANCISCO LACERDA DE ALMEID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4751.77" calcext:value-type="float">
            <text:p><text:s/>24.751,77 </text:p>
          </table:table-cell>
          <table:table-cell table:number-columns-repeated="1006"/>
        </table:table-row>
        <table:table-row table:style-name="ro3">
          <table:table-cell office:value-type="float" office:value="496" calcext:value-type="float">
            <text:p>496</text:p>
          </table:table-cell>
          <table:table-cell office:value-type="string" calcext:value-type="string">
            <text:p>FRANCISCO LUCIO TERS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21.34" calcext:value-type="float">
            <text:p><text:s/>2.021,34 </text:p>
          </table:table-cell>
          <table:table-cell table:style-name="ce5" office:value-type="float" office:value="37181.17" calcext:value-type="float">
            <text:p><text:s/>37.181,17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31879.5" calcext:value-type="float">
            <text:p><text:s/>31.879,50 </text:p>
          </table:table-cell>
          <table:table-cell table:number-columns-repeated="1006"/>
        </table:table-row>
        <table:table-row table:style-name="ro3">
          <table:table-cell office:value-type="float" office:value="2197" calcext:value-type="float">
            <text:p>2197</text:p>
          </table:table-cell>
          <table:table-cell office:value-type="string" calcext:value-type="string">
            <text:p>FRANCISCO MARIO VIOTTI BERNARD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3040.13" calcext:value-type="float">
            <text:p><text:s/>23.040,13 </text:p>
          </table:table-cell>
          <table:table-cell table:number-columns-repeated="1006"/>
        </table:table-row>
        <table:table-row table:style-name="ro3">
          <table:table-cell office:value-type="float" office:value="836928" calcext:value-type="float">
            <text:p>836928</text:p>
          </table:table-cell>
          <table:table-cell office:value-type="string" calcext:value-type="string">
            <text:p>FRANCISCO MORAIS RIBEIRO SAMPAI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9033.86" calcext:value-type="float">
            <text:p><text:s/>19.033,86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27.74" calcext:value-type="float">
            <text:p><text:s/>2.127,74 </text:p>
          </table:table-cell>
          <table:table-cell table:style-name="ce5" office:value-type="float" office:value="59229.33" calcext:value-type="float">
            <text:p><text:s/>59.229,33 </text:p>
          </table:table-cell>
          <table:table-cell table:style-name="ce5" office:value-type="float" office:value="-8488.44" calcext:value-type="float">
            <text:p>-8.488,44 </text:p>
          </table:table-cell>
          <table:table-cell table:style-name="ce5" office:value-type="float" office:value="-7437.62" calcext:value-type="float">
            <text:p>-7.437,6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926.06" calcext:value-type="float">
            <text:p>-15.926,06 </text:p>
          </table:table-cell>
          <table:table-cell table:style-name="ce5" office:value-type="float" office:value="43303.27" calcext:value-type="float">
            <text:p><text:s/>43.303,27 </text:p>
          </table:table-cell>
          <table:table-cell table:number-columns-repeated="1006"/>
        </table:table-row>
        <table:table-row table:style-name="ro3">
          <table:table-cell office:value-type="float" office:value="595" calcext:value-type="float">
            <text:p>595</text:p>
          </table:table-cell>
          <table:table-cell office:value-type="string" calcext:value-type="string">
            <text:p>FRANCISCO RIBEIRO SALGA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27.74" calcext:value-type="float">
            <text:p><text:s/>2.127,74 </text:p>
          </table:table-cell>
          <table:table-cell table:style-name="ce5" office:value-type="float" office:value="40098.15" calcext:value-type="float">
            <text:p><text:s/>40.098,15 </text:p>
          </table:table-cell>
          <table:table-cell table:style-name="ce5" office:value-type="float" office:value="-5751.36" calcext:value-type="float">
            <text:p>-5.751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34346.79" calcext:value-type="float">
            <text:p><text:s/>34.346,79 </text:p>
          </table:table-cell>
          <table:table-cell table:number-columns-repeated="1006"/>
        </table:table-row>
        <table:table-row table:style-name="ro3">
          <table:table-cell office:value-type="float" office:value="979552" calcext:value-type="float">
            <text:p>979552</text:p>
          </table:table-cell>
          <table:table-cell office:value-type="string" calcext:value-type="string">
            <text:p>FRANCISCO RUIZ CALEJON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3856.54" calcext:value-type="float">
            <text:p><text:s/>3.856,5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545.64" calcext:value-type="float">
            <text:p><text:s/>37.545,64 </text:p>
          </table:table-cell>
          <table:table-cell table:style-name="ce5" office:value-type="float" office:value="-5683.4" calcext:value-type="float">
            <text:p>-5.683,40 </text:p>
          </table:table-cell>
          <table:table-cell table:style-name="ce5" office:value-type="float" office:value="-7369.16" calcext:value-type="float">
            <text:p>-7.369,1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052.56" calcext:value-type="float">
            <text:p>-13.052,56 </text:p>
          </table:table-cell>
          <table:table-cell table:style-name="ce5" office:value-type="float" office:value="24493.08" calcext:value-type="float">
            <text:p><text:s/>24.493,08 </text:p>
          </table:table-cell>
          <table:table-cell table:number-columns-repeated="1006"/>
        </table:table-row>
        <table:table-row table:style-name="ro3">
          <table:table-cell office:value-type="float" office:value="606367" calcext:value-type="float">
            <text:p>606367</text:p>
          </table:table-cell>
          <table:table-cell office:value-type="string" calcext:value-type="string">
            <text:p>FRANCISCO STELLA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822.47" calcext:value-type="float">
            <text:p><text:s/>2.822,4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27.74" calcext:value-type="float">
            <text:p><text:s/>2.127,74 </text:p>
          </table:table-cell>
          <table:table-cell table:style-name="ce5" office:value-type="float" office:value="40412.43" calcext:value-type="float">
            <text:p><text:s/>40.412,43 </text:p>
          </table:table-cell>
          <table:table-cell table:style-name="ce5" office:value-type="float" office:value="-5801.64" calcext:value-type="float">
            <text:p>-5.801,64 </text:p>
          </table:table-cell>
          <table:table-cell table:style-name="ce5" office:value-type="float" office:value="-7487.74" calcext:value-type="float">
            <text:p>-7.487,7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89.38" calcext:value-type="float">
            <text:p>-13.289,38 </text:p>
          </table:table-cell>
          <table:table-cell table:style-name="ce5" office:value-type="float" office:value="27123.05" calcext:value-type="float">
            <text:p><text:s/>27.123,05 </text:p>
          </table:table-cell>
          <table:table-cell table:number-columns-repeated="1006"/>
        </table:table-row>
        <table:table-row table:style-name="ro3">
          <table:table-cell office:value-type="float" office:value="96635" calcext:value-type="float">
            <text:p>96635</text:p>
          </table:table-cell>
          <table:table-cell office:value-type="string" calcext:value-type="string">
            <text:p>FREDERICO ANTONIO HUNGRIA PIMENTEL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-5.751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32219.05" calcext:value-type="float">
            <text:p><text:s/>32.219,05 </text:p>
          </table:table-cell>
          <table:table-cell table:number-columns-repeated="1006"/>
        </table:table-row>
        <table:table-row table:style-name="ro3">
          <table:table-cell office:value-type="float" office:value="490728" calcext:value-type="float">
            <text:p>490728</text:p>
          </table:table-cell>
          <table:table-cell office:value-type="string" calcext:value-type="string">
            <text:p>FREDERICO BLASI NETT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21.34" calcext:value-type="float">
            <text:p><text:s/>2.021,34 </text:p>
          </table:table-cell>
          <table:table-cell table:style-name="ce5" office:value-type="float" office:value="37181.17" calcext:value-type="float">
            <text:p><text:s/>37.181,17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5061.47" calcext:value-type="float">
            <text:p><text:s/>25.061,47 </text:p>
          </table:table-cell>
          <table:table-cell table:number-columns-repeated="1006"/>
        </table:table-row>
        <table:table-row table:style-name="ro3">
          <table:table-cell office:value-type="float" office:value="605703" calcext:value-type="float">
            <text:p>605703</text:p>
          </table:table-cell>
          <table:table-cell office:value-type="string" calcext:value-type="string">
            <text:p>GABRIEL BITTENCOURT PEREZ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786.75" calcext:value-type="float">
            <text:p><text:s/>2.786,7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27.74" calcext:value-type="float">
            <text:p><text:s/>2.127,74 </text:p>
          </table:table-cell>
          <table:table-cell table:style-name="ce5" office:value-type="float" office:value="40376.71" calcext:value-type="float">
            <text:p><text:s/>40.376,71 </text:p>
          </table:table-cell>
          <table:table-cell table:style-name="ce5" office:value-type="float" office:value="-5795.93" calcext:value-type="float">
            <text:p>-5.795,9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95.93" calcext:value-type="float">
            <text:p>-5.795,93 </text:p>
          </table:table-cell>
          <table:table-cell table:style-name="ce5" office:value-type="float" office:value="34580.78" calcext:value-type="float">
            <text:p><text:s/>34.580,78 </text:p>
          </table:table-cell>
          <table:table-cell table:number-columns-repeated="1006"/>
        </table:table-row>
        <table:table-row table:style-name="ro3">
          <table:table-cell office:value-type="float" office:value="248959" calcext:value-type="float">
            <text:p>248959</text:p>
          </table:table-cell>
          <table:table-cell office:value-type="string" calcext:value-type="string">
            <text:p>GABRIEL CESAR ZACCARIA DE INELLA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388.75" calcext:value-type="float">
            <text:p><text:s/>2.388,7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925.48" calcext:value-type="float">
            <text:p><text:s/>18.925,48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308.49" calcext:value-type="float">
            <text:p><text:s/>6.308,49 </text:p>
          </table:table-cell>
          <table:table-cell table:style-name="ce5" office:value-type="float" office:value="63084.94" calcext:value-type="float">
            <text:p><text:s/>63.084,94 </text:p>
          </table:table-cell>
          <table:table-cell table:style-name="ce5" office:value-type="float" office:value="-8436.42" calcext:value-type="float">
            <text:p>-8.436,4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8436.42" calcext:value-type="float">
            <text:p>-8.436,42 </text:p>
          </table:table-cell>
          <table:table-cell table:style-name="ce5" office:value-type="float" office:value="54648.52" calcext:value-type="float">
            <text:p><text:s/>54.648,52 </text:p>
          </table:table-cell>
          <table:table-cell table:number-columns-repeated="1006"/>
        </table:table-row>
        <table:table-row table:style-name="ro3">
          <table:table-cell office:value-type="float" office:value="784254" calcext:value-type="float">
            <text:p>784254</text:p>
          </table:table-cell>
          <table:table-cell office:value-type="string" calcext:value-type="string">
            <text:p>GABRIEL EDUARDO SCOTT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7489.76" calcext:value-type="float">
            <text:p>-7.489,7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56.69" calcext:value-type="float">
            <text:p>-13.256,69 </text:p>
          </table:table-cell>
          <table:table-cell table:style-name="ce5" office:value-type="float" office:value="24811.04" calcext:value-type="float">
            <text:p><text:s/>24.811,04 </text:p>
          </table:table-cell>
          <table:table-cell table:number-columns-repeated="1006"/>
        </table:table-row>
        <table:table-row table:style-name="ro3">
          <table:table-cell office:value-type="float" office:value="236751" calcext:value-type="float">
            <text:p>236751</text:p>
          </table:table-cell>
          <table:table-cell office:value-type="string" calcext:value-type="string">
            <text:p>GERALDO FELIX DE LIM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27.74" calcext:value-type="float">
            <text:p><text:s/>2.127,74 </text:p>
          </table:table-cell>
          <table:table-cell table:style-name="ce5" office:value-type="float" office:value="40195.47" calcext:value-type="float">
            <text:p><text:s/>40.195,47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7437.62" calcext:value-type="float">
            <text:p>-7.437,6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04.55" calcext:value-type="float">
            <text:p>-13.204,55 </text:p>
          </table:table-cell>
          <table:table-cell table:style-name="ce5" office:value-type="float" office:value="26990.92" calcext:value-type="float">
            <text:p><text:s/>26.990,92 </text:p>
          </table:table-cell>
          <table:table-cell table:number-columns-repeated="1006"/>
        </table:table-row>
        <table:table-row table:style-name="ro3">
          <table:table-cell office:value-type="float" office:value="736" calcext:value-type="float">
            <text:p>736</text:p>
          </table:table-cell>
          <table:table-cell office:value-type="string" calcext:value-type="string">
            <text:p>GERALDO NAVARRO CABANA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CAMPINA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21.34" calcext:value-type="float">
            <text:p><text:s/>2.021,34 </text:p>
          </table:table-cell>
          <table:table-cell table:style-name="ce5" office:value-type="float" office:value="37181.17" calcext:value-type="float">
            <text:p><text:s/>37.181,17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5061.47" calcext:value-type="float">
            <text:p><text:s/>25.061,47 </text:p>
          </table:table-cell>
          <table:table-cell table:number-columns-repeated="1006"/>
        </table:table-row>
        <table:table-row table:style-name="ro3">
          <table:table-cell office:value-type="float" office:value="986495" calcext:value-type="float">
            <text:p>986495</text:p>
          </table:table-cell>
          <table:table-cell office:value-type="string" calcext:value-type="string">
            <text:p>GERALDO PIRES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21.34" calcext:value-type="float">
            <text:p><text:s/>2.021,34 </text:p>
          </table:table-cell>
          <table:table-cell table:style-name="ce5" office:value-type="float" office:value="37181.17" calcext:value-type="float">
            <text:p><text:s/>37.181,17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31879.5" calcext:value-type="float">
            <text:p><text:s/>31.879,50 </text:p>
          </table:table-cell>
          <table:table-cell table:number-columns-repeated="1006"/>
        </table:table-row>
        <table:table-row table:style-name="ro3">
          <table:table-cell office:value-type="float" office:value="626" calcext:value-type="float">
            <text:p>626</text:p>
          </table:table-cell>
          <table:table-cell office:value-type="string" calcext:value-type="string">
            <text:p>GIL DE ALMEID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2389.41" calcext:value-type="float">
            <text:p>-2.389,4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8140.77" calcext:value-type="float">
            <text:p>-8.140,77 </text:p>
          </table:table-cell>
          <table:table-cell table:style-name="ce5" office:value-type="float" office:value="29829.64" calcext:value-type="float">
            <text:p><text:s/>29.829,64 </text:p>
          </table:table-cell>
          <table:table-cell table:number-columns-repeated="1006"/>
        </table:table-row>
        <table:table-row table:style-name="ro3">
          <table:table-cell office:value-type="float" office:value="150030" calcext:value-type="float">
            <text:p>150030</text:p>
          </table:table-cell>
          <table:table-cell office:value-type="string" calcext:value-type="string">
            <text:p>GILBERTO DE ANGELI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780.94" calcext:value-type="float">
            <text:p><text:s/>2.780,9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27.74" calcext:value-type="float">
            <text:p><text:s/>2.127,74 </text:p>
          </table:table-cell>
          <table:table-cell table:style-name="ce5" office:value-type="float" office:value="40370.9" calcext:value-type="float">
            <text:p><text:s/>40.370,90 </text:p>
          </table:table-cell>
          <table:table-cell table:style-name="ce5" office:value-type="float" office:value="-5795" calcext:value-type="float">
            <text:p>-5.795,00 </text:p>
          </table:table-cell>
          <table:table-cell table:style-name="ce5" office:value-type="float" office:value="-7530.28" calcext:value-type="float">
            <text:p>-7.530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325.28" calcext:value-type="float">
            <text:p>-13.325,28 </text:p>
          </table:table-cell>
          <table:table-cell table:style-name="ce5" office:value-type="float" office:value="27045.62" calcext:value-type="float">
            <text:p><text:s/>27.045,62 </text:p>
          </table:table-cell>
          <table:table-cell table:number-columns-repeated="1006"/>
        </table:table-row>
        <table:table-row table:style-name="ro3">
          <table:table-cell office:value-type="float" office:value="361" calcext:value-type="float">
            <text:p>361</text:p>
          </table:table-cell>
          <table:table-cell office:value-type="string" calcext:value-type="string">
            <text:p>GILBERTO DE MELLO KUJAWSK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7437.62" calcext:value-type="float">
            <text:p>-7.437,6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04.55" calcext:value-type="float">
            <text:p>-13.204,55 </text:p>
          </table:table-cell>
          <table:table-cell table:style-name="ce5" office:value-type="float" office:value="24863.18" calcext:value-type="float">
            <text:p><text:s/>24.863,18 </text:p>
          </table:table-cell>
          <table:table-cell table:number-columns-repeated="1006"/>
        </table:table-row>
        <table:table-row table:style-name="ro3">
          <table:table-cell office:value-type="float" office:value="457913" calcext:value-type="float">
            <text:p>457913</text:p>
          </table:table-cell>
          <table:table-cell office:value-type="string" calcext:value-type="string">
            <text:p>GILBERTO ROCHA CAMARG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27.74" calcext:value-type="float">
            <text:p><text:s/>2.127,74 </text:p>
          </table:table-cell>
          <table:table-cell table:style-name="ce5" office:value-type="float" office:value="40098.15" calcext:value-type="float">
            <text:p><text:s/>40.098,15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15.14" calcext:value-type="float">
            <text:p>-7.415,1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66.5" calcext:value-type="float">
            <text:p>-13.166,50 </text:p>
          </table:table-cell>
          <table:table-cell table:style-name="ce5" office:value-type="float" office:value="26931.65" calcext:value-type="float">
            <text:p><text:s/>26.931,65 </text:p>
          </table:table-cell>
          <table:table-cell table:number-columns-repeated="1006"/>
        </table:table-row>
        <table:table-row table:style-name="ro3">
          <table:table-cell office:value-type="float" office:value="619670" calcext:value-type="float">
            <text:p>619670</text:p>
          </table:table-cell>
          <table:table-cell office:value-type="string" calcext:value-type="string">
            <text:p>GUIDO ROQUE JACOB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7437.62" calcext:value-type="float">
            <text:p>-7.437,6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04.55" calcext:value-type="float">
            <text:p>-13.204,55 </text:p>
          </table:table-cell>
          <table:table-cell table:style-name="ce5" office:value-type="float" office:value="24863.18" calcext:value-type="float">
            <text:p><text:s/>24.863,18 </text:p>
          </table:table-cell>
          <table:table-cell table:number-columns-repeated="1006"/>
        </table:table-row>
        <table:table-row table:style-name="ro3">
          <table:table-cell office:value-type="float" office:value="563833" calcext:value-type="float">
            <text:p>563833</text:p>
          </table:table-cell>
          <table:table-cell office:value-type="string" calcext:value-type="string">
            <text:p>GUILHERME LEGUTH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582.22" calcext:value-type="float">
            <text:p><text:s/>2.582,2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135.66" calcext:value-type="float">
            <text:p><text:s/>18.135,66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21.34" calcext:value-type="float">
            <text:p><text:s/>2.021,34 </text:p>
          </table:table-cell>
          <table:table-cell table:style-name="ce5" office:value-type="float" office:value="56428.32" calcext:value-type="float">
            <text:p><text:s/>56.428,32 </text:p>
          </table:table-cell>
          <table:table-cell table:style-name="ce5" office:value-type="float" office:value="-8057.31" calcext:value-type="float">
            <text:p>-8.057,31 </text:p>
          </table:table-cell>
          <table:table-cell table:style-name="ce5" office:value-type="float" office:value="-6970.51" calcext:value-type="float">
            <text:p>-6.970,5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027.82" calcext:value-type="float">
            <text:p>-15.027,82 </text:p>
          </table:table-cell>
          <table:table-cell table:style-name="ce5" office:value-type="float" office:value="41400.5" calcext:value-type="float">
            <text:p><text:s/>41.400,50 </text:p>
          </table:table-cell>
          <table:table-cell table:number-columns-repeated="1006"/>
        </table:table-row>
        <table:table-row table:style-name="ro3">
          <table:table-cell office:value-type="float" office:value="364" calcext:value-type="float">
            <text:p>364</text:p>
          </table:table-cell>
          <table:table-cell office:value-type="string" calcext:value-type="string">
            <text:p>GUSTAVO DANTAS DE MEL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27.74" calcext:value-type="float">
            <text:p><text:s/>2.127,74 </text:p>
          </table:table-cell>
          <table:table-cell table:style-name="ce5" office:value-type="float" office:value="40098.15" calcext:value-type="float">
            <text:p><text:s/>40.098,15 </text:p>
          </table:table-cell>
          <table:table-cell table:style-name="ce5" office:value-type="float" office:value="-5751.36" calcext:value-type="float">
            <text:p>-5.751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34346.79" calcext:value-type="float">
            <text:p><text:s/>34.346,79 </text:p>
          </table:table-cell>
          <table:table-cell table:number-columns-repeated="1006"/>
        </table:table-row>
        <table:table-row table:style-name="ro3">
          <table:table-cell office:value-type="float" office:value="253805" calcext:value-type="float">
            <text:p>253805</text:p>
          </table:table-cell>
          <table:table-cell office:value-type="string" calcext:value-type="string">
            <text:p>HAROLDO CESAR BIANCH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805.88" calcext:value-type="float">
            <text:p><text:s/>2.805,8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247.48" calcext:value-type="float">
            <text:p><text:s/>18.247,48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4742.46" calcext:value-type="float">
            <text:p><text:s/>54.742,46 </text:p>
          </table:table-cell>
          <table:table-cell table:style-name="ce5" office:value-type="float" office:value="-8110.98" calcext:value-type="float">
            <text:p>-8.110,98 </text:p>
          </table:table-cell>
          <table:table-cell table:style-name="ce5" office:value-type="float" office:value="-7650.05" calcext:value-type="float">
            <text:p>-7.650,0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761.03" calcext:value-type="float">
            <text:p>-15.761,03 </text:p>
          </table:table-cell>
          <table:table-cell table:style-name="ce5" office:value-type="float" office:value="38981.43" calcext:value-type="float">
            <text:p><text:s/>38.981,43 </text:p>
          </table:table-cell>
          <table:table-cell table:number-columns-repeated="1006"/>
        </table:table-row>
        <table:table-row table:style-name="ro3">
          <table:table-cell office:value-type="float" office:value="265118" calcext:value-type="float">
            <text:p>265118</text:p>
          </table:table-cell>
          <table:table-cell office:value-type="string" calcext:value-type="string">
            <text:p>HEITOR EVARISTO FABRICIO COST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024.32" calcext:value-type="float">
            <text:p><text:s/>36.024,32 </text:p>
          </table:table-cell>
          <table:table-cell table:style-name="ce5" office:value-type="float" office:value="-5439.99" calcext:value-type="float">
            <text:p>-5.439,99 </text:p>
          </table:table-cell>
          <table:table-cell table:style-name="ce5" office:value-type="float" office:value="-7017.73" calcext:value-type="float">
            <text:p>-7.017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57.72" calcext:value-type="float">
            <text:p>-12.457,72 </text:p>
          </table:table-cell>
          <table:table-cell table:style-name="ce5" office:value-type="float" office:value="23566.6" calcext:value-type="float">
            <text:p><text:s/>23.566,60 </text:p>
          </table:table-cell>
          <table:table-cell table:number-columns-repeated="1006"/>
        </table:table-row>
        <table:table-row table:style-name="ro3">
          <table:table-cell office:value-type="float" office:value="627" calcext:value-type="float">
            <text:p>627</text:p>
          </table:table-cell>
          <table:table-cell office:value-type="string" calcext:value-type="string">
            <text:p>HELIO DE CARVALHO SALOM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21.34" calcext:value-type="float">
            <text:p><text:s/>2.021,34 </text:p>
          </table:table-cell>
          <table:table-cell table:style-name="ce5" office:value-type="float" office:value="37181.17" calcext:value-type="float">
            <text:p><text:s/>37.181,17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5061.47" calcext:value-type="float">
            <text:p><text:s/>25.061,47 </text:p>
          </table:table-cell>
          <table:table-cell table:number-columns-repeated="1006"/>
        </table:table-row>
        <table:table-row table:style-name="ro3">
          <table:table-cell office:value-type="float" office:value="464" calcext:value-type="float">
            <text:p>464</text:p>
          </table:table-cell>
          <table:table-cell office:value-type="string" calcext:value-type="string">
            <text:p>HELIO PERDOM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21.34" calcext:value-type="float">
            <text:p><text:s/>2.021,34 </text:p>
          </table:table-cell>
          <table:table-cell table:style-name="ce5" office:value-type="float" office:value="36316.7" calcext:value-type="float">
            <text:p><text:s/>36.316,70 </text:p>
          </table:table-cell>
          <table:table-cell table:style-name="ce5" office:value-type="float" office:value="-5163.35" calcext:value-type="float">
            <text:p>-5.163,35 </text:p>
          </table:table-cell>
          <table:table-cell table:style-name="ce5" office:value-type="float" office:value="-6618.34" calcext:value-type="float">
            <text:p>-6.618,3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781.69" calcext:value-type="float">
            <text:p>-11.781,69 </text:p>
          </table:table-cell>
          <table:table-cell table:style-name="ce5" office:value-type="float" office:value="24535.01" calcext:value-type="float">
            <text:p><text:s/>24.535,01 </text:p>
          </table:table-cell>
          <table:table-cell table:number-columns-repeated="1006"/>
        </table:table-row>
        <table:table-row table:style-name="ro3">
          <table:table-cell office:value-type="float" office:value="329270" calcext:value-type="float">
            <text:p>329270</text:p>
          </table:table-cell>
          <table:table-cell office:value-type="string" calcext:value-type="string">
            <text:p>HELOISA ANTONIA BARREIROS DE SOU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6328.4" calcext:value-type="float">
            <text:p><text:s/>6.328,40 </text:p>
          </table:table-cell>
          <table:table-cell table:style-name="ce5" office:value-type="float" office:value="44298.81" calcext:value-type="float">
            <text:p><text:s/>44.298,81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31080.17" calcext:value-type="float">
            <text:p><text:s/>31.080,17 </text:p>
          </table:table-cell>
          <table:table-cell table:number-columns-repeated="1006"/>
        </table:table-row>
        <table:table-row table:style-name="ro3">
          <table:table-cell office:value-type="float" office:value="63688" calcext:value-type="float">
            <text:p>63688</text:p>
          </table:table-cell>
          <table:table-cell office:value-type="string" calcext:value-type="string">
            <text:p>HELOISA MALUF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BARUERI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21.34" calcext:value-type="float">
            <text:p><text:s/>2.021,34 </text:p>
          </table:table-cell>
          <table:table-cell table:style-name="ce5" office:value-type="float" office:value="35710.44" calcext:value-type="float">
            <text:p><text:s/>35.710,44 </text:p>
          </table:table-cell>
          <table:table-cell table:style-name="ce5" office:value-type="float" office:value="-5066.35" calcext:value-type="float">
            <text:p>-5.066,35 </text:p>
          </table:table-cell>
          <table:table-cell table:style-name="ce5" office:value-type="float" office:value="-7001.89" calcext:value-type="float">
            <text:p>-7.001,8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8.24" calcext:value-type="float">
            <text:p>-12.068,24 </text:p>
          </table:table-cell>
          <table:table-cell table:style-name="ce5" office:value-type="float" office:value="23642.2" calcext:value-type="float">
            <text:p><text:s/>23.642,20 </text:p>
          </table:table-cell>
          <table:table-cell table:number-columns-repeated="1006"/>
        </table:table-row>
        <table:table-row table:style-name="ro3">
          <table:table-cell office:value-type="float" office:value="878649" calcext:value-type="float">
            <text:p>878649</text:p>
          </table:table-cell>
          <table:table-cell office:value-type="string" calcext:value-type="string">
            <text:p>HENRIQUE ROYSE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ABINETE DO PROCURADOR GERAL DA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27.74" calcext:value-type="float">
            <text:p><text:s/>2.127,74 </text:p>
          </table:table-cell>
          <table:table-cell table:style-name="ce5" office:value-type="float" office:value="40098.15" calcext:value-type="float">
            <text:p><text:s/>40.098,15 </text:p>
          </table:table-cell>
          <table:table-cell table:style-name="ce5" office:value-type="float" office:value="-5751.36" calcext:value-type="float">
            <text:p>-5.751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34346.79" calcext:value-type="float">
            <text:p><text:s/>34.346,79 </text:p>
          </table:table-cell>
          <table:table-cell table:number-columns-repeated="1006"/>
        </table:table-row>
        <table:table-row table:style-name="ro3">
          <table:table-cell office:value-type="float" office:value="623039" calcext:value-type="float">
            <text:p>623039</text:p>
          </table:table-cell>
          <table:table-cell office:value-type="string" calcext:value-type="string">
            <text:p>HERBERTO MAGALHAES DA SILVEIRA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786.75" calcext:value-type="float">
            <text:p><text:s/>2.786,7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27.74" calcext:value-type="float">
            <text:p><text:s/>2.127,74 </text:p>
          </table:table-cell>
          <table:table-cell table:style-name="ce5" office:value-type="float" office:value="40376.71" calcext:value-type="float">
            <text:p><text:s/>40.376,71 </text:p>
          </table:table-cell>
          <table:table-cell table:style-name="ce5" office:value-type="float" office:value="-5795.93" calcext:value-type="float">
            <text:p>-5.795,9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95.93" calcext:value-type="float">
            <text:p>-5.795,93 </text:p>
          </table:table-cell>
          <table:table-cell table:style-name="ce5" office:value-type="float" office:value="34580.78" calcext:value-type="float">
            <text:p><text:s/>34.580,78 </text:p>
          </table:table-cell>
          <table:table-cell table:number-columns-repeated="1006"/>
        </table:table-row>
        <table:table-row table:style-name="ro3">
          <table:table-cell office:value-type="float" office:value="436" calcext:value-type="float">
            <text:p>436</text:p>
          </table:table-cell>
          <table:table-cell office:value-type="string" calcext:value-type="string">
            <text:p>HERMANO ROBERTO SANTAMARI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21.34" calcext:value-type="float">
            <text:p><text:s/>2.021,34 </text:p>
          </table:table-cell>
          <table:table-cell table:style-name="ce5" office:value-type="float" office:value="38045.66" calcext:value-type="float">
            <text:p><text:s/>38.045,66 </text:p>
          </table:table-cell>
          <table:table-cell table:style-name="ce5" office:value-type="float" office:value="-5439.99" calcext:value-type="float">
            <text:p>-5.439,99 </text:p>
          </table:table-cell>
          <table:table-cell table:style-name="ce5" office:value-type="float" office:value="-6965.59" calcext:value-type="float">
            <text:p>-6.965,5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05.58" calcext:value-type="float">
            <text:p>-12.405,58 </text:p>
          </table:table-cell>
          <table:table-cell table:style-name="ce5" office:value-type="float" office:value="25640.08" calcext:value-type="float">
            <text:p><text:s/>25.640,08 </text:p>
          </table:table-cell>
          <table:table-cell table:number-columns-repeated="1006"/>
        </table:table-row>
        <table:table-row table:style-name="ro3">
          <table:table-cell office:value-type="float" office:value="968141" calcext:value-type="float">
            <text:p>968141</text:p>
          </table:table-cell>
          <table:table-cell office:value-type="string" calcext:value-type="string">
            <text:p>HIDEMBERG DE OLIVEIRA BARBOS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3534.52" calcext:value-type="float">
            <text:p><text:s/>3.534,5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21.34" calcext:value-type="float">
            <text:p><text:s/>2.021,34 </text:p>
          </table:table-cell>
          <table:table-cell table:style-name="ce5" office:value-type="float" office:value="39244.96" calcext:value-type="float">
            <text:p><text:s/>39.244,96 </text:p>
          </table:table-cell>
          <table:table-cell table:style-name="ce5" office:value-type="float" office:value="-5631.87" calcext:value-type="float">
            <text:p>-5.631,87 </text:p>
          </table:table-cell>
          <table:table-cell table:style-name="ce5" office:value-type="float" office:value="-7294.77" calcext:value-type="float">
            <text:p>-7.294,7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926.64" calcext:value-type="float">
            <text:p>-12.926,64 </text:p>
          </table:table-cell>
          <table:table-cell table:style-name="ce5" office:value-type="float" office:value="26318.32" calcext:value-type="float">
            <text:p><text:s/>26.318,32 </text:p>
          </table:table-cell>
          <table:table-cell table:number-columns-repeated="1006"/>
        </table:table-row>
        <table:table-row table:style-name="ro3">
          <table:table-cell office:value-type="float" office:value="345361" calcext:value-type="float">
            <text:p>345361</text:p>
          </table:table-cell>
          <table:table-cell office:value-type="string" calcext:value-type="string">
            <text:p>HIDEO OZAK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8472.36" calcext:value-type="float">
            <text:p><text:s/>8.472,36 </text:p>
          </table:table-cell>
          <table:table-cell table:style-name="ce5" office:value-type="float" office:value="46540.09" calcext:value-type="float">
            <text:p><text:s/>46.540,09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7961.22" calcext:value-type="float">
            <text:p>-7.961,2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728.15" calcext:value-type="float">
            <text:p>-13.728,15 </text:p>
          </table:table-cell>
          <table:table-cell table:style-name="ce5" office:value-type="float" office:value="32811.94" calcext:value-type="float">
            <text:p><text:s/>32.811,94 </text:p>
          </table:table-cell>
          <table:table-cell table:number-columns-repeated="1006"/>
        </table:table-row>
        <table:table-row table:style-name="ro3">
          <table:table-cell office:value-type="float" office:value="146142" calcext:value-type="float">
            <text:p>146142</text:p>
          </table:table-cell>
          <table:table-cell office:value-type="string" calcext:value-type="string">
            <text:p>HILDA CRUZELINA CARVALHO PI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A AREA REGIONAL DE BAURU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66.93" calcext:value-type="float">
            <text:p>-5.766,9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32300.8" calcext:value-type="float">
            <text:p><text:s/>32.300,80 </text:p>
          </table:table-cell>
          <table:table-cell table:number-columns-repeated="1006"/>
        </table:table-row>
        <table:table-row table:style-name="ro3">
          <table:table-cell office:value-type="float" office:value="420" calcext:value-type="float">
            <text:p>420</text:p>
          </table:table-cell>
          <table:table-cell office:value-type="string" calcext:value-type="string">
            <text:p>HILTON MAURICIO DE ARAUJ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29858.16" calcext:value-type="float">
            <text:p><text:s/>29.858,16 </text:p>
          </table:table-cell>
          <table:table-cell table:number-columns-repeated="1006"/>
        </table:table-row>
        <table:table-row table:style-name="ro3">
          <table:table-cell office:value-type="float" office:value="902676" calcext:value-type="float">
            <text:p>902676</text:p>
          </table:table-cell>
          <table:table-cell office:value-type="string" calcext:value-type="string">
            <text:p>HORACIO DA SILVA MART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27.74" calcext:value-type="float">
            <text:p><text:s/>2.127,74 </text:p>
          </table:table-cell>
          <table:table-cell table:style-name="ce5" office:value-type="float" office:value="40098.15" calcext:value-type="float">
            <text:p><text:s/>40.098,15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4408.07" calcext:value-type="float">
            <text:p>-4.408,0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159.43" calcext:value-type="float">
            <text:p>-10.159,43 </text:p>
          </table:table-cell>
          <table:table-cell table:style-name="ce5" office:value-type="float" office:value="29938.72" calcext:value-type="float">
            <text:p><text:s/>29.938,72 </text:p>
          </table:table-cell>
          <table:table-cell table:number-columns-repeated="1006"/>
        </table:table-row>
        <table:table-row table:style-name="ro3">
          <table:table-cell office:value-type="float" office:value="548724" calcext:value-type="float">
            <text:p>548724</text:p>
          </table:table-cell>
          <table:table-cell office:value-type="string" calcext:value-type="string">
            <text:p>HUGO NIGRO MAZZILL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50.66" calcext:value-type="float">
            <text:p><text:s/>2.650,6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27.74" calcext:value-type="float">
            <text:p><text:s/>2.127,74 </text:p>
          </table:table-cell>
          <table:table-cell table:style-name="ce5" office:value-type="float" office:value="40240.62" calcext:value-type="float">
            <text:p><text:s/>40.240,62 </text:p>
          </table:table-cell>
          <table:table-cell table:style-name="ce5" office:value-type="float" office:value="-5774.15" calcext:value-type="float">
            <text:p>-5.774,15 </text:p>
          </table:table-cell>
          <table:table-cell table:style-name="ce5" office:value-type="float" office:value="-7500.19" calcext:value-type="float">
            <text:p>-7.500,1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74.34" calcext:value-type="float">
            <text:p>-13.274,34 </text:p>
          </table:table-cell>
          <table:table-cell table:style-name="ce5" office:value-type="float" office:value="26966.28" calcext:value-type="float">
            <text:p><text:s/>26.966,28 </text:p>
          </table:table-cell>
          <table:table-cell table:number-columns-repeated="1006"/>
        </table:table-row>
        <table:table-row table:style-name="ro3">
          <table:table-cell office:value-type="float" office:value="42890" calcext:value-type="float">
            <text:p>42890</text:p>
          </table:table-cell>
          <table:table-cell office:value-type="string" calcext:value-type="string">
            <text:p>INAJA GUEDES DE BARR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DE PROCURADORES DA JUSTIS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27.74" calcext:value-type="float">
            <text:p><text:s/>2.127,74 </text:p>
          </table:table-cell>
          <table:table-cell table:style-name="ce5" office:value-type="float" office:value="40098.15" calcext:value-type="float">
            <text:p><text:s/>40.098,15 </text:p>
          </table:table-cell>
          <table:table-cell table:style-name="ce5" office:value-type="float" office:value="-5751.36" calcext:value-type="float">
            <text:p>-5.751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34346.79" calcext:value-type="float">
            <text:p><text:s/>34.346,79 </text:p>
          </table:table-cell>
          <table:table-cell table:number-columns-repeated="1006"/>
        </table:table-row>
        <table:table-row table:style-name="ro3">
          <table:table-cell office:value-type="float" office:value="153654" calcext:value-type="float">
            <text:p>153654</text:p>
          </table:table-cell>
          <table:table-cell office:value-type="string" calcext:value-type="string">
            <text:p>INES MAKOWSKI DE OLIV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3040.13" calcext:value-type="float">
            <text:p><text:s/>23.040,13 </text:p>
          </table:table-cell>
          <table:table-cell table:number-columns-repeated="1006"/>
        </table:table-row>
        <table:table-row table:style-name="ro3">
          <table:table-cell office:value-type="float" office:value="414823" calcext:value-type="float">
            <text:p>414823</text:p>
          </table:table-cell>
          <table:table-cell office:value-type="string" calcext:value-type="string">
            <text:p>IOLANDA MOREIRA LEIT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27.74" calcext:value-type="float">
            <text:p><text:s/>2.127,74 </text:p>
          </table:table-cell>
          <table:table-cell table:style-name="ce5" office:value-type="float" office:value="40098.15" calcext:value-type="float">
            <text:p><text:s/>40.098,15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6879.51" calcext:value-type="float">
            <text:p><text:s/>26.879,51 </text:p>
          </table:table-cell>
          <table:table-cell table:number-columns-repeated="1006"/>
        </table:table-row>
        <table:table-row table:style-name="ro3">
          <table:table-cell office:value-type="float" office:value="547852" calcext:value-type="float">
            <text:p>547852</text:p>
          </table:table-cell>
          <table:table-cell office:value-type="string" calcext:value-type="string">
            <text:p>IRAHY BAPTISTA DE ABREU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25.88" calcext:value-type="float">
            <text:p><text:s/>2.625,8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88.1" calcext:value-type="float">
            <text:p><text:s/>38.088,10 </text:p>
          </table:table-cell>
          <table:table-cell table:style-name="ce5" office:value-type="float" office:value="-5770.19" calcext:value-type="float">
            <text:p>-5.770,19 </text:p>
          </table:table-cell>
          <table:table-cell table:style-name="ce5" office:value-type="float" office:value="-7442.33" calcext:value-type="float">
            <text:p>-7.442,3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2.52" calcext:value-type="float">
            <text:p>-13.212,52 </text:p>
          </table:table-cell>
          <table:table-cell table:style-name="ce5" office:value-type="float" office:value="24875.58" calcext:value-type="float">
            <text:p><text:s/>24.875,58 </text:p>
          </table:table-cell>
          <table:table-cell table:number-columns-repeated="1006"/>
        </table:table-row>
        <table:table-row table:style-name="ro3">
          <table:table-cell office:value-type="float" office:value="637078" calcext:value-type="float">
            <text:p>637078</text:p>
          </table:table-cell>
          <table:table-cell office:value-type="string" calcext:value-type="string">
            <text:p>IRINEU PENTEADO NE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5" calcext:value-type="float">
            <text:p><text:s/>1.902,0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27.74" calcext:value-type="float">
            <text:p><text:s/>2.127,74 </text:p>
          </table:table-cell>
          <table:table-cell table:style-name="ce5" office:value-type="float" office:value="39492.01" calcext:value-type="float">
            <text:p><text:s/>39.492,01 </text:p>
          </table:table-cell>
          <table:table-cell table:style-name="ce5" office:value-type="float" office:value="-5654.38" calcext:value-type="float">
            <text:p>-5.654,3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654.38" calcext:value-type="float">
            <text:p>-5.654,38 </text:p>
          </table:table-cell>
          <table:table-cell table:style-name="ce5" office:value-type="float" office:value="33837.63" calcext:value-type="float">
            <text:p><text:s/>33.837,63 </text:p>
          </table:table-cell>
          <table:table-cell table:number-columns-repeated="1006"/>
        </table:table-row>
        <table:table-row table:style-name="ro3">
          <table:table-cell office:value-type="float" office:value="824537" calcext:value-type="float">
            <text:p>824537</text:p>
          </table:table-cell>
          <table:table-cell office:value-type="string" calcext:value-type="string">
            <text:p>IRINEU ROBERTO DA COSTA LOP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7489.76" calcext:value-type="float">
            <text:p>-7.489,7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56.69" calcext:value-type="float">
            <text:p>-13.256,69 </text:p>
          </table:table-cell>
          <table:table-cell table:style-name="ce5" office:value-type="float" office:value="24811.04" calcext:value-type="float">
            <text:p><text:s/>24.811,04 </text:p>
          </table:table-cell>
          <table:table-cell table:number-columns-repeated="1006"/>
        </table:table-row>
        <table:table-row table:style-name="ro3">
          <table:table-cell office:value-type="float" office:value="590071" calcext:value-type="float">
            <text:p>590071</text:p>
          </table:table-cell>
          <table:table-cell office:value-type="string" calcext:value-type="string">
            <text:p>IRINEU TEIXEIRA ALCANTA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9033.86" calcext:value-type="float">
            <text:p><text:s/>19.033,86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27.74" calcext:value-type="float">
            <text:p><text:s/>2.127,74 </text:p>
          </table:table-cell>
          <table:table-cell table:style-name="ce5" office:value-type="float" office:value="59229.33" calcext:value-type="float">
            <text:p><text:s/>59.229,33 </text:p>
          </table:table-cell>
          <table:table-cell table:style-name="ce5" office:value-type="float" office:value="-8488.44" calcext:value-type="float">
            <text:p>-8.488,4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8488.44" calcext:value-type="float">
            <text:p>-8.488,44 </text:p>
          </table:table-cell>
          <table:table-cell table:style-name="ce5" office:value-type="float" office:value="50740.89" calcext:value-type="float">
            <text:p><text:s/>50.740,89 </text:p>
          </table:table-cell>
          <table:table-cell table:number-columns-repeated="1006"/>
        </table:table-row>
        <table:table-row table:style-name="ro3">
          <table:table-cell office:value-type="float" office:value="837984" calcext:value-type="float">
            <text:p>837984</text:p>
          </table:table-cell>
          <table:table-cell office:value-type="string" calcext:value-type="string">
            <text:p>ISMAEL MARCELI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458.72" calcext:value-type="float">
            <text:p><text:s/>2.458,7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960.46" calcext:value-type="float">
            <text:p><text:s/>18.960,46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447.89" calcext:value-type="float">
            <text:p><text:s/>8.447,89 </text:p>
          </table:table-cell>
          <table:table-cell table:style-name="ce5" office:value-type="float" office:value="65329.29" calcext:value-type="float">
            <text:p><text:s/>65.329,29 </text:p>
          </table:table-cell>
          <table:table-cell table:style-name="ce5" office:value-type="float" office:value="-8453.21" calcext:value-type="float">
            <text:p>-8.453,2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8453.21" calcext:value-type="float">
            <text:p>-8.453,21 </text:p>
          </table:table-cell>
          <table:table-cell table:style-name="ce5" office:value-type="float" office:value="56876.08" calcext:value-type="float">
            <text:p><text:s/>56.876,08 </text:p>
          </table:table-cell>
          <table:table-cell table:number-columns-repeated="1006"/>
        </table:table-row>
        <table:table-row table:style-name="ro3">
          <table:table-cell office:value-type="float" office:value="441" calcext:value-type="float">
            <text:p>441</text:p>
          </table:table-cell>
          <table:table-cell office:value-type="string" calcext:value-type="string">
            <text:p>ITALO ANTONIO FUCC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4751.77" calcext:value-type="float">
            <text:p><text:s/>24.751,77 </text:p>
          </table:table-cell>
          <table:table-cell table:number-columns-repeated="1006"/>
        </table:table-row>
        <table:table-row table:style-name="ro3">
          <table:table-cell office:value-type="float" office:value="269020" calcext:value-type="float">
            <text:p>269020</text:p>
          </table:table-cell>
          <table:table-cell office:value-type="string" calcext:value-type="string">
            <text:p>IVAN DA SILV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NT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5859.97" calcext:value-type="float">
            <text:p><text:s/>5.859,97 </text:p>
          </table:table-cell>
          <table:table-cell table:style-name="ce5" office:value-type="float" office:value="41019.8" calcext:value-type="float">
            <text:p><text:s/>41.019,8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463.4" calcext:value-type="float">
            <text:p>-6.463,4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765.07" calcext:value-type="float">
            <text:p>-11.765,07 </text:p>
          </table:table-cell>
          <table:table-cell table:style-name="ce5" office:value-type="float" office:value="29254.73" calcext:value-type="float">
            <text:p><text:s/>29.254,73 </text:p>
          </table:table-cell>
          <table:table-cell table:number-columns-repeated="1006"/>
        </table:table-row>
        <table:table-row table:style-name="ro3">
          <table:table-cell office:value-type="float" office:value="631421" calcext:value-type="float">
            <text:p>631421</text:p>
          </table:table-cell>
          <table:table-cell office:value-type="string" calcext:value-type="string">
            <text:p>IVAN DE MOURA NOTARANGEL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012.15" calcext:value-type="float">
            <text:p><text:s/>18.012,15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21.34" calcext:value-type="float">
            <text:p><text:s/>2.021,34 </text:p>
          </table:table-cell>
          <table:table-cell table:style-name="ce5" office:value-type="float" office:value="56057.81" calcext:value-type="float">
            <text:p><text:s/>56.057,81 </text:p>
          </table:table-cell>
          <table:table-cell table:style-name="ce5" office:value-type="float" office:value="-7998.03" calcext:value-type="float">
            <text:p>-7.998,0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7998.03" calcext:value-type="float">
            <text:p>-7.998,03 </text:p>
          </table:table-cell>
          <table:table-cell table:style-name="ce5" office:value-type="float" office:value="48059.78" calcext:value-type="float">
            <text:p><text:s/>48.059,78 </text:p>
          </table:table-cell>
          <table:table-cell table:number-columns-repeated="1006"/>
        </table:table-row>
        <table:table-row table:style-name="ro3">
          <table:table-cell office:value-type="float" office:value="276451" calcext:value-type="float">
            <text:p>276451</text:p>
          </table:table-cell>
          <table:table-cell office:value-type="string" calcext:value-type="string">
            <text:p>IVAN ELIAS DA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9.22" calcext:value-type="float">
            <text:p><text:s/>2.609,2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9035.72" calcext:value-type="float">
            <text:p><text:s/>19.035,72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27.74" calcext:value-type="float">
            <text:p><text:s/>2.127,74 </text:p>
          </table:table-cell>
          <table:table-cell table:style-name="ce5" office:value-type="float" office:value="59234.9" calcext:value-type="float">
            <text:p><text:s/>59.234,90 </text:p>
          </table:table-cell>
          <table:table-cell table:style-name="ce5" office:value-type="float" office:value="-8489.33" calcext:value-type="float">
            <text:p>-8.489,33 </text:p>
          </table:table-cell>
          <table:table-cell table:style-name="ce5" office:value-type="float" office:value="-7438.48" calcext:value-type="float">
            <text:p>-7.438,4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927.81" calcext:value-type="float">
            <text:p>-15.927,81 </text:p>
          </table:table-cell>
          <table:table-cell table:style-name="ce5" office:value-type="float" office:value="43307.09" calcext:value-type="float">
            <text:p><text:s/>43.307,09 </text:p>
          </table:table-cell>
          <table:table-cell table:number-columns-repeated="1006"/>
        </table:table-row>
        <table:table-row table:style-name="ro3">
          <table:table-cell office:value-type="float" office:value="833230" calcext:value-type="float">
            <text:p>833230</text:p>
          </table:table-cell>
          <table:table-cell office:value-type="string" calcext:value-type="string">
            <text:p>IVAN MUNIZ DUT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3040.13" calcext:value-type="float">
            <text:p><text:s/>23.040,13 </text:p>
          </table:table-cell>
          <table:table-cell table:number-columns-repeated="1006"/>
        </table:table-row>
        <table:table-row table:style-name="ro3">
          <table:table-cell office:value-type="float" office:value="341358" calcext:value-type="float">
            <text:p>341358</text:p>
          </table:table-cell>
          <table:table-cell office:value-type="string" calcext:value-type="string">
            <text:p>IZABEL CRISTINA ALVES DE JESUS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27.74" calcext:value-type="float">
            <text:p><text:s/>2.127,74 </text:p>
          </table:table-cell>
          <table:table-cell table:style-name="ce5" office:value-type="float" office:value="38196.22" calcext:value-type="float">
            <text:p><text:s/>38.196,22 </text:p>
          </table:table-cell>
          <table:table-cell table:style-name="ce5" office:value-type="float" office:value="-5447.05" calcext:value-type="float">
            <text:p>-5.447,05 </text:p>
          </table:table-cell>
          <table:table-cell table:style-name="ce5" office:value-type="float" office:value="-7551.53" calcext:value-type="float">
            <text:p>-7.551,5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998.58" calcext:value-type="float">
            <text:p>-12.998,58 </text:p>
          </table:table-cell>
          <table:table-cell table:style-name="ce5" office:value-type="float" office:value="25197.64" calcext:value-type="float">
            <text:p><text:s/>25.197,64 </text:p>
          </table:table-cell>
          <table:table-cell table:number-columns-repeated="1006"/>
        </table:table-row>
        <table:table-row table:style-name="ro3">
          <table:table-cell office:value-type="float" office:value="692454" calcext:value-type="float">
            <text:p>692454</text:p>
          </table:table-cell>
          <table:table-cell office:value-type="string" calcext:value-type="string">
            <text:p>IZAIAS CLA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024.32" calcext:value-type="float">
            <text:p><text:s/>36.024,32 </text:p>
          </table:table-cell>
          <table:table-cell table:style-name="ce5" office:value-type="float" office:value="-5439.99" calcext:value-type="float">
            <text:p>-5.439,99 </text:p>
          </table:table-cell>
          <table:table-cell table:style-name="ce5" office:value-type="float" office:value="-5045.33" calcext:value-type="float">
            <text:p>-5.045,3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485.32" calcext:value-type="float">
            <text:p>-10.485,32 </text:p>
          </table:table-cell>
          <table:table-cell table:style-name="ce5" office:value-type="float" office:value="25539" calcext:value-type="float">
            <text:p><text:s/>25.539,00 </text:p>
          </table:table-cell>
          <table:table-cell table:number-columns-repeated="1006"/>
        </table:table-row>
        <table:table-row table:style-name="ro3">
          <table:table-cell office:value-type="float" office:value="698514" calcext:value-type="float">
            <text:p>698514</text:p>
          </table:table-cell>
          <table:table-cell office:value-type="string" calcext:value-type="string">
            <text:p>IZAIAS PEREIRA DE LIM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765.9" calcext:value-type="float">
            <text:p>-6.765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-12.067,57 </text:p>
          </table:table-cell>
          <table:table-cell table:style-name="ce5" office:value-type="float" office:value="23092.26" calcext:value-type="float">
            <text:p><text:s/>23.092,26 </text:p>
          </table:table-cell>
          <table:table-cell table:number-columns-repeated="1006"/>
        </table:table-row>
        <table:table-row table:style-name="ro3">
          <table:table-cell office:value-type="float" office:value="698629" calcext:value-type="float">
            <text:p>698629</text:p>
          </table:table-cell>
          <table:table-cell office:value-type="string" calcext:value-type="string">
            <text:p>JAIME ZAPATER DE LIM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21.34" calcext:value-type="float">
            <text:p><text:s/>2.021,34 </text:p>
          </table:table-cell>
          <table:table-cell table:style-name="ce5" office:value-type="float" office:value="37181.17" calcext:value-type="float">
            <text:p><text:s/>37.181,17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765.9" calcext:value-type="float">
            <text:p>-6.765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-12.067,57 </text:p>
          </table:table-cell>
          <table:table-cell table:style-name="ce5" office:value-type="float" office:value="25113.6" calcext:value-type="float">
            <text:p><text:s/>25.113,60 </text:p>
          </table:table-cell>
          <table:table-cell table:number-columns-repeated="1006"/>
        </table:table-row>
        <table:table-row table:style-name="ro3">
          <table:table-cell office:value-type="float" office:value="704130" calcext:value-type="float">
            <text:p>704130</text:p>
          </table:table-cell>
          <table:table-cell office:value-type="string" calcext:value-type="string">
            <text:p>JAIR ANTUNES DE SOUZ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REGIONAL DE ITAQUER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138.2" calcext:value-type="float">
            <text:p><text:s/>1.138,2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7825.89" calcext:value-type="float">
            <text:p><text:s/>7.825,89 </text:p>
          </table:table-cell>
          <table:table-cell table:style-name="ce5" office:value-type="float" office:value="42653.19" calcext:value-type="float">
            <text:p><text:s/>42.653,19 </text:p>
          </table:table-cell>
          <table:table-cell table:style-name="ce5" office:value-type="float" office:value="-5248.46" calcext:value-type="float">
            <text:p>-5.248,46 </text:p>
          </table:table-cell>
          <table:table-cell table:style-name="ce5" office:value-type="float" office:value="-7264.82" calcext:value-type="float">
            <text:p>-7.264,8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513.28" calcext:value-type="float">
            <text:p>-12.513,28 </text:p>
          </table:table-cell>
          <table:table-cell table:style-name="ce5" office:value-type="float" office:value="30139.91" calcext:value-type="float">
            <text:p><text:s/>30.139,91 </text:p>
          </table:table-cell>
          <table:table-cell table:number-columns-repeated="1006"/>
        </table:table-row>
        <table:table-row table:style-name="ro3">
          <table:table-cell office:value-type="float" office:value="488" calcext:value-type="float">
            <text:p>488</text:p>
          </table:table-cell>
          <table:table-cell office:value-type="string" calcext:value-type="string">
            <text:p>JAIR MARQU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21.34" calcext:value-type="float">
            <text:p><text:s/>2.021,34 </text:p>
          </table:table-cell>
          <table:table-cell table:style-name="ce5" office:value-type="float" office:value="38045.66" calcext:value-type="float">
            <text:p><text:s/>38.045,66 </text:p>
          </table:table-cell>
          <table:table-cell table:style-name="ce5" office:value-type="float" office:value="-5439.99" calcext:value-type="float">
            <text:p>-5.439,99 </text:p>
          </table:table-cell>
          <table:table-cell table:style-name="ce5" office:value-type="float" office:value="-4507.88" calcext:value-type="float">
            <text:p>-4.507,8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947.87" calcext:value-type="float">
            <text:p>-9.947,87 </text:p>
          </table:table-cell>
          <table:table-cell table:style-name="ce5" office:value-type="float" office:value="28097.79" calcext:value-type="float">
            <text:p><text:s/>28.097,79 </text:p>
          </table:table-cell>
          <table:table-cell table:number-columns-repeated="1006"/>
        </table:table-row>
        <table:table-row table:style-name="ro3">
          <table:table-cell office:value-type="float" office:value="522700" calcext:value-type="float">
            <text:p>522700</text:p>
          </table:table-cell>
          <table:table-cell office:value-type="string" calcext:value-type="string">
            <text:p>JAQUES DE CAMARGO PENTEA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27.74" calcext:value-type="float">
            <text:p><text:s/>2.127,74 </text:p>
          </table:table-cell>
          <table:table-cell table:style-name="ce5" office:value-type="float" office:value="40098.15" calcext:value-type="float">
            <text:p><text:s/>40.098,15 </text:p>
          </table:table-cell>
          <table:table-cell table:style-name="ce5" office:value-type="float" office:value="-5751.36" calcext:value-type="float">
            <text:p>-5.751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34346.79" calcext:value-type="float">
            <text:p><text:s/>34.346,79 </text:p>
          </table:table-cell>
          <table:table-cell table:number-columns-repeated="1006"/>
        </table:table-row>
        <table:table-row table:style-name="ro3">
          <table:table-cell office:value-type="float" office:value="472" calcext:value-type="float">
            <text:p>472</text:p>
          </table:table-cell>
          <table:table-cell office:value-type="string" calcext:value-type="string">
            <text:p>JARVIS VIANA PIN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E AREA REGIONAL DE RIBEIRAO PRETO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985.2" calcext:value-type="float">
            <text:p><text:s/>18.985,20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27.74" calcext:value-type="float">
            <text:p><text:s/>2.127,74 </text:p>
          </table:table-cell>
          <table:table-cell table:style-name="ce5" office:value-type="float" office:value="59083.35" calcext:value-type="float">
            <text:p><text:s/>59.083,35 </text:p>
          </table:table-cell>
          <table:table-cell table:style-name="ce5" office:value-type="float" office:value="-8465.09" calcext:value-type="float">
            <text:p>-8.465,09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932.37" calcext:value-type="float">
            <text:p>-15.932,37 </text:p>
          </table:table-cell>
          <table:table-cell table:style-name="ce5" office:value-type="float" office:value="43150.98" calcext:value-type="float">
            <text:p><text:s/>43.150,98 </text:p>
          </table:table-cell>
          <table:table-cell table:number-columns-repeated="1006"/>
        </table:table-row>
        <table:table-row table:style-name="ro3">
          <table:table-cell office:value-type="float" office:value="404696" calcext:value-type="float">
            <text:p>404696</text:p>
          </table:table-cell>
          <table:table-cell office:value-type="string" calcext:value-type="string">
            <text:p>JEANINE MORI DE OLIVEIRA</text:p>
          </table:table-cell>
          <table:table-cell office:value-type="string" calcext:value-type="string">
            <text:p>PROMOTOR DE JUSTICA (ENTRANCIA INTERMEDIARIA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2004.65" calcext:value-type="float">
            <text:p><text:s/>32.004,65 </text:p>
          </table:table-cell>
          <table:table-cell table:style-name="ce5" office:value-type="float" office:value="273.36" calcext:value-type="float">
            <text:p><text:s/>273,3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920.28" calcext:value-type="float">
            <text:p><text:s/>1.920,28 </text:p>
          </table:table-cell>
          <table:table-cell table:style-name="ce5" office:value-type="float" office:value="34198.29" calcext:value-type="float">
            <text:p><text:s/>34.198,29 </text:p>
          </table:table-cell>
          <table:table-cell table:style-name="ce5" office:value-type="float" office:value="-4840.58" calcext:value-type="float">
            <text:p>-4.840,58 </text:p>
          </table:table-cell>
          <table:table-cell table:style-name="ce5" office:value-type="float" office:value="-6152.33" calcext:value-type="float">
            <text:p>-6.152,3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992.91" calcext:value-type="float">
            <text:p>-10.992,91 </text:p>
          </table:table-cell>
          <table:table-cell table:style-name="ce5" office:value-type="float" office:value="23205.38" calcext:value-type="float">
            <text:p><text:s/>23.205,38 </text:p>
          </table:table-cell>
          <table:table-cell table:number-columns-repeated="1006"/>
        </table:table-row>
        <table:table-row table:style-name="ro3">
          <table:table-cell office:value-type="float" office:value="490994" calcext:value-type="float">
            <text:p>490994</text:p>
          </table:table-cell>
          <table:table-cell office:value-type="string" calcext:value-type="string">
            <text:p>JETHRO PIR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DE PROCURADORES DA JUSTIS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27.74" calcext:value-type="float">
            <text:p><text:s/>2.127,74 </text:p>
          </table:table-cell>
          <table:table-cell table:style-name="ce5" office:value-type="float" office:value="40195.47" calcext:value-type="float">
            <text:p><text:s/>40.195,47 </text:p>
          </table:table-cell>
          <table:table-cell table:style-name="ce5" office:value-type="float" office:value="-5766.93" calcext:value-type="float">
            <text:p>-5.766,9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34428.54" calcext:value-type="float">
            <text:p><text:s/>34.428,54 </text:p>
          </table:table-cell>
          <table:table-cell table:number-columns-repeated="1006"/>
        </table:table-row>
        <table:table-row table:style-name="ro3">
          <table:table-cell office:value-type="float" office:value="336753" calcext:value-type="float">
            <text:p>336753</text:p>
          </table:table-cell>
          <table:table-cell office:value-type="string" calcext:value-type="string">
            <text:p>JOAO ALBERTO PER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VOTUPORANG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051.39" calcext:value-type="float">
            <text:p><text:s/>1.051,3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5790.08" calcext:value-type="float">
            <text:p><text:s/>5.790,08 </text:p>
          </table:table-cell>
          <table:table-cell table:style-name="ce5" office:value-type="float" office:value="40530.57" calcext:value-type="float">
            <text:p><text:s/>40.530,57 </text:p>
          </table:table-cell>
          <table:table-cell table:style-name="ce5" office:value-type="float" office:value="-5234.57" calcext:value-type="float">
            <text:p>-5.234,57 </text:p>
          </table:table-cell>
          <table:table-cell table:style-name="ce5" office:value-type="float" office:value="-6721.17" calcext:value-type="float">
            <text:p>-6.721,1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955.74" calcext:value-type="float">
            <text:p>-11.955,74 </text:p>
          </table:table-cell>
          <table:table-cell table:style-name="ce5" office:value-type="float" office:value="28574.83" calcext:value-type="float">
            <text:p><text:s/>28.574,83 </text:p>
          </table:table-cell>
          <table:table-cell table:number-columns-repeated="1006"/>
        </table:table-row>
        <table:table-row table:style-name="ro3">
          <table:table-cell office:value-type="float" office:value="526" calcext:value-type="float">
            <text:p>526</text:p>
          </table:table-cell>
          <table:table-cell office:value-type="string" calcext:value-type="string">
            <text:p>JOAO ALV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024.32" calcext:value-type="float">
            <text:p><text:s/>36.024,32 </text:p>
          </table:table-cell>
          <table:table-cell table:style-name="ce5" office:value-type="float" office:value="-5439.99" calcext:value-type="float">
            <text:p>-5.439,9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439.99" calcext:value-type="float">
            <text:p>-5.439,99 </text:p>
          </table:table-cell>
          <table:table-cell table:style-name="ce5" office:value-type="float" office:value="30584.33" calcext:value-type="float">
            <text:p><text:s/>30.584,33 </text:p>
          </table:table-cell>
          <table:table-cell table:number-columns-repeated="1006"/>
        </table:table-row>
        <table:table-row table:style-name="ro3">
          <table:table-cell office:value-type="float" office:value="207731" calcext:value-type="float">
            <text:p>207731</text:p>
          </table:table-cell>
          <table:table-cell office:value-type="string" calcext:value-type="string">
            <text:p>JOAO ANTONIO NOCIT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024.32" calcext:value-type="float">
            <text:p><text:s/>36.024,32 </text:p>
          </table:table-cell>
          <table:table-cell table:style-name="ce5" office:value-type="float" office:value="-5439.99" calcext:value-type="float">
            <text:p>-5.439,99 </text:p>
          </table:table-cell>
          <table:table-cell table:style-name="ce5" office:value-type="float" office:value="-6965.59" calcext:value-type="float">
            <text:p>-6.965,5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05.58" calcext:value-type="float">
            <text:p>-12.405,58 </text:p>
          </table:table-cell>
          <table:table-cell table:style-name="ce5" office:value-type="float" office:value="23618.74" calcext:value-type="float">
            <text:p><text:s/>23.618,74 </text:p>
          </table:table-cell>
          <table:table-cell table:number-columns-repeated="1006"/>
        </table:table-row>
        <table:table-row table:style-name="ro3">
          <table:table-cell office:value-type="float" office:value="985226" calcext:value-type="float">
            <text:p>985226</text:p>
          </table:table-cell>
          <table:table-cell office:value-type="string" calcext:value-type="string">
            <text:p>JOAO APARECIDO DOS SANTOS</text:p>
          </table:table-cell>
          <table:table-cell office:value-type="string" calcext:value-type="string">
            <text:p>PROMOTOR DE JUSTICA (ENTRANCIA INTERMEDIARIA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2004.65" calcext:value-type="float">
            <text:p><text:s/>32.004,65 </text:p>
          </table:table-cell>
          <table:table-cell table:style-name="ce5" office:value-type="float" office:value="273.36" calcext:value-type="float">
            <text:p><text:s/>273,3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2278.01" calcext:value-type="float">
            <text:p><text:s/>32.278,01 </text:p>
          </table:table-cell>
          <table:table-cell table:style-name="ce5" office:value-type="float" office:value="-4840.58" calcext:value-type="float">
            <text:p>-4.840,58 </text:p>
          </table:table-cell>
          <table:table-cell table:style-name="ce5" office:value-type="float" office:value="-6152.33" calcext:value-type="float">
            <text:p>-6.152,3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992.91" calcext:value-type="float">
            <text:p>-10.992,91 </text:p>
          </table:table-cell>
          <table:table-cell table:style-name="ce5" office:value-type="float" office:value="21285.1" calcext:value-type="float">
            <text:p><text:s/>21.285,10 </text:p>
          </table:table-cell>
          <table:table-cell table:number-columns-repeated="1006"/>
        </table:table-row>
        <table:table-row table:style-name="ro3">
          <table:table-cell office:value-type="float" office:value="303284" calcext:value-type="float">
            <text:p>303284</text:p>
          </table:table-cell>
          <table:table-cell office:value-type="string" calcext:value-type="string">
            <text:p>JOAO BAPTISTA MIMESSE GONCALV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21.34" calcext:value-type="float">
            <text:p><text:s/>2.021,34 </text:p>
          </table:table-cell>
          <table:table-cell table:style-name="ce5" office:value-type="float" office:value="37181.17" calcext:value-type="float">
            <text:p><text:s/>37.181,17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765.9" calcext:value-type="float">
            <text:p>-6.765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-12.067,57 </text:p>
          </table:table-cell>
          <table:table-cell table:style-name="ce5" office:value-type="float" office:value="25113.6" calcext:value-type="float">
            <text:p><text:s/>25.113,60 </text:p>
          </table:table-cell>
          <table:table-cell table:number-columns-repeated="1006"/>
        </table:table-row>
        <table:table-row table:style-name="ro3">
          <table:table-cell office:value-type="float" office:value="449" calcext:value-type="float">
            <text:p>449</text:p>
          </table:table-cell>
          <table:table-cell office:value-type="string" calcext:value-type="string">
            <text:p>JOAO BENEDICTO AZEVEDO MARQ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63.75" calcext:value-type="float">
            <text:p><text:s/>2.663,7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125.97" calcext:value-type="float">
            <text:p><text:s/>38.125,97 </text:p>
          </table:table-cell>
          <table:table-cell table:style-name="ce5" office:value-type="float" office:value="-5776.25" calcext:value-type="float">
            <text:p>-5.776,2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76.25" calcext:value-type="float">
            <text:p>-5.776,25 </text:p>
          </table:table-cell>
          <table:table-cell table:style-name="ce5" office:value-type="float" office:value="32349.72" calcext:value-type="float">
            <text:p><text:s/>32.349,72 </text:p>
          </table:table-cell>
          <table:table-cell table:number-columns-repeated="1006"/>
        </table:table-row>
        <table:table-row table:style-name="ro3">
          <table:table-cell office:value-type="float" office:value="556562" calcext:value-type="float">
            <text:p>556562</text:p>
          </table:table-cell>
          <table:table-cell office:value-type="string" calcext:value-type="string">
            <text:p>JOAO BOSCO DA ENCARNACA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5" calcext:value-type="float">
            <text:p><text:s/>1.902,0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682.13" calcext:value-type="float">
            <text:p><text:s/>18.682,13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227.37" calcext:value-type="float">
            <text:p><text:s/>6.227,37 </text:p>
          </table:table-cell>
          <table:table-cell table:style-name="ce5" office:value-type="float" office:value="62273.77" calcext:value-type="float">
            <text:p><text:s/>62.273,77 </text:p>
          </table:table-cell>
          <table:table-cell table:style-name="ce5" office:value-type="float" office:value="-8319.61" calcext:value-type="float">
            <text:p>-8.319,61 </text:p>
          </table:table-cell>
          <table:table-cell table:style-name="ce5" office:value-type="float" office:value="-7798.72" calcext:value-type="float">
            <text:p>-7.798,7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118.33" calcext:value-type="float">
            <text:p>-16.118,33 </text:p>
          </table:table-cell>
          <table:table-cell table:style-name="ce5" office:value-type="float" office:value="46155.44" calcext:value-type="float">
            <text:p><text:s/>46.155,44 </text:p>
          </table:table-cell>
          <table:table-cell table:number-columns-repeated="1006"/>
        </table:table-row>
        <table:table-row table:style-name="ro3">
          <table:table-cell office:value-type="float" office:value="533" calcext:value-type="float">
            <text:p>533</text:p>
          </table:table-cell>
          <table:table-cell office:value-type="string" calcext:value-type="string">
            <text:p>JOAO BOSCO OLIV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3040.13" calcext:value-type="float">
            <text:p><text:s/>23.040,13 </text:p>
          </table:table-cell>
          <table:table-cell table:number-columns-repeated="1006"/>
        </table:table-row>
        <table:table-row table:style-name="ro3">
          <table:table-cell office:value-type="float" office:value="568012" calcext:value-type="float">
            <text:p>568012</text:p>
          </table:table-cell>
          <table:table-cell office:value-type="string" calcext:value-type="string">
            <text:p>JOAO CALIL VIEIRA CAMARG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CIVEIS DE FAMILIA E SUCESSOE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21.34" calcext:value-type="float">
            <text:p><text:s/>2.021,34 </text:p>
          </table:table-cell>
          <table:table-cell table:style-name="ce5" office:value-type="float" office:value="38045.66" calcext:value-type="float">
            <text:p><text:s/>38.045,66 </text:p>
          </table:table-cell>
          <table:table-cell table:style-name="ce5" office:value-type="float" office:value="-5439.99" calcext:value-type="float">
            <text:p>-5.439,99 </text:p>
          </table:table-cell>
          <table:table-cell table:style-name="ce5" office:value-type="float" office:value="-6965.59" calcext:value-type="float">
            <text:p>-6.965,5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05.58" calcext:value-type="float">
            <text:p>-12.405,58 </text:p>
          </table:table-cell>
          <table:table-cell table:style-name="ce5" office:value-type="float" office:value="25640.08" calcext:value-type="float">
            <text:p><text:s/>25.640,08 </text:p>
          </table:table-cell>
          <table:table-cell table:number-columns-repeated="1006"/>
        </table:table-row>
        <table:table-row table:style-name="ro3">
          <table:table-cell office:value-type="float" office:value="899483" calcext:value-type="float">
            <text:p>899483</text:p>
          </table:table-cell>
          <table:table-cell office:value-type="string" calcext:value-type="string">
            <text:p>JOAO CARLOS BIANC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FRAN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29858.16" calcext:value-type="float">
            <text:p><text:s/>29.858,16 </text:p>
          </table:table-cell>
          <table:table-cell table:number-columns-repeated="1006"/>
        </table:table-row>
        <table:table-row table:style-name="ro3">
          <table:table-cell office:value-type="float" office:value="995290" calcext:value-type="float">
            <text:p>995290</text:p>
          </table:table-cell>
          <table:table-cell office:value-type="string" calcext:value-type="string">
            <text:p>JOAO CARLOS BROISLE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21.34" calcext:value-type="float">
            <text:p><text:s/>2.021,34 </text:p>
          </table:table-cell>
          <table:table-cell table:style-name="ce5" office:value-type="float" office:value="37181.17" calcext:value-type="float">
            <text:p><text:s/>37.181,17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765.9" calcext:value-type="float">
            <text:p>-6.765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-12.067,57 </text:p>
          </table:table-cell>
          <table:table-cell table:style-name="ce5" office:value-type="float" office:value="25113.6" calcext:value-type="float">
            <text:p><text:s/>25.113,60 </text:p>
          </table:table-cell>
          <table:table-cell table:number-columns-repeated="1006"/>
        </table:table-row>
        <table:table-row table:style-name="ro3">
          <table:table-cell office:value-type="float" office:value="1388" calcext:value-type="float">
            <text:p>1388</text:p>
          </table:table-cell>
          <table:table-cell office:value-type="string" calcext:value-type="string">
            <text:p>JOAO CARLOS DE MORA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CAMPINA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21.34" calcext:value-type="float">
            <text:p><text:s/>2.021,34 </text:p>
          </table:table-cell>
          <table:table-cell table:style-name="ce5" office:value-type="float" office:value="36316.7" calcext:value-type="float">
            <text:p><text:s/>36.316,70 </text:p>
          </table:table-cell>
          <table:table-cell table:style-name="ce5" office:value-type="float" office:value="-5163.35" calcext:value-type="float">
            <text:p>-5.163,35 </text:p>
          </table:table-cell>
          <table:table-cell table:style-name="ce5" office:value-type="float" office:value="-7141.94" calcext:value-type="float">
            <text:p>-7.141,9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305.29" calcext:value-type="float">
            <text:p>-12.305,29 </text:p>
          </table:table-cell>
          <table:table-cell table:style-name="ce5" office:value-type="float" office:value="24011.41" calcext:value-type="float">
            <text:p><text:s/>24.011,41 </text:p>
          </table:table-cell>
          <table:table-cell table:number-columns-repeated="1006"/>
        </table:table-row>
        <table:table-row table:style-name="ro3">
          <table:table-cell office:value-type="float" office:value="361183" calcext:value-type="float">
            <text:p>361183</text:p>
          </table:table-cell>
          <table:table-cell office:value-type="string" calcext:value-type="string">
            <text:p>JOAO CARLOS MEIRELLES ORTIZ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NT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783.57" calcext:value-type="float">
            <text:p><text:s/>783,5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21.34" calcext:value-type="float">
            <text:p><text:s/>2.021,34 </text:p>
          </table:table-cell>
          <table:table-cell table:style-name="ce5" office:value-type="float" office:value="36494.01" calcext:value-type="float">
            <text:p><text:s/>36.494,01 </text:p>
          </table:table-cell>
          <table:table-cell table:style-name="ce5" office:value-type="float" office:value="-5191.72" calcext:value-type="float">
            <text:p>-5.191,72 </text:p>
          </table:table-cell>
          <table:table-cell table:style-name="ce5" office:value-type="float" office:value="-6574.87" calcext:value-type="float">
            <text:p>-6.574,8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766.59" calcext:value-type="float">
            <text:p>-11.766,59 </text:p>
          </table:table-cell>
          <table:table-cell table:style-name="ce5" office:value-type="float" office:value="24727.42" calcext:value-type="float">
            <text:p><text:s/>24.727,42 </text:p>
          </table:table-cell>
          <table:table-cell table:number-columns-repeated="1006"/>
        </table:table-row>
        <table:table-row table:style-name="ro3">
          <table:table-cell office:value-type="float" office:value="701176" calcext:value-type="float">
            <text:p>701176</text:p>
          </table:table-cell>
          <table:table-cell office:value-type="string" calcext:value-type="string">
            <text:p>JOAO CARLOS SGORLON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O JOSE DO RI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7881.31" calcext:value-type="float">
            <text:p><text:s/>7.881,31 </text:p>
          </table:table-cell>
          <table:table-cell table:style-name="ce5" office:value-type="float" office:value="43041.14" calcext:value-type="float">
            <text:p><text:s/>43.041,14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7341.63" calcext:value-type="float">
            <text:p>-7.341,6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643.3" calcext:value-type="float">
            <text:p>-12.643,30 </text:p>
          </table:table-cell>
          <table:table-cell table:style-name="ce5" office:value-type="float" office:value="30397.84" calcext:value-type="float">
            <text:p><text:s/>30.397,84 </text:p>
          </table:table-cell>
          <table:table-cell table:number-columns-repeated="1006"/>
        </table:table-row>
        <table:table-row table:style-name="ro3">
          <table:table-cell office:value-type="float" office:value="63287" calcext:value-type="float">
            <text:p>63287</text:p>
          </table:table-cell>
          <table:table-cell office:value-type="string" calcext:value-type="string">
            <text:p>JOAO CLAUDIO COUCEIR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370.17" calcext:value-type="float">
            <text:p><text:s/>1.370,1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27.74" calcext:value-type="float">
            <text:p><text:s/>2.127,74 </text:p>
          </table:table-cell>
          <table:table-cell table:style-name="ce5" office:value-type="float" office:value="38960.13" calcext:value-type="float">
            <text:p><text:s/>38.960,13 </text:p>
          </table:table-cell>
          <table:table-cell table:style-name="ce5" office:value-type="float" office:value="-5569.28" calcext:value-type="float">
            <text:p>-5.569,28 </text:p>
          </table:table-cell>
          <table:table-cell table:style-name="ce5" office:value-type="float" office:value="-7727.99" calcext:value-type="float">
            <text:p>-7.727,9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97.27" calcext:value-type="float">
            <text:p>-13.297,27 </text:p>
          </table:table-cell>
          <table:table-cell table:style-name="ce5" office:value-type="float" office:value="25662.86" calcext:value-type="float">
            <text:p><text:s/>25.662,86 </text:p>
          </table:table-cell>
          <table:table-cell table:number-columns-repeated="1006"/>
        </table:table-row>
        <table:table-row table:style-name="ro3">
          <table:table-cell office:value-type="float" office:value="131493" calcext:value-type="float">
            <text:p>131493</text:p>
          </table:table-cell>
          <table:table-cell office:value-type="string" calcext:value-type="string">
            <text:p>JOAO EDUARDO GESUALDI XAVIER DE FREITA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15.14" calcext:value-type="float">
            <text:p>-7.415,1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66.5" calcext:value-type="float">
            <text:p>-13.166,50 </text:p>
          </table:table-cell>
          <table:table-cell table:style-name="ce5" office:value-type="float" office:value="24803.91" calcext:value-type="float">
            <text:p><text:s/>24.803,91 </text:p>
          </table:table-cell>
          <table:table-cell table:number-columns-repeated="1006"/>
        </table:table-row>
        <table:table-row table:style-name="ro3">
          <table:table-cell office:value-type="float" office:value="968130" calcext:value-type="float">
            <text:p>968130</text:p>
          </table:table-cell>
          <table:table-cell office:value-type="string" calcext:value-type="string">
            <text:p>JOAO EDUARDO SOAV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274.81" calcext:value-type="float">
            <text:p><text:s/>1.274,8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737.03" calcext:value-type="float">
            <text:p><text:s/>36.737,03 </text:p>
          </table:table-cell>
          <table:table-cell table:style-name="ce5" office:value-type="float" office:value="-5554.02" calcext:value-type="float">
            <text:p>-5.554,02 </text:p>
          </table:table-cell>
          <table:table-cell table:style-name="ce5" office:value-type="float" office:value="-7705.96" calcext:value-type="float">
            <text:p>-7.705,9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59.98" calcext:value-type="float">
            <text:p>-13.259,98 </text:p>
          </table:table-cell>
          <table:table-cell table:style-name="ce5" office:value-type="float" office:value="23477.05" calcext:value-type="float">
            <text:p><text:s/>23.477,05 </text:p>
          </table:table-cell>
          <table:table-cell table:number-columns-repeated="1006"/>
        </table:table-row>
        <table:table-row table:style-name="ro3">
          <table:table-cell office:value-type="float" office:value="966892" calcext:value-type="float">
            <text:p>966892</text:p>
          </table:table-cell>
          <table:table-cell office:value-type="string" calcext:value-type="string">
            <text:p>JOAO ESTEVAM DA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HEFIA DE GABINETE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388.75" calcext:value-type="float">
            <text:p><text:s/>2.388,7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850.97" calcext:value-type="float">
            <text:p><text:s/>37.850,97 </text:p>
          </table:table-cell>
          <table:table-cell table:style-name="ce5" office:value-type="float" office:value="-5732.25" calcext:value-type="float">
            <text:p>-5.732,25 </text:p>
          </table:table-cell>
          <table:table-cell table:style-name="ce5" office:value-type="float" office:value="-7439.69" calcext:value-type="float">
            <text:p>-7.439,6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71.94" calcext:value-type="float">
            <text:p>-13.171,94 </text:p>
          </table:table-cell>
          <table:table-cell table:style-name="ce5" office:value-type="float" office:value="24679.03" calcext:value-type="float">
            <text:p><text:s/>24.679,03 </text:p>
          </table:table-cell>
          <table:table-cell table:number-columns-repeated="1006"/>
        </table:table-row>
        <table:table-row table:style-name="ro3">
          <table:table-cell office:value-type="float" office:value="698393" calcext:value-type="float">
            <text:p>698393</text:p>
          </table:table-cell>
          <table:table-cell office:value-type="string" calcext:value-type="string">
            <text:p>JOAO HONORIO DE SOUZA FRANC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388.75" calcext:value-type="float">
            <text:p><text:s/>2.388,7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27.74" calcext:value-type="float">
            <text:p><text:s/>2.127,74 </text:p>
          </table:table-cell>
          <table:table-cell table:style-name="ce5" office:value-type="float" office:value="39978.71" calcext:value-type="float">
            <text:p><text:s/>39.978,71 </text:p>
          </table:table-cell>
          <table:table-cell table:style-name="ce5" office:value-type="float" office:value="-5732.25" calcext:value-type="float">
            <text:p>-5.732,2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32.25" calcext:value-type="float">
            <text:p>-5.732,25 </text:p>
          </table:table-cell>
          <table:table-cell table:style-name="ce5" office:value-type="float" office:value="34246.46" calcext:value-type="float">
            <text:p><text:s/>34.246,46 </text:p>
          </table:table-cell>
          <table:table-cell table:number-columns-repeated="1006"/>
        </table:table-row>
        <table:table-row table:style-name="ro3">
          <table:table-cell office:value-type="float" office:value="571" calcext:value-type="float">
            <text:p>571</text:p>
          </table:table-cell>
          <table:table-cell office:value-type="string" calcext:value-type="string">
            <text:p>JOAO ISEPP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4751.77" calcext:value-type="float">
            <text:p><text:s/>24.751,77 </text:p>
          </table:table-cell>
          <table:table-cell table:number-columns-repeated="1006"/>
        </table:table-row>
        <table:table-row table:style-name="ro3">
          <table:table-cell office:value-type="float" office:value="151563" calcext:value-type="float">
            <text:p>151563</text:p>
          </table:table-cell>
          <table:table-cell office:value-type="string" calcext:value-type="string">
            <text:p>JOAO JAMIL FERREIRA PIN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27.74" calcext:value-type="float">
            <text:p><text:s/>2.127,74 </text:p>
          </table:table-cell>
          <table:table-cell table:style-name="ce5" office:value-type="float" office:value="40098.15" calcext:value-type="float">
            <text:p><text:s/>40.098,15 </text:p>
          </table:table-cell>
          <table:table-cell table:style-name="ce5" office:value-type="float" office:value="-5751.36" calcext:value-type="float">
            <text:p>-5.751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34346.79" calcext:value-type="float">
            <text:p><text:s/>34.346,79 </text:p>
          </table:table-cell>
          <table:table-cell table:number-columns-repeated="1006"/>
        </table:table-row>
        <table:table-row table:style-name="ro3">
          <table:table-cell office:value-type="float" office:value="686" calcext:value-type="float">
            <text:p>686</text:p>
          </table:table-cell>
          <table:table-cell office:value-type="string" calcext:value-type="string">
            <text:p>JOAO LOPES GUIMARA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25.88" calcext:value-type="float">
            <text:p><text:s/>2.625,8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88.1" calcext:value-type="float">
            <text:p><text:s/>38.088,10 </text:p>
          </table:table-cell>
          <table:table-cell table:style-name="ce5" office:value-type="float" office:value="-5770.19" calcext:value-type="float">
            <text:p>-5.770,19 </text:p>
          </table:table-cell>
          <table:table-cell table:style-name="ce5" office:value-type="float" office:value="-7494.47" calcext:value-type="float">
            <text:p>-7.494,4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64.66" calcext:value-type="float">
            <text:p>-13.264,66 </text:p>
          </table:table-cell>
          <table:table-cell table:style-name="ce5" office:value-type="float" office:value="24823.44" calcext:value-type="float">
            <text:p><text:s/>24.823,44 </text:p>
          </table:table-cell>
          <table:table-cell table:number-columns-repeated="1006"/>
        </table:table-row>
        <table:table-row table:style-name="ro3">
          <table:table-cell office:value-type="float" office:value="266" calcext:value-type="float">
            <text:p>266</text:p>
          </table:table-cell>
          <table:table-cell office:value-type="string" calcext:value-type="string">
            <text:p>JOAO LOPES GUIMARAE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27.74" calcext:value-type="float">
            <text:p><text:s/>2.127,74 </text:p>
          </table:table-cell>
          <table:table-cell table:style-name="ce5" office:value-type="float" office:value="39060.69" calcext:value-type="float">
            <text:p><text:s/>39.060,69 </text:p>
          </table:table-cell>
          <table:table-cell table:style-name="ce5" office:value-type="float" office:value="-5585.37" calcext:value-type="float">
            <text:p>-5.585,37 </text:p>
          </table:table-cell>
          <table:table-cell table:style-name="ce5" office:value-type="float" office:value="-7751.22" calcext:value-type="float">
            <text:p>-7.751,2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336.59" calcext:value-type="float">
            <text:p>-13.336,59 </text:p>
          </table:table-cell>
          <table:table-cell table:style-name="ce5" office:value-type="float" office:value="25724.1" calcext:value-type="float">
            <text:p><text:s/>25.724,10 </text:p>
          </table:table-cell>
          <table:table-cell table:number-columns-repeated="1006"/>
        </table:table-row>
        <table:table-row table:style-name="ro3">
          <table:table-cell office:value-type="float" office:value="99437" calcext:value-type="float">
            <text:p>99437</text:p>
          </table:table-cell>
          <table:table-cell office:value-type="string" calcext:value-type="string">
            <text:p>JOAO MANOEL NOVAES CARRAMENH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4751.77" calcext:value-type="float">
            <text:p><text:s/>24.751,77 </text:p>
          </table:table-cell>
          <table:table-cell table:number-columns-repeated="1006"/>
        </table:table-row>
        <table:table-row table:style-name="ro3">
          <table:table-cell office:value-type="float" office:value="765211" calcext:value-type="float">
            <text:p>765211</text:p>
          </table:table-cell>
          <table:table-cell office:value-type="string" calcext:value-type="string">
            <text:p>JOAO SANCHES FERNAND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21.34" calcext:value-type="float">
            <text:p><text:s/>2.021,34 </text:p>
          </table:table-cell>
          <table:table-cell table:style-name="ce5" office:value-type="float" office:value="38045.66" calcext:value-type="float">
            <text:p><text:s/>38.045,66 </text:p>
          </table:table-cell>
          <table:table-cell table:style-name="ce5" office:value-type="float" office:value="-5439.99" calcext:value-type="float">
            <text:p>-5.439,9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439.99" calcext:value-type="float">
            <text:p>-5.439,99 </text:p>
          </table:table-cell>
          <table:table-cell table:style-name="ce5" office:value-type="float" office:value="32605.67" calcext:value-type="float">
            <text:p><text:s/>32.605,67 </text:p>
          </table:table-cell>
          <table:table-cell table:number-columns-repeated="1006"/>
        </table:table-row>
        <table:table-row table:style-name="ro3">
          <table:table-cell office:value-type="float" office:value="459" calcext:value-type="float">
            <text:p>459</text:p>
          </table:table-cell>
          <table:table-cell office:value-type="string" calcext:value-type="string">
            <text:p>JOAQUIM ELCIO FERR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21.34" calcext:value-type="float">
            <text:p><text:s/>2.021,34 </text:p>
          </table:table-cell>
          <table:table-cell table:style-name="ce5" office:value-type="float" office:value="37181.17" calcext:value-type="float">
            <text:p><text:s/>37.181,17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31879.5" calcext:value-type="float">
            <text:p><text:s/>31.879,50 </text:p>
          </table:table-cell>
          <table:table-cell table:number-columns-repeated="1006"/>
        </table:table-row>
        <table:table-row table:style-name="ro3">
          <table:table-cell office:value-type="float" office:value="885150" calcext:value-type="float">
            <text:p>885150</text:p>
          </table:table-cell>
          <table:table-cell office:value-type="string" calcext:value-type="string">
            <text:p>JOAQUIM PER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3040.13" calcext:value-type="float">
            <text:p><text:s/>23.040,13 </text:p>
          </table:table-cell>
          <table:table-cell table:number-columns-repeated="1006"/>
        </table:table-row>
        <table:table-row table:style-name="ro3">
          <table:table-cell office:value-type="float" office:value="569045" calcext:value-type="float">
            <text:p>569045</text:p>
          </table:table-cell>
          <table:table-cell office:value-type="string" calcext:value-type="string">
            <text:p>JOBST DIETER HORST NIEMAYE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7489.76" calcext:value-type="float">
            <text:p>-7.489,7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56.69" calcext:value-type="float">
            <text:p>-13.256,69 </text:p>
          </table:table-cell>
          <table:table-cell table:style-name="ce5" office:value-type="float" office:value="24811.04" calcext:value-type="float">
            <text:p><text:s/>24.811,04 </text:p>
          </table:table-cell>
          <table:table-cell table:number-columns-repeated="1006"/>
        </table:table-row>
        <table:table-row table:style-name="ro3">
          <table:table-cell office:value-type="float" office:value="698700" calcext:value-type="float">
            <text:p>698700</text:p>
          </table:table-cell>
          <table:table-cell office:value-type="string" calcext:value-type="string">
            <text:p>JOIESE FILOMENA TEOTO BUFFULIN SALL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335.15" calcext:value-type="float">
            <text:p><text:s/>1.335,1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398.68" calcext:value-type="float">
            <text:p><text:s/>18.398,68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27.74" calcext:value-type="float">
            <text:p><text:s/>2.127,74 </text:p>
          </table:table-cell>
          <table:table-cell table:style-name="ce5" office:value-type="float" office:value="57323.79" calcext:value-type="float">
            <text:p><text:s/>57.323,79 </text:p>
          </table:table-cell>
          <table:table-cell table:style-name="ce5" office:value-type="float" office:value="-8183.55" calcext:value-type="float">
            <text:p>-8.183,55 </text:p>
          </table:table-cell>
          <table:table-cell table:style-name="ce5" office:value-type="float" office:value="-7667.77" calcext:value-type="float">
            <text:p>-7.667,7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851.32" calcext:value-type="float">
            <text:p>-15.851,32 </text:p>
          </table:table-cell>
          <table:table-cell table:style-name="ce5" office:value-type="float" office:value="41472.47" calcext:value-type="float">
            <text:p><text:s/>41.472,47 </text:p>
          </table:table-cell>
          <table:table-cell table:number-columns-repeated="1006"/>
        </table:table-row>
        <table:table-row table:style-name="ro3">
          <table:table-cell office:value-type="float" office:value="125419" calcext:value-type="float">
            <text:p>125419</text:p>
          </table:table-cell>
          <table:table-cell office:value-type="string" calcext:value-type="string">
            <text:p>JORDAO ANTONIO NUN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29858.16" calcext:value-type="float">
            <text:p><text:s/>29.858,16 </text:p>
          </table:table-cell>
          <table:table-cell table:number-columns-repeated="1006"/>
        </table:table-row>
        <table:table-row table:style-name="ro3">
          <table:table-cell office:value-type="float" office:value="699096" calcext:value-type="float">
            <text:p>699096</text:p>
          </table:table-cell>
          <table:table-cell office:value-type="string" calcext:value-type="string">
            <text:p>JORGE AUGUSTO MORAIS DA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DE PROCURADORES DA JUSTIS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14.54" calcext:value-type="float">
            <text:p><text:s/>2.614,5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27.74" calcext:value-type="float">
            <text:p><text:s/>2.127,74 </text:p>
          </table:table-cell>
          <table:table-cell table:style-name="ce5" office:value-type="float" office:value="40204.5" calcext:value-type="float">
            <text:p><text:s/>40.204,50 </text:p>
          </table:table-cell>
          <table:table-cell table:style-name="ce5" office:value-type="float" office:value="-5768.38" calcext:value-type="float">
            <text:p>-5.768,38 </text:p>
          </table:table-cell>
          <table:table-cell table:style-name="ce5" office:value-type="float" office:value="-7491.85" calcext:value-type="float">
            <text:p>-7.491,8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60.23" calcext:value-type="float">
            <text:p>-13.260,23 </text:p>
          </table:table-cell>
          <table:table-cell table:style-name="ce5" office:value-type="float" office:value="26944.27" calcext:value-type="float">
            <text:p><text:s/>26.944,27 </text:p>
          </table:table-cell>
          <table:table-cell table:number-columns-repeated="1006"/>
        </table:table-row>
        <table:table-row table:style-name="ro3">
          <table:table-cell office:value-type="float" office:value="982691" calcext:value-type="float">
            <text:p>982691</text:p>
          </table:table-cell>
          <table:table-cell office:value-type="string" calcext:value-type="string">
            <text:p>JORGE JOAO MARQUES DE OLIV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BAURU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5" calcext:value-type="float">
            <text:p><text:s/>1.470,7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21.34" calcext:value-type="float">
            <text:p><text:s/>2.021,34 </text:p>
          </table:table-cell>
          <table:table-cell table:style-name="ce5" office:value-type="float" office:value="37181.19" calcext:value-type="float">
            <text:p><text:s/>37.181,19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7341.63" calcext:value-type="float">
            <text:p>-7.341,6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643.3" calcext:value-type="float">
            <text:p>-12.643,30 </text:p>
          </table:table-cell>
          <table:table-cell table:style-name="ce5" office:value-type="float" office:value="24537.89" calcext:value-type="float">
            <text:p><text:s/>24.537,89 </text:p>
          </table:table-cell>
          <table:table-cell table:number-columns-repeated="1006"/>
        </table:table-row>
        <table:table-row table:style-name="ro3">
          <table:table-cell office:value-type="float" office:value="536393" calcext:value-type="float">
            <text:p>536393</text:p>
          </table:table-cell>
          <table:table-cell office:value-type="string" calcext:value-type="string">
            <text:p>JORGE LUIZ USSIE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DE INTERESSES DIFUSOS E COLETIVO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3237.2" calcext:value-type="float">
            <text:p><text:s/>3.237,2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8577.64" calcext:value-type="float">
            <text:p><text:s/>8.577,64 </text:p>
          </table:table-cell>
          <table:table-cell table:style-name="ce5" office:value-type="float" office:value="47277.06" calcext:value-type="float">
            <text:p><text:s/>47.277,06 </text:p>
          </table:table-cell>
          <table:table-cell table:style-name="ce5" office:value-type="float" office:value="-5868" calcext:value-type="float">
            <text:p>-5.868,00 </text:p>
          </table:table-cell>
          <table:table-cell table:style-name="ce5" office:value-type="float" office:value="-8159.28" calcext:value-type="float">
            <text:p>-8.159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027.28" calcext:value-type="float">
            <text:p>-14.027,28 </text:p>
          </table:table-cell>
          <table:table-cell table:style-name="ce5" office:value-type="float" office:value="33249.78" calcext:value-type="float">
            <text:p><text:s/>33.249,78 </text:p>
          </table:table-cell>
          <table:table-cell table:number-columns-repeated="1006"/>
        </table:table-row>
        <table:table-row table:style-name="ro3">
          <table:table-cell office:value-type="float" office:value="711262" calcext:value-type="float">
            <text:p>711262</text:p>
          </table:table-cell>
          <table:table-cell office:value-type="string" calcext:value-type="string">
            <text:p>JOSE ALBINO ZORTHE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9.22" calcext:value-type="float">
            <text:p><text:s/>2.609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27.74" calcext:value-type="float">
            <text:p><text:s/>2.127,74 </text:p>
          </table:table-cell>
          <table:table-cell table:style-name="ce5" office:value-type="float" office:value="40199.18" calcext:value-type="float">
            <text:p><text:s/>40.199,18 </text:p>
          </table:table-cell>
          <table:table-cell table:style-name="ce5" office:value-type="float" office:value="-5767.52" calcext:value-type="float">
            <text:p>-5.767,5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7.52" calcext:value-type="float">
            <text:p>-5.767,52 </text:p>
          </table:table-cell>
          <table:table-cell table:style-name="ce5" office:value-type="float" office:value="34431.66" calcext:value-type="float">
            <text:p><text:s/>34.431,66 </text:p>
          </table:table-cell>
          <table:table-cell table:number-columns-repeated="1006"/>
        </table:table-row>
        <table:table-row table:style-name="ro3">
          <table:table-cell office:value-type="float" office:value="830495" calcext:value-type="float">
            <text:p>830495</text:p>
          </table:table-cell>
          <table:table-cell office:value-type="string" calcext:value-type="string">
            <text:p>JOSE ALMEIDA SILVAR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21.34" calcext:value-type="float">
            <text:p><text:s/>2.021,34 </text:p>
          </table:table-cell>
          <table:table-cell table:style-name="ce5" office:value-type="float" office:value="37181.17" calcext:value-type="float">
            <text:p><text:s/>37.181,17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765.9" calcext:value-type="float">
            <text:p>-6.765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-12.067,57 </text:p>
          </table:table-cell>
          <table:table-cell table:style-name="ce5" office:value-type="float" office:value="25113.6" calcext:value-type="float">
            <text:p><text:s/>25.113,60 </text:p>
          </table:table-cell>
          <table:table-cell table:number-columns-repeated="1006"/>
        </table:table-row>
        <table:table-row table:style-name="ro3">
          <table:table-cell office:value-type="float" office:value="986793" calcext:value-type="float">
            <text:p>986793</text:p>
          </table:table-cell>
          <table:table-cell office:value-type="string" calcext:value-type="string">
            <text:p>JOSE ALVES DE CERQUEIRA CESA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9033.86" calcext:value-type="float">
            <text:p><text:s/>19.033,86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27.74" calcext:value-type="float">
            <text:p><text:s/>2.127,74 </text:p>
          </table:table-cell>
          <table:table-cell table:style-name="ce5" office:value-type="float" office:value="59229.33" calcext:value-type="float">
            <text:p><text:s/>59.229,33 </text:p>
          </table:table-cell>
          <table:table-cell table:style-name="ce5" office:value-type="float" office:value="-8488.44" calcext:value-type="float">
            <text:p>-8.488,44 </text:p>
          </table:table-cell>
          <table:table-cell table:style-name="ce5" office:value-type="float" office:value="-7489.76" calcext:value-type="float">
            <text:p>-7.489,7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978.2" calcext:value-type="float">
            <text:p>-15.978,20 </text:p>
          </table:table-cell>
          <table:table-cell table:style-name="ce5" office:value-type="float" office:value="43251.13" calcext:value-type="float">
            <text:p><text:s/>43.251,13 </text:p>
          </table:table-cell>
          <table:table-cell table:number-columns-repeated="1006"/>
        </table:table-row>
        <table:table-row table:style-name="ro3">
          <table:table-cell office:value-type="float" office:value="756717" calcext:value-type="float">
            <text:p>756717</text:p>
          </table:table-cell>
          <table:table-cell office:value-type="string" calcext:value-type="string">
            <text:p>JOSE AMERICO CERON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21.34" calcext:value-type="float">
            <text:p><text:s/>2.021,34 </text:p>
          </table:table-cell>
          <table:table-cell table:style-name="ce5" office:value-type="float" office:value="37181.17" calcext:value-type="float">
            <text:p><text:s/>37.181,17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765.9" calcext:value-type="float">
            <text:p>-6.765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-12.067,57 </text:p>
          </table:table-cell>
          <table:table-cell table:style-name="ce5" office:value-type="float" office:value="25113.6" calcext:value-type="float">
            <text:p><text:s/>25.113,60 </text:p>
          </table:table-cell>
          <table:table-cell table:number-columns-repeated="1006"/>
        </table:table-row>
        <table:table-row table:style-name="ro3">
          <table:table-cell office:value-type="float" office:value="968244" calcext:value-type="float">
            <text:p>968244</text:p>
          </table:table-cell>
          <table:table-cell office:value-type="string" calcext:value-type="string">
            <text:p>JOSE ANGELO OLIV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BAURU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567.04" calcext:value-type="float">
            <text:p><text:s/>2.567,0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256.14" calcext:value-type="float">
            <text:p><text:s/>36.256,14 </text:p>
          </table:table-cell>
          <table:table-cell table:style-name="ce5" office:value-type="float" office:value="-5477.08" calcext:value-type="float">
            <text:p>-5.477,08 </text:p>
          </table:table-cell>
          <table:table-cell table:style-name="ce5" office:value-type="float" office:value="-6967.01" calcext:value-type="float">
            <text:p>-6.967,0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44.09" calcext:value-type="float">
            <text:p>-12.444,09 </text:p>
          </table:table-cell>
          <table:table-cell table:style-name="ce5" office:value-type="float" office:value="23812.05" calcext:value-type="float">
            <text:p><text:s/>23.812,05 </text:p>
          </table:table-cell>
          <table:table-cell table:number-columns-repeated="1006"/>
        </table:table-row>
        <table:table-row table:style-name="ro3">
          <table:table-cell office:value-type="float" office:value="197375" calcext:value-type="float">
            <text:p>197375</text:p>
          </table:table-cell>
          <table:table-cell office:value-type="string" calcext:value-type="string">
            <text:p>JOSE ANTONIO REMEDI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GABINETE DO PROCURADOR GERAL DA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3856.54" calcext:value-type="float">
            <text:p><text:s/>3.856,5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545.64" calcext:value-type="float">
            <text:p><text:s/>37.545,64 </text:p>
          </table:table-cell>
          <table:table-cell table:style-name="ce5" office:value-type="float" office:value="-5683.4" calcext:value-type="float">
            <text:p>-5.683,4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683.4" calcext:value-type="float">
            <text:p>-5.683,40 </text:p>
          </table:table-cell>
          <table:table-cell table:style-name="ce5" office:value-type="float" office:value="31862.24" calcext:value-type="float">
            <text:p><text:s/>31.862,24 </text:p>
          </table:table-cell>
          <table:table-cell table:number-columns-repeated="1006"/>
        </table:table-row>
        <table:table-row table:style-name="ro3">
          <table:table-cell office:value-type="float" office:value="357840" calcext:value-type="float">
            <text:p>357840</text:p>
          </table:table-cell>
          <table:table-cell office:value-type="string" calcext:value-type="string">
            <text:p>JOSE APARECIDO ROS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BAURU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21.34" calcext:value-type="float">
            <text:p><text:s/>2.021,34 </text:p>
          </table:table-cell>
          <table:table-cell table:style-name="ce5" office:value-type="float" office:value="37181.17" calcext:value-type="float">
            <text:p><text:s/>37.181,17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765.9" calcext:value-type="float">
            <text:p>-6.765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-12.067,57 </text:p>
          </table:table-cell>
          <table:table-cell table:style-name="ce5" office:value-type="float" office:value="25113.6" calcext:value-type="float">
            <text:p><text:s/>25.113,60 </text:p>
          </table:table-cell>
          <table:table-cell table:number-columns-repeated="1006"/>
        </table:table-row>
        <table:table-row table:style-name="ro3">
          <table:table-cell office:value-type="float" office:value="263213" calcext:value-type="float">
            <text:p>263213</text:p>
          </table:table-cell>
          <table:table-cell office:value-type="string" calcext:value-type="string">
            <text:p>JOSE ARNALDO VIANNA CION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21.34" calcext:value-type="float">
            <text:p><text:s/>2.021,34 </text:p>
          </table:table-cell>
          <table:table-cell table:style-name="ce5" office:value-type="float" office:value="37181.17" calcext:value-type="float">
            <text:p><text:s/>37.181,17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5061.47" calcext:value-type="float">
            <text:p><text:s/>25.061,47 </text:p>
          </table:table-cell>
          <table:table-cell table:number-columns-repeated="1006"/>
        </table:table-row>
        <table:table-row table:style-name="ro3">
          <table:table-cell office:value-type="float" office:value="588352" calcext:value-type="float">
            <text:p>588352</text:p>
          </table:table-cell>
          <table:table-cell office:value-type="string" calcext:value-type="string">
            <text:p>JOSE BAZILIO MARCAL NE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388.75" calcext:value-type="float">
            <text:p><text:s/>2.388,7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8436.23" calcext:value-type="float">
            <text:p><text:s/>8.436,23 </text:p>
          </table:table-cell>
          <table:table-cell table:style-name="ce5" office:value-type="float" office:value="46287.2" calcext:value-type="float">
            <text:p><text:s/>46.287,20 </text:p>
          </table:table-cell>
          <table:table-cell table:style-name="ce5" office:value-type="float" office:value="-5732.25" calcext:value-type="float">
            <text:p>-5.732,2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32.25" calcext:value-type="float">
            <text:p>-5.732,25 </text:p>
          </table:table-cell>
          <table:table-cell table:style-name="ce5" office:value-type="float" office:value="40554.95" calcext:value-type="float">
            <text:p><text:s/>40.554,95 </text:p>
          </table:table-cell>
          <table:table-cell table:number-columns-repeated="1006"/>
        </table:table-row>
        <table:table-row table:style-name="ro3">
          <table:table-cell office:value-type="float" office:value="571444" calcext:value-type="float">
            <text:p>571444</text:p>
          </table:table-cell>
          <table:table-cell office:value-type="string" calcext:value-type="string">
            <text:p>JOSE BENEDITO TARIF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14.54" calcext:value-type="float">
            <text:p><text:s/>2.614,5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76.76" calcext:value-type="float">
            <text:p><text:s/>38.076,76 </text:p>
          </table:table-cell>
          <table:table-cell table:style-name="ce5" office:value-type="float" office:value="-5768.38" calcext:value-type="float">
            <text:p>-5.768,38 </text:p>
          </table:table-cell>
          <table:table-cell table:style-name="ce5" office:value-type="float" office:value="-7491.85" calcext:value-type="float">
            <text:p>-7.491,8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60.23" calcext:value-type="float">
            <text:p>-13.260,23 </text:p>
          </table:table-cell>
          <table:table-cell table:style-name="ce5" office:value-type="float" office:value="24816.53" calcext:value-type="float">
            <text:p><text:s/>24.816,53 </text:p>
          </table:table-cell>
          <table:table-cell table:number-columns-repeated="1006"/>
        </table:table-row>
        <table:table-row table:style-name="ro3">
          <table:table-cell office:value-type="float" office:value="305255" calcext:value-type="float">
            <text:p>305255</text:p>
          </table:table-cell>
          <table:table-cell office:value-type="string" calcext:value-type="string">
            <text:p>JOSE BENJAMIM DE LIM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21.34" calcext:value-type="float">
            <text:p><text:s/>2.021,34 </text:p>
          </table:table-cell>
          <table:table-cell table:style-name="ce5" office:value-type="float" office:value="37181.17" calcext:value-type="float">
            <text:p><text:s/>37.181,17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5061.47" calcext:value-type="float">
            <text:p><text:s/>25.061,47 </text:p>
          </table:table-cell>
          <table:table-cell table:number-columns-repeated="1006"/>
        </table:table-row>
        <table:table-row table:style-name="ro3">
          <table:table-cell office:value-type="float" office:value="193023" calcext:value-type="float">
            <text:p>193023</text:p>
          </table:table-cell>
          <table:table-cell office:value-type="string" calcext:value-type="string">
            <text:p>JOSE BENTO CAMPOS GUIMARA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MARILI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4267.28" calcext:value-type="float">
            <text:p><text:s/>4.267,28 </text:p>
          </table:table-cell>
          <table:table-cell table:style-name="ce5" office:value-type="float" office:value="37956.38" calcext:value-type="float">
            <text:p><text:s/>37.956,38 </text:p>
          </table:table-cell>
          <table:table-cell table:style-name="ce5" office:value-type="float" office:value="-5066.35" calcext:value-type="float">
            <text:p>-5.066,3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066.35" calcext:value-type="float">
            <text:p>-5.066,35 </text:p>
          </table:table-cell>
          <table:table-cell table:style-name="ce5" office:value-type="float" office:value="32890.03" calcext:value-type="float">
            <text:p><text:s/>32.890,03 </text:p>
          </table:table-cell>
          <table:table-cell table:number-columns-repeated="1006"/>
        </table:table-row>
        <table:table-row table:style-name="ro3">
          <table:table-cell office:value-type="float" office:value="655590" calcext:value-type="float">
            <text:p>655590</text:p>
          </table:table-cell>
          <table:table-cell office:value-type="string" calcext:value-type="string">
            <text:p>JOSE BERNARDES GIL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21.34" calcext:value-type="float">
            <text:p><text:s/>2.021,34 </text:p>
          </table:table-cell>
          <table:table-cell table:style-name="ce5" office:value-type="float" office:value="37181.17" calcext:value-type="float">
            <text:p><text:s/>37.181,17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31879.5" calcext:value-type="float">
            <text:p><text:s/>31.879,50 </text:p>
          </table:table-cell>
          <table:table-cell table:number-columns-repeated="1006"/>
        </table:table-row>
        <table:table-row table:style-name="ro3">
          <table:table-cell office:value-type="float" office:value="671617" calcext:value-type="float">
            <text:p>671617</text:p>
          </table:table-cell>
          <table:table-cell office:value-type="string" calcext:value-type="string">
            <text:p>JOSE CAMPOS MALACHIA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ABINETE DO PROCURADOR GERAL DA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7437.62" calcext:value-type="float">
            <text:p>-7.437,6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04.55" calcext:value-type="float">
            <text:p>-13.204,55 </text:p>
          </table:table-cell>
          <table:table-cell table:style-name="ce5" office:value-type="float" office:value="24863.18" calcext:value-type="float">
            <text:p><text:s/>24.863,18 </text:p>
          </table:table-cell>
          <table:table-cell table:number-columns-repeated="1006"/>
        </table:table-row>
        <table:table-row table:style-name="ro3">
          <table:table-cell office:value-type="float" office:value="486190" calcext:value-type="float">
            <text:p>486190</text:p>
          </table:table-cell>
          <table:table-cell office:value-type="string" calcext:value-type="string">
            <text:p>JOSE CANOSA GONCALVES NET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780.94" calcext:value-type="float">
            <text:p><text:s/>2.780,9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243.16" calcext:value-type="float">
            <text:p><text:s/>38.243,16 </text:p>
          </table:table-cell>
          <table:table-cell table:style-name="ce5" office:value-type="float" office:value="-5795" calcext:value-type="float">
            <text:p>-5.795,0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95" calcext:value-type="float">
            <text:p>-5.795,00 </text:p>
          </table:table-cell>
          <table:table-cell table:style-name="ce5" office:value-type="float" office:value="32448.16" calcext:value-type="float">
            <text:p><text:s/>32.448,16 </text:p>
          </table:table-cell>
          <table:table-cell table:number-columns-repeated="1006"/>
        </table:table-row>
        <table:table-row table:style-name="ro3">
          <table:table-cell office:value-type="float" office:value="563" calcext:value-type="float">
            <text:p>563</text:p>
          </table:table-cell>
          <table:table-cell office:value-type="string" calcext:value-type="string">
            <text:p>JOSE CARLOS DOS SANTOS CARIA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27.74" calcext:value-type="float">
            <text:p><text:s/>2.127,74 </text:p>
          </table:table-cell>
          <table:table-cell table:style-name="ce5" office:value-type="float" office:value="40098.15" calcext:value-type="float">
            <text:p><text:s/>40.098,15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15.14" calcext:value-type="float">
            <text:p>-7.415,1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66.5" calcext:value-type="float">
            <text:p>-13.166,50 </text:p>
          </table:table-cell>
          <table:table-cell table:style-name="ce5" office:value-type="float" office:value="26931.65" calcext:value-type="float">
            <text:p><text:s/>26.931,65 </text:p>
          </table:table-cell>
          <table:table-cell table:number-columns-repeated="1006"/>
        </table:table-row>
        <table:table-row table:style-name="ro3">
          <table:table-cell office:value-type="float" office:value="469" calcext:value-type="float">
            <text:p>469</text:p>
          </table:table-cell>
          <table:table-cell office:value-type="string" calcext:value-type="string">
            <text:p>JOSE CARLOS FERREIRA MAI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21.34" calcext:value-type="float">
            <text:p><text:s/>2.021,34 </text:p>
          </table:table-cell>
          <table:table-cell table:style-name="ce5" office:value-type="float" office:value="38045.66" calcext:value-type="float">
            <text:p><text:s/>38.045,66 </text:p>
          </table:table-cell>
          <table:table-cell table:style-name="ce5" office:value-type="float" office:value="-5439.99" calcext:value-type="float">
            <text:p>-5.439,9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439.99" calcext:value-type="float">
            <text:p>-5.439,99 </text:p>
          </table:table-cell>
          <table:table-cell table:style-name="ce5" office:value-type="float" office:value="32605.67" calcext:value-type="float">
            <text:p><text:s/>32.605,67 </text:p>
          </table:table-cell>
          <table:table-cell table:number-columns-repeated="1006"/>
        </table:table-row>
        <table:table-row table:style-name="ro3">
          <table:table-cell office:value-type="float" office:value="295282" calcext:value-type="float">
            <text:p>295282</text:p>
          </table:table-cell>
          <table:table-cell office:value-type="string" calcext:value-type="string">
            <text:p>JOSE CARLOS GOBBIS PAGLIUC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388.75" calcext:value-type="float">
            <text:p><text:s/>2.388,7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925.48" calcext:value-type="float">
            <text:p><text:s/>18.925,48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436.23" calcext:value-type="float">
            <text:p><text:s/>8.436,23 </text:p>
          </table:table-cell>
          <table:table-cell table:style-name="ce5" office:value-type="float" office:value="65212.68" calcext:value-type="float">
            <text:p><text:s/>65.212,68 </text:p>
          </table:table-cell>
          <table:table-cell table:style-name="ce5" office:value-type="float" office:value="-8436.42" calcext:value-type="float">
            <text:p>-8.436,42 </text:p>
          </table:table-cell>
          <table:table-cell table:style-name="ce5" office:value-type="float" office:value="-7911.15" calcext:value-type="float">
            <text:p>-7.911,1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347.57" calcext:value-type="float">
            <text:p>-16.347,57 </text:p>
          </table:table-cell>
          <table:table-cell table:style-name="ce5" office:value-type="float" office:value="48865.11" calcext:value-type="float">
            <text:p><text:s/>48.865,11 </text:p>
          </table:table-cell>
          <table:table-cell table:number-columns-repeated="1006"/>
        </table:table-row>
        <table:table-row table:style-name="ro3">
          <table:table-cell office:value-type="float" office:value="632508" calcext:value-type="float">
            <text:p>632508</text:p>
          </table:table-cell>
          <table:table-cell office:value-type="string" calcext:value-type="string">
            <text:p>JOSE CARLOS LOP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6471.41" calcext:value-type="float">
            <text:p>-6.471,4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238.34" calcext:value-type="float">
            <text:p>-12.238,34 </text:p>
          </table:table-cell>
          <table:table-cell table:style-name="ce5" office:value-type="float" office:value="25829.39" calcext:value-type="float">
            <text:p><text:s/>25.829,39 </text:p>
          </table:table-cell>
          <table:table-cell table:number-columns-repeated="1006"/>
        </table:table-row>
        <table:table-row table:style-name="ro3">
          <table:table-cell office:value-type="float" office:value="1379" calcext:value-type="float">
            <text:p>1379</text:p>
          </table:table-cell>
          <table:table-cell office:value-type="string" calcext:value-type="string">
            <text:p>JOSE CARLOS LOUREIRO DA SILVA</text:p>
          </table:table-cell>
          <table:table-cell office:value-type="string" calcext:value-type="string">
            <text:p>PROMOTOR DE JUSTICA (2a. ENTRANCIA)</text:p>
          </table:table-cell>
          <table:table-cell office:value-type="string" calcext:value-type="string">
            <text:p>PROMOTORIAS DE JUSTICA DA AREA REGIONAL DE SANTOS</text:p>
          </table:table-cell>
          <table:table-cell table:style-name="ce5" office:value-type="float" office:value="30405.3" calcext:value-type="float">
            <text:p><text:s/>30.405,30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30405.3" calcext:value-type="float">
            <text:p><text:s/>30.405,30 </text:p>
          </table:table-cell>
          <table:table-cell table:style-name="ce5" office:value-type="float" office:value="-4540.94" calcext:value-type="float">
            <text:p>-4.540,9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4540.94" calcext:value-type="float">
            <text:p>-4.540,94 </text:p>
          </table:table-cell>
          <table:table-cell table:style-name="ce5" office:value-type="float" office:value="25864.36" calcext:value-type="float">
            <text:p><text:s/>25.864,36 </text:p>
          </table:table-cell>
          <table:table-cell table:number-columns-repeated="1006"/>
        </table:table-row>
        <table:table-row table:style-name="ro3">
          <table:table-cell office:value-type="float" office:value="961840" calcext:value-type="float">
            <text:p>961840</text:p>
          </table:table-cell>
          <table:table-cell office:value-type="string" calcext:value-type="string">
            <text:p>JOSE CARLOS MACHADO CARVALHO ROS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21.34" calcext:value-type="float">
            <text:p><text:s/>2.021,34 </text:p>
          </table:table-cell>
          <table:table-cell table:style-name="ce5" office:value-type="float" office:value="37181.17" calcext:value-type="float">
            <text:p><text:s/>37.181,17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31879.5" calcext:value-type="float">
            <text:p><text:s/>31.879,50 </text:p>
          </table:table-cell>
          <table:table-cell table:number-columns-repeated="1006"/>
        </table:table-row>
        <table:table-row table:style-name="ro3">
          <table:table-cell office:value-type="float" office:value="273041" calcext:value-type="float">
            <text:p>273041</text:p>
          </table:table-cell>
          <table:table-cell office:value-type="string" calcext:value-type="string">
            <text:p>JOSE CARLOS ORTIZ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579.91" calcext:value-type="float">
            <text:p><text:s/>17.579,91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773.26" calcext:value-type="float">
            <text:p><text:s/>1.773,26 </text:p>
          </table:table-cell>
          <table:table-cell table:style-name="ce5" office:value-type="float" office:value="54513" calcext:value-type="float">
            <text:p><text:s/>54.513,00 </text:p>
          </table:table-cell>
          <table:table-cell table:style-name="ce5" office:value-type="float" office:value="-7790.55" calcext:value-type="float">
            <text:p>-7.790,55 </text:p>
          </table:table-cell>
          <table:table-cell table:style-name="ce5" office:value-type="float" office:value="-6043.43" calcext:value-type="float">
            <text:p>-6.043,4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833.98" calcext:value-type="float">
            <text:p>-13.833,98 </text:p>
          </table:table-cell>
          <table:table-cell table:style-name="ce5" office:value-type="float" office:value="40679.02" calcext:value-type="float">
            <text:p><text:s/>40.679,02 </text:p>
          </table:table-cell>
          <table:table-cell table:number-columns-repeated="1006"/>
        </table:table-row>
        <table:table-row table:style-name="ro3">
          <table:table-cell office:value-type="float" office:value="633820" calcext:value-type="float">
            <text:p>633820</text:p>
          </table:table-cell>
          <table:table-cell office:value-type="string" calcext:value-type="string">
            <text:p>JOSE CARLOS PER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27.74" calcext:value-type="float">
            <text:p><text:s/>2.127,74 </text:p>
          </table:table-cell>
          <table:table-cell table:style-name="ce5" office:value-type="float" office:value="40098.15" calcext:value-type="float">
            <text:p><text:s/>40.098,15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6879.51" calcext:value-type="float">
            <text:p><text:s/>26.879,51 </text:p>
          </table:table-cell>
          <table:table-cell table:number-columns-repeated="1006"/>
        </table:table-row>
        <table:table-row table:style-name="ro3">
          <table:table-cell office:value-type="float" office:value="489215" calcext:value-type="float">
            <text:p>489215</text:p>
          </table:table-cell>
          <table:table-cell office:value-type="string" calcext:value-type="string">
            <text:p>JOSE CARLOS RAFFUL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15.14" calcext:value-type="float">
            <text:p>-7.415,1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66.5" calcext:value-type="float">
            <text:p>-13.166,50 </text:p>
          </table:table-cell>
          <table:table-cell table:style-name="ce5" office:value-type="float" office:value="24803.91" calcext:value-type="float">
            <text:p><text:s/>24.803,91 </text:p>
          </table:table-cell>
          <table:table-cell table:number-columns-repeated="1006"/>
        </table:table-row>
        <table:table-row table:style-name="ro3">
          <table:table-cell office:value-type="float" office:value="910175" calcext:value-type="float">
            <text:p>910175</text:p>
          </table:table-cell>
          <table:table-cell office:value-type="string" calcext:value-type="string">
            <text:p>JOSE CARLOS RODRIGUES DE SOUZ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27913.81" calcext:value-type="float">
            <text:p><text:s/>27.913,81 </text:p>
          </table:table-cell>
          <table:table-cell table:style-name="ce5" office:value-type="float" office:value="502.28" calcext:value-type="float">
            <text:p><text:s/>502,2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28416.09" calcext:value-type="float">
            <text:p><text:s/>28.416,09 </text:p>
          </table:table-cell>
          <table:table-cell table:style-name="ce5" office:value-type="float" office:value="-4343.67" calcext:value-type="float">
            <text:p>-4.343,67 </text:p>
          </table:table-cell>
          <table:table-cell table:style-name="ce5" office:value-type="float" office:value="-5750.55" calcext:value-type="float">
            <text:p>-5.750,5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094.22" calcext:value-type="float">
            <text:p>-10.094,22 </text:p>
          </table:table-cell>
          <table:table-cell table:style-name="ce5" office:value-type="float" office:value="18321.87" calcext:value-type="float">
            <text:p><text:s/>18.321,87 </text:p>
          </table:table-cell>
          <table:table-cell table:number-columns-repeated="1006"/>
        </table:table-row>
        <table:table-row table:style-name="ro3">
          <table:table-cell office:value-type="float" office:value="564634" calcext:value-type="float">
            <text:p>564634</text:p>
          </table:table-cell>
          <table:table-cell office:value-type="string" calcext:value-type="string">
            <text:p>JOSE CARLOS SCALABRINI CARNEIR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27.74" calcext:value-type="float">
            <text:p><text:s/>2.127,74 </text:p>
          </table:table-cell>
          <table:table-cell table:style-name="ce5" office:value-type="float" office:value="40195.47" calcext:value-type="float">
            <text:p><text:s/>40.195,47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7385.49" calcext:value-type="float">
            <text:p>-7.385,4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52.42" calcext:value-type="float">
            <text:p>-13.152,42 </text:p>
          </table:table-cell>
          <table:table-cell table:style-name="ce5" office:value-type="float" office:value="27043.05" calcext:value-type="float">
            <text:p><text:s/>27.043,05 </text:p>
          </table:table-cell>
          <table:table-cell table:number-columns-repeated="1006"/>
        </table:table-row>
        <table:table-row table:style-name="ro3">
          <table:table-cell office:value-type="float" office:value="614774" calcext:value-type="float">
            <text:p>614774</text:p>
          </table:table-cell>
          <table:table-cell office:value-type="string" calcext:value-type="string">
            <text:p>JOSE CARLOS TOSETI BARRUFI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15.14" calcext:value-type="float">
            <text:p>-7.415,1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66.5" calcext:value-type="float">
            <text:p>-13.166,50 </text:p>
          </table:table-cell>
          <table:table-cell table:style-name="ce5" office:value-type="float" office:value="24803.91" calcext:value-type="float">
            <text:p><text:s/>24.803,91 </text:p>
          </table:table-cell>
          <table:table-cell table:number-columns-repeated="1006"/>
        </table:table-row>
        <table:table-row table:style-name="ro3">
          <table:table-cell office:value-type="float" office:value="480" calcext:value-type="float">
            <text:p>480</text:p>
          </table:table-cell>
          <table:table-cell office:value-type="string" calcext:value-type="string">
            <text:p>JOSE CARLOS VI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29858.16" calcext:value-type="float">
            <text:p><text:s/>29.858,16 </text:p>
          </table:table-cell>
          <table:table-cell table:number-columns-repeated="1006"/>
        </table:table-row>
        <table:table-row table:style-name="ro3">
          <table:table-cell office:value-type="float" office:value="589" calcext:value-type="float">
            <text:p>589</text:p>
          </table:table-cell>
          <table:table-cell office:value-type="string" calcext:value-type="string">
            <text:p>JOSE CARVALHO SANTO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29858.16" calcext:value-type="float">
            <text:p><text:s/>29.858,16 </text:p>
          </table:table-cell>
          <table:table-cell table:number-columns-repeated="1006"/>
        </table:table-row>
        <table:table-row table:style-name="ro3">
          <table:table-cell office:value-type="float" office:value="780261" calcext:value-type="float">
            <text:p>780261</text:p>
          </table:table-cell>
          <table:table-cell office:value-type="string" calcext:value-type="string">
            <text:p>JOSE CLAUDIO LIMA LIBERTI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-35462.22" calcext:value-type="float">
            <text:p>-35.462,22 </text:p>
          </table:table-cell>
          <table:table-cell table:style-name="ce5" office:value-type="float" office:value="-2605.51" calcext:value-type="float">
            <text:p>-2.605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-38067.73" calcext:value-type="float">
            <text:p>-38.067,73 </text:p>
          </table:table-cell>
          <table:table-cell table:style-name="ce5" office:value-type="float" office:value="5766.93" calcext:value-type="float">
            <text:p><text:s/>5.766,9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766.93" calcext:value-type="float">
            <text:p><text:s/>5.766,93 </text:p>
          </table:table-cell>
          <table:table-cell table:style-name="ce5" office:value-type="float" office:value="-32300.8" calcext:value-type="float">
            <text:p>-32.300,80 </text:p>
          </table:table-cell>
          <table:table-cell table:number-columns-repeated="1006"/>
        </table:table-row>
        <table:table-row table:style-name="ro3">
          <table:table-cell office:value-type="float" office:value="599" calcext:value-type="float">
            <text:p>599</text:p>
          </table:table-cell>
          <table:table-cell office:value-type="string" calcext:value-type="string">
            <text:p>JOSE DA COSTA NEV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21.34" calcext:value-type="float">
            <text:p><text:s/>2.021,34 </text:p>
          </table:table-cell>
          <table:table-cell table:style-name="ce5" office:value-type="float" office:value="37181.17" calcext:value-type="float">
            <text:p><text:s/>37.181,17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5061.47" calcext:value-type="float">
            <text:p><text:s/>25.061,47 </text:p>
          </table:table-cell>
          <table:table-cell table:number-columns-repeated="1006"/>
        </table:table-row>
        <table:table-row table:style-name="ro3">
          <table:table-cell office:value-type="float" office:value="633" calcext:value-type="float">
            <text:p>633</text:p>
          </table:table-cell>
          <table:table-cell office:value-type="string" calcext:value-type="string">
            <text:p>JOSE DA SILVA LOUREIRO NE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4751.77" calcext:value-type="float">
            <text:p><text:s/>24.751,77 </text:p>
          </table:table-cell>
          <table:table-cell table:number-columns-repeated="1006"/>
        </table:table-row>
        <table:table-row table:style-name="ro3">
          <table:table-cell office:value-type="float" office:value="770255" calcext:value-type="float">
            <text:p>770255</text:p>
          </table:table-cell>
          <table:table-cell office:value-type="string" calcext:value-type="string">
            <text:p>JOSE DE ARRUDA SILVEIRA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14.54" calcext:value-type="float">
            <text:p><text:s/>2.614,5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76.76" calcext:value-type="float">
            <text:p><text:s/>38.076,76 </text:p>
          </table:table-cell>
          <table:table-cell table:style-name="ce5" office:value-type="float" office:value="-5768.38" calcext:value-type="float">
            <text:p>-5.768,38 </text:p>
          </table:table-cell>
          <table:table-cell table:style-name="ce5" office:value-type="float" office:value="-7491.85" calcext:value-type="float">
            <text:p>-7.491,8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60.23" calcext:value-type="float">
            <text:p>-13.260,23 </text:p>
          </table:table-cell>
          <table:table-cell table:style-name="ce5" office:value-type="float" office:value="24816.53" calcext:value-type="float">
            <text:p><text:s/>24.816,53 </text:p>
          </table:table-cell>
          <table:table-cell table:number-columns-repeated="1006"/>
        </table:table-row>
        <table:table-row table:style-name="ro3">
          <table:table-cell office:value-type="float" office:value="303030" calcext:value-type="float">
            <text:p>303030</text:p>
          </table:table-cell>
          <table:table-cell office:value-type="string" calcext:value-type="string">
            <text:p>JOSE DE OLI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-5.751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32219.05" calcext:value-type="float">
            <text:p><text:s/>32.219,05 </text:p>
          </table:table-cell>
          <table:table-cell table:number-columns-repeated="1006"/>
        </table:table-row>
        <table:table-row table:style-name="ro3">
          <table:table-cell office:value-type="float" office:value="135255" calcext:value-type="float">
            <text:p>135255</text:p>
          </table:table-cell>
          <table:table-cell office:value-type="string" calcext:value-type="string">
            <text:p>JOSE DOMINGOS DA SILVA MARIN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7437.62" calcext:value-type="float">
            <text:p>-7.437,6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04.55" calcext:value-type="float">
            <text:p>-13.204,55 </text:p>
          </table:table-cell>
          <table:table-cell table:style-name="ce5" office:value-type="float" office:value="24863.18" calcext:value-type="float">
            <text:p><text:s/>24.863,18 </text:p>
          </table:table-cell>
          <table:table-cell table:number-columns-repeated="1006"/>
        </table:table-row>
        <table:table-row table:style-name="ro3">
          <table:table-cell office:value-type="float" office:value="966624" calcext:value-type="float">
            <text:p>966624</text:p>
          </table:table-cell>
          <table:table-cell office:value-type="string" calcext:value-type="string">
            <text:p>JOSE DOS SANTOS LEONCI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579.36" calcext:value-type="float">
            <text:p><text:s/>1.579,3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21.34" calcext:value-type="float">
            <text:p><text:s/>2.021,34 </text:p>
          </table:table-cell>
          <table:table-cell table:style-name="ce5" office:value-type="float" office:value="37289.8" calcext:value-type="float">
            <text:p><text:s/>37.289,80 </text:p>
          </table:table-cell>
          <table:table-cell table:style-name="ce5" office:value-type="float" office:value="-5319.05" calcext:value-type="float">
            <text:p>-5.319,0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19.05" calcext:value-type="float">
            <text:p>-5.319,05 </text:p>
          </table:table-cell>
          <table:table-cell table:style-name="ce5" office:value-type="float" office:value="31970.75" calcext:value-type="float">
            <text:p><text:s/>31.970,75 </text:p>
          </table:table-cell>
          <table:table-cell table:number-columns-repeated="1006"/>
        </table:table-row>
        <table:table-row table:style-name="ro3">
          <table:table-cell office:value-type="float" office:value="193016" calcext:value-type="float">
            <text:p>193016</text:p>
          </table:table-cell>
          <table:table-cell office:value-type="string" calcext:value-type="string">
            <text:p>JOSE EDUARDO AROUCHE DE TOLE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27.74" calcext:value-type="float">
            <text:p><text:s/>2.127,74 </text:p>
          </table:table-cell>
          <table:table-cell table:style-name="ce5" office:value-type="float" office:value="40098.15" calcext:value-type="float">
            <text:p><text:s/>40.098,15 </text:p>
          </table:table-cell>
          <table:table-cell table:style-name="ce5" office:value-type="float" office:value="-5751.36" calcext:value-type="float">
            <text:p>-5.751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34346.79" calcext:value-type="float">
            <text:p><text:s/>34.346,79 </text:p>
          </table:table-cell>
          <table:table-cell table:number-columns-repeated="1006"/>
        </table:table-row>
        <table:table-row table:style-name="ro3">
          <table:table-cell office:value-type="float" office:value="815965" calcext:value-type="float">
            <text:p>815965</text:p>
          </table:table-cell>
          <table:table-cell office:value-type="string" calcext:value-type="string">
            <text:p>JOSE EDUARDO FERNANDES CASARI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5" calcext:value-type="float">
            <text:p><text:s/>1.902,0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8355.11" calcext:value-type="float">
            <text:p><text:s/>8.355,11 </text:p>
          </table:table-cell>
          <table:table-cell table:style-name="ce5" office:value-type="float" office:value="45719.38" calcext:value-type="float">
            <text:p><text:s/>45.719,38 </text:p>
          </table:table-cell>
          <table:table-cell table:style-name="ce5" office:value-type="float" office:value="-5654.38" calcext:value-type="float">
            <text:p>-5.654,3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654.38" calcext:value-type="float">
            <text:p>-5.654,38 </text:p>
          </table:table-cell>
          <table:table-cell table:style-name="ce5" office:value-type="float" office:value="40065" calcext:value-type="float">
            <text:p><text:s/>40.065,00 </text:p>
          </table:table-cell>
          <table:table-cell table:number-columns-repeated="1006"/>
        </table:table-row>
        <table:table-row table:style-name="ro3">
          <table:table-cell office:value-type="float" office:value="536" calcext:value-type="float">
            <text:p>536</text:p>
          </table:table-cell>
          <table:table-cell office:value-type="string" calcext:value-type="string">
            <text:p>JOSE EDUARDO FERREIRA PIMONT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872.57" calcext:value-type="float">
            <text:p><text:s/>2.872,5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27.74" calcext:value-type="float">
            <text:p><text:s/>2.127,74 </text:p>
          </table:table-cell>
          <table:table-cell table:style-name="ce5" office:value-type="float" office:value="40462.53" calcext:value-type="float">
            <text:p><text:s/>40.462,53 </text:p>
          </table:table-cell>
          <table:table-cell table:style-name="ce5" office:value-type="float" office:value="-5809.66" calcext:value-type="float">
            <text:p>-5.809,6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809.66" calcext:value-type="float">
            <text:p>-5.809,66 </text:p>
          </table:table-cell>
          <table:table-cell table:style-name="ce5" office:value-type="float" office:value="34652.87" calcext:value-type="float">
            <text:p><text:s/>34.652,87 </text:p>
          </table:table-cell>
          <table:table-cell table:number-columns-repeated="1006"/>
        </table:table-row>
        <table:table-row table:style-name="ro3">
          <table:table-cell office:value-type="float" office:value="702920" calcext:value-type="float">
            <text:p>702920</text:p>
          </table:table-cell>
          <table:table-cell office:value-type="string" calcext:value-type="string">
            <text:p>JOSE EDUARDO PIVA MARTIN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012.15" calcext:value-type="float">
            <text:p><text:s/>18.012,15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21.34" calcext:value-type="float">
            <text:p><text:s/>2.021,34 </text:p>
          </table:table-cell>
          <table:table-cell table:style-name="ce5" office:value-type="float" office:value="56057.81" calcext:value-type="float">
            <text:p><text:s/>56.057,81 </text:p>
          </table:table-cell>
          <table:table-cell table:style-name="ce5" office:value-type="float" office:value="-7998.03" calcext:value-type="float">
            <text:p>-7.998,0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7998.03" calcext:value-type="float">
            <text:p>-7.998,03 </text:p>
          </table:table-cell>
          <table:table-cell table:style-name="ce5" office:value-type="float" office:value="48059.78" calcext:value-type="float">
            <text:p><text:s/>48.059,78 </text:p>
          </table:table-cell>
          <table:table-cell table:number-columns-repeated="1006"/>
        </table:table-row>
        <table:table-row table:style-name="ro3">
          <table:table-cell office:value-type="float" office:value="56566" calcext:value-type="float">
            <text:p>56566</text:p>
          </table:table-cell>
          <table:table-cell office:value-type="string" calcext:value-type="string">
            <text:p>JOSE EDUARDO TEIXEIRA PENTEA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985.2" calcext:value-type="float">
            <text:p><text:s/>18.985,20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6955.61" calcext:value-type="float">
            <text:p><text:s/>56.955,61 </text:p>
          </table:table-cell>
          <table:table-cell table:style-name="ce5" office:value-type="float" office:value="-8465.09" calcext:value-type="float">
            <text:p>-8.465,09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932.37" calcext:value-type="float">
            <text:p>-15.932,37 </text:p>
          </table:table-cell>
          <table:table-cell table:style-name="ce5" office:value-type="float" office:value="41023.24" calcext:value-type="float">
            <text:p><text:s/>41.023,24 </text:p>
          </table:table-cell>
          <table:table-cell table:number-columns-repeated="1006"/>
        </table:table-row>
        <table:table-row table:style-name="ro3">
          <table:table-cell office:value-type="float" office:value="883281" calcext:value-type="float">
            <text:p>883281</text:p>
          </table:table-cell>
          <table:table-cell office:value-type="string" calcext:value-type="string">
            <text:p>JOSE EMMANUEL BURLE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28.82" calcext:value-type="float">
            <text:p><text:s/>2.628,8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27.74" calcext:value-type="float">
            <text:p><text:s/>2.127,74 </text:p>
          </table:table-cell>
          <table:table-cell table:style-name="ce5" office:value-type="float" office:value="40218.78" calcext:value-type="float">
            <text:p><text:s/>40.218,78 </text:p>
          </table:table-cell>
          <table:table-cell table:style-name="ce5" office:value-type="float" office:value="-5770.66" calcext:value-type="float">
            <text:p>-5.770,66 </text:p>
          </table:table-cell>
          <table:table-cell table:style-name="ce5" office:value-type="float" office:value="-7495.15" calcext:value-type="float">
            <text:p>-7.495,1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65.81" calcext:value-type="float">
            <text:p>-13.265,81 </text:p>
          </table:table-cell>
          <table:table-cell table:style-name="ce5" office:value-type="float" office:value="26952.97" calcext:value-type="float">
            <text:p><text:s/>26.952,97 </text:p>
          </table:table-cell>
          <table:table-cell table:number-columns-repeated="1006"/>
        </table:table-row>
        <table:table-row table:style-name="ro3">
          <table:table-cell office:value-type="float" office:value="701677" calcext:value-type="float">
            <text:p>701677</text:p>
          </table:table-cell>
          <table:table-cell office:value-type="string" calcext:value-type="string">
            <text:p>JOSE ERNESTO FURTADO DE OLIV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FALENCIA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699.97" calcext:value-type="float">
            <text:p><text:s/>2.699,9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21.34" calcext:value-type="float">
            <text:p><text:s/>2.021,34 </text:p>
          </table:table-cell>
          <table:table-cell table:style-name="ce5" office:value-type="float" office:value="38410.41" calcext:value-type="float">
            <text:p><text:s/>38.410,41 </text:p>
          </table:table-cell>
          <table:table-cell table:style-name="ce5" office:value-type="float" office:value="-5498.35" calcext:value-type="float">
            <text:p>-5.498,35 </text:p>
          </table:table-cell>
          <table:table-cell table:style-name="ce5" office:value-type="float" office:value="-6997.71" calcext:value-type="float">
            <text:p>-6.997,7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96.06" calcext:value-type="float">
            <text:p>-12.496,06 </text:p>
          </table:table-cell>
          <table:table-cell table:style-name="ce5" office:value-type="float" office:value="25914.35" calcext:value-type="float">
            <text:p><text:s/>25.914,35 </text:p>
          </table:table-cell>
          <table:table-cell table:number-columns-repeated="1006"/>
        </table:table-row>
        <table:table-row table:style-name="ro3">
          <table:table-cell office:value-type="float" office:value="492" calcext:value-type="float">
            <text:p>492</text:p>
          </table:table-cell>
          <table:table-cell office:value-type="string" calcext:value-type="string">
            <text:p>JOSE FERNANDO DA SILVA LOP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27.74" calcext:value-type="float">
            <text:p><text:s/>2.127,74 </text:p>
          </table:table-cell>
          <table:table-cell table:style-name="ce5" office:value-type="float" office:value="40098.15" calcext:value-type="float">
            <text:p><text:s/>40.098,15 </text:p>
          </table:table-cell>
          <table:table-cell table:style-name="ce5" office:value-type="float" office:value="-5751.36" calcext:value-type="float">
            <text:p>-5.751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34346.79" calcext:value-type="float">
            <text:p><text:s/>34.346,79 </text:p>
          </table:table-cell>
          <table:table-cell table:number-columns-repeated="1006"/>
        </table:table-row>
        <table:table-row table:style-name="ro3">
          <table:table-cell office:value-type="float" office:value="701" calcext:value-type="float">
            <text:p>701</text:p>
          </table:table-cell>
          <table:table-cell office:value-type="string" calcext:value-type="string">
            <text:p>JOSE FERREIRA NUNE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-5.751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32219.05" calcext:value-type="float">
            <text:p><text:s/>32.219,05 </text:p>
          </table:table-cell>
          <table:table-cell table:number-columns-repeated="1006"/>
        </table:table-row>
        <table:table-row table:style-name="ro3">
          <table:table-cell office:value-type="float" office:value="833608" calcext:value-type="float">
            <text:p>833608</text:p>
          </table:table-cell>
          <table:table-cell office:value-type="string" calcext:value-type="string">
            <text:p>JOSE FORTUNATO NET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29858.16" calcext:value-type="float">
            <text:p><text:s/>29.858,16 </text:p>
          </table:table-cell>
          <table:table-cell table:number-columns-repeated="1006"/>
        </table:table-row>
        <table:table-row table:style-name="ro3">
          <table:table-cell office:value-type="float" office:value="558" calcext:value-type="float">
            <text:p>558</text:p>
          </table:table-cell>
          <table:table-cell office:value-type="string" calcext:value-type="string">
            <text:p>JOSE FRANCISCO RUDGE BAST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34.63" calcext:value-type="float">
            <text:p><text:s/>2.634,6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27.74" calcext:value-type="float">
            <text:p><text:s/>2.127,74 </text:p>
          </table:table-cell>
          <table:table-cell table:style-name="ce5" office:value-type="float" office:value="40224.59" calcext:value-type="float">
            <text:p><text:s/>40.224,59 </text:p>
          </table:table-cell>
          <table:table-cell table:style-name="ce5" office:value-type="float" office:value="-5771.59" calcext:value-type="float">
            <text:p>-5.771,59 </text:p>
          </table:table-cell>
          <table:table-cell table:style-name="ce5" office:value-type="float" office:value="-7496.49" calcext:value-type="float">
            <text:p>-7.496,4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68.08" calcext:value-type="float">
            <text:p>-13.268,08 </text:p>
          </table:table-cell>
          <table:table-cell table:style-name="ce5" office:value-type="float" office:value="26956.51" calcext:value-type="float">
            <text:p><text:s/>26.956,51 </text:p>
          </table:table-cell>
          <table:table-cell table:number-columns-repeated="1006"/>
        </table:table-row>
        <table:table-row table:style-name="ro3">
          <table:table-cell office:value-type="float" office:value="755000" calcext:value-type="float">
            <text:p>755000</text:p>
          </table:table-cell>
          <table:table-cell office:value-type="string" calcext:value-type="string">
            <text:p>JOSE FREDERICK COCURULL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024.32" calcext:value-type="float">
            <text:p><text:s/>36.024,32 </text:p>
          </table:table-cell>
          <table:table-cell table:style-name="ce5" office:value-type="float" office:value="-5439.99" calcext:value-type="float">
            <text:p>-5.439,99 </text:p>
          </table:table-cell>
          <table:table-cell table:style-name="ce5" office:value-type="float" office:value="-6965.59" calcext:value-type="float">
            <text:p>-6.965,5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05.58" calcext:value-type="float">
            <text:p>-12.405,58 </text:p>
          </table:table-cell>
          <table:table-cell table:style-name="ce5" office:value-type="float" office:value="23618.74" calcext:value-type="float">
            <text:p><text:s/>23.618,74 </text:p>
          </table:table-cell>
          <table:table-cell table:number-columns-repeated="1006"/>
        </table:table-row>
        <table:table-row table:style-name="ro3">
          <table:table-cell office:value-type="float" office:value="213167" calcext:value-type="float">
            <text:p>213167</text:p>
          </table:table-cell>
          <table:table-cell office:value-type="string" calcext:value-type="string">
            <text:p>JOSE GERALDO BRITO FILOME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63.75" calcext:value-type="float">
            <text:p><text:s/>2.663,7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9062.98" calcext:value-type="float">
            <text:p><text:s/>19.062,98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27.74" calcext:value-type="float">
            <text:p><text:s/>2.127,74 </text:p>
          </table:table-cell>
          <table:table-cell table:style-name="ce5" office:value-type="float" office:value="59316.69" calcext:value-type="float">
            <text:p><text:s/>59.316,69 </text:p>
          </table:table-cell>
          <table:table-cell table:style-name="ce5" office:value-type="float" office:value="-8502.42" calcext:value-type="float">
            <text:p>-8.502,42 </text:p>
          </table:table-cell>
          <table:table-cell table:style-name="ce5" office:value-type="float" office:value="-7503.21" calcext:value-type="float">
            <text:p>-7.503,2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005.63" calcext:value-type="float">
            <text:p>-16.005,63 </text:p>
          </table:table-cell>
          <table:table-cell table:style-name="ce5" office:value-type="float" office:value="43311.06" calcext:value-type="float">
            <text:p><text:s/>43.311,06 </text:p>
          </table:table-cell>
          <table:table-cell table:number-columns-repeated="1006"/>
        </table:table-row>
        <table:table-row table:style-name="ro3">
          <table:table-cell office:value-type="float" office:value="741398" calcext:value-type="float">
            <text:p>741398</text:p>
          </table:table-cell>
          <table:table-cell office:value-type="string" calcext:value-type="string">
            <text:p>JOSE GUERRA ARMED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27.74" calcext:value-type="float">
            <text:p><text:s/>2.127,74 </text:p>
          </table:table-cell>
          <table:table-cell table:style-name="ce5" office:value-type="float" office:value="40195.47" calcext:value-type="float">
            <text:p><text:s/>40.195,47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7437.62" calcext:value-type="float">
            <text:p>-7.437,6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04.55" calcext:value-type="float">
            <text:p>-13.204,55 </text:p>
          </table:table-cell>
          <table:table-cell table:style-name="ce5" office:value-type="float" office:value="26990.92" calcext:value-type="float">
            <text:p><text:s/>26.990,92 </text:p>
          </table:table-cell>
          <table:table-cell table:number-columns-repeated="1006"/>
        </table:table-row>
        <table:table-row table:style-name="ro3">
          <table:table-cell office:value-type="float" office:value="993669" calcext:value-type="float">
            <text:p>993669</text:p>
          </table:table-cell>
          <table:table-cell office:value-type="string" calcext:value-type="string">
            <text:p>JOSE HENRIQUE DARDI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50.66" calcext:value-type="float">
            <text:p><text:s/>2.650,6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112.88" calcext:value-type="float">
            <text:p><text:s/>38.112,88 </text:p>
          </table:table-cell>
          <table:table-cell table:style-name="ce5" office:value-type="float" office:value="-5774.15" calcext:value-type="float">
            <text:p>-5.774,15 </text:p>
          </table:table-cell>
          <table:table-cell table:style-name="ce5" office:value-type="float" office:value="-7500.19" calcext:value-type="float">
            <text:p>-7.500,1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74.34" calcext:value-type="float">
            <text:p>-13.274,34 </text:p>
          </table:table-cell>
          <table:table-cell table:style-name="ce5" office:value-type="float" office:value="24838.54" calcext:value-type="float">
            <text:p><text:s/>24.838,54 </text:p>
          </table:table-cell>
          <table:table-cell table:number-columns-repeated="1006"/>
        </table:table-row>
        <table:table-row table:style-name="ro3">
          <table:table-cell office:value-type="float" office:value="35836" calcext:value-type="float">
            <text:p>35836</text:p>
          </table:table-cell>
          <table:table-cell office:value-type="string" calcext:value-type="string">
            <text:p>JOSE HENRIQUE DE FREITA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056.62" calcext:value-type="float">
            <text:p>-6.056,6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358.29" calcext:value-type="float">
            <text:p>-11.358,29 </text:p>
          </table:table-cell>
          <table:table-cell table:style-name="ce5" office:value-type="float" office:value="23801.54" calcext:value-type="float">
            <text:p><text:s/>23.801,54 </text:p>
          </table:table-cell>
          <table:table-cell table:number-columns-repeated="1006"/>
        </table:table-row>
        <table:table-row table:style-name="ro3">
          <table:table-cell office:value-type="float" office:value="568081" calcext:value-type="float">
            <text:p>568081</text:p>
          </table:table-cell>
          <table:table-cell office:value-type="string" calcext:value-type="string">
            <text:p>JOSE JUAREZ STAUT MUSTAF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50.66" calcext:value-type="float">
            <text:p><text:s/>2.650,6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9056.43" calcext:value-type="float">
            <text:p><text:s/>19.056,43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7169.31" calcext:value-type="float">
            <text:p><text:s/>57.169,31 </text:p>
          </table:table-cell>
          <table:table-cell table:style-name="ce5" office:value-type="float" office:value="-8499.27" calcext:value-type="float">
            <text:p>-8.499,2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8499.27" calcext:value-type="float">
            <text:p>-8.499,27 </text:p>
          </table:table-cell>
          <table:table-cell table:style-name="ce5" office:value-type="float" office:value="48670.04" calcext:value-type="float">
            <text:p><text:s/>48.670,04 </text:p>
          </table:table-cell>
          <table:table-cell table:number-columns-repeated="1006"/>
        </table:table-row>
        <table:table-row table:style-name="ro3">
          <table:table-cell office:value-type="float" office:value="565659" calcext:value-type="float">
            <text:p>565659</text:p>
          </table:table-cell>
          <table:table-cell office:value-type="string" calcext:value-type="string">
            <text:p>JOSE LAURY MISKULI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A AREA REGIONAL DE PRESIDENTE PRUDENTE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66.93" calcext:value-type="float">
            <text:p>-5.766,9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32300.8" calcext:value-type="float">
            <text:p><text:s/>32.300,80 </text:p>
          </table:table-cell>
          <table:table-cell table:number-columns-repeated="1006"/>
        </table:table-row>
        <table:table-row table:style-name="ro3">
          <table:table-cell office:value-type="float" office:value="508" calcext:value-type="float">
            <text:p>508</text:p>
          </table:table-cell>
          <table:table-cell office:value-type="string" calcext:value-type="string">
            <text:p>JOSE LAZARO GERALDO VILLARI HERRMANN</text:p>
          </table:table-cell>
          <table:table-cell office:value-type="string" calcext:value-type="string">
            <text:p>PROMOTOR DE JUSTICA (ENTRANCIA INICI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0405.3" calcext:value-type="float">
            <text:p><text:s/>30.405,30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30405.3" calcext:value-type="float">
            <text:p><text:s/>30.405,30 </text:p>
          </table:table-cell>
          <table:table-cell table:style-name="ce5" office:value-type="float" office:value="-4540.94" calcext:value-type="float">
            <text:p>-4.540,94 </text:p>
          </table:table-cell>
          <table:table-cell table:style-name="ce5" office:value-type="float" office:value="-5719.74" calcext:value-type="float">
            <text:p>-5.719,7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260.68" calcext:value-type="float">
            <text:p>-10.260,68 </text:p>
          </table:table-cell>
          <table:table-cell table:style-name="ce5" office:value-type="float" office:value="20144.62" calcext:value-type="float">
            <text:p><text:s/>20.144,62 </text:p>
          </table:table-cell>
          <table:table-cell table:number-columns-repeated="1006"/>
        </table:table-row>
        <table:table-row table:style-name="ro3">
          <table:table-cell office:value-type="float" office:value="121334" calcext:value-type="float">
            <text:p>121334</text:p>
          </table:table-cell>
          <table:table-cell office:value-type="string" calcext:value-type="string">
            <text:p>JOSE LINO BRIT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176.06" calcext:value-type="float">
            <text:p><text:s/>2.176,0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865.16" calcext:value-type="float">
            <text:p><text:s/>35.865,16 </text:p>
          </table:table-cell>
          <table:table-cell table:style-name="ce5" office:value-type="float" office:value="-5414.52" calcext:value-type="float">
            <text:p>-5.414,52 </text:p>
          </table:table-cell>
          <table:table-cell table:style-name="ce5" office:value-type="float" office:value="-6980.97" calcext:value-type="float">
            <text:p>-6.980,9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395.49" calcext:value-type="float">
            <text:p>-12.395,49 </text:p>
          </table:table-cell>
          <table:table-cell table:style-name="ce5" office:value-type="float" office:value="23469.67" calcext:value-type="float">
            <text:p><text:s/>23.469,67 </text:p>
          </table:table-cell>
          <table:table-cell table:number-columns-repeated="1006"/>
        </table:table-row>
        <table:table-row table:style-name="ro3">
          <table:table-cell office:value-type="float" office:value="261612" calcext:value-type="float">
            <text:p>261612</text:p>
          </table:table-cell>
          <table:table-cell office:value-type="string" calcext:value-type="string">
            <text:p>JOSE LOURENCO ALV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FRAN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5715.89" calcext:value-type="float">
            <text:p><text:s/>5.715,89 </text:p>
          </table:table-cell>
          <table:table-cell table:style-name="ce5" office:value-type="float" office:value="40011.25" calcext:value-type="float">
            <text:p><text:s/>40.011,25 </text:p>
          </table:table-cell>
          <table:table-cell table:style-name="ce5" office:value-type="float" office:value="-5163.35" calcext:value-type="float">
            <text:p>-5.163,35 </text:p>
          </table:table-cell>
          <table:table-cell table:style-name="ce5" office:value-type="float" office:value="-7141.94" calcext:value-type="float">
            <text:p>-7.141,9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305.29" calcext:value-type="float">
            <text:p>-12.305,29 </text:p>
          </table:table-cell>
          <table:table-cell table:style-name="ce5" office:value-type="float" office:value="27705.96" calcext:value-type="float">
            <text:p><text:s/>27.705,96 </text:p>
          </table:table-cell>
          <table:table-cell table:number-columns-repeated="1006"/>
        </table:table-row>
        <table:table-row table:style-name="ro3">
          <table:table-cell office:value-type="float" office:value="953787" calcext:value-type="float">
            <text:p>953787</text:p>
          </table:table-cell>
          <table:table-cell office:value-type="string" calcext:value-type="string">
            <text:p>JOSE LUIZ ABRANT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DE PROCURADORES DA JUSTIS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27.74" calcext:value-type="float">
            <text:p><text:s/>2.127,74 </text:p>
          </table:table-cell>
          <table:table-cell table:style-name="ce5" office:value-type="float" office:value="40195.47" calcext:value-type="float">
            <text:p><text:s/>40.195,47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7489.76" calcext:value-type="float">
            <text:p>-7.489,7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56.69" calcext:value-type="float">
            <text:p>-13.256,69 </text:p>
          </table:table-cell>
          <table:table-cell table:style-name="ce5" office:value-type="float" office:value="26938.78" calcext:value-type="float">
            <text:p><text:s/>26.938,78 </text:p>
          </table:table-cell>
          <table:table-cell table:number-columns-repeated="1006"/>
        </table:table-row>
        <table:table-row table:style-name="ro3">
          <table:table-cell office:value-type="float" office:value="710291" calcext:value-type="float">
            <text:p>710291</text:p>
          </table:table-cell>
          <table:table-cell office:value-type="string" calcext:value-type="string">
            <text:p>JOSE LUIZ BORG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15.14" calcext:value-type="float">
            <text:p>-7.415,1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66.5" calcext:value-type="float">
            <text:p>-13.166,50 </text:p>
          </table:table-cell>
          <table:table-cell table:style-name="ce5" office:value-type="float" office:value="24803.91" calcext:value-type="float">
            <text:p><text:s/>24.803,91 </text:p>
          </table:table-cell>
          <table:table-cell table:number-columns-repeated="1006"/>
        </table:table-row>
        <table:table-row table:style-name="ro3">
          <table:table-cell office:value-type="float" office:value="21075" calcext:value-type="float">
            <text:p>21075</text:p>
          </table:table-cell>
          <table:table-cell office:value-type="string" calcext:value-type="string">
            <text:p>JOSE LUIZ CARVALHAES CAMARG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21.34" calcext:value-type="float">
            <text:p><text:s/>2.021,34 </text:p>
          </table:table-cell>
          <table:table-cell table:style-name="ce5" office:value-type="float" office:value="37181.17" calcext:value-type="float">
            <text:p><text:s/>37.181,17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5061.47" calcext:value-type="float">
            <text:p><text:s/>25.061,47 </text:p>
          </table:table-cell>
          <table:table-cell table:number-columns-repeated="1006"/>
        </table:table-row>
        <table:table-row table:style-name="ro3">
          <table:table-cell office:value-type="float" office:value="413966" calcext:value-type="float">
            <text:p>413966</text:p>
          </table:table-cell>
          <table:table-cell office:value-type="string" calcext:value-type="string">
            <text:p>JOSE LUIZ DE SOUZA PER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OROCAB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3040.13" calcext:value-type="float">
            <text:p><text:s/>23.040,13 </text:p>
          </table:table-cell>
          <table:table-cell table:number-columns-repeated="1006"/>
        </table:table-row>
        <table:table-row table:style-name="ro3">
          <table:table-cell office:value-type="float" office:value="782683" calcext:value-type="float">
            <text:p>782683</text:p>
          </table:table-cell>
          <table:table-cell office:value-type="string" calcext:value-type="string">
            <text:p>JOSE LUIZ DIAS CAMP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15.14" calcext:value-type="float">
            <text:p>-7.415,1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66.5" calcext:value-type="float">
            <text:p>-13.166,50 </text:p>
          </table:table-cell>
          <table:table-cell table:style-name="ce5" office:value-type="float" office:value="24803.91" calcext:value-type="float">
            <text:p><text:s/>24.803,91 </text:p>
          </table:table-cell>
          <table:table-cell table:number-columns-repeated="1006"/>
        </table:table-row>
        <table:table-row table:style-name="ro3">
          <table:table-cell office:value-type="float" office:value="834960" calcext:value-type="float">
            <text:p>834960</text:p>
          </table:table-cell>
          <table:table-cell office:value-type="string" calcext:value-type="string">
            <text:p>JOSE LUIZ LOPEZ VALVERD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3" calcext:value-type="float">
            <text:p><text:s/>2.335,2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21.34" calcext:value-type="float">
            <text:p><text:s/>2.021,34 </text:p>
          </table:table-cell>
          <table:table-cell table:style-name="ce5" office:value-type="float" office:value="38045.67" calcext:value-type="float">
            <text:p><text:s/>38.045,67 </text:p>
          </table:table-cell>
          <table:table-cell table:style-name="ce5" office:value-type="float" office:value="-5439.99" calcext:value-type="float">
            <text:p>-5.439,99 </text:p>
          </table:table-cell>
          <table:table-cell table:style-name="ce5" office:value-type="float" office:value="-6965.6" calcext:value-type="float">
            <text:p>-6.965,6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05.59" calcext:value-type="float">
            <text:p>-12.405,59 </text:p>
          </table:table-cell>
          <table:table-cell table:style-name="ce5" office:value-type="float" office:value="25640.08" calcext:value-type="float">
            <text:p><text:s/>25.640,08 </text:p>
          </table:table-cell>
          <table:table-cell table:number-columns-repeated="1006"/>
        </table:table-row>
        <table:table-row table:style-name="ro3">
          <table:table-cell office:value-type="float" office:value="991454" calcext:value-type="float">
            <text:p>991454</text:p>
          </table:table-cell>
          <table:table-cell office:value-type="string" calcext:value-type="string">
            <text:p>JOSE LUIZ MELO REGO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780.94" calcext:value-type="float">
            <text:p><text:s/>2.780,9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243.16" calcext:value-type="float">
            <text:p><text:s/>38.243,16 </text:p>
          </table:table-cell>
          <table:table-cell table:style-name="ce5" office:value-type="float" office:value="-5795" calcext:value-type="float">
            <text:p>-5.795,0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95" calcext:value-type="float">
            <text:p>-5.795,00 </text:p>
          </table:table-cell>
          <table:table-cell table:style-name="ce5" office:value-type="float" office:value="32448.16" calcext:value-type="float">
            <text:p><text:s/>32.448,16 </text:p>
          </table:table-cell>
          <table:table-cell table:number-columns-repeated="1006"/>
        </table:table-row>
        <table:table-row table:style-name="ro3">
          <table:table-cell office:value-type="float" office:value="506" calcext:value-type="float">
            <text:p>506</text:p>
          </table:table-cell>
          <table:table-cell office:value-type="string" calcext:value-type="string">
            <text:p>JOSE MARIA DE ALMEIDA CESA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3040.13" calcext:value-type="float">
            <text:p><text:s/>23.040,13 </text:p>
          </table:table-cell>
          <table:table-cell table:number-columns-repeated="1006"/>
        </table:table-row>
        <table:table-row table:style-name="ro3">
          <table:table-cell office:value-type="float" office:value="685" calcext:value-type="float">
            <text:p>685</text:p>
          </table:table-cell>
          <table:table-cell office:value-type="string" calcext:value-type="string">
            <text:p>JOSE MARIA DE MELLO FREIR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4751.77" calcext:value-type="float">
            <text:p><text:s/>24.751,77 </text:p>
          </table:table-cell>
          <table:table-cell table:number-columns-repeated="1006"/>
        </table:table-row>
        <table:table-row table:style-name="ro3">
          <table:table-cell office:value-type="float" office:value="809330" calcext:value-type="float">
            <text:p>809330</text:p>
          </table:table-cell>
          <table:table-cell office:value-type="string" calcext:value-type="string">
            <text:p>JOSE MORGA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27.74" calcext:value-type="float">
            <text:p><text:s/>2.127,74 </text:p>
          </table:table-cell>
          <table:table-cell table:style-name="ce5" office:value-type="float" office:value="40098.15" calcext:value-type="float">
            <text:p><text:s/>40.098,15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15.14" calcext:value-type="float">
            <text:p>-7.415,1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66.5" calcext:value-type="float">
            <text:p>-13.166,50 </text:p>
          </table:table-cell>
          <table:table-cell table:style-name="ce5" office:value-type="float" office:value="26931.65" calcext:value-type="float">
            <text:p><text:s/>26.931,65 </text:p>
          </table:table-cell>
          <table:table-cell table:number-columns-repeated="1006"/>
        </table:table-row>
        <table:table-row table:style-name="ro3">
          <table:table-cell office:value-type="float" office:value="55537" calcext:value-type="float">
            <text:p>55537</text:p>
          </table:table-cell>
          <table:table-cell office:value-type="string" calcext:value-type="string">
            <text:p>JOSE NELSON RINALD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29858.16" calcext:value-type="float">
            <text:p><text:s/>29.858,16 </text:p>
          </table:table-cell>
          <table:table-cell table:number-columns-repeated="1006"/>
        </table:table-row>
        <table:table-row table:style-name="ro3">
          <table:table-cell office:value-type="float" office:value="198350" calcext:value-type="float">
            <text:p>198350</text:p>
          </table:table-cell>
          <table:table-cell office:value-type="string" calcext:value-type="string">
            <text:p>JOSE PUPO NOGU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21.34" calcext:value-type="float">
            <text:p><text:s/>2.021,34 </text:p>
          </table:table-cell>
          <table:table-cell table:style-name="ce5" office:value-type="float" office:value="37181.17" calcext:value-type="float">
            <text:p><text:s/>37.181,17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5061.47" calcext:value-type="float">
            <text:p><text:s/>25.061,47 </text:p>
          </table:table-cell>
          <table:table-cell table:number-columns-repeated="1006"/>
        </table:table-row>
        <table:table-row table:style-name="ro3">
          <table:table-cell office:value-type="float" office:value="619" calcext:value-type="float">
            <text:p>619</text:p>
          </table:table-cell>
          <table:table-cell office:value-type="string" calcext:value-type="string">
            <text:p>JOSE RAIMUNDO GOMES DA CRUZ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27.74" calcext:value-type="float">
            <text:p><text:s/>2.127,74 </text:p>
          </table:table-cell>
          <table:table-cell table:style-name="ce5" office:value-type="float" office:value="40098.15" calcext:value-type="float">
            <text:p><text:s/>40.098,15 </text:p>
          </table:table-cell>
          <table:table-cell table:style-name="ce5" office:value-type="float" office:value="-5751.36" calcext:value-type="float">
            <text:p>-5.751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34346.79" calcext:value-type="float">
            <text:p><text:s/>34.346,79 </text:p>
          </table:table-cell>
          <table:table-cell table:number-columns-repeated="1006"/>
        </table:table-row>
        <table:table-row table:style-name="ro3">
          <table:table-cell office:value-type="float" office:value="833046" calcext:value-type="float">
            <text:p>833046</text:p>
          </table:table-cell>
          <table:table-cell office:value-type="string" calcext:value-type="string">
            <text:p>JOSE RICARDO PEIRAO RODRIG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25.88" calcext:value-type="float">
            <text:p><text:s/>2.625,8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27.74" calcext:value-type="float">
            <text:p><text:s/>2.127,74 </text:p>
          </table:table-cell>
          <table:table-cell table:style-name="ce5" office:value-type="float" office:value="40215.84" calcext:value-type="float">
            <text:p><text:s/>40.215,84 </text:p>
          </table:table-cell>
          <table:table-cell table:style-name="ce5" office:value-type="float" office:value="-5770.19" calcext:value-type="float">
            <text:p>-5.770,19 </text:p>
          </table:table-cell>
          <table:table-cell table:style-name="ce5" office:value-type="float" office:value="-7494.47" calcext:value-type="float">
            <text:p>-7.494,4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64.66" calcext:value-type="float">
            <text:p>-13.264,66 </text:p>
          </table:table-cell>
          <table:table-cell table:style-name="ce5" office:value-type="float" office:value="26951.18" calcext:value-type="float">
            <text:p><text:s/>26.951,18 </text:p>
          </table:table-cell>
          <table:table-cell table:number-columns-repeated="1006"/>
        </table:table-row>
        <table:table-row table:style-name="ro3">
          <table:table-cell office:value-type="float" office:value="835892" calcext:value-type="float">
            <text:p>835892</text:p>
          </table:table-cell>
          <table:table-cell office:value-type="string" calcext:value-type="string">
            <text:p>JOSE RICARDO VIEIRA DE FREITA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335.15" calcext:value-type="float">
            <text:p><text:s/>1.335,1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27.74" calcext:value-type="float">
            <text:p><text:s/>2.127,74 </text:p>
          </table:table-cell>
          <table:table-cell table:style-name="ce5" office:value-type="float" office:value="38925.11" calcext:value-type="float">
            <text:p><text:s/>38.925,11 </text:p>
          </table:table-cell>
          <table:table-cell table:style-name="ce5" office:value-type="float" office:value="-5563.67" calcext:value-type="float">
            <text:p>-5.563,67 </text:p>
          </table:table-cell>
          <table:table-cell table:style-name="ce5" office:value-type="float" office:value="-7719.9" calcext:value-type="float">
            <text:p>-7.719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83.57" calcext:value-type="float">
            <text:p>-13.283,57 </text:p>
          </table:table-cell>
          <table:table-cell table:style-name="ce5" office:value-type="float" office:value="25641.54" calcext:value-type="float">
            <text:p><text:s/>25.641,54 </text:p>
          </table:table-cell>
          <table:table-cell table:number-columns-repeated="1006"/>
        </table:table-row>
        <table:table-row table:style-name="ro3">
          <table:table-cell office:value-type="float" office:value="605529" calcext:value-type="float">
            <text:p>605529</text:p>
          </table:table-cell>
          <table:table-cell office:value-type="string" calcext:value-type="string">
            <text:p>JOSE ROBERTO ANTONI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4751.77" calcext:value-type="float">
            <text:p><text:s/>24.751,77 </text:p>
          </table:table-cell>
          <table:table-cell table:number-columns-repeated="1006"/>
        </table:table-row>
        <table:table-row table:style-name="ro3">
          <table:table-cell office:value-type="float" office:value="159975" calcext:value-type="float">
            <text:p>159975</text:p>
          </table:table-cell>
          <table:table-cell office:value-type="string" calcext:value-type="string">
            <text:p>JOSE ROBERTO CAST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8472.36" calcext:value-type="float">
            <text:p><text:s/>8.472,36 </text:p>
          </table:table-cell>
          <table:table-cell table:style-name="ce5" office:value-type="float" office:value="46540.09" calcext:value-type="float">
            <text:p><text:s/>46.540,09 </text:p>
          </table:table-cell>
          <table:table-cell table:style-name="ce5" office:value-type="float" office:value="-5766.93" calcext:value-type="float">
            <text:p>-5.766,9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40773.16" calcext:value-type="float">
            <text:p><text:s/>40.773,16 </text:p>
          </table:table-cell>
          <table:table-cell table:number-columns-repeated="1006"/>
        </table:table-row>
        <table:table-row table:style-name="ro3">
          <table:table-cell office:value-type="float" office:value="123695" calcext:value-type="float">
            <text:p>123695</text:p>
          </table:table-cell>
          <table:table-cell office:value-type="string" calcext:value-type="string">
            <text:p>JOSE ROBERTO DEALIS TUCUNDU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27.74" calcext:value-type="float">
            <text:p><text:s/>2.127,74 </text:p>
          </table:table-cell>
          <table:table-cell table:style-name="ce5" office:value-type="float" office:value="40195.47" calcext:value-type="float">
            <text:p><text:s/>40.195,47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7489.76" calcext:value-type="float">
            <text:p>-7.489,7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56.69" calcext:value-type="float">
            <text:p>-13.256,69 </text:p>
          </table:table-cell>
          <table:table-cell table:style-name="ce5" office:value-type="float" office:value="26938.78" calcext:value-type="float">
            <text:p><text:s/>26.938,78 </text:p>
          </table:table-cell>
          <table:table-cell table:number-columns-repeated="1006"/>
        </table:table-row>
        <table:table-row table:style-name="ro3">
          <table:table-cell office:value-type="float" office:value="367687" calcext:value-type="float">
            <text:p>367687</text:p>
          </table:table-cell>
          <table:table-cell office:value-type="string" calcext:value-type="string">
            <text:p>JOSE ROBERTO FERREIRA GOUVE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5" calcext:value-type="float">
            <text:p><text:s/>1.902,0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364.27" calcext:value-type="float">
            <text:p><text:s/>37.364,27 </text:p>
          </table:table-cell>
          <table:table-cell table:style-name="ce5" office:value-type="float" office:value="-5654.38" calcext:value-type="float">
            <text:p>-5.654,38 </text:p>
          </table:table-cell>
          <table:table-cell table:style-name="ce5" office:value-type="float" office:value="-7327.26" calcext:value-type="float">
            <text:p>-7.327,2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981.64" calcext:value-type="float">
            <text:p>-12.981,64 </text:p>
          </table:table-cell>
          <table:table-cell table:style-name="ce5" office:value-type="float" office:value="24382.63" calcext:value-type="float">
            <text:p><text:s/>24.382,63 </text:p>
          </table:table-cell>
          <table:table-cell table:number-columns-repeated="1006"/>
        </table:table-row>
        <table:table-row table:style-name="ro3">
          <table:table-cell office:value-type="float" office:value="584460" calcext:value-type="float">
            <text:p>584460</text:p>
          </table:table-cell>
          <table:table-cell office:value-type="string" calcext:value-type="string">
            <text:p>JOSE ROBERTO GARCIA DURAND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16.57" calcext:value-type="float">
            <text:p><text:s/>2.616,5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27.74" calcext:value-type="float">
            <text:p><text:s/>2.127,74 </text:p>
          </table:table-cell>
          <table:table-cell table:style-name="ce5" office:value-type="float" office:value="40206.53" calcext:value-type="float">
            <text:p><text:s/>40.206,53 </text:p>
          </table:table-cell>
          <table:table-cell table:style-name="ce5" office:value-type="float" office:value="-5768.7" calcext:value-type="float">
            <text:p>-5.768,7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8.7" calcext:value-type="float">
            <text:p>-5.768,70 </text:p>
          </table:table-cell>
          <table:table-cell table:style-name="ce5" office:value-type="float" office:value="34437.83" calcext:value-type="float">
            <text:p><text:s/>34.437,83 </text:p>
          </table:table-cell>
          <table:table-cell table:number-columns-repeated="1006"/>
        </table:table-row>
        <table:table-row table:style-name="ro3">
          <table:table-cell office:value-type="float" office:value="110226" calcext:value-type="float">
            <text:p>110226</text:p>
          </table:table-cell>
          <table:table-cell office:value-type="string" calcext:value-type="string">
            <text:p>JOSE ROBERTO GOBIOTT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024.32" calcext:value-type="float">
            <text:p><text:s/>36.024,32 </text:p>
          </table:table-cell>
          <table:table-cell table:style-name="ce5" office:value-type="float" office:value="-5439.99" calcext:value-type="float">
            <text:p>-5.439,99 </text:p>
          </table:table-cell>
          <table:table-cell table:style-name="ce5" office:value-type="float" office:value="-6965.59" calcext:value-type="float">
            <text:p>-6.965,5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05.58" calcext:value-type="float">
            <text:p>-12.405,58 </text:p>
          </table:table-cell>
          <table:table-cell table:style-name="ce5" office:value-type="float" office:value="23618.74" calcext:value-type="float">
            <text:p><text:s/>23.618,74 </text:p>
          </table:table-cell>
          <table:table-cell table:number-columns-repeated="1006"/>
        </table:table-row>
        <table:table-row table:style-name="ro3">
          <table:table-cell office:value-type="float" office:value="833875" calcext:value-type="float">
            <text:p>833875</text:p>
          </table:table-cell>
          <table:table-cell office:value-type="string" calcext:value-type="string">
            <text:p>JOSE ROBERTO MARQU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RIBEIRA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5623.77" calcext:value-type="float">
            <text:p><text:s/>5.623,77 </text:p>
          </table:table-cell>
          <table:table-cell table:style-name="ce5" office:value-type="float" office:value="41648.09" calcext:value-type="float">
            <text:p><text:s/>41.648,09 </text:p>
          </table:table-cell>
          <table:table-cell table:style-name="ce5" office:value-type="float" office:value="-5439.99" calcext:value-type="float">
            <text:p>-5.439,99 </text:p>
          </table:table-cell>
          <table:table-cell table:style-name="ce5" office:value-type="float" office:value="-7489.19" calcext:value-type="float">
            <text:p>-7.489,1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929.18" calcext:value-type="float">
            <text:p>-12.929,18 </text:p>
          </table:table-cell>
          <table:table-cell table:style-name="ce5" office:value-type="float" office:value="28718.91" calcext:value-type="float">
            <text:p><text:s/>28.718,91 </text:p>
          </table:table-cell>
          <table:table-cell table:number-columns-repeated="1006"/>
        </table:table-row>
        <table:table-row table:style-name="ro3">
          <table:table-cell office:value-type="float" office:value="190022" calcext:value-type="float">
            <text:p>190022</text:p>
          </table:table-cell>
          <table:table-cell office:value-type="string" calcext:value-type="string">
            <text:p>JOSE ROBERTO MARTINS SEGALL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BAURU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29858.16" calcext:value-type="float">
            <text:p><text:s/>29.858,16 </text:p>
          </table:table-cell>
          <table:table-cell table:number-columns-repeated="1006"/>
        </table:table-row>
        <table:table-row table:style-name="ro3">
          <table:table-cell office:value-type="float" office:value="577457" calcext:value-type="float">
            <text:p>577457</text:p>
          </table:table-cell>
          <table:table-cell office:value-type="string" calcext:value-type="string">
            <text:p>JOSE ROBERTO SIGOL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908.66" calcext:value-type="float">
            <text:p><text:s/>2.908,6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27.74" calcext:value-type="float">
            <text:p><text:s/>2.127,74 </text:p>
          </table:table-cell>
          <table:table-cell table:style-name="ce5" office:value-type="float" office:value="40498.62" calcext:value-type="float">
            <text:p><text:s/>40.498,62 </text:p>
          </table:table-cell>
          <table:table-cell table:style-name="ce5" office:value-type="float" office:value="-5815.43" calcext:value-type="float">
            <text:p>-5.815,43 </text:p>
          </table:table-cell>
          <table:table-cell table:style-name="ce5" office:value-type="float" office:value="-5928.53" calcext:value-type="float">
            <text:p>-5.928,5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743.96" calcext:value-type="float">
            <text:p>-11.743,96 </text:p>
          </table:table-cell>
          <table:table-cell table:style-name="ce5" office:value-type="float" office:value="28754.66" calcext:value-type="float">
            <text:p><text:s/>28.754,66 </text:p>
          </table:table-cell>
          <table:table-cell table:number-columns-repeated="1006"/>
        </table:table-row>
        <table:table-row table:style-name="ro3">
          <table:table-cell office:value-type="float" office:value="25772" calcext:value-type="float">
            <text:p>25772</text:p>
          </table:table-cell>
          <table:table-cell office:value-type="string" calcext:value-type="string">
            <text:p>JOSE ROBERTO VIEIRA CUENC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27.74" calcext:value-type="float">
            <text:p><text:s/>2.127,74 </text:p>
          </table:table-cell>
          <table:table-cell table:style-name="ce5" office:value-type="float" office:value="40098.15" calcext:value-type="float">
            <text:p><text:s/>40.098,15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15.14" calcext:value-type="float">
            <text:p>-7.415,1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66.5" calcext:value-type="float">
            <text:p>-13.166,50 </text:p>
          </table:table-cell>
          <table:table-cell table:style-name="ce5" office:value-type="float" office:value="26931.65" calcext:value-type="float">
            <text:p><text:s/>26.931,65 </text:p>
          </table:table-cell>
          <table:table-cell table:number-columns-repeated="1006"/>
        </table:table-row>
        <table:table-row table:style-name="ro3">
          <table:table-cell office:value-type="float" office:value="499439" calcext:value-type="float">
            <text:p>499439</text:p>
          </table:table-cell>
          <table:table-cell office:value-type="string" calcext:value-type="string">
            <text:p>JOSE ROQUE DUART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50.66" calcext:value-type="float">
            <text:p><text:s/>2.650,6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27.74" calcext:value-type="float">
            <text:p><text:s/>2.127,74 </text:p>
          </table:table-cell>
          <table:table-cell table:style-name="ce5" office:value-type="float" office:value="40240.62" calcext:value-type="float">
            <text:p><text:s/>40.240,62 </text:p>
          </table:table-cell>
          <table:table-cell table:style-name="ce5" office:value-type="float" office:value="-5774.15" calcext:value-type="float">
            <text:p>-5.774,1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74.15" calcext:value-type="float">
            <text:p>-5.774,15 </text:p>
          </table:table-cell>
          <table:table-cell table:style-name="ce5" office:value-type="float" office:value="34466.47" calcext:value-type="float">
            <text:p><text:s/>34.466,47 </text:p>
          </table:table-cell>
          <table:table-cell table:number-columns-repeated="1006"/>
        </table:table-row>
        <table:table-row table:style-name="ro3">
          <table:table-cell office:value-type="float" office:value="150340" calcext:value-type="float">
            <text:p>150340</text:p>
          </table:table-cell>
          <table:table-cell office:value-type="string" calcext:value-type="string">
            <text:p>JOSE SERGIO PALMIER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4751.77" calcext:value-type="float">
            <text:p><text:s/>24.751,77 </text:p>
          </table:table-cell>
          <table:table-cell table:number-columns-repeated="1006"/>
        </table:table-row>
        <table:table-row table:style-name="ro3">
          <table:table-cell office:value-type="float" office:value="473" calcext:value-type="float">
            <text:p>473</text:p>
          </table:table-cell>
          <table:table-cell office:value-type="string" calcext:value-type="string">
            <text:p>JOSE SILVA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4751.77" calcext:value-type="float">
            <text:p><text:s/>24.751,77 </text:p>
          </table:table-cell>
          <table:table-cell table:number-columns-repeated="1006"/>
        </table:table-row>
        <table:table-row table:style-name="ro3">
          <table:table-cell office:value-type="float" office:value="233178" calcext:value-type="float">
            <text:p>233178</text:p>
          </table:table-cell>
          <table:table-cell office:value-type="string" calcext:value-type="string">
            <text:p>JOSE SILVINO PERANTO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780.94" calcext:value-type="float">
            <text:p><text:s/>2.780,9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27.74" calcext:value-type="float">
            <text:p><text:s/>2.127,74 </text:p>
          </table:table-cell>
          <table:table-cell table:style-name="ce5" office:value-type="float" office:value="40370.9" calcext:value-type="float">
            <text:p><text:s/>40.370,90 </text:p>
          </table:table-cell>
          <table:table-cell table:style-name="ce5" office:value-type="float" office:value="-5795" calcext:value-type="float">
            <text:p>-5.795,0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95" calcext:value-type="float">
            <text:p>-5.795,00 </text:p>
          </table:table-cell>
          <table:table-cell table:style-name="ce5" office:value-type="float" office:value="34575.9" calcext:value-type="float">
            <text:p><text:s/>34.575,90 </text:p>
          </table:table-cell>
          <table:table-cell table:number-columns-repeated="1006"/>
        </table:table-row>
        <table:table-row table:style-name="ro3">
          <table:table-cell office:value-type="float" office:value="236548" calcext:value-type="float">
            <text:p>236548</text:p>
          </table:table-cell>
          <table:table-cell office:value-type="string" calcext:value-type="string">
            <text:p>JOSE SYLVIO FONSECA TAVAR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872.57" calcext:value-type="float">
            <text:p><text:s/>2.872,5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27.74" calcext:value-type="float">
            <text:p><text:s/>2.127,74 </text:p>
          </table:table-cell>
          <table:table-cell table:style-name="ce5" office:value-type="float" office:value="40462.53" calcext:value-type="float">
            <text:p><text:s/>40.462,53 </text:p>
          </table:table-cell>
          <table:table-cell table:style-name="ce5" office:value-type="float" office:value="-5809.66" calcext:value-type="float">
            <text:p>-5.809,6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809.66" calcext:value-type="float">
            <text:p>-5.809,66 </text:p>
          </table:table-cell>
          <table:table-cell table:style-name="ce5" office:value-type="float" office:value="34652.87" calcext:value-type="float">
            <text:p><text:s/>34.652,87 </text:p>
          </table:table-cell>
          <table:table-cell table:number-columns-repeated="1006"/>
        </table:table-row>
        <table:table-row table:style-name="ro3">
          <table:table-cell office:value-type="float" office:value="629530" calcext:value-type="float">
            <text:p>629530</text:p>
          </table:table-cell>
          <table:table-cell office:value-type="string" calcext:value-type="string">
            <text:p>JOSE VIRGILIO VITA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21.34" calcext:value-type="float">
            <text:p><text:s/>2.021,34 </text:p>
          </table:table-cell>
          <table:table-cell table:style-name="ce5" office:value-type="float" office:value="38045.66" calcext:value-type="float">
            <text:p><text:s/>38.045,66 </text:p>
          </table:table-cell>
          <table:table-cell table:style-name="ce5" office:value-type="float" office:value="-5439.99" calcext:value-type="float">
            <text:p>-5.439,99 </text:p>
          </table:table-cell>
          <table:table-cell table:style-name="ce5" office:value-type="float" office:value="-6965.59" calcext:value-type="float">
            <text:p>-6.965,5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05.58" calcext:value-type="float">
            <text:p>-12.405,58 </text:p>
          </table:table-cell>
          <table:table-cell table:style-name="ce5" office:value-type="float" office:value="25640.08" calcext:value-type="float">
            <text:p><text:s/>25.640,08 </text:p>
          </table:table-cell>
          <table:table-cell table:number-columns-repeated="1006"/>
        </table:table-row>
        <table:table-row table:style-name="ro3">
          <table:table-cell office:value-type="float" office:value="493596" calcext:value-type="float">
            <text:p>493596</text:p>
          </table:table-cell>
          <table:table-cell office:value-type="string" calcext:value-type="string">
            <text:p>JULIO ANTONIO SOBOTTKA FERNAND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O JOSE DO RI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7636.19" calcext:value-type="float">
            <text:p><text:s/>7.636,19 </text:p>
          </table:table-cell>
          <table:table-cell table:style-name="ce5" office:value-type="float" office:value="41325.29" calcext:value-type="float">
            <text:p><text:s/>41.325,29 </text:p>
          </table:table-cell>
          <table:table-cell table:style-name="ce5" office:value-type="float" office:value="-5066.35" calcext:value-type="float">
            <text:p>-5.066,3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066.35" calcext:value-type="float">
            <text:p>-5.066,35 </text:p>
          </table:table-cell>
          <table:table-cell table:style-name="ce5" office:value-type="float" office:value="36258.94" calcext:value-type="float">
            <text:p><text:s/>36.258,94 </text:p>
          </table:table-cell>
          <table:table-cell table:number-columns-repeated="1006"/>
        </table:table-row>
        <table:table-row table:style-name="ro3">
          <table:table-cell office:value-type="float" office:value="702" calcext:value-type="float">
            <text:p>702</text:p>
          </table:table-cell>
          <table:table-cell office:value-type="string" calcext:value-type="string">
            <text:p>JULIO AUGUSTO TOLEDO VEIG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579.91" calcext:value-type="float">
            <text:p><text:s/>17.579,91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2739.74" calcext:value-type="float">
            <text:p><text:s/>52.739,74 </text:p>
          </table:table-cell>
          <table:table-cell table:style-name="ce5" office:value-type="float" office:value="-7790.55" calcext:value-type="float">
            <text:p>-7.790,55 </text:p>
          </table:table-cell>
          <table:table-cell table:style-name="ce5" office:value-type="float" office:value="-6765.9" calcext:value-type="float">
            <text:p>-6.765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556.45" calcext:value-type="float">
            <text:p>-14.556,45 </text:p>
          </table:table-cell>
          <table:table-cell table:style-name="ce5" office:value-type="float" office:value="38183.29" calcext:value-type="float">
            <text:p><text:s/>38.183,29 </text:p>
          </table:table-cell>
          <table:table-cell table:number-columns-repeated="1006"/>
        </table:table-row>
        <table:table-row table:style-name="ro3">
          <table:table-cell office:value-type="float" office:value="116793" calcext:value-type="float">
            <text:p>116793</text:p>
          </table:table-cell>
          <table:table-cell office:value-type="string" calcext:value-type="string">
            <text:p>JULIO CESAR DE TOLEDO PI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5" calcext:value-type="float">
            <text:p><text:s/>1.902,0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682.13" calcext:value-type="float">
            <text:p><text:s/>18.682,13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355.11" calcext:value-type="float">
            <text:p><text:s/>8.355,11 </text:p>
          </table:table-cell>
          <table:table-cell table:style-name="ce5" office:value-type="float" office:value="64401.51" calcext:value-type="float">
            <text:p><text:s/>64.401,51 </text:p>
          </table:table-cell>
          <table:table-cell table:style-name="ce5" office:value-type="float" office:value="-8319.61" calcext:value-type="float">
            <text:p>-8.319,6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8319.61" calcext:value-type="float">
            <text:p>-8.319,61 </text:p>
          </table:table-cell>
          <table:table-cell table:style-name="ce5" office:value-type="float" office:value="56081.9" calcext:value-type="float">
            <text:p><text:s/>56.081,90 </text:p>
          </table:table-cell>
          <table:table-cell table:number-columns-repeated="1006"/>
        </table:table-row>
        <table:table-row table:style-name="ro3">
          <table:table-cell office:value-type="float" office:value="899495" calcext:value-type="float">
            <text:p>899495</text:p>
          </table:table-cell>
          <table:table-cell office:value-type="string" calcext:value-type="string">
            <text:p>JULIO FRANCISCO DOS REI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27.74" calcext:value-type="float">
            <text:p><text:s/>2.127,74 </text:p>
          </table:table-cell>
          <table:table-cell table:style-name="ce5" office:value-type="float" office:value="40195.47" calcext:value-type="float">
            <text:p><text:s/>40.195,47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7489.76" calcext:value-type="float">
            <text:p>-7.489,7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56.69" calcext:value-type="float">
            <text:p>-13.256,69 </text:p>
          </table:table-cell>
          <table:table-cell table:style-name="ce5" office:value-type="float" office:value="26938.78" calcext:value-type="float">
            <text:p><text:s/>26.938,78 </text:p>
          </table:table-cell>
          <table:table-cell table:number-columns-repeated="1006"/>
        </table:table-row>
        <table:table-row table:style-name="ro3">
          <table:table-cell office:value-type="float" office:value="326855" calcext:value-type="float">
            <text:p>326855</text:p>
          </table:table-cell>
          <table:table-cell office:value-type="string" calcext:value-type="string">
            <text:p>JULIO NASCIMENTO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BAURU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582.22" calcext:value-type="float">
            <text:p><text:s/>2.582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21.34" calcext:value-type="float">
            <text:p><text:s/>2.021,34 </text:p>
          </table:table-cell>
          <table:table-cell table:style-name="ce5" office:value-type="float" office:value="38292.66" calcext:value-type="float">
            <text:p><text:s/>38.292,66 </text:p>
          </table:table-cell>
          <table:table-cell table:style-name="ce5" office:value-type="float" office:value="-5479.51" calcext:value-type="float">
            <text:p>-5.479,51 </text:p>
          </table:table-cell>
          <table:table-cell table:style-name="ce5" office:value-type="float" office:value="-7022.65" calcext:value-type="float">
            <text:p>-7.022,6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502.16" calcext:value-type="float">
            <text:p>-12.502,16 </text:p>
          </table:table-cell>
          <table:table-cell table:style-name="ce5" office:value-type="float" office:value="25790.5" calcext:value-type="float">
            <text:p><text:s/>25.790,50 </text:p>
          </table:table-cell>
          <table:table-cell table:number-columns-repeated="1006"/>
        </table:table-row>
        <table:table-row table:style-name="ro3">
          <table:table-cell office:value-type="float" office:value="885137" calcext:value-type="float">
            <text:p>885137</text:p>
          </table:table-cell>
          <table:table-cell office:value-type="string" calcext:value-type="string">
            <text:p>JURACI TORICELL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985.2" calcext:value-type="float">
            <text:p><text:s/>18.985,20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27.74" calcext:value-type="float">
            <text:p><text:s/>2.127,74 </text:p>
          </table:table-cell>
          <table:table-cell table:style-name="ce5" office:value-type="float" office:value="59083.35" calcext:value-type="float">
            <text:p><text:s/>59.083,35 </text:p>
          </table:table-cell>
          <table:table-cell table:style-name="ce5" office:value-type="float" office:value="-8465.09" calcext:value-type="float">
            <text:p>-8.465,09 </text:p>
          </table:table-cell>
          <table:table-cell table:style-name="ce5" office:value-type="float" office:value="-7415.14" calcext:value-type="float">
            <text:p>-7.415,1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880.23" calcext:value-type="float">
            <text:p>-15.880,23 </text:p>
          </table:table-cell>
          <table:table-cell table:style-name="ce5" office:value-type="float" office:value="43203.12" calcext:value-type="float">
            <text:p><text:s/>43.203,12 </text:p>
          </table:table-cell>
          <table:table-cell table:number-columns-repeated="1006"/>
        </table:table-row>
        <table:table-row table:style-name="ro3">
          <table:table-cell office:value-type="float" office:value="658653" calcext:value-type="float">
            <text:p>658653</text:p>
          </table:table-cell>
          <table:table-cell office:value-type="string" calcext:value-type="string">
            <text:p>JURANDIR AFONSO FERR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MARILI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7289.49" calcext:value-type="float">
            <text:p>-7.289,4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591.16" calcext:value-type="float">
            <text:p>-12.591,16 </text:p>
          </table:table-cell>
          <table:table-cell table:style-name="ce5" office:value-type="float" office:value="22568.67" calcext:value-type="float">
            <text:p><text:s/>22.568,67 </text:p>
          </table:table-cell>
          <table:table-cell table:number-columns-repeated="1006"/>
        </table:table-row>
        <table:table-row table:style-name="ro3">
          <table:table-cell office:value-type="float" office:value="118031" calcext:value-type="float">
            <text:p>118031</text:p>
          </table:table-cell>
          <table:table-cell office:value-type="string" calcext:value-type="string">
            <text:p>KENSUKE APARECIDO NISHID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29858.16" calcext:value-type="float">
            <text:p><text:s/>29.858,16 </text:p>
          </table:table-cell>
          <table:table-cell table:number-columns-repeated="1006"/>
        </table:table-row>
        <table:table-row table:style-name="ro3">
          <table:table-cell office:value-type="float" office:value="391197" calcext:value-type="float">
            <text:p>391197</text:p>
          </table:table-cell>
          <table:table-cell office:value-type="string" calcext:value-type="string">
            <text:p>LAERCIO ANTONIO CAMARGO NEV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E AREA REGIONAL DE RIBEIRA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29858.16" calcext:value-type="float">
            <text:p><text:s/>29.858,16 </text:p>
          </table:table-cell>
          <table:table-cell table:number-columns-repeated="1006"/>
        </table:table-row>
        <table:table-row table:style-name="ro3">
          <table:table-cell office:value-type="float" office:value="533630" calcext:value-type="float">
            <text:p>533630</text:p>
          </table:table-cell>
          <table:table-cell office:value-type="string" calcext:value-type="string">
            <text:p>LAURO SANTO DE CAMARG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4751.77" calcext:value-type="float">
            <text:p><text:s/>24.751,77 </text:p>
          </table:table-cell>
          <table:table-cell table:number-columns-repeated="1006"/>
        </table:table-row>
        <table:table-row table:style-name="ro3">
          <table:table-cell office:value-type="float" office:value="143050" calcext:value-type="float">
            <text:p>143050</text:p>
          </table:table-cell>
          <table:table-cell office:value-type="string" calcext:value-type="string">
            <text:p>LAZARO PEREIRA DA SILV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29858.16" calcext:value-type="float">
            <text:p><text:s/>29.858,16 </text:p>
          </table:table-cell>
          <table:table-cell table:number-columns-repeated="1006"/>
        </table:table-row>
        <table:table-row table:style-name="ro3">
          <table:table-cell office:value-type="float" office:value="200444" calcext:value-type="float">
            <text:p>200444</text:p>
          </table:table-cell>
          <table:table-cell office:value-type="string" calcext:value-type="string">
            <text:p>LEE ROBERT KAHN DA SILV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3856.54" calcext:value-type="float">
            <text:p><text:s/>3.856,5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772.81" calcext:value-type="float">
            <text:p><text:s/>18.772,81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21.34" calcext:value-type="float">
            <text:p><text:s/>2.021,34 </text:p>
          </table:table-cell>
          <table:table-cell table:style-name="ce5" office:value-type="float" office:value="58339.79" calcext:value-type="float">
            <text:p><text:s/>58.339,79 </text:p>
          </table:table-cell>
          <table:table-cell table:style-name="ce5" office:value-type="float" office:value="-8363.14" calcext:value-type="float">
            <text:p>-8.363,1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8363.14" calcext:value-type="float">
            <text:p>-8.363,14 </text:p>
          </table:table-cell>
          <table:table-cell table:style-name="ce5" office:value-type="float" office:value="49976.65" calcext:value-type="float">
            <text:p><text:s/>49.976,65 </text:p>
          </table:table-cell>
          <table:table-cell table:number-columns-repeated="1006"/>
        </table:table-row>
        <table:table-row table:style-name="ro3">
          <table:table-cell office:value-type="float" office:value="580806" calcext:value-type="float">
            <text:p>580806</text:p>
          </table:table-cell>
          <table:table-cell office:value-type="string" calcext:value-type="string">
            <text:p>LEONARDO GUARINO MARCOS GARCI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66.93" calcext:value-type="float">
            <text:p>-5.766,9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32300.8" calcext:value-type="float">
            <text:p><text:s/>32.300,80 </text:p>
          </table:table-cell>
          <table:table-cell table:number-columns-repeated="1006"/>
        </table:table-row>
        <table:table-row table:style-name="ro3">
          <table:table-cell office:value-type="float" office:value="62623" calcext:value-type="float">
            <text:p>62623</text:p>
          </table:table-cell>
          <table:table-cell office:value-type="string" calcext:value-type="string">
            <text:p>LEONARDO MENDONCA CURC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8139.15" calcext:value-type="float">
            <text:p><text:s/>8.139,15 </text:p>
          </table:table-cell>
          <table:table-cell table:style-name="ce5" office:value-type="float" office:value="44207.63" calcext:value-type="float">
            <text:p><text:s/>44.207,63 </text:p>
          </table:table-cell>
          <table:table-cell table:style-name="ce5" office:value-type="float" office:value="-5447.05" calcext:value-type="float">
            <text:p>-5.447,05 </text:p>
          </table:table-cell>
          <table:table-cell table:style-name="ce5" office:value-type="float" office:value="-7499.39" calcext:value-type="float">
            <text:p>-7.499,3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946.44" calcext:value-type="float">
            <text:p>-12.946,44 </text:p>
          </table:table-cell>
          <table:table-cell table:style-name="ce5" office:value-type="float" office:value="31261.19" calcext:value-type="float">
            <text:p><text:s/>31.261,19 </text:p>
          </table:table-cell>
          <table:table-cell table:number-columns-repeated="1006"/>
        </table:table-row>
        <table:table-row table:style-name="ro3">
          <table:table-cell office:value-type="float" office:value="487" calcext:value-type="float">
            <text:p>487</text:p>
          </table:table-cell>
          <table:table-cell office:value-type="string" calcext:value-type="string">
            <text:p>LERCY DURVAL BRANCO SANTO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024.32" calcext:value-type="float">
            <text:p><text:s/>36.024,32 </text:p>
          </table:table-cell>
          <table:table-cell table:style-name="ce5" office:value-type="float" office:value="-5439.99" calcext:value-type="float">
            <text:p>-5.439,99 </text:p>
          </table:table-cell>
          <table:table-cell table:style-name="ce5" office:value-type="float" office:value="-6965.59" calcext:value-type="float">
            <text:p>-6.965,5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05.58" calcext:value-type="float">
            <text:p>-12.405,58 </text:p>
          </table:table-cell>
          <table:table-cell table:style-name="ce5" office:value-type="float" office:value="23618.74" calcext:value-type="float">
            <text:p><text:s/>23.618,74 </text:p>
          </table:table-cell>
          <table:table-cell table:number-columns-repeated="1006"/>
        </table:table-row>
        <table:table-row table:style-name="ro3">
          <table:table-cell office:value-type="float" office:value="741" calcext:value-type="float">
            <text:p>741</text:p>
          </table:table-cell>
          <table:table-cell office:value-type="string" calcext:value-type="string">
            <text:p>LEVY EMANUEL MAGN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05.22" calcext:value-type="float">
            <text:p><text:s/>1.405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21.34" calcext:value-type="float">
            <text:p><text:s/>2.021,34 </text:p>
          </table:table-cell>
          <table:table-cell table:style-name="ce5" office:value-type="float" office:value="37115.66" calcext:value-type="float">
            <text:p><text:s/>37.115,66 </text:p>
          </table:table-cell>
          <table:table-cell table:style-name="ce5" office:value-type="float" office:value="-5291.19" calcext:value-type="float">
            <text:p>-5.291,19 </text:p>
          </table:table-cell>
          <table:table-cell table:style-name="ce5" office:value-type="float" office:value="-5505.77" calcext:value-type="float">
            <text:p>-5.505,7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796.96" calcext:value-type="float">
            <text:p>-10.796,96 </text:p>
          </table:table-cell>
          <table:table-cell table:style-name="ce5" office:value-type="float" office:value="26318.7" calcext:value-type="float">
            <text:p><text:s/>26.318,70 </text:p>
          </table:table-cell>
          <table:table-cell table:number-columns-repeated="1006"/>
        </table:table-row>
        <table:table-row table:style-name="ro3">
          <table:table-cell office:value-type="float" office:value="698435" calcext:value-type="float">
            <text:p>698435</text:p>
          </table:table-cell>
          <table:table-cell office:value-type="string" calcext:value-type="string">
            <text:p>LIA MAIEROVITCH PESSANHA HENRIQ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1.78" calcext:value-type="float">
            <text:p><text:s/>1.901,7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6227.33" calcext:value-type="float">
            <text:p><text:s/>6.227,33 </text:p>
          </table:table-cell>
          <table:table-cell table:style-name="ce5" office:value-type="float" office:value="43591.33" calcext:value-type="float">
            <text:p><text:s/>43.591,33 </text:p>
          </table:table-cell>
          <table:table-cell table:style-name="ce5" office:value-type="float" office:value="-5654.33" calcext:value-type="float">
            <text:p>-5.654,33 </text:p>
          </table:table-cell>
          <table:table-cell table:style-name="ce5" office:value-type="float" office:value="-7850.79" calcext:value-type="float">
            <text:p>-7.850,7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505.12" calcext:value-type="float">
            <text:p>-13.505,12 </text:p>
          </table:table-cell>
          <table:table-cell table:style-name="ce5" office:value-type="float" office:value="30086.21" calcext:value-type="float">
            <text:p><text:s/>30.086,21 </text:p>
          </table:table-cell>
          <table:table-cell table:number-columns-repeated="1006"/>
        </table:table-row>
        <table:table-row table:style-name="ro3">
          <table:table-cell office:value-type="float" office:value="344480" calcext:value-type="float">
            <text:p>344480</text:p>
          </table:table-cell>
          <table:table-cell office:value-type="string" calcext:value-type="string">
            <text:p>LIGIA MARIA MARTIN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4751.77" calcext:value-type="float">
            <text:p><text:s/>24.751,77 </text:p>
          </table:table-cell>
          <table:table-cell table:number-columns-repeated="1006"/>
        </table:table-row>
        <table:table-row table:style-name="ro3">
          <table:table-cell office:value-type="float" office:value="790984" calcext:value-type="float">
            <text:p>790984</text:p>
          </table:table-cell>
          <table:table-cell office:value-type="string" calcext:value-type="string">
            <text:p>LILIANA ALLODI ROSSIT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88.04" calcext:value-type="float">
            <text:p><text:s/>2.588,0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6341.71" calcext:value-type="float">
            <text:p><text:s/>6.341,71 </text:p>
          </table:table-cell>
          <table:table-cell table:style-name="ce5" office:value-type="float" office:value="44391.97" calcext:value-type="float">
            <text:p><text:s/>44.391,97 </text:p>
          </table:table-cell>
          <table:table-cell table:style-name="ce5" office:value-type="float" office:value="-5764.14" calcext:value-type="float">
            <text:p>-5.764,14 </text:p>
          </table:table-cell>
          <table:table-cell table:style-name="ce5" office:value-type="float" office:value="-8009.32" calcext:value-type="float">
            <text:p>-8.009,3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773.46" calcext:value-type="float">
            <text:p>-13.773,46 </text:p>
          </table:table-cell>
          <table:table-cell table:style-name="ce5" office:value-type="float" office:value="30618.51" calcext:value-type="float">
            <text:p><text:s/>30.618,51 </text:p>
          </table:table-cell>
          <table:table-cell table:number-columns-repeated="1006"/>
        </table:table-row>
        <table:table-row table:style-name="ro3">
          <table:table-cell office:value-type="float" office:value="831591" calcext:value-type="float">
            <text:p>831591</text:p>
          </table:table-cell>
          <table:table-cell office:value-type="string" calcext:value-type="string">
            <text:p>LILIANA BUFF DE SOUZA E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985.2" calcext:value-type="float">
            <text:p><text:s/>18.985,20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27.74" calcext:value-type="float">
            <text:p><text:s/>2.127,74 </text:p>
          </table:table-cell>
          <table:table-cell table:style-name="ce5" office:value-type="float" office:value="59083.35" calcext:value-type="float">
            <text:p><text:s/>59.083,35 </text:p>
          </table:table-cell>
          <table:table-cell table:style-name="ce5" office:value-type="float" office:value="-8465.09" calcext:value-type="float">
            <text:p>-8.465,09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932.37" calcext:value-type="float">
            <text:p>-15.932,37 </text:p>
          </table:table-cell>
          <table:table-cell table:style-name="ce5" office:value-type="float" office:value="43150.98" calcext:value-type="float">
            <text:p><text:s/>43.150,98 </text:p>
          </table:table-cell>
          <table:table-cell table:number-columns-repeated="1006"/>
        </table:table-row>
        <table:table-row table:style-name="ro3">
          <table:table-cell office:value-type="float" office:value="2262" calcext:value-type="float">
            <text:p>2262</text:p>
          </table:table-cell>
          <table:table-cell office:value-type="string" calcext:value-type="string">
            <text:p>LILIANE GARCIA FERR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7" calcext:value-type="float">
            <text:p><text:s/>606,2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21.34" calcext:value-type="float">
            <text:p><text:s/>2.021,34 </text:p>
          </table:table-cell>
          <table:table-cell table:style-name="ce5" office:value-type="float" office:value="36316.71" calcext:value-type="float">
            <text:p><text:s/>36.316,71 </text:p>
          </table:table-cell>
          <table:table-cell table:style-name="ce5" office:value-type="float" office:value="-5163.35" calcext:value-type="float">
            <text:p>-5.163,35 </text:p>
          </table:table-cell>
          <table:table-cell table:style-name="ce5" office:value-type="float" office:value="-6328.03" calcext:value-type="float">
            <text:p>-6.32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491.38" calcext:value-type="float">
            <text:p>-11.491,38 </text:p>
          </table:table-cell>
          <table:table-cell table:style-name="ce5" office:value-type="float" office:value="24825.33" calcext:value-type="float">
            <text:p><text:s/>24.825,33 </text:p>
          </table:table-cell>
          <table:table-cell table:number-columns-repeated="1006"/>
        </table:table-row>
        <table:table-row table:style-name="ro3">
          <table:table-cell office:value-type="float" office:value="94440" calcext:value-type="float">
            <text:p>94440</text:p>
          </table:table-cell>
          <table:table-cell office:value-type="string" calcext:value-type="string">
            <text:p>LUCIA MARIA CASALI DE OLI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7489.76" calcext:value-type="float">
            <text:p>-7.489,7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56.69" calcext:value-type="float">
            <text:p>-13.256,69 </text:p>
          </table:table-cell>
          <table:table-cell table:style-name="ce5" office:value-type="float" office:value="24811.04" calcext:value-type="float">
            <text:p><text:s/>24.811,04 </text:p>
          </table:table-cell>
          <table:table-cell table:number-columns-repeated="1006"/>
        </table:table-row>
        <table:table-row table:style-name="ro3">
          <table:table-cell office:value-type="float" office:value="270680" calcext:value-type="float">
            <text:p>270680</text:p>
          </table:table-cell>
          <table:table-cell office:value-type="string" calcext:value-type="string">
            <text:p>LUCIA MARIA DE FIGUEIREDO FERRAZ PEREIRA LEIT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4295.36" calcext:value-type="float">
            <text:p><text:s/>34.295,36 </text:p>
          </table:table-cell>
          <table:table-cell table:style-name="ce5" office:value-type="float" office:value="-5163.35" calcext:value-type="float">
            <text:p>-5.163,35 </text:p>
          </table:table-cell>
          <table:table-cell table:style-name="ce5" office:value-type="float" office:value="-7141.94" calcext:value-type="float">
            <text:p>-7.141,9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305.29" calcext:value-type="float">
            <text:p>-12.305,29 </text:p>
          </table:table-cell>
          <table:table-cell table:style-name="ce5" office:value-type="float" office:value="21990.07" calcext:value-type="float">
            <text:p><text:s/>21.990,07 </text:p>
          </table:table-cell>
          <table:table-cell table:number-columns-repeated="1006"/>
        </table:table-row>
        <table:table-row table:style-name="ro3">
          <table:table-cell office:value-type="float" office:value="207918" calcext:value-type="float">
            <text:p>207918</text:p>
          </table:table-cell>
          <table:table-cell office:value-type="string" calcext:value-type="string">
            <text:p>LUCIANA BARCELLOS BARRETO DE SOUZA CARNEIR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-5350.05" calcext:value-type="float">
            <text:p>-5.350,05 </text:p>
          </table:table-cell>
          <table:table-cell table:style-name="ce5" office:value-type="float" office:value="-7411.48" calcext:value-type="float">
            <text:p>-7.411,4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761.53" calcext:value-type="float">
            <text:p>-12.761,53 </text:p>
          </table:table-cell>
          <table:table-cell table:style-name="ce5" office:value-type="float" office:value="22700.69" calcext:value-type="float">
            <text:p><text:s/>22.700,69 </text:p>
          </table:table-cell>
          <table:table-cell table:number-columns-repeated="1006"/>
        </table:table-row>
        <table:table-row table:style-name="ro3">
          <table:table-cell office:value-type="float" office:value="494357" calcext:value-type="float">
            <text:p>494357</text:p>
          </table:table-cell>
          <table:table-cell office:value-type="string" calcext:value-type="string">
            <text:p>LUCIANA RODRIGUES SANCHES EN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-5066.35" calcext:value-type="float">
            <text:p>-5.066,35 </text:p>
          </table:table-cell>
          <table:table-cell table:style-name="ce5" office:value-type="float" office:value="-7001.89" calcext:value-type="float">
            <text:p>-7.001,8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8.24" calcext:value-type="float">
            <text:p>-12.068,24 </text:p>
          </table:table-cell>
          <table:table-cell table:style-name="ce5" office:value-type="float" office:value="21620.86" calcext:value-type="float">
            <text:p><text:s/>21.620,86 </text:p>
          </table:table-cell>
          <table:table-cell table:number-columns-repeated="1006"/>
        </table:table-row>
        <table:table-row table:style-name="ro3">
          <table:table-cell office:value-type="float" office:value="63366" calcext:value-type="float">
            <text:p>63366</text:p>
          </table:table-cell>
          <table:table-cell office:value-type="string" calcext:value-type="string">
            <text:p>LUDGERO FRANCISCO SABELL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7737.23" calcext:value-type="float">
            <text:p><text:s/>7.737,23 </text:p>
          </table:table-cell>
          <table:table-cell table:style-name="ce5" office:value-type="float" office:value="42032.59" calcext:value-type="float">
            <text:p><text:s/>42.032,59 </text:p>
          </table:table-cell>
          <table:table-cell table:style-name="ce5" office:value-type="float" office:value="-5163.35" calcext:value-type="float">
            <text:p>-5.163,3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163.35" calcext:value-type="float">
            <text:p>-5.163,35 </text:p>
          </table:table-cell>
          <table:table-cell table:style-name="ce5" office:value-type="float" office:value="36869.24" calcext:value-type="float">
            <text:p><text:s/>36.869,24 </text:p>
          </table:table-cell>
          <table:table-cell table:number-columns-repeated="1006"/>
        </table:table-row>
        <table:table-row table:style-name="ro3">
          <table:table-cell office:value-type="float" office:value="492348" calcext:value-type="float">
            <text:p>492348</text:p>
          </table:table-cell>
          <table:table-cell office:value-type="string" calcext:value-type="string">
            <text:p>LUDGERO HENRIQUE PERDIZ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3" calcext:value-type="float">
            <text:p><text:s/>1.902,0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430.9" calcext:value-type="float">
            <text:p><text:s/>10.430,90 </text:p>
          </table:table-cell>
          <table:table-cell table:style-name="ce5" office:value-type="float" office:value="47795.15" calcext:value-type="float">
            <text:p><text:s/>47.795,15 </text:p>
          </table:table-cell>
          <table:table-cell table:style-name="ce5" office:value-type="float" office:value="-5654.37" calcext:value-type="float">
            <text:p>-5.654,3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654.37" calcext:value-type="float">
            <text:p>-5.654,37 </text:p>
          </table:table-cell>
          <table:table-cell table:style-name="ce5" office:value-type="float" office:value="42140.78" calcext:value-type="float">
            <text:p><text:s/>42.140,78 </text:p>
          </table:table-cell>
          <table:table-cell table:number-columns-repeated="1006"/>
        </table:table-row>
        <table:table-row table:style-name="ro3">
          <table:table-cell office:value-type="float" office:value="547570" calcext:value-type="float">
            <text:p>547570</text:p>
          </table:table-cell>
          <table:table-cell office:value-type="string" calcext:value-type="string">
            <text:p>LUIS ANTONIO DE SAMPAIO ARRUD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42.95" calcext:value-type="float">
            <text:p><text:s/>10.142,95 </text:p>
          </table:table-cell>
          <table:table-cell table:style-name="ce5" office:value-type="float" office:value="46211.43" calcext:value-type="float">
            <text:p><text:s/>46.211,43 </text:p>
          </table:table-cell>
          <table:table-cell table:style-name="ce5" office:value-type="float" office:value="-5447.05" calcext:value-type="float">
            <text:p>-5.447,05 </text:p>
          </table:table-cell>
          <table:table-cell table:style-name="ce5" office:value-type="float" office:value="-7551.53" calcext:value-type="float">
            <text:p>-7.551,5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998.58" calcext:value-type="float">
            <text:p>-12.998,58 </text:p>
          </table:table-cell>
          <table:table-cell table:style-name="ce5" office:value-type="float" office:value="33212.85" calcext:value-type="float">
            <text:p><text:s/>33.212,85 </text:p>
          </table:table-cell>
          <table:table-cell table:number-columns-repeated="1006"/>
        </table:table-row>
        <table:table-row table:style-name="ro3">
          <table:table-cell office:value-type="float" office:value="2059" calcext:value-type="float">
            <text:p>2059</text:p>
          </table:table-cell>
          <table:table-cell office:value-type="string" calcext:value-type="string">
            <text:p>LUIS FERNANDO VIOL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NT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-5066.35" calcext:value-type="float">
            <text:p>-5.066,35 </text:p>
          </table:table-cell>
          <table:table-cell table:style-name="ce5" office:value-type="float" office:value="-6949.75" calcext:value-type="float">
            <text:p>-6.949,7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16.1" calcext:value-type="float">
            <text:p>-12.016,10 </text:p>
          </table:table-cell>
          <table:table-cell table:style-name="ce5" office:value-type="float" office:value="21673" calcext:value-type="float">
            <text:p><text:s/>21.673,00 </text:p>
          </table:table-cell>
          <table:table-cell table:number-columns-repeated="1006"/>
        </table:table-row>
        <table:table-row table:style-name="ro3">
          <table:table-cell office:value-type="float" office:value="1037" calcext:value-type="float">
            <text:p>1037</text:p>
          </table:table-cell>
          <table:table-cell office:value-type="string" calcext:value-type="string">
            <text:p>LUIS MARCELO BASS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REGIONAL DO JABAQUAR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61.27" calcext:value-type="float">
            <text:p><text:s/>661,2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7746.4" calcext:value-type="float">
            <text:p><text:s/>7.746,40 </text:p>
          </table:table-cell>
          <table:table-cell table:style-name="ce5" office:value-type="float" office:value="42096.77" calcext:value-type="float">
            <text:p><text:s/>42.096,77 </text:p>
          </table:table-cell>
          <table:table-cell table:style-name="ce5" office:value-type="float" office:value="-5172.15" calcext:value-type="float">
            <text:p>-5.172,15 </text:p>
          </table:table-cell>
          <table:table-cell table:style-name="ce5" office:value-type="float" office:value="-7154.65" calcext:value-type="float">
            <text:p>-7.154,6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326.8" calcext:value-type="float">
            <text:p>-12.326,80 </text:p>
          </table:table-cell>
          <table:table-cell table:style-name="ce5" office:value-type="float" office:value="29769.97" calcext:value-type="float">
            <text:p><text:s/>29.769,97 </text:p>
          </table:table-cell>
          <table:table-cell table:number-columns-repeated="1006"/>
        </table:table-row>
        <table:table-row table:style-name="ro3">
          <table:table-cell office:value-type="float" office:value="176762" calcext:value-type="float">
            <text:p>176762</text:p>
          </table:table-cell>
          <table:table-cell office:value-type="string" calcext:value-type="string">
            <text:p>LUIZ ANTONIO ALMEIDA FRANC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27.74" calcext:value-type="float">
            <text:p><text:s/>2.127,74 </text:p>
          </table:table-cell>
          <table:table-cell table:style-name="ce5" office:value-type="float" office:value="40098.15" calcext:value-type="float">
            <text:p><text:s/>40.098,15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15.14" calcext:value-type="float">
            <text:p>-7.415,1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66.5" calcext:value-type="float">
            <text:p>-13.166,50 </text:p>
          </table:table-cell>
          <table:table-cell table:style-name="ce5" office:value-type="float" office:value="26931.65" calcext:value-type="float">
            <text:p><text:s/>26.931,65 </text:p>
          </table:table-cell>
          <table:table-cell table:number-columns-repeated="1006"/>
        </table:table-row>
        <table:table-row table:style-name="ro3">
          <table:table-cell office:value-type="float" office:value="261691" calcext:value-type="float">
            <text:p>261691</text:p>
          </table:table-cell>
          <table:table-cell office:value-type="string" calcext:value-type="string">
            <text:p>LUIZ ANTONIO FLEURY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41.91" calcext:value-type="float">
            <text:p><text:s/>2.641,9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104.13" calcext:value-type="float">
            <text:p><text:s/>38.104,13 </text:p>
          </table:table-cell>
          <table:table-cell table:style-name="ce5" office:value-type="float" office:value="-5772.75" calcext:value-type="float">
            <text:p>-5.772,7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72.75" calcext:value-type="float">
            <text:p>-5.772,75 </text:p>
          </table:table-cell>
          <table:table-cell table:style-name="ce5" office:value-type="float" office:value="32331.38" calcext:value-type="float">
            <text:p><text:s/>32.331,38 </text:p>
          </table:table-cell>
          <table:table-cell table:number-columns-repeated="1006"/>
        </table:table-row>
        <table:table-row table:style-name="ro3">
          <table:table-cell office:value-type="float" office:value="391414" calcext:value-type="float">
            <text:p>391414</text:p>
          </table:table-cell>
          <table:table-cell office:value-type="string" calcext:value-type="string">
            <text:p>LUIZ ANTONIO FORLI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7385.49" calcext:value-type="float">
            <text:p>-7.385,4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52.42" calcext:value-type="float">
            <text:p>-13.152,42 </text:p>
          </table:table-cell>
          <table:table-cell table:style-name="ce5" office:value-type="float" office:value="24915.31" calcext:value-type="float">
            <text:p><text:s/>24.915,31 </text:p>
          </table:table-cell>
          <table:table-cell table:number-columns-repeated="1006"/>
        </table:table-row>
        <table:table-row table:style-name="ro3">
          <table:table-cell office:value-type="float" office:value="227531" calcext:value-type="float">
            <text:p>227531</text:p>
          </table:table-cell>
          <table:table-cell office:value-type="string" calcext:value-type="string">
            <text:p>LUIZ ANTONIO MASCARO SMANI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-5.751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32219.05" calcext:value-type="float">
            <text:p><text:s/>32.219,05 </text:p>
          </table:table-cell>
          <table:table-cell table:number-columns-repeated="1006"/>
        </table:table-row>
        <table:table-row table:style-name="ro3">
          <table:table-cell office:value-type="float" office:value="977646" calcext:value-type="float">
            <text:p>977646</text:p>
          </table:table-cell>
          <table:table-cell office:value-type="string" calcext:value-type="string">
            <text:p>LUIZ ANTONIO MIGUEL FERR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PRESIDENTE PRUDENTE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901.29" calcext:value-type="float">
            <text:p><text:s/>1.901,2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7953.07" calcext:value-type="float">
            <text:p><text:s/>7.953,07 </text:p>
          </table:table-cell>
          <table:table-cell table:style-name="ce5" office:value-type="float" office:value="43543.46" calcext:value-type="float">
            <text:p><text:s/>43.543,46 </text:p>
          </table:table-cell>
          <table:table-cell table:style-name="ce5" office:value-type="float" office:value="-5370.56" calcext:value-type="float">
            <text:p>-5.370,56 </text:p>
          </table:table-cell>
          <table:table-cell table:style-name="ce5" office:value-type="float" office:value="-7388.95" calcext:value-type="float">
            <text:p>-7.388,9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759.51" calcext:value-type="float">
            <text:p>-12.759,51 </text:p>
          </table:table-cell>
          <table:table-cell table:style-name="ce5" office:value-type="float" office:value="30783.95" calcext:value-type="float">
            <text:p><text:s/>30.783,95 </text:p>
          </table:table-cell>
          <table:table-cell table:number-columns-repeated="1006"/>
        </table:table-row>
        <table:table-row table:style-name="ro3">
          <table:table-cell office:value-type="float" office:value="324871" calcext:value-type="float">
            <text:p>324871</text:p>
          </table:table-cell>
          <table:table-cell office:value-type="string" calcext:value-type="string">
            <text:p>LUIZ ANTONIO NUN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OROCAB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765.9" calcext:value-type="float">
            <text:p>-6.765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-12.067,57 </text:p>
          </table:table-cell>
          <table:table-cell table:style-name="ce5" office:value-type="float" office:value="23092.26" calcext:value-type="float">
            <text:p><text:s/>23.092,26 </text:p>
          </table:table-cell>
          <table:table-cell table:number-columns-repeated="1006"/>
        </table:table-row>
        <table:table-row table:style-name="ro3">
          <table:table-cell office:value-type="float" office:value="570907" calcext:value-type="float">
            <text:p>570907</text:p>
          </table:table-cell>
          <table:table-cell office:value-type="string" calcext:value-type="string">
            <text:p>LUIZ ANTONIO ORLAN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388.75" calcext:value-type="float">
            <text:p><text:s/>2.388,7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27.74" calcext:value-type="float">
            <text:p><text:s/>2.127,74 </text:p>
          </table:table-cell>
          <table:table-cell table:style-name="ce5" office:value-type="float" office:value="39978.71" calcext:value-type="float">
            <text:p><text:s/>39.978,71 </text:p>
          </table:table-cell>
          <table:table-cell table:style-name="ce5" office:value-type="float" office:value="-5732.25" calcext:value-type="float">
            <text:p>-5.732,25 </text:p>
          </table:table-cell>
          <table:table-cell table:style-name="ce5" office:value-type="float" office:value="-7439.69" calcext:value-type="float">
            <text:p>-7.439,6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71.94" calcext:value-type="float">
            <text:p>-13.171,94 </text:p>
          </table:table-cell>
          <table:table-cell table:style-name="ce5" office:value-type="float" office:value="26806.77" calcext:value-type="float">
            <text:p><text:s/>26.806,77 </text:p>
          </table:table-cell>
          <table:table-cell table:number-columns-repeated="1006"/>
        </table:table-row>
        <table:table-row table:style-name="ro3">
          <table:table-cell office:value-type="float" office:value="353" calcext:value-type="float">
            <text:p>353</text:p>
          </table:table-cell>
          <table:table-cell office:value-type="string" calcext:value-type="string">
            <text:p>LUIZ ANTONIO SANTANA PIN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7489.76" calcext:value-type="float">
            <text:p>-7.489,7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56.69" calcext:value-type="float">
            <text:p>-13.256,69 </text:p>
          </table:table-cell>
          <table:table-cell table:style-name="ce5" office:value-type="float" office:value="24811.04" calcext:value-type="float">
            <text:p><text:s/>24.811,04 </text:p>
          </table:table-cell>
          <table:table-cell table:number-columns-repeated="1006"/>
        </table:table-row>
        <table:table-row table:style-name="ro3">
          <table:table-cell office:value-type="float" office:value="410" calcext:value-type="float">
            <text:p>410</text:p>
          </table:table-cell>
          <table:table-cell office:value-type="string" calcext:value-type="string">
            <text:p>LUIZ BENEDITO MAXIM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TAUBATE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21.34" calcext:value-type="float">
            <text:p><text:s/>2.021,34 </text:p>
          </table:table-cell>
          <table:table-cell table:style-name="ce5" office:value-type="float" office:value="37181.17" calcext:value-type="float">
            <text:p><text:s/>37.181,17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5061.47" calcext:value-type="float">
            <text:p><text:s/>25.061,47 </text:p>
          </table:table-cell>
          <table:table-cell table:number-columns-repeated="1006"/>
        </table:table-row>
        <table:table-row table:style-name="ro3">
          <table:table-cell office:value-type="float" office:value="346" calcext:value-type="float">
            <text:p>346</text:p>
          </table:table-cell>
          <table:table-cell office:value-type="string" calcext:value-type="string">
            <text:p>LUIZ CARLOS CESAR DE ABREU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21.34" calcext:value-type="float">
            <text:p><text:s/>2.021,34 </text:p>
          </table:table-cell>
          <table:table-cell table:style-name="ce5" office:value-type="float" office:value="37181.17" calcext:value-type="float">
            <text:p><text:s/>37.181,17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31879.5" calcext:value-type="float">
            <text:p><text:s/>31.879,50 </text:p>
          </table:table-cell>
          <table:table-cell table:number-columns-repeated="1006"/>
        </table:table-row>
        <table:table-row table:style-name="ro3">
          <table:table-cell office:value-type="float" office:value="368225" calcext:value-type="float">
            <text:p>368225</text:p>
          </table:table-cell>
          <table:table-cell office:value-type="string" calcext:value-type="string">
            <text:p>LUIZ CARLOS DE MACEDO SOAR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3040.13" calcext:value-type="float">
            <text:p><text:s/>23.040,13 </text:p>
          </table:table-cell>
          <table:table-cell table:number-columns-repeated="1006"/>
        </table:table-row>
        <table:table-row table:style-name="ro3">
          <table:table-cell office:value-type="float" office:value="74519" calcext:value-type="float">
            <text:p>74519</text:p>
          </table:table-cell>
          <table:table-cell office:value-type="string" calcext:value-type="string">
            <text:p>LUIZ CARLOS GALVAO DE BARR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56.47" calcext:value-type="float">
            <text:p><text:s/>2.656,4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27.74" calcext:value-type="float">
            <text:p><text:s/>2.127,74 </text:p>
          </table:table-cell>
          <table:table-cell table:style-name="ce5" office:value-type="float" office:value="40246.43" calcext:value-type="float">
            <text:p><text:s/>40.246,43 </text:p>
          </table:table-cell>
          <table:table-cell table:style-name="ce5" office:value-type="float" office:value="-5775.08" calcext:value-type="float">
            <text:p>-5.775,08 </text:p>
          </table:table-cell>
          <table:table-cell table:style-name="ce5" office:value-type="float" office:value="-7501.53" calcext:value-type="float">
            <text:p>-7.501,5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76.61" calcext:value-type="float">
            <text:p>-13.276,61 </text:p>
          </table:table-cell>
          <table:table-cell table:style-name="ce5" office:value-type="float" office:value="26969.82" calcext:value-type="float">
            <text:p><text:s/>26.969,82 </text:p>
          </table:table-cell>
          <table:table-cell table:number-columns-repeated="1006"/>
        </table:table-row>
        <table:table-row table:style-name="ro3">
          <table:table-cell office:value-type="float" office:value="674" calcext:value-type="float">
            <text:p>674</text:p>
          </table:table-cell>
          <table:table-cell office:value-type="string" calcext:value-type="string">
            <text:p>LUIZ CARLOS GARITANO DE CAST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29858.16" calcext:value-type="float">
            <text:p><text:s/>29.858,16 </text:p>
          </table:table-cell>
          <table:table-cell table:number-columns-repeated="1006"/>
        </table:table-row>
        <table:table-row table:style-name="ro3">
          <table:table-cell office:value-type="float" office:value="940768" calcext:value-type="float">
            <text:p>940768</text:p>
          </table:table-cell>
          <table:table-cell office:value-type="string" calcext:value-type="string">
            <text:p>LUIZ CARLOS GAVAZZ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3040.13" calcext:value-type="float">
            <text:p><text:s/>23.040,13 </text:p>
          </table:table-cell>
          <table:table-cell table:number-columns-repeated="1006"/>
        </table:table-row>
        <table:table-row table:style-name="ro3">
          <table:table-cell office:value-type="float" office:value="106735" calcext:value-type="float">
            <text:p>106735</text:p>
          </table:table-cell>
          <table:table-cell office:value-type="string" calcext:value-type="string">
            <text:p>LUIZ CARLOS GUIMARAES BROND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4713.15" calcext:value-type="float">
            <text:p>-4.713,1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014.82" calcext:value-type="float">
            <text:p>-10.014,82 </text:p>
          </table:table-cell>
          <table:table-cell table:style-name="ce5" office:value-type="float" office:value="25145.01" calcext:value-type="float">
            <text:p><text:s/>25.145,01 </text:p>
          </table:table-cell>
          <table:table-cell table:number-columns-repeated="1006"/>
        </table:table-row>
        <table:table-row table:style-name="ro3">
          <table:table-cell office:value-type="float" office:value="463" calcext:value-type="float">
            <text:p>463</text:p>
          </table:table-cell>
          <table:table-cell office:value-type="string" calcext:value-type="string">
            <text:p>LUIZ CARLOS PRIMO BALLALA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A AREA REGIONAL DE BAURU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4751.77" calcext:value-type="float">
            <text:p><text:s/>24.751,77 </text:p>
          </table:table-cell>
          <table:table-cell table:number-columns-repeated="1006"/>
        </table:table-row>
        <table:table-row table:style-name="ro3">
          <table:table-cell office:value-type="float" office:value="577500" calcext:value-type="float">
            <text:p>577500</text:p>
          </table:table-cell>
          <table:table-cell office:value-type="string" calcext:value-type="string">
            <text:p>LUIZ CARLOS RODRIGUES DE ANDRAD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GABINETE DO PROCURADOR GERAL DA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550.5" calcext:value-type="float">
            <text:p><text:s/>2.550,5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21.34" calcext:value-type="float">
            <text:p><text:s/>2.021,34 </text:p>
          </table:table-cell>
          <table:table-cell table:style-name="ce5" office:value-type="float" office:value="38260.94" calcext:value-type="float">
            <text:p><text:s/>38.260,94 </text:p>
          </table:table-cell>
          <table:table-cell table:style-name="ce5" office:value-type="float" office:value="-5474.43" calcext:value-type="float">
            <text:p>-5.474,43 </text:p>
          </table:table-cell>
          <table:table-cell table:style-name="ce5" office:value-type="float" office:value="-7015.33" calcext:value-type="float">
            <text:p>-7.015,3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89.76" calcext:value-type="float">
            <text:p>-12.489,76 </text:p>
          </table:table-cell>
          <table:table-cell table:style-name="ce5" office:value-type="float" office:value="25771.18" calcext:value-type="float">
            <text:p><text:s/>25.771,18 </text:p>
          </table:table-cell>
          <table:table-cell table:number-columns-repeated="1006"/>
        </table:table-row>
        <table:table-row table:style-name="ro3">
          <table:table-cell office:value-type="float" office:value="696240" calcext:value-type="float">
            <text:p>696240</text:p>
          </table:table-cell>
          <table:table-cell office:value-type="string" calcext:value-type="string">
            <text:p>LUIZ CARLOS SANTOS OLIV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O CARL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7881.31" calcext:value-type="float">
            <text:p><text:s/>7.881,31 </text:p>
          </table:table-cell>
          <table:table-cell table:style-name="ce5" office:value-type="float" office:value="43041.14" calcext:value-type="float">
            <text:p><text:s/>43.041,14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651.3" calcext:value-type="float">
            <text:p>-6.651,3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952.97" calcext:value-type="float">
            <text:p>-11.952,97 </text:p>
          </table:table-cell>
          <table:table-cell table:style-name="ce5" office:value-type="float" office:value="31088.17" calcext:value-type="float">
            <text:p><text:s/>31.088,17 </text:p>
          </table:table-cell>
          <table:table-cell table:number-columns-repeated="1006"/>
        </table:table-row>
        <table:table-row table:style-name="ro3">
          <table:table-cell office:value-type="float" office:value="580624" calcext:value-type="float">
            <text:p>580624</text:p>
          </table:table-cell>
          <table:table-cell office:value-type="string" calcext:value-type="string">
            <text:p>LUIZ CESAR GAMA PELLEGRI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786.75" calcext:value-type="float">
            <text:p><text:s/>2.786,7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248.97" calcext:value-type="float">
            <text:p><text:s/>38.248,97 </text:p>
          </table:table-cell>
          <table:table-cell table:style-name="ce5" office:value-type="float" office:value="-5795.93" calcext:value-type="float">
            <text:p>-5.795,93 </text:p>
          </table:table-cell>
          <table:table-cell table:style-name="ce5" office:value-type="float" office:value="-7479.49" calcext:value-type="float">
            <text:p>-7.479,4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75.42" calcext:value-type="float">
            <text:p>-13.275,42 </text:p>
          </table:table-cell>
          <table:table-cell table:style-name="ce5" office:value-type="float" office:value="24973.55" calcext:value-type="float">
            <text:p><text:s/>24.973,55 </text:p>
          </table:table-cell>
          <table:table-cell table:number-columns-repeated="1006"/>
        </table:table-row>
        <table:table-row table:style-name="ro3">
          <table:table-cell office:value-type="float" office:value="69265" calcext:value-type="float">
            <text:p>69265</text:p>
          </table:table-cell>
          <table:table-cell office:value-type="string" calcext:value-type="string">
            <text:p>LUIZ CLAUDIO BAND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NT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21.34" calcext:value-type="float">
            <text:p><text:s/>2.021,34 </text:p>
          </table:table-cell>
          <table:table-cell table:style-name="ce5" office:value-type="float" office:value="37181.17" calcext:value-type="float">
            <text:p><text:s/>37.181,17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7341.63" calcext:value-type="float">
            <text:p>-7.341,6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643.3" calcext:value-type="float">
            <text:p>-12.643,30 </text:p>
          </table:table-cell>
          <table:table-cell table:style-name="ce5" office:value-type="float" office:value="24537.87" calcext:value-type="float">
            <text:p><text:s/>24.537,87 </text:p>
          </table:table-cell>
          <table:table-cell table:number-columns-repeated="1006"/>
        </table:table-row>
        <table:table-row table:style-name="ro3">
          <table:table-cell office:value-type="float" office:value="220114" calcext:value-type="float">
            <text:p>220114</text:p>
          </table:table-cell>
          <table:table-cell office:value-type="string" calcext:value-type="string">
            <text:p>LUIZ CLAUDIO PASTIN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23.57" calcext:value-type="float">
            <text:p><text:s/>2.623,5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27.74" calcext:value-type="float">
            <text:p><text:s/>2.127,74 </text:p>
          </table:table-cell>
          <table:table-cell table:style-name="ce5" office:value-type="float" office:value="40213.53" calcext:value-type="float">
            <text:p><text:s/>40.213,53 </text:p>
          </table:table-cell>
          <table:table-cell table:style-name="ce5" office:value-type="float" office:value="-5769.82" calcext:value-type="float">
            <text:p>-5.769,82 </text:p>
          </table:table-cell>
          <table:table-cell table:style-name="ce5" office:value-type="float" office:value="-7965.39" calcext:value-type="float">
            <text:p>-7.965,3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735.21" calcext:value-type="float">
            <text:p>-13.735,21 </text:p>
          </table:table-cell>
          <table:table-cell table:style-name="ce5" office:value-type="float" office:value="26478.32" calcext:value-type="float">
            <text:p><text:s/>26.478,32 </text:p>
          </table:table-cell>
          <table:table-cell table:number-columns-repeated="1006"/>
        </table:table-row>
        <table:table-row table:style-name="ro3">
          <table:table-cell office:value-type="float" office:value="245905" calcext:value-type="float">
            <text:p>245905</text:p>
          </table:table-cell>
          <table:table-cell office:value-type="string" calcext:value-type="string">
            <text:p>LUIZ FELIPPE FERREIRA DE CASTILHO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15.14" calcext:value-type="float">
            <text:p>-7.415,1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66.5" calcext:value-type="float">
            <text:p>-13.166,50 </text:p>
          </table:table-cell>
          <table:table-cell table:style-name="ce5" office:value-type="float" office:value="24803.91" calcext:value-type="float">
            <text:p><text:s/>24.803,91 </text:p>
          </table:table-cell>
          <table:table-cell table:number-columns-repeated="1006"/>
        </table:table-row>
        <table:table-row table:style-name="ro3">
          <table:table-cell office:value-type="float" office:value="668" calcext:value-type="float">
            <text:p>668</text:p>
          </table:table-cell>
          <table:table-cell office:value-type="string" calcext:value-type="string">
            <text:p>LUIZ FERNANDO COSTA E SILVA</text:p>
          </table:table-cell>
          <table:table-cell office:value-type="string" calcext:value-type="string">
            <text:p>PROMOTOR DE JUSTICA (ENTRANCIA INTERMEDIARIA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2004.65" calcext:value-type="float">
            <text:p><text:s/>32.004,6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6002.32" calcext:value-type="float">
            <text:p><text:s/>16.002,32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48006.97" calcext:value-type="float">
            <text:p><text:s/>48.006,97 </text:p>
          </table:table-cell>
          <table:table-cell table:style-name="ce5" office:value-type="float" office:value="-7033.31" calcext:value-type="float">
            <text:p>-7.033,31 </text:p>
          </table:table-cell>
          <table:table-cell table:style-name="ce5" office:value-type="float" office:value="-6089.19" calcext:value-type="float">
            <text:p>-6.089,1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22.5" calcext:value-type="float">
            <text:p>-13.122,50 </text:p>
          </table:table-cell>
          <table:table-cell table:style-name="ce5" office:value-type="float" office:value="34884.47" calcext:value-type="float">
            <text:p><text:s/>34.884,47 </text:p>
          </table:table-cell>
          <table:table-cell table:number-columns-repeated="1006"/>
        </table:table-row>
        <table:table-row table:style-name="ro3">
          <table:table-cell office:value-type="float" office:value="271982" calcext:value-type="float">
            <text:p>271982</text:p>
          </table:table-cell>
          <table:table-cell office:value-type="string" calcext:value-type="string">
            <text:p>LUIZ GONZAGA DA SILVA MARCOND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024.32" calcext:value-type="float">
            <text:p><text:s/>36.024,32 </text:p>
          </table:table-cell>
          <table:table-cell table:style-name="ce5" office:value-type="float" office:value="-5439.99" calcext:value-type="float">
            <text:p>-5.439,99 </text:p>
          </table:table-cell>
          <table:table-cell table:style-name="ce5" office:value-type="float" office:value="-7017.73" calcext:value-type="float">
            <text:p>-7.017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57.72" calcext:value-type="float">
            <text:p>-12.457,72 </text:p>
          </table:table-cell>
          <table:table-cell table:style-name="ce5" office:value-type="float" office:value="23566.6" calcext:value-type="float">
            <text:p><text:s/>23.566,60 </text:p>
          </table:table-cell>
          <table:table-cell table:number-columns-repeated="1006"/>
        </table:table-row>
        <table:table-row table:style-name="ro3">
          <table:table-cell office:value-type="float" office:value="453" calcext:value-type="float">
            <text:p>453</text:p>
          </table:table-cell>
          <table:table-cell office:value-type="string" calcext:value-type="string">
            <text:p>LUIZ GONZAGA DE CARVAL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579.91" calcext:value-type="float">
            <text:p><text:s/>17.579,91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2739.74" calcext:value-type="float">
            <text:p><text:s/>52.739,74 </text:p>
          </table:table-cell>
          <table:table-cell table:style-name="ce5" office:value-type="float" office:value="-7790.55" calcext:value-type="float">
            <text:p>-7.790,55 </text:p>
          </table:table-cell>
          <table:table-cell table:style-name="ce5" office:value-type="float" office:value="-6765.9" calcext:value-type="float">
            <text:p>-6.765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556.45" calcext:value-type="float">
            <text:p>-14.556,45 </text:p>
          </table:table-cell>
          <table:table-cell table:style-name="ce5" office:value-type="float" office:value="38183.29" calcext:value-type="float">
            <text:p><text:s/>38.183,29 </text:p>
          </table:table-cell>
          <table:table-cell table:number-columns-repeated="1006"/>
        </table:table-row>
        <table:table-row table:style-name="ro3">
          <table:table-cell office:value-type="float" office:value="553384" calcext:value-type="float">
            <text:p>553384</text:p>
          </table:table-cell>
          <table:table-cell office:value-type="string" calcext:value-type="string">
            <text:p>LUIZ GONZAGA LIMA GONZAG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2146.35" calcext:value-type="float">
            <text:p>-2.146,3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897.71" calcext:value-type="float">
            <text:p>-7.897,71 </text:p>
          </table:table-cell>
          <table:table-cell table:style-name="ce5" office:value-type="float" office:value="30072.7" calcext:value-type="float">
            <text:p><text:s/>30.072,70 </text:p>
          </table:table-cell>
          <table:table-cell table:number-columns-repeated="1006"/>
        </table:table-row>
        <table:table-row table:style-name="ro3">
          <table:table-cell office:value-type="float" office:value="563403" calcext:value-type="float">
            <text:p>563403</text:p>
          </table:table-cell>
          <table:table-cell office:value-type="string" calcext:value-type="string">
            <text:p>LUIZ INACIO PRADO E SOU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9.22" calcext:value-type="float">
            <text:p><text:s/>2.609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27.74" calcext:value-type="float">
            <text:p><text:s/>2.127,74 </text:p>
          </table:table-cell>
          <table:table-cell table:style-name="ce5" office:value-type="float" office:value="40199.18" calcext:value-type="float">
            <text:p><text:s/>40.199,18 </text:p>
          </table:table-cell>
          <table:table-cell table:style-name="ce5" office:value-type="float" office:value="-5767.52" calcext:value-type="float">
            <text:p>-5.767,52 </text:p>
          </table:table-cell>
          <table:table-cell table:style-name="ce5" office:value-type="float" office:value="-7438.48" calcext:value-type="float">
            <text:p>-7.438,4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06" calcext:value-type="float">
            <text:p>-13.206,00 </text:p>
          </table:table-cell>
          <table:table-cell table:style-name="ce5" office:value-type="float" office:value="26993.18" calcext:value-type="float">
            <text:p><text:s/>26.993,18 </text:p>
          </table:table-cell>
          <table:table-cell table:number-columns-repeated="1006"/>
        </table:table-row>
        <table:table-row table:style-name="ro3">
          <table:table-cell office:value-type="float" office:value="960858" calcext:value-type="float">
            <text:p>960858</text:p>
          </table:table-cell>
          <table:table-cell office:value-type="string" calcext:value-type="string">
            <text:p>LUIZ JOSE PREZIA OLIV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NT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21.34" calcext:value-type="float">
            <text:p><text:s/>2.021,34 </text:p>
          </table:table-cell>
          <table:table-cell table:style-name="ce5" office:value-type="float" office:value="37181.17" calcext:value-type="float">
            <text:p><text:s/>37.181,17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31879.5" calcext:value-type="float">
            <text:p><text:s/>31.879,50 </text:p>
          </table:table-cell>
          <table:table-cell table:number-columns-repeated="1006"/>
        </table:table-row>
        <table:table-row table:style-name="ro3">
          <table:table-cell office:value-type="float" office:value="895877" calcext:value-type="float">
            <text:p>895877</text:p>
          </table:table-cell>
          <table:table-cell office:value-type="string" calcext:value-type="string">
            <text:p>LUIZ ORLANDO DE BARROS SEGAL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3234.04" calcext:value-type="float">
            <text:p><text:s/>3.234,0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21.34" calcext:value-type="float">
            <text:p><text:s/>2.021,34 </text:p>
          </table:table-cell>
          <table:table-cell table:style-name="ce5" office:value-type="float" office:value="38944.48" calcext:value-type="float">
            <text:p><text:s/>38.944,48 </text:p>
          </table:table-cell>
          <table:table-cell table:style-name="ce5" office:value-type="float" office:value="-5583.8" calcext:value-type="float">
            <text:p>-5.583,80 </text:p>
          </table:table-cell>
          <table:table-cell table:style-name="ce5" office:value-type="float" office:value="-7225.36" calcext:value-type="float">
            <text:p>-7.225,3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809.16" calcext:value-type="float">
            <text:p>-12.809,16 </text:p>
          </table:table-cell>
          <table:table-cell table:style-name="ce5" office:value-type="float" office:value="26135.32" calcext:value-type="float">
            <text:p><text:s/>26.135,32 </text:p>
          </table:table-cell>
          <table:table-cell table:number-columns-repeated="1006"/>
        </table:table-row>
        <table:table-row table:style-name="ro3">
          <table:table-cell office:value-type="float" office:value="585117" calcext:value-type="float">
            <text:p>585117</text:p>
          </table:table-cell>
          <table:table-cell office:value-type="string" calcext:value-type="string">
            <text:p>LUIZ PEGORA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BAURU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21.34" calcext:value-type="float">
            <text:p><text:s/>2.021,34 </text:p>
          </table:table-cell>
          <table:table-cell table:style-name="ce5" office:value-type="float" office:value="37181.17" calcext:value-type="float">
            <text:p><text:s/>37.181,17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31879.5" calcext:value-type="float">
            <text:p><text:s/>31.879,50 </text:p>
          </table:table-cell>
          <table:table-cell table:number-columns-repeated="1006"/>
        </table:table-row>
        <table:table-row table:style-name="ro3">
          <table:table-cell office:value-type="float" office:value="15084" calcext:value-type="float">
            <text:p>15084</text:p>
          </table:table-cell>
          <table:table-cell office:value-type="string" calcext:value-type="string">
            <text:p>LUIZ PIZZ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A AREA REGIONAL DE BAURU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4751.77" calcext:value-type="float">
            <text:p><text:s/>24.751,77 </text:p>
          </table:table-cell>
          <table:table-cell table:number-columns-repeated="1006"/>
        </table:table-row>
        <table:table-row table:style-name="ro3">
          <table:table-cell office:value-type="float" office:value="549" calcext:value-type="float">
            <text:p>549</text:p>
          </table:table-cell>
          <table:table-cell office:value-type="string" calcext:value-type="string">
            <text:p>LUIZ ROBERTO DA SILVA LEIT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NT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29858.16" calcext:value-type="float">
            <text:p><text:s/>29.858,16 </text:p>
          </table:table-cell>
          <table:table-cell table:number-columns-repeated="1006"/>
        </table:table-row>
        <table:table-row table:style-name="ro3">
          <table:table-cell office:value-type="float" office:value="257495" calcext:value-type="float">
            <text:p>257495</text:p>
          </table:table-cell>
          <table:table-cell office:value-type="string" calcext:value-type="string">
            <text:p>LUIZ ROBERTO SALLES SOU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485.85" calcext:value-type="float">
            <text:p><text:s/>2.485,8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27.74" calcext:value-type="float">
            <text:p><text:s/>2.127,74 </text:p>
          </table:table-cell>
          <table:table-cell table:style-name="ce5" office:value-type="float" office:value="40075.81" calcext:value-type="float">
            <text:p><text:s/>40.075,81 </text:p>
          </table:table-cell>
          <table:table-cell table:style-name="ce5" office:value-type="float" office:value="-5747.79" calcext:value-type="float">
            <text:p>-5.747,79 </text:p>
          </table:table-cell>
          <table:table-cell table:style-name="ce5" office:value-type="float" office:value="-6237.63" calcext:value-type="float">
            <text:p>-6.237,6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985.42" calcext:value-type="float">
            <text:p>-11.985,42 </text:p>
          </table:table-cell>
          <table:table-cell table:style-name="ce5" office:value-type="float" office:value="28090.39" calcext:value-type="float">
            <text:p><text:s/>28.090,39 </text:p>
          </table:table-cell>
          <table:table-cell table:number-columns-repeated="1006"/>
        </table:table-row>
        <table:table-row table:style-name="ro3">
          <table:table-cell office:value-type="float" office:value="460213" calcext:value-type="float">
            <text:p>460213</text:p>
          </table:table-cell>
          <table:table-cell office:value-type="string" calcext:value-type="string">
            <text:p>LUIZ RODOLPHO MARSIC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21.34" calcext:value-type="float">
            <text:p><text:s/>2.021,34 </text:p>
          </table:table-cell>
          <table:table-cell table:style-name="ce5" office:value-type="float" office:value="37181.17" calcext:value-type="float">
            <text:p><text:s/>37.181,17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31879.5" calcext:value-type="float">
            <text:p><text:s/>31.879,50 </text:p>
          </table:table-cell>
          <table:table-cell table:number-columns-repeated="1006"/>
        </table:table-row>
        <table:table-row table:style-name="ro3">
          <table:table-cell office:value-type="float" office:value="413910" calcext:value-type="float">
            <text:p>413910</text:p>
          </table:table-cell>
          <table:table-cell office:value-type="string" calcext:value-type="string">
            <text:p>LUIZ ROQUE LOMBARDO BARBOS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-5.751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32219.05" calcext:value-type="float">
            <text:p><text:s/>32.219,05 </text:p>
          </table:table-cell>
          <table:table-cell table:number-columns-repeated="1006"/>
        </table:table-row>
        <table:table-row table:style-name="ro3">
          <table:table-cell office:value-type="float" office:value="671" calcext:value-type="float">
            <text:p>671</text:p>
          </table:table-cell>
          <table:table-cell office:value-type="string" calcext:value-type="string">
            <text:p>LUIZ SAVERIO PLASTI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-5.751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32219.05" calcext:value-type="float">
            <text:p><text:s/>32.219,05 </text:p>
          </table:table-cell>
          <table:table-cell table:number-columns-repeated="1006"/>
        </table:table-row>
        <table:table-row table:style-name="ro3">
          <table:table-cell office:value-type="float" office:value="151538" calcext:value-type="float">
            <text:p>151538</text:p>
          </table:table-cell>
          <table:table-cell office:value-type="string" calcext:value-type="string">
            <text:p>LUIZ SERGIO CARVALHO SANTOR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7489.76" calcext:value-type="float">
            <text:p>-7.489,7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56.69" calcext:value-type="float">
            <text:p>-13.256,69 </text:p>
          </table:table-cell>
          <table:table-cell table:style-name="ce5" office:value-type="float" office:value="24811.04" calcext:value-type="float">
            <text:p><text:s/>24.811,04 </text:p>
          </table:table-cell>
          <table:table-cell table:number-columns-repeated="1006"/>
        </table:table-row>
        <table:table-row table:style-name="ro3">
          <table:table-cell office:value-type="float" office:value="523752" calcext:value-type="float">
            <text:p>523752</text:p>
          </table:table-cell>
          <table:table-cell office:value-type="string" calcext:value-type="string">
            <text:p>LUIZ SERGIO DE PAUL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21.34" calcext:value-type="float">
            <text:p><text:s/>2.021,34 </text:p>
          </table:table-cell>
          <table:table-cell table:style-name="ce5" office:value-type="float" office:value="37181.17" calcext:value-type="float">
            <text:p><text:s/>37.181,17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765.9" calcext:value-type="float">
            <text:p>-6.765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-12.067,57 </text:p>
          </table:table-cell>
          <table:table-cell table:style-name="ce5" office:value-type="float" office:value="25113.6" calcext:value-type="float">
            <text:p><text:s/>25.113,60 </text:p>
          </table:table-cell>
          <table:table-cell table:number-columns-repeated="1006"/>
        </table:table-row>
        <table:table-row table:style-name="ro3">
          <table:table-cell office:value-type="float" office:value="684524" calcext:value-type="float">
            <text:p>684524</text:p>
          </table:table-cell>
          <table:table-cell office:value-type="string" calcext:value-type="string">
            <text:p>LUIZA NAGIB ELUF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46.28" calcext:value-type="float">
            <text:p><text:s/>2.646,2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108.5" calcext:value-type="float">
            <text:p><text:s/>38.108,50 </text:p>
          </table:table-cell>
          <table:table-cell table:style-name="ce5" office:value-type="float" office:value="-5773.45" calcext:value-type="float">
            <text:p>-5.773,45 </text:p>
          </table:table-cell>
          <table:table-cell table:style-name="ce5" office:value-type="float" office:value="-7499.18" calcext:value-type="float">
            <text:p>-7.499,1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72.63" calcext:value-type="float">
            <text:p>-13.272,63 </text:p>
          </table:table-cell>
          <table:table-cell table:style-name="ce5" office:value-type="float" office:value="24835.87" calcext:value-type="float">
            <text:p><text:s/>24.835,87 </text:p>
          </table:table-cell>
          <table:table-cell table:number-columns-repeated="1006"/>
        </table:table-row>
        <table:table-row table:style-name="ro3">
          <table:table-cell office:value-type="float" office:value="119207" calcext:value-type="float">
            <text:p>119207</text:p>
          </table:table-cell>
          <table:table-cell office:value-type="string" calcext:value-type="string">
            <text:p>LYGIA MARIA ALMEIDA DOS SANT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038.11" calcext:value-type="float">
            <text:p><text:s/>8.038,11 </text:p>
          </table:table-cell>
          <table:table-cell table:style-name="ce5" office:value-type="float" office:value="43500.33" calcext:value-type="float">
            <text:p><text:s/>43.500,33 </text:p>
          </table:table-cell>
          <table:table-cell table:style-name="ce5" office:value-type="float" office:value="-5350.05" calcext:value-type="float">
            <text:p>-5.350,05 </text:p>
          </table:table-cell>
          <table:table-cell table:style-name="ce5" office:value-type="float" office:value="-7411.48" calcext:value-type="float">
            <text:p>-7.411,4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761.53" calcext:value-type="float">
            <text:p>-12.761,53 </text:p>
          </table:table-cell>
          <table:table-cell table:style-name="ce5" office:value-type="float" office:value="30738.8" calcext:value-type="float">
            <text:p><text:s/>30.738,80 </text:p>
          </table:table-cell>
          <table:table-cell table:number-columns-repeated="1006"/>
        </table:table-row>
        <table:table-row table:style-name="ro3">
          <table:table-cell office:value-type="float" office:value="192389" calcext:value-type="float">
            <text:p>192389</text:p>
          </table:table-cell>
          <table:table-cell office:value-type="string" calcext:value-type="string">
            <text:p>MABEL SCHIAVO TUCUNDUVA PRIETO DE SOU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42.95" calcext:value-type="float">
            <text:p><text:s/>10.142,95 </text:p>
          </table:table-cell>
          <table:table-cell table:style-name="ce5" office:value-type="float" office:value="46211.43" calcext:value-type="float">
            <text:p><text:s/>46.211,43 </text:p>
          </table:table-cell>
          <table:table-cell table:style-name="ce5" office:value-type="float" office:value="-5447.05" calcext:value-type="float">
            <text:p>-5.447,0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447.05" calcext:value-type="float">
            <text:p>-5.447,05 </text:p>
          </table:table-cell>
          <table:table-cell table:style-name="ce5" office:value-type="float" office:value="40764.38" calcext:value-type="float">
            <text:p><text:s/>40.764,38 </text:p>
          </table:table-cell>
          <table:table-cell table:number-columns-repeated="1006"/>
        </table:table-row>
        <table:table-row table:style-name="ro3">
          <table:table-cell office:value-type="float" office:value="271518" calcext:value-type="float">
            <text:p>271518</text:p>
          </table:table-cell>
          <table:table-cell office:value-type="string" calcext:value-type="string">
            <text:p>MAGINO ALVES BARBOSA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3831.1" calcext:value-type="float">
            <text:p><text:s/>3.831,1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8676.62" calcext:value-type="float">
            <text:p><text:s/>8.676,62 </text:p>
          </table:table-cell>
          <table:table-cell table:style-name="ce5" office:value-type="float" office:value="47969.94" calcext:value-type="float">
            <text:p><text:s/>47.969,94 </text:p>
          </table:table-cell>
          <table:table-cell table:style-name="ce5" office:value-type="float" office:value="-5963.03" calcext:value-type="float">
            <text:p>-5.963,03 </text:p>
          </table:table-cell>
          <table:table-cell table:style-name="ce5" office:value-type="float" office:value="-8296.46" calcext:value-type="float">
            <text:p>-8.296,4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259.49" calcext:value-type="float">
            <text:p>-14.259,49 </text:p>
          </table:table-cell>
          <table:table-cell table:style-name="ce5" office:value-type="float" office:value="33710.45" calcext:value-type="float">
            <text:p><text:s/>33.710,45 </text:p>
          </table:table-cell>
          <table:table-cell table:number-columns-repeated="1006"/>
        </table:table-row>
        <table:table-row table:style-name="ro3">
          <table:table-cell office:value-type="float" office:value="435" calcext:value-type="float">
            <text:p>435</text:p>
          </table:table-cell>
          <table:table-cell office:value-type="string" calcext:value-type="string">
            <text:p>MAMEDE JOSE COELHO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5" calcext:value-type="float">
            <text:p><text:s/>1.902,0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27.74" calcext:value-type="float">
            <text:p><text:s/>2.127,74 </text:p>
          </table:table-cell>
          <table:table-cell table:style-name="ce5" office:value-type="float" office:value="39492.01" calcext:value-type="float">
            <text:p><text:s/>39.492,01 </text:p>
          </table:table-cell>
          <table:table-cell table:style-name="ce5" office:value-type="float" office:value="-5654.38" calcext:value-type="float">
            <text:p>-5.654,38 </text:p>
          </table:table-cell>
          <table:table-cell table:style-name="ce5" office:value-type="float" office:value="-7327.26" calcext:value-type="float">
            <text:p>-7.327,2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981.64" calcext:value-type="float">
            <text:p>-12.981,64 </text:p>
          </table:table-cell>
          <table:table-cell table:style-name="ce5" office:value-type="float" office:value="26510.37" calcext:value-type="float">
            <text:p><text:s/>26.510,37 </text:p>
          </table:table-cell>
          <table:table-cell table:number-columns-repeated="1006"/>
        </table:table-row>
        <table:table-row table:style-name="ro3">
          <table:table-cell office:value-type="float" office:value="536356" calcext:value-type="float">
            <text:p>536356</text:p>
          </table:table-cell>
          <table:table-cell office:value-type="string" calcext:value-type="string">
            <text:p>MANOEL FONSECA LAG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21.34" calcext:value-type="float">
            <text:p><text:s/>2.021,34 </text:p>
          </table:table-cell>
          <table:table-cell table:style-name="ce5" office:value-type="float" office:value="37181.17" calcext:value-type="float">
            <text:p><text:s/>37.181,17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765.9" calcext:value-type="float">
            <text:p>-6.765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-12.067,57 </text:p>
          </table:table-cell>
          <table:table-cell table:style-name="ce5" office:value-type="float" office:value="25113.6" calcext:value-type="float">
            <text:p><text:s/>25.113,60 </text:p>
          </table:table-cell>
          <table:table-cell table:number-columns-repeated="1006"/>
        </table:table-row>
        <table:table-row table:style-name="ro3">
          <table:table-cell office:value-type="float" office:value="470" calcext:value-type="float">
            <text:p>470</text:p>
          </table:table-cell>
          <table:table-cell office:value-type="string" calcext:value-type="string">
            <text:p>MANOEL PINTO CUNH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-20213.46" calcext:value-type="float">
            <text:p>-20.213,46 </text:p>
          </table:table-cell>
          <table:table-cell table:style-name="ce5" office:value-type="float" office:value="-882.44" calcext:value-type="float">
            <text:p>-882,4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719.94" calcext:value-type="float">
            <text:p><text:s/>11.719,94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-9375.96" calcext:value-type="float">
            <text:p>-9.375,96 </text:p>
          </table:table-cell>
          <table:table-cell table:style-name="ce5" office:value-type="float" office:value="1824.05" calcext:value-type="float">
            <text:p><text:s/>1.824,0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824.05" calcext:value-type="float">
            <text:p><text:s/>1.824,05 </text:p>
          </table:table-cell>
          <table:table-cell table:style-name="ce5" office:value-type="float" office:value="-7551.91" calcext:value-type="float">
            <text:p>-7.551,91 </text:p>
          </table:table-cell>
          <table:table-cell table:number-columns-repeated="1006"/>
        </table:table-row>
        <table:table-row table:style-name="ro3">
          <table:table-cell office:value-type="float" office:value="1678" calcext:value-type="float">
            <text:p>1678</text:p>
          </table:table-cell>
          <table:table-cell office:value-type="string" calcext:value-type="string">
            <text:p>MARA SILVIA COUTINHO RIBEI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OROCAB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7486.46" calcext:value-type="float">
            <text:p><text:s/>7.486,46 </text:p>
          </table:table-cell>
          <table:table-cell table:style-name="ce5" office:value-type="float" office:value="41175.56" calcext:value-type="float">
            <text:p><text:s/>41.175,56 </text:p>
          </table:table-cell>
          <table:table-cell table:style-name="ce5" office:value-type="float" office:value="-5066.35" calcext:value-type="float">
            <text:p>-5.066,35 </text:p>
          </table:table-cell>
          <table:table-cell table:style-name="ce5" office:value-type="float" office:value="-7001.89" calcext:value-type="float">
            <text:p>-7.001,8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8.24" calcext:value-type="float">
            <text:p>-12.068,24 </text:p>
          </table:table-cell>
          <table:table-cell table:style-name="ce5" office:value-type="float" office:value="29107.32" calcext:value-type="float">
            <text:p><text:s/>29.107,32 </text:p>
          </table:table-cell>
          <table:table-cell table:number-columns-repeated="1006"/>
        </table:table-row>
        <table:table-row table:style-name="ro3">
          <table:table-cell office:value-type="float" office:value="421569" calcext:value-type="float">
            <text:p>421569</text:p>
          </table:table-cell>
          <table:table-cell office:value-type="string" calcext:value-type="string">
            <text:p>MARA SILVIA GAZZ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7737.23" calcext:value-type="float">
            <text:p><text:s/>7.737,23 </text:p>
          </table:table-cell>
          <table:table-cell table:style-name="ce5" office:value-type="float" office:value="42032.59" calcext:value-type="float">
            <text:p><text:s/>42.032,59 </text:p>
          </table:table-cell>
          <table:table-cell table:style-name="ce5" office:value-type="float" office:value="-5163.35" calcext:value-type="float">
            <text:p>-5.163,35 </text:p>
          </table:table-cell>
          <table:table-cell table:style-name="ce5" office:value-type="float" office:value="-7089.8" calcext:value-type="float">
            <text:p>-7.089,8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253.15" calcext:value-type="float">
            <text:p>-12.253,15 </text:p>
          </table:table-cell>
          <table:table-cell table:style-name="ce5" office:value-type="float" office:value="29779.44" calcext:value-type="float">
            <text:p><text:s/>29.779,44 </text:p>
          </table:table-cell>
          <table:table-cell table:number-columns-repeated="1006"/>
        </table:table-row>
        <table:table-row table:style-name="ro3">
          <table:table-cell office:value-type="float" office:value="971802" calcext:value-type="float">
            <text:p>971802</text:p>
          </table:table-cell>
          <table:table-cell office:value-type="string" calcext:value-type="string">
            <text:p>MARCELO CAMARGO MILA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27.74" calcext:value-type="float">
            <text:p><text:s/>2.127,74 </text:p>
          </table:table-cell>
          <table:table-cell table:style-name="ce5" office:value-type="float" office:value="38196.22" calcext:value-type="float">
            <text:p><text:s/>38.196,22 </text:p>
          </table:table-cell>
          <table:table-cell table:style-name="ce5" office:value-type="float" office:value="-5447.05" calcext:value-type="float">
            <text:p>-5.447,05 </text:p>
          </table:table-cell>
          <table:table-cell table:style-name="ce5" office:value-type="float" office:value="-7551.53" calcext:value-type="float">
            <text:p>-7.551,5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998.58" calcext:value-type="float">
            <text:p>-12.998,58 </text:p>
          </table:table-cell>
          <table:table-cell table:style-name="ce5" office:value-type="float" office:value="25197.64" calcext:value-type="float">
            <text:p><text:s/>25.197,64 </text:p>
          </table:table-cell>
          <table:table-cell table:number-columns-repeated="1006"/>
        </table:table-row>
        <table:table-row table:style-name="ro3">
          <table:table-cell office:value-type="float" office:value="277545" calcext:value-type="float">
            <text:p>277545</text:p>
          </table:table-cell>
          <table:table-cell office:value-type="string" calcext:value-type="string">
            <text:p>MARCELO PEDROSO GOULART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RIBEIRA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941.41" calcext:value-type="float">
            <text:p><text:s/>1.941,4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630.51" calcext:value-type="float">
            <text:p><text:s/>35.630,51 </text:p>
          </table:table-cell>
          <table:table-cell table:style-name="ce5" office:value-type="float" office:value="-5376.98" calcext:value-type="float">
            <text:p>-5.376,98 </text:p>
          </table:table-cell>
          <table:table-cell table:style-name="ce5" office:value-type="float" office:value="-5358.57" calcext:value-type="float">
            <text:p>-5.358,5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735.55" calcext:value-type="float">
            <text:p>-10.735,55 </text:p>
          </table:table-cell>
          <table:table-cell table:style-name="ce5" office:value-type="float" office:value="24894.96" calcext:value-type="float">
            <text:p><text:s/>24.894,96 </text:p>
          </table:table-cell>
          <table:table-cell table:number-columns-repeated="1006"/>
        </table:table-row>
        <table:table-row table:style-name="ro3">
          <table:table-cell office:value-type="float" office:value="603" calcext:value-type="float">
            <text:p>603</text:p>
          </table:table-cell>
          <table:table-cell office:value-type="string" calcext:value-type="string">
            <text:p>MARCIO ANTONIO INACARA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4751.77" calcext:value-type="float">
            <text:p><text:s/>24.751,77 </text:p>
          </table:table-cell>
          <table:table-cell table:number-columns-repeated="1006"/>
        </table:table-row>
        <table:table-row table:style-name="ro3">
          <table:table-cell office:value-type="float" office:value="569521" calcext:value-type="float">
            <text:p>569521</text:p>
          </table:table-cell>
          <table:table-cell office:value-type="string" calcext:value-type="string">
            <text:p>MARCIO CUNHA BER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4751.77" calcext:value-type="float">
            <text:p><text:s/>24.751,77 </text:p>
          </table:table-cell>
          <table:table-cell table:number-columns-repeated="1006"/>
        </table:table-row>
        <table:table-row table:style-name="ro3">
          <table:table-cell office:value-type="float" office:value="492543" calcext:value-type="float">
            <text:p>492543</text:p>
          </table:table-cell>
          <table:table-cell office:value-type="string" calcext:value-type="string">
            <text:p>MARCIO FERNANDO ELIAS ROS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DE INTERESSES DIFUSOS E COLETIVO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794.03" calcext:value-type="float">
            <text:p><text:s/>2.794,0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8501.38" calcext:value-type="float">
            <text:p><text:s/>8.501,38 </text:p>
          </table:table-cell>
          <table:table-cell table:style-name="ce5" office:value-type="float" office:value="46757.63" calcext:value-type="float">
            <text:p><text:s/>46.757,63 </text:p>
          </table:table-cell>
          <table:table-cell table:style-name="ce5" office:value-type="float" office:value="-5797.09" calcext:value-type="float">
            <text:p>-5.797,09 </text:p>
          </table:table-cell>
          <table:table-cell table:style-name="ce5" office:value-type="float" office:value="-8056.9" calcext:value-type="float">
            <text:p>-8.056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853.99" calcext:value-type="float">
            <text:p>-13.853,99 </text:p>
          </table:table-cell>
          <table:table-cell table:style-name="ce5" office:value-type="float" office:value="32903.64" calcext:value-type="float">
            <text:p><text:s/>32.903,64 </text:p>
          </table:table-cell>
          <table:table-cell table:number-columns-repeated="1006"/>
        </table:table-row>
        <table:table-row table:style-name="ro3">
          <table:table-cell office:value-type="float" office:value="836008" calcext:value-type="float">
            <text:p>836008</text:p>
          </table:table-cell>
          <table:table-cell office:value-type="string" calcext:value-type="string">
            <text:p>MARCIO JOSE LAURIA FIL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3810.57" calcext:value-type="float">
            <text:p><text:s/>3.810,5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21.34" calcext:value-type="float">
            <text:p><text:s/>2.021,34 </text:p>
          </table:table-cell>
          <table:table-cell table:style-name="ce5" office:value-type="float" office:value="39521.01" calcext:value-type="float">
            <text:p><text:s/>39.521,01 </text:p>
          </table:table-cell>
          <table:table-cell table:style-name="ce5" office:value-type="float" office:value="-5676.04" calcext:value-type="float">
            <text:p>-5.676,04 </text:p>
          </table:table-cell>
          <table:table-cell table:style-name="ce5" office:value-type="float" office:value="-7412.05" calcext:value-type="float">
            <text:p>-7.412,0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088.09" calcext:value-type="float">
            <text:p>-13.088,09 </text:p>
          </table:table-cell>
          <table:table-cell table:style-name="ce5" office:value-type="float" office:value="26432.92" calcext:value-type="float">
            <text:p><text:s/>26.432,92 </text:p>
          </table:table-cell>
          <table:table-cell table:number-columns-repeated="1006"/>
        </table:table-row>
        <table:table-row table:style-name="ro3">
          <table:table-cell office:value-type="float" office:value="514" calcext:value-type="float">
            <text:p>514</text:p>
          </table:table-cell>
          <table:table-cell office:value-type="string" calcext:value-type="string">
            <text:p>MARCIO KUHNE PRA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29858.16" calcext:value-type="float">
            <text:p><text:s/>29.858,16 </text:p>
          </table:table-cell>
          <table:table-cell table:number-columns-repeated="1006"/>
        </table:table-row>
        <table:table-row table:style-name="ro3">
          <table:table-cell office:value-type="float" office:value="514627" calcext:value-type="float">
            <text:p>514627</text:p>
          </table:table-cell>
          <table:table-cell office:value-type="string" calcext:value-type="string">
            <text:p>MARCIO SCHNEIDER REI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ABINETE DO PROCURADOR GERAL DA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50.66" calcext:value-type="float">
            <text:p><text:s/>2.650,6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27.74" calcext:value-type="float">
            <text:p><text:s/>2.127,74 </text:p>
          </table:table-cell>
          <table:table-cell table:style-name="ce5" office:value-type="float" office:value="40240.62" calcext:value-type="float">
            <text:p><text:s/>40.240,62 </text:p>
          </table:table-cell>
          <table:table-cell table:style-name="ce5" office:value-type="float" office:value="-5774.15" calcext:value-type="float">
            <text:p>-5.774,1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74.15" calcext:value-type="float">
            <text:p>-5.774,15 </text:p>
          </table:table-cell>
          <table:table-cell table:style-name="ce5" office:value-type="float" office:value="34466.47" calcext:value-type="float">
            <text:p><text:s/>34.466,47 </text:p>
          </table:table-cell>
          <table:table-cell table:number-columns-repeated="1006"/>
        </table:table-row>
        <table:table-row table:style-name="ro3">
          <table:table-cell office:value-type="float" office:value="523090" calcext:value-type="float">
            <text:p>523090</text:p>
          </table:table-cell>
          <table:table-cell office:value-type="string" calcext:value-type="string">
            <text:p>MARCO ANTONIO DE BARR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27.74" calcext:value-type="float">
            <text:p><text:s/>2.127,74 </text:p>
          </table:table-cell>
          <table:table-cell table:style-name="ce5" office:value-type="float" office:value="40098.15" calcext:value-type="float">
            <text:p><text:s/>40.098,15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15.14" calcext:value-type="float">
            <text:p>-7.415,1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66.5" calcext:value-type="float">
            <text:p>-13.166,50 </text:p>
          </table:table-cell>
          <table:table-cell table:style-name="ce5" office:value-type="float" office:value="26931.65" calcext:value-type="float">
            <text:p><text:s/>26.931,65 </text:p>
          </table:table-cell>
          <table:table-cell table:number-columns-repeated="1006"/>
        </table:table-row>
        <table:table-row table:style-name="ro3">
          <table:table-cell office:value-type="float" office:value="395675" calcext:value-type="float">
            <text:p>395675</text:p>
          </table:table-cell>
          <table:table-cell office:value-type="string" calcext:value-type="string">
            <text:p>MARCO ANTONIO FURTADO DE ALBUQUERQU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15.14" calcext:value-type="float">
            <text:p>-7.415,1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66.5" calcext:value-type="float">
            <text:p>-13.166,50 </text:p>
          </table:table-cell>
          <table:table-cell table:style-name="ce5" office:value-type="float" office:value="24803.91" calcext:value-type="float">
            <text:p><text:s/>24.803,91 </text:p>
          </table:table-cell>
          <table:table-cell table:number-columns-repeated="1006"/>
        </table:table-row>
        <table:table-row table:style-name="ro3">
          <table:table-cell office:value-type="float" office:value="547556" calcext:value-type="float">
            <text:p>547556</text:p>
          </table:table-cell>
          <table:table-cell office:value-type="string" calcext:value-type="string">
            <text:p>MARCO ANTONIO GARCIA BAZ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3" calcext:value-type="float">
            <text:p><text:s/>1.902,0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8355.11" calcext:value-type="float">
            <text:p><text:s/>8.355,11 </text:p>
          </table:table-cell>
          <table:table-cell table:style-name="ce5" office:value-type="float" office:value="45719.36" calcext:value-type="float">
            <text:p><text:s/>45.719,36 </text:p>
          </table:table-cell>
          <table:table-cell table:style-name="ce5" office:value-type="float" office:value="-5654.37" calcext:value-type="float">
            <text:p>-5.654,37 </text:p>
          </table:table-cell>
          <table:table-cell table:style-name="ce5" office:value-type="float" office:value="-7850.85" calcext:value-type="float">
            <text:p>-7.850,8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505.22" calcext:value-type="float">
            <text:p>-13.505,22 </text:p>
          </table:table-cell>
          <table:table-cell table:style-name="ce5" office:value-type="float" office:value="32214.14" calcext:value-type="float">
            <text:p><text:s/>32.214,14 </text:p>
          </table:table-cell>
          <table:table-cell table:number-columns-repeated="1006"/>
        </table:table-row>
        <table:table-row table:style-name="ro3">
          <table:table-cell office:value-type="float" office:value="428690" calcext:value-type="float">
            <text:p>428690</text:p>
          </table:table-cell>
          <table:table-cell office:value-type="string" calcext:value-type="string">
            <text:p>MARCO AURELIO RAMOS DE CARVA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7489.76" calcext:value-type="float">
            <text:p>-7.489,7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56.69" calcext:value-type="float">
            <text:p>-13.256,69 </text:p>
          </table:table-cell>
          <table:table-cell table:style-name="ce5" office:value-type="float" office:value="24811.04" calcext:value-type="float">
            <text:p><text:s/>24.811,04 </text:p>
          </table:table-cell>
          <table:table-cell table:number-columns-repeated="1006"/>
        </table:table-row>
        <table:table-row table:style-name="ro3">
          <table:table-cell office:value-type="float" office:value="986220" calcext:value-type="float">
            <text:p>986220</text:p>
          </table:table-cell>
          <table:table-cell office:value-type="string" calcext:value-type="string">
            <text:p>MARCO VINICIO PETRELLUZZ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DE INTERESSES DIFUSOS E COLETIVO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40.95" calcext:value-type="float">
            <text:p><text:s/>2.540,9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27.74" calcext:value-type="float">
            <text:p><text:s/>2.127,74 </text:p>
          </table:table-cell>
          <table:table-cell table:style-name="ce5" office:value-type="float" office:value="40130.91" calcext:value-type="float">
            <text:p><text:s/>40.130,91 </text:p>
          </table:table-cell>
          <table:table-cell table:style-name="ce5" office:value-type="float" office:value="-5756.6" calcext:value-type="float">
            <text:p>-5.756,6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6.6" calcext:value-type="float">
            <text:p>-5.756,60 </text:p>
          </table:table-cell>
          <table:table-cell table:style-name="ce5" office:value-type="float" office:value="34374.31" calcext:value-type="float">
            <text:p><text:s/>34.374,31 </text:p>
          </table:table-cell>
          <table:table-cell table:number-columns-repeated="1006"/>
        </table:table-row>
        <table:table-row table:style-name="ro3">
          <table:table-cell office:value-type="float" office:value="214374" calcext:value-type="float">
            <text:p>214374</text:p>
          </table:table-cell>
          <table:table-cell office:value-type="string" calcext:value-type="string">
            <text:p>MARCOS ANTONIO MOR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765.9" calcext:value-type="float">
            <text:p>-6.765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-12.067,57 </text:p>
          </table:table-cell>
          <table:table-cell table:style-name="ce5" office:value-type="float" office:value="23092.26" calcext:value-type="float">
            <text:p><text:s/>23.092,26 </text:p>
          </table:table-cell>
          <table:table-cell table:number-columns-repeated="1006"/>
        </table:table-row>
        <table:table-row table:style-name="ro3">
          <table:table-cell office:value-type="float" office:value="489740" calcext:value-type="float">
            <text:p>489740</text:p>
          </table:table-cell>
          <table:table-cell office:value-type="string" calcext:value-type="string">
            <text:p>MARCOS ARCANJO DE MEDEIRO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21.34" calcext:value-type="float">
            <text:p><text:s/>2.021,34 </text:p>
          </table:table-cell>
          <table:table-cell table:style-name="ce5" office:value-type="float" office:value="37181.17" calcext:value-type="float">
            <text:p><text:s/>37.181,17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5061.47" calcext:value-type="float">
            <text:p><text:s/>25.061,47 </text:p>
          </table:table-cell>
          <table:table-cell table:number-columns-repeated="1006"/>
        </table:table-row>
        <table:table-row table:style-name="ro3">
          <table:table-cell office:value-type="float" office:value="714425" calcext:value-type="float">
            <text:p>714425</text:p>
          </table:table-cell>
          <table:table-cell office:value-type="string" calcext:value-type="string">
            <text:p>MARCOS PACHECO SAVOI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NT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21.34" calcext:value-type="float">
            <text:p><text:s/>2.021,34 </text:p>
          </table:table-cell>
          <table:table-cell table:style-name="ce5" office:value-type="float" office:value="37181.17" calcext:value-type="float">
            <text:p><text:s/>37.181,17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5393.16" calcext:value-type="float">
            <text:p>-5.393,1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694.83" calcext:value-type="float">
            <text:p>-10.694,83 </text:p>
          </table:table-cell>
          <table:table-cell table:style-name="ce5" office:value-type="float" office:value="26486.34" calcext:value-type="float">
            <text:p><text:s/>26.486,34 </text:p>
          </table:table-cell>
          <table:table-cell table:number-columns-repeated="1006"/>
        </table:table-row>
        <table:table-row table:style-name="ro3">
          <table:table-cell office:value-type="float" office:value="421" calcext:value-type="float">
            <text:p>421</text:p>
          </table:table-cell>
          <table:table-cell office:value-type="string" calcext:value-type="string">
            <text:p>MARCOS RIBEIRO DE FREITA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4295.36" calcext:value-type="float">
            <text:p><text:s/>34.295,36 </text:p>
          </table:table-cell>
          <table:table-cell table:style-name="ce5" office:value-type="float" office:value="-5163.35" calcext:value-type="float">
            <text:p>-5.163,35 </text:p>
          </table:table-cell>
          <table:table-cell table:style-name="ce5" office:value-type="float" office:value="-2917.17" calcext:value-type="float">
            <text:p>-2.917,1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8080.52" calcext:value-type="float">
            <text:p>-8.080,52 </text:p>
          </table:table-cell>
          <table:table-cell table:style-name="ce5" office:value-type="float" office:value="26214.84" calcext:value-type="float">
            <text:p><text:s/>26.214,84 </text:p>
          </table:table-cell>
          <table:table-cell table:number-columns-repeated="1006"/>
        </table:table-row>
        <table:table-row table:style-name="ro3">
          <table:table-cell office:value-type="float" office:value="595618" calcext:value-type="float">
            <text:p>595618</text:p>
          </table:table-cell>
          <table:table-cell office:value-type="string" calcext:value-type="string">
            <text:p>MARCOS TADEU GONCALVES TEIX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780.94" calcext:value-type="float">
            <text:p><text:s/>2.780,9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27.74" calcext:value-type="float">
            <text:p><text:s/>2.127,74 </text:p>
          </table:table-cell>
          <table:table-cell table:style-name="ce5" office:value-type="float" office:value="40370.9" calcext:value-type="float">
            <text:p><text:s/>40.370,90 </text:p>
          </table:table-cell>
          <table:table-cell table:style-name="ce5" office:value-type="float" office:value="-5795" calcext:value-type="float">
            <text:p>-5.795,0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95" calcext:value-type="float">
            <text:p>-5.795,00 </text:p>
          </table:table-cell>
          <table:table-cell table:style-name="ce5" office:value-type="float" office:value="34575.9" calcext:value-type="float">
            <text:p><text:s/>34.575,90 </text:p>
          </table:table-cell>
          <table:table-cell table:number-columns-repeated="1006"/>
        </table:table-row>
        <table:table-row table:style-name="ro3">
          <table:table-cell office:value-type="float" office:value="700727" calcext:value-type="float">
            <text:p>700727</text:p>
          </table:table-cell>
          <table:table-cell office:value-type="string" calcext:value-type="string">
            <text:p>MARIA ALICE FERREIRA DA ROS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3" calcext:value-type="float">
            <text:p><text:s/>1.902,0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8355.11" calcext:value-type="float">
            <text:p><text:s/>8.355,11 </text:p>
          </table:table-cell>
          <table:table-cell table:style-name="ce5" office:value-type="float" office:value="45719.36" calcext:value-type="float">
            <text:p><text:s/>45.719,36 </text:p>
          </table:table-cell>
          <table:table-cell table:style-name="ce5" office:value-type="float" office:value="-5654.37" calcext:value-type="float">
            <text:p>-5.654,3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654.37" calcext:value-type="float">
            <text:p>-5.654,37 </text:p>
          </table:table-cell>
          <table:table-cell table:style-name="ce5" office:value-type="float" office:value="40064.99" calcext:value-type="float">
            <text:p><text:s/>40.064,99 </text:p>
          </table:table-cell>
          <table:table-cell table:number-columns-repeated="1006"/>
        </table:table-row>
        <table:table-row table:style-name="ro3">
          <table:table-cell office:value-type="float" office:value="833755" calcext:value-type="float">
            <text:p>833755</text:p>
          </table:table-cell>
          <table:table-cell office:value-type="string" calcext:value-type="string">
            <text:p>MARIA AMELIA NARDY PER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375.25" calcext:value-type="float">
            <text:p><text:s/>1.375,2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27.74" calcext:value-type="float">
            <text:p><text:s/>2.127,74 </text:p>
          </table:table-cell>
          <table:table-cell table:style-name="ce5" office:value-type="float" office:value="38965.21" calcext:value-type="float">
            <text:p><text:s/>38.965,21 </text:p>
          </table:table-cell>
          <table:table-cell table:style-name="ce5" office:value-type="float" office:value="-5570.09" calcext:value-type="float">
            <text:p>-5.570,09 </text:p>
          </table:table-cell>
          <table:table-cell table:style-name="ce5" office:value-type="float" office:value="-7729.16" calcext:value-type="float">
            <text:p>-7.729,1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99.25" calcext:value-type="float">
            <text:p>-13.299,25 </text:p>
          </table:table-cell>
          <table:table-cell table:style-name="ce5" office:value-type="float" office:value="25665.96" calcext:value-type="float">
            <text:p><text:s/>25.665,96 </text:p>
          </table:table-cell>
          <table:table-cell table:number-columns-repeated="1006"/>
        </table:table-row>
        <table:table-row table:style-name="ro3">
          <table:table-cell office:value-type="float" office:value="706109" calcext:value-type="float">
            <text:p>706109</text:p>
          </table:table-cell>
          <table:table-cell office:value-type="string" calcext:value-type="string">
            <text:p>MARIA APARECIDA PIERANGELI BORELLI THOMAZ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335.15" calcext:value-type="float">
            <text:p><text:s/>1.335,1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27.74" calcext:value-type="float">
            <text:p><text:s/>2.127,74 </text:p>
          </table:table-cell>
          <table:table-cell table:style-name="ce5" office:value-type="float" office:value="38925.11" calcext:value-type="float">
            <text:p><text:s/>38.925,11 </text:p>
          </table:table-cell>
          <table:table-cell table:style-name="ce5" office:value-type="float" office:value="-5563.67" calcext:value-type="float">
            <text:p>-5.563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563.67" calcext:value-type="float">
            <text:p>-5.563,67 </text:p>
          </table:table-cell>
          <table:table-cell table:style-name="ce5" office:value-type="float" office:value="33361.44" calcext:value-type="float">
            <text:p><text:s/>33.361,44 </text:p>
          </table:table-cell>
          <table:table-cell table:number-columns-repeated="1006"/>
        </table:table-row>
        <table:table-row table:style-name="ro3">
          <table:table-cell office:value-type="float" office:value="696757" calcext:value-type="float">
            <text:p>696757</text:p>
          </table:table-cell>
          <table:table-cell office:value-type="string" calcext:value-type="string">
            <text:p>MARIA BERNADETTE MELLO FERRAZ DE SIQU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4295.36" calcext:value-type="float">
            <text:p><text:s/>34.295,36 </text:p>
          </table:table-cell>
          <table:table-cell table:style-name="ce5" office:value-type="float" office:value="-5163.35" calcext:value-type="float">
            <text:p>-5.163,35 </text:p>
          </table:table-cell>
          <table:table-cell table:style-name="ce5" office:value-type="float" office:value="-6618.34" calcext:value-type="float">
            <text:p>-6.618,3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781.69" calcext:value-type="float">
            <text:p>-11.781,69 </text:p>
          </table:table-cell>
          <table:table-cell table:style-name="ce5" office:value-type="float" office:value="22513.67" calcext:value-type="float">
            <text:p><text:s/>22.513,67 </text:p>
          </table:table-cell>
          <table:table-cell table:number-columns-repeated="1006"/>
        </table:table-row>
        <table:table-row table:style-name="ro3">
          <table:table-cell office:value-type="float" office:value="2259" calcext:value-type="float">
            <text:p>2259</text:p>
          </table:table-cell>
          <table:table-cell office:value-type="string" calcext:value-type="string">
            <text:p>MARIA BERNARDETE NEVES DE OLIVEIRA TOLE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507.8" calcext:value-type="float">
            <text:p><text:s/>9.507,80 </text:p>
          </table:table-cell>
          <table:table-cell table:style-name="ce5" office:value-type="float" office:value="43196.9" calcext:value-type="float">
            <text:p><text:s/>43.196,90 </text:p>
          </table:table-cell>
          <table:table-cell table:style-name="ce5" office:value-type="float" office:value="-5066.35" calcext:value-type="float">
            <text:p>-5.066,35 </text:p>
          </table:table-cell>
          <table:table-cell table:style-name="ce5" office:value-type="float" office:value="-7001.89" calcext:value-type="float">
            <text:p>-7.001,8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8.24" calcext:value-type="float">
            <text:p>-12.068,24 </text:p>
          </table:table-cell>
          <table:table-cell table:style-name="ce5" office:value-type="float" office:value="31128.66" calcext:value-type="float">
            <text:p><text:s/>31.128,66 </text:p>
          </table:table-cell>
          <table:table-cell table:number-columns-repeated="1006"/>
        </table:table-row>
        <table:table-row table:style-name="ro3">
          <table:table-cell office:value-type="float" office:value="710990" calcext:value-type="float">
            <text:p>710990</text:p>
          </table:table-cell>
          <table:table-cell office:value-type="string" calcext:value-type="string">
            <text:p>MARIA CELIA LOURES MACUC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6328.4" calcext:value-type="float">
            <text:p><text:s/>6.328,40 </text:p>
          </table:table-cell>
          <table:table-cell table:style-name="ce5" office:value-type="float" office:value="44298.81" calcext:value-type="float">
            <text:p><text:s/>44.298,81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31080.17" calcext:value-type="float">
            <text:p><text:s/>31.080,17 </text:p>
          </table:table-cell>
          <table:table-cell table:number-columns-repeated="1006"/>
        </table:table-row>
        <table:table-row table:style-name="ro3">
          <table:table-cell office:value-type="float" office:value="1044" calcext:value-type="float">
            <text:p>1044</text:p>
          </table:table-cell>
          <table:table-cell office:value-type="string" calcext:value-type="string">
            <text:p>MARIA CHRISTINA MARTON CORREA SEIFARTH DE FREITA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PIRACICAB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7636.19" calcext:value-type="float">
            <text:p><text:s/>7.636,19 </text:p>
          </table:table-cell>
          <table:table-cell table:style-name="ce5" office:value-type="float" office:value="41325.29" calcext:value-type="float">
            <text:p><text:s/>41.325,29 </text:p>
          </table:table-cell>
          <table:table-cell table:style-name="ce5" office:value-type="float" office:value="-5066.35" calcext:value-type="float">
            <text:p>-5.066,35 </text:p>
          </table:table-cell>
          <table:table-cell table:style-name="ce5" office:value-type="float" office:value="-7001.89" calcext:value-type="float">
            <text:p>-7.001,8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8.24" calcext:value-type="float">
            <text:p>-12.068,24 </text:p>
          </table:table-cell>
          <table:table-cell table:style-name="ce5" office:value-type="float" office:value="29257.05" calcext:value-type="float">
            <text:p><text:s/>29.257,05 </text:p>
          </table:table-cell>
          <table:table-cell table:number-columns-repeated="1006"/>
        </table:table-row>
        <table:table-row table:style-name="ro3">
          <table:table-cell office:value-type="float" office:value="82357" calcext:value-type="float">
            <text:p>82357</text:p>
          </table:table-cell>
          <table:table-cell office:value-type="string" calcext:value-type="string">
            <text:p>MARIA CLAUDIA DE SOUZA FOZ DESTR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22.75" calcext:value-type="float">
            <text:p><text:s/>2.522,7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84.97" calcext:value-type="float">
            <text:p><text:s/>37.984,97 </text:p>
          </table:table-cell>
          <table:table-cell table:style-name="ce5" office:value-type="float" office:value="-5753.69" calcext:value-type="float">
            <text:p>-5.753,69 </text:p>
          </table:table-cell>
          <table:table-cell table:style-name="ce5" office:value-type="float" office:value="-7470.64" calcext:value-type="float">
            <text:p>-7.470,6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24.33" calcext:value-type="float">
            <text:p>-13.224,33 </text:p>
          </table:table-cell>
          <table:table-cell table:style-name="ce5" office:value-type="float" office:value="24760.64" calcext:value-type="float">
            <text:p><text:s/>24.760,64 </text:p>
          </table:table-cell>
          <table:table-cell table:number-columns-repeated="1006"/>
        </table:table-row>
        <table:table-row table:style-name="ro3">
          <table:table-cell office:value-type="float" office:value="2993" calcext:value-type="float">
            <text:p>2993</text:p>
          </table:table-cell>
          <table:table-cell office:value-type="string" calcext:value-type="string">
            <text:p>MARIA CLAUDIA NARDY PER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21.34" calcext:value-type="float">
            <text:p><text:s/>2.021,34 </text:p>
          </table:table-cell>
          <table:table-cell table:style-name="ce5" office:value-type="float" office:value="36774.31" calcext:value-type="float">
            <text:p><text:s/>36.774,31 </text:p>
          </table:table-cell>
          <table:table-cell table:style-name="ce5" office:value-type="float" office:value="-5236.57" calcext:value-type="float">
            <text:p>-5.236,57 </text:p>
          </table:table-cell>
          <table:table-cell table:style-name="ce5" office:value-type="float" office:value="-7247.65" calcext:value-type="float">
            <text:p>-7.247,6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84.22" calcext:value-type="float">
            <text:p>-12.484,22 </text:p>
          </table:table-cell>
          <table:table-cell table:style-name="ce5" office:value-type="float" office:value="24290.09" calcext:value-type="float">
            <text:p><text:s/>24.290,09 </text:p>
          </table:table-cell>
          <table:table-cell table:number-columns-repeated="1006"/>
        </table:table-row>
        <table:table-row table:style-name="ro3">
          <table:table-cell office:value-type="float" office:value="511130" calcext:value-type="float">
            <text:p>511130</text:p>
          </table:table-cell>
          <table:table-cell office:value-type="string" calcext:value-type="string">
            <text:p>MARIA CRISTINA BITTENCOURT PRAT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244.81" calcext:value-type="float">
            <text:p><text:s/>2.244,8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27.74" calcext:value-type="float">
            <text:p><text:s/>2.127,74 </text:p>
          </table:table-cell>
          <table:table-cell table:style-name="ce5" office:value-type="float" office:value="39834.77" calcext:value-type="float">
            <text:p><text:s/>39.834,77 </text:p>
          </table:table-cell>
          <table:table-cell table:style-name="ce5" office:value-type="float" office:value="-5709.22" calcext:value-type="float">
            <text:p>-5.709,22 </text:p>
          </table:table-cell>
          <table:table-cell table:style-name="ce5" office:value-type="float" office:value="-7930.03" calcext:value-type="float">
            <text:p>-7.930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639.25" calcext:value-type="float">
            <text:p>-13.639,25 </text:p>
          </table:table-cell>
          <table:table-cell table:style-name="ce5" office:value-type="float" office:value="26195.52" calcext:value-type="float">
            <text:p><text:s/>26.195,52 </text:p>
          </table:table-cell>
          <table:table-cell table:number-columns-repeated="1006"/>
        </table:table-row>
        <table:table-row table:style-name="ro3">
          <table:table-cell office:value-type="float" office:value="2249" calcext:value-type="float">
            <text:p>2249</text:p>
          </table:table-cell>
          <table:table-cell office:value-type="string" calcext:value-type="string">
            <text:p>MARIA CRISTINA MARTINS VEL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4295.36" calcext:value-type="float">
            <text:p><text:s/>34.295,36 </text:p>
          </table:table-cell>
          <table:table-cell table:style-name="ce5" office:value-type="float" office:value="-5163.35" calcext:value-type="float">
            <text:p>-5.163,35 </text:p>
          </table:table-cell>
          <table:table-cell table:style-name="ce5" office:value-type="float" office:value="-7141.94" calcext:value-type="float">
            <text:p>-7.141,9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305.29" calcext:value-type="float">
            <text:p>-12.305,29 </text:p>
          </table:table-cell>
          <table:table-cell table:style-name="ce5" office:value-type="float" office:value="21990.07" calcext:value-type="float">
            <text:p><text:s/>21.990,07 </text:p>
          </table:table-cell>
          <table:table-cell table:number-columns-repeated="1006"/>
        </table:table-row>
        <table:table-row table:style-name="ro3">
          <table:table-cell office:value-type="float" office:value="835417" calcext:value-type="float">
            <text:p>835417</text:p>
          </table:table-cell>
          <table:table-cell office:value-type="string" calcext:value-type="string">
            <text:p>MARIA CRISTINA PINTO BILCHE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21.34" calcext:value-type="float">
            <text:p><text:s/>2.021,34 </text:p>
          </table:table-cell>
          <table:table-cell table:style-name="ce5" office:value-type="float" office:value="37181.17" calcext:value-type="float">
            <text:p><text:s/>37.181,17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5061.47" calcext:value-type="float">
            <text:p><text:s/>25.061,47 </text:p>
          </table:table-cell>
          <table:table-cell table:number-columns-repeated="1006"/>
        </table:table-row>
        <table:table-row table:style-name="ro3">
          <table:table-cell office:value-type="float" office:value="364688" calcext:value-type="float">
            <text:p>364688</text:p>
          </table:table-cell>
          <table:table-cell office:value-type="string" calcext:value-type="string">
            <text:p>MARIA CRISTINA TADEU GARCIA</text:p>
          </table:table-cell>
          <table:table-cell office:value-type="string" calcext:value-type="string">
            <text:p>PROMOTOR DE JUSTICA (ENTRANCIA INTERMEDIARIA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2004.65" calcext:value-type="float">
            <text:p><text:s/>32.004,65 </text:p>
          </table:table-cell>
          <table:table-cell table:style-name="ce5" office:value-type="float" office:value="273.36" calcext:value-type="float">
            <text:p><text:s/>273,3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920.28" calcext:value-type="float">
            <text:p><text:s/>1.920,28 </text:p>
          </table:table-cell>
          <table:table-cell table:style-name="ce5" office:value-type="float" office:value="34198.29" calcext:value-type="float">
            <text:p><text:s/>34.198,29 </text:p>
          </table:table-cell>
          <table:table-cell table:style-name="ce5" office:value-type="float" office:value="-4840.58" calcext:value-type="float">
            <text:p>-4.840,58 </text:p>
          </table:table-cell>
          <table:table-cell table:style-name="ce5" office:value-type="float" office:value="-6675.93" calcext:value-type="float">
            <text:p>-6.675,9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516.51" calcext:value-type="float">
            <text:p>-11.516,51 </text:p>
          </table:table-cell>
          <table:table-cell table:style-name="ce5" office:value-type="float" office:value="22681.78" calcext:value-type="float">
            <text:p><text:s/>22.681,78 </text:p>
          </table:table-cell>
          <table:table-cell table:number-columns-repeated="1006"/>
        </table:table-row>
        <table:table-row table:style-name="ro3">
          <table:table-cell office:value-type="float" office:value="197119" calcext:value-type="float">
            <text:p>197119</text:p>
          </table:table-cell>
          <table:table-cell office:value-type="string" calcext:value-type="string">
            <text:p>MARIA DOLORES MARCHIORI FANTO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038.11" calcext:value-type="float">
            <text:p><text:s/>8.038,11 </text:p>
          </table:table-cell>
          <table:table-cell table:style-name="ce5" office:value-type="float" office:value="43500.33" calcext:value-type="float">
            <text:p><text:s/>43.500,33 </text:p>
          </table:table-cell>
          <table:table-cell table:style-name="ce5" office:value-type="float" office:value="-5350.05" calcext:value-type="float">
            <text:p>-5.350,05 </text:p>
          </table:table-cell>
          <table:table-cell table:style-name="ce5" office:value-type="float" office:value="-7411.48" calcext:value-type="float">
            <text:p>-7.411,4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761.53" calcext:value-type="float">
            <text:p>-12.761,53 </text:p>
          </table:table-cell>
          <table:table-cell table:style-name="ce5" office:value-type="float" office:value="30738.8" calcext:value-type="float">
            <text:p><text:s/>30.738,80 </text:p>
          </table:table-cell>
          <table:table-cell table:number-columns-repeated="1006"/>
        </table:table-row>
        <table:table-row table:style-name="ro3">
          <table:table-cell office:value-type="float" office:value="515158" calcext:value-type="float">
            <text:p>515158</text:p>
          </table:table-cell>
          <table:table-cell office:value-type="string" calcext:value-type="string">
            <text:p>MARIA ELISABETE MORAI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941.52" calcext:value-type="float">
            <text:p><text:s/>941,5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201.87" calcext:value-type="float">
            <text:p><text:s/>18.201,87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27.74" calcext:value-type="float">
            <text:p><text:s/>2.127,74 </text:p>
          </table:table-cell>
          <table:table-cell table:style-name="ce5" office:value-type="float" office:value="56733.35" calcext:value-type="float">
            <text:p><text:s/>56.733,35 </text:p>
          </table:table-cell>
          <table:table-cell table:style-name="ce5" office:value-type="float" office:value="-8089.08" calcext:value-type="float">
            <text:p>-8.089,08 </text:p>
          </table:table-cell>
          <table:table-cell table:style-name="ce5" office:value-type="float" office:value="-7628.97" calcext:value-type="float">
            <text:p>-7.628,9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718.05" calcext:value-type="float">
            <text:p>-15.718,05 </text:p>
          </table:table-cell>
          <table:table-cell table:style-name="ce5" office:value-type="float" office:value="41015.3" calcext:value-type="float">
            <text:p><text:s/>41.015,30 </text:p>
          </table:table-cell>
          <table:table-cell table:number-columns-repeated="1006"/>
        </table:table-row>
        <table:table-row table:style-name="ro3">
          <table:table-cell office:value-type="float" office:value="285363" calcext:value-type="float">
            <text:p>285363</text:p>
          </table:table-cell>
          <table:table-cell office:value-type="string" calcext:value-type="string">
            <text:p>MARIA ELISELDA FRANCISC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JUNDIAI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21.34" calcext:value-type="float">
            <text:p><text:s/>2.021,34 </text:p>
          </table:table-cell>
          <table:table-cell table:style-name="ce5" office:value-type="float" office:value="35710.44" calcext:value-type="float">
            <text:p><text:s/>35.710,44 </text:p>
          </table:table-cell>
          <table:table-cell table:style-name="ce5" office:value-type="float" office:value="-5066.35" calcext:value-type="float">
            <text:p>-5.066,35 </text:p>
          </table:table-cell>
          <table:table-cell table:style-name="ce5" office:value-type="float" office:value="-7001.89" calcext:value-type="float">
            <text:p>-7.001,8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8.24" calcext:value-type="float">
            <text:p>-12.068,24 </text:p>
          </table:table-cell>
          <table:table-cell table:style-name="ce5" office:value-type="float" office:value="23642.2" calcext:value-type="float">
            <text:p><text:s/>23.642,20 </text:p>
          </table:table-cell>
          <table:table-cell table:number-columns-repeated="1006"/>
        </table:table-row>
        <table:table-row table:style-name="ro3">
          <table:table-cell office:value-type="float" office:value="1045" calcext:value-type="float">
            <text:p>1045</text:p>
          </table:table-cell>
          <table:table-cell office:value-type="string" calcext:value-type="string">
            <text:p>MARIA FLAVIA DE ARAUJO RUSS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7636.19" calcext:value-type="float">
            <text:p><text:s/>7.636,19 </text:p>
          </table:table-cell>
          <table:table-cell table:style-name="ce5" office:value-type="float" office:value="41325.29" calcext:value-type="float">
            <text:p><text:s/>41.325,29 </text:p>
          </table:table-cell>
          <table:table-cell table:style-name="ce5" office:value-type="float" office:value="-5066.35" calcext:value-type="float">
            <text:p>-5.066,35 </text:p>
          </table:table-cell>
          <table:table-cell table:style-name="ce5" office:value-type="float" office:value="-7001.89" calcext:value-type="float">
            <text:p>-7.001,8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8.24" calcext:value-type="float">
            <text:p>-12.068,24 </text:p>
          </table:table-cell>
          <table:table-cell table:style-name="ce5" office:value-type="float" office:value="29257.05" calcext:value-type="float">
            <text:p><text:s/>29.257,05 </text:p>
          </table:table-cell>
          <table:table-cell table:number-columns-repeated="1006"/>
        </table:table-row>
        <table:table-row table:style-name="ro3">
          <table:table-cell office:value-type="float" office:value="301038" calcext:value-type="float">
            <text:p>301038</text:p>
          </table:table-cell>
          <table:table-cell office:value-type="string" calcext:value-type="string">
            <text:p>MARIA ISABEL GAMBOA DIAS DUART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ITU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21.34" calcext:value-type="float">
            <text:p><text:s/>2.021,34 </text:p>
          </table:table-cell>
          <table:table-cell table:style-name="ce5" office:value-type="float" office:value="37181.17" calcext:value-type="float">
            <text:p><text:s/>37.181,17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5061.47" calcext:value-type="float">
            <text:p><text:s/>25.061,47 </text:p>
          </table:table-cell>
          <table:table-cell table:number-columns-repeated="1006"/>
        </table:table-row>
        <table:table-row table:style-name="ro3">
          <table:table-cell office:value-type="float" office:value="315729" calcext:value-type="float">
            <text:p>315729</text:p>
          </table:table-cell>
          <table:table-cell office:value-type="string" calcext:value-type="string">
            <text:p>MARIA LUCIA FALEIROS MORAES ALV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27.74" calcext:value-type="float">
            <text:p><text:s/>2.127,74 </text:p>
          </table:table-cell>
          <table:table-cell table:style-name="ce5" office:value-type="float" office:value="40098.15" calcext:value-type="float">
            <text:p><text:s/>40.098,15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6879.51" calcext:value-type="float">
            <text:p><text:s/>26.879,51 </text:p>
          </table:table-cell>
          <table:table-cell table:number-columns-repeated="1006"/>
        </table:table-row>
        <table:table-row table:style-name="ro3">
          <table:table-cell office:value-type="float" office:value="698411" calcext:value-type="float">
            <text:p>698411</text:p>
          </table:table-cell>
          <table:table-cell office:value-type="string" calcext:value-type="string">
            <text:p>MARIA NARCISA GUIDETTI ZOMIGNAN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79.38" calcext:value-type="float">
            <text:p><text:s/>2.379,3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8032.75" calcext:value-type="float">
            <text:p><text:s/>8.032,75 </text:p>
          </table:table-cell>
          <table:table-cell table:style-name="ce5" office:value-type="float" office:value="44101.23" calcext:value-type="float">
            <text:p><text:s/>44.101,23 </text:p>
          </table:table-cell>
          <table:table-cell table:style-name="ce5" office:value-type="float" office:value="-5447.05" calcext:value-type="float">
            <text:p>-5.447,0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447.05" calcext:value-type="float">
            <text:p>-5.447,05 </text:p>
          </table:table-cell>
          <table:table-cell table:style-name="ce5" office:value-type="float" office:value="38654.18" calcext:value-type="float">
            <text:p><text:s/>38.654,18 </text:p>
          </table:table-cell>
          <table:table-cell table:number-columns-repeated="1006"/>
        </table:table-row>
        <table:table-row table:style-name="ro3">
          <table:table-cell office:value-type="float" office:value="68304" calcext:value-type="float">
            <text:p>68304</text:p>
          </table:table-cell>
          <table:table-cell office:value-type="string" calcext:value-type="string">
            <text:p>MARIA ROMUALDO</text:p>
          </table:table-cell>
          <table:table-cell office:value-type="string" calcext:value-type="string">
            <text:p>PROMOTOR DE JUSTICA (3a. ENTRANCIA)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5" office:value-type="float" office:value="32004.65" calcext:value-type="float">
            <text:p><text:s/>32.004,65 </text:p>
          </table:table-cell>
          <table:table-cell table:style-name="ce5" office:value-type="float" office:value="273.36" calcext:value-type="float">
            <text:p><text:s/>273,3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2278.01" calcext:value-type="float">
            <text:p><text:s/>32.278,01 </text:p>
          </table:table-cell>
          <table:table-cell table:style-name="ce5" office:value-type="float" office:value="-4840.58" calcext:value-type="float">
            <text:p>-4.840,58 </text:p>
          </table:table-cell>
          <table:table-cell table:style-name="ce5" office:value-type="float" office:value="-6100.2" calcext:value-type="float">
            <text:p>-6.100,2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940.78" calcext:value-type="float">
            <text:p>-10.940,78 </text:p>
          </table:table-cell>
          <table:table-cell table:style-name="ce5" office:value-type="float" office:value="21337.23" calcext:value-type="float">
            <text:p><text:s/>21.337,23 </text:p>
          </table:table-cell>
          <table:table-cell table:number-columns-repeated="1006"/>
        </table:table-row>
        <table:table-row table:style-name="ro3">
          <table:table-cell office:value-type="float" office:value="966570" calcext:value-type="float">
            <text:p>966570</text:p>
          </table:table-cell>
          <table:table-cell office:value-type="string" calcext:value-type="string">
            <text:p>MARIA SALETE DE MIRAND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0320.19" calcext:value-type="float">
            <text:p><text:s/>30.320,19 </text:p>
          </table:table-cell>
          <table:table-cell table:style-name="ce5" office:value-type="float" office:value="545.61" calcext:value-type="float">
            <text:p><text:s/>545,6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819.22" calcext:value-type="float">
            <text:p><text:s/>1.819,22 </text:p>
          </table:table-cell>
          <table:table-cell table:style-name="ce5" office:value-type="float" office:value="32685.02" calcext:value-type="float">
            <text:p><text:s/>32.685,02 </text:p>
          </table:table-cell>
          <table:table-cell table:style-name="ce5" office:value-type="float" office:value="-4614.62" calcext:value-type="float">
            <text:p>-4.614,62 </text:p>
          </table:table-cell>
          <table:table-cell table:style-name="ce5" office:value-type="float" office:value="-5826.12" calcext:value-type="float">
            <text:p>-5.826,1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440.74" calcext:value-type="float">
            <text:p>-10.440,74 </text:p>
          </table:table-cell>
          <table:table-cell table:style-name="ce5" office:value-type="float" office:value="22244.28" calcext:value-type="float">
            <text:p><text:s/>22.244,28 </text:p>
          </table:table-cell>
          <table:table-cell table:number-columns-repeated="1006"/>
        </table:table-row>
        <table:table-row table:style-name="ro3">
          <table:table-cell office:value-type="float" office:value="704050" calcext:value-type="float">
            <text:p>704050</text:p>
          </table:table-cell>
          <table:table-cell office:value-type="string" calcext:value-type="string">
            <text:p>MARIA TERESA PENTEADO DE MORA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076.4" calcext:value-type="float">
            <text:p><text:s/>1.076,4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21.34" calcext:value-type="float">
            <text:p><text:s/>2.021,34 </text:p>
          </table:table-cell>
          <table:table-cell table:style-name="ce5" office:value-type="float" office:value="36786.84" calcext:value-type="float">
            <text:p><text:s/>36.786,84 </text:p>
          </table:table-cell>
          <table:table-cell table:style-name="ce5" office:value-type="float" office:value="-5238.57" calcext:value-type="float">
            <text:p>-5.238,57 </text:p>
          </table:table-cell>
          <table:table-cell table:style-name="ce5" office:value-type="float" office:value="-7250.54" calcext:value-type="float">
            <text:p>-7.250,5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89.11" calcext:value-type="float">
            <text:p>-12.489,11 </text:p>
          </table:table-cell>
          <table:table-cell table:style-name="ce5" office:value-type="float" office:value="24297.73" calcext:value-type="float">
            <text:p><text:s/>24.297,73 </text:p>
          </table:table-cell>
          <table:table-cell table:number-columns-repeated="1006"/>
        </table:table-row>
        <table:table-row table:style-name="ro3">
          <table:table-cell office:value-type="float" office:value="4463" calcext:value-type="float">
            <text:p>4463</text:p>
          </table:table-cell>
          <table:table-cell office:value-type="string" calcext:value-type="string">
            <text:p>MARIA TEREZA TILE FERR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27.74" calcext:value-type="float">
            <text:p><text:s/>2.127,74 </text:p>
          </table:table-cell>
          <table:table-cell table:style-name="ce5" office:value-type="float" office:value="40098.15" calcext:value-type="float">
            <text:p><text:s/>40.098,15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6879.51" calcext:value-type="float">
            <text:p><text:s/>26.879,51 </text:p>
          </table:table-cell>
          <table:table-cell table:number-columns-repeated="1006"/>
        </table:table-row>
        <table:table-row table:style-name="ro3">
          <table:table-cell office:value-type="float" office:value="434540" calcext:value-type="float">
            <text:p>434540</text:p>
          </table:table-cell>
          <table:table-cell office:value-type="string" calcext:value-type="string">
            <text:p>MARIA TRINDADE CARDOSO MELL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606.26" calcext:value-type="float">
            <text:p><text:s/>606,2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034.23" calcext:value-type="float">
            <text:p><text:s/>18.034,23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4102.71" calcext:value-type="float">
            <text:p><text:s/>54.102,71 </text:p>
          </table:table-cell>
          <table:table-cell table:style-name="ce5" office:value-type="float" office:value="-8008.62" calcext:value-type="float">
            <text:p>-8.008,62 </text:p>
          </table:table-cell>
          <table:table-cell table:style-name="ce5" office:value-type="float" office:value="-7551.53" calcext:value-type="float">
            <text:p>-7.551,5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560.15" calcext:value-type="float">
            <text:p>-15.560,15 </text:p>
          </table:table-cell>
          <table:table-cell table:style-name="ce5" office:value-type="float" office:value="38542.56" calcext:value-type="float">
            <text:p><text:s/>38.542,56 </text:p>
          </table:table-cell>
          <table:table-cell table:number-columns-repeated="1006"/>
        </table:table-row>
        <table:table-row table:style-name="ro3">
          <table:table-cell office:value-type="float" office:value="1644" calcext:value-type="float">
            <text:p>1644</text:p>
          </table:table-cell>
          <table:table-cell office:value-type="string" calcext:value-type="string">
            <text:p>MARILIA GESUALDI XAVIER DE FREITA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OROCAB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21.34" calcext:value-type="float">
            <text:p><text:s/>2.021,34 </text:p>
          </table:table-cell>
          <table:table-cell table:style-name="ce5" office:value-type="float" office:value="35710.44" calcext:value-type="float">
            <text:p><text:s/>35.710,44 </text:p>
          </table:table-cell>
          <table:table-cell table:style-name="ce5" office:value-type="float" office:value="-5066.35" calcext:value-type="float">
            <text:p>-5.066,35 </text:p>
          </table:table-cell>
          <table:table-cell table:style-name="ce5" office:value-type="float" office:value="-7001.89" calcext:value-type="float">
            <text:p>-7.001,8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8.24" calcext:value-type="float">
            <text:p>-12.068,24 </text:p>
          </table:table-cell>
          <table:table-cell table:style-name="ce5" office:value-type="float" office:value="23642.2" calcext:value-type="float">
            <text:p><text:s/>23.642,20 </text:p>
          </table:table-cell>
          <table:table-cell table:number-columns-repeated="1006"/>
        </table:table-row>
        <table:table-row table:style-name="ro3">
          <table:table-cell office:value-type="float" office:value="455734" calcext:value-type="float">
            <text:p>455734</text:p>
          </table:table-cell>
          <table:table-cell office:value-type="string" calcext:value-type="string">
            <text:p>MARILISA GERMANO BORTOLI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27.74" calcext:value-type="float">
            <text:p><text:s/>2.127,74 </text:p>
          </table:table-cell>
          <table:table-cell table:style-name="ce5" office:value-type="float" office:value="40195.47" calcext:value-type="float">
            <text:p><text:s/>40.195,47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7489.76" calcext:value-type="float">
            <text:p>-7.489,7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56.69" calcext:value-type="float">
            <text:p>-13.256,69 </text:p>
          </table:table-cell>
          <table:table-cell table:style-name="ce5" office:value-type="float" office:value="26938.78" calcext:value-type="float">
            <text:p><text:s/>26.938,78 </text:p>
          </table:table-cell>
          <table:table-cell table:number-columns-repeated="1006"/>
        </table:table-row>
        <table:table-row table:style-name="ro3">
          <table:table-cell office:value-type="float" office:value="263455" calcext:value-type="float">
            <text:p>263455</text:p>
          </table:table-cell>
          <table:table-cell office:value-type="string" calcext:value-type="string">
            <text:p>MARINA PEDRANZI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5" calcext:value-type="float">
            <text:p><text:s/>1.902,0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27.74" calcext:value-type="float">
            <text:p><text:s/>2.127,74 </text:p>
          </table:table-cell>
          <table:table-cell table:style-name="ce5" office:value-type="float" office:value="39492.01" calcext:value-type="float">
            <text:p><text:s/>39.492,01 </text:p>
          </table:table-cell>
          <table:table-cell table:style-name="ce5" office:value-type="float" office:value="-5654.38" calcext:value-type="float">
            <text:p>-5.654,38 </text:p>
          </table:table-cell>
          <table:table-cell table:style-name="ce5" office:value-type="float" office:value="-7850.85" calcext:value-type="float">
            <text:p>-7.850,8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505.23" calcext:value-type="float">
            <text:p>-13.505,23 </text:p>
          </table:table-cell>
          <table:table-cell table:style-name="ce5" office:value-type="float" office:value="25986.78" calcext:value-type="float">
            <text:p><text:s/>25.986,78 </text:p>
          </table:table-cell>
          <table:table-cell table:number-columns-repeated="1006"/>
        </table:table-row>
        <table:table-row table:style-name="ro3">
          <table:table-cell office:value-type="float" office:value="749" calcext:value-type="float">
            <text:p>749</text:p>
          </table:table-cell>
          <table:table-cell office:value-type="string" calcext:value-type="string">
            <text:p>MARINALDO BAZILIO FERR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ARARAQUAR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-5066.35" calcext:value-type="float">
            <text:p>-5.066,35 </text:p>
          </table:table-cell>
          <table:table-cell table:style-name="ce5" office:value-type="float" office:value="-7001.89" calcext:value-type="float">
            <text:p>-7.001,8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8.24" calcext:value-type="float">
            <text:p>-12.068,24 </text:p>
          </table:table-cell>
          <table:table-cell table:style-name="ce5" office:value-type="float" office:value="21620.86" calcext:value-type="float">
            <text:p><text:s/>21.620,86 </text:p>
          </table:table-cell>
          <table:table-cell table:number-columns-repeated="1006"/>
        </table:table-row>
        <table:table-row table:style-name="ro3">
          <table:table-cell office:value-type="float" office:value="629145" calcext:value-type="float">
            <text:p>629145</text:p>
          </table:table-cell>
          <table:table-cell office:value-type="string" calcext:value-type="string">
            <text:p>MARINO PAZZAGLINI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63.75" calcext:value-type="float">
            <text:p><text:s/>2.663,7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9062.98" calcext:value-type="float">
            <text:p><text:s/>19.062,98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27.74" calcext:value-type="float">
            <text:p><text:s/>2.127,74 </text:p>
          </table:table-cell>
          <table:table-cell table:style-name="ce5" office:value-type="float" office:value="59316.69" calcext:value-type="float">
            <text:p><text:s/>59.316,69 </text:p>
          </table:table-cell>
          <table:table-cell table:style-name="ce5" office:value-type="float" office:value="-8502.42" calcext:value-type="float">
            <text:p>-8.502,42 </text:p>
          </table:table-cell>
          <table:table-cell table:style-name="ce5" office:value-type="float" office:value="-7503.21" calcext:value-type="float">
            <text:p>-7.503,2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005.63" calcext:value-type="float">
            <text:p>-16.005,63 </text:p>
          </table:table-cell>
          <table:table-cell table:style-name="ce5" office:value-type="float" office:value="43311.06" calcext:value-type="float">
            <text:p><text:s/>43.311,06 </text:p>
          </table:table-cell>
          <table:table-cell table:number-columns-repeated="1006"/>
        </table:table-row>
        <table:table-row table:style-name="ro3">
          <table:table-cell office:value-type="float" office:value="989460" calcext:value-type="float">
            <text:p>989460</text:p>
          </table:table-cell>
          <table:table-cell office:value-type="string" calcext:value-type="string">
            <text:p>MARIO PEDRO PA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9033.86" calcext:value-type="float">
            <text:p><text:s/>19.033,86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344.62" calcext:value-type="float">
            <text:p><text:s/>6.344,62 </text:p>
          </table:table-cell>
          <table:table-cell table:style-name="ce5" office:value-type="float" office:value="63446.21" calcext:value-type="float">
            <text:p><text:s/>63.446,21 </text:p>
          </table:table-cell>
          <table:table-cell table:style-name="ce5" office:value-type="float" office:value="-8488.44" calcext:value-type="float">
            <text:p>-8.488,4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8488.44" calcext:value-type="float">
            <text:p>-8.488,44 </text:p>
          </table:table-cell>
          <table:table-cell table:style-name="ce5" office:value-type="float" office:value="54957.77" calcext:value-type="float">
            <text:p><text:s/>54.957,77 </text:p>
          </table:table-cell>
          <table:table-cell table:number-columns-repeated="1006"/>
        </table:table-row>
        <table:table-row table:style-name="ro3">
          <table:table-cell office:value-type="float" office:value="859930" calcext:value-type="float">
            <text:p>859930</text:p>
          </table:table-cell>
          <table:table-cell office:value-type="string" calcext:value-type="string">
            <text:p>MARIO RUBENS ASSUMPCA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7437.62" calcext:value-type="float">
            <text:p>-7.437,6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04.55" calcext:value-type="float">
            <text:p>-13.204,55 </text:p>
          </table:table-cell>
          <table:table-cell table:style-name="ce5" office:value-type="float" office:value="24863.18" calcext:value-type="float">
            <text:p><text:s/>24.863,18 </text:p>
          </table:table-cell>
          <table:table-cell table:number-columns-repeated="1006"/>
        </table:table-row>
        <table:table-row table:style-name="ro3">
          <table:table-cell office:value-type="float" office:value="324160" calcext:value-type="float">
            <text:p>324160</text:p>
          </table:table-cell>
          <table:table-cell office:value-type="string" calcext:value-type="string">
            <text:p>MARIO VICTOR DE FELICI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50.66" calcext:value-type="float">
            <text:p><text:s/>2.650,6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112.88" calcext:value-type="float">
            <text:p><text:s/>38.112,88 </text:p>
          </table:table-cell>
          <table:table-cell table:style-name="ce5" office:value-type="float" office:value="-5774.15" calcext:value-type="float">
            <text:p>-5.774,1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74.15" calcext:value-type="float">
            <text:p>-5.774,15 </text:p>
          </table:table-cell>
          <table:table-cell table:style-name="ce5" office:value-type="float" office:value="32338.73" calcext:value-type="float">
            <text:p><text:s/>32.338,73 </text:p>
          </table:table-cell>
          <table:table-cell table:number-columns-repeated="1006"/>
        </table:table-row>
        <table:table-row table:style-name="ro3">
          <table:table-cell office:value-type="float" office:value="698356" calcext:value-type="float">
            <text:p>698356</text:p>
          </table:table-cell>
          <table:table-cell office:value-type="string" calcext:value-type="string">
            <text:p>MARISA CARNEIRO FERREIRA GONCALVES TEIX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27.74" calcext:value-type="float">
            <text:p><text:s/>2.127,74 </text:p>
          </table:table-cell>
          <table:table-cell table:style-name="ce5" office:value-type="float" office:value="40098.15" calcext:value-type="float">
            <text:p><text:s/>40.098,15 </text:p>
          </table:table-cell>
          <table:table-cell table:style-name="ce5" office:value-type="float" office:value="-5751.36" calcext:value-type="float">
            <text:p>-5.751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34346.79" calcext:value-type="float">
            <text:p><text:s/>34.346,79 </text:p>
          </table:table-cell>
          <table:table-cell table:number-columns-repeated="1006"/>
        </table:table-row>
        <table:table-row table:style-name="ro3">
          <table:table-cell office:value-type="float" office:value="274520" calcext:value-type="float">
            <text:p>274520</text:p>
          </table:table-cell>
          <table:table-cell office:value-type="string" calcext:value-type="string">
            <text:p>MARISA ROCHA TEIXEIRA DISSINGE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DE INTERESSES DIFUSOS E COLETIVO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50.66" calcext:value-type="float">
            <text:p><text:s/>2.650,6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112.88" calcext:value-type="float">
            <text:p><text:s/>38.112,88 </text:p>
          </table:table-cell>
          <table:table-cell table:style-name="ce5" office:value-type="float" office:value="-5774.15" calcext:value-type="float">
            <text:p>-5.774,1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74.15" calcext:value-type="float">
            <text:p>-5.774,15 </text:p>
          </table:table-cell>
          <table:table-cell table:style-name="ce5" office:value-type="float" office:value="32338.73" calcext:value-type="float">
            <text:p><text:s/>32.338,73 </text:p>
          </table:table-cell>
          <table:table-cell table:number-columns-repeated="1006"/>
        </table:table-row>
        <table:table-row table:style-name="ro3">
          <table:table-cell office:value-type="float" office:value="155669" calcext:value-type="float">
            <text:p>155669</text:p>
          </table:table-cell>
          <table:table-cell office:value-type="string" calcext:value-type="string">
            <text:p>MARIZA SCHIAVO TUCUNDU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7880.49" calcext:value-type="float">
            <text:p><text:s/>7.880,49 </text:p>
          </table:table-cell>
          <table:table-cell table:style-name="ce5" office:value-type="float" office:value="43342.71" calcext:value-type="float">
            <text:p><text:s/>43.342,71 </text:p>
          </table:table-cell>
          <table:table-cell table:style-name="ce5" office:value-type="float" office:value="-5350.05" calcext:value-type="float">
            <text:p>-5.350,0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50.05" calcext:value-type="float">
            <text:p>-5.350,05 </text:p>
          </table:table-cell>
          <table:table-cell table:style-name="ce5" office:value-type="float" office:value="37992.66" calcext:value-type="float">
            <text:p><text:s/>37.992,66 </text:p>
          </table:table-cell>
          <table:table-cell table:number-columns-repeated="1006"/>
        </table:table-row>
        <table:table-row table:style-name="ro3">
          <table:table-cell office:value-type="float" office:value="654792" calcext:value-type="float">
            <text:p>654792</text:p>
          </table:table-cell>
          <table:table-cell office:value-type="string" calcext:value-type="string">
            <text:p>MARTA DE PAULA FERNAND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4751.77" calcext:value-type="float">
            <text:p><text:s/>24.751,77 </text:p>
          </table:table-cell>
          <table:table-cell table:number-columns-repeated="1006"/>
        </table:table-row>
        <table:table-row table:style-name="ro3">
          <table:table-cell office:value-type="float" office:value="562094" calcext:value-type="float">
            <text:p>562094</text:p>
          </table:table-cell>
          <table:table-cell office:value-type="string" calcext:value-type="string">
            <text:p>MARTHA HELOISA WINKLER DA COSTA E SILV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21.34" calcext:value-type="float">
            <text:p><text:s/>2.021,34 </text:p>
          </table:table-cell>
          <table:table-cell table:style-name="ce5" office:value-type="float" office:value="37181.17" calcext:value-type="float">
            <text:p><text:s/>37.181,17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7341.63" calcext:value-type="float">
            <text:p>-7.341,6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643.3" calcext:value-type="float">
            <text:p>-12.643,30 </text:p>
          </table:table-cell>
          <table:table-cell table:style-name="ce5" office:value-type="float" office:value="24537.87" calcext:value-type="float">
            <text:p><text:s/>24.537,87 </text:p>
          </table:table-cell>
          <table:table-cell table:number-columns-repeated="1006"/>
        </table:table-row>
        <table:table-row table:style-name="ro3">
          <table:table-cell office:value-type="float" office:value="200432" calcext:value-type="float">
            <text:p>200432</text:p>
          </table:table-cell>
          <table:table-cell office:value-type="string" calcext:value-type="string">
            <text:p>MARUCIA BARROS RAM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038.11" calcext:value-type="float">
            <text:p><text:s/>8.038,11 </text:p>
          </table:table-cell>
          <table:table-cell table:style-name="ce5" office:value-type="float" office:value="43500.33" calcext:value-type="float">
            <text:p><text:s/>43.500,33 </text:p>
          </table:table-cell>
          <table:table-cell table:style-name="ce5" office:value-type="float" office:value="-5350.05" calcext:value-type="float">
            <text:p>-5.350,05 </text:p>
          </table:table-cell>
          <table:table-cell table:style-name="ce5" office:value-type="float" office:value="-7411.48" calcext:value-type="float">
            <text:p>-7.411,4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761.53" calcext:value-type="float">
            <text:p>-12.761,53 </text:p>
          </table:table-cell>
          <table:table-cell table:style-name="ce5" office:value-type="float" office:value="30738.8" calcext:value-type="float">
            <text:p><text:s/>30.738,80 </text:p>
          </table:table-cell>
          <table:table-cell table:number-columns-repeated="1006"/>
        </table:table-row>
        <table:table-row table:style-name="ro3">
          <table:table-cell office:value-type="float" office:value="2569" calcext:value-type="float">
            <text:p>2569</text:p>
          </table:table-cell>
          <table:table-cell office:value-type="string" calcext:value-type="string">
            <text:p>MAURICIO AZEVEDO FERR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OURINH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7636.19" calcext:value-type="float">
            <text:p><text:s/>7.636,19 </text:p>
          </table:table-cell>
          <table:table-cell table:style-name="ce5" office:value-type="float" office:value="41325.29" calcext:value-type="float">
            <text:p><text:s/>41.325,29 </text:p>
          </table:table-cell>
          <table:table-cell table:style-name="ce5" office:value-type="float" office:value="-5066.35" calcext:value-type="float">
            <text:p>-5.066,3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066.35" calcext:value-type="float">
            <text:p>-5.066,35 </text:p>
          </table:table-cell>
          <table:table-cell table:style-name="ce5" office:value-type="float" office:value="36258.94" calcext:value-type="float">
            <text:p><text:s/>36.258,94 </text:p>
          </table:table-cell>
          <table:table-cell table:number-columns-repeated="1006"/>
        </table:table-row>
        <table:table-row table:style-name="ro3">
          <table:table-cell office:value-type="float" office:value="974086" calcext:value-type="float">
            <text:p>974086</text:p>
          </table:table-cell>
          <table:table-cell office:value-type="string" calcext:value-type="string">
            <text:p>MAURICIO LINS FERRAZ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RIBEIRA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147.67" calcext:value-type="float">
            <text:p><text:s/>17.147,67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7737.23" calcext:value-type="float">
            <text:p><text:s/>7.737,23 </text:p>
          </table:table-cell>
          <table:table-cell table:style-name="ce5" office:value-type="float" office:value="59180.26" calcext:value-type="float">
            <text:p><text:s/>59.180,26 </text:p>
          </table:table-cell>
          <table:table-cell table:style-name="ce5" office:value-type="float" office:value="-7583.07" calcext:value-type="float">
            <text:p>-7.583,07 </text:p>
          </table:table-cell>
          <table:table-cell table:style-name="ce5" office:value-type="float" office:value="-7037.66" calcext:value-type="float">
            <text:p>-7.037,6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620.73" calcext:value-type="float">
            <text:p>-14.620,73 </text:p>
          </table:table-cell>
          <table:table-cell table:style-name="ce5" office:value-type="float" office:value="44559.53" calcext:value-type="float">
            <text:p><text:s/>44.559,53 </text:p>
          </table:table-cell>
          <table:table-cell table:number-columns-repeated="1006"/>
        </table:table-row>
        <table:table-row table:style-name="ro3">
          <table:table-cell office:value-type="float" office:value="2279" calcext:value-type="float">
            <text:p>2279</text:p>
          </table:table-cell>
          <table:table-cell office:value-type="string" calcext:value-type="string">
            <text:p>MAURICIO UEMURA SHINTAT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S EXECUCOES CRIMINAIS</text:p>
          </table:table-cell>
          <table:table-cell table:style-name="ce5" office:value-type="float" office:value="23101.09" calcext:value-type="float">
            <text:p><text:s/>23.101,0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133.57" calcext:value-type="float">
            <text:p><text:s/>5.133,57 </text:p>
          </table:table-cell>
          <table:table-cell table:style-name="ce5" office:value-type="float" office:value="28234.66" calcext:value-type="float">
            <text:p><text:s/>28.234,66 </text:p>
          </table:table-cell>
          <table:table-cell table:style-name="ce5" office:value-type="float" office:value="-3372.27" calcext:value-type="float">
            <text:p>-3.372,27 </text:p>
          </table:table-cell>
          <table:table-cell table:style-name="ce5" office:value-type="float" office:value="-4556.06" calcext:value-type="float">
            <text:p>-4.556,0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928.33" calcext:value-type="float">
            <text:p>-7.928,33 </text:p>
          </table:table-cell>
          <table:table-cell table:style-name="ce5" office:value-type="float" office:value="20306.33" calcext:value-type="float">
            <text:p><text:s/>20.306,33 </text:p>
          </table:table-cell>
          <table:table-cell table:number-columns-repeated="1006"/>
        </table:table-row>
        <table:table-row table:style-name="ro3">
          <table:table-cell office:value-type="float" office:value="521345" calcext:value-type="float">
            <text:p>521345</text:p>
          </table:table-cell>
          <table:table-cell office:value-type="string" calcext:value-type="string">
            <text:p>MAURO ANTUNES DE ALMEID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834.14" calcext:value-type="float">
            <text:p><text:s/>1.834,14 </text:p>
          </table:table-cell>
          <table:table-cell table:style-name="ce5" office:value-type="float" office:value="36993.97" calcext:value-type="float">
            <text:p><text:s/>36.993,97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4874.27" calcext:value-type="float">
            <text:p><text:s/>24.874,27 </text:p>
          </table:table-cell>
          <table:table-cell table:number-columns-repeated="1006"/>
        </table:table-row>
        <table:table-row table:style-name="ro3">
          <table:table-cell office:value-type="float" office:value="569667" calcext:value-type="float">
            <text:p>569667</text:p>
          </table:table-cell>
          <table:table-cell office:value-type="string" calcext:value-type="string">
            <text:p>MAURO CELSO MENDONCA DE ALVARENG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8139.15" calcext:value-type="float">
            <text:p><text:s/>8.139,15 </text:p>
          </table:table-cell>
          <table:table-cell table:style-name="ce5" office:value-type="float" office:value="44207.63" calcext:value-type="float">
            <text:p><text:s/>44.207,63 </text:p>
          </table:table-cell>
          <table:table-cell table:style-name="ce5" office:value-type="float" office:value="-5447.05" calcext:value-type="float">
            <text:p>-5.447,05 </text:p>
          </table:table-cell>
          <table:table-cell table:style-name="ce5" office:value-type="float" office:value="-6208.84" calcext:value-type="float">
            <text:p>-6.208,8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655.89" calcext:value-type="float">
            <text:p>-11.655,89 </text:p>
          </table:table-cell>
          <table:table-cell table:style-name="ce5" office:value-type="float" office:value="32551.74" calcext:value-type="float">
            <text:p><text:s/>32.551,74 </text:p>
          </table:table-cell>
          <table:table-cell table:number-columns-repeated="1006"/>
        </table:table-row>
        <table:table-row table:style-name="ro3">
          <table:table-cell office:value-type="float" office:value="852869" calcext:value-type="float">
            <text:p>852869</text:p>
          </table:table-cell>
          <table:table-cell office:value-type="string" calcext:value-type="string">
            <text:p>MAURO DE OLIVEIRA NAVAR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-5066.35" calcext:value-type="float">
            <text:p>-5.066,3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066.35" calcext:value-type="float">
            <text:p>-5.066,35 </text:p>
          </table:table-cell>
          <table:table-cell table:style-name="ce5" office:value-type="float" office:value="28622.75" calcext:value-type="float">
            <text:p><text:s/>28.622,75 </text:p>
          </table:table-cell>
          <table:table-cell table:number-columns-repeated="1006"/>
        </table:table-row>
        <table:table-row table:style-name="ro3">
          <table:table-cell office:value-type="float" office:value="580871" calcext:value-type="float">
            <text:p>580871</text:p>
          </table:table-cell>
          <table:table-cell office:value-type="string" calcext:value-type="string">
            <text:p>MAURO JOSE DE ALMEID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9.22" calcext:value-type="float">
            <text:p><text:s/>2.609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27.74" calcext:value-type="float">
            <text:p><text:s/>2.127,74 </text:p>
          </table:table-cell>
          <table:table-cell table:style-name="ce5" office:value-type="float" office:value="40199.18" calcext:value-type="float">
            <text:p><text:s/>40.199,18 </text:p>
          </table:table-cell>
          <table:table-cell table:style-name="ce5" office:value-type="float" office:value="-5767.52" calcext:value-type="float">
            <text:p>-5.767,52 </text:p>
          </table:table-cell>
          <table:table-cell table:style-name="ce5" office:value-type="float" office:value="-7490.62" calcext:value-type="float">
            <text:p>-7.490,6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58.14" calcext:value-type="float">
            <text:p>-13.258,14 </text:p>
          </table:table-cell>
          <table:table-cell table:style-name="ce5" office:value-type="float" office:value="26941.04" calcext:value-type="float">
            <text:p><text:s/>26.941,04 </text:p>
          </table:table-cell>
          <table:table-cell table:number-columns-repeated="1006"/>
        </table:table-row>
        <table:table-row table:style-name="ro3">
          <table:table-cell office:value-type="float" office:value="796372" calcext:value-type="float">
            <text:p>796372</text:p>
          </table:table-cell>
          <table:table-cell office:value-type="string" calcext:value-type="string">
            <text:p>MAURO MACEDO ROCH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458.72" calcext:value-type="float">
            <text:p><text:s/>2.458,7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147.82" calcext:value-type="float">
            <text:p><text:s/>36.147,82 </text:p>
          </table:table-cell>
          <table:table-cell table:style-name="ce5" office:value-type="float" office:value="-5459.75" calcext:value-type="float">
            <text:p>-5.459,7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459.75" calcext:value-type="float">
            <text:p>-5.459,75 </text:p>
          </table:table-cell>
          <table:table-cell table:style-name="ce5" office:value-type="float" office:value="30688.07" calcext:value-type="float">
            <text:p><text:s/>30.688,07 </text:p>
          </table:table-cell>
          <table:table-cell table:number-columns-repeated="1006"/>
        </table:table-row>
        <table:table-row table:style-name="ro3">
          <table:table-cell office:value-type="float" office:value="212148" calcext:value-type="float">
            <text:p>212148</text:p>
          </table:table-cell>
          <table:table-cell office:value-type="string" calcext:value-type="string">
            <text:p>MAURO VAZ DE LIM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JUNDIAI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21.34" calcext:value-type="float">
            <text:p><text:s/>2.021,34 </text:p>
          </table:table-cell>
          <table:table-cell table:style-name="ce5" office:value-type="float" office:value="37181.17" calcext:value-type="float">
            <text:p><text:s/>37.181,17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5061.47" calcext:value-type="float">
            <text:p><text:s/>25.061,47 </text:p>
          </table:table-cell>
          <table:table-cell table:number-columns-repeated="1006"/>
        </table:table-row>
        <table:table-row table:style-name="ro3">
          <table:table-cell office:value-type="float" office:value="831065" calcext:value-type="float">
            <text:p>831065</text:p>
          </table:table-cell>
          <table:table-cell office:value-type="string" calcext:value-type="string">
            <text:p>MIGUEL ANGELO CIAVARELI NOGUEIRA DOS SANT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6155.49" calcext:value-type="float">
            <text:p><text:s/>6.155,49 </text:p>
          </table:table-cell>
          <table:table-cell table:style-name="ce5" office:value-type="float" office:value="43088.44" calcext:value-type="float">
            <text:p><text:s/>43.088,44 </text:p>
          </table:table-cell>
          <table:table-cell table:style-name="ce5" office:value-type="float" office:value="-5585.37" calcext:value-type="float">
            <text:p>-5.585,3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585.37" calcext:value-type="float">
            <text:p>-5.585,37 </text:p>
          </table:table-cell>
          <table:table-cell table:style-name="ce5" office:value-type="float" office:value="37503.07" calcext:value-type="float">
            <text:p><text:s/>37.503,07 </text:p>
          </table:table-cell>
          <table:table-cell table:number-columns-repeated="1006"/>
        </table:table-row>
        <table:table-row table:style-name="ro3">
          <table:table-cell office:value-type="float" office:value="237350" calcext:value-type="float">
            <text:p>237350</text:p>
          </table:table-cell>
          <table:table-cell office:value-type="string" calcext:value-type="string">
            <text:p>MILTON EDUARDO LENTIN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3234.04" calcext:value-type="float">
            <text:p><text:s/>3.234,0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461.56" calcext:value-type="float">
            <text:p><text:s/>18.461,56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21.34" calcext:value-type="float">
            <text:p><text:s/>2.021,34 </text:p>
          </table:table-cell>
          <table:table-cell table:style-name="ce5" office:value-type="float" office:value="57406.04" calcext:value-type="float">
            <text:p><text:s/>57.406,04 </text:p>
          </table:table-cell>
          <table:table-cell table:style-name="ce5" office:value-type="float" office:value="-8213.74" calcext:value-type="float">
            <text:p>-8.213,74 </text:p>
          </table:table-cell>
          <table:table-cell table:style-name="ce5" office:value-type="float" office:value="-7173.22" calcext:value-type="float">
            <text:p>-7.173,2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386.96" calcext:value-type="float">
            <text:p>-15.386,96 </text:p>
          </table:table-cell>
          <table:table-cell table:style-name="ce5" office:value-type="float" office:value="42019.08" calcext:value-type="float">
            <text:p><text:s/>42.019,08 </text:p>
          </table:table-cell>
          <table:table-cell table:number-columns-repeated="1006"/>
        </table:table-row>
        <table:table-row table:style-name="ro3">
          <table:table-cell office:value-type="float" office:value="347019" calcext:value-type="float">
            <text:p>347019</text:p>
          </table:table-cell>
          <table:table-cell office:value-type="string" calcext:value-type="string">
            <text:p>MOACIR TUTU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19.25" calcext:value-type="float">
            <text:p><text:s/>2.519,2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81.47" calcext:value-type="float">
            <text:p><text:s/>37.981,47 </text:p>
          </table:table-cell>
          <table:table-cell table:style-name="ce5" office:value-type="float" office:value="-5753.13" calcext:value-type="float">
            <text:p>-5.753,13 </text:p>
          </table:table-cell>
          <table:table-cell table:style-name="ce5" office:value-type="float" office:value="-7469.83" calcext:value-type="float">
            <text:p>-7.469,8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22.96" calcext:value-type="float">
            <text:p>-13.222,96 </text:p>
          </table:table-cell>
          <table:table-cell table:style-name="ce5" office:value-type="float" office:value="24758.51" calcext:value-type="float">
            <text:p><text:s/>24.758,51 </text:p>
          </table:table-cell>
          <table:table-cell table:number-columns-repeated="1006"/>
        </table:table-row>
        <table:table-row table:style-name="ro3">
          <table:table-cell office:value-type="float" office:value="510125" calcext:value-type="float">
            <text:p>510125</text:p>
          </table:table-cell>
          <table:table-cell office:value-type="string" calcext:value-type="string">
            <text:p>MOACYR ANTONIO FERREIRA RODRIG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27.74" calcext:value-type="float">
            <text:p><text:s/>2.127,74 </text:p>
          </table:table-cell>
          <table:table-cell table:style-name="ce5" office:value-type="float" office:value="40098.15" calcext:value-type="float">
            <text:p><text:s/>40.098,15 </text:p>
          </table:table-cell>
          <table:table-cell table:style-name="ce5" office:value-type="float" office:value="-5751.36" calcext:value-type="float">
            <text:p>-5.751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34346.79" calcext:value-type="float">
            <text:p><text:s/>34.346,79 </text:p>
          </table:table-cell>
          <table:table-cell table:number-columns-repeated="1006"/>
        </table:table-row>
        <table:table-row table:style-name="ro3">
          <table:table-cell office:value-type="float" office:value="292011" calcext:value-type="float">
            <text:p>292011</text:p>
          </table:table-cell>
          <table:table-cell office:value-type="string" calcext:value-type="string">
            <text:p>MOISES JOSE MOIS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4751.77" calcext:value-type="float">
            <text:p><text:s/>24.751,77 </text:p>
          </table:table-cell>
          <table:table-cell table:number-columns-repeated="1006"/>
        </table:table-row>
        <table:table-row table:style-name="ro3">
          <table:table-cell office:value-type="float" office:value="588" calcext:value-type="float">
            <text:p>588</text:p>
          </table:table-cell>
          <table:table-cell office:value-type="string" calcext:value-type="string">
            <text:p>MOISES MACE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4295.36" calcext:value-type="float">
            <text:p><text:s/>34.295,36 </text:p>
          </table:table-cell>
          <table:table-cell table:style-name="ce5" office:value-type="float" office:value="-5163.35" calcext:value-type="float">
            <text:p>-5.163,3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163.35" calcext:value-type="float">
            <text:p>-5.163,35 </text:p>
          </table:table-cell>
          <table:table-cell table:style-name="ce5" office:value-type="float" office:value="29132.01" calcext:value-type="float">
            <text:p><text:s/>29.132,01 </text:p>
          </table:table-cell>
          <table:table-cell table:number-columns-repeated="1006"/>
        </table:table-row>
        <table:table-row table:style-name="ro3">
          <table:table-cell office:value-type="float" office:value="71030" calcext:value-type="float">
            <text:p>71030</text:p>
          </table:table-cell>
          <table:table-cell office:value-type="string" calcext:value-type="string">
            <text:p>MORGANA BUDIN DEMETRI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ARARAQUAR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-5066.35" calcext:value-type="float">
            <text:p>-5.066,3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066.35" calcext:value-type="float">
            <text:p>-5.066,35 </text:p>
          </table:table-cell>
          <table:table-cell table:style-name="ce5" office:value-type="float" office:value="28622.75" calcext:value-type="float">
            <text:p><text:s/>28.622,75 </text:p>
          </table:table-cell>
          <table:table-cell table:number-columns-repeated="1006"/>
        </table:table-row>
        <table:table-row table:style-name="ro3">
          <table:table-cell office:value-type="float" office:value="787991" calcext:value-type="float">
            <text:p>787991</text:p>
          </table:table-cell>
          <table:table-cell office:value-type="string" calcext:value-type="string">
            <text:p>MUNIR CURY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27.74" calcext:value-type="float">
            <text:p><text:s/>2.127,74 </text:p>
          </table:table-cell>
          <table:table-cell table:style-name="ce5" office:value-type="float" office:value="40195.47" calcext:value-type="float">
            <text:p><text:s/>40.195,47 </text:p>
          </table:table-cell>
          <table:table-cell table:style-name="ce5" office:value-type="float" office:value="-5766.93" calcext:value-type="float">
            <text:p>-5.766,9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34428.54" calcext:value-type="float">
            <text:p><text:s/>34.428,54 </text:p>
          </table:table-cell>
          <table:table-cell table:number-columns-repeated="1006"/>
        </table:table-row>
        <table:table-row table:style-name="ro3">
          <table:table-cell office:value-type="float" office:value="700" calcext:value-type="float">
            <text:p>700</text:p>
          </table:table-cell>
          <table:table-cell office:value-type="string" calcext:value-type="string">
            <text:p>MURILO DE CARVALHO MOURA CAMP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27.74" calcext:value-type="float">
            <text:p><text:s/>2.127,74 </text:p>
          </table:table-cell>
          <table:table-cell table:style-name="ce5" office:value-type="float" office:value="40098.15" calcext:value-type="float">
            <text:p><text:s/>40.098,15 </text:p>
          </table:table-cell>
          <table:table-cell table:style-name="ce5" office:value-type="float" office:value="-5751.36" calcext:value-type="float">
            <text:p>-5.751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34346.79" calcext:value-type="float">
            <text:p><text:s/>34.346,79 </text:p>
          </table:table-cell>
          <table:table-cell table:number-columns-repeated="1006"/>
        </table:table-row>
        <table:table-row table:style-name="ro3">
          <table:table-cell office:value-type="float" office:value="966752" calcext:value-type="float">
            <text:p>966752</text:p>
          </table:table-cell>
          <table:table-cell office:value-type="string" calcext:value-type="string">
            <text:p>MYRIAN VASCONCELOS DE SOU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388.75" calcext:value-type="float">
            <text:p><text:s/>2.388,7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27.74" calcext:value-type="float">
            <text:p><text:s/>2.127,74 </text:p>
          </table:table-cell>
          <table:table-cell table:style-name="ce5" office:value-type="float" office:value="39978.71" calcext:value-type="float">
            <text:p><text:s/>39.978,71 </text:p>
          </table:table-cell>
          <table:table-cell table:style-name="ce5" office:value-type="float" office:value="-5732.25" calcext:value-type="float">
            <text:p>-5.732,2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32.25" calcext:value-type="float">
            <text:p>-5.732,25 </text:p>
          </table:table-cell>
          <table:table-cell table:style-name="ce5" office:value-type="float" office:value="34246.46" calcext:value-type="float">
            <text:p><text:s/>34.246,46 </text:p>
          </table:table-cell>
          <table:table-cell table:number-columns-repeated="1006"/>
        </table:table-row>
        <table:table-row table:style-name="ro3">
          <table:table-cell office:value-type="float" office:value="436501" calcext:value-type="float">
            <text:p>436501</text:p>
          </table:table-cell>
          <table:table-cell office:value-type="string" calcext:value-type="string">
            <text:p>NAIR CIOCCHETTI DE SOU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27.74" calcext:value-type="float">
            <text:p><text:s/>2.127,74 </text:p>
          </table:table-cell>
          <table:table-cell table:style-name="ce5" office:value-type="float" office:value="40195.47" calcext:value-type="float">
            <text:p><text:s/>40.195,47 </text:p>
          </table:table-cell>
          <table:table-cell table:style-name="ce5" office:value-type="float" office:value="-5766.93" calcext:value-type="float">
            <text:p>-5.766,9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34428.54" calcext:value-type="float">
            <text:p><text:s/>34.428,54 </text:p>
          </table:table-cell>
          <table:table-cell table:number-columns-repeated="1006"/>
        </table:table-row>
        <table:table-row table:style-name="ro3">
          <table:table-cell office:value-type="float" office:value="238346" calcext:value-type="float">
            <text:p>238346</text:p>
          </table:table-cell>
          <table:table-cell office:value-type="string" calcext:value-type="string">
            <text:p>NELSON BARBOZA FIL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CAMPINA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3040.13" calcext:value-type="float">
            <text:p><text:s/>23.040,13 </text:p>
          </table:table-cell>
          <table:table-cell table:number-columns-repeated="1006"/>
        </table:table-row>
        <table:table-row table:style-name="ro3">
          <table:table-cell office:value-type="float" office:value="542" calcext:value-type="float">
            <text:p>542</text:p>
          </table:table-cell>
          <table:table-cell office:value-type="string" calcext:value-type="string">
            <text:p>NELSON BERNARDES DE SOUZ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609.49" calcext:value-type="float">
            <text:p>-6.609,4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911.16" calcext:value-type="float">
            <text:p>-11.911,16 </text:p>
          </table:table-cell>
          <table:table-cell table:style-name="ce5" office:value-type="float" office:value="23248.67" calcext:value-type="float">
            <text:p><text:s/>23.248,67 </text:p>
          </table:table-cell>
          <table:table-cell table:number-columns-repeated="1006"/>
        </table:table-row>
        <table:table-row table:style-name="ro3">
          <table:table-cell office:value-type="float" office:value="227865" calcext:value-type="float">
            <text:p>227865</text:p>
          </table:table-cell>
          <table:table-cell office:value-type="string" calcext:value-type="string">
            <text:p>NELSON CARUSO CONSERIN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NT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4435.75" calcext:value-type="float">
            <text:p>-4.435,7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737.42" calcext:value-type="float">
            <text:p>-9.737,42 </text:p>
          </table:table-cell>
          <table:table-cell table:style-name="ce5" office:value-type="float" office:value="25422.41" calcext:value-type="float">
            <text:p><text:s/>25.422,41 </text:p>
          </table:table-cell>
          <table:table-cell table:number-columns-repeated="1006"/>
        </table:table-row>
        <table:table-row table:style-name="ro3">
          <table:table-cell office:value-type="float" office:value="549911" calcext:value-type="float">
            <text:p>549911</text:p>
          </table:table-cell>
          <table:table-cell office:value-type="string" calcext:value-type="string">
            <text:p>NELSON FERNANDO CAMARGO DE OLIV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21.34" calcext:value-type="float">
            <text:p><text:s/>2.021,34 </text:p>
          </table:table-cell>
          <table:table-cell table:style-name="ce5" office:value-type="float" office:value="36316.7" calcext:value-type="float">
            <text:p><text:s/>36.316,70 </text:p>
          </table:table-cell>
          <table:table-cell table:style-name="ce5" office:value-type="float" office:value="-5163.35" calcext:value-type="float">
            <text:p>-5.163,3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163.35" calcext:value-type="float">
            <text:p>-5.163,35 </text:p>
          </table:table-cell>
          <table:table-cell table:style-name="ce5" office:value-type="float" office:value="31153.35" calcext:value-type="float">
            <text:p><text:s/>31.153,35 </text:p>
          </table:table-cell>
          <table:table-cell table:number-columns-repeated="1006"/>
        </table:table-row>
        <table:table-row table:style-name="ro3">
          <table:table-cell office:value-type="float" office:value="982090" calcext:value-type="float">
            <text:p>982090</text:p>
          </table:table-cell>
          <table:table-cell office:value-type="string" calcext:value-type="string">
            <text:p>NELSON GARCIA ROSA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TAUBATE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024.32" calcext:value-type="float">
            <text:p><text:s/>36.024,32 </text:p>
          </table:table-cell>
          <table:table-cell table:style-name="ce5" office:value-type="float" office:value="-5439.99" calcext:value-type="float">
            <text:p>-5.439,99 </text:p>
          </table:table-cell>
          <table:table-cell table:style-name="ce5" office:value-type="float" office:value="-6965.59" calcext:value-type="float">
            <text:p>-6.965,5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05.58" calcext:value-type="float">
            <text:p>-12.405,58 </text:p>
          </table:table-cell>
          <table:table-cell table:style-name="ce5" office:value-type="float" office:value="23618.74" calcext:value-type="float">
            <text:p><text:s/>23.618,74 </text:p>
          </table:table-cell>
          <table:table-cell table:number-columns-repeated="1006"/>
        </table:table-row>
        <table:table-row table:style-name="ro3">
          <table:table-cell office:value-type="float" office:value="482523" calcext:value-type="float">
            <text:p>482523</text:p>
          </table:table-cell>
          <table:table-cell office:value-type="string" calcext:value-type="string">
            <text:p>NELSON LAP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780.94" calcext:value-type="float">
            <text:p><text:s/>2.780,9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27.74" calcext:value-type="float">
            <text:p><text:s/>2.127,74 </text:p>
          </table:table-cell>
          <table:table-cell table:style-name="ce5" office:value-type="float" office:value="40370.9" calcext:value-type="float">
            <text:p><text:s/>40.370,90 </text:p>
          </table:table-cell>
          <table:table-cell table:style-name="ce5" office:value-type="float" office:value="-5795" calcext:value-type="float">
            <text:p>-5.795,0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95" calcext:value-type="float">
            <text:p>-5.795,00 </text:p>
          </table:table-cell>
          <table:table-cell table:style-name="ce5" office:value-type="float" office:value="34575.9" calcext:value-type="float">
            <text:p><text:s/>34.575,90 </text:p>
          </table:table-cell>
          <table:table-cell table:number-columns-repeated="1006"/>
        </table:table-row>
        <table:table-row table:style-name="ro3">
          <table:table-cell office:value-type="float" office:value="618965" calcext:value-type="float">
            <text:p>618965</text:p>
          </table:table-cell>
          <table:table-cell office:value-type="string" calcext:value-type="string">
            <text:p>NELSON NERY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7489.76" calcext:value-type="float">
            <text:p>-7.489,7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56.69" calcext:value-type="float">
            <text:p>-13.256,69 </text:p>
          </table:table-cell>
          <table:table-cell table:style-name="ce5" office:value-type="float" office:value="24811.04" calcext:value-type="float">
            <text:p><text:s/>24.811,04 </text:p>
          </table:table-cell>
          <table:table-cell table:number-columns-repeated="1006"/>
        </table:table-row>
        <table:table-row table:style-name="ro3">
          <table:table-cell office:value-type="float" office:value="240079" calcext:value-type="float">
            <text:p>240079</text:p>
          </table:table-cell>
          <table:table-cell office:value-type="string" calcext:value-type="string">
            <text:p>NESTOR RIBAS FIL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E AREA REGIONAL DE RIBEIRA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21.34" calcext:value-type="float">
            <text:p><text:s/>2.021,34 </text:p>
          </table:table-cell>
          <table:table-cell table:style-name="ce5" office:value-type="float" office:value="37181.17" calcext:value-type="float">
            <text:p><text:s/>37.181,17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5061.47" calcext:value-type="float">
            <text:p><text:s/>25.061,47 </text:p>
          </table:table-cell>
          <table:table-cell table:number-columns-repeated="1006"/>
        </table:table-row>
        <table:table-row table:style-name="ro3">
          <table:table-cell office:value-type="float" office:value="507" calcext:value-type="float">
            <text:p>507</text:p>
          </table:table-cell>
          <table:table-cell office:value-type="string" calcext:value-type="string">
            <text:p>NESTOR TAKASHI KOBAYASH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BAURU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21.34" calcext:value-type="float">
            <text:p><text:s/>2.021,34 </text:p>
          </table:table-cell>
          <table:table-cell table:style-name="ce5" office:value-type="float" office:value="37181.17" calcext:value-type="float">
            <text:p><text:s/>37.181,17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765.9" calcext:value-type="float">
            <text:p>-6.765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-12.067,57 </text:p>
          </table:table-cell>
          <table:table-cell table:style-name="ce5" office:value-type="float" office:value="25113.6" calcext:value-type="float">
            <text:p><text:s/>25.113,60 </text:p>
          </table:table-cell>
          <table:table-cell table:number-columns-repeated="1006"/>
        </table:table-row>
        <table:table-row table:style-name="ro3">
          <table:table-cell office:value-type="float" office:value="519741" calcext:value-type="float">
            <text:p>519741</text:p>
          </table:table-cell>
          <table:table-cell office:value-type="string" calcext:value-type="string">
            <text:p>NEWTON ALVES OLI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735.79" calcext:value-type="float">
            <text:p><text:s/>2.735,7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198.01" calcext:value-type="float">
            <text:p><text:s/>38.198,01 </text:p>
          </table:table-cell>
          <table:table-cell table:style-name="ce5" office:value-type="float" office:value="-5787.78" calcext:value-type="float">
            <text:p>-5.787,78 </text:p>
          </table:table-cell>
          <table:table-cell table:style-name="ce5" office:value-type="float" office:value="-5281.76" calcext:value-type="float">
            <text:p>-5.281,7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069.54" calcext:value-type="float">
            <text:p>-11.069,54 </text:p>
          </table:table-cell>
          <table:table-cell table:style-name="ce5" office:value-type="float" office:value="27128.47" calcext:value-type="float">
            <text:p><text:s/>27.128,47 </text:p>
          </table:table-cell>
          <table:table-cell table:number-columns-repeated="1006"/>
        </table:table-row>
        <table:table-row table:style-name="ro3">
          <table:table-cell office:value-type="float" office:value="3190" calcext:value-type="float">
            <text:p>3190</text:p>
          </table:table-cell>
          <table:table-cell office:value-type="string" calcext:value-type="string">
            <text:p>NEWTON REGINA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5" calcext:value-type="float">
            <text:p><text:s/>1.902,0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6227.37" calcext:value-type="float">
            <text:p><text:s/>6.227,37 </text:p>
          </table:table-cell>
          <table:table-cell table:style-name="ce5" office:value-type="float" office:value="43591.64" calcext:value-type="float">
            <text:p><text:s/>43.591,64 </text:p>
          </table:table-cell>
          <table:table-cell table:style-name="ce5" office:value-type="float" office:value="-5654.38" calcext:value-type="float">
            <text:p>-5.654,38 </text:p>
          </table:table-cell>
          <table:table-cell table:style-name="ce5" office:value-type="float" office:value="-7275.12" calcext:value-type="float">
            <text:p>-7.275,1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929.5" calcext:value-type="float">
            <text:p>-12.929,50 </text:p>
          </table:table-cell>
          <table:table-cell table:style-name="ce5" office:value-type="float" office:value="30662.14" calcext:value-type="float">
            <text:p><text:s/>30.662,14 </text:p>
          </table:table-cell>
          <table:table-cell table:number-columns-repeated="1006"/>
        </table:table-row>
        <table:table-row table:style-name="ro3">
          <table:table-cell office:value-type="float" office:value="698447" calcext:value-type="float">
            <text:p>698447</text:p>
          </table:table-cell>
          <table:table-cell office:value-type="string" calcext:value-type="string">
            <text:p>NEWTON SILVEIRA SIMOE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23.57" calcext:value-type="float">
            <text:p><text:s/>2.623,5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6347.63" calcext:value-type="float">
            <text:p><text:s/>6.347,63 </text:p>
          </table:table-cell>
          <table:table-cell table:style-name="ce5" office:value-type="float" office:value="44433.42" calcext:value-type="float">
            <text:p><text:s/>44.433,42 </text:p>
          </table:table-cell>
          <table:table-cell table:style-name="ce5" office:value-type="float" office:value="-5769.82" calcext:value-type="float">
            <text:p>-5.769,82 </text:p>
          </table:table-cell>
          <table:table-cell table:style-name="ce5" office:value-type="float" office:value="-7493.93" calcext:value-type="float">
            <text:p>-7.493,9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63.75" calcext:value-type="float">
            <text:p>-13.263,75 </text:p>
          </table:table-cell>
          <table:table-cell table:style-name="ce5" office:value-type="float" office:value="31169.67" calcext:value-type="float">
            <text:p><text:s/>31.169,67 </text:p>
          </table:table-cell>
          <table:table-cell table:number-columns-repeated="1006"/>
        </table:table-row>
        <table:table-row table:style-name="ro3">
          <table:table-cell office:value-type="float" office:value="835934" calcext:value-type="float">
            <text:p>835934</text:p>
          </table:table-cell>
          <table:table-cell office:value-type="string" calcext:value-type="string">
            <text:p>NIDIA APARECIDA REGADO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21.34" calcext:value-type="float">
            <text:p><text:s/>2.021,34 </text:p>
          </table:table-cell>
          <table:table-cell table:style-name="ce5" office:value-type="float" office:value="37181.17" calcext:value-type="float">
            <text:p><text:s/>37.181,17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31879.5" calcext:value-type="float">
            <text:p><text:s/>31.879,50 </text:p>
          </table:table-cell>
          <table:table-cell table:number-columns-repeated="1006"/>
        </table:table-row>
        <table:table-row table:style-name="ro3">
          <table:table-cell office:value-type="float" office:value="842367" calcext:value-type="float">
            <text:p>842367</text:p>
          </table:table-cell>
          <table:table-cell office:value-type="string" calcext:value-type="string">
            <text:p>NILBERTO BULGUERON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5715.89" calcext:value-type="float">
            <text:p><text:s/>5.715,89 </text:p>
          </table:table-cell>
          <table:table-cell table:style-name="ce5" office:value-type="float" office:value="40011.25" calcext:value-type="float">
            <text:p><text:s/>40.011,25 </text:p>
          </table:table-cell>
          <table:table-cell table:style-name="ce5" office:value-type="float" office:value="-5163.35" calcext:value-type="float">
            <text:p>-5.163,35 </text:p>
          </table:table-cell>
          <table:table-cell table:style-name="ce5" office:value-type="float" office:value="-7141.94" calcext:value-type="float">
            <text:p>-7.141,9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305.29" calcext:value-type="float">
            <text:p>-12.305,29 </text:p>
          </table:table-cell>
          <table:table-cell table:style-name="ce5" office:value-type="float" office:value="27705.96" calcext:value-type="float">
            <text:p><text:s/>27.705,96 </text:p>
          </table:table-cell>
          <table:table-cell table:number-columns-repeated="1006"/>
        </table:table-row>
        <table:table-row table:style-name="ro3">
          <table:table-cell office:value-type="float" office:value="255292" calcext:value-type="float">
            <text:p>255292</text:p>
          </table:table-cell>
          <table:table-cell office:value-type="string" calcext:value-type="string">
            <text:p>NORTON GERALDO RODRIGUES DA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292.24" calcext:value-type="float">
            <text:p><text:s/>1.292,2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27.74" calcext:value-type="float">
            <text:p><text:s/>2.127,74 </text:p>
          </table:table-cell>
          <table:table-cell table:style-name="ce5" office:value-type="float" office:value="38882.2" calcext:value-type="float">
            <text:p><text:s/>38.882,20 </text:p>
          </table:table-cell>
          <table:table-cell table:style-name="ce5" office:value-type="float" office:value="-5556.81" calcext:value-type="float">
            <text:p>-5.556,81 </text:p>
          </table:table-cell>
          <table:table-cell table:style-name="ce5" office:value-type="float" office:value="-7657.85" calcext:value-type="float">
            <text:p>-7.657,8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4.66" calcext:value-type="float">
            <text:p>-13.214,66 </text:p>
          </table:table-cell>
          <table:table-cell table:style-name="ce5" office:value-type="float" office:value="25667.54" calcext:value-type="float">
            <text:p><text:s/>25.667,54 </text:p>
          </table:table-cell>
          <table:table-cell table:number-columns-repeated="1006"/>
        </table:table-row>
        <table:table-row table:style-name="ro3">
          <table:table-cell office:value-type="float" office:value="84458" calcext:value-type="float">
            <text:p>84458</text:p>
          </table:table-cell>
          <table:table-cell office:value-type="string" calcext:value-type="string">
            <text:p>OCTAVIO BORBA DE VASCONCELLOS FIL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NT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012.15" calcext:value-type="float">
            <text:p><text:s/>18.012,15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21.34" calcext:value-type="float">
            <text:p><text:s/>2.021,34 </text:p>
          </table:table-cell>
          <table:table-cell table:style-name="ce5" office:value-type="float" office:value="56057.81" calcext:value-type="float">
            <text:p><text:s/>56.057,81 </text:p>
          </table:table-cell>
          <table:table-cell table:style-name="ce5" office:value-type="float" office:value="-7998.03" calcext:value-type="float">
            <text:p>-7.998,0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7998.03" calcext:value-type="float">
            <text:p>-7.998,03 </text:p>
          </table:table-cell>
          <table:table-cell table:style-name="ce5" office:value-type="float" office:value="48059.78" calcext:value-type="float">
            <text:p><text:s/>48.059,78 </text:p>
          </table:table-cell>
          <table:table-cell table:number-columns-repeated="1006"/>
        </table:table-row>
        <table:table-row table:style-name="ro3">
          <table:table-cell office:value-type="float" office:value="128012" calcext:value-type="float">
            <text:p>128012</text:p>
          </table:table-cell>
          <table:table-cell office:value-type="string" calcext:value-type="string">
            <text:p>OCTAVIO VERRI FIL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3040.13" calcext:value-type="float">
            <text:p><text:s/>23.040,13 </text:p>
          </table:table-cell>
          <table:table-cell table:number-columns-repeated="1006"/>
        </table:table-row>
        <table:table-row table:style-name="ro3">
          <table:table-cell office:value-type="float" office:value="328499" calcext:value-type="float">
            <text:p>328499</text:p>
          </table:table-cell>
          <table:table-cell office:value-type="string" calcext:value-type="string">
            <text:p>ODAIR ANDRAD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21.34" calcext:value-type="float">
            <text:p><text:s/>2.021,34 </text:p>
          </table:table-cell>
          <table:table-cell table:style-name="ce5" office:value-type="float" office:value="37181.17" calcext:value-type="float">
            <text:p><text:s/>37.181,17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765.9" calcext:value-type="float">
            <text:p>-6.765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-12.067,57 </text:p>
          </table:table-cell>
          <table:table-cell table:style-name="ce5" office:value-type="float" office:value="25113.6" calcext:value-type="float">
            <text:p><text:s/>25.113,60 </text:p>
          </table:table-cell>
          <table:table-cell table:number-columns-repeated="1006"/>
        </table:table-row>
        <table:table-row table:style-name="ro3">
          <table:table-cell office:value-type="float" office:value="2995" calcext:value-type="float">
            <text:p>2995</text:p>
          </table:table-cell>
          <table:table-cell office:value-type="string" calcext:value-type="string">
            <text:p>ODETE APARECIDA CARRASC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GUARULH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-5066.35" calcext:value-type="float">
            <text:p>-5.066,35 </text:p>
          </table:table-cell>
          <table:table-cell table:style-name="ce5" office:value-type="float" office:value="-7001.89" calcext:value-type="float">
            <text:p>-7.001,8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8.24" calcext:value-type="float">
            <text:p>-12.068,24 </text:p>
          </table:table-cell>
          <table:table-cell table:style-name="ce5" office:value-type="float" office:value="21620.86" calcext:value-type="float">
            <text:p><text:s/>21.620,86 </text:p>
          </table:table-cell>
          <table:table-cell table:number-columns-repeated="1006"/>
        </table:table-row>
        <table:table-row table:style-name="ro3">
          <table:table-cell office:value-type="float" office:value="693650" calcext:value-type="float">
            <text:p>693650</text:p>
          </table:table-cell>
          <table:table-cell office:value-type="string" calcext:value-type="string">
            <text:p>OLDEMAR MATTIAZZ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4332.19" calcext:value-type="float">
            <text:p>-4.332,1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083.55" calcext:value-type="float">
            <text:p>-10.083,55 </text:p>
          </table:table-cell>
          <table:table-cell table:style-name="ce5" office:value-type="float" office:value="27886.86" calcext:value-type="float">
            <text:p><text:s/>27.886,86 </text:p>
          </table:table-cell>
          <table:table-cell table:number-columns-repeated="1006"/>
        </table:table-row>
        <table:table-row table:style-name="ro3">
          <table:table-cell office:value-type="float" office:value="490510" calcext:value-type="float">
            <text:p>490510</text:p>
          </table:table-cell>
          <table:table-cell office:value-type="string" calcext:value-type="string">
            <text:p>OLHENO RICARDO DE SOUZA SCUCUGLI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DE INTERESSES DIFUSOS E COLETIVO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3389.13" calcext:value-type="float">
            <text:p><text:s/>3.389,1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27.74" calcext:value-type="float">
            <text:p><text:s/>2.127,74 </text:p>
          </table:table-cell>
          <table:table-cell table:style-name="ce5" office:value-type="float" office:value="40979.09" calcext:value-type="float">
            <text:p><text:s/>40.979,09 </text:p>
          </table:table-cell>
          <table:table-cell table:style-name="ce5" office:value-type="float" office:value="-5892.31" calcext:value-type="float">
            <text:p>-5.892,31 </text:p>
          </table:table-cell>
          <table:table-cell table:style-name="ce5" office:value-type="float" office:value="-8194.37" calcext:value-type="float">
            <text:p>-8.194,3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086.68" calcext:value-type="float">
            <text:p>-14.086,68 </text:p>
          </table:table-cell>
          <table:table-cell table:style-name="ce5" office:value-type="float" office:value="26892.41" calcext:value-type="float">
            <text:p><text:s/>26.892,41 </text:p>
          </table:table-cell>
          <table:table-cell table:number-columns-repeated="1006"/>
        </table:table-row>
        <table:table-row table:style-name="ro3">
          <table:table-cell office:value-type="float" office:value="443" calcext:value-type="float">
            <text:p>443</text:p>
          </table:table-cell>
          <table:table-cell office:value-type="string" calcext:value-type="string">
            <text:p>OLIVIO JULIA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15.14" calcext:value-type="float">
            <text:p>-7.415,1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66.5" calcext:value-type="float">
            <text:p>-13.166,50 </text:p>
          </table:table-cell>
          <table:table-cell table:style-name="ce5" office:value-type="float" office:value="24803.91" calcext:value-type="float">
            <text:p><text:s/>24.803,91 </text:p>
          </table:table-cell>
          <table:table-cell table:number-columns-repeated="1006"/>
        </table:table-row>
        <table:table-row table:style-name="ro3">
          <table:table-cell office:value-type="float" office:value="555" calcext:value-type="float">
            <text:p>555</text:p>
          </table:table-cell>
          <table:table-cell office:value-type="string" calcext:value-type="string">
            <text:p>ONARETI FERRAR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5" calcext:value-type="float">
            <text:p><text:s/>1.902,0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364.27" calcext:value-type="float">
            <text:p><text:s/>37.364,27 </text:p>
          </table:table-cell>
          <table:table-cell table:style-name="ce5" office:value-type="float" office:value="-5654.38" calcext:value-type="float">
            <text:p>-5.654,3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654.38" calcext:value-type="float">
            <text:p>-5.654,38 </text:p>
          </table:table-cell>
          <table:table-cell table:style-name="ce5" office:value-type="float" office:value="31709.89" calcext:value-type="float">
            <text:p><text:s/>31.709,89 </text:p>
          </table:table-cell>
          <table:table-cell table:number-columns-repeated="1006"/>
        </table:table-row>
        <table:table-row table:style-name="ro3">
          <table:table-cell office:value-type="float" office:value="318978" calcext:value-type="float">
            <text:p>318978</text:p>
          </table:table-cell>
          <table:table-cell office:value-type="string" calcext:value-type="string">
            <text:p>OPTACIANO CAPISTRANO DA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786.75" calcext:value-type="float">
            <text:p><text:s/>2.786,7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27.74" calcext:value-type="float">
            <text:p><text:s/>2.127,74 </text:p>
          </table:table-cell>
          <table:table-cell table:style-name="ce5" office:value-type="float" office:value="40376.71" calcext:value-type="float">
            <text:p><text:s/>40.376,71 </text:p>
          </table:table-cell>
          <table:table-cell table:style-name="ce5" office:value-type="float" office:value="-5795.93" calcext:value-type="float">
            <text:p>-5.795,9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95.93" calcext:value-type="float">
            <text:p>-5.795,93 </text:p>
          </table:table-cell>
          <table:table-cell table:style-name="ce5" office:value-type="float" office:value="34580.78" calcext:value-type="float">
            <text:p><text:s/>34.580,78 </text:p>
          </table:table-cell>
          <table:table-cell table:number-columns-repeated="1006"/>
        </table:table-row>
        <table:table-row table:style-name="ro3">
          <table:table-cell office:value-type="float" office:value="256270" calcext:value-type="float">
            <text:p>256270</text:p>
          </table:table-cell>
          <table:table-cell office:value-type="string" calcext:value-type="string">
            <text:p>ORESTES BLASI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3040.13" calcext:value-type="float">
            <text:p><text:s/>23.040,13 </text:p>
          </table:table-cell>
          <table:table-cell table:number-columns-repeated="1006"/>
        </table:table-row>
        <table:table-row table:style-name="ro3">
          <table:table-cell office:value-type="float" office:value="444690" calcext:value-type="float">
            <text:p>444690</text:p>
          </table:table-cell>
          <table:table-cell office:value-type="string" calcext:value-type="string">
            <text:p>ORIDES BOIAT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2A.PROMOTORIA DE JUSTICA DO JURI DA CAPITAL(JABAQUARA)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3856.54" calcext:value-type="float">
            <text:p><text:s/>3.856,5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21.34" calcext:value-type="float">
            <text:p><text:s/>2.021,34 </text:p>
          </table:table-cell>
          <table:table-cell table:style-name="ce5" office:value-type="float" office:value="39566.98" calcext:value-type="float">
            <text:p><text:s/>39.566,98 </text:p>
          </table:table-cell>
          <table:table-cell table:style-name="ce5" office:value-type="float" office:value="-5683.4" calcext:value-type="float">
            <text:p>-5.683,4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683.4" calcext:value-type="float">
            <text:p>-5.683,40 </text:p>
          </table:table-cell>
          <table:table-cell table:style-name="ce5" office:value-type="float" office:value="33883.58" calcext:value-type="float">
            <text:p><text:s/>33.883,58 </text:p>
          </table:table-cell>
          <table:table-cell table:number-columns-repeated="1006"/>
        </table:table-row>
        <table:table-row table:style-name="ro3">
          <table:table-cell office:value-type="float" office:value="141715" calcext:value-type="float">
            <text:p>141715</text:p>
          </table:table-cell>
          <table:table-cell office:value-type="string" calcext:value-type="string">
            <text:p>ORLANDO JOSE GONCALV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4751.77" calcext:value-type="float">
            <text:p><text:s/>24.751,77 </text:p>
          </table:table-cell>
          <table:table-cell table:number-columns-repeated="1006"/>
        </table:table-row>
        <table:table-row table:style-name="ro3">
          <table:table-cell office:value-type="float" office:value="938261" calcext:value-type="float">
            <text:p>938261</text:p>
          </table:table-cell>
          <table:table-cell office:value-type="string" calcext:value-type="string">
            <text:p>OSVALDO DE OLIVEIRA MARQU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3040.13" calcext:value-type="float">
            <text:p><text:s/>23.040,13 </text:p>
          </table:table-cell>
          <table:table-cell table:number-columns-repeated="1006"/>
        </table:table-row>
        <table:table-row table:style-name="ro3">
          <table:table-cell office:value-type="float" office:value="374" calcext:value-type="float">
            <text:p>374</text:p>
          </table:table-cell>
          <table:table-cell office:value-type="string" calcext:value-type="string">
            <text:p>OSWALDO ESPOSI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7489.76" calcext:value-type="float">
            <text:p>-7.489,7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56.69" calcext:value-type="float">
            <text:p>-13.256,69 </text:p>
          </table:table-cell>
          <table:table-cell table:style-name="ce5" office:value-type="float" office:value="24811.04" calcext:value-type="float">
            <text:p><text:s/>24.811,04 </text:p>
          </table:table-cell>
          <table:table-cell table:number-columns-repeated="1006"/>
        </table:table-row>
        <table:table-row table:style-name="ro3">
          <table:table-cell office:value-type="float" office:value="122277" calcext:value-type="float">
            <text:p>122277</text:p>
          </table:table-cell>
          <table:table-cell office:value-type="string" calcext:value-type="string">
            <text:p>OSWALDO HAMILTON TAVAR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66.93" calcext:value-type="float">
            <text:p>-5.766,9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32300.8" calcext:value-type="float">
            <text:p><text:s/>32.300,80 </text:p>
          </table:table-cell>
          <table:table-cell table:number-columns-repeated="1006"/>
        </table:table-row>
        <table:table-row table:style-name="ro3">
          <table:table-cell office:value-type="float" office:value="690363" calcext:value-type="float">
            <text:p>690363</text:p>
          </table:table-cell>
          <table:table-cell office:value-type="string" calcext:value-type="string">
            <text:p>OSWALDO HENRIQUE DUEK MARQ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DE PROCURADORES DA JUSTIS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363" calcext:value-type="float">
            <text:p>-7.363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14.36" calcext:value-type="float">
            <text:p>-13.114,36 </text:p>
          </table:table-cell>
          <table:table-cell table:style-name="ce5" office:value-type="float" office:value="24856.05" calcext:value-type="float">
            <text:p><text:s/>24.856,05 </text:p>
          </table:table-cell>
          <table:table-cell table:number-columns-repeated="1006"/>
        </table:table-row>
        <table:table-row table:style-name="ro3">
          <table:table-cell office:value-type="float" office:value="699646" calcext:value-type="float">
            <text:p>699646</text:p>
          </table:table-cell>
          <table:table-cell office:value-type="string" calcext:value-type="string">
            <text:p>OSWALDO NOGUEIRA BRAG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3040.13" calcext:value-type="float">
            <text:p><text:s/>23.040,13 </text:p>
          </table:table-cell>
          <table:table-cell table:number-columns-repeated="1006"/>
        </table:table-row>
        <table:table-row table:style-name="ro3">
          <table:table-cell office:value-type="float" office:value="61412" calcext:value-type="float">
            <text:p>61412</text:p>
          </table:table-cell>
          <table:table-cell office:value-type="string" calcext:value-type="string">
            <text:p>OSWALDO PEREGRINA RODRIGU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CIVEIS DO COMSUMIDOR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283.25" calcext:value-type="float">
            <text:p><text:s/>2.283,2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8016.73" calcext:value-type="float">
            <text:p><text:s/>8.016,73 </text:p>
          </table:table-cell>
          <table:table-cell table:style-name="ce5" office:value-type="float" office:value="43989.08" calcext:value-type="float">
            <text:p><text:s/>43.989,08 </text:p>
          </table:table-cell>
          <table:table-cell table:style-name="ce5" office:value-type="float" office:value="-5431.67" calcext:value-type="float">
            <text:p>-5.431,67 </text:p>
          </table:table-cell>
          <table:table-cell table:style-name="ce5" office:value-type="float" office:value="-7425.05" calcext:value-type="float">
            <text:p>-7.425,0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856.72" calcext:value-type="float">
            <text:p>-12.856,72 </text:p>
          </table:table-cell>
          <table:table-cell table:style-name="ce5" office:value-type="float" office:value="31132.36" calcext:value-type="float">
            <text:p><text:s/>31.132,36 </text:p>
          </table:table-cell>
          <table:table-cell table:number-columns-repeated="1006"/>
        </table:table-row>
        <table:table-row table:style-name="ro3">
          <table:table-cell office:value-type="float" office:value="437434" calcext:value-type="float">
            <text:p>437434</text:p>
          </table:table-cell>
          <table:table-cell office:value-type="string" calcext:value-type="string">
            <text:p>OTACILIO GARMS FIL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024.32" calcext:value-type="float">
            <text:p><text:s/>36.024,32 </text:p>
          </table:table-cell>
          <table:table-cell table:style-name="ce5" office:value-type="float" office:value="-5439.99" calcext:value-type="float">
            <text:p>-5.439,9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439.99" calcext:value-type="float">
            <text:p>-5.439,99 </text:p>
          </table:table-cell>
          <table:table-cell table:style-name="ce5" office:value-type="float" office:value="30584.33" calcext:value-type="float">
            <text:p><text:s/>30.584,33 </text:p>
          </table:table-cell>
          <table:table-cell table:number-columns-repeated="1006"/>
        </table:table-row>
        <table:table-row table:style-name="ro3">
          <table:table-cell office:value-type="float" office:value="133532" calcext:value-type="float">
            <text:p>133532</text:p>
          </table:table-cell>
          <table:table-cell office:value-type="string" calcext:value-type="string">
            <text:p>OTACILIO JOSE BARREIRO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21.34" calcext:value-type="float">
            <text:p><text:s/>2.021,34 </text:p>
          </table:table-cell>
          <table:table-cell table:style-name="ce5" office:value-type="float" office:value="38045.66" calcext:value-type="float">
            <text:p><text:s/>38.045,66 </text:p>
          </table:table-cell>
          <table:table-cell table:style-name="ce5" office:value-type="float" office:value="-5439.99" calcext:value-type="float">
            <text:p>-5.439,9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439.99" calcext:value-type="float">
            <text:p>-5.439,99 </text:p>
          </table:table-cell>
          <table:table-cell table:style-name="ce5" office:value-type="float" office:value="32605.67" calcext:value-type="float">
            <text:p><text:s/>32.605,67 </text:p>
          </table:table-cell>
          <table:table-cell table:number-columns-repeated="1006"/>
        </table:table-row>
        <table:table-row table:style-name="ro3">
          <table:table-cell office:value-type="float" office:value="63676" calcext:value-type="float">
            <text:p>63676</text:p>
          </table:table-cell>
          <table:table-cell office:value-type="string" calcext:value-type="string">
            <text:p>PABLO JOSE PEREZ GREC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NT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21.34" calcext:value-type="float">
            <text:p><text:s/>2.021,34 </text:p>
          </table:table-cell>
          <table:table-cell table:style-name="ce5" office:value-type="float" office:value="38045.66" calcext:value-type="float">
            <text:p><text:s/>38.045,66 </text:p>
          </table:table-cell>
          <table:table-cell table:style-name="ce5" office:value-type="float" office:value="-5439.99" calcext:value-type="float">
            <text:p>-5.439,99 </text:p>
          </table:table-cell>
          <table:table-cell table:style-name="ce5" office:value-type="float" office:value="-5463.38" calcext:value-type="float">
            <text:p>-5.463,3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903.37" calcext:value-type="float">
            <text:p>-10.903,37 </text:p>
          </table:table-cell>
          <table:table-cell table:style-name="ce5" office:value-type="float" office:value="27142.29" calcext:value-type="float">
            <text:p><text:s/>27.142,29 </text:p>
          </table:table-cell>
          <table:table-cell table:number-columns-repeated="1006"/>
        </table:table-row>
        <table:table-row table:style-name="ro3">
          <table:table-cell office:value-type="float" office:value="148291" calcext:value-type="float">
            <text:p>148291</text:p>
          </table:table-cell>
          <table:table-cell office:value-type="string" calcext:value-type="string">
            <text:p>PARISINA LOPES ZEIGLE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DE PROCURADORES DA JUSTIS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41.91" calcext:value-type="float">
            <text:p><text:s/>2.641,9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104.13" calcext:value-type="float">
            <text:p><text:s/>38.104,13 </text:p>
          </table:table-cell>
          <table:table-cell table:style-name="ce5" office:value-type="float" office:value="-5772.75" calcext:value-type="float">
            <text:p>-5.772,75 </text:p>
          </table:table-cell>
          <table:table-cell table:style-name="ce5" office:value-type="float" office:value="-7498.17" calcext:value-type="float">
            <text:p>-7.498,1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70.92" calcext:value-type="float">
            <text:p>-13.270,92 </text:p>
          </table:table-cell>
          <table:table-cell table:style-name="ce5" office:value-type="float" office:value="24833.21" calcext:value-type="float">
            <text:p><text:s/>24.833,21 </text:p>
          </table:table-cell>
          <table:table-cell table:number-columns-repeated="1006"/>
        </table:table-row>
        <table:table-row table:style-name="ro3">
          <table:table-cell office:value-type="float" office:value="701085" calcext:value-type="float">
            <text:p>701085</text:p>
          </table:table-cell>
          <table:table-cell office:value-type="string" calcext:value-type="string">
            <text:p>PAULA TRINDADE DA FONSEC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NT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21.34" calcext:value-type="float">
            <text:p><text:s/>2.021,34 </text:p>
          </table:table-cell>
          <table:table-cell table:style-name="ce5" office:value-type="float" office:value="36316.7" calcext:value-type="float">
            <text:p><text:s/>36.316,70 </text:p>
          </table:table-cell>
          <table:table-cell table:style-name="ce5" office:value-type="float" office:value="-5163.35" calcext:value-type="float">
            <text:p>-5.163,3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163.35" calcext:value-type="float">
            <text:p>-5.163,35 </text:p>
          </table:table-cell>
          <table:table-cell table:style-name="ce5" office:value-type="float" office:value="31153.35" calcext:value-type="float">
            <text:p><text:s/>31.153,35 </text:p>
          </table:table-cell>
          <table:table-cell table:number-columns-repeated="1006"/>
        </table:table-row>
        <table:table-row table:style-name="ro3">
          <table:table-cell office:value-type="float" office:value="460" calcext:value-type="float">
            <text:p>460</text:p>
          </table:table-cell>
          <table:table-cell office:value-type="string" calcext:value-type="string">
            <text:p>PAULO AFFONSO LEME MACHA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21.34" calcext:value-type="float">
            <text:p><text:s/>2.021,34 </text:p>
          </table:table-cell>
          <table:table-cell table:style-name="ce5" office:value-type="float" office:value="37181.17" calcext:value-type="float">
            <text:p><text:s/>37.181,17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31879.5" calcext:value-type="float">
            <text:p><text:s/>31.879,50 </text:p>
          </table:table-cell>
          <table:table-cell table:number-columns-repeated="1006"/>
        </table:table-row>
        <table:table-row table:style-name="ro3">
          <table:table-cell office:value-type="float" office:value="100224" calcext:value-type="float">
            <text:p>100224</text:p>
          </table:table-cell>
          <table:table-cell office:value-type="string" calcext:value-type="string">
            <text:p>PAULO ALVARENG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FRAN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4295.36" calcext:value-type="float">
            <text:p><text:s/>34.295,36 </text:p>
          </table:table-cell>
          <table:table-cell table:style-name="ce5" office:value-type="float" office:value="-5163.35" calcext:value-type="float">
            <text:p>-5.163,3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163.35" calcext:value-type="float">
            <text:p>-5.163,35 </text:p>
          </table:table-cell>
          <table:table-cell table:style-name="ce5" office:value-type="float" office:value="29132.01" calcext:value-type="float">
            <text:p><text:s/>29.132,01 </text:p>
          </table:table-cell>
          <table:table-cell table:number-columns-repeated="1006"/>
        </table:table-row>
        <table:table-row table:style-name="ro3">
          <table:table-cell office:value-type="float" office:value="136471" calcext:value-type="float">
            <text:p>136471</text:p>
          </table:table-cell>
          <table:table-cell office:value-type="string" calcext:value-type="string">
            <text:p>PAULO ALVARO CHAVES MARTINS FONT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756.16" calcext:value-type="float">
            <text:p><text:s/>2.756,1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218.38" calcext:value-type="float">
            <text:p><text:s/>38.218,38 </text:p>
          </table:table-cell>
          <table:table-cell table:style-name="ce5" office:value-type="float" office:value="-5791.03" calcext:value-type="float">
            <text:p>-5.791,03 </text:p>
          </table:table-cell>
          <table:table-cell table:style-name="ce5" office:value-type="float" office:value="-6186.93" calcext:value-type="float">
            <text:p>-6.186,9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977.96" calcext:value-type="float">
            <text:p>-11.977,96 </text:p>
          </table:table-cell>
          <table:table-cell table:style-name="ce5" office:value-type="float" office:value="26240.42" calcext:value-type="float">
            <text:p><text:s/>26.240,42 </text:p>
          </table:table-cell>
          <table:table-cell table:number-columns-repeated="1006"/>
        </table:table-row>
        <table:table-row table:style-name="ro3">
          <table:table-cell office:value-type="float" office:value="26940" calcext:value-type="float">
            <text:p>26940</text:p>
          </table:table-cell>
          <table:table-cell office:value-type="string" calcext:value-type="string">
            <text:p>PAULO CESAR GUIMARA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TAUBATE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21.34" calcext:value-type="float">
            <text:p><text:s/>2.021,34 </text:p>
          </table:table-cell>
          <table:table-cell table:style-name="ce5" office:value-type="float" office:value="37181.17" calcext:value-type="float">
            <text:p><text:s/>37.181,17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5061.47" calcext:value-type="float">
            <text:p><text:s/>25.061,47 </text:p>
          </table:table-cell>
          <table:table-cell table:number-columns-repeated="1006"/>
        </table:table-row>
        <table:table-row table:style-name="ro3">
          <table:table-cell office:value-type="float" office:value="600" calcext:value-type="float">
            <text:p>600</text:p>
          </table:table-cell>
          <table:table-cell office:value-type="string" calcext:value-type="string">
            <text:p>PAULO CESAR NICOLAU COEL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765.9" calcext:value-type="float">
            <text:p>-6.765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-12.067,57 </text:p>
          </table:table-cell>
          <table:table-cell table:style-name="ce5" office:value-type="float" office:value="23092.26" calcext:value-type="float">
            <text:p><text:s/>23.092,26 </text:p>
          </table:table-cell>
          <table:table-cell table:number-columns-repeated="1006"/>
        </table:table-row>
        <table:table-row table:style-name="ro3">
          <table:table-cell office:value-type="float" office:value="562446" calcext:value-type="float">
            <text:p>562446</text:p>
          </table:table-cell>
          <table:table-cell office:value-type="string" calcext:value-type="string">
            <text:p>PAULO CEZAR LARANJEIRA</text:p>
          </table:table-cell>
          <table:table-cell office:value-type="string" calcext:value-type="string">
            <text:p>PROMOTOR DE JUSTICA (ENTRANCIA INTERMEDIARIA)</text:p>
          </table:table-cell>
          <table:table-cell office:value-type="string" calcext:value-type="string">
            <text:p>PROMOTORIAS DE JUSTICA DA AREA REGIONAL DE PRESIDENTE PRUDENTE</text:p>
          </table:table-cell>
          <table:table-cell table:style-name="ce5" office:value-type="float" office:value="27432.52" calcext:value-type="float">
            <text:p><text:s/>27.432,52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27432.52" calcext:value-type="float">
            <text:p><text:s/>27.432,52 </text:p>
          </table:table-cell>
          <table:table-cell table:style-name="ce5" office:value-type="float" office:value="-4186.3" calcext:value-type="float">
            <text:p>-4.186,30 </text:p>
          </table:table-cell>
          <table:table-cell table:style-name="ce5" office:value-type="float" office:value="-5523.35" calcext:value-type="float">
            <text:p>-5.523,3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709.65" calcext:value-type="float">
            <text:p>-9.709,65 </text:p>
          </table:table-cell>
          <table:table-cell table:style-name="ce5" office:value-type="float" office:value="17722.87" calcext:value-type="float">
            <text:p><text:s/>17.722,87 </text:p>
          </table:table-cell>
          <table:table-cell table:number-columns-repeated="1006"/>
        </table:table-row>
        <table:table-row table:style-name="ro3">
          <table:table-cell office:value-type="float" office:value="509" calcext:value-type="float">
            <text:p>509</text:p>
          </table:table-cell>
          <table:table-cell office:value-type="string" calcext:value-type="string">
            <text:p>PAULO CYRILLO PER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765.9" calcext:value-type="float">
            <text:p>-6.765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-12.067,57 </text:p>
          </table:table-cell>
          <table:table-cell table:style-name="ce5" office:value-type="float" office:value="23092.26" calcext:value-type="float">
            <text:p><text:s/>23.092,26 </text:p>
          </table:table-cell>
          <table:table-cell table:number-columns-repeated="1006"/>
        </table:table-row>
        <table:table-row table:style-name="ro3">
          <table:table-cell office:value-type="float" office:value="23202" calcext:value-type="float">
            <text:p>23202</text:p>
          </table:table-cell>
          <table:table-cell office:value-type="string" calcext:value-type="string">
            <text:p>PAULO DE ARRUDA MIRAND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15.14" calcext:value-type="float">
            <text:p>-7.415,1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66.5" calcext:value-type="float">
            <text:p>-13.166,50 </text:p>
          </table:table-cell>
          <table:table-cell table:style-name="ce5" office:value-type="float" office:value="24803.91" calcext:value-type="float">
            <text:p><text:s/>24.803,91 </text:p>
          </table:table-cell>
          <table:table-cell table:number-columns-repeated="1006"/>
        </table:table-row>
        <table:table-row table:style-name="ro3">
          <table:table-cell office:value-type="float" office:value="967732" calcext:value-type="float">
            <text:p>967732</text:p>
          </table:table-cell>
          <table:table-cell office:value-type="string" calcext:value-type="string">
            <text:p>PAULO DE CARVALHO KALINAUSKA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21.34" calcext:value-type="float">
            <text:p><text:s/>2.021,34 </text:p>
          </table:table-cell>
          <table:table-cell table:style-name="ce5" office:value-type="float" office:value="37181.17" calcext:value-type="float">
            <text:p><text:s/>37.181,17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765.9" calcext:value-type="float">
            <text:p>-6.765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-12.067,57 </text:p>
          </table:table-cell>
          <table:table-cell table:style-name="ce5" office:value-type="float" office:value="25113.6" calcext:value-type="float">
            <text:p><text:s/>25.113,60 </text:p>
          </table:table-cell>
          <table:table-cell table:number-columns-repeated="1006"/>
        </table:table-row>
        <table:table-row table:style-name="ro3">
          <table:table-cell office:value-type="float" office:value="474" calcext:value-type="float">
            <text:p>474</text:p>
          </table:table-cell>
          <table:table-cell office:value-type="string" calcext:value-type="string">
            <text:p>PAULO DE TARSO BARBOSA DUART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ABINETE DO PROCURADOR GERAL DA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50.66" calcext:value-type="float">
            <text:p><text:s/>2.650,6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27.74" calcext:value-type="float">
            <text:p><text:s/>2.127,74 </text:p>
          </table:table-cell>
          <table:table-cell table:style-name="ce5" office:value-type="float" office:value="40240.62" calcext:value-type="float">
            <text:p><text:s/>40.240,62 </text:p>
          </table:table-cell>
          <table:table-cell table:style-name="ce5" office:value-type="float" office:value="-5774.15" calcext:value-type="float">
            <text:p>-5.774,15 </text:p>
          </table:table-cell>
          <table:table-cell table:style-name="ce5" office:value-type="float" office:value="-7448.05" calcext:value-type="float">
            <text:p>-7.448,0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22.2" calcext:value-type="float">
            <text:p>-13.222,20 </text:p>
          </table:table-cell>
          <table:table-cell table:style-name="ce5" office:value-type="float" office:value="27018.42" calcext:value-type="float">
            <text:p><text:s/>27.018,42 </text:p>
          </table:table-cell>
          <table:table-cell table:number-columns-repeated="1006"/>
        </table:table-row>
        <table:table-row table:style-name="ro3">
          <table:table-cell office:value-type="float" office:value="571758" calcext:value-type="float">
            <text:p>571758</text:p>
          </table:table-cell>
          <table:table-cell office:value-type="string" calcext:value-type="string">
            <text:p>PAULO EDSON MARQ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A AREA REGIONAL DE SOROCAB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27.74" calcext:value-type="float">
            <text:p><text:s/>2.127,74 </text:p>
          </table:table-cell>
          <table:table-cell table:style-name="ce5" office:value-type="float" office:value="40098.15" calcext:value-type="float">
            <text:p><text:s/>40.098,15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6879.51" calcext:value-type="float">
            <text:p><text:s/>26.879,51 </text:p>
          </table:table-cell>
          <table:table-cell table:number-columns-repeated="1006"/>
        </table:table-row>
        <table:table-row table:style-name="ro3">
          <table:table-cell office:value-type="float" office:value="833767" calcext:value-type="float">
            <text:p>833767</text:p>
          </table:table-cell>
          <table:table-cell office:value-type="string" calcext:value-type="string">
            <text:p>PAULO EDUARDO DOS SANTO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9642.53" calcext:value-type="float">
            <text:p><text:s/>9.642,53 </text:p>
          </table:table-cell>
          <table:table-cell table:style-name="ce5" office:value-type="float" office:value="43937.89" calcext:value-type="float">
            <text:p><text:s/>43.937,89 </text:p>
          </table:table-cell>
          <table:table-cell table:style-name="ce5" office:value-type="float" office:value="-5163.35" calcext:value-type="float">
            <text:p>-5.163,35 </text:p>
          </table:table-cell>
          <table:table-cell table:style-name="ce5" office:value-type="float" office:value="-7141.94" calcext:value-type="float">
            <text:p>-7.141,9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305.29" calcext:value-type="float">
            <text:p>-12.305,29 </text:p>
          </table:table-cell>
          <table:table-cell table:style-name="ce5" office:value-type="float" office:value="31632.6" calcext:value-type="float">
            <text:p><text:s/>31.632,60 </text:p>
          </table:table-cell>
          <table:table-cell table:number-columns-repeated="1006"/>
        </table:table-row>
        <table:table-row table:style-name="ro3">
          <table:table-cell office:value-type="float" office:value="475" calcext:value-type="float">
            <text:p>475</text:p>
          </table:table-cell>
          <table:table-cell office:value-type="string" calcext:value-type="string">
            <text:p>PAULO GUIMARAES LEIT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4751.77" calcext:value-type="float">
            <text:p><text:s/>24.751,77 </text:p>
          </table:table-cell>
          <table:table-cell table:number-columns-repeated="1006"/>
        </table:table-row>
        <table:table-row table:style-name="ro3">
          <table:table-cell office:value-type="float" office:value="462" calcext:value-type="float">
            <text:p>462</text:p>
          </table:table-cell>
          <table:table-cell office:value-type="string" calcext:value-type="string">
            <text:p>PAULO HATSUZO TOUM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66.93" calcext:value-type="float">
            <text:p>-5.766,9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32300.8" calcext:value-type="float">
            <text:p><text:s/>32.300,80 </text:p>
          </table:table-cell>
          <table:table-cell table:number-columns-repeated="1006"/>
        </table:table-row>
        <table:table-row table:style-name="ro3">
          <table:table-cell office:value-type="float" office:value="464792" calcext:value-type="float">
            <text:p>464792</text:p>
          </table:table-cell>
          <table:table-cell office:value-type="string" calcext:value-type="string">
            <text:p>PAULO HIDEO SHIMIZU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DE PROCURADORES DA JUSTIS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786.75" calcext:value-type="float">
            <text:p><text:s/>2.786,7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27.74" calcext:value-type="float">
            <text:p><text:s/>2.127,74 </text:p>
          </table:table-cell>
          <table:table-cell table:style-name="ce5" office:value-type="float" office:value="40376.71" calcext:value-type="float">
            <text:p><text:s/>40.376,71 </text:p>
          </table:table-cell>
          <table:table-cell table:style-name="ce5" office:value-type="float" office:value="-5795.93" calcext:value-type="float">
            <text:p>-5.795,93 </text:p>
          </table:table-cell>
          <table:table-cell table:style-name="ce5" office:value-type="float" office:value="-7531.63" calcext:value-type="float">
            <text:p>-7.531,6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327.56" calcext:value-type="float">
            <text:p>-13.327,56 </text:p>
          </table:table-cell>
          <table:table-cell table:style-name="ce5" office:value-type="float" office:value="27049.15" calcext:value-type="float">
            <text:p><text:s/>27.049,15 </text:p>
          </table:table-cell>
          <table:table-cell table:number-columns-repeated="1006"/>
        </table:table-row>
        <table:table-row table:style-name="ro3">
          <table:table-cell office:value-type="float" office:value="562" calcext:value-type="float">
            <text:p>562</text:p>
          </table:table-cell>
          <table:table-cell office:value-type="string" calcext:value-type="string">
            <text:p>PAULO HUMBERTO BORG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21.34" calcext:value-type="float">
            <text:p><text:s/>2.021,34 </text:p>
          </table:table-cell>
          <table:table-cell table:style-name="ce5" office:value-type="float" office:value="37181.17" calcext:value-type="float">
            <text:p><text:s/>37.181,17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31879.5" calcext:value-type="float">
            <text:p><text:s/>31.879,50 </text:p>
          </table:table-cell>
          <table:table-cell table:number-columns-repeated="1006"/>
        </table:table-row>
        <table:table-row table:style-name="ro3">
          <table:table-cell office:value-type="float" office:value="204814" calcext:value-type="float">
            <text:p>204814</text:p>
          </table:table-cell>
          <table:table-cell office:value-type="string" calcext:value-type="string">
            <text:p>PAULO LEONARDO IBANHEZ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ASSI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7" calcext:value-type="float">
            <text:p><text:s/>606,2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7737.23" calcext:value-type="float">
            <text:p><text:s/>7.737,23 </text:p>
          </table:table-cell>
          <table:table-cell table:style-name="ce5" office:value-type="float" office:value="42032.6" calcext:value-type="float">
            <text:p><text:s/>42.032,60 </text:p>
          </table:table-cell>
          <table:table-cell table:style-name="ce5" office:value-type="float" office:value="-5163.35" calcext:value-type="float">
            <text:p>-5.163,35 </text:p>
          </table:table-cell>
          <table:table-cell table:style-name="ce5" office:value-type="float" office:value="-7141.94" calcext:value-type="float">
            <text:p>-7.141,9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305.29" calcext:value-type="float">
            <text:p>-12.305,29 </text:p>
          </table:table-cell>
          <table:table-cell table:style-name="ce5" office:value-type="float" office:value="29727.31" calcext:value-type="float">
            <text:p><text:s/>29.727,31 </text:p>
          </table:table-cell>
          <table:table-cell table:number-columns-repeated="1006"/>
        </table:table-row>
        <table:table-row table:style-name="ro3">
          <table:table-cell office:value-type="float" office:value="340402" calcext:value-type="float">
            <text:p>340402</text:p>
          </table:table-cell>
          <table:table-cell office:value-type="string" calcext:value-type="string">
            <text:p>PAULO MARIO SPIN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780.94" calcext:value-type="float">
            <text:p><text:s/>2.780,9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27.74" calcext:value-type="float">
            <text:p><text:s/>2.127,74 </text:p>
          </table:table-cell>
          <table:table-cell table:style-name="ce5" office:value-type="float" office:value="40370.9" calcext:value-type="float">
            <text:p><text:s/>40.370,90 </text:p>
          </table:table-cell>
          <table:table-cell table:style-name="ce5" office:value-type="float" office:value="-5795" calcext:value-type="float">
            <text:p>-5.795,00 </text:p>
          </table:table-cell>
          <table:table-cell table:style-name="ce5" office:value-type="float" office:value="-7530.28" calcext:value-type="float">
            <text:p>-7.530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325.28" calcext:value-type="float">
            <text:p>-13.325,28 </text:p>
          </table:table-cell>
          <table:table-cell table:style-name="ce5" office:value-type="float" office:value="27045.62" calcext:value-type="float">
            <text:p><text:s/>27.045,62 </text:p>
          </table:table-cell>
          <table:table-cell table:number-columns-repeated="1006"/>
        </table:table-row>
        <table:table-row table:style-name="ro3">
          <table:table-cell office:value-type="float" office:value="268181" calcext:value-type="float">
            <text:p>268181</text:p>
          </table:table-cell>
          <table:table-cell office:value-type="string" calcext:value-type="string">
            <text:p>PAULO ORTIGOS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DE PROCURADORES DA JUSTIS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27.74" calcext:value-type="float">
            <text:p><text:s/>2.127,74 </text:p>
          </table:table-cell>
          <table:table-cell table:style-name="ce5" office:value-type="float" office:value="40195.47" calcext:value-type="float">
            <text:p><text:s/>40.195,47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7437.62" calcext:value-type="float">
            <text:p>-7.437,6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04.55" calcext:value-type="float">
            <text:p>-13.204,55 </text:p>
          </table:table-cell>
          <table:table-cell table:style-name="ce5" office:value-type="float" office:value="26990.92" calcext:value-type="float">
            <text:p><text:s/>26.990,92 </text:p>
          </table:table-cell>
          <table:table-cell table:number-columns-repeated="1006"/>
        </table:table-row>
        <table:table-row table:style-name="ro3">
          <table:table-cell office:value-type="float" office:value="402363" calcext:value-type="float">
            <text:p>402363</text:p>
          </table:table-cell>
          <table:table-cell office:value-type="string" calcext:value-type="string">
            <text:p>PAULO PEREIRA DA COST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PIRACICAB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21.34" calcext:value-type="float">
            <text:p><text:s/>2.021,34 </text:p>
          </table:table-cell>
          <table:table-cell table:style-name="ce5" office:value-type="float" office:value="37181.17" calcext:value-type="float">
            <text:p><text:s/>37.181,17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7289.49" calcext:value-type="float">
            <text:p>-7.289,4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591.16" calcext:value-type="float">
            <text:p>-12.591,16 </text:p>
          </table:table-cell>
          <table:table-cell table:style-name="ce5" office:value-type="float" office:value="24590.01" calcext:value-type="float">
            <text:p><text:s/>24.590,01 </text:p>
          </table:table-cell>
          <table:table-cell table:number-columns-repeated="1006"/>
        </table:table-row>
        <table:table-row table:style-name="ro3">
          <table:table-cell office:value-type="float" office:value="989095" calcext:value-type="float">
            <text:p>989095</text:p>
          </table:table-cell>
          <table:table-cell office:value-type="string" calcext:value-type="string">
            <text:p>PAULO ROBERTO AYRES DE CAMARG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27.74" calcext:value-type="float">
            <text:p><text:s/>2.127,74 </text:p>
          </table:table-cell>
          <table:table-cell table:style-name="ce5" office:value-type="float" office:value="40195.47" calcext:value-type="float">
            <text:p><text:s/>40.195,47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7437.62" calcext:value-type="float">
            <text:p>-7.437,6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04.55" calcext:value-type="float">
            <text:p>-13.204,55 </text:p>
          </table:table-cell>
          <table:table-cell table:style-name="ce5" office:value-type="float" office:value="26990.92" calcext:value-type="float">
            <text:p><text:s/>26.990,92 </text:p>
          </table:table-cell>
          <table:table-cell table:number-columns-repeated="1006"/>
        </table:table-row>
        <table:table-row table:style-name="ro3">
          <table:table-cell office:value-type="float" office:value="412" calcext:value-type="float">
            <text:p>412</text:p>
          </table:table-cell>
          <table:table-cell office:value-type="string" calcext:value-type="string">
            <text:p>PAULO SALVADOR FRONTINI</text:p>
          </table:table-cell>
          <table:table-cell office:value-type="string" calcext:value-type="string">
            <text:p>PROCURADOR GERAL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63.75" calcext:value-type="float">
            <text:p><text:s/>2.663,7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9062.98" calcext:value-type="float">
            <text:p><text:s/>19.062,98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7188.95" calcext:value-type="float">
            <text:p><text:s/>57.188,95 </text:p>
          </table:table-cell>
          <table:table-cell table:style-name="ce5" office:value-type="float" office:value="-8502.42" calcext:value-type="float">
            <text:p>-8.502,42 </text:p>
          </table:table-cell>
          <table:table-cell table:style-name="ce5" office:value-type="float" office:value="-7503.21" calcext:value-type="float">
            <text:p>-7.503,2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005.63" calcext:value-type="float">
            <text:p>-16.005,63 </text:p>
          </table:table-cell>
          <table:table-cell table:style-name="ce5" office:value-type="float" office:value="41183.32" calcext:value-type="float">
            <text:p><text:s/>41.183,32 </text:p>
          </table:table-cell>
          <table:table-cell table:number-columns-repeated="1006"/>
        </table:table-row>
        <table:table-row table:style-name="ro3">
          <table:table-cell office:value-type="float" office:value="966429" calcext:value-type="float">
            <text:p>966429</text:p>
          </table:table-cell>
          <table:table-cell office:value-type="string" calcext:value-type="string">
            <text:p>PAULO SERGIO CORNACCHIO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27.74" calcext:value-type="float">
            <text:p><text:s/>2.127,74 </text:p>
          </table:table-cell>
          <table:table-cell table:style-name="ce5" office:value-type="float" office:value="38196.22" calcext:value-type="float">
            <text:p><text:s/>38.196,22 </text:p>
          </table:table-cell>
          <table:table-cell table:style-name="ce5" office:value-type="float" office:value="-5447.05" calcext:value-type="float">
            <text:p>-5.447,05 </text:p>
          </table:table-cell>
          <table:table-cell table:style-name="ce5" office:value-type="float" office:value="22650.06" calcext:value-type="float">
            <text:p><text:s/>22.650,0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203.01" calcext:value-type="float">
            <text:p><text:s/>17.203,01 </text:p>
          </table:table-cell>
          <table:table-cell table:style-name="ce5" office:value-type="float" office:value="55399.23" calcext:value-type="float">
            <text:p><text:s/>55.399,23 </text:p>
          </table:table-cell>
          <table:table-cell table:number-columns-repeated="1006"/>
        </table:table-row>
        <table:table-row table:style-name="ro3">
          <table:table-cell office:value-type="float" office:value="932334" calcext:value-type="float">
            <text:p>932334</text:p>
          </table:table-cell>
          <table:table-cell office:value-type="string" calcext:value-type="string">
            <text:p>PEDRO ANTONIO BUENO OLI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27.74" calcext:value-type="float">
            <text:p><text:s/>2.127,74 </text:p>
          </table:table-cell>
          <table:table-cell table:style-name="ce5" office:value-type="float" office:value="40195.47" calcext:value-type="float">
            <text:p><text:s/>40.195,47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7437.62" calcext:value-type="float">
            <text:p>-7.437,6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04.55" calcext:value-type="float">
            <text:p>-13.204,55 </text:p>
          </table:table-cell>
          <table:table-cell table:style-name="ce5" office:value-type="float" office:value="26990.92" calcext:value-type="float">
            <text:p><text:s/>26.990,92 </text:p>
          </table:table-cell>
          <table:table-cell table:number-columns-repeated="1006"/>
        </table:table-row>
        <table:table-row table:style-name="ro3">
          <table:table-cell office:value-type="float" office:value="61620" calcext:value-type="float">
            <text:p>61620</text:p>
          </table:table-cell>
          <table:table-cell office:value-type="string" calcext:value-type="string">
            <text:p>PEDRO BRENNA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27.74" calcext:value-type="float">
            <text:p><text:s/>2.127,74 </text:p>
          </table:table-cell>
          <table:table-cell table:style-name="ce5" office:value-type="float" office:value="39060.69" calcext:value-type="float">
            <text:p><text:s/>39.060,69 </text:p>
          </table:table-cell>
          <table:table-cell table:style-name="ce5" office:value-type="float" office:value="-5585.37" calcext:value-type="float">
            <text:p>-5.585,3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585.37" calcext:value-type="float">
            <text:p>-5.585,37 </text:p>
          </table:table-cell>
          <table:table-cell table:style-name="ce5" office:value-type="float" office:value="33475.32" calcext:value-type="float">
            <text:p><text:s/>33.475,32 </text:p>
          </table:table-cell>
          <table:table-cell table:number-columns-repeated="1006"/>
        </table:table-row>
        <table:table-row table:style-name="ro3">
          <table:table-cell office:value-type="float" office:value="990279" calcext:value-type="float">
            <text:p>990279</text:p>
          </table:table-cell>
          <table:table-cell office:value-type="string" calcext:value-type="string">
            <text:p>PEDRO HIDEITE DE OLIV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29858.16" calcext:value-type="float">
            <text:p><text:s/>29.858,16 </text:p>
          </table:table-cell>
          <table:table-cell table:number-columns-repeated="1006"/>
        </table:table-row>
        <table:table-row table:style-name="ro3">
          <table:table-cell office:value-type="float" office:value="492506" calcext:value-type="float">
            <text:p>492506</text:p>
          </table:table-cell>
          <table:table-cell office:value-type="string" calcext:value-type="string">
            <text:p>PERCY JOSE CLEVE KUSTE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TAUBATE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579.41" calcext:value-type="float">
            <text:p><text:s/>1.579,4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268.51" calcext:value-type="float">
            <text:p><text:s/>35.268,51 </text:p>
          </table:table-cell>
          <table:table-cell table:style-name="ce5" office:value-type="float" office:value="-5319.06" calcext:value-type="float">
            <text:p>-5.319,06 </text:p>
          </table:table-cell>
          <table:table-cell table:style-name="ce5" office:value-type="float" office:value="-7262.46" calcext:value-type="float">
            <text:p>-7.262,4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581.52" calcext:value-type="float">
            <text:p>-12.581,52 </text:p>
          </table:table-cell>
          <table:table-cell table:style-name="ce5" office:value-type="float" office:value="22686.99" calcext:value-type="float">
            <text:p><text:s/>22.686,99 </text:p>
          </table:table-cell>
          <table:table-cell table:number-columns-repeated="1006"/>
        </table:table-row>
        <table:table-row table:style-name="ro3">
          <table:table-cell office:value-type="float" office:value="596097" calcext:value-type="float">
            <text:p>596097</text:p>
          </table:table-cell>
          <table:table-cell office:value-type="string" calcext:value-type="string">
            <text:p>RAFAEL VALENTIM GENTIL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458.72" calcext:value-type="float">
            <text:p><text:s/>2.458,7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073.9" calcext:value-type="float">
            <text:p><text:s/>18.073,90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21.34" calcext:value-type="float">
            <text:p><text:s/>2.021,34 </text:p>
          </table:table-cell>
          <table:table-cell table:style-name="ce5" office:value-type="float" office:value="56243.06" calcext:value-type="float">
            <text:p><text:s/>56.243,06 </text:p>
          </table:table-cell>
          <table:table-cell table:style-name="ce5" office:value-type="float" office:value="-8027.67" calcext:value-type="float">
            <text:p>-8.027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8027.67" calcext:value-type="float">
            <text:p>-8.027,67 </text:p>
          </table:table-cell>
          <table:table-cell table:style-name="ce5" office:value-type="float" office:value="48215.39" calcext:value-type="float">
            <text:p><text:s/>48.215,39 </text:p>
          </table:table-cell>
          <table:table-cell table:number-columns-repeated="1006"/>
        </table:table-row>
        <table:table-row table:style-name="ro3">
          <table:table-cell office:value-type="float" office:value="760034" calcext:value-type="float">
            <text:p>760034</text:p>
          </table:table-cell>
          <table:table-cell office:value-type="string" calcext:value-type="string">
            <text:p>RAIMUNDO JOSE DOS SANT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27.74" calcext:value-type="float">
            <text:p><text:s/>2.127,74 </text:p>
          </table:table-cell>
          <table:table-cell table:style-name="ce5" office:value-type="float" office:value="40098.15" calcext:value-type="float">
            <text:p><text:s/>40.098,15 </text:p>
          </table:table-cell>
          <table:table-cell table:style-name="ce5" office:value-type="float" office:value="-5751.36" calcext:value-type="float">
            <text:p>-5.751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34346.79" calcext:value-type="float">
            <text:p><text:s/>34.346,79 </text:p>
          </table:table-cell>
          <table:table-cell table:number-columns-repeated="1006"/>
        </table:table-row>
        <table:table-row table:style-name="ro3">
          <table:table-cell office:value-type="float" office:value="606" calcext:value-type="float">
            <text:p>606</text:p>
          </table:table-cell>
          <table:table-cell office:value-type="string" calcext:value-type="string">
            <text:p>RALPH SIMOES DE CAST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3040.13" calcext:value-type="float">
            <text:p><text:s/>23.040,13 </text:p>
          </table:table-cell>
          <table:table-cell table:number-columns-repeated="1006"/>
        </table:table-row>
        <table:table-row table:style-name="ro3">
          <table:table-cell office:value-type="float" office:value="63342" calcext:value-type="float">
            <text:p>63342</text:p>
          </table:table-cell>
          <table:table-cell office:value-type="string" calcext:value-type="string">
            <text:p>RAUL DE MELLO FRANCO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ARARAQUAR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6844.55" calcext:value-type="float">
            <text:p><text:s/>16.844,55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7636.19" calcext:value-type="float">
            <text:p><text:s/>7.636,19 </text:p>
          </table:table-cell>
          <table:table-cell table:style-name="ce5" office:value-type="float" office:value="58169.84" calcext:value-type="float">
            <text:p><text:s/>58.169,84 </text:p>
          </table:table-cell>
          <table:table-cell table:style-name="ce5" office:value-type="float" office:value="-7437.57" calcext:value-type="float">
            <text:p>-7.437,57 </text:p>
          </table:table-cell>
          <table:table-cell table:style-name="ce5" office:value-type="float" office:value="-6017.28" calcext:value-type="float">
            <text:p>-6.01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454.85" calcext:value-type="float">
            <text:p>-13.454,85 </text:p>
          </table:table-cell>
          <table:table-cell table:style-name="ce5" office:value-type="float" office:value="44714.99" calcext:value-type="float">
            <text:p><text:s/>44.714,99 </text:p>
          </table:table-cell>
          <table:table-cell table:number-columns-repeated="1006"/>
        </table:table-row>
        <table:table-row table:style-name="ro3">
          <table:table-cell office:value-type="float" office:value="429" calcext:value-type="float">
            <text:p>429</text:p>
          </table:table-cell>
          <table:table-cell office:value-type="string" calcext:value-type="string">
            <text:p>RAUL MALTA MOR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63.75" calcext:value-type="float">
            <text:p><text:s/>2.663,7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27.74" calcext:value-type="float">
            <text:p><text:s/>2.127,74 </text:p>
          </table:table-cell>
          <table:table-cell table:style-name="ce5" office:value-type="float" office:value="40253.71" calcext:value-type="float">
            <text:p><text:s/>40.253,71 </text:p>
          </table:table-cell>
          <table:table-cell table:style-name="ce5" office:value-type="float" office:value="-5776.25" calcext:value-type="float">
            <text:p>-5.776,2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76.25" calcext:value-type="float">
            <text:p>-5.776,25 </text:p>
          </table:table-cell>
          <table:table-cell table:style-name="ce5" office:value-type="float" office:value="34477.46" calcext:value-type="float">
            <text:p><text:s/>34.477,46 </text:p>
          </table:table-cell>
          <table:table-cell table:number-columns-repeated="1006"/>
        </table:table-row>
        <table:table-row table:style-name="ro3">
          <table:table-cell office:value-type="float" office:value="608400" calcext:value-type="float">
            <text:p>608400</text:p>
          </table:table-cell>
          <table:table-cell office:value-type="string" calcext:value-type="string">
            <text:p>REGINA CARTEIRO FREIR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27.74" calcext:value-type="float">
            <text:p><text:s/>2.127,74 </text:p>
          </table:table-cell>
          <table:table-cell table:style-name="ce5" office:value-type="float" office:value="40098.15" calcext:value-type="float">
            <text:p><text:s/>40.098,15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6879.51" calcext:value-type="float">
            <text:p><text:s/>26.879,51 </text:p>
          </table:table-cell>
          <table:table-cell table:number-columns-repeated="1006"/>
        </table:table-row>
        <table:table-row table:style-name="ro3">
          <table:table-cell office:value-type="float" office:value="2221" calcext:value-type="float">
            <text:p>2221</text:p>
          </table:table-cell>
          <table:table-cell office:value-type="string" calcext:value-type="string">
            <text:p>REGINA CELIA DAMASCEN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O BERNARDO DO CAMP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7636.19" calcext:value-type="float">
            <text:p><text:s/>7.636,19 </text:p>
          </table:table-cell>
          <table:table-cell table:style-name="ce5" office:value-type="float" office:value="41325.29" calcext:value-type="float">
            <text:p><text:s/>41.325,29 </text:p>
          </table:table-cell>
          <table:table-cell table:style-name="ce5" office:value-type="float" office:value="-5066.35" calcext:value-type="float">
            <text:p>-5.066,35 </text:p>
          </table:table-cell>
          <table:table-cell table:style-name="ce5" office:value-type="float" office:value="-5791.89" calcext:value-type="float">
            <text:p>-5.791,8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858.24" calcext:value-type="float">
            <text:p>-10.858,24 </text:p>
          </table:table-cell>
          <table:table-cell table:style-name="ce5" office:value-type="float" office:value="30467.05" calcext:value-type="float">
            <text:p><text:s/>30.467,05 </text:p>
          </table:table-cell>
          <table:table-cell table:number-columns-repeated="1006"/>
        </table:table-row>
        <table:table-row table:style-name="ro3">
          <table:table-cell office:value-type="float" office:value="969390" calcext:value-type="float">
            <text:p>969390</text:p>
          </table:table-cell>
          <table:table-cell office:value-type="string" calcext:value-type="string">
            <text:p>REGINA CELIA RIBEIR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8139.15" calcext:value-type="float">
            <text:p><text:s/>8.139,15 </text:p>
          </table:table-cell>
          <table:table-cell table:style-name="ce5" office:value-type="float" office:value="44207.63" calcext:value-type="float">
            <text:p><text:s/>44.207,63 </text:p>
          </table:table-cell>
          <table:table-cell table:style-name="ce5" office:value-type="float" office:value="-5447.05" calcext:value-type="float">
            <text:p>-5.447,05 </text:p>
          </table:table-cell>
          <table:table-cell table:style-name="ce5" office:value-type="float" office:value="-7027.93" calcext:value-type="float">
            <text:p>-7.027,9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74.98" calcext:value-type="float">
            <text:p>-12.474,98 </text:p>
          </table:table-cell>
          <table:table-cell table:style-name="ce5" office:value-type="float" office:value="31732.65" calcext:value-type="float">
            <text:p><text:s/>31.732,65 </text:p>
          </table:table-cell>
          <table:table-cell table:number-columns-repeated="1006"/>
        </table:table-row>
        <table:table-row table:style-name="ro3">
          <table:table-cell office:value-type="float" office:value="2077" calcext:value-type="float">
            <text:p>2077</text:p>
          </table:table-cell>
          <table:table-cell office:value-type="string" calcext:value-type="string">
            <text:p>REGINA GOMES DE MACEDO LEM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7636.19" calcext:value-type="float">
            <text:p><text:s/>7.636,19 </text:p>
          </table:table-cell>
          <table:table-cell table:style-name="ce5" office:value-type="float" office:value="41325.29" calcext:value-type="float">
            <text:p><text:s/>41.325,29 </text:p>
          </table:table-cell>
          <table:table-cell table:style-name="ce5" office:value-type="float" office:value="-5066.35" calcext:value-type="float">
            <text:p>-5.066,35 </text:p>
          </table:table-cell>
          <table:table-cell table:style-name="ce5" office:value-type="float" office:value="-6478.3" calcext:value-type="float">
            <text:p>-6.478,3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544.65" calcext:value-type="float">
            <text:p>-11.544,65 </text:p>
          </table:table-cell>
          <table:table-cell table:style-name="ce5" office:value-type="float" office:value="29780.64" calcext:value-type="float">
            <text:p><text:s/>29.780,64 </text:p>
          </table:table-cell>
          <table:table-cell table:number-columns-repeated="1006"/>
        </table:table-row>
        <table:table-row table:style-name="ro3">
          <table:table-cell office:value-type="float" office:value="332971" calcext:value-type="float">
            <text:p>332971</text:p>
          </table:table-cell>
          <table:table-cell office:value-type="string" calcext:value-type="string">
            <text:p>REGINA HELENA DA SILVA SIMO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DE PROCURADORES DA JUSTIS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184.21" calcext:value-type="float">
            <text:p><text:s/>2.184,2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27.74" calcext:value-type="float">
            <text:p><text:s/>2.127,74 </text:p>
          </table:table-cell>
          <table:table-cell table:style-name="ce5" office:value-type="float" office:value="39774.17" calcext:value-type="float">
            <text:p><text:s/>39.774,17 </text:p>
          </table:table-cell>
          <table:table-cell table:style-name="ce5" office:value-type="float" office:value="-5699.52" calcext:value-type="float">
            <text:p>-5.699,52 </text:p>
          </table:table-cell>
          <table:table-cell table:style-name="ce5" office:value-type="float" office:value="-7392.44" calcext:value-type="float">
            <text:p>-7.392,4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091.96" calcext:value-type="float">
            <text:p>-13.091,96 </text:p>
          </table:table-cell>
          <table:table-cell table:style-name="ce5" office:value-type="float" office:value="26682.21" calcext:value-type="float">
            <text:p><text:s/>26.682,21 </text:p>
          </table:table-cell>
          <table:table-cell table:number-columns-repeated="1006"/>
        </table:table-row>
        <table:table-row table:style-name="ro3">
          <table:table-cell office:value-type="float" office:value="534" calcext:value-type="float">
            <text:p>534</text:p>
          </table:table-cell>
          <table:table-cell office:value-type="string" calcext:value-type="string">
            <text:p>REGINALDO CRHISTOFORO MAZZAFE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5" calcext:value-type="float">
            <text:p><text:s/>1.902,0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364.27" calcext:value-type="float">
            <text:p><text:s/>37.364,27 </text:p>
          </table:table-cell>
          <table:table-cell table:style-name="ce5" office:value-type="float" office:value="-5654.38" calcext:value-type="float">
            <text:p>-5.654,3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654.38" calcext:value-type="float">
            <text:p>-5.654,38 </text:p>
          </table:table-cell>
          <table:table-cell table:style-name="ce5" office:value-type="float" office:value="31709.89" calcext:value-type="float">
            <text:p><text:s/>31.709,89 </text:p>
          </table:table-cell>
          <table:table-cell table:number-columns-repeated="1006"/>
        </table:table-row>
        <table:table-row table:style-name="ro3">
          <table:table-cell office:value-type="float" office:value="698605" calcext:value-type="float">
            <text:p>698605</text:p>
          </table:table-cell>
          <table:table-cell office:value-type="string" calcext:value-type="string">
            <text:p>REGINALDO MARTINS COST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388.75" calcext:value-type="float">
            <text:p><text:s/>2.388,7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8436.23" calcext:value-type="float">
            <text:p><text:s/>8.436,23 </text:p>
          </table:table-cell>
          <table:table-cell table:style-name="ce5" office:value-type="float" office:value="46287.2" calcext:value-type="float">
            <text:p><text:s/>46.287,20 </text:p>
          </table:table-cell>
          <table:table-cell table:style-name="ce5" office:value-type="float" office:value="-5732.25" calcext:value-type="float">
            <text:p>-5.732,2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32.25" calcext:value-type="float">
            <text:p>-5.732,25 </text:p>
          </table:table-cell>
          <table:table-cell table:style-name="ce5" office:value-type="float" office:value="40554.95" calcext:value-type="float">
            <text:p><text:s/>40.554,95 </text:p>
          </table:table-cell>
          <table:table-cell table:number-columns-repeated="1006"/>
        </table:table-row>
        <table:table-row table:style-name="ro3">
          <table:table-cell office:value-type="float" office:value="342645" calcext:value-type="float">
            <text:p>342645</text:p>
          </table:table-cell>
          <table:table-cell office:value-type="string" calcext:value-type="string">
            <text:p>REINALDO RUY FERRAZ PENTEA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ARACATUB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21.34" calcext:value-type="float">
            <text:p><text:s/>2.021,34 </text:p>
          </table:table-cell>
          <table:table-cell table:style-name="ce5" office:value-type="float" office:value="35710.44" calcext:value-type="float">
            <text:p><text:s/>35.710,44 </text:p>
          </table:table-cell>
          <table:table-cell table:style-name="ce5" office:value-type="float" office:value="-5066.35" calcext:value-type="float">
            <text:p>-5.066,35 </text:p>
          </table:table-cell>
          <table:table-cell table:style-name="ce5" office:value-type="float" office:value="-6949.75" calcext:value-type="float">
            <text:p>-6.949,7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16.1" calcext:value-type="float">
            <text:p>-12.016,10 </text:p>
          </table:table-cell>
          <table:table-cell table:style-name="ce5" office:value-type="float" office:value="23694.34" calcext:value-type="float">
            <text:p><text:s/>23.694,34 </text:p>
          </table:table-cell>
          <table:table-cell table:number-columns-repeated="1006"/>
        </table:table-row>
        <table:table-row table:style-name="ro3">
          <table:table-cell office:value-type="float" office:value="837396" calcext:value-type="float">
            <text:p>837396</text:p>
          </table:table-cell>
          <table:table-cell office:value-type="string" calcext:value-type="string">
            <text:p>REMILTON DAVID SARMENT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PIRACICAB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4295.36" calcext:value-type="float">
            <text:p><text:s/>34.295,36 </text:p>
          </table:table-cell>
          <table:table-cell table:style-name="ce5" office:value-type="float" office:value="-5163.35" calcext:value-type="float">
            <text:p>-5.163,35 </text:p>
          </table:table-cell>
          <table:table-cell table:style-name="ce5" office:value-type="float" office:value="-7141.94" calcext:value-type="float">
            <text:p>-7.141,9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305.29" calcext:value-type="float">
            <text:p>-12.305,29 </text:p>
          </table:table-cell>
          <table:table-cell table:style-name="ce5" office:value-type="float" office:value="21990.07" calcext:value-type="float">
            <text:p><text:s/>21.990,07 </text:p>
          </table:table-cell>
          <table:table-cell table:number-columns-repeated="1006"/>
        </table:table-row>
        <table:table-row table:style-name="ro3">
          <table:table-cell office:value-type="float" office:value="692748" calcext:value-type="float">
            <text:p>692748</text:p>
          </table:table-cell>
          <table:table-cell office:value-type="string" calcext:value-type="string">
            <text:p>RENAN SEVERO TEIXEIRA DA CUNH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4751.77" calcext:value-type="float">
            <text:p><text:s/>24.751,77 </text:p>
          </table:table-cell>
          <table:table-cell table:number-columns-repeated="1006"/>
        </table:table-row>
        <table:table-row table:style-name="ro3">
          <table:table-cell office:value-type="float" office:value="1371" calcext:value-type="float">
            <text:p>1371</text:p>
          </table:table-cell>
          <table:table-cell office:value-type="string" calcext:value-type="string">
            <text:p>RENATA GONCALVES CATALAN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7636.19" calcext:value-type="float">
            <text:p><text:s/>7.636,19 </text:p>
          </table:table-cell>
          <table:table-cell table:style-name="ce5" office:value-type="float" office:value="41325.29" calcext:value-type="float">
            <text:p><text:s/>41.325,29 </text:p>
          </table:table-cell>
          <table:table-cell table:style-name="ce5" office:value-type="float" office:value="-5066.35" calcext:value-type="float">
            <text:p>-5.066,35 </text:p>
          </table:table-cell>
          <table:table-cell table:style-name="ce5" office:value-type="float" office:value="-7001.89" calcext:value-type="float">
            <text:p>-7.001,8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8.24" calcext:value-type="float">
            <text:p>-12.068,24 </text:p>
          </table:table-cell>
          <table:table-cell table:style-name="ce5" office:value-type="float" office:value="29257.05" calcext:value-type="float">
            <text:p><text:s/>29.257,05 </text:p>
          </table:table-cell>
          <table:table-cell table:number-columns-repeated="1006"/>
        </table:table-row>
        <table:table-row table:style-name="ro3">
          <table:table-cell office:value-type="float" office:value="122976" calcext:value-type="float">
            <text:p>122976</text:p>
          </table:table-cell>
          <table:table-cell office:value-type="string" calcext:value-type="string">
            <text:p>RENATA HELENA PETRI GOBBET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4751.77" calcext:value-type="float">
            <text:p><text:s/>24.751,77 </text:p>
          </table:table-cell>
          <table:table-cell table:number-columns-repeated="1006"/>
        </table:table-row>
        <table:table-row table:style-name="ro3">
          <table:table-cell office:value-type="float" office:value="244346" calcext:value-type="float">
            <text:p>244346</text:p>
          </table:table-cell>
          <table:table-cell office:value-type="string" calcext:value-type="string">
            <text:p>RENATO BUENO DE CAMARG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66.93" calcext:value-type="float">
            <text:p>-5.766,9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32300.8" calcext:value-type="float">
            <text:p><text:s/>32.300,80 </text:p>
          </table:table-cell>
          <table:table-cell table:number-columns-repeated="1006"/>
        </table:table-row>
        <table:table-row table:style-name="ro3">
          <table:table-cell office:value-type="float" office:value="833718" calcext:value-type="float">
            <text:p>833718</text:p>
          </table:table-cell>
          <table:table-cell office:value-type="string" calcext:value-type="string">
            <text:p>RENATO FLAVIO MARCA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614.85" calcext:value-type="float">
            <text:p><text:s/>5.614,85 </text:p>
          </table:table-cell>
          <table:table-cell table:style-name="ce5" office:value-type="float" office:value="39303.95" calcext:value-type="float">
            <text:p><text:s/>39.303,95 </text:p>
          </table:table-cell>
          <table:table-cell table:style-name="ce5" office:value-type="float" office:value="-5066.35" calcext:value-type="float">
            <text:p>-5.066,35 </text:p>
          </table:table-cell>
          <table:table-cell table:style-name="ce5" office:value-type="float" office:value="-7001.89" calcext:value-type="float">
            <text:p>-7.001,8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8.24" calcext:value-type="float">
            <text:p>-12.068,24 </text:p>
          </table:table-cell>
          <table:table-cell table:style-name="ce5" office:value-type="float" office:value="27235.71" calcext:value-type="float">
            <text:p><text:s/>27.235,71 </text:p>
          </table:table-cell>
          <table:table-cell table:number-columns-repeated="1006"/>
        </table:table-row>
        <table:table-row table:style-name="ro3">
          <table:table-cell office:value-type="float" office:value="321332" calcext:value-type="float">
            <text:p>321332</text:p>
          </table:table-cell>
          <table:table-cell office:value-type="string" calcext:value-type="string">
            <text:p>RENATO NASCIMENTO FABBRI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5" calcext:value-type="float">
            <text:p><text:s/>1.902,0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8355.11" calcext:value-type="float">
            <text:p><text:s/>8.355,11 </text:p>
          </table:table-cell>
          <table:table-cell table:style-name="ce5" office:value-type="float" office:value="45719.38" calcext:value-type="float">
            <text:p><text:s/>45.719,38 </text:p>
          </table:table-cell>
          <table:table-cell table:style-name="ce5" office:value-type="float" office:value="-5654.38" calcext:value-type="float">
            <text:p>-5.654,3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654.38" calcext:value-type="float">
            <text:p>-5.654,38 </text:p>
          </table:table-cell>
          <table:table-cell table:style-name="ce5" office:value-type="float" office:value="40065" calcext:value-type="float">
            <text:p><text:s/>40.065,00 </text:p>
          </table:table-cell>
          <table:table-cell table:number-columns-repeated="1006"/>
        </table:table-row>
        <table:table-row table:style-name="ro3">
          <table:table-cell office:value-type="float" office:value="565283" calcext:value-type="float">
            <text:p>565283</text:p>
          </table:table-cell>
          <table:table-cell office:value-type="string" calcext:value-type="string">
            <text:p>RENE PEREIRA DE CARVA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66.93" calcext:value-type="float">
            <text:p>-5.766,9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32300.8" calcext:value-type="float">
            <text:p><text:s/>32.300,80 </text:p>
          </table:table-cell>
          <table:table-cell table:number-columns-repeated="1006"/>
        </table:table-row>
        <table:table-row table:style-name="ro3">
          <table:table-cell office:value-type="float" office:value="511426" calcext:value-type="float">
            <text:p>511426</text:p>
          </table:table-cell>
          <table:table-cell office:value-type="string" calcext:value-type="string">
            <text:p>RICARDO PRADO PIRES DE CAMP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6" calcext:value-type="float">
            <text:p><text:s/>1.902,0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27.74" calcext:value-type="float">
            <text:p><text:s/>2.127,74 </text:p>
          </table:table-cell>
          <table:table-cell table:style-name="ce5" office:value-type="float" office:value="39492.02" calcext:value-type="float">
            <text:p><text:s/>39.492,02 </text:p>
          </table:table-cell>
          <table:table-cell table:style-name="ce5" office:value-type="float" office:value="-5654.38" calcext:value-type="float">
            <text:p>-5.654,38 </text:p>
          </table:table-cell>
          <table:table-cell table:style-name="ce5" office:value-type="float" office:value="-7850.86" calcext:value-type="float">
            <text:p>-7.850,8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505.24" calcext:value-type="float">
            <text:p>-13.505,24 </text:p>
          </table:table-cell>
          <table:table-cell table:style-name="ce5" office:value-type="float" office:value="25986.78" calcext:value-type="float">
            <text:p><text:s/>25.986,78 </text:p>
          </table:table-cell>
          <table:table-cell table:number-columns-repeated="1006"/>
        </table:table-row>
        <table:table-row table:style-name="ro3">
          <table:table-cell office:value-type="float" office:value="755" calcext:value-type="float">
            <text:p>755</text:p>
          </table:table-cell>
          <table:table-cell office:value-type="string" calcext:value-type="string">
            <text:p>ROBERTA ALINE SARAGIOTT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NT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7636.19" calcext:value-type="float">
            <text:p><text:s/>7.636,19 </text:p>
          </table:table-cell>
          <table:table-cell table:style-name="ce5" office:value-type="float" office:value="41325.29" calcext:value-type="float">
            <text:p><text:s/>41.325,29 </text:p>
          </table:table-cell>
          <table:table-cell table:style-name="ce5" office:value-type="float" office:value="-5066.35" calcext:value-type="float">
            <text:p>-5.066,35 </text:p>
          </table:table-cell>
          <table:table-cell table:style-name="ce5" office:value-type="float" office:value="-6949.75" calcext:value-type="float">
            <text:p>-6.949,7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16.1" calcext:value-type="float">
            <text:p>-12.016,10 </text:p>
          </table:table-cell>
          <table:table-cell table:style-name="ce5" office:value-type="float" office:value="29309.19" calcext:value-type="float">
            <text:p><text:s/>29.309,19 </text:p>
          </table:table-cell>
          <table:table-cell table:number-columns-repeated="1006"/>
        </table:table-row>
        <table:table-row table:style-name="ro3">
          <table:table-cell office:value-type="float" office:value="842331" calcext:value-type="float">
            <text:p>842331</text:p>
          </table:table-cell>
          <table:table-cell office:value-type="string" calcext:value-type="string">
            <text:p>ROBERTO BRIANEZI DE LIM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MARILI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21.34" calcext:value-type="float">
            <text:p><text:s/>2.021,34 </text:p>
          </table:table-cell>
          <table:table-cell table:style-name="ce5" office:value-type="float" office:value="36316.7" calcext:value-type="float">
            <text:p><text:s/>36.316,70 </text:p>
          </table:table-cell>
          <table:table-cell table:style-name="ce5" office:value-type="float" office:value="-5163.35" calcext:value-type="float">
            <text:p>-5.163,35 </text:p>
          </table:table-cell>
          <table:table-cell table:style-name="ce5" office:value-type="float" office:value="-7089.8" calcext:value-type="float">
            <text:p>-7.089,8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253.15" calcext:value-type="float">
            <text:p>-12.253,15 </text:p>
          </table:table-cell>
          <table:table-cell table:style-name="ce5" office:value-type="float" office:value="24063.55" calcext:value-type="float">
            <text:p><text:s/>24.063,55 </text:p>
          </table:table-cell>
          <table:table-cell table:number-columns-repeated="1006"/>
        </table:table-row>
        <table:table-row table:style-name="ro3">
          <table:table-cell office:value-type="float" office:value="940549" calcext:value-type="float">
            <text:p>940549</text:p>
          </table:table-cell>
          <table:table-cell office:value-type="string" calcext:value-type="string">
            <text:p>ROBERTO CALDERAR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DE PROCURADORES DA JUSTIS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7437.62" calcext:value-type="float">
            <text:p>-7.437,6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04.55" calcext:value-type="float">
            <text:p>-13.204,55 </text:p>
          </table:table-cell>
          <table:table-cell table:style-name="ce5" office:value-type="float" office:value="24863.18" calcext:value-type="float">
            <text:p><text:s/>24.863,18 </text:p>
          </table:table-cell>
          <table:table-cell table:number-columns-repeated="1006"/>
        </table:table-row>
        <table:table-row table:style-name="ro3">
          <table:table-cell office:value-type="float" office:value="696" calcext:value-type="float">
            <text:p>696</text:p>
          </table:table-cell>
          <table:table-cell office:value-type="string" calcext:value-type="string">
            <text:p>ROBERTO CIRILL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-5.751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32219.05" calcext:value-type="float">
            <text:p><text:s/>32.219,05 </text:p>
          </table:table-cell>
          <table:table-cell table:number-columns-repeated="1006"/>
        </table:table-row>
        <table:table-row table:style-name="ro3">
          <table:table-cell office:value-type="float" office:value="277855" calcext:value-type="float">
            <text:p>277855</text:p>
          </table:table-cell>
          <table:table-cell office:value-type="string" calcext:value-type="string">
            <text:p>ROBERTO DA FREIRIA ESTEVA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27.74" calcext:value-type="float">
            <text:p><text:s/>2.127,74 </text:p>
          </table:table-cell>
          <table:table-cell table:style-name="ce5" office:value-type="float" office:value="40098.15" calcext:value-type="float">
            <text:p><text:s/>40.098,15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938.74" calcext:value-type="float">
            <text:p>-7.938,7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690.1" calcext:value-type="float">
            <text:p>-13.690,10 </text:p>
          </table:table-cell>
          <table:table-cell table:style-name="ce5" office:value-type="float" office:value="26408.05" calcext:value-type="float">
            <text:p><text:s/>26.408,05 </text:p>
          </table:table-cell>
          <table:table-cell table:number-columns-repeated="1006"/>
        </table:table-row>
        <table:table-row table:style-name="ro3">
          <table:table-cell office:value-type="float" office:value="876100" calcext:value-type="float">
            <text:p>876100</text:p>
          </table:table-cell>
          <table:table-cell office:value-type="string" calcext:value-type="string">
            <text:p>ROBERTO DE OLIVEIRA E COST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750.33" calcext:value-type="float">
            <text:p><text:s/>2.750,3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9106.27" calcext:value-type="float">
            <text:p><text:s/>19.106,27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7318.82" calcext:value-type="float">
            <text:p><text:s/>57.318,82 </text:p>
          </table:table-cell>
          <table:table-cell table:style-name="ce5" office:value-type="float" office:value="-8523.2" calcext:value-type="float">
            <text:p>-8.523,20 </text:p>
          </table:table-cell>
          <table:table-cell table:style-name="ce5" office:value-type="float" office:value="-7471.08" calcext:value-type="float">
            <text:p>-7.471,0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994.28" calcext:value-type="float">
            <text:p>-15.994,28 </text:p>
          </table:table-cell>
          <table:table-cell table:style-name="ce5" office:value-type="float" office:value="41324.54" calcext:value-type="float">
            <text:p><text:s/>41.324,54 </text:p>
          </table:table-cell>
          <table:table-cell table:number-columns-repeated="1006"/>
        </table:table-row>
        <table:table-row table:style-name="ro3">
          <table:table-cell office:value-type="float" office:value="446" calcext:value-type="float">
            <text:p>446</text:p>
          </table:table-cell>
          <table:table-cell office:value-type="string" calcext:value-type="string">
            <text:p>ROBERTO DE PAULA NEV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29858.16" calcext:value-type="float">
            <text:p><text:s/>29.858,16 </text:p>
          </table:table-cell>
          <table:table-cell table:number-columns-repeated="1006"/>
        </table:table-row>
        <table:table-row table:style-name="ro3">
          <table:table-cell office:value-type="float" office:value="479" calcext:value-type="float">
            <text:p>479</text:p>
          </table:table-cell>
          <table:table-cell office:value-type="string" calcext:value-type="string">
            <text:p>ROBERTO DURC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024.32" calcext:value-type="float">
            <text:p><text:s/>36.024,32 </text:p>
          </table:table-cell>
          <table:table-cell table:style-name="ce5" office:value-type="float" office:value="-5439.99" calcext:value-type="float">
            <text:p>-5.439,99 </text:p>
          </table:table-cell>
          <table:table-cell table:style-name="ce5" office:value-type="float" office:value="-6965.59" calcext:value-type="float">
            <text:p>-6.965,5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05.58" calcext:value-type="float">
            <text:p>-12.405,58 </text:p>
          </table:table-cell>
          <table:table-cell table:style-name="ce5" office:value-type="float" office:value="23618.74" calcext:value-type="float">
            <text:p><text:s/>23.618,74 </text:p>
          </table:table-cell>
          <table:table-cell table:number-columns-repeated="1006"/>
        </table:table-row>
        <table:table-row table:style-name="ro3">
          <table:table-cell office:value-type="float" office:value="968633" calcext:value-type="float">
            <text:p>968633</text:p>
          </table:table-cell>
          <table:table-cell office:value-type="string" calcext:value-type="string">
            <text:p>ROBERTO ELIAS COST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21.34" calcext:value-type="float">
            <text:p><text:s/>2.021,34 </text:p>
          </table:table-cell>
          <table:table-cell table:style-name="ce5" office:value-type="float" office:value="37181.17" calcext:value-type="float">
            <text:p><text:s/>37.181,17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7289.49" calcext:value-type="float">
            <text:p>-7.289,4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591.16" calcext:value-type="float">
            <text:p>-12.591,16 </text:p>
          </table:table-cell>
          <table:table-cell table:style-name="ce5" office:value-type="float" office:value="24590.01" calcext:value-type="float">
            <text:p><text:s/>24.590,01 </text:p>
          </table:table-cell>
          <table:table-cell table:number-columns-repeated="1006"/>
        </table:table-row>
        <table:table-row table:style-name="ro3">
          <table:table-cell office:value-type="float" office:value="547477" calcext:value-type="float">
            <text:p>547477</text:p>
          </table:table-cell>
          <table:table-cell office:value-type="string" calcext:value-type="string">
            <text:p>ROBERTO FERNANDES CAMP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388.75" calcext:value-type="float">
            <text:p><text:s/>2.388,7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8411.32" calcext:value-type="float">
            <text:p><text:s/>8.411,32 </text:p>
          </table:table-cell>
          <table:table-cell table:style-name="ce5" office:value-type="float" office:value="46262.29" calcext:value-type="float">
            <text:p><text:s/>46.262,29 </text:p>
          </table:table-cell>
          <table:table-cell table:style-name="ce5" office:value-type="float" office:value="-5732.25" calcext:value-type="float">
            <text:p>-5.732,25 </text:p>
          </table:table-cell>
          <table:table-cell table:style-name="ce5" office:value-type="float" office:value="-7911.15" calcext:value-type="float">
            <text:p>-7.911,1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643.4" calcext:value-type="float">
            <text:p>-13.643,40 </text:p>
          </table:table-cell>
          <table:table-cell table:style-name="ce5" office:value-type="float" office:value="32618.89" calcext:value-type="float">
            <text:p><text:s/>32.618,89 </text:p>
          </table:table-cell>
          <table:table-cell table:number-columns-repeated="1006"/>
        </table:table-row>
        <table:table-row table:style-name="ro3">
          <table:table-cell office:value-type="float" office:value="419" calcext:value-type="float">
            <text:p>419</text:p>
          </table:table-cell>
          <table:table-cell office:value-type="string" calcext:value-type="string">
            <text:p>ROBERTO GOMES DOS REI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21.34" calcext:value-type="float">
            <text:p><text:s/>2.021,34 </text:p>
          </table:table-cell>
          <table:table-cell table:style-name="ce5" office:value-type="float" office:value="35710.44" calcext:value-type="float">
            <text:p><text:s/>35.710,44 </text:p>
          </table:table-cell>
          <table:table-cell table:style-name="ce5" office:value-type="float" office:value="-5066.35" calcext:value-type="float">
            <text:p>-5.066,3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066.35" calcext:value-type="float">
            <text:p>-5.066,35 </text:p>
          </table:table-cell>
          <table:table-cell table:style-name="ce5" office:value-type="float" office:value="30644.09" calcext:value-type="float">
            <text:p><text:s/>30.644,09 </text:p>
          </table:table-cell>
          <table:table-cell table:number-columns-repeated="1006"/>
        </table:table-row>
        <table:table-row table:style-name="ro3">
          <table:table-cell office:value-type="float" office:value="61136" calcext:value-type="float">
            <text:p>61136</text:p>
          </table:table-cell>
          <table:table-cell office:value-type="string" calcext:value-type="string">
            <text:p>ROBERTO GOMES DOS REIS RAMA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DE PROCURADORES DA JUSTIS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27.74" calcext:value-type="float">
            <text:p><text:s/>2.127,74 </text:p>
          </table:table-cell>
          <table:table-cell table:style-name="ce5" office:value-type="float" office:value="40195.47" calcext:value-type="float">
            <text:p><text:s/>40.195,47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7437.62" calcext:value-type="float">
            <text:p>-7.437,6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04.55" calcext:value-type="float">
            <text:p>-13.204,55 </text:p>
          </table:table-cell>
          <table:table-cell table:style-name="ce5" office:value-type="float" office:value="26990.92" calcext:value-type="float">
            <text:p><text:s/>26.990,92 </text:p>
          </table:table-cell>
          <table:table-cell table:number-columns-repeated="1006"/>
        </table:table-row>
        <table:table-row table:style-name="ro3">
          <table:table-cell office:value-type="float" office:value="662379" calcext:value-type="float">
            <text:p>662379</text:p>
          </table:table-cell>
          <table:table-cell office:value-type="string" calcext:value-type="string">
            <text:p>ROBERTO JOAO ELIA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27.74" calcext:value-type="float">
            <text:p><text:s/>2.127,74 </text:p>
          </table:table-cell>
          <table:table-cell table:style-name="ce5" office:value-type="float" office:value="40195.47" calcext:value-type="float">
            <text:p><text:s/>40.195,47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6678.91" calcext:value-type="float">
            <text:p>-6.678,9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45.84" calcext:value-type="float">
            <text:p>-12.445,84 </text:p>
          </table:table-cell>
          <table:table-cell table:style-name="ce5" office:value-type="float" office:value="27749.63" calcext:value-type="float">
            <text:p><text:s/>27.749,63 </text:p>
          </table:table-cell>
          <table:table-cell table:number-columns-repeated="1006"/>
        </table:table-row>
        <table:table-row table:style-name="ro3">
          <table:table-cell office:value-type="float" office:value="678425" calcext:value-type="float">
            <text:p>678425</text:p>
          </table:table-cell>
          <table:table-cell office:value-type="string" calcext:value-type="string">
            <text:p>ROBERTO LUIZ FERREIRA DE ALMEIDA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NT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21.34" calcext:value-type="float">
            <text:p><text:s/>2.021,34 </text:p>
          </table:table-cell>
          <table:table-cell table:style-name="ce5" office:value-type="float" office:value="37181.17" calcext:value-type="float">
            <text:p><text:s/>37.181,17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31879.5" calcext:value-type="float">
            <text:p><text:s/>31.879,50 </text:p>
          </table:table-cell>
          <table:table-cell table:number-columns-repeated="1006"/>
        </table:table-row>
        <table:table-row table:style-name="ro3">
          <table:table-cell office:value-type="float" office:value="633628" calcext:value-type="float">
            <text:p>633628</text:p>
          </table:table-cell>
          <table:table-cell office:value-type="string" calcext:value-type="string">
            <text:p>ROBERTO PAGNARD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7385.49" calcext:value-type="float">
            <text:p>-7.385,4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52.42" calcext:value-type="float">
            <text:p>-13.152,42 </text:p>
          </table:table-cell>
          <table:table-cell table:style-name="ce5" office:value-type="float" office:value="24915.31" calcext:value-type="float">
            <text:p><text:s/>24.915,31 </text:p>
          </table:table-cell>
          <table:table-cell table:number-columns-repeated="1006"/>
        </table:table-row>
        <table:table-row table:style-name="ro3">
          <table:table-cell office:value-type="float" office:value="111085" calcext:value-type="float">
            <text:p>111085</text:p>
          </table:table-cell>
          <table:table-cell office:value-type="string" calcext:value-type="string">
            <text:p>ROBERTO RICARDO MACHA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582.22" calcext:value-type="float">
            <text:p><text:s/>2.582,2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271.32" calcext:value-type="float">
            <text:p><text:s/>36.271,32 </text:p>
          </table:table-cell>
          <table:table-cell table:style-name="ce5" office:value-type="float" office:value="-5479.51" calcext:value-type="float">
            <text:p>-5.479,51 </text:p>
          </table:table-cell>
          <table:table-cell table:style-name="ce5" office:value-type="float" office:value="-7022.65" calcext:value-type="float">
            <text:p>-7.022,6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502.16" calcext:value-type="float">
            <text:p>-12.502,16 </text:p>
          </table:table-cell>
          <table:table-cell table:style-name="ce5" office:value-type="float" office:value="23769.16" calcext:value-type="float">
            <text:p><text:s/>23.769,16 </text:p>
          </table:table-cell>
          <table:table-cell table:number-columns-repeated="1006"/>
        </table:table-row>
        <table:table-row table:style-name="ro3">
          <table:table-cell office:value-type="float" office:value="691" calcext:value-type="float">
            <text:p>691</text:p>
          </table:table-cell>
          <table:table-cell office:value-type="string" calcext:value-type="string">
            <text:p>ROBERTO SERGIO FALCA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-5.751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32219.05" calcext:value-type="float">
            <text:p><text:s/>32.219,05 </text:p>
          </table:table-cell>
          <table:table-cell table:number-columns-repeated="1006"/>
        </table:table-row>
        <table:table-row table:style-name="ro3">
          <table:table-cell office:value-type="float" office:value="280088" calcext:value-type="float">
            <text:p>280088</text:p>
          </table:table-cell>
          <table:table-cell office:value-type="string" calcext:value-type="string">
            <text:p>ROBERTO TARDELL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28481.08" calcext:value-type="float">
            <text:p><text:s/>28.481,08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28481.08" calcext:value-type="float">
            <text:p><text:s/>28.481,08 </text:p>
          </table:table-cell>
          <table:table-cell table:style-name="ce5" office:value-type="float" office:value="-4233.07" calcext:value-type="float">
            <text:p>-4.233,07 </text:p>
          </table:table-cell>
          <table:table-cell table:style-name="ce5" office:value-type="float" office:value="-5746.7" calcext:value-type="float">
            <text:p>-5.746,7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979.77" calcext:value-type="float">
            <text:p>-9.979,77 </text:p>
          </table:table-cell>
          <table:table-cell table:style-name="ce5" office:value-type="float" office:value="18501.31" calcext:value-type="float">
            <text:p><text:s/>18.501,31 </text:p>
          </table:table-cell>
          <table:table-cell table:number-columns-repeated="1006"/>
        </table:table-row>
        <table:table-row table:style-name="ro3">
          <table:table-cell office:value-type="float" office:value="577640" calcext:value-type="float">
            <text:p>577640</text:p>
          </table:table-cell>
          <table:table-cell office:value-type="string" calcext:value-type="string">
            <text:p>ROBINETE LE FOSS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773.26" calcext:value-type="float">
            <text:p><text:s/>1.773,26 </text:p>
          </table:table-cell>
          <table:table-cell table:style-name="ce5" office:value-type="float" office:value="35462.36" calcext:value-type="float">
            <text:p><text:s/>35.462,36 </text:p>
          </table:table-cell>
          <table:table-cell table:style-name="ce5" office:value-type="float" office:value="-5066.35" calcext:value-type="float">
            <text:p>-5.066,35 </text:p>
          </table:table-cell>
          <table:table-cell table:style-name="ce5" office:value-type="float" office:value="-7001.89" calcext:value-type="float">
            <text:p>-7.001,8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8.24" calcext:value-type="float">
            <text:p>-12.068,24 </text:p>
          </table:table-cell>
          <table:table-cell table:style-name="ce5" office:value-type="float" office:value="23394.12" calcext:value-type="float">
            <text:p><text:s/>23.394,12 </text:p>
          </table:table-cell>
          <table:table-cell table:number-columns-repeated="1006"/>
        </table:table-row>
        <table:table-row table:style-name="ro3">
          <table:table-cell office:value-type="float" office:value="238747" calcext:value-type="float">
            <text:p>238747</text:p>
          </table:table-cell>
          <table:table-cell office:value-type="string" calcext:value-type="string">
            <text:p>RODOLFO LUIZ TADDEI BARBOS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21.34" calcext:value-type="float">
            <text:p><text:s/>2.021,34 </text:p>
          </table:table-cell>
          <table:table-cell table:style-name="ce5" office:value-type="float" office:value="37181.17" calcext:value-type="float">
            <text:p><text:s/>37.181,17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31879.5" calcext:value-type="float">
            <text:p><text:s/>31.879,50 </text:p>
          </table:table-cell>
          <table:table-cell table:number-columns-repeated="1006"/>
        </table:table-row>
        <table:table-row table:style-name="ro3">
          <table:table-cell office:value-type="float" office:value="527" calcext:value-type="float">
            <text:p>527</text:p>
          </table:table-cell>
          <table:table-cell office:value-type="string" calcext:value-type="string">
            <text:p>ROLF DE LUNA FONSEC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3040.13" calcext:value-type="float">
            <text:p><text:s/>23.040,13 </text:p>
          </table:table-cell>
          <table:table-cell table:number-columns-repeated="1006"/>
        </table:table-row>
        <table:table-row table:style-name="ro3">
          <table:table-cell office:value-type="float" office:value="453705" calcext:value-type="float">
            <text:p>453705</text:p>
          </table:table-cell>
          <table:table-cell office:value-type="string" calcext:value-type="string">
            <text:p>ROMEU ALMEIDA SALLES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21.34" calcext:value-type="float">
            <text:p><text:s/>2.021,34 </text:p>
          </table:table-cell>
          <table:table-cell table:style-name="ce5" office:value-type="float" office:value="37181.17" calcext:value-type="float">
            <text:p><text:s/>37.181,17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5061.47" calcext:value-type="float">
            <text:p><text:s/>25.061,47 </text:p>
          </table:table-cell>
          <table:table-cell table:number-columns-repeated="1006"/>
        </table:table-row>
        <table:table-row table:style-name="ro3">
          <table:table-cell office:value-type="float" office:value="333136" calcext:value-type="float">
            <text:p>333136</text:p>
          </table:table-cell>
          <table:table-cell office:value-type="string" calcext:value-type="string">
            <text:p>RONALD VICTOR ROMERO MAGR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23.57" calcext:value-type="float">
            <text:p><text:s/>2.623,5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27.74" calcext:value-type="float">
            <text:p><text:s/>2.127,74 </text:p>
          </table:table-cell>
          <table:table-cell table:style-name="ce5" office:value-type="float" office:value="40213.53" calcext:value-type="float">
            <text:p><text:s/>40.213,53 </text:p>
          </table:table-cell>
          <table:table-cell table:style-name="ce5" office:value-type="float" office:value="-5769.82" calcext:value-type="float">
            <text:p>-5.769,82 </text:p>
          </table:table-cell>
          <table:table-cell table:style-name="ce5" office:value-type="float" office:value="-7493.93" calcext:value-type="float">
            <text:p>-7.493,9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63.75" calcext:value-type="float">
            <text:p>-13.263,75 </text:p>
          </table:table-cell>
          <table:table-cell table:style-name="ce5" office:value-type="float" office:value="26949.78" calcext:value-type="float">
            <text:p><text:s/>26.949,78 </text:p>
          </table:table-cell>
          <table:table-cell table:number-columns-repeated="1006"/>
        </table:table-row>
        <table:table-row table:style-name="ro3">
          <table:table-cell office:value-type="float" office:value="132192" calcext:value-type="float">
            <text:p>132192</text:p>
          </table:table-cell>
          <table:table-cell office:value-type="string" calcext:value-type="string">
            <text:p>RONALDO AUGUSTO BRETAS MARZAGA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22.75" calcext:value-type="float">
            <text:p><text:s/>2.522,7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27.74" calcext:value-type="float">
            <text:p><text:s/>2.127,74 </text:p>
          </table:table-cell>
          <table:table-cell table:style-name="ce5" office:value-type="float" office:value="40112.71" calcext:value-type="float">
            <text:p><text:s/>40.112,71 </text:p>
          </table:table-cell>
          <table:table-cell table:style-name="ce5" office:value-type="float" office:value="-5753.69" calcext:value-type="float">
            <text:p>-5.753,69 </text:p>
          </table:table-cell>
          <table:table-cell table:style-name="ce5" office:value-type="float" office:value="-7470.64" calcext:value-type="float">
            <text:p>-7.470,6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24.33" calcext:value-type="float">
            <text:p>-13.224,33 </text:p>
          </table:table-cell>
          <table:table-cell table:style-name="ce5" office:value-type="float" office:value="26888.38" calcext:value-type="float">
            <text:p><text:s/>26.888,38 </text:p>
          </table:table-cell>
          <table:table-cell table:number-columns-repeated="1006"/>
        </table:table-row>
        <table:table-row table:style-name="ro3">
          <table:table-cell office:value-type="float" office:value="361286" calcext:value-type="float">
            <text:p>361286</text:p>
          </table:table-cell>
          <table:table-cell office:value-type="string" calcext:value-type="string">
            <text:p>RONALDO PORTO MACEDO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038.11" calcext:value-type="float">
            <text:p><text:s/>8.038,11 </text:p>
          </table:table-cell>
          <table:table-cell table:style-name="ce5" office:value-type="float" office:value="43500.33" calcext:value-type="float">
            <text:p><text:s/>43.500,33 </text:p>
          </table:table-cell>
          <table:table-cell table:style-name="ce5" office:value-type="float" office:value="-5350.05" calcext:value-type="float">
            <text:p>-5.350,05 </text:p>
          </table:table-cell>
          <table:table-cell table:style-name="ce5" office:value-type="float" office:value="-7411.48" calcext:value-type="float">
            <text:p>-7.411,4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761.53" calcext:value-type="float">
            <text:p>-12.761,53 </text:p>
          </table:table-cell>
          <table:table-cell table:style-name="ce5" office:value-type="float" office:value="30738.8" calcext:value-type="float">
            <text:p><text:s/>30.738,80 </text:p>
          </table:table-cell>
          <table:table-cell table:number-columns-repeated="1006"/>
        </table:table-row>
        <table:table-row table:style-name="ro3">
          <table:table-cell office:value-type="float" office:value="966514" calcext:value-type="float">
            <text:p>966514</text:p>
          </table:table-cell>
          <table:table-cell office:value-type="string" calcext:value-type="string">
            <text:p>RONALDO REBELLO B POLETT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27.74" calcext:value-type="float">
            <text:p><text:s/>2.127,74 </text:p>
          </table:table-cell>
          <table:table-cell table:style-name="ce5" office:value-type="float" office:value="40098.15" calcext:value-type="float">
            <text:p><text:s/>40.098,15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6879.51" calcext:value-type="float">
            <text:p><text:s/>26.879,51 </text:p>
          </table:table-cell>
          <table:table-cell table:number-columns-repeated="1006"/>
        </table:table-row>
        <table:table-row table:style-name="ro3">
          <table:table-cell office:value-type="float" office:value="567184" calcext:value-type="float">
            <text:p>567184</text:p>
          </table:table-cell>
          <table:table-cell office:value-type="string" calcext:value-type="string">
            <text:p>ROQUE ANTONIO CARRAZ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50.66" calcext:value-type="float">
            <text:p><text:s/>2.650,6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112.88" calcext:value-type="float">
            <text:p><text:s/>38.112,88 </text:p>
          </table:table-cell>
          <table:table-cell table:style-name="ce5" office:value-type="float" office:value="-5774.15" calcext:value-type="float">
            <text:p>-5.774,1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74.15" calcext:value-type="float">
            <text:p>-5.774,15 </text:p>
          </table:table-cell>
          <table:table-cell table:style-name="ce5" office:value-type="float" office:value="32338.73" calcext:value-type="float">
            <text:p><text:s/>32.338,73 </text:p>
          </table:table-cell>
          <table:table-cell table:number-columns-repeated="1006"/>
        </table:table-row>
        <table:table-row table:style-name="ro3">
          <table:table-cell office:value-type="float" office:value="577573" calcext:value-type="float">
            <text:p>577573</text:p>
          </table:table-cell>
          <table:table-cell office:value-type="string" calcext:value-type="string">
            <text:p>ROQUE JOSE STRINGHIN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CAMPINA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4022.97" calcext:value-type="float">
            <text:p><text:s/>4.022,9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712.07" calcext:value-type="float">
            <text:p><text:s/>37.712,07 </text:p>
          </table:table-cell>
          <table:table-cell table:style-name="ce5" office:value-type="float" office:value="-5710.03" calcext:value-type="float">
            <text:p>-5.710,03 </text:p>
          </table:table-cell>
          <table:table-cell table:style-name="ce5" office:value-type="float" office:value="-7426.28" calcext:value-type="float">
            <text:p>-7.426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36.31" calcext:value-type="float">
            <text:p>-13.136,31 </text:p>
          </table:table-cell>
          <table:table-cell table:style-name="ce5" office:value-type="float" office:value="24575.76" calcext:value-type="float">
            <text:p><text:s/>24.575,76 </text:p>
          </table:table-cell>
          <table:table-cell table:number-columns-repeated="1006"/>
        </table:table-row>
        <table:table-row table:style-name="ro3">
          <table:table-cell office:value-type="float" office:value="1402" calcext:value-type="float">
            <text:p>1402</text:p>
          </table:table-cell>
          <table:table-cell office:value-type="string" calcext:value-type="string">
            <text:p>ROSANA CLAUDIA CALNIM PIRES BRUN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S EXECUCOES CRIMINAI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7636.19" calcext:value-type="float">
            <text:p><text:s/>7.636,19 </text:p>
          </table:table-cell>
          <table:table-cell table:style-name="ce5" office:value-type="float" office:value="41325.29" calcext:value-type="float">
            <text:p><text:s/>41.325,29 </text:p>
          </table:table-cell>
          <table:table-cell table:style-name="ce5" office:value-type="float" office:value="-5066.35" calcext:value-type="float">
            <text:p>-5.066,35 </text:p>
          </table:table-cell>
          <table:table-cell table:style-name="ce5" office:value-type="float" office:value="-7001.89" calcext:value-type="float">
            <text:p>-7.001,8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8.24" calcext:value-type="float">
            <text:p>-12.068,24 </text:p>
          </table:table-cell>
          <table:table-cell table:style-name="ce5" office:value-type="float" office:value="29257.05" calcext:value-type="float">
            <text:p><text:s/>29.257,05 </text:p>
          </table:table-cell>
          <table:table-cell table:number-columns-repeated="1006"/>
        </table:table-row>
        <table:table-row table:style-name="ro3">
          <table:table-cell office:value-type="float" office:value="571376" calcext:value-type="float">
            <text:p>571376</text:p>
          </table:table-cell>
          <table:table-cell office:value-type="string" calcext:value-type="string">
            <text:p>ROSANGELA STAURENGH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O BERNARDO DO CAMP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507.8" calcext:value-type="float">
            <text:p><text:s/>9.507,80 </text:p>
          </table:table-cell>
          <table:table-cell table:style-name="ce5" office:value-type="float" office:value="43196.9" calcext:value-type="float">
            <text:p><text:s/>43.196,90 </text:p>
          </table:table-cell>
          <table:table-cell table:style-name="ce5" office:value-type="float" office:value="-5066.35" calcext:value-type="float">
            <text:p>-5.066,35 </text:p>
          </table:table-cell>
          <table:table-cell table:style-name="ce5" office:value-type="float" office:value="-7001.89" calcext:value-type="float">
            <text:p>-7.001,8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8.24" calcext:value-type="float">
            <text:p>-12.068,24 </text:p>
          </table:table-cell>
          <table:table-cell table:style-name="ce5" office:value-type="float" office:value="31128.66" calcext:value-type="float">
            <text:p><text:s/>31.128,66 </text:p>
          </table:table-cell>
          <table:table-cell table:number-columns-repeated="1006"/>
        </table:table-row>
        <table:table-row table:style-name="ro3">
          <table:table-cell office:value-type="float" office:value="174496" calcext:value-type="float">
            <text:p>174496</text:p>
          </table:table-cell>
          <table:table-cell office:value-type="string" calcext:value-type="string">
            <text:p>ROSANIS FERNANDES POLO MARTINS AGUIA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4295.36" calcext:value-type="float">
            <text:p><text:s/>34.295,36 </text:p>
          </table:table-cell>
          <table:table-cell table:style-name="ce5" office:value-type="float" office:value="-5163.35" calcext:value-type="float">
            <text:p>-5.163,35 </text:p>
          </table:table-cell>
          <table:table-cell table:style-name="ce5" office:value-type="float" office:value="-6618.34" calcext:value-type="float">
            <text:p>-6.618,3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781.69" calcext:value-type="float">
            <text:p>-11.781,69 </text:p>
          </table:table-cell>
          <table:table-cell table:style-name="ce5" office:value-type="float" office:value="22513.67" calcext:value-type="float">
            <text:p><text:s/>22.513,67 </text:p>
          </table:table-cell>
          <table:table-cell table:number-columns-repeated="1006"/>
        </table:table-row>
        <table:table-row table:style-name="ro3">
          <table:table-cell office:value-type="float" office:value="655528" calcext:value-type="float">
            <text:p>655528</text:p>
          </table:table-cell>
          <table:table-cell office:value-type="string" calcext:value-type="string">
            <text:p>RUBEM FERRAZ DE OLI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9033.86" calcext:value-type="float">
            <text:p><text:s/>19.033,86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7101.59" calcext:value-type="float">
            <text:p><text:s/>57.101,59 </text:p>
          </table:table-cell>
          <table:table-cell table:style-name="ce5" office:value-type="float" office:value="-8488.44" calcext:value-type="float">
            <text:p>-8.488,4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8488.44" calcext:value-type="float">
            <text:p>-8.488,44 </text:p>
          </table:table-cell>
          <table:table-cell table:style-name="ce5" office:value-type="float" office:value="48613.15" calcext:value-type="float">
            <text:p><text:s/>48.613,15 </text:p>
          </table:table-cell>
          <table:table-cell table:number-columns-repeated="1006"/>
        </table:table-row>
        <table:table-row table:style-name="ro3">
          <table:table-cell office:value-type="float" office:value="966200" calcext:value-type="float">
            <text:p>966200</text:p>
          </table:table-cell>
          <table:table-cell office:value-type="string" calcext:value-type="string">
            <text:p>RUBEM PRADO HOFFMANN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932.95" calcext:value-type="float">
            <text:p><text:s/>36.932,95 </text:p>
          </table:table-cell>
          <table:table-cell table:style-name="ce5" office:value-type="float" office:value="-5585.37" calcext:value-type="float">
            <text:p>-5.585,37 </text:p>
          </table:table-cell>
          <table:table-cell table:style-name="ce5" office:value-type="float" office:value="-7227.63" calcext:value-type="float">
            <text:p>-7.227,6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813" calcext:value-type="float">
            <text:p>-12.813,00 </text:p>
          </table:table-cell>
          <table:table-cell table:style-name="ce5" office:value-type="float" office:value="24119.95" calcext:value-type="float">
            <text:p><text:s/>24.119,95 </text:p>
          </table:table-cell>
          <table:table-cell table:number-columns-repeated="1006"/>
        </table:table-row>
        <table:table-row table:style-name="ro3">
          <table:table-cell office:value-type="float" office:value="590728" calcext:value-type="float">
            <text:p>590728</text:p>
          </table:table-cell>
          <table:table-cell office:value-type="string" calcext:value-type="string">
            <text:p>RUBENS GENTIL NEGRA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21.34" calcext:value-type="float">
            <text:p><text:s/>2.021,34 </text:p>
          </table:table-cell>
          <table:table-cell table:style-name="ce5" office:value-type="float" office:value="38045.66" calcext:value-type="float">
            <text:p><text:s/>38.045,66 </text:p>
          </table:table-cell>
          <table:table-cell table:style-name="ce5" office:value-type="float" office:value="-5439.99" calcext:value-type="float">
            <text:p>-5.439,99 </text:p>
          </table:table-cell>
          <table:table-cell table:style-name="ce5" office:value-type="float" office:value="-6965.59" calcext:value-type="float">
            <text:p>-6.965,5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05.58" calcext:value-type="float">
            <text:p>-12.405,58 </text:p>
          </table:table-cell>
          <table:table-cell table:style-name="ce5" office:value-type="float" office:value="25640.08" calcext:value-type="float">
            <text:p><text:s/>25.640,08 </text:p>
          </table:table-cell>
          <table:table-cell table:number-columns-repeated="1006"/>
        </table:table-row>
        <table:table-row table:style-name="ro3">
          <table:table-cell office:value-type="float" office:value="657487" calcext:value-type="float">
            <text:p>657487</text:p>
          </table:table-cell>
          <table:table-cell office:value-type="string" calcext:value-type="string">
            <text:p>RUBENS LISBO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NT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21.34" calcext:value-type="float">
            <text:p><text:s/>2.021,34 </text:p>
          </table:table-cell>
          <table:table-cell table:style-name="ce5" office:value-type="float" office:value="38045.66" calcext:value-type="float">
            <text:p><text:s/>38.045,66 </text:p>
          </table:table-cell>
          <table:table-cell table:style-name="ce5" office:value-type="float" office:value="-5439.99" calcext:value-type="float">
            <text:p>-5.439,99 </text:p>
          </table:table-cell>
          <table:table-cell table:style-name="ce5" office:value-type="float" office:value="-6965.59" calcext:value-type="float">
            <text:p>-6.965,5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05.58" calcext:value-type="float">
            <text:p>-12.405,58 </text:p>
          </table:table-cell>
          <table:table-cell table:style-name="ce5" office:value-type="float" office:value="25640.08" calcext:value-type="float">
            <text:p><text:s/>25.640,08 </text:p>
          </table:table-cell>
          <table:table-cell table:number-columns-repeated="1006"/>
        </table:table-row>
        <table:table-row table:style-name="ro3">
          <table:table-cell office:value-type="float" office:value="74714" calcext:value-type="float">
            <text:p>74714</text:p>
          </table:table-cell>
          <table:table-cell office:value-type="string" calcext:value-type="string">
            <text:p>RUBENS RODRIG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7437.62" calcext:value-type="float">
            <text:p>-7.437,6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04.55" calcext:value-type="float">
            <text:p>-13.204,55 </text:p>
          </table:table-cell>
          <table:table-cell table:style-name="ce5" office:value-type="float" office:value="24863.18" calcext:value-type="float">
            <text:p><text:s/>24.863,18 </text:p>
          </table:table-cell>
          <table:table-cell table:number-columns-repeated="1006"/>
        </table:table-row>
        <table:table-row table:style-name="ro3">
          <table:table-cell office:value-type="float" office:value="574073" calcext:value-type="float">
            <text:p>574073</text:p>
          </table:table-cell>
          <table:table-cell office:value-type="string" calcext:value-type="string">
            <text:p>RUI DE MORAIS AGUIA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21.34" calcext:value-type="float">
            <text:p><text:s/>2.021,34 </text:p>
          </table:table-cell>
          <table:table-cell table:style-name="ce5" office:value-type="float" office:value="37181.17" calcext:value-type="float">
            <text:p><text:s/>37.181,17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5061.47" calcext:value-type="float">
            <text:p><text:s/>25.061,47 </text:p>
          </table:table-cell>
          <table:table-cell table:number-columns-repeated="1006"/>
        </table:table-row>
        <table:table-row table:style-name="ro3">
          <table:table-cell office:value-type="float" office:value="309224" calcext:value-type="float">
            <text:p>309224</text:p>
          </table:table-cell>
          <table:table-cell office:value-type="string" calcext:value-type="string">
            <text:p>RUI PRA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7489.76" calcext:value-type="float">
            <text:p>-7.489,7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56.69" calcext:value-type="float">
            <text:p>-13.256,69 </text:p>
          </table:table-cell>
          <table:table-cell table:style-name="ce5" office:value-type="float" office:value="24811.04" calcext:value-type="float">
            <text:p><text:s/>24.811,04 </text:p>
          </table:table-cell>
          <table:table-cell table:number-columns-repeated="1006"/>
        </table:table-row>
        <table:table-row table:style-name="ro3">
          <table:table-cell office:value-type="float" office:value="511517" calcext:value-type="float">
            <text:p>511517</text:p>
          </table:table-cell>
          <table:table-cell office:value-type="string" calcext:value-type="string">
            <text:p>RUY ALBERTO GAT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DE PROCURADORES DA JUSTIS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725.92" calcext:value-type="float">
            <text:p><text:s/>2.725,9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27.74" calcext:value-type="float">
            <text:p><text:s/>2.127,74 </text:p>
          </table:table-cell>
          <table:table-cell table:style-name="ce5" office:value-type="float" office:value="40315.88" calcext:value-type="float">
            <text:p><text:s/>40.315,88 </text:p>
          </table:table-cell>
          <table:table-cell table:style-name="ce5" office:value-type="float" office:value="-5786.2" calcext:value-type="float">
            <text:p>-5.786,2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86.2" calcext:value-type="float">
            <text:p>-5.786,20 </text:p>
          </table:table-cell>
          <table:table-cell table:style-name="ce5" office:value-type="float" office:value="34529.68" calcext:value-type="float">
            <text:p><text:s/>34.529,68 </text:p>
          </table:table-cell>
          <table:table-cell table:number-columns-repeated="1006"/>
        </table:table-row>
        <table:table-row table:style-name="ro3">
          <table:table-cell office:value-type="float" office:value="373" calcext:value-type="float">
            <text:p>373</text:p>
          </table:table-cell>
          <table:table-cell office:value-type="string" calcext:value-type="string">
            <text:p>RUY INFANTE VI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7437.62" calcext:value-type="float">
            <text:p>-7.437,6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04.55" calcext:value-type="float">
            <text:p>-13.204,55 </text:p>
          </table:table-cell>
          <table:table-cell table:style-name="ce5" office:value-type="float" office:value="24863.18" calcext:value-type="float">
            <text:p><text:s/>24.863,18 </text:p>
          </table:table-cell>
          <table:table-cell table:number-columns-repeated="1006"/>
        </table:table-row>
        <table:table-row table:style-name="ro3">
          <table:table-cell office:value-type="float" office:value="970445" calcext:value-type="float">
            <text:p>970445</text:p>
          </table:table-cell>
          <table:table-cell office:value-type="string" calcext:value-type="string">
            <text:p>RUY PIRES GALVAO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6328.4" calcext:value-type="float">
            <text:p><text:s/>6.328,40 </text:p>
          </table:table-cell>
          <table:table-cell table:style-name="ce5" office:value-type="float" office:value="44298.81" calcext:value-type="float">
            <text:p><text:s/>44.298,81 </text:p>
          </table:table-cell>
          <table:table-cell table:style-name="ce5" office:value-type="float" office:value="-5751.36" calcext:value-type="float">
            <text:p>-5.751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38547.45" calcext:value-type="float">
            <text:p><text:s/>38.547,45 </text:p>
          </table:table-cell>
          <table:table-cell table:number-columns-repeated="1006"/>
        </table:table-row>
        <table:table-row table:style-name="ro3">
          <table:table-cell office:value-type="float" office:value="255479" calcext:value-type="float">
            <text:p>255479</text:p>
          </table:table-cell>
          <table:table-cell office:value-type="string" calcext:value-type="string">
            <text:p>RUY SERGIO REBELLO PIN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4751.77" calcext:value-type="float">
            <text:p><text:s/>24.751,77 </text:p>
          </table:table-cell>
          <table:table-cell table:number-columns-repeated="1006"/>
        </table:table-row>
        <table:table-row table:style-name="ro3">
          <table:table-cell office:value-type="float" office:value="494527" calcext:value-type="float">
            <text:p>494527</text:p>
          </table:table-cell>
          <table:table-cell office:value-type="string" calcext:value-type="string">
            <text:p>RUY VALENTE DA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27.74" calcext:value-type="float">
            <text:p><text:s/>2.127,74 </text:p>
          </table:table-cell>
          <table:table-cell table:style-name="ce5" office:value-type="float" office:value="37589.96" calcext:value-type="float">
            <text:p><text:s/>37.589,96 </text:p>
          </table:table-cell>
          <table:table-cell table:style-name="ce5" office:value-type="float" office:value="-5350.05" calcext:value-type="float">
            <text:p>-5.350,05 </text:p>
          </table:table-cell>
          <table:table-cell table:style-name="ce5" office:value-type="float" office:value="-7411.48" calcext:value-type="float">
            <text:p>-7.411,4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761.53" calcext:value-type="float">
            <text:p>-12.761,53 </text:p>
          </table:table-cell>
          <table:table-cell table:style-name="ce5" office:value-type="float" office:value="24828.43" calcext:value-type="float">
            <text:p><text:s/>24.828,43 </text:p>
          </table:table-cell>
          <table:table-cell table:number-columns-repeated="1006"/>
        </table:table-row>
        <table:table-row table:style-name="ro3">
          <table:table-cell office:value-type="float" office:value="974141" calcext:value-type="float">
            <text:p>974141</text:p>
          </table:table-cell>
          <table:table-cell office:value-type="string" calcext:value-type="string">
            <text:p>RUYMAR DE LIMA NUCC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DE INTERESSES DIFUSOS E COLETIVO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321.22" calcext:value-type="float">
            <text:p><text:s/>2.321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27.74" calcext:value-type="float">
            <text:p><text:s/>2.127,74 </text:p>
          </table:table-cell>
          <table:table-cell table:style-name="ce5" office:value-type="float" office:value="39911.18" calcext:value-type="float">
            <text:p><text:s/>39.911,18 </text:p>
          </table:table-cell>
          <table:table-cell table:style-name="ce5" office:value-type="float" office:value="-5721.44" calcext:value-type="float">
            <text:p>-5.721,4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21.44" calcext:value-type="float">
            <text:p>-5.721,44 </text:p>
          </table:table-cell>
          <table:table-cell table:style-name="ce5" office:value-type="float" office:value="34189.74" calcext:value-type="float">
            <text:p><text:s/>34.189,74 </text:p>
          </table:table-cell>
          <table:table-cell table:number-columns-repeated="1006"/>
        </table:table-row>
        <table:table-row table:style-name="ro3">
          <table:table-cell office:value-type="float" office:value="581" calcext:value-type="float">
            <text:p>581</text:p>
          </table:table-cell>
          <table:table-cell office:value-type="string" calcext:value-type="string">
            <text:p>SAMUEL NOBRE SOBRIN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E AREA REGIONAL DE RIBEIRA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21.34" calcext:value-type="float">
            <text:p><text:s/>2.021,34 </text:p>
          </table:table-cell>
          <table:table-cell table:style-name="ce5" office:value-type="float" office:value="36316.7" calcext:value-type="float">
            <text:p><text:s/>36.316,70 </text:p>
          </table:table-cell>
          <table:table-cell table:style-name="ce5" office:value-type="float" office:value="-5163.35" calcext:value-type="float">
            <text:p>-5.163,3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163.35" calcext:value-type="float">
            <text:p>-5.163,35 </text:p>
          </table:table-cell>
          <table:table-cell table:style-name="ce5" office:value-type="float" office:value="31153.35" calcext:value-type="float">
            <text:p><text:s/>31.153,35 </text:p>
          </table:table-cell>
          <table:table-cell table:number-columns-repeated="1006"/>
        </table:table-row>
        <table:table-row table:style-name="ro3">
          <table:table-cell office:value-type="float" office:value="2086" calcext:value-type="float">
            <text:p>2086</text:p>
          </table:table-cell>
          <table:table-cell office:value-type="string" calcext:value-type="string">
            <text:p>SANDRA APARECIDA SCORDAMAGLIO BERTAGN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REGIONAL DE SANTAN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7636.19" calcext:value-type="float">
            <text:p><text:s/>7.636,19 </text:p>
          </table:table-cell>
          <table:table-cell table:style-name="ce5" office:value-type="float" office:value="41325.29" calcext:value-type="float">
            <text:p><text:s/>41.325,29 </text:p>
          </table:table-cell>
          <table:table-cell table:style-name="ce5" office:value-type="float" office:value="-5066.35" calcext:value-type="float">
            <text:p>-5.066,35 </text:p>
          </table:table-cell>
          <table:table-cell table:style-name="ce5" office:value-type="float" office:value="-7001.89" calcext:value-type="float">
            <text:p>-7.001,8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8.24" calcext:value-type="float">
            <text:p>-12.068,24 </text:p>
          </table:table-cell>
          <table:table-cell table:style-name="ce5" office:value-type="float" office:value="29257.05" calcext:value-type="float">
            <text:p><text:s/>29.257,05 </text:p>
          </table:table-cell>
          <table:table-cell table:number-columns-repeated="1006"/>
        </table:table-row>
        <table:table-row table:style-name="ro3">
          <table:table-cell office:value-type="float" office:value="64991" calcext:value-type="float">
            <text:p>64991</text:p>
          </table:table-cell>
          <table:table-cell office:value-type="string" calcext:value-type="string">
            <text:p>SANDRA JARDIM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409.31" calcext:value-type="float">
            <text:p><text:s/>2.409,3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27.74" calcext:value-type="float">
            <text:p><text:s/>2.127,74 </text:p>
          </table:table-cell>
          <table:table-cell table:style-name="ce5" office:value-type="float" office:value="39999.27" calcext:value-type="float">
            <text:p><text:s/>39.999,27 </text:p>
          </table:table-cell>
          <table:table-cell table:style-name="ce5" office:value-type="float" office:value="-5735.54" calcext:value-type="float">
            <text:p>-5.735,5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35.54" calcext:value-type="float">
            <text:p>-5.735,54 </text:p>
          </table:table-cell>
          <table:table-cell table:style-name="ce5" office:value-type="float" office:value="34263.73" calcext:value-type="float">
            <text:p><text:s/>34.263,73 </text:p>
          </table:table-cell>
          <table:table-cell table:number-columns-repeated="1006"/>
        </table:table-row>
        <table:table-row table:style-name="ro3">
          <table:table-cell office:value-type="float" office:value="631176" calcext:value-type="float">
            <text:p>631176</text:p>
          </table:table-cell>
          <table:table-cell office:value-type="string" calcext:value-type="string">
            <text:p>SEBASTIAO BACCEG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DE PROCURADORES DA JUSTIS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27.74" calcext:value-type="float">
            <text:p><text:s/>2.127,74 </text:p>
          </table:table-cell>
          <table:table-cell table:style-name="ce5" office:value-type="float" office:value="40195.47" calcext:value-type="float">
            <text:p><text:s/>40.195,47 </text:p>
          </table:table-cell>
          <table:table-cell table:style-name="ce5" office:value-type="float" office:value="-5766.93" calcext:value-type="float">
            <text:p>-5.766,9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34428.54" calcext:value-type="float">
            <text:p><text:s/>34.428,54 </text:p>
          </table:table-cell>
          <table:table-cell table:number-columns-repeated="1006"/>
        </table:table-row>
        <table:table-row table:style-name="ro3">
          <table:table-cell office:value-type="float" office:value="490687" calcext:value-type="float">
            <text:p>490687</text:p>
          </table:table-cell>
          <table:table-cell office:value-type="string" calcext:value-type="string">
            <text:p>SEBASTIAO BERNARDES DA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9033.86" calcext:value-type="float">
            <text:p><text:s/>19.033,86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27.74" calcext:value-type="float">
            <text:p><text:s/>2.127,74 </text:p>
          </table:table-cell>
          <table:table-cell table:style-name="ce5" office:value-type="float" office:value="59229.33" calcext:value-type="float">
            <text:p><text:s/>59.229,33 </text:p>
          </table:table-cell>
          <table:table-cell table:style-name="ce5" office:value-type="float" office:value="-8488.44" calcext:value-type="float">
            <text:p>-8.488,4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8488.44" calcext:value-type="float">
            <text:p>-8.488,44 </text:p>
          </table:table-cell>
          <table:table-cell table:style-name="ce5" office:value-type="float" office:value="50740.89" calcext:value-type="float">
            <text:p><text:s/>50.740,89 </text:p>
          </table:table-cell>
          <table:table-cell table:number-columns-repeated="1006"/>
        </table:table-row>
        <table:table-row table:style-name="ro3">
          <table:table-cell office:value-type="float" office:value="187247" calcext:value-type="float">
            <text:p>187247</text:p>
          </table:table-cell>
          <table:table-cell office:value-type="string" calcext:value-type="string">
            <text:p>SEBASTIAO VANDERLEI PINHEI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3040.13" calcext:value-type="float">
            <text:p><text:s/>23.040,13 </text:p>
          </table:table-cell>
          <table:table-cell table:number-columns-repeated="1006"/>
        </table:table-row>
        <table:table-row table:style-name="ro3">
          <table:table-cell office:value-type="float" office:value="432" calcext:value-type="float">
            <text:p>432</text:p>
          </table:table-cell>
          <table:table-cell office:value-type="string" calcext:value-type="string">
            <text:p>SERAFIM DE CAMARGO DUART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22.75" calcext:value-type="float">
            <text:p><text:s/>2.522,7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992.48" calcext:value-type="float">
            <text:p><text:s/>18.992,48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27.74" calcext:value-type="float">
            <text:p><text:s/>2.127,74 </text:p>
          </table:table-cell>
          <table:table-cell table:style-name="ce5" office:value-type="float" office:value="59105.19" calcext:value-type="float">
            <text:p><text:s/>59.105,19 </text:p>
          </table:table-cell>
          <table:table-cell table:style-name="ce5" office:value-type="float" office:value="-8468.58" calcext:value-type="float">
            <text:p>-8.468,58 </text:p>
          </table:table-cell>
          <table:table-cell table:style-name="ce5" office:value-type="float" office:value="-7418.51" calcext:value-type="float">
            <text:p>-7.418,5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887.09" calcext:value-type="float">
            <text:p>-15.887,09 </text:p>
          </table:table-cell>
          <table:table-cell table:style-name="ce5" office:value-type="float" office:value="43218.1" calcext:value-type="float">
            <text:p><text:s/>43.218,10 </text:p>
          </table:table-cell>
          <table:table-cell table:number-columns-repeated="1006"/>
        </table:table-row>
        <table:table-row table:style-name="ro3">
          <table:table-cell office:value-type="float" office:value="330950" calcext:value-type="float">
            <text:p>330950</text:p>
          </table:table-cell>
          <table:table-cell office:value-type="string" calcext:value-type="string">
            <text:p>SERGIO CARLOS GARUTT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21.34" calcext:value-type="float">
            <text:p><text:s/>2.021,34 </text:p>
          </table:table-cell>
          <table:table-cell table:style-name="ce5" office:value-type="float" office:value="35710.44" calcext:value-type="float">
            <text:p><text:s/>35.710,44 </text:p>
          </table:table-cell>
          <table:table-cell table:style-name="ce5" office:value-type="float" office:value="-5066.35" calcext:value-type="float">
            <text:p>-5.066,3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066.35" calcext:value-type="float">
            <text:p>-5.066,35 </text:p>
          </table:table-cell>
          <table:table-cell table:style-name="ce5" office:value-type="float" office:value="30644.09" calcext:value-type="float">
            <text:p><text:s/>30.644,09 </text:p>
          </table:table-cell>
          <table:table-cell table:number-columns-repeated="1006"/>
        </table:table-row>
        <table:table-row table:style-name="ro3">
          <table:table-cell office:value-type="float" office:value="521277" calcext:value-type="float">
            <text:p>521277</text:p>
          </table:table-cell>
          <table:table-cell office:value-type="string" calcext:value-type="string">
            <text:p>SERGIO CASSIO DA SILVA SALVADOR</text:p>
          </table:table-cell>
          <table:table-cell office:value-type="string" calcext:value-type="string">
            <text:p>PROMOTOR DE JUSTICA (3a. ENTRANCIA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2004.65" calcext:value-type="float">
            <text:p><text:s/>32.004,6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920.28" calcext:value-type="float">
            <text:p><text:s/>1.920,28 </text:p>
          </table:table-cell>
          <table:table-cell table:style-name="ce5" office:value-type="float" office:value="33924.93" calcext:value-type="float">
            <text:p><text:s/>33.924,93 </text:p>
          </table:table-cell>
          <table:table-cell table:style-name="ce5" office:value-type="float" office:value="-4796.84" calcext:value-type="float">
            <text:p>-4.796,84 </text:p>
          </table:table-cell>
          <table:table-cell table:style-name="ce5" office:value-type="float" office:value="-6612.78" calcext:value-type="float">
            <text:p>-6.612,7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409.62" calcext:value-type="float">
            <text:p>-11.409,62 </text:p>
          </table:table-cell>
          <table:table-cell table:style-name="ce5" office:value-type="float" office:value="22515.31" calcext:value-type="float">
            <text:p><text:s/>22.515,31 </text:p>
          </table:table-cell>
          <table:table-cell table:number-columns-repeated="1006"/>
        </table:table-row>
        <table:table-row table:style-name="ro3">
          <table:table-cell office:value-type="float" office:value="851428" calcext:value-type="float">
            <text:p>851428</text:p>
          </table:table-cell>
          <table:table-cell office:value-type="string" calcext:value-type="string">
            <text:p>SERGIO DE ARAUJO PRADO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245.05" calcext:value-type="float">
            <text:p><text:s/>2.245,0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707.27" calcext:value-type="float">
            <text:p><text:s/>37.707,27 </text:p>
          </table:table-cell>
          <table:table-cell table:style-name="ce5" office:value-type="float" office:value="-5709.26" calcext:value-type="float">
            <text:p>-5.709,26 </text:p>
          </table:table-cell>
          <table:table-cell table:style-name="ce5" office:value-type="float" office:value="-7406.49" calcext:value-type="float">
            <text:p>-7.406,4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15.75" calcext:value-type="float">
            <text:p>-13.115,75 </text:p>
          </table:table-cell>
          <table:table-cell table:style-name="ce5" office:value-type="float" office:value="24591.52" calcext:value-type="float">
            <text:p><text:s/>24.591,52 </text:p>
          </table:table-cell>
          <table:table-cell table:number-columns-repeated="1006"/>
        </table:table-row>
        <table:table-row table:style-name="ro3">
          <table:table-cell office:value-type="float" office:value="223677" calcext:value-type="float">
            <text:p>223677</text:p>
          </table:table-cell>
          <table:table-cell office:value-type="string" calcext:value-type="string">
            <text:p>SERGIO DE OLIVEIRA MEDIC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27.74" calcext:value-type="float">
            <text:p><text:s/>2.127,74 </text:p>
          </table:table-cell>
          <table:table-cell table:style-name="ce5" office:value-type="float" office:value="40195.47" calcext:value-type="float">
            <text:p><text:s/>40.195,47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7437.62" calcext:value-type="float">
            <text:p>-7.437,6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04.55" calcext:value-type="float">
            <text:p>-13.204,55 </text:p>
          </table:table-cell>
          <table:table-cell table:style-name="ce5" office:value-type="float" office:value="26990.92" calcext:value-type="float">
            <text:p><text:s/>26.990,92 </text:p>
          </table:table-cell>
          <table:table-cell table:number-columns-repeated="1006"/>
        </table:table-row>
        <table:table-row table:style-name="ro3">
          <table:table-cell office:value-type="float" office:value="586" calcext:value-type="float">
            <text:p>586</text:p>
          </table:table-cell>
          <table:table-cell office:value-type="string" calcext:value-type="string">
            <text:p>SERGIO FRANCO DE OLIV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3040.13" calcext:value-type="float">
            <text:p><text:s/>23.040,13 </text:p>
          </table:table-cell>
          <table:table-cell table:number-columns-repeated="1006"/>
        </table:table-row>
        <table:table-row table:style-name="ro3">
          <table:table-cell office:value-type="float" office:value="154080" calcext:value-type="float">
            <text:p>154080</text:p>
          </table:table-cell>
          <table:table-cell office:value-type="string" calcext:value-type="string">
            <text:p>SERGIO LUIS MENDONCA ALV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DE INTERESSES DIFUSOS E COLETIVO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5" calcext:value-type="float">
            <text:p><text:s/>1.902,0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8355.11" calcext:value-type="float">
            <text:p><text:s/>8.355,11 </text:p>
          </table:table-cell>
          <table:table-cell table:style-name="ce5" office:value-type="float" office:value="45719.38" calcext:value-type="float">
            <text:p><text:s/>45.719,38 </text:p>
          </table:table-cell>
          <table:table-cell table:style-name="ce5" office:value-type="float" office:value="-5654.38" calcext:value-type="float">
            <text:p>-5.654,38 </text:p>
          </table:table-cell>
          <table:table-cell table:style-name="ce5" office:value-type="float" office:value="-7255.92" calcext:value-type="float">
            <text:p>-7.255,9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910.3" calcext:value-type="float">
            <text:p>-12.910,30 </text:p>
          </table:table-cell>
          <table:table-cell table:style-name="ce5" office:value-type="float" office:value="32809.08" calcext:value-type="float">
            <text:p><text:s/>32.809,08 </text:p>
          </table:table-cell>
          <table:table-cell table:number-columns-repeated="1006"/>
        </table:table-row>
        <table:table-row table:style-name="ro3">
          <table:table-cell office:value-type="float" office:value="457143" calcext:value-type="float">
            <text:p>457143</text:p>
          </table:table-cell>
          <table:table-cell office:value-type="string" calcext:value-type="string">
            <text:p>SERGIO ROXO DA FONSEC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E AREA REGIONAL DE RIBEIRAO PRETO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27.74" calcext:value-type="float">
            <text:p><text:s/>2.127,74 </text:p>
          </table:table-cell>
          <table:table-cell table:style-name="ce5" office:value-type="float" office:value="40098.15" calcext:value-type="float">
            <text:p><text:s/>40.098,15 </text:p>
          </table:table-cell>
          <table:table-cell table:style-name="ce5" office:value-type="float" office:value="-5751.36" calcext:value-type="float">
            <text:p>-5.751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34346.79" calcext:value-type="float">
            <text:p><text:s/>34.346,79 </text:p>
          </table:table-cell>
          <table:table-cell table:number-columns-repeated="1006"/>
        </table:table-row>
        <table:table-row table:style-name="ro3">
          <table:table-cell office:value-type="float" office:value="901246" calcext:value-type="float">
            <text:p>901246</text:p>
          </table:table-cell>
          <table:table-cell office:value-type="string" calcext:value-type="string">
            <text:p>SERGIO SALGADO IVAHY BADA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GABINETE DO PROCURADOR GERAL DA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3234.04" calcext:value-type="float">
            <text:p><text:s/>3.234,0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923.14" calcext:value-type="float">
            <text:p><text:s/>36.923,14 </text:p>
          </table:table-cell>
          <table:table-cell table:style-name="ce5" office:value-type="float" office:value="-5583.8" calcext:value-type="float">
            <text:p>-5.583,8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583.8" calcext:value-type="float">
            <text:p>-5.583,80 </text:p>
          </table:table-cell>
          <table:table-cell table:style-name="ce5" office:value-type="float" office:value="31339.34" calcext:value-type="float">
            <text:p><text:s/>31.339,34 </text:p>
          </table:table-cell>
          <table:table-cell table:number-columns-repeated="1006"/>
        </table:table-row>
        <table:table-row table:style-name="ro3">
          <table:table-cell office:value-type="float" office:value="657120" calcext:value-type="float">
            <text:p>657120</text:p>
          </table:table-cell>
          <table:table-cell office:value-type="string" calcext:value-type="string">
            <text:p>SERGIO VISENTIN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-5066.35" calcext:value-type="float">
            <text:p>-5.066,3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066.35" calcext:value-type="float">
            <text:p>-5.066,35 </text:p>
          </table:table-cell>
          <table:table-cell table:style-name="ce5" office:value-type="float" office:value="28622.75" calcext:value-type="float">
            <text:p><text:s/>28.622,75 </text:p>
          </table:table-cell>
          <table:table-cell table:number-columns-repeated="1006"/>
        </table:table-row>
        <table:table-row table:style-name="ro3">
          <table:table-cell office:value-type="float" office:value="498101" calcext:value-type="float">
            <text:p>498101</text:p>
          </table:table-cell>
          <table:table-cell office:value-type="string" calcext:value-type="string">
            <text:p>SHIOZO TANAK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985.2" calcext:value-type="float">
            <text:p><text:s/>18.985,20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27.74" calcext:value-type="float">
            <text:p><text:s/>2.127,74 </text:p>
          </table:table-cell>
          <table:table-cell table:style-name="ce5" office:value-type="float" office:value="59083.35" calcext:value-type="float">
            <text:p><text:s/>59.083,35 </text:p>
          </table:table-cell>
          <table:table-cell table:style-name="ce5" office:value-type="float" office:value="-8465.09" calcext:value-type="float">
            <text:p>-8.465,09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932.37" calcext:value-type="float">
            <text:p>-15.932,37 </text:p>
          </table:table-cell>
          <table:table-cell table:style-name="ce5" office:value-type="float" office:value="43150.98" calcext:value-type="float">
            <text:p><text:s/>43.150,98 </text:p>
          </table:table-cell>
          <table:table-cell table:number-columns-repeated="1006"/>
        </table:table-row>
        <table:table-row table:style-name="ro3">
          <table:table-cell office:value-type="float" office:value="699026" calcext:value-type="float">
            <text:p>699026</text:p>
          </table:table-cell>
          <table:table-cell office:value-type="string" calcext:value-type="string">
            <text:p>SILVANA BUOG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245.05" calcext:value-type="float">
            <text:p><text:s/>2.245,0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707.27" calcext:value-type="float">
            <text:p><text:s/>37.707,27 </text:p>
          </table:table-cell>
          <table:table-cell table:style-name="ce5" office:value-type="float" office:value="-5709.26" calcext:value-type="float">
            <text:p>-5.709,26 </text:p>
          </table:table-cell>
          <table:table-cell table:style-name="ce5" office:value-type="float" office:value="-7930.09" calcext:value-type="float">
            <text:p>-7.930,0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639.35" calcext:value-type="float">
            <text:p>-13.639,35 </text:p>
          </table:table-cell>
          <table:table-cell table:style-name="ce5" office:value-type="float" office:value="24067.92" calcext:value-type="float">
            <text:p><text:s/>24.067,92 </text:p>
          </table:table-cell>
          <table:table-cell table:number-columns-repeated="1006"/>
        </table:table-row>
        <table:table-row table:style-name="ro3">
          <table:table-cell office:value-type="float" office:value="570560" calcext:value-type="float">
            <text:p>570560</text:p>
          </table:table-cell>
          <table:table-cell office:value-type="string" calcext:value-type="string">
            <text:p>SILVIA REGINA BRANDI MAXIMO RIBEI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O JOSE DOS CAMP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21.34" calcext:value-type="float">
            <text:p><text:s/>2.021,34 </text:p>
          </table:table-cell>
          <table:table-cell table:style-name="ce5" office:value-type="float" office:value="36316.7" calcext:value-type="float">
            <text:p><text:s/>36.316,70 </text:p>
          </table:table-cell>
          <table:table-cell table:style-name="ce5" office:value-type="float" office:value="-5163.35" calcext:value-type="float">
            <text:p>-5.163,35 </text:p>
          </table:table-cell>
          <table:table-cell table:style-name="ce5" office:value-type="float" office:value="-7141.94" calcext:value-type="float">
            <text:p>-7.141,9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305.29" calcext:value-type="float">
            <text:p>-12.305,29 </text:p>
          </table:table-cell>
          <table:table-cell table:style-name="ce5" office:value-type="float" office:value="24011.41" calcext:value-type="float">
            <text:p><text:s/>24.011,41 </text:p>
          </table:table-cell>
          <table:table-cell table:number-columns-repeated="1006"/>
        </table:table-row>
        <table:table-row table:style-name="ro3">
          <table:table-cell office:value-type="float" office:value="356497" calcext:value-type="float">
            <text:p>356497</text:p>
          </table:table-cell>
          <table:table-cell office:value-type="string" calcext:value-type="string">
            <text:p>SILVIO MARTINS BARBATT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PRESIDENTE PRUDENTE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579.91" calcext:value-type="float">
            <text:p><text:s/>17.579,91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21.34" calcext:value-type="float">
            <text:p><text:s/>2.021,34 </text:p>
          </table:table-cell>
          <table:table-cell table:style-name="ce5" office:value-type="float" office:value="54761.08" calcext:value-type="float">
            <text:p><text:s/>54.761,08 </text:p>
          </table:table-cell>
          <table:table-cell table:style-name="ce5" office:value-type="float" office:value="-7790.55" calcext:value-type="float">
            <text:p>-7.790,55 </text:p>
          </table:table-cell>
          <table:table-cell table:style-name="ce5" office:value-type="float" office:value="-7289.49" calcext:value-type="float">
            <text:p>-7.289,4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080.04" calcext:value-type="float">
            <text:p>-15.080,04 </text:p>
          </table:table-cell>
          <table:table-cell table:style-name="ce5" office:value-type="float" office:value="39681.04" calcext:value-type="float">
            <text:p><text:s/>39.681,04 </text:p>
          </table:table-cell>
          <table:table-cell table:number-columns-repeated="1006"/>
        </table:table-row>
        <table:table-row table:style-name="ro3">
          <table:table-cell office:value-type="float" office:value="2563" calcext:value-type="float">
            <text:p>2563</text:p>
          </table:table-cell>
          <table:table-cell office:value-type="string" calcext:value-type="string">
            <text:p>SOLANGE AZEVEDO BERETTA DA SILV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5859.97" calcext:value-type="float">
            <text:p><text:s/>5.859,97 </text:p>
          </table:table-cell>
          <table:table-cell table:style-name="ce5" office:value-type="float" office:value="41019.8" calcext:value-type="float">
            <text:p><text:s/>41.019,8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7341.63" calcext:value-type="float">
            <text:p>-7.341,6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643.3" calcext:value-type="float">
            <text:p>-12.643,30 </text:p>
          </table:table-cell>
          <table:table-cell table:style-name="ce5" office:value-type="float" office:value="28376.5" calcext:value-type="float">
            <text:p><text:s/>28.376,50 </text:p>
          </table:table-cell>
          <table:table-cell table:number-columns-repeated="1006"/>
        </table:table-row>
        <table:table-row table:style-name="ro3">
          <table:table-cell office:value-type="float" office:value="698400" calcext:value-type="float">
            <text:p>698400</text:p>
          </table:table-cell>
          <table:table-cell office:value-type="string" calcext:value-type="string">
            <text:p>SONIA REGINA MARCON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0320.19" calcext:value-type="float">
            <text:p><text:s/>30.320,19 </text:p>
          </table:table-cell>
          <table:table-cell table:style-name="ce5" office:value-type="float" office:value="545.61" calcext:value-type="float">
            <text:p><text:s/>545,6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0865.8" calcext:value-type="float">
            <text:p><text:s/>30.865,80 </text:p>
          </table:table-cell>
          <table:table-cell table:style-name="ce5" office:value-type="float" office:value="-4614.62" calcext:value-type="float">
            <text:p>-4.614,62 </text:p>
          </table:table-cell>
          <table:table-cell table:style-name="ce5" office:value-type="float" office:value="-5826.12" calcext:value-type="float">
            <text:p>-5.826,1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440.74" calcext:value-type="float">
            <text:p>-10.440,74 </text:p>
          </table:table-cell>
          <table:table-cell table:style-name="ce5" office:value-type="float" office:value="20425.06" calcext:value-type="float">
            <text:p><text:s/>20.425,06 </text:p>
          </table:table-cell>
          <table:table-cell table:number-columns-repeated="1006"/>
        </table:table-row>
        <table:table-row table:style-name="ro3">
          <table:table-cell office:value-type="float" office:value="161043" calcext:value-type="float">
            <text:p>161043</text:p>
          </table:table-cell>
          <table:table-cell office:value-type="string" calcext:value-type="string">
            <text:p>SONIA REGINA THOME DE CAMP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5" calcext:value-type="float">
            <text:p><text:s/>1.902,0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27.74" calcext:value-type="float">
            <text:p><text:s/>2.127,74 </text:p>
          </table:table-cell>
          <table:table-cell table:style-name="ce5" office:value-type="float" office:value="39492.01" calcext:value-type="float">
            <text:p><text:s/>39.492,01 </text:p>
          </table:table-cell>
          <table:table-cell table:style-name="ce5" office:value-type="float" office:value="-5654.38" calcext:value-type="float">
            <text:p>-5.654,38 </text:p>
          </table:table-cell>
          <table:table-cell table:style-name="ce5" office:value-type="float" office:value="-7850.85" calcext:value-type="float">
            <text:p>-7.850,8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505.23" calcext:value-type="float">
            <text:p>-13.505,23 </text:p>
          </table:table-cell>
          <table:table-cell table:style-name="ce5" office:value-type="float" office:value="25986.78" calcext:value-type="float">
            <text:p><text:s/>25.986,78 </text:p>
          </table:table-cell>
          <table:table-cell table:number-columns-repeated="1006"/>
        </table:table-row>
        <table:table-row table:style-name="ro3">
          <table:table-cell office:value-type="float" office:value="833462" calcext:value-type="float">
            <text:p>833462</text:p>
          </table:table-cell>
          <table:table-cell office:value-type="string" calcext:value-type="string">
            <text:p>SUELI DE FATIMA BUZO RIVIE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DE INTERESSES DIFUSOS E COLETIVO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093.33" calcext:value-type="float">
            <text:p><text:s/>2.093,3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8345.67" calcext:value-type="float">
            <text:p><text:s/>8.345,67 </text:p>
          </table:table-cell>
          <table:table-cell table:style-name="ce5" office:value-type="float" office:value="45901.22" calcext:value-type="float">
            <text:p><text:s/>45.901,22 </text:p>
          </table:table-cell>
          <table:table-cell table:style-name="ce5" office:value-type="float" office:value="-5684.98" calcext:value-type="float">
            <text:p>-5.684,98 </text:p>
          </table:table-cell>
          <table:table-cell table:style-name="ce5" office:value-type="float" office:value="-7895.04" calcext:value-type="float">
            <text:p>-7.895,0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580.02" calcext:value-type="float">
            <text:p>-13.580,02 </text:p>
          </table:table-cell>
          <table:table-cell table:style-name="ce5" office:value-type="float" office:value="32321.2" calcext:value-type="float">
            <text:p><text:s/>32.321,20 </text:p>
          </table:table-cell>
          <table:table-cell table:number-columns-repeated="1006"/>
        </table:table-row>
        <table:table-row table:style-name="ro3">
          <table:table-cell office:value-type="float" office:value="515146" calcext:value-type="float">
            <text:p>515146</text:p>
          </table:table-cell>
          <table:table-cell office:value-type="string" calcext:value-type="string">
            <text:p>SUZERLEY DO NASCIMENTO PIR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5" calcext:value-type="float">
            <text:p><text:s/>1.902,0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8355.11" calcext:value-type="float">
            <text:p><text:s/>8.355,11 </text:p>
          </table:table-cell>
          <table:table-cell table:style-name="ce5" office:value-type="float" office:value="45719.38" calcext:value-type="float">
            <text:p><text:s/>45.719,38 </text:p>
          </table:table-cell>
          <table:table-cell table:style-name="ce5" office:value-type="float" office:value="-5654.38" calcext:value-type="float">
            <text:p>-5.654,3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654.38" calcext:value-type="float">
            <text:p>-5.654,38 </text:p>
          </table:table-cell>
          <table:table-cell table:style-name="ce5" office:value-type="float" office:value="40065" calcext:value-type="float">
            <text:p><text:s/>40.065,00 </text:p>
          </table:table-cell>
          <table:table-cell table:number-columns-repeated="1006"/>
        </table:table-row>
        <table:table-row table:style-name="ro3">
          <table:table-cell office:value-type="float" office:value="695180" calcext:value-type="float">
            <text:p>695180</text:p>
          </table:table-cell>
          <table:table-cell office:value-type="string" calcext:value-type="string">
            <text:p>TARCISIO ANTONIO FERRAZ DA ROCHA PA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-5.751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32219.05" calcext:value-type="float">
            <text:p><text:s/>32.219,05 </text:p>
          </table:table-cell>
          <table:table-cell table:number-columns-repeated="1006"/>
        </table:table-row>
        <table:table-row table:style-name="ro3">
          <table:table-cell office:value-type="float" office:value="511396" calcext:value-type="float">
            <text:p>511396</text:p>
          </table:table-cell>
          <table:table-cell office:value-type="string" calcext:value-type="string">
            <text:p>TELMA ANTUNES DE CAMP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245.05" calcext:value-type="float">
            <text:p><text:s/>2.245,0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27.74" calcext:value-type="float">
            <text:p><text:s/>2.127,74 </text:p>
          </table:table-cell>
          <table:table-cell table:style-name="ce5" office:value-type="float" office:value="39835.01" calcext:value-type="float">
            <text:p><text:s/>39.835,01 </text:p>
          </table:table-cell>
          <table:table-cell table:style-name="ce5" office:value-type="float" office:value="-5709.26" calcext:value-type="float">
            <text:p>-5.709,26 </text:p>
          </table:table-cell>
          <table:table-cell table:style-name="ce5" office:value-type="float" office:value="-7930.09" calcext:value-type="float">
            <text:p>-7.930,0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639.35" calcext:value-type="float">
            <text:p>-13.639,35 </text:p>
          </table:table-cell>
          <table:table-cell table:style-name="ce5" office:value-type="float" office:value="26195.66" calcext:value-type="float">
            <text:p><text:s/>26.195,66 </text:p>
          </table:table-cell>
          <table:table-cell table:number-columns-repeated="1006"/>
        </table:table-row>
        <table:table-row table:style-name="ro3">
          <table:table-cell office:value-type="float" office:value="966594" calcext:value-type="float">
            <text:p>966594</text:p>
          </table:table-cell>
          <table:table-cell office:value-type="string" calcext:value-type="string">
            <text:p>THARCILLO TOLEDO NE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6" calcext:value-type="float">
            <text:p><text:s/>1.902,0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8355.12" calcext:value-type="float">
            <text:p><text:s/>8.355,12 </text:p>
          </table:table-cell>
          <table:table-cell table:style-name="ce5" office:value-type="float" office:value="45719.4" calcext:value-type="float">
            <text:p><text:s/>45.719,40 </text:p>
          </table:table-cell>
          <table:table-cell table:style-name="ce5" office:value-type="float" office:value="-5654.38" calcext:value-type="float">
            <text:p>-5.654,38 </text:p>
          </table:table-cell>
          <table:table-cell table:style-name="ce5" office:value-type="float" office:value="-7850.86" calcext:value-type="float">
            <text:p>-7.850,8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505.24" calcext:value-type="float">
            <text:p>-13.505,24 </text:p>
          </table:table-cell>
          <table:table-cell table:style-name="ce5" office:value-type="float" office:value="32214.16" calcext:value-type="float">
            <text:p><text:s/>32.214,16 </text:p>
          </table:table-cell>
          <table:table-cell table:number-columns-repeated="1006"/>
        </table:table-row>
        <table:table-row table:style-name="ro3">
          <table:table-cell office:value-type="float" office:value="547" calcext:value-type="float">
            <text:p>547</text:p>
          </table:table-cell>
          <table:table-cell office:value-type="string" calcext:value-type="string">
            <text:p>THELMO DE CARVALHO TEIXEIRA BRANC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3040.13" calcext:value-type="float">
            <text:p><text:s/>23.040,13 </text:p>
          </table:table-cell>
          <table:table-cell table:number-columns-repeated="1006"/>
        </table:table-row>
        <table:table-row table:style-name="ro3">
          <table:table-cell office:value-type="float" office:value="522" calcext:value-type="float">
            <text:p>522</text:p>
          </table:table-cell>
          <table:table-cell office:value-type="string" calcext:value-type="string">
            <text:p>TOMAZ MITUO SHINTAT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9.22" calcext:value-type="float">
            <text:p><text:s/>2.609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27.74" calcext:value-type="float">
            <text:p><text:s/>2.127,74 </text:p>
          </table:table-cell>
          <table:table-cell table:style-name="ce5" office:value-type="float" office:value="40199.18" calcext:value-type="float">
            <text:p><text:s/>40.199,18 </text:p>
          </table:table-cell>
          <table:table-cell table:style-name="ce5" office:value-type="float" office:value="-5767.52" calcext:value-type="float">
            <text:p>-5.767,5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7.52" calcext:value-type="float">
            <text:p>-5.767,52 </text:p>
          </table:table-cell>
          <table:table-cell table:style-name="ce5" office:value-type="float" office:value="34431.66" calcext:value-type="float">
            <text:p><text:s/>34.431,66 </text:p>
          </table:table-cell>
          <table:table-cell table:number-columns-repeated="1006"/>
        </table:table-row>
        <table:table-row table:style-name="ro3">
          <table:table-cell office:value-type="float" office:value="967630" calcext:value-type="float">
            <text:p>967630</text:p>
          </table:table-cell>
          <table:table-cell office:value-type="string" calcext:value-type="string">
            <text:p>ULISSES ACASSIO REYNOL</text:p>
          </table:table-cell>
          <table:table-cell office:value-type="string" calcext:value-type="string">
            <text:p>PROMOTOR DE JUSTICA (3a. ENTRANCIA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28346.97" calcext:value-type="float">
            <text:p><text:s/>28.346,9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700.82" calcext:value-type="float">
            <text:p><text:s/>1.700,82 </text:p>
          </table:table-cell>
          <table:table-cell table:style-name="ce5" office:value-type="float" office:value="30047.79" calcext:value-type="float">
            <text:p><text:s/>30.047,79 </text:p>
          </table:table-cell>
          <table:table-cell table:style-name="ce5" office:value-type="float" office:value="-4211.61" calcext:value-type="float">
            <text:p>-4.211,61 </text:p>
          </table:table-cell>
          <table:table-cell table:style-name="ce5" office:value-type="float" office:value="-4413.88" calcext:value-type="float">
            <text:p>-4.413,8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8625.49" calcext:value-type="float">
            <text:p>-8.625,49 </text:p>
          </table:table-cell>
          <table:table-cell table:style-name="ce5" office:value-type="float" office:value="21422.3" calcext:value-type="float">
            <text:p><text:s/>21.422,30 </text:p>
          </table:table-cell>
          <table:table-cell table:number-columns-repeated="1006"/>
        </table:table-row>
        <table:table-row table:style-name="ro3">
          <table:table-cell office:value-type="float" office:value="551697" calcext:value-type="float">
            <text:p>551697</text:p>
          </table:table-cell>
          <table:table-cell office:value-type="string" calcext:value-type="string">
            <text:p>ULISSES BUTURA SIMO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27.74" calcext:value-type="float">
            <text:p><text:s/>2.127,74 </text:p>
          </table:table-cell>
          <table:table-cell table:style-name="ce5" office:value-type="float" office:value="40195.47" calcext:value-type="float">
            <text:p><text:s/>40.195,47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7489.76" calcext:value-type="float">
            <text:p>-7.489,7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56.69" calcext:value-type="float">
            <text:p>-13.256,69 </text:p>
          </table:table-cell>
          <table:table-cell table:style-name="ce5" office:value-type="float" office:value="26938.78" calcext:value-type="float">
            <text:p><text:s/>26.938,78 </text:p>
          </table:table-cell>
          <table:table-cell table:number-columns-repeated="1006"/>
        </table:table-row>
        <table:table-row table:style-name="ro3">
          <table:table-cell office:value-type="float" office:value="669436" calcext:value-type="float">
            <text:p>669436</text:p>
          </table:table-cell>
          <table:table-cell office:value-type="string" calcext:value-type="string">
            <text:p>VALDIR JOSE SANTILONI</text:p>
          </table:table-cell>
          <table:table-cell office:value-type="string" calcext:value-type="string">
            <text:p>PROMOTOR DE JUSTICA (ENTRANCIA INTERMEDIARIA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2004.65" calcext:value-type="float">
            <text:p><text:s/>32.004,65 </text:p>
          </table:table-cell>
          <table:table-cell table:style-name="ce5" office:value-type="float" office:value="273.36" calcext:value-type="float">
            <text:p><text:s/>273,3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15.96" calcext:value-type="float">
            <text:p><text:s/>1.215,96 </text:p>
          </table:table-cell>
          <table:table-cell table:style-name="ce5" office:value-type="float" office:value="33493.97" calcext:value-type="float">
            <text:p><text:s/>33.493,97 </text:p>
          </table:table-cell>
          <table:table-cell table:style-name="ce5" office:value-type="float" office:value="-4840.58" calcext:value-type="float">
            <text:p>-4.840,58 </text:p>
          </table:table-cell>
          <table:table-cell table:style-name="ce5" office:value-type="float" office:value="-6100.2" calcext:value-type="float">
            <text:p>-6.100,2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940.78" calcext:value-type="float">
            <text:p>-10.940,78 </text:p>
          </table:table-cell>
          <table:table-cell table:style-name="ce5" office:value-type="float" office:value="22553.19" calcext:value-type="float">
            <text:p><text:s/>22.553,19 </text:p>
          </table:table-cell>
          <table:table-cell table:number-columns-repeated="1006"/>
        </table:table-row>
        <table:table-row table:style-name="ro3">
          <table:table-cell office:value-type="float" office:value="429570" calcext:value-type="float">
            <text:p>429570</text:p>
          </table:table-cell>
          <table:table-cell office:value-type="string" calcext:value-type="string">
            <text:p>VALDIR MARIN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A AREA REGIONAL DE SANTO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27.74" calcext:value-type="float">
            <text:p><text:s/>2.127,74 </text:p>
          </table:table-cell>
          <table:table-cell table:style-name="ce5" office:value-type="float" office:value="40098.15" calcext:value-type="float">
            <text:p><text:s/>40.098,15 </text:p>
          </table:table-cell>
          <table:table-cell table:style-name="ce5" office:value-type="float" office:value="-5751.36" calcext:value-type="float">
            <text:p>-5.751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34346.79" calcext:value-type="float">
            <text:p><text:s/>34.346,79 </text:p>
          </table:table-cell>
          <table:table-cell table:number-columns-repeated="1006"/>
        </table:table-row>
        <table:table-row table:style-name="ro3">
          <table:table-cell office:value-type="float" office:value="387574" calcext:value-type="float">
            <text:p>387574</text:p>
          </table:table-cell>
          <table:table-cell office:value-type="string" calcext:value-type="string">
            <text:p>VALDIR RODRIG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A AREA REGIONAL DE BAURU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27.74" calcext:value-type="float">
            <text:p><text:s/>2.127,74 </text:p>
          </table:table-cell>
          <table:table-cell table:style-name="ce5" office:value-type="float" office:value="40098.15" calcext:value-type="float">
            <text:p><text:s/>40.098,15 </text:p>
          </table:table-cell>
          <table:table-cell table:style-name="ce5" office:value-type="float" office:value="-5751.36" calcext:value-type="float">
            <text:p>-5.751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34346.79" calcext:value-type="float">
            <text:p><text:s/>34.346,79 </text:p>
          </table:table-cell>
          <table:table-cell table:number-columns-repeated="1006"/>
        </table:table-row>
        <table:table-row table:style-name="ro3">
          <table:table-cell office:value-type="float" office:value="292335" calcext:value-type="float">
            <text:p>292335</text:p>
          </table:table-cell>
          <table:table-cell office:value-type="string" calcext:value-type="string">
            <text:p>VALERIA FARINAZZO LORZA DUART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CAMPINA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21.34" calcext:value-type="float">
            <text:p><text:s/>2.021,34 </text:p>
          </table:table-cell>
          <table:table-cell table:style-name="ce5" office:value-type="float" office:value="36316.7" calcext:value-type="float">
            <text:p><text:s/>36.316,70 </text:p>
          </table:table-cell>
          <table:table-cell table:style-name="ce5" office:value-type="float" office:value="-5163.35" calcext:value-type="float">
            <text:p>-5.163,35 </text:p>
          </table:table-cell>
          <table:table-cell table:style-name="ce5" office:value-type="float" office:value="-7141.94" calcext:value-type="float">
            <text:p>-7.141,9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305.29" calcext:value-type="float">
            <text:p>-12.305,29 </text:p>
          </table:table-cell>
          <table:table-cell table:style-name="ce5" office:value-type="float" office:value="24011.41" calcext:value-type="float">
            <text:p><text:s/>24.011,41 </text:p>
          </table:table-cell>
          <table:table-cell table:number-columns-repeated="1006"/>
        </table:table-row>
        <table:table-row table:style-name="ro3">
          <table:table-cell office:value-type="float" office:value="192390" calcext:value-type="float">
            <text:p>192390</text:p>
          </table:table-cell>
          <table:table-cell office:value-type="string" calcext:value-type="string">
            <text:p>VALERIA ISABEL LABATE NOTARANGEL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3" calcext:value-type="float">
            <text:p><text:s/>1.902,0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27.74" calcext:value-type="float">
            <text:p><text:s/>2.127,74 </text:p>
          </table:table-cell>
          <table:table-cell table:style-name="ce5" office:value-type="float" office:value="39491.99" calcext:value-type="float">
            <text:p><text:s/>39.491,99 </text:p>
          </table:table-cell>
          <table:table-cell table:style-name="ce5" office:value-type="float" office:value="-5654.37" calcext:value-type="float">
            <text:p>-5.654,3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654.37" calcext:value-type="float">
            <text:p>-5.654,37 </text:p>
          </table:table-cell>
          <table:table-cell table:style-name="ce5" office:value-type="float" office:value="33837.62" calcext:value-type="float">
            <text:p><text:s/>33.837,62 </text:p>
          </table:table-cell>
          <table:table-cell table:number-columns-repeated="1006"/>
        </table:table-row>
        <table:table-row table:style-name="ro3">
          <table:table-cell office:value-type="float" office:value="581722" calcext:value-type="float">
            <text:p>581722</text:p>
          </table:table-cell>
          <table:table-cell office:value-type="string" calcext:value-type="string">
            <text:p>VALTER MAYORAL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GUARULH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024.32" calcext:value-type="float">
            <text:p><text:s/>36.024,32 </text:p>
          </table:table-cell>
          <table:table-cell table:style-name="ce5" office:value-type="float" office:value="-5439.99" calcext:value-type="float">
            <text:p>-5.439,99 </text:p>
          </table:table-cell>
          <table:table-cell table:style-name="ce5" office:value-type="float" office:value="-6965.59" calcext:value-type="float">
            <text:p>-6.965,5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05.58" calcext:value-type="float">
            <text:p>-12.405,58 </text:p>
          </table:table-cell>
          <table:table-cell table:style-name="ce5" office:value-type="float" office:value="23618.74" calcext:value-type="float">
            <text:p><text:s/>23.618,74 </text:p>
          </table:table-cell>
          <table:table-cell table:number-columns-repeated="1006"/>
        </table:table-row>
        <table:table-row table:style-name="ro3">
          <table:table-cell office:value-type="float" office:value="795010" calcext:value-type="float">
            <text:p>795010</text:p>
          </table:table-cell>
          <table:table-cell office:value-type="string" calcext:value-type="string">
            <text:p>VALTER VALENTIN BUFAN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OROCAB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21.34" calcext:value-type="float">
            <text:p><text:s/>2.021,34 </text:p>
          </table:table-cell>
          <table:table-cell table:style-name="ce5" office:value-type="float" office:value="37181.17" calcext:value-type="float">
            <text:p><text:s/>37.181,17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5061.47" calcext:value-type="float">
            <text:p><text:s/>25.061,47 </text:p>
          </table:table-cell>
          <table:table-cell table:number-columns-repeated="1006"/>
        </table:table-row>
        <table:table-row table:style-name="ro3">
          <table:table-cell office:value-type="float" office:value="591" calcext:value-type="float">
            <text:p>591</text:p>
          </table:table-cell>
          <table:table-cell office:value-type="string" calcext:value-type="string">
            <text:p>VANDIR NATAL CASAGRAND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21.34" calcext:value-type="float">
            <text:p><text:s/>2.021,34 </text:p>
          </table:table-cell>
          <table:table-cell table:style-name="ce5" office:value-type="float" office:value="37181.17" calcext:value-type="float">
            <text:p><text:s/>37.181,17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713.76" calcext:value-type="float">
            <text:p>-6.713,7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15.43" calcext:value-type="float">
            <text:p>-12.015,43 </text:p>
          </table:table-cell>
          <table:table-cell table:style-name="ce5" office:value-type="float" office:value="25165.74" calcext:value-type="float">
            <text:p><text:s/>25.165,74 </text:p>
          </table:table-cell>
          <table:table-cell table:number-columns-repeated="1006"/>
        </table:table-row>
        <table:table-row table:style-name="ro3">
          <table:table-cell office:value-type="float" office:value="531991" calcext:value-type="float">
            <text:p>531991</text:p>
          </table:table-cell>
          <table:table-cell office:value-type="string" calcext:value-type="string">
            <text:p>VANIA MARIA RUFFINI PENTEADO BALE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DE INTERESSES DIFUSOS E COLETIVO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822.47" calcext:value-type="float">
            <text:p><text:s/>2.822,4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27.74" calcext:value-type="float">
            <text:p><text:s/>2.127,74 </text:p>
          </table:table-cell>
          <table:table-cell table:style-name="ce5" office:value-type="float" office:value="40412.43" calcext:value-type="float">
            <text:p><text:s/>40.412,43 </text:p>
          </table:table-cell>
          <table:table-cell table:style-name="ce5" office:value-type="float" office:value="-5801.64" calcext:value-type="float">
            <text:p>-5.801,64 </text:p>
          </table:table-cell>
          <table:table-cell table:style-name="ce5" office:value-type="float" office:value="-8063.47" calcext:value-type="float">
            <text:p>-8.063,4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865.11" calcext:value-type="float">
            <text:p>-13.865,11 </text:p>
          </table:table-cell>
          <table:table-cell table:style-name="ce5" office:value-type="float" office:value="26547.32" calcext:value-type="float">
            <text:p><text:s/>26.547,32 </text:p>
          </table:table-cell>
          <table:table-cell table:number-columns-repeated="1006"/>
        </table:table-row>
        <table:table-row table:style-name="ro3">
          <table:table-cell office:value-type="float" office:value="501829" calcext:value-type="float">
            <text:p>501829</text:p>
          </table:table-cell>
          <table:table-cell office:value-type="string" calcext:value-type="string">
            <text:p>VANIA SCHUMANN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29858.16" calcext:value-type="float">
            <text:p><text:s/>29.858,16 </text:p>
          </table:table-cell>
          <table:table-cell table:number-columns-repeated="1006"/>
        </table:table-row>
        <table:table-row table:style-name="ro3">
          <table:table-cell office:value-type="float" office:value="813233" calcext:value-type="float">
            <text:p>813233</text:p>
          </table:table-cell>
          <table:table-cell office:value-type="string" calcext:value-type="string">
            <text:p>VERA LUCIA NOGUEIRA FRANCO MOYS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DE PROCURADORES DA JUSTIS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27.74" calcext:value-type="float">
            <text:p><text:s/>2.127,74 </text:p>
          </table:table-cell>
          <table:table-cell table:style-name="ce5" office:value-type="float" office:value="40098.15" calcext:value-type="float">
            <text:p><text:s/>40.098,15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6879.51" calcext:value-type="float">
            <text:p><text:s/>26.879,51 </text:p>
          </table:table-cell>
          <table:table-cell table:number-columns-repeated="1006"/>
        </table:table-row>
        <table:table-row table:style-name="ro3">
          <table:table-cell office:value-type="float" office:value="1646" calcext:value-type="float">
            <text:p>1646</text:p>
          </table:table-cell>
          <table:table-cell office:value-type="string" calcext:value-type="string">
            <text:p>VERA MARIA GONCALVES CROTT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JUNDIAI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772.6" calcext:value-type="float">
            <text:p><text:s/>1.772,60 </text:p>
          </table:table-cell>
          <table:table-cell table:style-name="ce5" office:value-type="float" office:value="36067.96" calcext:value-type="float">
            <text:p><text:s/>36.067,96 </text:p>
          </table:table-cell>
          <table:table-cell table:style-name="ce5" office:value-type="float" office:value="-5163.35" calcext:value-type="float">
            <text:p>-5.163,3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163.35" calcext:value-type="float">
            <text:p>-5.163,35 </text:p>
          </table:table-cell>
          <table:table-cell table:style-name="ce5" office:value-type="float" office:value="30904.61" calcext:value-type="float">
            <text:p><text:s/>30.904,61 </text:p>
          </table:table-cell>
          <table:table-cell table:number-columns-repeated="1006"/>
        </table:table-row>
        <table:table-row table:style-name="ro3">
          <table:table-cell office:value-type="float" office:value="703182" calcext:value-type="float">
            <text:p>703182</text:p>
          </table:table-cell>
          <table:table-cell office:value-type="string" calcext:value-type="string">
            <text:p>VERA MARTINS SERRA ESPUNY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5" calcext:value-type="float">
            <text:p><text:s/>1.902,0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27.74" calcext:value-type="float">
            <text:p><text:s/>2.127,74 </text:p>
          </table:table-cell>
          <table:table-cell table:style-name="ce5" office:value-type="float" office:value="39492.01" calcext:value-type="float">
            <text:p><text:s/>39.492,01 </text:p>
          </table:table-cell>
          <table:table-cell table:style-name="ce5" office:value-type="float" office:value="-5654.38" calcext:value-type="float">
            <text:p>-5.654,38 </text:p>
          </table:table-cell>
          <table:table-cell table:style-name="ce5" office:value-type="float" office:value="-6462.23" calcext:value-type="float">
            <text:p>-6.462,2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6.61" calcext:value-type="float">
            <text:p>-12.116,61 </text:p>
          </table:table-cell>
          <table:table-cell table:style-name="ce5" office:value-type="float" office:value="27375.4" calcext:value-type="float">
            <text:p><text:s/>27.375,40 </text:p>
          </table:table-cell>
          <table:table-cell table:number-columns-repeated="1006"/>
        </table:table-row>
        <table:table-row table:style-name="ro3">
          <table:table-cell office:value-type="float" office:value="708732" calcext:value-type="float">
            <text:p>708732</text:p>
          </table:table-cell>
          <table:table-cell office:value-type="string" calcext:value-type="string">
            <text:p>VERCINGETORIX DE CASTRO GARM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DE PROCURADORES DA JUSTIS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66.93" calcext:value-type="float">
            <text:p>-5.766,9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32300.8" calcext:value-type="float">
            <text:p><text:s/>32.300,80 </text:p>
          </table:table-cell>
          <table:table-cell table:number-columns-repeated="1006"/>
        </table:table-row>
        <table:table-row table:style-name="ro3">
          <table:table-cell office:value-type="float" office:value="190702" calcext:value-type="float">
            <text:p>190702</text:p>
          </table:table-cell>
          <table:table-cell office:value-type="string" calcext:value-type="string">
            <text:p>VICENTE DE PAULO ARRUDA ALV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15.14" calcext:value-type="float">
            <text:p>-7.415,1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66.5" calcext:value-type="float">
            <text:p>-13.166,50 </text:p>
          </table:table-cell>
          <table:table-cell table:style-name="ce5" office:value-type="float" office:value="24803.91" calcext:value-type="float">
            <text:p><text:s/>24.803,91 </text:p>
          </table:table-cell>
          <table:table-cell table:number-columns-repeated="1006"/>
        </table:table-row>
        <table:table-row table:style-name="ro3">
          <table:table-cell office:value-type="float" office:value="887808" calcext:value-type="float">
            <text:p>887808</text:p>
          </table:table-cell>
          <table:table-cell office:value-type="string" calcext:value-type="string">
            <text:p>VICENTE GRECCO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4751.77" calcext:value-type="float">
            <text:p><text:s/>24.751,77 </text:p>
          </table:table-cell>
          <table:table-cell table:number-columns-repeated="1006"/>
        </table:table-row>
        <table:table-row table:style-name="ro3">
          <table:table-cell office:value-type="float" office:value="545" calcext:value-type="float">
            <text:p>545</text:p>
          </table:table-cell>
          <table:table-cell office:value-type="string" calcext:value-type="string">
            <text:p>VICENTE PAULO MACHADO ALMEID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21.34" calcext:value-type="float">
            <text:p><text:s/>2.021,34 </text:p>
          </table:table-cell>
          <table:table-cell table:style-name="ce5" office:value-type="float" office:value="37181.17" calcext:value-type="float">
            <text:p><text:s/>37.181,17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765.9" calcext:value-type="float">
            <text:p>-6.765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-12.067,57 </text:p>
          </table:table-cell>
          <table:table-cell table:style-name="ce5" office:value-type="float" office:value="25113.6" calcext:value-type="float">
            <text:p><text:s/>25.113,60 </text:p>
          </table:table-cell>
          <table:table-cell table:number-columns-repeated="1006"/>
        </table:table-row>
        <table:table-row table:style-name="ro3">
          <table:table-cell office:value-type="float" office:value="495" calcext:value-type="float">
            <text:p>495</text:p>
          </table:table-cell>
          <table:table-cell office:value-type="string" calcext:value-type="string">
            <text:p>VIDAL SERRANO NUN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147.67" calcext:value-type="float">
            <text:p><text:s/>17.147,67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21.34" calcext:value-type="float">
            <text:p><text:s/>2.021,34 </text:p>
          </table:table-cell>
          <table:table-cell table:style-name="ce5" office:value-type="float" office:value="53464.37" calcext:value-type="float">
            <text:p><text:s/>53.464,37 </text:p>
          </table:table-cell>
          <table:table-cell table:style-name="ce5" office:value-type="float" office:value="-7583.07" calcext:value-type="float">
            <text:p>-7.583,07 </text:p>
          </table:table-cell>
          <table:table-cell table:style-name="ce5" office:value-type="float" office:value="-6566.21" calcext:value-type="float">
            <text:p>-6.566,2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149.28" calcext:value-type="float">
            <text:p>-14.149,28 </text:p>
          </table:table-cell>
          <table:table-cell table:style-name="ce5" office:value-type="float" office:value="39315.09" calcext:value-type="float">
            <text:p><text:s/>39.315,09 </text:p>
          </table:table-cell>
          <table:table-cell table:number-columns-repeated="1006"/>
        </table:table-row>
        <table:table-row table:style-name="ro3">
          <table:table-cell office:value-type="float" office:value="688" calcext:value-type="float">
            <text:p>688</text:p>
          </table:table-cell>
          <table:table-cell office:value-type="string" calcext:value-type="string">
            <text:p>VILMA TEREZINHA GOIS MAURICI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27.74" calcext:value-type="float">
            <text:p><text:s/>2.127,74 </text:p>
          </table:table-cell>
          <table:table-cell table:style-name="ce5" office:value-type="float" office:value="40098.15" calcext:value-type="float">
            <text:p><text:s/>40.098,15 </text:p>
          </table:table-cell>
          <table:table-cell table:style-name="ce5" office:value-type="float" office:value="-5751.36" calcext:value-type="float">
            <text:p>-5.751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34346.79" calcext:value-type="float">
            <text:p><text:s/>34.346,79 </text:p>
          </table:table-cell>
          <table:table-cell table:number-columns-repeated="1006"/>
        </table:table-row>
        <table:table-row table:style-name="ro3">
          <table:table-cell office:value-type="float" office:value="710092" calcext:value-type="float">
            <text:p>710092</text:p>
          </table:table-cell>
          <table:table-cell office:value-type="string" calcext:value-type="string">
            <text:p>VILSON PEDRO FURIAT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21.34" calcext:value-type="float">
            <text:p><text:s/>2.021,34 </text:p>
          </table:table-cell>
          <table:table-cell table:style-name="ce5" office:value-type="float" office:value="35710.44" calcext:value-type="float">
            <text:p><text:s/>35.710,44 </text:p>
          </table:table-cell>
          <table:table-cell table:style-name="ce5" office:value-type="float" office:value="-5066.35" calcext:value-type="float">
            <text:p>-5.066,3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066.35" calcext:value-type="float">
            <text:p>-5.066,35 </text:p>
          </table:table-cell>
          <table:table-cell table:style-name="ce5" office:value-type="float" office:value="30644.09" calcext:value-type="float">
            <text:p><text:s/>30.644,09 </text:p>
          </table:table-cell>
          <table:table-cell table:number-columns-repeated="1006"/>
        </table:table-row>
        <table:table-row table:style-name="ro3">
          <table:table-cell office:value-type="float" office:value="483" calcext:value-type="float">
            <text:p>483</text:p>
          </table:table-cell>
          <table:table-cell office:value-type="string" calcext:value-type="string">
            <text:p>VIVALDO BONACHEL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3040.13" calcext:value-type="float">
            <text:p><text:s/>23.040,13 </text:p>
          </table:table-cell>
          <table:table-cell table:number-columns-repeated="1006"/>
        </table:table-row>
        <table:table-row table:style-name="ro3">
          <table:table-cell office:value-type="float" office:value="1648" calcext:value-type="float">
            <text:p>1648</text:p>
          </table:table-cell>
          <table:table-cell office:value-type="string" calcext:value-type="string">
            <text:p>VIVIANI APARECIDA DE LIMA SILVESTR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650.67" calcext:value-type="float">
            <text:p><text:s/>2.650,6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169.88" calcext:value-type="float">
            <text:p><text:s/>18.169,88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077.96" calcext:value-type="float">
            <text:p><text:s/>8.077,96 </text:p>
          </table:table-cell>
          <table:table-cell table:style-name="ce5" office:value-type="float" office:value="62587.61" calcext:value-type="float">
            <text:p><text:s/>62.587,61 </text:p>
          </table:table-cell>
          <table:table-cell table:style-name="ce5" office:value-type="float" office:value="-8073.73" calcext:value-type="float">
            <text:p>-8.073,73 </text:p>
          </table:table-cell>
          <table:table-cell table:style-name="ce5" office:value-type="float" office:value="-7562.06" calcext:value-type="float">
            <text:p>-7.562,0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635.79" calcext:value-type="float">
            <text:p>-15.635,79 </text:p>
          </table:table-cell>
          <table:table-cell table:style-name="ce5" office:value-type="float" office:value="46951.82" calcext:value-type="float">
            <text:p><text:s/>46.951,82 </text:p>
          </table:table-cell>
          <table:table-cell table:number-columns-repeated="1006"/>
        </table:table-row>
        <table:table-row table:style-name="ro3">
          <table:table-cell office:value-type="float" office:value="565230" calcext:value-type="float">
            <text:p>565230</text:p>
          </table:table-cell>
          <table:table-cell office:value-type="string" calcext:value-type="string">
            <text:p>WAGNER DE MATTOS ADU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A AREA REGIONAL DE SANTO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50.66" calcext:value-type="float">
            <text:p><text:s/>2.650,6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978.32" calcext:value-type="float">
            <text:p><text:s/>1.978,32 </text:p>
          </table:table-cell>
          <table:table-cell table:style-name="ce5" office:value-type="float" office:value="40091.2" calcext:value-type="float">
            <text:p><text:s/>40.091,20 </text:p>
          </table:table-cell>
          <table:table-cell table:style-name="ce5" office:value-type="float" office:value="-5774.15" calcext:value-type="float">
            <text:p>-5.774,1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74.15" calcext:value-type="float">
            <text:p>-5.774,15 </text:p>
          </table:table-cell>
          <table:table-cell table:style-name="ce5" office:value-type="float" office:value="34317.05" calcext:value-type="float">
            <text:p><text:s/>34.317,05 </text:p>
          </table:table-cell>
          <table:table-cell table:number-columns-repeated="1006"/>
        </table:table-row>
        <table:table-row table:style-name="ro3">
          <table:table-cell office:value-type="float" office:value="703535" calcext:value-type="float">
            <text:p>703535</text:p>
          </table:table-cell>
          <table:table-cell office:value-type="string" calcext:value-type="string">
            <text:p>WALDEVINO DE OLIV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21.34" calcext:value-type="float">
            <text:p><text:s/>2.021,34 </text:p>
          </table:table-cell>
          <table:table-cell table:style-name="ce5" office:value-type="float" office:value="38045.66" calcext:value-type="float">
            <text:p><text:s/>38.045,66 </text:p>
          </table:table-cell>
          <table:table-cell table:style-name="ce5" office:value-type="float" office:value="-5439.99" calcext:value-type="float">
            <text:p>-5.439,99 </text:p>
          </table:table-cell>
          <table:table-cell table:style-name="ce5" office:value-type="float" office:value="-7017.73" calcext:value-type="float">
            <text:p>-7.017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57.72" calcext:value-type="float">
            <text:p>-12.457,72 </text:p>
          </table:table-cell>
          <table:table-cell table:style-name="ce5" office:value-type="float" office:value="25587.94" calcext:value-type="float">
            <text:p><text:s/>25.587,94 </text:p>
          </table:table-cell>
          <table:table-cell table:number-columns-repeated="1006"/>
        </table:table-row>
        <table:table-row table:style-name="ro3">
          <table:table-cell office:value-type="float" office:value="158442" calcext:value-type="float">
            <text:p>158442</text:p>
          </table:table-cell>
          <table:table-cell office:value-type="string" calcext:value-type="string">
            <text:p>WALDO FAZZIO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BAURU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176.06" calcext:value-type="float">
            <text:p><text:s/>2.176,0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21.34" calcext:value-type="float">
            <text:p><text:s/>2.021,34 </text:p>
          </table:table-cell>
          <table:table-cell table:style-name="ce5" office:value-type="float" office:value="37886.5" calcext:value-type="float">
            <text:p><text:s/>37.886,50 </text:p>
          </table:table-cell>
          <table:table-cell table:style-name="ce5" office:value-type="float" office:value="-5414.52" calcext:value-type="float">
            <text:p>-5.414,52 </text:p>
          </table:table-cell>
          <table:table-cell table:style-name="ce5" office:value-type="float" office:value="-5615.01" calcext:value-type="float">
            <text:p>-5.615,0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029.53" calcext:value-type="float">
            <text:p>-11.029,53 </text:p>
          </table:table-cell>
          <table:table-cell table:style-name="ce5" office:value-type="float" office:value="26856.97" calcext:value-type="float">
            <text:p><text:s/>26.856,97 </text:p>
          </table:table-cell>
          <table:table-cell table:number-columns-repeated="1006"/>
        </table:table-row>
        <table:table-row table:style-name="ro3">
          <table:table-cell office:value-type="float" office:value="447" calcext:value-type="float">
            <text:p>447</text:p>
          </table:table-cell>
          <table:table-cell office:value-type="string" calcext:value-type="string">
            <text:p>WALDYR DE MELLO QUEL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PRESIDENTE PRUDENTE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765.9" calcext:value-type="float">
            <text:p>-6.765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-12.067,57 </text:p>
          </table:table-cell>
          <table:table-cell table:style-name="ce5" office:value-type="float" office:value="23092.26" calcext:value-type="float">
            <text:p><text:s/>23.092,26 </text:p>
          </table:table-cell>
          <table:table-cell table:number-columns-repeated="1006"/>
        </table:table-row>
        <table:table-row table:style-name="ro3">
          <table:table-cell office:value-type="float" office:value="322959" calcext:value-type="float">
            <text:p>322959</text:p>
          </table:table-cell>
          <table:table-cell office:value-type="string" calcext:value-type="string">
            <text:p>WALERIA GARCELAN LOMA GARCI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9.87" calcext:value-type="float">
            <text:p><text:s/>2.609,8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8460.46" calcext:value-type="float">
            <text:p><text:s/>8.460,46 </text:p>
          </table:table-cell>
          <table:table-cell table:style-name="ce5" office:value-type="float" office:value="46532.55" calcext:value-type="float">
            <text:p><text:s/>46.532,55 </text:p>
          </table:table-cell>
          <table:table-cell table:style-name="ce5" office:value-type="float" office:value="-5767.63" calcext:value-type="float">
            <text:p>-5.767,6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7.63" calcext:value-type="float">
            <text:p>-5.767,63 </text:p>
          </table:table-cell>
          <table:table-cell table:style-name="ce5" office:value-type="float" office:value="40764.92" calcext:value-type="float">
            <text:p><text:s/>40.764,92 </text:p>
          </table:table-cell>
          <table:table-cell table:number-columns-repeated="1006"/>
        </table:table-row>
        <table:table-row table:style-name="ro3">
          <table:table-cell office:value-type="float" office:value="281331" calcext:value-type="float">
            <text:p>281331</text:p>
          </table:table-cell>
          <table:table-cell office:value-type="string" calcext:value-type="string">
            <text:p>WALTER ANTONIO DIAS DUART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A AREA REGIONAL DE SOROCAB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9.22" calcext:value-type="float">
            <text:p><text:s/>2.609,2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9035.72" calcext:value-type="float">
            <text:p><text:s/>19.035,72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27.74" calcext:value-type="float">
            <text:p><text:s/>2.127,74 </text:p>
          </table:table-cell>
          <table:table-cell table:style-name="ce5" office:value-type="float" office:value="59234.9" calcext:value-type="float">
            <text:p><text:s/>59.234,90 </text:p>
          </table:table-cell>
          <table:table-cell table:style-name="ce5" office:value-type="float" office:value="-8489.33" calcext:value-type="float">
            <text:p>-8.489,3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8489.33" calcext:value-type="float">
            <text:p>-8.489,33 </text:p>
          </table:table-cell>
          <table:table-cell table:style-name="ce5" office:value-type="float" office:value="50745.57" calcext:value-type="float">
            <text:p><text:s/>50.745,57 </text:p>
          </table:table-cell>
          <table:table-cell table:number-columns-repeated="1006"/>
        </table:table-row>
        <table:table-row table:style-name="ro3">
          <table:table-cell office:value-type="float" office:value="411" calcext:value-type="float">
            <text:p>411</text:p>
          </table:table-cell>
          <table:table-cell office:value-type="string" calcext:value-type="string">
            <text:p>WALTER FRANCISCO DOS SANT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4751.77" calcext:value-type="float">
            <text:p><text:s/>24.751,77 </text:p>
          </table:table-cell>
          <table:table-cell table:number-columns-repeated="1006"/>
        </table:table-row>
        <table:table-row table:style-name="ro3">
          <table:table-cell office:value-type="float" office:value="155769" calcext:value-type="float">
            <text:p>155769</text:p>
          </table:table-cell>
          <table:table-cell office:value-type="string" calcext:value-type="string">
            <text:p>WASHINGTON LUIS LINCOLN DE ASSI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21.34" calcext:value-type="float">
            <text:p><text:s/>2.021,34 </text:p>
          </table:table-cell>
          <table:table-cell table:style-name="ce5" office:value-type="float" office:value="37181.17" calcext:value-type="float">
            <text:p><text:s/>37.181,17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7289.49" calcext:value-type="float">
            <text:p>-7.289,4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591.16" calcext:value-type="float">
            <text:p>-12.591,16 </text:p>
          </table:table-cell>
          <table:table-cell table:style-name="ce5" office:value-type="float" office:value="24590.01" calcext:value-type="float">
            <text:p><text:s/>24.590,01 </text:p>
          </table:table-cell>
          <table:table-cell table:number-columns-repeated="1006"/>
        </table:table-row>
        <table:table-row table:style-name="ro3">
          <table:table-cell office:value-type="float" office:value="140371" calcext:value-type="float">
            <text:p>140371</text:p>
          </table:table-cell>
          <table:table-cell office:value-type="string" calcext:value-type="string">
            <text:p>WELLINGTON ROBERTO JORG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FRAN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21.34" calcext:value-type="float">
            <text:p><text:s/>2.021,34 </text:p>
          </table:table-cell>
          <table:table-cell table:style-name="ce5" office:value-type="float" office:value="37181.17" calcext:value-type="float">
            <text:p><text:s/>37.181,17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765.9" calcext:value-type="float">
            <text:p>-6.765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-12.067,57 </text:p>
          </table:table-cell>
          <table:table-cell table:style-name="ce5" office:value-type="float" office:value="25113.6" calcext:value-type="float">
            <text:p><text:s/>25.113,60 </text:p>
          </table:table-cell>
          <table:table-cell table:number-columns-repeated="1006"/>
        </table:table-row>
        <table:table-row table:style-name="ro3">
          <table:table-cell office:value-type="float" office:value="791179" calcext:value-type="float">
            <text:p>791179</text:p>
          </table:table-cell>
          <table:table-cell office:value-type="string" calcext:value-type="string">
            <text:p>WILSON RODRIGU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3040.13" calcext:value-type="float">
            <text:p><text:s/>23.040,13 </text:p>
          </table:table-cell>
          <table:table-cell table:number-columns-repeated="1006"/>
        </table:table-row>
        <table:table-row table:style-name="ro3">
          <table:table-cell office:value-type="float" office:value="765569" calcext:value-type="float">
            <text:p>765569</text:p>
          </table:table-cell>
          <table:table-cell office:value-type="string" calcext:value-type="string">
            <text:p>ZELIA MARIA RUIVO LEAL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21.34" calcext:value-type="float">
            <text:p><text:s/>2.021,34 </text:p>
          </table:table-cell>
          <table:table-cell table:style-name="ce5" office:value-type="float" office:value="37181.17" calcext:value-type="float">
            <text:p><text:s/>37.181,17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5061.47" calcext:value-type="float">
            <text:p><text:s/>25.061,47 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Data da última atualização: 05/04/2021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 Remuneração do cargo efetivo - Vencimento, GAMPU, V.P.I., Adicionais de Qualificação, G.A.E. e G.A.S., além de outras desta natureza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2 V.P.N.I., Adicional por tempo de serviço, quintos, décimos e vantagens decorrentes de sentença judicial ou extensão administrativa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3 Rubricas que representam a retribuição paga pelo exercício de função (servidor efetivo) ou remuneração de cargo em comissão (servidor sem vínculo ou requisitado)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4 Parcelas da Gratificação Natalina (13º) pagas no mês corrente, ou no caso de vacância ou exoneração do servidor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5 Adicional correspondente a 1/3 (um terço) da remuneração, pago ao servidor por ocasião das férias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6 Valor equivalente ao da contribuição previdenciária, devido ao funcionário público que esteja em condição de aposentar-se, mas que optou por continuar em atividade (instituído pela Emenda Constitucional nº 41, de 16 de dezembro de 2003)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7 Valor total (somatório) das remunerações temporárias ou eventuais discriminadas na Tabela III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8 Valor total (somatório) das verbas indenizatórias discriminadas na Tabela III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9 Total dos rendimentos brutos pagos no mês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0 Contribuição Previdenciária Oficial (Plano de Seguridade Social do Servidor Público e Regime Geral de Previdência Social)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1 Imposto de Renda na Fonte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2 Valor deduzido da remuneração básica bruta, quando esta ultrapassa o teto constitucional, nos termos da legislação correspondente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3 Total dos Descontos efetuados no mês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4 Rendimento líquido após os descontos referidos nos itens anteriores.</text:p>
          </table:table-cell>
          <table:table-cell table:number-columns-repeated="1023"/>
        </table:table-row>
        <table:table-row table:style-name="ro3" table:number-rows-repeated="104776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_xlnm._FilterDatabase" table:base-cell-address="$'Tabela I'.$A$1" table:expression=""/>
        </table:named-expressions>
      </table:table>
      <table:named-expressions/>
      <table:database-ranges>
        <table:database-range table:name="__Anonymous_Sheet_DB__0" table:target-range-address="'Tabela I'.A1:'Tabela I'.R813" table:contains-header="fals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24"/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07T10:27:00.605000000</meta:creation-date>
    <dc:date>2021-05-07T10:27:14.579000000</dc:date>
    <meta:editing-duration>PT14S</meta:editing-duration>
    <meta:editing-cycles>1</meta:editing-cycles>
    <meta:document-statistic meta:table-count="1" meta:cell-count="14348" meta:object-count="0"/>
    <meta:generator>LibreOffice/7.1.2.2$Windows_X86_64 LibreOffice_project/8a45595d069ef5570103caea1b71cc9d82b2aae4</meta:generator>
  </office:meta>
</office:document-meta>
</file>