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7.895cm"/>
    </style:style>
    <style:style style:name="co3" style:family="table-column">
      <style:table-column-properties fo:break-before="auto" style:column-width="6.999cm"/>
    </style:style>
    <style:style style:name="co4" style:family="table-column">
      <style:table-column-properties fo:break-before="auto" style:column-width="10.275cm"/>
    </style:style>
    <style:style style:name="co5" style:family="table-column">
      <style:table-column-properties fo:break-before="auto" style:column-width="1.988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736cm"/>
    </style:style>
    <style:style style:name="co9" style:family="table-column">
      <style:table-column-properties fo:break-before="auto" style:column-width="2.325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2.464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2.295cm"/>
    </style:style>
    <style:style style:name="co14" style:family="table-column">
      <style:table-column-properties fo:break-before="auto" style:column-width="1.707cm"/>
    </style:style>
    <style:style style:name="co15" style:family="table-column">
      <style:table-column-properties fo:break-before="auto" style:column-width="1.764cm"/>
    </style:style>
    <style:style style:name="co16" style:family="table-column">
      <style:table-column-properties fo:break-before="auto" style:column-width="1.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afaba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" style:family="table-cell" style:parent-style-name="Default">
      <style:table-cell-properties fo:background-color="#d0ce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9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0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8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9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4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'Segoe UI'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text-position="33% 58%" style:font-name-complex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a 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4" table:default-cell-style-name="ce2"/>
        <table:table-column table:style-name="co16" table:number-columns-repeated="6" table:default-cell-style-name="Default"/>
        <table:table-column table:style-name="co7" table:number-columns-repeated="1000" table:default-cell-style-name="ce2"/>
        <table:table-row table:style-name="ro1">
          <table:table-cell table:style-name="ce1" office:value-type="string" calcext:value-type="string" table:number-columns-spanned="1" table:number-rows-spanned="3">
            <text:p>Matricula</text:p>
          </table:table-cell>
          <table:table-cell table:style-name="ce1" office:value-type="string" calcext:value-type="string" table:number-columns-spanned="1" table:number-rows-spanned="3">
            <text:p>Nome</text:p>
          </table:table-cell>
          <table:table-cell table:style-name="ce1" office:value-type="string" calcext:value-type="string" table:number-columns-spanned="1" table:number-rows-spanned="3">
            <text:p>Cargo</text:p>
          </table:table-cell>
          <table:table-cell table:style-name="ce1" office:value-type="string" calcext:value-type="string" table:number-columns-spanned="1" table:number-rows-spanned="3">
            <text:p>Lotação</text:p>
          </table:table-cell>
          <table:table-cell table:style-name="ce3" office:value-type="string" calcext:value-type="string" table:number-columns-spanned="9" table:number-rows-spanned="1">
            <text:p>RENDIMENTOS</text:p>
          </table:table-cell>
          <table:covered-table-cell table:number-columns-repeated="8" table:style-name="ce3"/>
          <table:table-cell table:style-name="ce3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3"/>
          <table:table-cell table:style-name="ce4" office:value-type="string" calcext:value-type="string" table:number-columns-spanned="1" table:number-rows-spanned="3">
            <office:annotation draw:style-name="gr1" draw:text-style-name="P2" svg:width="8.015cm" svg:height="1.005cm" svg:x="36.154cm" svg:y="0.053cm" draw:caption-point-x="20.052cm" draw:caption-point-y="-0.043cm">
              <dc:date>2021-05-13T00:00:00</dc:date>
              <text:p text:style-name="P1">14 Rendimento líquido após os descontos referidos nos itens anteriores.</text:p>
            </office:annotation>
            <text:p>Rendimento Líquido Total<text:span text:style-name="T1">14</text:span></text:p>
          </table:table-cell>
          <table:table-cell table:style-name="ce2" table:number-columns-repeated="6"/>
          <table:table-cell table:number-columns-repeated="1000"/>
        </table:table-row>
        <table:table-row table:style-name="ro1">
          <table:covered-table-cell table:number-columns-repeated="4" table:style-name="ce1"/>
          <table:table-cell table:style-name="ce4" office:value-type="string" calcext:value-type="string" table:number-columns-spanned="2" table:number-rows-spanned="1">
            <text:p>Remuneração Básica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Remuneração Eventual ou temporária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2">
            <office:annotation draw:style-name="gr2" draw:text-style-name="P2" svg:width="8.319cm" svg:height="1.137cm" svg:x="21.896cm" svg:y="0.132cm" draw:caption-point-x="20.146cm" draw:caption-point-y="0.274cm">
              <dc:date>2021-05-13T00:00:00</dc:date>
              <text:p text:style-name="P1">7 Valor total (somatório) das remunerações temporárias ou eventuais discriminadas na Tabela III.</text:p>
            </office:annotation>
            <text:p>OUTRAS REMUNERAÇÕES TEMPORÁRIAS<text:span text:style-name="T1">7</text:span></text:p>
          </table:table-cell>
          <table:table-cell table:style-name="ce4" office:value-type="string" calcext:value-type="string" table:number-columns-spanned="1" table:number-rows-spanned="2">
            <office:annotation draw:style-name="gr3" draw:text-style-name="P2" svg:width="8.455cm" svg:height="1.031cm" svg:x="24.277cm" svg:y="0.132cm" draw:caption-point-x="20.23cm" draw:caption-point-y="0.274cm">
              <dc:date>2021-05-13T00:00:00</dc:date>
              <text:p text:style-name="P1">8 Valor total (somatório) das verbas indenizatórias discriminadas na Tabela III.</text:p>
            </office:annotation>
            <text:p>VERBAS INDENIZATÓRIAS<text:span text:style-name="T1">8</text:span></text:p>
          </table:table-cell>
          <table:table-cell table:style-name="ce4" office:value-type="string" calcext:value-type="string" table:number-columns-spanned="1" table:number-rows-spanned="2">
            <office:annotation draw:style-name="gr4" draw:text-style-name="P2" svg:width="8.553cm" svg:height="0.74cm" svg:x="26.103cm" svg:y="0.132cm" draw:caption-point-x="20.335cm" draw:caption-point-y="0.274cm">
              <dc:date>2021-05-13T00:00:00</dc:date>
              <text:p text:style-name="P1">9 Total dos rendimentos brutos pagos no mês.</text:p>
            </office:annotation>
            <text:p>Total de Rendimentos Brutos<text:span text:style-name="T1">9</text:span></text:p>
          </table:table-cell>
          <table:table-cell table:style-name="ce4" office:value-type="string" calcext:value-type="string" table:number-columns-spanned="3" table:number-rows-spanned="1">
            <text:p>Obrigatórios Legai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office:annotation draw:style-name="gr5" draw:text-style-name="P2" svg:width="6.553cm" svg:height="0.634cm" svg:x="34.365cm" svg:y="0.132cm" draw:caption-point-x="20.134cm" draw:caption-point-y="0.274cm">
              <dc:date>2021-05-13T00:00:00</dc:date>
              <text:p text:style-name="P1">13 Total dos Descontos efetuados no mês.</text:p>
            </office:annotation>
            <text:p>Total de Descontos<text:span text:style-name="T1">13</text:span></text:p>
          </table:table-cell>
          <table:covered-table-cell table:style-name="ce4"/>
          <table:table-cell table:style-name="ce2" table:number-columns-repeated="6"/>
          <table:table-cell table:number-columns-repeated="1000"/>
        </table:table-row>
        <table:table-row table:style-name="ro2">
          <table:covered-table-cell table:number-columns-repeated="4" table:style-name="ce1"/>
          <table:table-cell table:style-name="ce1" office:value-type="string" calcext:value-type="string">
            <office:annotation draw:style-name="gr6" draw:text-style-name="P2" svg:width="6.52cm" svg:height="1.694cm" svg:x="9.171cm" svg:y="0.528cm" draw:caption-point-x="20.187cm" draw:caption-point-y="0.275cm">
              <dc:date>2021-05-13T00:00:00</dc:date>
              <text:p text:style-name="P1">1 Remuneração do cargo efetivo - Vencimento, GAMPU, V.P.I., Adicionais de Qualificação, G.A.E. e G.A.S., além de outras desta natureza.</text:p>
            </office:annotation>
            <text:p>Remuneração Cargo Efetivo<text:span text:style-name="T1">1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1.801cm" svg:y="0.528cm" draw:caption-point-x="20.048cm" draw:caption-point-y="0.275cm">
              <dc:date>2021-05-13T00:00:00</dc:date>
              <text:p text:style-name="P1">2 V.P.N.I., Adicional por tempo de serviço, quintos, décimos e vantagens decorrentes de sentença judicial ou extensão administrativa.</text:p>
            </office:annotation>
            <text:p>Outras Verbas Remuneratórias, Legais ou Judiciais<text:span text:style-name="T1">2</text:span></text:p>
          </table:table-cell>
          <table:table-cell table:style-name="ce1" office:value-type="string" calcext:value-type="string">
            <office:annotation draw:style-name="gr8" draw:text-style-name="P2" svg:width="8.031cm" svg:height="1.826cm" svg:x="13.494cm" svg:y="0.528cm" draw:caption-point-x="20.147cm" draw:caption-point-y="0.275cm">
              <dc:date>2021-05-13T00:00:00</dc:date>
              <text:p text:style-name="P1">3 Rubricas que representam a retribuição paga pelo exercício de função (servidor efetivo) ou remuneração de cargo em comissão (servidor sem vínculo ou requisitado).</text:p>
            </office:annotation>
            <text:p>Função de Confiança ou Cargo em Comissão<text:span text:style-name="T1">3</text:span></text:p>
          </table:table-cell>
          <table:table-cell table:style-name="ce1" office:value-type="string" calcext:value-type="string">
            <office:annotation draw:style-name="gr7" draw:text-style-name="P2" svg:width="8.031cm" svg:height="1.403cm" svg:x="15.188cm" svg:y="0.528cm" draw:caption-point-x="20.189cm" draw:caption-point-y="0.275cm">
              <dc:date>2021-05-13T00:00:00</dc:date>
              <text:p text:style-name="P1">4 Parcelas da Gratificação Natalina (13º) pagas no mês corrente, ou no caso de vacância ou exoneração do servidor.</text:p>
            </office:annotation>
            <text:p>Gratificação Natalina<text:span text:style-name="T1">4</text:span></text:p>
          </table:table-cell>
          <table:table-cell table:style-name="ce1" office:value-type="string" calcext:value-type="string">
            <office:annotation draw:style-name="gr9" draw:text-style-name="P2" svg:width="7.648cm" svg:height="1.085cm" svg:x="17.582cm" svg:y="0.528cm" draw:caption-point-x="20.119cm" draw:caption-point-y="0.275cm">
              <dc:date>2021-05-13T00:00:00</dc:date>
              <text:p text:style-name="P1">5 Adicional correspondente a 1/3 (um terço) da remuneração, pago ao servidor por ocasião das férias.</text:p>
            </office:annotation>
            <text:p>Férias (1/3 Constitucional)<text:span text:style-name="T1">5</text:span></text:p>
          </table:table-cell>
          <table:table-cell table:style-name="ce1" office:value-type="string" calcext:value-type="string">
            <office:annotation draw:style-name="gr10" draw:text-style-name="P2" svg:width="8.21cm" svg:height="2.144cm" svg:x="19.593cm" svg:y="0.528cm" draw:caption-point-x="20.125cm" draw:caption-point-y="0.275cm">
              <dc:date>2021-05-13T00:00:00</dc:date>
              <text:p text:style-name="P1">6 Valor equivalente ao da contribuição previdenciária, devido ao funcionário público que esteja em condição de aposentar-se, mas que optou por continuar em atividade (instituído pela Emenda Constitucional nº 41, de 16 de dezembro de 2003).</text:p>
            </office:annotation>
            <text:p>Abono de Permanência<text:span text:style-name="T1">6</text:span></text:p>
          </table:table-cell>
          <table:covered-table-cell table:number-columns-repeated="3" table:style-name="ce4"/>
          <table:table-cell table:style-name="ce1" office:value-type="string" calcext:value-type="string">
            <office:annotation draw:style-name="gr7" draw:text-style-name="P2" svg:width="8.086cm" svg:height="1.403cm" svg:x="28.915cm" svg:y="0.528cm" draw:caption-point-x="19.818cm" draw:caption-point-y="0.275cm">
              <dc:date>2021-05-13T00:00:00</dc:date>
              <text:p text:style-name="P1">10 Contribuição Previdenciária Oficial (Plano de Seguridade Social do Servidor Público e Regime Geral de Previdência Social).</text:p>
            </office:annotation>
            <text:p>Contribuição Previdenciária<text:span text:style-name="T1">10</text:span></text:p>
          </table:table-cell>
          <table:table-cell table:style-name="ce1" office:value-type="string" calcext:value-type="string">
            <office:annotation draw:style-name="gr11" draw:text-style-name="P2" svg:width="4.971cm" svg:height="0.635cm" svg:x="30.241cm" svg:y="0.528cm" draw:caption-point-x="20.199cm" draw:caption-point-y="0.275cm">
              <dc:date>2021-05-13T00:00:00</dc:date>
              <text:p text:style-name="P1">11 Imposto de Renda na Fonte.</text:p>
            </office:annotation>
            <text:p>Imposto de Renda<text:span text:style-name="T1">11</text:span></text:p>
          </table:table-cell>
          <table:table-cell table:style-name="ce1" office:value-type="string" calcext:value-type="string">
            <office:annotation draw:style-name="gr7" draw:text-style-name="P2" svg:width="8.081cm" svg:height="1.403cm" svg:x="32.573cm" svg:y="0.528cm" draw:caption-point-x="20.162cm" draw:caption-point-y="0.275cm">
              <dc:date>2021-05-13T00:00:00</dc:date>
              <text:p text:style-name="P1">12 Valor deduzido da remuneração básica bruta, quando esta ultrapassa o teto constitucional, nos termos da legislação correspondente.</text:p>
            </office:annotation>
            <text:p>Retenção por Teto Constitucional<text:span text:style-name="T1">12</text:span></text:p>
          </table:table-cell>
          <table:covered-table-cell table:number-columns-repeated="2" table:style-name="ce4"/>
          <table:table-cell table:style-name="ce2" table:number-columns-repeated="6"/>
          <table:table-cell table:number-columns-repeated="1000"/>
        </table:table-row>
        <table:table-row table:style-name="ro3">
          <table:table-cell office:value-type="float" office:value="137707" calcext:value-type="float">
            <text:p>137707</text:p>
          </table:table-cell>
          <table:table-cell office:value-type="string" calcext:value-type="string">
            <text:p>ABEL PEDR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91.98" calcext:value-type="float">
            <text:p><text:s/>591,98 </text:p>
          </table:table-cell>
          <table:table-cell table:style-name="ce5" office:value-type="float" office:value="35751.81" calcext:value-type="float">
            <text:p><text:s/>35.751,81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632.11" calcext:value-type="float">
            <text:p><text:s/>23.632,11 </text:p>
          </table:table-cell>
          <table:table-cell table:number-columns-repeated="1006"/>
        </table:table-row>
        <table:table-row table:style-name="ro3">
          <table:table-cell office:value-type="float" office:value="535813" calcext:value-type="float">
            <text:p>535813</text:p>
          </table:table-cell>
          <table:table-cell office:value-type="string" calcext:value-type="string">
            <text:p>ABRAHAO BURIH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654750" calcext:value-type="float">
            <text:p>654750</text:p>
          </table:table-cell>
          <table:table-cell office:value-type="string" calcext:value-type="string">
            <text:p>ABRAHAO MIRAND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438" calcext:value-type="float">
            <text:p>438</text:p>
          </table:table-cell>
          <table:table-cell office:value-type="string" calcext:value-type="string">
            <text:p>ACCACIO DE OLIVEIRA SANTO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13" calcext:value-type="float">
            <text:p>413</text:p>
          </table:table-cell>
          <table:table-cell office:value-type="string" calcext:value-type="string">
            <text:p>ACHILLES CRAV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701320" calcext:value-type="float">
            <text:p>701320</text:p>
          </table:table-cell>
          <table:table-cell office:value-type="string" calcext:value-type="string">
            <text:p>ADAIR ALVE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67677" calcext:value-type="float">
            <text:p>967677</text:p>
          </table:table-cell>
          <table:table-cell office:value-type="string" calcext:value-type="string">
            <text:p>ADALBERT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2" calcext:value-type="float">
            <text:p>442</text:p>
          </table:table-cell>
          <table:table-cell office:value-type="string" calcext:value-type="string">
            <text:p>ADALBERTO OLYMPI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09372" calcext:value-type="float">
            <text:p>709372</text:p>
          </table:table-cell>
          <table:table-cell office:value-type="string" calcext:value-type="string">
            <text:p>ADELINA BITELLI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5" calcext:value-type="float">
            <text:p><text:s/>2.750,3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12.57" calcext:value-type="float">
            <text:p><text:s/>38.212,57 </text:p>
          </table:table-cell>
          <table:table-cell table:style-name="ce5" office:value-type="float" office:value="-5790.11" calcext:value-type="float">
            <text:p>-5.790,1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0.11" calcext:value-type="float">
            <text:p>-5.790,11 </text:p>
          </table:table-cell>
          <table:table-cell table:style-name="ce5" office:value-type="float" office:value="32422.46" calcext:value-type="float">
            <text:p><text:s/>32.422,46 </text:p>
          </table:table-cell>
          <table:table-cell table:number-columns-repeated="1006"/>
        </table:table-row>
        <table:table-row table:style-name="ro3">
          <table:table-cell office:value-type="float" office:value="523702" calcext:value-type="float">
            <text:p>523702</text:p>
          </table:table-cell>
          <table:table-cell office:value-type="string" calcext:value-type="string">
            <text:p>ADEMIR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8191.84" calcext:value-type="float">
            <text:p><text:s/>38.191,8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5600.68" calcext:value-type="float">
            <text:p><text:s/>25.600,68 </text:p>
          </table:table-cell>
          <table:table-cell table:number-columns-repeated="1006"/>
        </table:table-row>
        <table:table-row table:style-name="ro3">
          <table:table-cell office:value-type="float" office:value="197132" calcext:value-type="float">
            <text:p>197132</text:p>
          </table:table-cell>
          <table:table-cell office:value-type="string" calcext:value-type="string">
            <text:p>ADILSON TADEU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59630" calcext:value-type="float">
            <text:p>359630</text:p>
          </table:table-cell>
          <table:table-cell office:value-type="string" calcext:value-type="string">
            <text:p>ADOLFO FERNANDES RA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60147.21" calcext:value-type="float">
            <text:p><text:s/>60.147,21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51682.12" calcext:value-type="float">
            <text:p><text:s/>51.682,12 </text:p>
          </table:table-cell>
          <table:table-cell table:number-columns-repeated="1006"/>
        </table:table-row>
        <table:table-row table:style-name="ro3">
          <table:table-cell office:value-type="float" office:value="596656" calcext:value-type="float">
            <text:p>596656</text:p>
          </table:table-cell>
          <table:table-cell office:value-type="string" calcext:value-type="string">
            <text:p>ADOLPHO VIEIRA MA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22297" calcext:value-type="float">
            <text:p>422297</text:p>
          </table:table-cell>
          <table:table-cell office:value-type="string" calcext:value-type="string">
            <text:p>AECIO TOR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948780" calcext:value-type="float">
            <text:p>948780</text:p>
          </table:table-cell>
          <table:table-cell office:value-type="string" calcext:value-type="string">
            <text:p>AGENOR NAKAZO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510902" calcext:value-type="float">
            <text:p>510902</text:p>
          </table:table-cell>
          <table:table-cell office:value-type="string" calcext:value-type="string">
            <text:p>AGUINALDO JOSE DE GOES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36.48" calcext:value-type="float">
            <text:p><text:s/>2.736,48 </text:p>
          </table:table-cell>
          <table:table-cell table:style-name="ce5" office:value-type="float" office:value="33141.78" calcext:value-type="float">
            <text:p><text:s/>33.141,78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2881.1" calcext:value-type="float">
            <text:p><text:s/>22.881,10 </text:p>
          </table:table-cell>
          <table:table-cell table:number-columns-repeated="1006"/>
        </table:table-row>
        <table:table-row table:style-name="ro3">
          <table:table-cell office:value-type="float" office:value="777370" calcext:value-type="float">
            <text:p>777370</text:p>
          </table:table-cell>
          <table:table-cell office:value-type="string" calcext:value-type="string">
            <text:p>AIRTON FLORENTIN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434.76" calcext:value-type="float">
            <text:p><text:s/>41.434,76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97.97" calcext:value-type="float">
            <text:p>-6.197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92.97" calcext:value-type="float">
            <text:p>-11.992,97 </text:p>
          </table:table-cell>
          <table:table-cell table:style-name="ce5" office:value-type="float" office:value="29441.79" calcext:value-type="float">
            <text:p><text:s/>29.441,79 </text:p>
          </table:table-cell>
          <table:table-cell table:number-columns-repeated="1006"/>
        </table:table-row>
        <table:table-row table:style-name="ro3">
          <table:table-cell office:value-type="float" office:value="204231" calcext:value-type="float">
            <text:p>204231</text:p>
          </table:table-cell>
          <table:table-cell office:value-type="string" calcext:value-type="string">
            <text:p>AIRTON GRAZZIO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26" calcext:value-type="float">
            <text:p><text:s/>2.245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35" calcext:value-type="float">
            <text:p><text:s/>38.771,35 </text:p>
          </table:table-cell>
          <table:table-cell table:style-name="ce5" office:value-type="float" office:value="-5709.29" calcext:value-type="float">
            <text:p>-5.709,29 </text:p>
          </table:table-cell>
          <table:table-cell table:style-name="ce5" office:value-type="float" office:value="-7930.14" calcext:value-type="float">
            <text:p>-7.930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43" calcext:value-type="float">
            <text:p>-13.639,43 </text:p>
          </table:table-cell>
          <table:table-cell table:style-name="ce5" office:value-type="float" office:value="25131.92" calcext:value-type="float">
            <text:p><text:s/>25.131,92 </text:p>
          </table:table-cell>
          <table:table-cell table:number-columns-repeated="1006"/>
        </table:table-row>
        <table:table-row table:style-name="ro3">
          <table:table-cell office:value-type="float" office:value="147472" calcext:value-type="float">
            <text:p>147472</text:p>
          </table:table-cell>
          <table:table-cell office:value-type="string" calcext:value-type="string">
            <text:p>AIRTON JACOB AL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593244" calcext:value-type="float">
            <text:p>593244</text:p>
          </table:table-cell>
          <table:table-cell office:value-type="string" calcext:value-type="string">
            <text:p>ALBERTO CAMINA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35.43" calcext:value-type="float">
            <text:p><text:s/>2.13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8856.54" calcext:value-type="float">
            <text:p><text:s/>38.856,54 </text:p>
          </table:table-cell>
          <table:table-cell table:style-name="ce5" office:value-type="float" office:value="-5408.02" calcext:value-type="float">
            <text:p>-5.408,02 </text:p>
          </table:table-cell>
          <table:table-cell table:style-name="ce5" office:value-type="float" office:value="-7443.04" calcext:value-type="float">
            <text:p>-7.443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1.06" calcext:value-type="float">
            <text:p>-12.851,06 </text:p>
          </table:table-cell>
          <table:table-cell table:style-name="ce5" office:value-type="float" office:value="26005.48" calcext:value-type="float">
            <text:p><text:s/>26.005,48 </text:p>
          </table:table-cell>
          <table:table-cell table:number-columns-repeated="1006"/>
        </table:table-row>
        <table:table-row table:style-name="ro3">
          <table:table-cell office:value-type="float" office:value="537564" calcext:value-type="float">
            <text:p>537564</text:p>
          </table:table-cell>
          <table:table-cell office:value-type="string" calcext:value-type="string">
            <text:p>ALCIDES SANCH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703975" calcext:value-type="float">
            <text:p>703975</text:p>
          </table:table-cell>
          <table:table-cell office:value-type="string" calcext:value-type="string">
            <text:p>ALEXANDRE AUGUSTO DA CRUZ FELI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1673" calcext:value-type="float">
            <text:p><text:s/>21.673,00 </text:p>
          </table:table-cell>
          <table:table-cell table:number-columns-repeated="1006"/>
        </table:table-row>
        <table:table-row table:style-name="ro3">
          <table:table-cell office:value-type="float" office:value="566" calcext:value-type="float">
            <text:p>566</text:p>
          </table:table-cell>
          <table:table-cell office:value-type="string" calcext:value-type="string">
            <text:p>ALFREDO ENEIAS GONCALVES D ABR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08.96" calcext:value-type="float">
            <text:p><text:s/>2.808,96 </text:p>
          </table:table-cell>
          <table:table-cell table:style-name="ce5" office:value-type="float" office:value="37968.79" calcext:value-type="float">
            <text:p><text:s/>37.968,79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667.12" calcext:value-type="float">
            <text:p><text:s/>32.667,12 </text:p>
          </table:table-cell>
          <table:table-cell table:number-columns-repeated="1006"/>
        </table:table-row>
        <table:table-row table:style-name="ro3">
          <table:table-cell office:value-type="float" office:value="551550" calcext:value-type="float">
            <text:p>551550</text:p>
          </table:table-cell>
          <table:table-cell office:value-type="string" calcext:value-type="string">
            <text:p>ALICE SATIKO KUBO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3566.6" calcext:value-type="float">
            <text:p><text:s/>23.566,60 </text:p>
          </table:table-cell>
          <table:table-cell table:number-columns-repeated="1006"/>
        </table:table-row>
        <table:table-row table:style-name="ro3">
          <table:table-cell office:value-type="float" office:value="553676" calcext:value-type="float">
            <text:p>553676</text:p>
          </table:table-cell>
          <table:table-cell office:value-type="string" calcext:value-type="string">
            <text:p>ALMIR GASQUEZ RUF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189.61" calcext:value-type="float">
            <text:p><text:s/>7.189,61 </text:p>
          </table:table-cell>
          <table:table-cell table:style-name="ce5" office:value-type="float" office:value="43944.07" calcext:value-type="float">
            <text:p><text:s/>43.944,07 </text:p>
          </table:table-cell>
          <table:table-cell table:style-name="ce5" office:value-type="float" office:value="-5556.81" calcext:value-type="float">
            <text:p>-5.556,81 </text:p>
          </table:table-cell>
          <table:table-cell table:style-name="ce5" office:value-type="float" office:value="-7709.99" calcext:value-type="float">
            <text:p>-7.709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6.8" calcext:value-type="float">
            <text:p>-13.266,80 </text:p>
          </table:table-cell>
          <table:table-cell table:style-name="ce5" office:value-type="float" office:value="30677.27" calcext:value-type="float">
            <text:p><text:s/>30.677,27 </text:p>
          </table:table-cell>
          <table:table-cell table:number-columns-repeated="1006"/>
        </table:table-row>
        <table:table-row table:style-name="ro3">
          <table:table-cell office:value-type="float" office:value="834170" calcext:value-type="float">
            <text:p>834170</text:p>
          </table:table-cell>
          <table:table-cell office:value-type="string" calcext:value-type="string">
            <text:p>ALVARO ANDRE CRUZ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59610.38" calcext:value-type="float">
            <text:p><text:s/>59.610,38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27.9" calcext:value-type="float">
            <text:p>-15.027,90 </text:p>
          </table:table-cell>
          <table:table-cell table:style-name="ce5" office:value-type="float" office:value="44582.48" calcext:value-type="float">
            <text:p><text:s/>44.582,48 </text:p>
          </table:table-cell>
          <table:table-cell table:number-columns-repeated="1006"/>
        </table:table-row>
        <table:table-row table:style-name="ro3">
          <table:table-cell office:value-type="float" office:value="86244" calcext:value-type="float">
            <text:p>86244</text:p>
          </table:table-cell>
          <table:table-cell office:value-type="string" calcext:value-type="string">
            <text:p>ALVARO BERNARD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434" calcext:value-type="float">
            <text:p>434</text:p>
          </table:table-cell>
          <table:table-cell office:value-type="string" calcext:value-type="string">
            <text:p>ALVARO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949378" calcext:value-type="float">
            <text:p>949378</text:p>
          </table:table-cell>
          <table:table-cell office:value-type="string" calcext:value-type="string">
            <text:p>ALVARO MISTU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304.48" calcext:value-type="float">
            <text:p><text:s/>41.304,4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121.11" calcext:value-type="float">
            <text:p>-6.121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95.26" calcext:value-type="float">
            <text:p>-11.895,26 </text:p>
          </table:table-cell>
          <table:table-cell table:style-name="ce5" office:value-type="float" office:value="29409.22" calcext:value-type="float">
            <text:p><text:s/>29.409,22 </text:p>
          </table:table-cell>
          <table:table-cell table:number-columns-repeated="1006"/>
        </table:table-row>
        <table:table-row table:style-name="ro3">
          <table:table-cell office:value-type="float" office:value="627474" calcext:value-type="float">
            <text:p>627474</text:p>
          </table:table-cell>
          <table:table-cell office:value-type="string" calcext:value-type="string">
            <text:p>ALVARO MOR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7046.26" calcext:value-type="float">
            <text:p>-7.04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6.01" calcext:value-type="float">
            <text:p>-12.506,01 </text:p>
          </table:table-cell>
          <table:table-cell table:style-name="ce5" office:value-type="float" office:value="23641.81" calcext:value-type="float">
            <text:p><text:s/>23.641,81 </text:p>
          </table:table-cell>
          <table:table-cell table:number-columns-repeated="1006"/>
        </table:table-row>
        <table:table-row table:style-name="ro3">
          <table:table-cell office:value-type="float" office:value="561" calcext:value-type="float">
            <text:p>561</text:p>
          </table:table-cell>
          <table:table-cell office:value-type="string" calcext:value-type="string">
            <text:p>ALVARO PINTO DE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9078" calcext:value-type="float">
            <text:p>549078</text:p>
          </table:table-cell>
          <table:table-cell office:value-type="string" calcext:value-type="string">
            <text:p>AMARO ALVES DE ALMEIDA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1915.99" calcext:value-type="float">
            <text:p><text:s/>31.915,99 </text:p>
          </table:table-cell>
          <table:table-cell table:style-name="ce5" office:value-type="float" office:value="2576.3" calcext:value-type="float">
            <text:p><text:s/>2.576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7.48" calcext:value-type="float">
            <text:p><text:s/>957,48 </text:p>
          </table:table-cell>
          <table:table-cell table:style-name="ce5" office:value-type="float" office:value="35449.77" calcext:value-type="float">
            <text:p><text:s/>35.449,77 </text:p>
          </table:table-cell>
          <table:table-cell table:style-name="ce5" office:value-type="float" office:value="-5194.86" calcext:value-type="float">
            <text:p>-5.194,86 </text:p>
          </table:table-cell>
          <table:table-cell table:style-name="ce5" office:value-type="float" office:value="-6611.7" calcext:value-type="float">
            <text:p>-6.611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806.56" calcext:value-type="float">
            <text:p>-11.806,56 </text:p>
          </table:table-cell>
          <table:table-cell table:style-name="ce5" office:value-type="float" office:value="23643.21" calcext:value-type="float">
            <text:p><text:s/>23.643,21 </text:p>
          </table:table-cell>
          <table:table-cell table:number-columns-repeated="1006"/>
        </table:table-row>
        <table:table-row table:style-name="ro3">
          <table:table-cell office:value-type="float" office:value="497" calcext:value-type="float">
            <text:p>497</text:p>
          </table:table-cell>
          <table:table-cell office:value-type="string" calcext:value-type="string">
            <text:p>AMARO JOSE TH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6630" calcext:value-type="float">
            <text:p>56630</text:p>
          </table:table-cell>
          <table:table-cell office:value-type="string" calcext:value-type="string">
            <text:p>AMAURI RENO DO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637" calcext:value-type="float">
            <text:p>1637</text:p>
          </table:table-cell>
          <table:table-cell office:value-type="string" calcext:value-type="string">
            <text:p>ANA CLAUDIA MATTOS QUARESM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1A.PROMOTORIA DE JUSTICA DO JURI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241.18" calcext:value-type="float">
            <text:p><text:s/>1.241,1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940.95" calcext:value-type="float">
            <text:p><text:s/>35.940,95 </text:p>
          </table:table-cell>
          <table:table-cell table:style-name="ce5" office:value-type="float" office:value="-5264.94" calcext:value-type="float">
            <text:p>-5.264,94 </text:p>
          </table:table-cell>
          <table:table-cell table:style-name="ce5" office:value-type="float" office:value="-7288.6" calcext:value-type="float">
            <text:p>-7.28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3.54" calcext:value-type="float">
            <text:p>-12.553,54 </text:p>
          </table:table-cell>
          <table:table-cell table:style-name="ce5" office:value-type="float" office:value="23387.41" calcext:value-type="float">
            <text:p><text:s/>23.387,41 </text:p>
          </table:table-cell>
          <table:table-cell table:number-columns-repeated="1006"/>
        </table:table-row>
        <table:table-row table:style-name="ro3">
          <table:table-cell office:value-type="float" office:value="351812" calcext:value-type="float">
            <text:p>351812</text:p>
          </table:table-cell>
          <table:table-cell office:value-type="string" calcext:value-type="string">
            <text:p>ANA LUCIA MOREIRA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833779" calcext:value-type="float">
            <text:p>833779</text:p>
          </table:table-cell>
          <table:table-cell office:value-type="string" calcext:value-type="string">
            <text:p>ANA LUIZA SCHMIDT LOURENC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700510" calcext:value-type="float">
            <text:p>700510</text:p>
          </table:table-cell>
          <table:table-cell office:value-type="string" calcext:value-type="string">
            <text:p>ANA MARIA DE CASTRO GARM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64.06" calcext:value-type="float">
            <text:p><text:s/>8.364,06 </text:p>
          </table:table-cell>
          <table:table-cell table:style-name="ce5" office:value-type="float" office:value="46002.34" calcext:value-type="float">
            <text:p><text:s/>46.002,34 </text:p>
          </table:table-cell>
          <table:table-cell table:style-name="ce5" office:value-type="float" office:value="-5698.22" calcext:value-type="float">
            <text:p>-5.698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98.22" calcext:value-type="float">
            <text:p>-5.698,22 </text:p>
          </table:table-cell>
          <table:table-cell table:style-name="ce5" office:value-type="float" office:value="40304.12" calcext:value-type="float">
            <text:p><text:s/>40.304,12 </text:p>
          </table:table-cell>
          <table:table-cell table:number-columns-repeated="1006"/>
        </table:table-row>
        <table:table-row table:style-name="ro3">
          <table:table-cell office:value-type="float" office:value="705919" calcext:value-type="float">
            <text:p>705919</text:p>
          </table:table-cell>
          <table:table-cell office:value-type="string" calcext:value-type="string">
            <text:p>ANA MARTHA SMITH CORREA ORLA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69.18" calcext:value-type="float">
            <text:p><text:s/>2.969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29.13" calcext:value-type="float">
            <text:p><text:s/>18.329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14.86" calcext:value-type="float">
            <text:p><text:s/>814,86 </text:p>
          </table:table-cell>
          <table:table-cell table:style-name="ce5" office:value-type="float" office:value="55802.27" calcext:value-type="float">
            <text:p><text:s/>55.802,27 </text:p>
          </table:table-cell>
          <table:table-cell table:style-name="ce5" office:value-type="float" office:value="-8150.17" calcext:value-type="float">
            <text:p>-8.150,17 </text:p>
          </table:table-cell>
          <table:table-cell table:style-name="ce5" office:value-type="float" office:value="-7112.04" calcext:value-type="float">
            <text:p>-7.112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62.21" calcext:value-type="float">
            <text:p>-15.262,21 </text:p>
          </table:table-cell>
          <table:table-cell table:style-name="ce5" office:value-type="float" office:value="40540.06" calcext:value-type="float">
            <text:p><text:s/>40.540,06 </text:p>
          </table:table-cell>
          <table:table-cell table:number-columns-repeated="1006"/>
        </table:table-row>
        <table:table-row table:style-name="ro3">
          <table:table-cell office:value-type="float" office:value="204140" calcext:value-type="float">
            <text:p>204140</text:p>
          </table:table-cell>
          <table:table-cell office:value-type="string" calcext:value-type="string">
            <text:p>ANA RITA ORIENTE FRANCI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28074.25" calcext:value-type="float">
            <text:p><text:s/>28.074,2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2.23" calcext:value-type="float">
            <text:p><text:s/>842,23 </text:p>
          </table:table-cell>
          <table:table-cell table:style-name="ce5" office:value-type="float" office:value="28916.48" calcext:value-type="float">
            <text:p><text:s/>28.916,48 </text:p>
          </table:table-cell>
          <table:table-cell table:style-name="ce5" office:value-type="float" office:value="-4167.97" calcext:value-type="float">
            <text:p>-4.167,97 </text:p>
          </table:table-cell>
          <table:table-cell table:style-name="ce5" office:value-type="float" office:value="-5704.86" calcext:value-type="float">
            <text:p>-5.704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72.83" calcext:value-type="float">
            <text:p>-9.872,83 </text:p>
          </table:table-cell>
          <table:table-cell table:style-name="ce5" office:value-type="float" office:value="19043.65" calcext:value-type="float">
            <text:p><text:s/>19.043,65 </text:p>
          </table:table-cell>
          <table:table-cell table:number-columns-repeated="1006"/>
        </table:table-row>
        <table:table-row table:style-name="ro3">
          <table:table-cell office:value-type="float" office:value="660" calcext:value-type="float">
            <text:p>660</text:p>
          </table:table-cell>
          <table:table-cell office:value-type="string" calcext:value-type="string">
            <text:p>ANDRE DE FARI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2034" calcext:value-type="float">
            <text:p>2034</text:p>
          </table:table-cell>
          <table:table-cell office:value-type="string" calcext:value-type="string">
            <text:p>ANDRE LUIZ BOGADO CUN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363891" calcext:value-type="float">
            <text:p>363891</text:p>
          </table:table-cell>
          <table:table-cell office:value-type="string" calcext:value-type="string">
            <text:p>ANDRE LUIZ MARCAS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616357" calcext:value-type="float">
            <text:p>616357</text:p>
          </table:table-cell>
          <table:table-cell office:value-type="string" calcext:value-type="string">
            <text:p>ANDRE LUIZ RIERA NE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272754" calcext:value-type="float">
            <text:p>272754</text:p>
          </table:table-cell>
          <table:table-cell office:value-type="string" calcext:value-type="string">
            <text:p>ANGELO PATRICIO STACCH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445108" calcext:value-type="float">
            <text:p>445108</text:p>
          </table:table-cell>
          <table:table-cell office:value-type="string" calcext:value-type="string">
            <text:p>ANTONIO ADEMAR DUR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737" calcext:value-type="float">
            <text:p>699737</text:p>
          </table:table-cell>
          <table:table-cell office:value-type="string" calcext:value-type="string">
            <text:p>ANTONIO ALBERT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3860.54" calcext:value-type="float">
            <text:p>-3.86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162.21" calcext:value-type="float">
            <text:p>-9.162,21 </text:p>
          </table:table-cell>
          <table:table-cell table:style-name="ce5" office:value-type="float" office:value="29029.64" calcext:value-type="float">
            <text:p><text:s/>29.029,64 </text:p>
          </table:table-cell>
          <table:table-cell table:number-columns-repeated="1006"/>
        </table:table-row>
        <table:table-row table:style-name="ro3">
          <table:table-cell office:value-type="float" office:value="44060" calcext:value-type="float">
            <text:p>44060</text:p>
          </table:table-cell>
          <table:table-cell office:value-type="string" calcext:value-type="string">
            <text:p>ANTONIO APPARECIDO 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3760" calcext:value-type="float">
            <text:p>53760</text:p>
          </table:table-cell>
          <table:table-cell office:value-type="string" calcext:value-type="string">
            <text:p>ANTONIO ARALDO FERRAZ DAL POZZO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592122" calcext:value-type="float">
            <text:p>592122</text:p>
          </table:table-cell>
          <table:table-cell office:value-type="string" calcext:value-type="string">
            <text:p>ANTONIO AUGUSTO BATIS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0584.33" calcext:value-type="float">
            <text:p><text:s/>30.584,33 </text:p>
          </table:table-cell>
          <table:table-cell table:number-columns-repeated="1006"/>
        </table:table-row>
        <table:table-row table:style-name="ro3">
          <table:table-cell office:value-type="float" office:value="678433" calcext:value-type="float">
            <text:p>678433</text:p>
          </table:table-cell>
          <table:table-cell office:value-type="string" calcext:value-type="string">
            <text:p>ANTONIO AUGUSTO MELLO DE CAMARGO FERR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5902.41" calcext:value-type="float">
            <text:p><text:s/>25.902,41 </text:p>
          </table:table-cell>
          <table:table-cell table:number-columns-repeated="1006"/>
        </table:table-row>
        <table:table-row table:style-name="ro3">
          <table:table-cell office:value-type="float" office:value="476137" calcext:value-type="float">
            <text:p>476137</text:p>
          </table:table-cell>
          <table:table-cell office:value-type="string" calcext:value-type="string">
            <text:p>ANTONIO BALDI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512" calcext:value-type="float">
            <text:p>512</text:p>
          </table:table-cell>
          <table:table-cell office:value-type="string" calcext:value-type="string">
            <text:p>ANTONIO CAMARA DE SOUZ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2565.8" calcext:value-type="float">
            <text:p><text:s/>22.565,80 </text:p>
          </table:table-cell>
          <table:table-cell table:number-columns-repeated="1006"/>
        </table:table-row>
        <table:table-row table:style-name="ro3">
          <table:table-cell office:value-type="float" office:value="28438" calcext:value-type="float">
            <text:p>28438</text:p>
          </table:table-cell>
          <table:table-cell office:value-type="string" calcext:value-type="string">
            <text:p>ANTONIO CARLOS AUGUSTO GA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5124.65" calcext:value-type="float">
            <text:p><text:s/>25.124,65 </text:p>
          </table:table-cell>
          <table:table-cell table:number-columns-repeated="1006"/>
        </table:table-row>
        <table:table-row table:style-name="ro3">
          <table:table-cell office:value-type="float" office:value="653283" calcext:value-type="float">
            <text:p>653283</text:p>
          </table:table-cell>
          <table:table-cell office:value-type="string" calcext:value-type="string">
            <text:p>ANTONIO CARLOS BEZERRA DE MENEZES DE SOUS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75.43" calcext:value-type="float">
            <text:p><text:s/>1.875,4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575.2" calcext:value-type="float">
            <text:p><text:s/>36.575,20 </text:p>
          </table:table-cell>
          <table:table-cell table:style-name="ce5" office:value-type="float" office:value="-5366.42" calcext:value-type="float">
            <text:p>-5.366,4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66.42" calcext:value-type="float">
            <text:p>-5.366,42 </text:p>
          </table:table-cell>
          <table:table-cell table:style-name="ce5" office:value-type="float" office:value="31208.78" calcext:value-type="float">
            <text:p><text:s/>31.208,78 </text:p>
          </table:table-cell>
          <table:table-cell table:number-columns-repeated="1006"/>
        </table:table-row>
        <table:table-row table:style-name="ro3">
          <table:table-cell office:value-type="float" office:value="543" calcext:value-type="float">
            <text:p>543</text:p>
          </table:table-cell>
          <table:table-cell office:value-type="string" calcext:value-type="string">
            <text:p>ANTONIO CARLOS COSMO VARGA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961115" calcext:value-type="float">
            <text:p>961115</text:p>
          </table:table-cell>
          <table:table-cell office:value-type="string" calcext:value-type="string">
            <text:p>ANTONIO CARLOS DE A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63517" calcext:value-type="float">
            <text:p>663517</text:p>
          </table:table-cell>
          <table:table-cell office:value-type="string" calcext:value-type="string">
            <text:p>ANTONIO CARLOS MACHADO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249721" calcext:value-type="float">
            <text:p>249721</text:p>
          </table:table-cell>
          <table:table-cell office:value-type="string" calcext:value-type="string">
            <text:p>ANTONIO CARLOS MACI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035" calcext:value-type="float">
            <text:p>2035</text:p>
          </table:table-cell>
          <table:table-cell office:value-type="string" calcext:value-type="string">
            <text:p>ANTONIO CARLOS OZOR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48.04" calcext:value-type="float">
            <text:p><text:s/>6.848,04 </text:p>
          </table:table-cell>
          <table:table-cell table:style-name="ce5" office:value-type="float" office:value="41872.29" calcext:value-type="float">
            <text:p><text:s/>41.872,29 </text:p>
          </table:table-cell>
          <table:table-cell table:style-name="ce5" office:value-type="float" office:value="-5279.97" calcext:value-type="float">
            <text:p>-5.279,97 </text:p>
          </table:table-cell>
          <table:table-cell table:style-name="ce5" office:value-type="float" office:value="-7310.31" calcext:value-type="float">
            <text:p>-7.310,3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0.28" calcext:value-type="float">
            <text:p>-12.590,28 </text:p>
          </table:table-cell>
          <table:table-cell table:style-name="ce5" office:value-type="float" office:value="29282.01" calcext:value-type="float">
            <text:p><text:s/>29.282,01 </text:p>
          </table:table-cell>
          <table:table-cell table:number-columns-repeated="1006"/>
        </table:table-row>
        <table:table-row table:style-name="ro3">
          <table:table-cell office:value-type="float" office:value="968220" calcext:value-type="float">
            <text:p>968220</text:p>
          </table:table-cell>
          <table:table-cell office:value-type="string" calcext:value-type="string">
            <text:p>ANTONIO CARLOS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04982" calcext:value-type="float">
            <text:p>704982</text:p>
          </table:table-cell>
          <table:table-cell office:value-type="string" calcext:value-type="string">
            <text:p>ANTONIO CELSO DE PAULA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388" calcext:value-type="float">
            <text:p>312388</text:p>
          </table:table-cell>
          <table:table-cell office:value-type="string" calcext:value-type="string">
            <text:p>ANTONIO CLAUDIMIR LOPES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47430" calcext:value-type="float">
            <text:p>547430</text:p>
          </table:table-cell>
          <table:table-cell office:value-type="string" calcext:value-type="string">
            <text:p>ANTONIO DE OLIVEIR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93.14" calcext:value-type="float">
            <text:p>-4.493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94.81" calcext:value-type="float">
            <text:p>-9.794,81 </text:p>
          </table:table-cell>
          <table:table-cell table:style-name="ce5" office:value-type="float" office:value="28397.04" calcext:value-type="float">
            <text:p><text:s/>28.397,04 </text:p>
          </table:table-cell>
          <table:table-cell table:number-columns-repeated="1006"/>
        </table:table-row>
        <table:table-row table:style-name="ro3">
          <table:table-cell office:value-type="float" office:value="511" calcext:value-type="float">
            <text:p>511</text:p>
          </table:table-cell>
          <table:table-cell office:value-type="string" calcext:value-type="string">
            <text:p>ANTONIO DE PADUA ASSIS MO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793700" calcext:value-type="float">
            <text:p>793700</text:p>
          </table:table-cell>
          <table:table-cell office:value-type="string" calcext:value-type="string">
            <text:p>ANTONIO DE PAIVA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502512" calcext:value-type="float">
            <text:p>502512</text:p>
          </table:table-cell>
          <table:table-cell office:value-type="string" calcext:value-type="string">
            <text:p>ANTONIO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47049.11" calcext:value-type="float">
            <text:p><text:s/>47.049,11 </text:p>
          </table:table-cell>
          <table:table-cell table:number-columns-repeated="1006"/>
        </table:table-row>
        <table:table-row table:style-name="ro3">
          <table:table-cell office:value-type="float" office:value="1010" calcext:value-type="float">
            <text:p>1010</text:p>
          </table:table-cell>
          <table:table-cell office:value-type="string" calcext:value-type="string">
            <text:p>ANTONIO ERNESTO GABRIELLI TRIND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ERTAOZINH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353603" calcext:value-type="float">
            <text:p>353603</text:p>
          </table:table-cell>
          <table:table-cell office:value-type="string" calcext:value-type="string">
            <text:p>ANTONIO FERNANDO BERDU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1" calcext:value-type="float">
            <text:p><text:s/>3.191,61 </text:p>
          </table:table-cell>
          <table:table-cell table:style-name="ce5" office:value-type="float" office:value="41304.49" calcext:value-type="float">
            <text:p><text:s/>41.304,49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8030.15" calcext:value-type="float">
            <text:p><text:s/>28.030,15 </text:p>
          </table:table-cell>
          <table:table-cell table:number-columns-repeated="1006"/>
        </table:table-row>
        <table:table-row table:style-name="ro3">
          <table:table-cell office:value-type="float" office:value="64575" calcext:value-type="float">
            <text:p>64575</text:p>
          </table:table-cell>
          <table:table-cell office:value-type="string" calcext:value-type="string">
            <text:p>ANTONIO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6186.66" calcext:value-type="float">
            <text:p>-6.186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1.66" calcext:value-type="float">
            <text:p>-11.981,66 </text:p>
          </table:table-cell>
          <table:table-cell table:style-name="ce5" office:value-type="float" office:value="26261.5" calcext:value-type="float">
            <text:p><text:s/>26.261,50 </text:p>
          </table:table-cell>
          <table:table-cell table:number-columns-repeated="1006"/>
        </table:table-row>
        <table:table-row table:style-name="ro3">
          <table:table-cell office:value-type="float" office:value="352169" calcext:value-type="float">
            <text:p>352169</text:p>
          </table:table-cell>
          <table:table-cell office:value-type="string" calcext:value-type="string">
            <text:p>ANTONIO GANACIN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85520" calcext:value-type="float">
            <text:p>585520</text:p>
          </table:table-cell>
          <table:table-cell office:value-type="string" calcext:value-type="string">
            <text:p>ANTONIO GENESIO CALD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25698" calcext:value-type="float">
            <text:p>225698</text:p>
          </table:table-cell>
          <table:table-cell office:value-type="string" calcext:value-type="string">
            <text:p>ANTONIO GOMES DA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405810" calcext:value-type="float">
            <text:p>405810</text:p>
          </table:table-cell>
          <table:table-cell office:value-type="string" calcext:value-type="string">
            <text:p>ANTONIO JOAQUIM FERREIRA XAVI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969625" calcext:value-type="float">
            <text:p>969625</text:p>
          </table:table-cell>
          <table:table-cell office:value-type="string" calcext:value-type="string">
            <text:p>ANTONIO JOSE MARTINS B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705970" calcext:value-type="float">
            <text:p>705970</text:p>
          </table:table-cell>
          <table:table-cell office:value-type="string" calcext:value-type="string">
            <text:p>ANTONIO LOPES BALTAZ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056.34" calcext:value-type="float">
            <text:p><text:s/>39.056,3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6650.76" calcext:value-type="float">
            <text:p><text:s/>26.650,76 </text:p>
          </table:table-cell>
          <table:table-cell table:number-columns-repeated="1006"/>
        </table:table-row>
        <table:table-row table:style-name="ro3">
          <table:table-cell office:value-type="float" office:value="341359" calcext:value-type="float">
            <text:p>341359</text:p>
          </table:table-cell>
          <table:table-cell office:value-type="string" calcext:value-type="string">
            <text:p>ANTONIO LUIZ BENED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99.57" calcext:value-type="float">
            <text:p><text:s/>6.299,57 </text:p>
          </table:table-cell>
          <table:table-cell table:style-name="ce5" office:value-type="float" office:value="44097.01" calcext:value-type="float">
            <text:p><text:s/>44.097,01 </text:p>
          </table:table-cell>
          <table:table-cell table:style-name="ce5" office:value-type="float" office:value="-5723.68" calcext:value-type="float">
            <text:p>-5.723,6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3.68" calcext:value-type="float">
            <text:p>-5.723,68 </text:p>
          </table:table-cell>
          <table:table-cell table:style-name="ce5" office:value-type="float" office:value="38373.33" calcext:value-type="float">
            <text:p><text:s/>38.373,33 </text:p>
          </table:table-cell>
          <table:table-cell table:number-columns-repeated="1006"/>
        </table:table-row>
        <table:table-row table:style-name="ro3">
          <table:table-cell office:value-type="float" office:value="118699" calcext:value-type="float">
            <text:p>118699</text:p>
          </table:table-cell>
          <table:table-cell office:value-type="string" calcext:value-type="string">
            <text:p>ANTONIO MAGALHAES GOMES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60" calcext:value-type="float">
            <text:p>560</text:p>
          </table:table-cell>
          <table:table-cell office:value-type="string" calcext:value-type="string">
            <text:p>ANTONIO MARCEL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7327.38" calcext:value-type="float">
            <text:p><text:s/>37.327,38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4900.28" calcext:value-type="float">
            <text:p>-4.90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63.63" calcext:value-type="float">
            <text:p>-10.063,63 </text:p>
          </table:table-cell>
          <table:table-cell table:style-name="ce5" office:value-type="float" office:value="27263.75" calcext:value-type="float">
            <text:p><text:s/>27.263,75 </text:p>
          </table:table-cell>
          <table:table-cell table:number-columns-repeated="1006"/>
        </table:table-row>
        <table:table-row table:style-name="ro3">
          <table:table-cell office:value-type="float" office:value="670744" calcext:value-type="float">
            <text:p>670744</text:p>
          </table:table-cell>
          <table:table-cell office:value-type="string" calcext:value-type="string">
            <text:p>ANTONIO MARCOS MUSITANO DE ALMEIDA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744.79" calcext:value-type="float">
            <text:p><text:s/>30.744,79 </text:p>
          </table:table-cell>
          <table:table-cell table:number-columns-repeated="1006"/>
        </table:table-row>
        <table:table-row table:style-name="ro3">
          <table:table-cell office:value-type="float" office:value="422013" calcext:value-type="float">
            <text:p>422013</text:p>
          </table:table-cell>
          <table:table-cell office:value-type="string" calcext:value-type="string">
            <text:p>ANTONIO MILTON DE BAR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1190" calcext:value-type="float">
            <text:p>1190</text:p>
          </table:table-cell>
          <table:table-cell office:value-type="string" calcext:value-type="string">
            <text:p>ANTONIO NILTON VICTO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O CLAR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74.79" calcext:value-type="float">
            <text:p>-7.074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54.3" calcext:value-type="float">
            <text:p>-12.554,30 </text:p>
          </table:table-cell>
          <table:table-cell table:style-name="ce5" office:value-type="float" office:value="24727.69" calcext:value-type="float">
            <text:p><text:s/>24.727,69 </text:p>
          </table:table-cell>
          <table:table-cell table:number-columns-repeated="1006"/>
        </table:table-row>
        <table:table-row table:style-name="ro3">
          <table:table-cell office:value-type="float" office:value="419493" calcext:value-type="float">
            <text:p>419493</text:p>
          </table:table-cell>
          <table:table-cell office:value-type="string" calcext:value-type="string">
            <text:p>ANTONIO PAULO COSTA DE OLIVEIR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2087.11" calcext:value-type="float">
            <text:p><text:s/>42.087,11 </text:p>
          </table:table-cell>
          <table:table-cell table:number-columns-repeated="1006"/>
        </table:table-row>
        <table:table-row table:style-name="ro3">
          <table:table-cell office:value-type="float" office:value="510" calcext:value-type="float">
            <text:p>510</text:p>
          </table:table-cell>
          <table:table-cell office:value-type="string" calcext:value-type="string">
            <text:p>ANTONIO PEDRO MER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490492" calcext:value-type="float">
            <text:p>490492</text:p>
          </table:table-cell>
          <table:table-cell office:value-type="string" calcext:value-type="string">
            <text:p>ANTONIO RODRIGUES VIL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9058.4" calcext:value-type="float">
            <text:p><text:s/>29.058,40 </text:p>
          </table:table-cell>
          <table:table-cell table:style-name="ce5" office:value-type="float" office:value="-4325.44" calcext:value-type="float">
            <text:p>-4.325,44 </text:p>
          </table:table-cell>
          <table:table-cell table:style-name="ce5" office:value-type="float" office:value="-5408.6" calcext:value-type="float">
            <text:p>-5.408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4.04" calcext:value-type="float">
            <text:p>-9.734,04 </text:p>
          </table:table-cell>
          <table:table-cell table:style-name="ce5" office:value-type="float" office:value="19324.36" calcext:value-type="float">
            <text:p><text:s/>19.324,36 </text:p>
          </table:table-cell>
          <table:table-cell table:number-columns-repeated="1006"/>
        </table:table-row>
        <table:table-row table:style-name="ro3">
          <table:table-cell office:value-type="float" office:value="194940" calcext:value-type="float">
            <text:p>194940</text:p>
          </table:table-cell>
          <table:table-cell office:value-type="string" calcext:value-type="string">
            <text:p>ANTONIO SCARANCE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5410.65" calcext:value-type="float">
            <text:p><text:s/>35.410,65 </text:p>
          </table:table-cell>
          <table:table-cell table:number-columns-repeated="1006"/>
        </table:table-row>
        <table:table-row table:style-name="ro3">
          <table:table-cell office:value-type="float" office:value="809160" calcext:value-type="float">
            <text:p>809160</text:p>
          </table:table-cell>
          <table:table-cell office:value-type="string" calcext:value-type="string">
            <text:p>ANTONIO SERGIO BENTIVEG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68.36" calcext:value-type="float">
            <text:p><text:s/>41.268,36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8008.13" calcext:value-type="float">
            <text:p><text:s/>28.008,13 </text:p>
          </table:table-cell>
          <table:table-cell table:number-columns-repeated="1006"/>
        </table:table-row>
        <table:table-row table:style-name="ro3">
          <table:table-cell office:value-type="float" office:value="521" calcext:value-type="float">
            <text:p>521</text:p>
          </table:table-cell>
          <table:table-cell office:value-type="string" calcext:value-type="string">
            <text:p>ANTONIO SERGIO CALDAS DE CAMARGO ARA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73" calcext:value-type="float">
            <text:p>673</text:p>
          </table:table-cell>
          <table:table-cell office:value-type="string" calcext:value-type="string">
            <text:p>ANTONIO SERGIO PACHECO MERC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098.07" calcext:value-type="float">
            <text:p><text:s/>33.098,07 </text:p>
          </table:table-cell>
          <table:table-cell table:style-name="ce5" office:value-type="float" office:value="1775.97" calcext:value-type="float">
            <text:p><text:s/>1.775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874.04" calcext:value-type="float">
            <text:p><text:s/>34.874,04 </text:p>
          </table:table-cell>
          <table:table-cell table:style-name="ce5" office:value-type="float" office:value="-5255.94" calcext:value-type="float">
            <text:p>-5.255,94 </text:p>
          </table:table-cell>
          <table:table-cell table:style-name="ce5" office:value-type="float" office:value="-6752.02" calcext:value-type="float">
            <text:p>-6.752,0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07.96" calcext:value-type="float">
            <text:p>-12.007,96 </text:p>
          </table:table-cell>
          <table:table-cell table:style-name="ce5" office:value-type="float" office:value="22866.08" calcext:value-type="float">
            <text:p><text:s/>22.866,08 </text:p>
          </table:table-cell>
          <table:table-cell table:number-columns-repeated="1006"/>
        </table:table-row>
        <table:table-row table:style-name="ro3">
          <table:table-cell office:value-type="float" office:value="347111" calcext:value-type="float">
            <text:p>347111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2440" calcext:value-type="float">
            <text:p>692440</text:p>
          </table:table-cell>
          <table:table-cell office:value-type="string" calcext:value-type="string">
            <text:p>ANTONIO VISCO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6824.83" calcext:value-type="float">
            <text:p>-6.824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5.02" calcext:value-type="float">
            <text:p>-12.595,02 </text:p>
          </table:table-cell>
          <table:table-cell table:style-name="ce5" office:value-type="float" office:value="25493.08" calcext:value-type="float">
            <text:p><text:s/>25.493,08 </text:p>
          </table:table-cell>
          <table:table-cell table:number-columns-repeated="1006"/>
        </table:table-row>
        <table:table-row table:style-name="ro3">
          <table:table-cell office:value-type="float" office:value="147710" calcext:value-type="float">
            <text:p>147710</text:p>
          </table:table-cell>
          <table:table-cell office:value-type="string" calcext:value-type="string">
            <text:p>APARECIDO DONIZETI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541.33" calcext:value-type="float">
            <text:p>-7.541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32" calcext:value-type="float">
            <text:p>-12.981,32 </text:p>
          </table:table-cell>
          <table:table-cell table:style-name="ce5" office:value-type="float" office:value="24053.67" calcext:value-type="float">
            <text:p><text:s/>24.053,67 </text:p>
          </table:table-cell>
          <table:table-cell table:number-columns-repeated="1006"/>
        </table:table-row>
        <table:table-row table:style-name="ro3">
          <table:table-cell office:value-type="float" office:value="670864" calcext:value-type="float">
            <text:p>670864</text:p>
          </table:table-cell>
          <table:table-cell office:value-type="string" calcext:value-type="string">
            <text:p>ARCHIMEDES BOT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813473" calcext:value-type="float">
            <text:p>813473</text:p>
          </table:table-cell>
          <table:table-cell office:value-type="string" calcext:value-type="string">
            <text:p>ARESIO LEONEL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4013" calcext:value-type="float">
            <text:p>964013</text:p>
          </table:table-cell>
          <table:table-cell office:value-type="string" calcext:value-type="string">
            <text:p>ARGEMIRO JOSE DE CAMARGO ROS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25" calcext:value-type="float">
            <text:p>625</text:p>
          </table:table-cell>
          <table:table-cell office:value-type="string" calcext:value-type="string">
            <text:p>ARISTEU DE OLIVEIRA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0555.87" calcext:value-type="float">
            <text:p><text:s/>40.555,87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7574.23" calcext:value-type="float">
            <text:p><text:s/>27.574,23 </text:p>
          </table:table-cell>
          <table:table-cell table:number-columns-repeated="1006"/>
        </table:table-row>
        <table:table-row table:style-name="ro3">
          <table:table-cell office:value-type="float" office:value="753686" calcext:value-type="float">
            <text:p>753686</text:p>
          </table:table-cell>
          <table:table-cell office:value-type="string" calcext:value-type="string">
            <text:p>ARISTIDES PEREIRA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97" calcext:value-type="float">
            <text:p>597</text:p>
          </table:table-cell>
          <table:table-cell office:value-type="string" calcext:value-type="string">
            <text:p>ARMANDO NOGA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147.82" calcext:value-type="float">
            <text:p><text:s/>36.147,82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3693.95" calcext:value-type="float">
            <text:p><text:s/>23.693,95 </text:p>
          </table:table-cell>
          <table:table-cell table:number-columns-repeated="1006"/>
        </table:table-row>
        <table:table-row table:style-name="ro3">
          <table:table-cell office:value-type="float" office:value="209830" calcext:value-type="float">
            <text:p>209830</text:p>
          </table:table-cell>
          <table:table-cell office:value-type="string" calcext:value-type="string">
            <text:p>ARMANDO PADILH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781990" calcext:value-type="float">
            <text:p>781990</text:p>
          </table:table-cell>
          <table:table-cell office:value-type="string" calcext:value-type="string">
            <text:p>ARNALDO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281147" calcext:value-type="float">
            <text:p>281147</text:p>
          </table:table-cell>
          <table:table-cell office:value-type="string" calcext:value-type="string">
            <text:p>ARNALDO MARINHO MARTIN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747.91" calcext:value-type="float">
            <text:p><text:s/>8.747,91 </text:p>
          </table:table-cell>
          <table:table-cell table:style-name="ce5" office:value-type="float" office:value="43043.27" calcext:value-type="float">
            <text:p><text:s/>43.043,27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30790.12" calcext:value-type="float">
            <text:p><text:s/>30.790,12 </text:p>
          </table:table-cell>
          <table:table-cell table:number-columns-repeated="1006"/>
        </table:table-row>
        <table:table-row table:style-name="ro3">
          <table:table-cell office:value-type="float" office:value="114285" calcext:value-type="float">
            <text:p>114285</text:p>
          </table:table-cell>
          <table:table-cell office:value-type="string" calcext:value-type="string">
            <text:p>ARTHUR COGA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23.53" calcext:value-type="float">
            <text:p><text:s/>2.923,5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385.75" calcext:value-type="float">
            <text:p><text:s/>38.385,75 </text:p>
          </table:table-cell>
          <table:table-cell table:style-name="ce5" office:value-type="float" office:value="-5817.81" calcext:value-type="float">
            <text:p>-5.817,81 </text:p>
          </table:table-cell>
          <table:table-cell table:style-name="ce5" office:value-type="float" office:value="-7563.22" calcext:value-type="float">
            <text:p>-7.56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81.03" calcext:value-type="float">
            <text:p>-13.381,03 </text:p>
          </table:table-cell>
          <table:table-cell table:style-name="ce5" office:value-type="float" office:value="25004.72" calcext:value-type="float">
            <text:p><text:s/>25.004,72 </text:p>
          </table:table-cell>
          <table:table-cell table:number-columns-repeated="1006"/>
        </table:table-row>
        <table:table-row table:style-name="ro3">
          <table:table-cell office:value-type="float" office:value="589940" calcext:value-type="float">
            <text:p>589940</text:p>
          </table:table-cell>
          <table:table-cell office:value-type="string" calcext:value-type="string">
            <text:p>ARTHUR MIGLIAR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37.35" calcext:value-type="float">
            <text:p>-7.237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39.02" calcext:value-type="float">
            <text:p>-12.539,02 </text:p>
          </table:table-cell>
          <table:table-cell table:style-name="ce5" office:value-type="float" office:value="25652.83" calcext:value-type="float">
            <text:p><text:s/>25.652,83 </text:p>
          </table:table-cell>
          <table:table-cell table:number-columns-repeated="1006"/>
        </table:table-row>
        <table:table-row table:style-name="ro3">
          <table:table-cell office:value-type="float" office:value="36476" calcext:value-type="float">
            <text:p>36476</text:p>
          </table:table-cell>
          <table:table-cell office:value-type="string" calcext:value-type="string">
            <text:p>ARTUR PAGLIUSI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84" calcext:value-type="float">
            <text:p>584</text:p>
          </table:table-cell>
          <table:table-cell office:value-type="string" calcext:value-type="string">
            <text:p>ARY PRUDENTE CRU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2789" calcext:value-type="float">
            <text:p>572789</text:p>
          </table:table-cell>
          <table:table-cell office:value-type="string" calcext:value-type="string">
            <text:p>AUGUSTO EDUARDO DE SOUZA ROSS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29" calcext:value-type="float">
            <text:p><text:s/>2.169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26.42" calcext:value-type="float">
            <text:p><text:s/>9.426,42 </text:p>
          </table:table-cell>
          <table:table-cell table:style-name="ce5" office:value-type="float" office:value="47057.93" calcext:value-type="float">
            <text:p><text:s/>47.057,93 </text:p>
          </table:table-cell>
          <table:table-cell table:style-name="ce5" office:value-type="float" office:value="-5697.14" calcext:value-type="float">
            <text:p>-5.697,14 </text:p>
          </table:table-cell>
          <table:table-cell table:style-name="ce5" office:value-type="float" office:value="-5706.62" calcext:value-type="float">
            <text:p>-5.70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3.76" calcext:value-type="float">
            <text:p>-11.403,76 </text:p>
          </table:table-cell>
          <table:table-cell table:style-name="ce5" office:value-type="float" office:value="35654.17" calcext:value-type="float">
            <text:p><text:s/>35.654,17 </text:p>
          </table:table-cell>
          <table:table-cell table:number-columns-repeated="1006"/>
        </table:table-row>
        <table:table-row table:style-name="ro3">
          <table:table-cell office:value-type="float" office:value="379354" calcext:value-type="float">
            <text:p>379354</text:p>
          </table:table-cell>
          <table:table-cell office:value-type="string" calcext:value-type="string">
            <text:p>AUGUSTO MARTINEZ PER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315420" calcext:value-type="float">
            <text:p>315420</text:p>
          </table:table-cell>
          <table:table-cell office:value-type="string" calcext:value-type="string">
            <text:p>AURELIO MONIZ AR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3" calcext:value-type="float">
            <text:p><text:s/>2.588,0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50.25" calcext:value-type="float">
            <text:p><text:s/>38.050,25 </text:p>
          </table:table-cell>
          <table:table-cell table:style-name="ce5" office:value-type="float" office:value="-5764.13" calcext:value-type="float">
            <text:p>-5.764,13 </text:p>
          </table:table-cell>
          <table:table-cell table:style-name="ce5" office:value-type="float" office:value="-7485.72" calcext:value-type="float">
            <text:p>-7.485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49.85" calcext:value-type="float">
            <text:p>-13.249,85 </text:p>
          </table:table-cell>
          <table:table-cell table:style-name="ce5" office:value-type="float" office:value="24800.4" calcext:value-type="float">
            <text:p><text:s/>24.800,40 </text:p>
          </table:table-cell>
          <table:table-cell table:number-columns-repeated="1006"/>
        </table:table-row>
        <table:table-row table:style-name="ro3">
          <table:table-cell office:value-type="float" office:value="25879" calcext:value-type="float">
            <text:p>25879</text:p>
          </table:table-cell>
          <table:table-cell office:value-type="string" calcext:value-type="string">
            <text:p>AZIL FRANCISCO BROC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66685" calcext:value-type="float">
            <text:p>966685</text:p>
          </table:table-cell>
          <table:table-cell office:value-type="string" calcext:value-type="string">
            <text:p>BEATRIZ HELENA RAMOS AMARA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26" calcext:value-type="float">
            <text:p><text:s/>941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39595.08" calcext:value-type="float">
            <text:p><text:s/>39.595,08 </text:p>
          </table:table-cell>
          <table:table-cell table:style-name="ce5" office:value-type="float" office:value="-5500.65" calcext:value-type="float">
            <text:p>-5.500,65 </text:p>
          </table:table-cell>
          <table:table-cell table:style-name="ce5" office:value-type="float" office:value="-7628.91" calcext:value-type="float">
            <text:p>-7.62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56" calcext:value-type="float">
            <text:p>-13.129,56 </text:p>
          </table:table-cell>
          <table:table-cell table:style-name="ce5" office:value-type="float" office:value="26465.52" calcext:value-type="float">
            <text:p><text:s/>26.465,52 </text:p>
          </table:table-cell>
          <table:table-cell table:number-columns-repeated="1006"/>
        </table:table-row>
        <table:table-row table:style-name="ro3">
          <table:table-cell office:value-type="float" office:value="641" calcext:value-type="float">
            <text:p>641</text:p>
          </table:table-cell>
          <table:table-cell office:value-type="string" calcext:value-type="string">
            <text:p>BENEDICTO NESTOR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0.07" calcext:value-type="float">
            <text:p><text:s/>2.620,0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6.16" calcext:value-type="float">
            <text:p><text:s/>39.146,16 </text:p>
          </table:table-cell>
          <table:table-cell table:style-name="ce5" office:value-type="float" office:value="-5769.26" calcext:value-type="float">
            <text:p>-5.769,2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26" calcext:value-type="float">
            <text:p>-5.769,26 </text:p>
          </table:table-cell>
          <table:table-cell table:style-name="ce5" office:value-type="float" office:value="33376.9" calcext:value-type="float">
            <text:p><text:s/>33.376,90 </text:p>
          </table:table-cell>
          <table:table-cell table:number-columns-repeated="1006"/>
        </table:table-row>
        <table:table-row table:style-name="ro3">
          <table:table-cell office:value-type="float" office:value="378899" calcext:value-type="float">
            <text:p>378899</text:p>
          </table:table-cell>
          <table:table-cell office:value-type="string" calcext:value-type="string">
            <text:p>BENEDITA MOURA DOS SANTOS AZEV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68517" calcext:value-type="float">
            <text:p>968517</text:p>
          </table:table-cell>
          <table:table-cell office:value-type="string" calcext:value-type="string">
            <text:p>BENEDITO CARLOS GONCALVES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07" calcext:value-type="float">
            <text:p>407</text:p>
          </table:table-cell>
          <table:table-cell office:value-type="string" calcext:value-type="string">
            <text:p>BENEDITO JOSE BARRETO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29745.95" calcext:value-type="float">
            <text:p><text:s/>29.745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79.02" calcext:value-type="float">
            <text:p><text:s/>23.979,02 </text:p>
          </table:table-cell>
          <table:table-cell table:style-name="ce5" office:value-type="float" office:value="63110.62" calcext:value-type="float">
            <text:p><text:s/>63.110,62 </text:p>
          </table:table-cell>
          <table:table-cell table:number-columns-repeated="1006"/>
        </table:table-row>
        <table:table-row table:style-name="ro3">
          <table:table-cell office:value-type="float" office:value="538" calcext:value-type="float">
            <text:p>538</text:p>
          </table:table-cell>
          <table:table-cell office:value-type="string" calcext:value-type="string">
            <text:p>BENSAUDE BRANQUINHO MARACAJ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796387" calcext:value-type="float">
            <text:p>796387</text:p>
          </table:table-cell>
          <table:table-cell office:value-type="string" calcext:value-type="string">
            <text:p>BENTO EMANUEL RAMOS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2720" calcext:value-type="float">
            <text:p>2720</text:p>
          </table:table-cell>
          <table:table-cell office:value-type="string" calcext:value-type="string">
            <text:p>BERENICE CRISTINA CORREA CHERUB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47093" calcext:value-type="float">
            <text:p>347093</text:p>
          </table:table-cell>
          <table:table-cell office:value-type="string" calcext:value-type="string">
            <text:p>BERNARDO FERREIRA FR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4890.68" calcext:value-type="float">
            <text:p><text:s/>24.890,68 </text:p>
          </table:table-cell>
          <table:table-cell table:number-columns-repeated="1006"/>
        </table:table-row>
        <table:table-row table:style-name="ro3">
          <table:table-cell office:value-type="float" office:value="248483" calcext:value-type="float">
            <text:p>248483</text:p>
          </table:table-cell>
          <table:table-cell office:value-type="string" calcext:value-type="string">
            <text:p>BRAZ DORIVAL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CRIMI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737.76" calcext:value-type="float">
            <text:p><text:s/>1.737,7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83.3" calcext:value-type="float">
            <text:p><text:s/>8.883,30 </text:p>
          </table:table-cell>
          <table:table-cell table:style-name="ce5" office:value-type="float" office:value="44310.16" calcext:value-type="float">
            <text:p><text:s/>44.310,16 </text:p>
          </table:table-cell>
          <table:table-cell table:style-name="ce5" office:value-type="float" office:value="-5344.39" calcext:value-type="float">
            <text:p>-5.344,39 </text:p>
          </table:table-cell>
          <table:table-cell table:style-name="ce5" office:value-type="float" office:value="-7351.18" calcext:value-type="float">
            <text:p>-7.351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5.57" calcext:value-type="float">
            <text:p>-12.695,57 </text:p>
          </table:table-cell>
          <table:table-cell table:style-name="ce5" office:value-type="float" office:value="31614.59" calcext:value-type="float">
            <text:p><text:s/>31.614,59 </text:p>
          </table:table-cell>
          <table:table-cell table:number-columns-repeated="1006"/>
        </table:table-row>
        <table:table-row table:style-name="ro3">
          <table:table-cell office:value-type="float" office:value="925196" calcext:value-type="float">
            <text:p>925196</text:p>
          </table:table-cell>
          <table:table-cell office:value-type="string" calcext:value-type="string">
            <text:p>CARLOS ALBERTO BOCCHINO DE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844" calcext:value-type="float">
            <text:p>5844</text:p>
          </table:table-cell>
          <table:table-cell office:value-type="string" calcext:value-type="string">
            <text:p>CARLOS ALBERTO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192167" calcext:value-type="float">
            <text:p>192167</text:p>
          </table:table-cell>
          <table:table-cell office:value-type="string" calcext:value-type="string">
            <text:p>CARLOS ALBERTO DE GODOY BU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463.96" calcext:value-type="float">
            <text:p>-5.463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215.32" calcext:value-type="float">
            <text:p>-11.215,32 </text:p>
          </table:table-cell>
          <table:table-cell table:style-name="ce5" office:value-type="float" office:value="27818.96" calcext:value-type="float">
            <text:p><text:s/>27.818,96 </text:p>
          </table:table-cell>
          <table:table-cell table:number-columns-repeated="1006"/>
        </table:table-row>
        <table:table-row table:style-name="ro3">
          <table:table-cell office:value-type="float" office:value="938312" calcext:value-type="float">
            <text:p>938312</text:p>
          </table:table-cell>
          <table:table-cell office:value-type="string" calcext:value-type="string">
            <text:p>CARLOS ALBERTO SALLES URS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28" calcext:value-type="float">
            <text:p>428</text:p>
          </table:table-cell>
          <table:table-cell office:value-type="string" calcext:value-type="string">
            <text:p>CARLOS ANTONIO IMPROTA JULI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4846.51" calcext:value-type="float">
            <text:p><text:s/>24.846,51 </text:p>
          </table:table-cell>
          <table:table-cell table:number-columns-repeated="1006"/>
        </table:table-row>
        <table:table-row table:style-name="ro3">
          <table:table-cell office:value-type="float" office:value="725" calcext:value-type="float">
            <text:p>725</text:p>
          </table:table-cell>
          <table:table-cell office:value-type="string" calcext:value-type="string">
            <text:p>CARLOS AUGUSTO ROS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42927.22" calcext:value-type="float">
            <text:p><text:s/>42.927,2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30621.93" calcext:value-type="float">
            <text:p><text:s/>30.621,93 </text:p>
          </table:table-cell>
          <table:table-cell table:number-columns-repeated="1006"/>
        </table:table-row>
        <table:table-row table:style-name="ro3">
          <table:table-cell office:value-type="float" office:value="477" calcext:value-type="float">
            <text:p>477</text:p>
          </table:table-cell>
          <table:table-cell office:value-type="string" calcext:value-type="string">
            <text:p>CARLOS AUGUSTO VIEIRA DE MO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65851" calcext:value-type="float">
            <text:p>665851</text:p>
          </table:table-cell>
          <table:table-cell office:value-type="string" calcext:value-type="string">
            <text:p>CARLOS CARDOSO OLI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6669.43" calcext:value-type="float">
            <text:p>-6.669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3.58" calcext:value-type="float">
            <text:p>-12.443,58 </text:p>
          </table:table-cell>
          <table:table-cell table:style-name="ce5" office:value-type="float" office:value="26733.17" calcext:value-type="float">
            <text:p><text:s/>26.733,17 </text:p>
          </table:table-cell>
          <table:table-cell table:number-columns-repeated="1006"/>
        </table:table-row>
        <table:table-row table:style-name="ro3">
          <table:table-cell office:value-type="float" office:value="670311" calcext:value-type="float">
            <text:p>670311</text:p>
          </table:table-cell>
          <table:table-cell office:value-type="string" calcext:value-type="string">
            <text:p>CARLOS EDSON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29132.01" calcext:value-type="float">
            <text:p><text:s/>29.132,01 </text:p>
          </table:table-cell>
          <table:table-cell table:number-columns-repeated="1006"/>
        </table:table-row>
        <table:table-row table:style-name="ro3">
          <table:table-cell office:value-type="float" office:value="218451" calcext:value-type="float">
            <text:p>218451</text:p>
          </table:table-cell>
          <table:table-cell office:value-type="string" calcext:value-type="string">
            <text:p>CARLOS EDUARDO DE ATHAYDE BUO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832364" calcext:value-type="float">
            <text:p>832364</text:p>
          </table:table-cell>
          <table:table-cell office:value-type="string" calcext:value-type="string">
            <text:p>CARLOS EDUARDO JORDAO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1011" calcext:value-type="float">
            <text:p>1011</text:p>
          </table:table-cell>
          <table:table-cell office:value-type="string" calcext:value-type="string">
            <text:p>CARLOS ERNANI CONSTANT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6721.12" calcext:value-type="float">
            <text:p><text:s/>36.721,1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0.68" calcext:value-type="float">
            <text:p>-5.790,6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7.03" calcext:value-type="float">
            <text:p>-10.857,03 </text:p>
          </table:table-cell>
          <table:table-cell table:style-name="ce5" office:value-type="float" office:value="25864.09" calcext:value-type="float">
            <text:p><text:s/>25.864,09 </text:p>
          </table:table-cell>
          <table:table-cell table:number-columns-repeated="1006"/>
        </table:table-row>
        <table:table-row table:style-name="ro3">
          <table:table-cell office:value-type="float" office:value="219285" calcext:value-type="float">
            <text:p>219285</text:p>
          </table:table-cell>
          <table:table-cell office:value-type="string" calcext:value-type="string">
            <text:p>CARLOS FRANCISCO BEZERRA DA ROCHA BANDEIRA L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1259" calcext:value-type="float">
            <text:p>31259</text:p>
          </table:table-cell>
          <table:table-cell office:value-type="string" calcext:value-type="string">
            <text:p>CARLOS FREDERICO COELHO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272313" calcext:value-type="float">
            <text:p>272313</text:p>
          </table:table-cell>
          <table:table-cell office:value-type="string" calcext:value-type="string">
            <text:p>CARLOS GRACI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502" calcext:value-type="float">
            <text:p>502</text:p>
          </table:table-cell>
          <table:table-cell office:value-type="string" calcext:value-type="string">
            <text:p>CARLOS ISKE NAKAMU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690" calcext:value-type="float">
            <text:p>690</text:p>
          </table:table-cell>
          <table:table-cell office:value-type="string" calcext:value-type="string">
            <text:p>CARLOS JOAO EDUARDO SE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7995.51" calcext:value-type="float">
            <text:p><text:s/>27.995,51 </text:p>
          </table:table-cell>
          <table:table-cell table:number-columns-repeated="1006"/>
        </table:table-row>
        <table:table-row table:style-name="ro3">
          <table:table-cell office:value-type="float" office:value="351560" calcext:value-type="float">
            <text:p>351560</text:p>
          </table:table-cell>
          <table:table-cell office:value-type="string" calcext:value-type="string">
            <text:p>CARLOS RENATO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3664.26" calcext:value-type="float">
            <text:p>-3.664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15.62" calcext:value-type="float">
            <text:p>-9.415,62 </text:p>
          </table:table-cell>
          <table:table-cell table:style-name="ce5" office:value-type="float" office:value="28554.79" calcext:value-type="float">
            <text:p><text:s/>28.554,79 </text:p>
          </table:table-cell>
          <table:table-cell table:number-columns-repeated="1006"/>
        </table:table-row>
        <table:table-row table:style-name="ro3">
          <table:table-cell office:value-type="float" office:value="213970" calcext:value-type="float">
            <text:p>213970</text:p>
          </table:table-cell>
          <table:table-cell office:value-type="string" calcext:value-type="string">
            <text:p>CARLOS ROBERTO BARR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5.69" calcext:value-type="float">
            <text:p><text:s/>2.615,6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1.78" calcext:value-type="float">
            <text:p><text:s/>39.141,78 </text:p>
          </table:table-cell>
          <table:table-cell table:style-name="ce5" office:value-type="float" office:value="-5768.56" calcext:value-type="float">
            <text:p>-5.768,56 </text:p>
          </table:table-cell>
          <table:table-cell table:style-name="ce5" office:value-type="float" office:value="-7492.11" calcext:value-type="float">
            <text:p>-7.492,1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67" calcext:value-type="float">
            <text:p>-13.260,67 </text:p>
          </table:table-cell>
          <table:table-cell table:style-name="ce5" office:value-type="float" office:value="25881.11" calcext:value-type="float">
            <text:p><text:s/>25.881,11 </text:p>
          </table:table-cell>
          <table:table-cell table:number-columns-repeated="1006"/>
        </table:table-row>
        <table:table-row table:style-name="ro3">
          <table:table-cell office:value-type="float" office:value="355302" calcext:value-type="float">
            <text:p>355302</text:p>
          </table:table-cell>
          <table:table-cell office:value-type="string" calcext:value-type="string">
            <text:p>CARLOS ROBERTO BARROS CER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59.3" calcext:value-type="float">
            <text:p><text:s/>2.559,3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13.12" calcext:value-type="float">
            <text:p><text:s/>41.213,12 </text:p>
          </table:table-cell>
          <table:table-cell table:style-name="ce5" office:value-type="float" office:value="-5759.54" calcext:value-type="float">
            <text:p>-5.759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9.54" calcext:value-type="float">
            <text:p>-5.759,54 </text:p>
          </table:table-cell>
          <table:table-cell table:style-name="ce5" office:value-type="float" office:value="35453.58" calcext:value-type="float">
            <text:p><text:s/>35.453,58 </text:p>
          </table:table-cell>
          <table:table-cell table:number-columns-repeated="1006"/>
        </table:table-row>
        <table:table-row table:style-name="ro3">
          <table:table-cell office:value-type="float" office:value="969420" calcext:value-type="float">
            <text:p>969420</text:p>
          </table:table-cell>
          <table:table-cell office:value-type="string" calcext:value-type="string">
            <text:p>CARLOS ROBERTO MARANGONI TALARI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206.81" calcext:value-type="float">
            <text:p><text:s/>11.206,81 </text:p>
          </table:table-cell>
          <table:table-cell table:style-name="ce5" office:value-type="float" office:value="47275.29" calcext:value-type="float">
            <text:p><text:s/>47.275,29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4276.71" calcext:value-type="float">
            <text:p><text:s/>34.276,71 </text:p>
          </table:table-cell>
          <table:table-cell table:number-columns-repeated="1006"/>
        </table:table-row>
        <table:table-row table:style-name="ro3">
          <table:table-cell office:value-type="float" office:value="285880" calcext:value-type="float">
            <text:p>285880</text:p>
          </table:table-cell>
          <table:table-cell office:value-type="string" calcext:value-type="string">
            <text:p>CARLOS ROBERT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1.99" calcext:value-type="float">
            <text:p><text:s/>18.681,9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62273.32" calcext:value-type="float">
            <text:p><text:s/>62.273,32 </text:p>
          </table:table-cell>
          <table:table-cell table:style-name="ce5" office:value-type="float" office:value="-8319.54" calcext:value-type="float">
            <text:p>-8.319,54 </text:p>
          </table:table-cell>
          <table:table-cell table:style-name="ce5" office:value-type="float" office:value="-6098.89" calcext:value-type="float">
            <text:p>-6.09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418.43" calcext:value-type="float">
            <text:p>-14.418,43 </text:p>
          </table:table-cell>
          <table:table-cell table:style-name="ce5" office:value-type="float" office:value="47854.89" calcext:value-type="float">
            <text:p><text:s/>47.854,89 </text:p>
          </table:table-cell>
          <table:table-cell table:number-columns-repeated="1006"/>
        </table:table-row>
        <table:table-row table:style-name="ro3">
          <table:table-cell office:value-type="float" office:value="254150" calcext:value-type="float">
            <text:p>254150</text:p>
          </table:table-cell>
          <table:table-cell office:value-type="string" calcext:value-type="string">
            <text:p>CARLOS ROBERTO SIM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5A.PROMOTORIA DE JUSTICA CRIMINAL DO FORO CENTRAL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00.3" calcext:value-type="float">
            <text:p><text:s/>1.000,30 </text:p>
          </table:table-cell>
          <table:table-cell table:style-name="ce5" office:value-type="float" office:value="38545.94" calcext:value-type="float">
            <text:p><text:s/>38.545,94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62.54" calcext:value-type="float">
            <text:p><text:s/>32.862,54 </text:p>
          </table:table-cell>
          <table:table-cell table:number-columns-repeated="1006"/>
        </table:table-row>
        <table:table-row table:style-name="ro3">
          <table:table-cell office:value-type="float" office:value="804307" calcext:value-type="float">
            <text:p>804307</text:p>
          </table:table-cell>
          <table:table-cell office:value-type="string" calcext:value-type="string">
            <text:p>CARLOS SERGIO RODRIGUES HOR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5492.4" calcext:value-type="float">
            <text:p><text:s/>35.492,40 </text:p>
          </table:table-cell>
          <table:table-cell table:number-columns-repeated="1006"/>
        </table:table-row>
        <table:table-row table:style-name="ro3">
          <table:table-cell office:value-type="float" office:value="304781" calcext:value-type="float">
            <text:p>304781</text:p>
          </table:table-cell>
          <table:table-cell office:value-type="string" calcext:value-type="string">
            <text:p>CARMEN BEATRIZ APARECIDA U SELINGARDI GUARD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277080" calcext:value-type="float">
            <text:p>277080</text:p>
          </table:table-cell>
          <table:table-cell office:value-type="string" calcext:value-type="string">
            <text:p>CASSIO JUVENAL FAR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9.34" calcext:value-type="float">
            <text:p><text:s/>19.059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41.9" calcext:value-type="float">
            <text:p><text:s/>58.241,90 </text:p>
          </table:table-cell>
          <table:table-cell table:style-name="ce5" office:value-type="float" office:value="-8500.67" calcext:value-type="float">
            <text:p>-8.500,67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02.2" calcext:value-type="float">
            <text:p>-16.002,20 </text:p>
          </table:table-cell>
          <table:table-cell table:style-name="ce5" office:value-type="float" office:value="42239.7" calcext:value-type="float">
            <text:p><text:s/>42.239,70 </text:p>
          </table:table-cell>
          <table:table-cell table:number-columns-repeated="1006"/>
        </table:table-row>
        <table:table-row table:style-name="ro3">
          <table:table-cell office:value-type="float" office:value="698782" calcext:value-type="float">
            <text:p>698782</text:p>
          </table:table-cell>
          <table:table-cell office:value-type="string" calcext:value-type="string">
            <text:p>CECILIA PIRONDI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937.31" calcext:value-type="float">
            <text:p><text:s/>2.937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658.43" calcext:value-type="float">
            <text:p><text:s/>39.658,43 </text:p>
          </table:table-cell>
          <table:table-cell table:style-name="ce5" office:value-type="float" office:value="-5536.32" calcext:value-type="float">
            <text:p>-5.536,32 </text:p>
          </table:table-cell>
          <table:table-cell table:style-name="ce5" office:value-type="float" office:value="-7156.82" calcext:value-type="float">
            <text:p>-7.156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93.14" calcext:value-type="float">
            <text:p>-12.693,14 </text:p>
          </table:table-cell>
          <table:table-cell table:style-name="ce5" office:value-type="float" office:value="26965.29" calcext:value-type="float">
            <text:p><text:s/>26.965,29 </text:p>
          </table:table-cell>
          <table:table-cell table:number-columns-repeated="1006"/>
        </table:table-row>
        <table:table-row table:style-name="ro3">
          <table:table-cell office:value-type="float" office:value="700508" calcext:value-type="float">
            <text:p>700508</text:p>
          </table:table-cell>
          <table:table-cell office:value-type="string" calcext:value-type="string">
            <text:p>CELINA DE SAMPAIO G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658580" calcext:value-type="float">
            <text:p>658580</text:p>
          </table:table-cell>
          <table:table-cell office:value-type="string" calcext:value-type="string">
            <text:p>CELI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4856.05" calcext:value-type="float">
            <text:p><text:s/>24.856,05 </text:p>
          </table:table-cell>
          <table:table-cell table:number-columns-repeated="1006"/>
        </table:table-row>
        <table:table-row table:style-name="ro3">
          <table:table-cell office:value-type="float" office:value="534365" calcext:value-type="float">
            <text:p>534365</text:p>
          </table:table-cell>
          <table:table-cell office:value-type="string" calcext:value-type="string">
            <text:p>CELIO DE ARRUD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264599" calcext:value-type="float">
            <text:p>264599</text:p>
          </table:table-cell>
          <table:table-cell office:value-type="string" calcext:value-type="string">
            <text:p>CELIO PARI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834971" calcext:value-type="float">
            <text:p>834971</text:p>
          </table:table-cell>
          <table:table-cell office:value-type="string" calcext:value-type="string">
            <text:p>CELSO BELLINETT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721059" calcext:value-type="float">
            <text:p>721059</text:p>
          </table:table-cell>
          <table:table-cell office:value-type="string" calcext:value-type="string">
            <text:p>CELSO CECILIO GASPARELLO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4678.21" calcext:value-type="float">
            <text:p>-4.678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518.79" calcext:value-type="float">
            <text:p>-9.518,79 </text:p>
          </table:table-cell>
          <table:table-cell table:style-name="ce5" office:value-type="float" office:value="23719.36" calcext:value-type="float">
            <text:p><text:s/>23.719,36 </text:p>
          </table:table-cell>
          <table:table-cell table:number-columns-repeated="1006"/>
        </table:table-row>
        <table:table-row table:style-name="ro3">
          <table:table-cell office:value-type="float" office:value="2217" calcext:value-type="float">
            <text:p>2217</text:p>
          </table:table-cell>
          <table:table-cell office:value-type="string" calcext:value-type="string">
            <text:p>CELSO FROES BROCCH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778.24" calcext:value-type="float">
            <text:p><text:s/>2.778,2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478.01" calcext:value-type="float">
            <text:p><text:s/>37.478,01 </text:p>
          </table:table-cell>
          <table:table-cell table:style-name="ce5" office:value-type="float" office:value="-5510.87" calcext:value-type="float">
            <text:p>-5.510,8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10.87" calcext:value-type="float">
            <text:p>-5.510,87 </text:p>
          </table:table-cell>
          <table:table-cell table:style-name="ce5" office:value-type="float" office:value="31967.14" calcext:value-type="float">
            <text:p><text:s/>31.967,14 </text:p>
          </table:table-cell>
          <table:table-cell table:number-columns-repeated="1006"/>
        </table:table-row>
        <table:table-row table:style-name="ro3">
          <table:table-cell office:value-type="float" office:value="513" calcext:value-type="float">
            <text:p>513</text:p>
          </table:table-cell>
          <table:table-cell office:value-type="string" calcext:value-type="string">
            <text:p>CELSO MANZANO DE GODO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45209" calcext:value-type="float">
            <text:p>545209</text:p>
          </table:table-cell>
          <table:table-cell office:value-type="string" calcext:value-type="string">
            <text:p>CELSO MARCIO DA SILVA RAM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3105.02" calcext:value-type="float">
            <text:p><text:s/>23.105,02 </text:p>
          </table:table-cell>
          <table:table-cell table:number-columns-repeated="1006"/>
        </table:table-row>
        <table:table-row table:style-name="ro3">
          <table:table-cell office:value-type="float" office:value="580" calcext:value-type="float">
            <text:p>580</text:p>
          </table:table-cell>
          <table:table-cell office:value-type="string" calcext:value-type="string">
            <text:p>CELSO RIBEIRO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55771.76" calcext:value-type="float">
            <text:p><text:s/>55.771,76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04.31" calcext:value-type="float">
            <text:p>-14.504,31 </text:p>
          </table:table-cell>
          <table:table-cell table:style-name="ce5" office:value-type="float" office:value="41267.45" calcext:value-type="float">
            <text:p><text:s/>41.267,45 </text:p>
          </table:table-cell>
          <table:table-cell table:number-columns-repeated="1006"/>
        </table:table-row>
        <table:table-row table:style-name="ro3">
          <table:table-cell office:value-type="float" office:value="425" calcext:value-type="float">
            <text:p>425</text:p>
          </table:table-cell>
          <table:table-cell office:value-type="string" calcext:value-type="string">
            <text:p>CELSO TOS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33407.48" calcext:value-type="float">
            <text:p><text:s/>33.407,48 </text:p>
          </table:table-cell>
          <table:table-cell table:number-columns-repeated="1006"/>
        </table:table-row>
        <table:table-row table:style-name="ro3">
          <table:table-cell office:value-type="float" office:value="454" calcext:value-type="float">
            <text:p>454</text:p>
          </table:table-cell>
          <table:table-cell office:value-type="string" calcext:value-type="string">
            <text:p>CHRISTIANO JOSE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39193.96" calcext:value-type="float">
            <text:p><text:s/>39.193,96 </text:p>
          </table:table-cell>
          <table:table-cell table:number-columns-repeated="1006"/>
        </table:table-row>
        <table:table-row table:style-name="ro3">
          <table:table-cell office:value-type="float" office:value="975801" calcext:value-type="float">
            <text:p>975801</text:p>
          </table:table-cell>
          <table:table-cell office:value-type="string" calcext:value-type="string">
            <text:p>CID TAVARES PEREIRA CALDAS MESQUI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437" calcext:value-type="float">
            <text:p>833437</text:p>
          </table:table-cell>
          <table:table-cell office:value-type="string" calcext:value-type="string">
            <text:p>CLAUDIA HELENA TAMISO FERNANDES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A LAP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44106.75" calcext:value-type="float">
            <text:p><text:s/>44.106,75 </text:p>
          </table:table-cell>
          <table:table-cell table:number-columns-repeated="1006"/>
        </table:table-row>
        <table:table-row table:style-name="ro3">
          <table:table-cell office:value-type="float" office:value="1351" calcext:value-type="float">
            <text:p>1351</text:p>
          </table:table-cell>
          <table:table-cell office:value-type="string" calcext:value-type="string">
            <text:p>CLAUDIA KRAHENBUHL LEIT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6.87" calcext:value-type="float">
            <text:p><text:s/>8.646,87 </text:p>
          </table:table-cell>
          <table:table-cell table:style-name="ce5" office:value-type="float" office:value="42335.97" calcext:value-type="float">
            <text:p><text:s/>42.335,9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7269.62" calcext:value-type="float">
            <text:p><text:s/>37.269,62 </text:p>
          </table:table-cell>
          <table:table-cell table:number-columns-repeated="1006"/>
        </table:table-row>
        <table:table-row table:style-name="ro3">
          <table:table-cell office:value-type="float" office:value="625330" calcext:value-type="float">
            <text:p>625330</text:p>
          </table:table-cell>
          <table:table-cell office:value-type="string" calcext:value-type="string">
            <text:p>CLAUDIO ANTONIO LOPE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8191.84" calcext:value-type="float">
            <text:p><text:s/>38.191,8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4" calcext:value-type="float">
            <text:p><text:s/>26.072,14 </text:p>
          </table:table-cell>
          <table:table-cell table:number-columns-repeated="1006"/>
        </table:table-row>
        <table:table-row table:style-name="ro3">
          <table:table-cell office:value-type="float" office:value="583750" calcext:value-type="float">
            <text:p>583750</text:p>
          </table:table-cell>
          <table:table-cell office:value-type="string" calcext:value-type="string">
            <text:p>CLAUDIO BROCCHETT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71811" calcext:value-type="float">
            <text:p>171811</text:p>
          </table:table-cell>
          <table:table-cell office:value-type="string" calcext:value-type="string">
            <text:p>CLAUDIO EUGENIO REIS BRESSAN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5492.4" calcext:value-type="float">
            <text:p><text:s/>35.492,40 </text:p>
          </table:table-cell>
          <table:table-cell table:number-columns-repeated="1006"/>
        </table:table-row>
        <table:table-row table:style-name="ro3">
          <table:table-cell office:value-type="float" office:value="899355" calcext:value-type="float">
            <text:p>899355</text:p>
          </table:table-cell>
          <table:table-cell office:value-type="string" calcext:value-type="string">
            <text:p>CLAUDIO FERRAZ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451.08" calcext:value-type="float">
            <text:p>-7.45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7.33" calcext:value-type="float">
            <text:p>-13.227,33 </text:p>
          </table:table-cell>
          <table:table-cell table:style-name="ce5" office:value-type="float" office:value="25962.51" calcext:value-type="float">
            <text:p><text:s/>25.962,51 </text:p>
          </table:table-cell>
          <table:table-cell table:number-columns-repeated="1006"/>
        </table:table-row>
        <table:table-row table:style-name="ro3">
          <table:table-cell office:value-type="float" office:value="262063" calcext:value-type="float">
            <text:p>262063</text:p>
          </table:table-cell>
          <table:table-cell office:value-type="string" calcext:value-type="string">
            <text:p>CLAUDIO LEITE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01" calcext:value-type="float">
            <text:p>501</text:p>
          </table:table-cell>
          <table:table-cell office:value-type="string" calcext:value-type="string">
            <text:p>CLEOMENES JOSE LINAR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04.31" calcext:value-type="float">
            <text:p>-14.504,31 </text:p>
          </table:table-cell>
          <table:table-cell table:style-name="ce5" office:value-type="float" office:value="38235.43" calcext:value-type="float">
            <text:p><text:s/>38.235,43 </text:p>
          </table:table-cell>
          <table:table-cell table:number-columns-repeated="1006"/>
        </table:table-row>
        <table:table-row table:style-name="ro3">
          <table:table-cell office:value-type="float" office:value="696626" calcext:value-type="float">
            <text:p>696626</text:p>
          </table:table-cell>
          <table:table-cell office:value-type="string" calcext:value-type="string">
            <text:p>CLID MENNA BARRETO DE BARROS FAL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57.32" calcext:value-type="float">
            <text:p><text:s/>557,32 </text:p>
          </table:table-cell>
          <table:table-cell table:style-name="ce5" office:value-type="float" office:value="53297.06" calcext:value-type="float">
            <text:p><text:s/>53.297,06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506.51" calcext:value-type="float">
            <text:p><text:s/>45.506,51 </text:p>
          </table:table-cell>
          <table:table-cell table:number-columns-repeated="1006"/>
        </table:table-row>
        <table:table-row table:style-name="ro3">
          <table:table-cell office:value-type="float" office:value="703285" calcext:value-type="float">
            <text:p>703285</text:p>
          </table:table-cell>
          <table:table-cell office:value-type="string" calcext:value-type="string">
            <text:p>CLILTON GUIMARAES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43591.62" calcext:value-type="float">
            <text:p><text:s/>43.591,62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798.71" calcext:value-type="float">
            <text:p>-7.798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08" calcext:value-type="float">
            <text:p>-13.453,08 </text:p>
          </table:table-cell>
          <table:table-cell table:style-name="ce5" office:value-type="float" office:value="30138.54" calcext:value-type="float">
            <text:p><text:s/>30.138,54 </text:p>
          </table:table-cell>
          <table:table-cell table:number-columns-repeated="1006"/>
        </table:table-row>
        <table:table-row table:style-name="ro3">
          <table:table-cell office:value-type="float" office:value="263649" calcext:value-type="float">
            <text:p>263649</text:p>
          </table:table-cell>
          <table:table-cell office:value-type="string" calcext:value-type="string">
            <text:p>CLODOALDO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8054.78" calcext:value-type="float">
            <text:p><text:s/>28.054,78 </text:p>
          </table:table-cell>
          <table:table-cell table:number-columns-repeated="1006"/>
        </table:table-row>
        <table:table-row table:style-name="ro3">
          <table:table-cell office:value-type="float" office:value="889726" calcext:value-type="float">
            <text:p>889726</text:p>
          </table:table-cell>
          <table:table-cell office:value-type="string" calcext:value-type="string">
            <text:p>CLOVIS AIRTON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-6994.12" calcext:value-type="float">
            <text:p>-6.994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3.87" calcext:value-type="float">
            <text:p>-12.453,87 </text:p>
          </table:table-cell>
          <table:table-cell table:style-name="ce5" office:value-type="float" office:value="24704.62" calcext:value-type="float">
            <text:p><text:s/>24.704,62 </text:p>
          </table:table-cell>
          <table:table-cell table:number-columns-repeated="1006"/>
        </table:table-row>
        <table:table-row table:style-name="ro3">
          <table:table-cell office:value-type="float" office:value="2537" calcext:value-type="float">
            <text:p>2537</text:p>
          </table:table-cell>
          <table:table-cell office:value-type="string" calcext:value-type="string">
            <text:p>CRISTIANE HELENA LEAO PAR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84.35" calcext:value-type="float">
            <text:p><text:s/>5.284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40590.38" calcext:value-type="float">
            <text:p><text:s/>40.590,38 </text:p>
          </table:table-cell>
          <table:table-cell table:style-name="ce5" office:value-type="float" office:value="-5284.35" calcext:value-type="float">
            <text:p>-5.284,35 </text:p>
          </table:table-cell>
          <table:table-cell table:style-name="ce5" office:value-type="float" office:value="-7108.66" calcext:value-type="float">
            <text:p>-7.108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3.01" calcext:value-type="float">
            <text:p>-12.393,01 </text:p>
          </table:table-cell>
          <table:table-cell table:style-name="ce5" office:value-type="float" office:value="28197.37" calcext:value-type="float">
            <text:p><text:s/>28.197,37 </text:p>
          </table:table-cell>
          <table:table-cell table:number-columns-repeated="1006"/>
        </table:table-row>
        <table:table-row table:style-name="ro3">
          <table:table-cell office:value-type="float" office:value="1406" calcext:value-type="float">
            <text:p>1406</text:p>
          </table:table-cell>
          <table:table-cell office:value-type="string" calcext:value-type="string">
            <text:p>CRISTINA HELENA OLIVEIRA FIGUEIR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6.86" calcext:value-type="float">
            <text:p><text:s/>8.646,86 </text:p>
          </table:table-cell>
          <table:table-cell table:style-name="ce5" office:value-type="float" office:value="42335.96" calcext:value-type="float">
            <text:p><text:s/>42.335,96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267.72" calcext:value-type="float">
            <text:p><text:s/>30.267,72 </text:p>
          </table:table-cell>
          <table:table-cell table:number-columns-repeated="1006"/>
        </table:table-row>
        <table:table-row table:style-name="ro3">
          <table:table-cell office:value-type="float" office:value="123447" calcext:value-type="float">
            <text:p>123447</text:p>
          </table:table-cell>
          <table:table-cell office:value-type="string" calcext:value-type="string">
            <text:p>CYRDEMIA DA GAMA BO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1.44" calcext:value-type="float">
            <text:p><text:s/>38.071,44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4813.3" calcext:value-type="float">
            <text:p><text:s/>24.813,30 </text:p>
          </table:table-cell>
          <table:table-cell table:number-columns-repeated="1006"/>
        </table:table-row>
        <table:table-row table:style-name="ro3">
          <table:table-cell office:value-type="float" office:value="192262" calcext:value-type="float">
            <text:p>192262</text:p>
          </table:table-cell>
          <table:table-cell office:value-type="string" calcext:value-type="string">
            <text:p>DALVA TERES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2.35" calcext:value-type="float">
            <text:p><text:s/>3.862,3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62.12" calcext:value-type="float">
            <text:p><text:s/>38.562,12 </text:p>
          </table:table-cell>
          <table:table-cell table:style-name="ce5" office:value-type="float" office:value="-5684.33" calcext:value-type="float">
            <text:p>-5.684,33 </text:p>
          </table:table-cell>
          <table:table-cell table:style-name="ce5" office:value-type="float" office:value="-7370.5" calcext:value-type="float">
            <text:p>-7.370,5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4.83" calcext:value-type="float">
            <text:p>-13.054,83 </text:p>
          </table:table-cell>
          <table:table-cell table:style-name="ce5" office:value-type="float" office:value="25507.29" calcext:value-type="float">
            <text:p><text:s/>25.507,29 </text:p>
          </table:table-cell>
          <table:table-cell table:number-columns-repeated="1006"/>
        </table:table-row>
        <table:table-row table:style-name="ro3">
          <table:table-cell office:value-type="float" office:value="202711" calcext:value-type="float">
            <text:p>202711</text:p>
          </table:table-cell>
          <table:table-cell office:value-type="string" calcext:value-type="string">
            <text:p>DANIEL ISIDIO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5959.86" calcext:value-type="float">
            <text:p><text:s/>45.959,86 </text:p>
          </table:table-cell>
          <table:table-cell table:number-columns-repeated="1006"/>
        </table:table-row>
        <table:table-row table:style-name="ro3">
          <table:table-cell office:value-type="float" office:value="612380" calcext:value-type="float">
            <text:p>612380</text:p>
          </table:table-cell>
          <table:table-cell office:value-type="string" calcext:value-type="string">
            <text:p>DANIEL PRADO DA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387.55" calcext:value-type="float">
            <text:p>-7.387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9.8" calcext:value-type="float">
            <text:p>-13.119,80 </text:p>
          </table:table-cell>
          <table:table-cell table:style-name="ce5" office:value-type="float" office:value="25795.04" calcext:value-type="float">
            <text:p><text:s/>25.795,04 </text:p>
          </table:table-cell>
          <table:table-cell table:number-columns-repeated="1006"/>
        </table:table-row>
        <table:table-row table:style-name="ro3">
          <table:table-cell office:value-type="float" office:value="842197" calcext:value-type="float">
            <text:p>842197</text:p>
          </table:table-cell>
          <table:table-cell office:value-type="string" calcext:value-type="string">
            <text:p>DARCI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30145.18" calcext:value-type="float">
            <text:p><text:s/>30.145,18 </text:p>
          </table:table-cell>
          <table:table-cell table:number-columns-repeated="1006"/>
        </table:table-row>
        <table:table-row table:style-name="ro3">
          <table:table-cell office:value-type="float" office:value="592" calcext:value-type="float">
            <text:p>592</text:p>
          </table:table-cell>
          <table:table-cell office:value-type="string" calcext:value-type="string">
            <text:p>DARLY VIG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30" calcext:value-type="float">
            <text:p>630</text:p>
          </table:table-cell>
          <table:table-cell office:value-type="string" calcext:value-type="string">
            <text:p>DAURY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90364" calcext:value-type="float">
            <text:p>490364</text:p>
          </table:table-cell>
          <table:table-cell office:value-type="string" calcext:value-type="string">
            <text:p>DAURY DE PAUL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485" calcext:value-type="float">
            <text:p>485</text:p>
          </table:table-cell>
          <table:table-cell office:value-type="string" calcext:value-type="string">
            <text:p>DAWDSON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973999" calcext:value-type="float">
            <text:p>973999</text:p>
          </table:table-cell>
          <table:table-cell office:value-type="string" calcext:value-type="string">
            <text:p>DECIO ANTONIO PIO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056.34" calcext:value-type="float">
            <text:p><text:s/>39.056,3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6650.76" calcext:value-type="float">
            <text:p><text:s/>26.650,76 </text:p>
          </table:table-cell>
          <table:table-cell table:number-columns-repeated="1006"/>
        </table:table-row>
        <table:table-row table:style-name="ro3">
          <table:table-cell office:value-type="float" office:value="679429" calcext:value-type="float">
            <text:p>679429</text:p>
          </table:table-cell>
          <table:table-cell office:value-type="string" calcext:value-type="string">
            <text:p>DECIO GUEI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265397" calcext:value-type="float">
            <text:p>265397</text:p>
          </table:table-cell>
          <table:table-cell office:value-type="string" calcext:value-type="string">
            <text:p>DENISE LUZIA ALMEIDA BED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30" calcext:value-type="float">
            <text:p>730</text:p>
          </table:table-cell>
          <table:table-cell office:value-type="string" calcext:value-type="string">
            <text:p>DIANA MARIA SILVA BRAU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 DE JUSTICA DE BIRIGUI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9920" calcext:value-type="float">
            <text:p>9920</text:p>
          </table:table-cell>
          <table:table-cell office:value-type="string" calcext:value-type="string">
            <text:p>DIMAS EDUARDO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25.97" calcext:value-type="float">
            <text:p><text:s/>38.125,97 </text:p>
          </table:table-cell>
          <table:table-cell table:style-name="ce5" office:value-type="float" office:value="-613.85" calcext:value-type="float">
            <text:p>-613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35462.22" calcext:value-type="float">
            <text:p>-35.462,22 </text:p>
          </table:table-cell>
          <table:table-cell table:style-name="ce5" office:value-type="float" office:value="-36076.07" calcext:value-type="float">
            <text:p>-36.076,07 </text:p>
          </table:table-cell>
          <table:table-cell table:style-name="ce5" office:value-type="float" office:value="2049.9" calcext:value-type="float">
            <text:p><text:s/>2.049,90 </text:p>
          </table:table-cell>
          <table:table-cell table:number-columns-repeated="1006"/>
        </table:table-row>
        <table:table-row table:style-name="ro3">
          <table:table-cell office:value-type="float" office:value="106510" calcext:value-type="float">
            <text:p>106510</text:p>
          </table:table-cell>
          <table:table-cell office:value-type="string" calcext:value-type="string">
            <text:p>DIRCEU SORDI NOGU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9.28" calcext:value-type="float">
            <text:p><text:s/>969,28 </text:p>
          </table:table-cell>
          <table:table-cell table:style-name="ce5" office:value-type="float" office:value="38939.69" calcext:value-type="float">
            <text:p><text:s/>38.939,69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5695.23" calcext:value-type="float">
            <text:p>-5.695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46.59" calcext:value-type="float">
            <text:p>-11.446,59 </text:p>
          </table:table-cell>
          <table:table-cell table:style-name="ce5" office:value-type="float" office:value="27493.1" calcext:value-type="float">
            <text:p><text:s/>27.493,10 </text:p>
          </table:table-cell>
          <table:table-cell table:number-columns-repeated="1006"/>
        </table:table-row>
        <table:table-row table:style-name="ro3">
          <table:table-cell office:value-type="float" office:value="492464" calcext:value-type="float">
            <text:p>492464</text:p>
          </table:table-cell>
          <table:table-cell office:value-type="string" calcext:value-type="string">
            <text:p>DJALMA MOREIRA GO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966491" calcext:value-type="float">
            <text:p>966491</text:p>
          </table:table-cell>
          <table:table-cell office:value-type="string" calcext:value-type="string">
            <text:p>DOMINGOS ANTONIO JESU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8131.16" calcext:value-type="float">
            <text:p><text:s/>38.131,16 </text:p>
          </table:table-cell>
          <table:table-cell table:number-columns-repeated="1006"/>
        </table:table-row>
        <table:table-row table:style-name="ro3">
          <table:table-cell office:value-type="float" office:value="547325" calcext:value-type="float">
            <text:p>547325</text:p>
          </table:table-cell>
          <table:table-cell office:value-type="string" calcext:value-type="string">
            <text:p>DORA BUSSA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718.46" calcext:value-type="float">
            <text:p><text:s/>11.718,46 </text:p>
          </table:table-cell>
          <table:table-cell table:style-name="ce5" office:value-type="float" office:value="50089.34" calcext:value-type="float">
            <text:p><text:s/>50.089,34 </text:p>
          </table:table-cell>
          <table:table-cell table:style-name="ce5" office:value-type="float" office:value="-5815.43" calcext:value-type="float">
            <text:p>-5.815,4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44273.91" calcext:value-type="float">
            <text:p><text:s/>44.273,91 </text:p>
          </table:table-cell>
          <table:table-cell table:number-columns-repeated="1006"/>
        </table:table-row>
        <table:table-row table:style-name="ro3">
          <table:table-cell office:value-type="float" office:value="639038" calcext:value-type="float">
            <text:p>639038</text:p>
          </table:table-cell>
          <table:table-cell office:value-type="string" calcext:value-type="string">
            <text:p>DRAUSIO LUCIO BARR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0555.87" calcext:value-type="float">
            <text:p><text:s/>40.555,87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27102.77" calcext:value-type="float">
            <text:p><text:s/>27.102,77 </text:p>
          </table:table-cell>
          <table:table-cell table:number-columns-repeated="1006"/>
        </table:table-row>
        <table:table-row table:style-name="ro3">
          <table:table-cell office:value-type="float" office:value="1357" calcext:value-type="float">
            <text:p>1357</text:p>
          </table:table-cell>
          <table:table-cell office:value-type="string" calcext:value-type="string">
            <text:p>DULCE MARIA GOYOS SIC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00971" calcext:value-type="float">
            <text:p>700971</text:p>
          </table:table-cell>
          <table:table-cell office:value-type="string" calcext:value-type="string">
            <text:p>DULCE MARIA MONA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579" calcext:value-type="float">
            <text:p>579</text:p>
          </table:table-cell>
          <table:table-cell office:value-type="string" calcext:value-type="string">
            <text:p>EDEGAR MARTINS SEGAL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28397.57" calcext:value-type="float">
            <text:p><text:s/>28.397,57 </text:p>
          </table:table-cell>
          <table:table-cell table:number-columns-repeated="1006"/>
        </table:table-row>
        <table:table-row table:style-name="ro3">
          <table:table-cell office:value-type="float" office:value="731" calcext:value-type="float">
            <text:p>731</text:p>
          </table:table-cell>
          <table:table-cell office:value-type="string" calcext:value-type="string">
            <text:p>EDENILSON POLON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70.85" calcext:value-type="float">
            <text:p><text:s/>970,85 </text:p>
          </table:table-cell>
          <table:table-cell table:style-name="ce5" office:value-type="float" office:value="34659.95" calcext:value-type="float">
            <text:p><text:s/>34.659,95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91.71" calcext:value-type="float">
            <text:p><text:s/>22.591,71 </text:p>
          </table:table-cell>
          <table:table-cell table:number-columns-repeated="1006"/>
        </table:table-row>
        <table:table-row table:style-name="ro3">
          <table:table-cell office:value-type="float" office:value="147470" calcext:value-type="float">
            <text:p>147470</text:p>
          </table:table-cell>
          <table:table-cell office:value-type="string" calcext:value-type="string">
            <text:p>EDI CABRERA ROD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823.39" calcext:value-type="float">
            <text:p><text:s/>1.823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523.16" calcext:value-type="float">
            <text:p><text:s/>36.523,16 </text:p>
          </table:table-cell>
          <table:table-cell table:style-name="ce5" office:value-type="float" office:value="-5358.09" calcext:value-type="float">
            <text:p>-5.358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8.09" calcext:value-type="float">
            <text:p>-5.358,09 </text:p>
          </table:table-cell>
          <table:table-cell table:style-name="ce5" office:value-type="float" office:value="31165.07" calcext:value-type="float">
            <text:p><text:s/>31.165,07 </text:p>
          </table:table-cell>
          <table:table-cell table:number-columns-repeated="1006"/>
        </table:table-row>
        <table:table-row table:style-name="ro3">
          <table:table-cell office:value-type="float" office:value="928318" calcext:value-type="float">
            <text:p>928318</text:p>
          </table:table-cell>
          <table:table-cell office:value-type="string" calcext:value-type="string">
            <text:p>EDIS MILA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2.06" calcext:value-type="float">
            <text:p><text:s/>19.052,0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60347.79" calcext:value-type="float">
            <text:p><text:s/>60.347,79 </text:p>
          </table:table-cell>
          <table:table-cell table:style-name="ce5" office:value-type="float" office:value="-8497.17" calcext:value-type="float">
            <text:p>-8.497,17 </text:p>
          </table:table-cell>
          <table:table-cell table:style-name="ce5" office:value-type="float" office:value="-7341.76" calcext:value-type="float">
            <text:p>-7.34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38.93" calcext:value-type="float">
            <text:p>-15.838,93 </text:p>
          </table:table-cell>
          <table:table-cell table:style-name="ce5" office:value-type="float" office:value="44508.86" calcext:value-type="float">
            <text:p><text:s/>44.508,86 </text:p>
          </table:table-cell>
          <table:table-cell table:number-columns-repeated="1006"/>
        </table:table-row>
        <table:table-row table:style-name="ro3">
          <table:table-cell office:value-type="float" office:value="469137" calcext:value-type="float">
            <text:p>469137</text:p>
          </table:table-cell>
          <table:table-cell office:value-type="string" calcext:value-type="string">
            <text:p>EDISON LUIZ DE CAMP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97040" calcext:value-type="float">
            <text:p>97040</text:p>
          </table:table-cell>
          <table:table-cell office:value-type="string" calcext:value-type="string">
            <text:p>EDIVON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494450" calcext:value-type="float">
            <text:p>494450</text:p>
          </table:table-cell>
          <table:table-cell office:value-type="string" calcext:value-type="string">
            <text:p>EDMILSON MARCHI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273573" calcext:value-type="float">
            <text:p>273573</text:p>
          </table:table-cell>
          <table:table-cell office:value-type="string" calcext:value-type="string">
            <text:p>EDSON EDMIR VE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60147.21" calcext:value-type="float">
            <text:p><text:s/>60.147,21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51682.12" calcext:value-type="float">
            <text:p><text:s/>51.682,12 </text:p>
          </table:table-cell>
          <table:table-cell table:number-columns-repeated="1006"/>
        </table:table-row>
        <table:table-row table:style-name="ro3">
          <table:table-cell office:value-type="float" office:value="380849" calcext:value-type="float">
            <text:p>380849</text:p>
          </table:table-cell>
          <table:table-cell office:value-type="string" calcext:value-type="string">
            <text:p>EDSON JOSE MENEGHE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257.17" calcext:value-type="float">
            <text:p>-5.25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58.84" calcext:value-type="float">
            <text:p>-10.558,84 </text:p>
          </table:table-cell>
          <table:table-cell table:style-name="ce5" office:value-type="float" office:value="25611.66" calcext:value-type="float">
            <text:p><text:s/>25.611,66 </text:p>
          </table:table-cell>
          <table:table-cell table:number-columns-repeated="1006"/>
        </table:table-row>
        <table:table-row table:style-name="ro3">
          <table:table-cell office:value-type="float" office:value="701255" calcext:value-type="float">
            <text:p>701255</text:p>
          </table:table-cell>
          <table:table-cell office:value-type="string" calcext:value-type="string">
            <text:p>EDSON MUNHOZ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9.36" calcext:value-type="float">
            <text:p><text:s/>7.219,36 </text:p>
          </table:table-cell>
          <table:table-cell table:style-name="ce5" office:value-type="float" office:value="44152.31" calcext:value-type="float">
            <text:p><text:s/>44.152,31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8566.94" calcext:value-type="float">
            <text:p><text:s/>38.566,94 </text:p>
          </table:table-cell>
          <table:table-cell table:number-columns-repeated="1006"/>
        </table:table-row>
        <table:table-row table:style-name="ro3">
          <table:table-cell office:value-type="float" office:value="353664" calcext:value-type="float">
            <text:p>353664</text:p>
          </table:table-cell>
          <table:table-cell office:value-type="string" calcext:value-type="string">
            <text:p>EDSON SORRIL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33379.84" calcext:value-type="float">
            <text:p><text:s/>33.379,84 </text:p>
          </table:table-cell>
          <table:table-cell table:number-columns-repeated="1006"/>
        </table:table-row>
        <table:table-row table:style-name="ro3">
          <table:table-cell office:value-type="float" office:value="197996" calcext:value-type="float">
            <text:p>197996</text:p>
          </table:table-cell>
          <table:table-cell office:value-type="string" calcext:value-type="string">
            <text:p>EDUARDO ADOLFO VIESI VELOCC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96887" calcext:value-type="float">
            <text:p>196887</text:p>
          </table:table-cell>
          <table:table-cell office:value-type="string" calcext:value-type="string">
            <text:p>EDUARDO ANTONIO TAVES ROME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970482" calcext:value-type="float">
            <text:p>970482</text:p>
          </table:table-cell>
          <table:table-cell office:value-type="string" calcext:value-type="string">
            <text:p>EDUARDO CARVALHO DE VASCONCELL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45284" calcext:value-type="float">
            <text:p>245284</text:p>
          </table:table-cell>
          <table:table-cell office:value-type="string" calcext:value-type="string">
            <text:p>EDUARDO FRANCISCO CRESP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552" calcext:value-type="float">
            <text:p>552</text:p>
          </table:table-cell>
          <table:table-cell office:value-type="string" calcext:value-type="string">
            <text:p>EDUARDO GARCIA DE QUEIRO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5206" calcext:value-type="float">
            <text:p>365206</text:p>
          </table:table-cell>
          <table:table-cell office:value-type="string" calcext:value-type="string">
            <text:p>EDUARDO MANSANO BAUM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style-name="ce5" office:value-type="float" office:value="-3801.28" calcext:value-type="float">
            <text:p>-3.801,28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768.76" calcext:value-type="float">
            <text:p>-8.768,76 </text:p>
          </table:table-cell>
          <table:table-cell table:style-name="ce5" office:value-type="float" office:value="16257.42" calcext:value-type="float">
            <text:p><text:s/>16.257,42 </text:p>
          </table:table-cell>
          <table:table-cell table:number-columns-repeated="1006"/>
        </table:table-row>
        <table:table-row table:style-name="ro3">
          <table:table-cell office:value-type="float" office:value="494448" calcext:value-type="float">
            <text:p>494448</text:p>
          </table:table-cell>
          <table:table-cell office:value-type="string" calcext:value-type="string">
            <text:p>EDUARDO MARCELO MISTRORIGO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166.66" calcext:value-type="float">
            <text:p><text:s/>3.166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2.01" calcext:value-type="float">
            <text:p><text:s/>7.502,01 </text:p>
          </table:table-cell>
          <table:table-cell table:style-name="ce5" office:value-type="float" office:value="46130.89" calcext:value-type="float">
            <text:p><text:s/>46.130,89 </text:p>
          </table:table-cell>
          <table:table-cell table:style-name="ce5" office:value-type="float" office:value="-5856.71" calcext:value-type="float">
            <text:p>-5.856,71 </text:p>
          </table:table-cell>
          <table:table-cell table:style-name="ce5" office:value-type="float" office:value="-8142.98" calcext:value-type="float">
            <text:p>-8.142,9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999.69" calcext:value-type="float">
            <text:p>-13.999,69 </text:p>
          </table:table-cell>
          <table:table-cell table:style-name="ce5" office:value-type="float" office:value="32131.2" calcext:value-type="float">
            <text:p><text:s/>32.131,20 </text:p>
          </table:table-cell>
          <table:table-cell table:number-columns-repeated="1006"/>
        </table:table-row>
        <table:table-row table:style-name="ro3">
          <table:table-cell office:value-type="float" office:value="148951" calcext:value-type="float">
            <text:p>148951</text:p>
          </table:table-cell>
          <table:table-cell office:value-type="string" calcext:value-type="string">
            <text:p>EDUARDO MARTI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44.82" calcext:value-type="float">
            <text:p><text:s/>2.74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03.52" calcext:value-type="float">
            <text:p><text:s/>19.103,52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310.56" calcext:value-type="float">
            <text:p><text:s/>57.310,56 </text:p>
          </table:table-cell>
          <table:table-cell table:style-name="ce5" office:value-type="float" office:value="-8521.88" calcext:value-type="float">
            <text:p>-8.521,88 </text:p>
          </table:table-cell>
          <table:table-cell table:style-name="ce5" office:value-type="float" office:value="-8045.54" calcext:value-type="float">
            <text:p>-8.045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567.42" calcext:value-type="float">
            <text:p>-16.567,42 </text:p>
          </table:table-cell>
          <table:table-cell table:style-name="ce5" office:value-type="float" office:value="40743.14" calcext:value-type="float">
            <text:p><text:s/>40.743,14 </text:p>
          </table:table-cell>
          <table:table-cell table:number-columns-repeated="1006"/>
        </table:table-row>
        <table:table-row table:style-name="ro3">
          <table:table-cell office:value-type="float" office:value="332144" calcext:value-type="float">
            <text:p>332144</text:p>
          </table:table-cell>
          <table:table-cell office:value-type="string" calcext:value-type="string">
            <text:p>EDUARDO SILVEIRA MEL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5055.9" calcext:value-type="float">
            <text:p>-5.05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30.05" calcext:value-type="float">
            <text:p>-10.830,05 </text:p>
          </table:table-cell>
          <table:table-cell table:style-name="ce5" office:value-type="float" office:value="27282.83" calcext:value-type="float">
            <text:p><text:s/>27.282,83 </text:p>
          </table:table-cell>
          <table:table-cell table:number-columns-repeated="1006"/>
        </table:table-row>
        <table:table-row table:style-name="ro3">
          <table:table-cell office:value-type="float" office:value="365450" calcext:value-type="float">
            <text:p>365450</text:p>
          </table:table-cell>
          <table:table-cell office:value-type="string" calcext:value-type="string">
            <text:p>EDWARD FERREIR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60.95" calcext:value-type="float">
            <text:p><text:s/>3.860,9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69.01" calcext:value-type="float">
            <text:p><text:s/>7.269,01 </text:p>
          </table:table-cell>
          <table:table-cell table:style-name="ce5" office:value-type="float" office:value="44819.06" calcext:value-type="float">
            <text:p><text:s/>44.819,06 </text:p>
          </table:table-cell>
          <table:table-cell table:style-name="ce5" office:value-type="float" office:value="-5684.1" calcext:value-type="float">
            <text:p>-5.684,10 </text:p>
          </table:table-cell>
          <table:table-cell table:style-name="ce5" office:value-type="float" office:value="-7841.63" calcext:value-type="float">
            <text:p>-7.8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25.73" calcext:value-type="float">
            <text:p>-13.525,73 </text:p>
          </table:table-cell>
          <table:table-cell table:style-name="ce5" office:value-type="float" office:value="31293.33" calcext:value-type="float">
            <text:p><text:s/>31.293,33 </text:p>
          </table:table-cell>
          <table:table-cell table:number-columns-repeated="1006"/>
        </table:table-row>
        <table:table-row table:style-name="ro3">
          <table:table-cell office:value-type="float" office:value="281834" calcext:value-type="float">
            <text:p>281834</text:p>
          </table:table-cell>
          <table:table-cell office:value-type="string" calcext:value-type="string">
            <text:p>ELAINE DE ASSIS E SILVA L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85.43" calcext:value-type="float">
            <text:p><text:s/>3.385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858.39" calcext:value-type="float">
            <text:p><text:s/>8.858,39 </text:p>
          </table:table-cell>
          <table:table-cell table:style-name="ce5" office:value-type="float" office:value="45932.92" calcext:value-type="float">
            <text:p><text:s/>45.932,92 </text:p>
          </table:table-cell>
          <table:table-cell table:style-name="ce5" office:value-type="float" office:value="-5130.88" calcext:value-type="float">
            <text:p>-5.130,88 </text:p>
          </table:table-cell>
          <table:table-cell table:style-name="ce5" office:value-type="float" office:value="-6984.15" calcext:value-type="float">
            <text:p>-6.984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5.03" calcext:value-type="float">
            <text:p>-12.115,03 </text:p>
          </table:table-cell>
          <table:table-cell table:style-name="ce5" office:value-type="float" office:value="33817.89" calcext:value-type="float">
            <text:p><text:s/>33.817,89 </text:p>
          </table:table-cell>
          <table:table-cell table:number-columns-repeated="1006"/>
        </table:table-row>
        <table:table-row table:style-name="ro3">
          <table:table-cell office:value-type="float" office:value="788424" calcext:value-type="float">
            <text:p>788424</text:p>
          </table:table-cell>
          <table:table-cell office:value-type="string" calcext:value-type="string">
            <text:p>ELAINE MARIA CLEMENTE TIRITAN MULLER CARAVELL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95.67" calcext:value-type="float">
            <text:p><text:s/>1.995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69.94" calcext:value-type="float">
            <text:p><text:s/>6.969,94 </text:p>
          </table:table-cell>
          <table:table-cell table:style-name="ce5" office:value-type="float" office:value="42654.71" calcext:value-type="float">
            <text:p><text:s/>42.654,71 </text:p>
          </table:table-cell>
          <table:table-cell table:style-name="ce5" office:value-type="float" office:value="-5385.66" calcext:value-type="float">
            <text:p>-5.385,66 </text:p>
          </table:table-cell>
          <table:table-cell table:style-name="ce5" office:value-type="float" office:value="-7462.89" calcext:value-type="float">
            <text:p>-7.462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48.55" calcext:value-type="float">
            <text:p>-12.848,55 </text:p>
          </table:table-cell>
          <table:table-cell table:style-name="ce5" office:value-type="float" office:value="29806.16" calcext:value-type="float">
            <text:p><text:s/>29.806,16 </text:p>
          </table:table-cell>
          <table:table-cell table:number-columns-repeated="1006"/>
        </table:table-row>
        <table:table-row table:style-name="ro3">
          <table:table-cell office:value-type="float" office:value="2227" calcext:value-type="float">
            <text:p>2227</text:p>
          </table:table-cell>
          <table:table-cell office:value-type="string" calcext:value-type="string">
            <text:p>ELAINE TABORDA DE AVI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ACARE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631696" calcext:value-type="float">
            <text:p>631696</text:p>
          </table:table-cell>
          <table:table-cell office:value-type="string" calcext:value-type="string">
            <text:p>ELCI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04.05" calcext:value-type="float">
            <text:p><text:s/>6.004,05 </text:p>
          </table:table-cell>
          <table:table-cell table:style-name="ce5" office:value-type="float" office:value="42028.37" calcext:value-type="float">
            <text:p><text:s/>42.028,3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3987.85" calcext:value-type="float">
            <text:p>-3.98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427.84" calcext:value-type="float">
            <text:p>-9.427,84 </text:p>
          </table:table-cell>
          <table:table-cell table:style-name="ce5" office:value-type="float" office:value="32600.53" calcext:value-type="float">
            <text:p><text:s/>32.600,53 </text:p>
          </table:table-cell>
          <table:table-cell table:number-columns-repeated="1006"/>
        </table:table-row>
        <table:table-row table:style-name="ro3">
          <table:table-cell office:value-type="float" office:value="161384" calcext:value-type="float">
            <text:p>161384</text:p>
          </table:table-cell>
          <table:table-cell office:value-type="string" calcext:value-type="string">
            <text:p>ELI ROBERTO COSTA NEVES BUCH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TANDUV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112" calcext:value-type="float">
            <text:p>842112</text:p>
          </table:table-cell>
          <table:table-cell office:value-type="string" calcext:value-type="string">
            <text:p>ELIANA FIGUEIRA DE MEL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65099" calcext:value-type="float">
            <text:p>265099</text:p>
          </table:table-cell>
          <table:table-cell office:value-type="string" calcext:value-type="string">
            <text:p>ELIANA MONTEMAG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304.48" calcext:value-type="float">
            <text:p><text:s/>41.304,4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8030.14" calcext:value-type="float">
            <text:p><text:s/>28.030,14 </text:p>
          </table:table-cell>
          <table:table-cell table:number-columns-repeated="1006"/>
        </table:table-row>
        <table:table-row table:style-name="ro3">
          <table:table-cell office:value-type="float" office:value="124778" calcext:value-type="float">
            <text:p>124778</text:p>
          </table:table-cell>
          <table:table-cell office:value-type="string" calcext:value-type="string">
            <text:p>ELIAS ANTONIO JACOB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95075" calcext:value-type="float">
            <text:p>295075</text:p>
          </table:table-cell>
          <table:table-cell office:value-type="string" calcext:value-type="string">
            <text:p>ELIEL RAMOS MAURI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9056.33" calcext:value-type="float">
            <text:p><text:s/>39.056,33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570.54" calcext:value-type="float">
            <text:p>-6.57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0.53" calcext:value-type="float">
            <text:p>-12.010,53 </text:p>
          </table:table-cell>
          <table:table-cell table:style-name="ce5" office:value-type="float" office:value="27045.8" calcext:value-type="float">
            <text:p><text:s/>27.045,80 </text:p>
          </table:table-cell>
          <table:table-cell table:number-columns-repeated="1006"/>
        </table:table-row>
        <table:table-row table:style-name="ro3">
          <table:table-cell office:value-type="float" office:value="111287" calcext:value-type="float">
            <text:p>111287</text:p>
          </table:table-cell>
          <table:table-cell office:value-type="string" calcext:value-type="string">
            <text:p>ELIO DE SOUZA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8002.64" calcext:value-type="float">
            <text:p><text:s/>28.002,64 </text:p>
          </table:table-cell>
          <table:table-cell table:number-columns-repeated="1006"/>
        </table:table-row>
        <table:table-row table:style-name="ro3">
          <table:table-cell office:value-type="float" office:value="759275" calcext:value-type="float">
            <text:p>759275</text:p>
          </table:table-cell>
          <table:table-cell office:value-type="string" calcext:value-type="string">
            <text:p>ELISEU FLORENTINO MO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61.62" calcext:value-type="float">
            <text:p>-6.661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63.29" calcext:value-type="float">
            <text:p>-11.963,29 </text:p>
          </table:table-cell>
          <table:table-cell table:style-name="ce5" office:value-type="float" office:value="24207.21" calcext:value-type="float">
            <text:p><text:s/>24.207,21 </text:p>
          </table:table-cell>
          <table:table-cell table:number-columns-repeated="1006"/>
        </table:table-row>
        <table:table-row table:style-name="ro3">
          <table:table-cell office:value-type="float" office:value="326970" calcext:value-type="float">
            <text:p>326970</text:p>
          </table:table-cell>
          <table:table-cell office:value-type="string" calcext:value-type="string">
            <text:p>ELOISA DE SOUSA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69.08" calcext:value-type="float">
            <text:p><text:s/>2.169,0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0822.9" calcext:value-type="float">
            <text:p><text:s/>40.822,90 </text:p>
          </table:table-cell>
          <table:table-cell table:style-name="ce5" office:value-type="float" office:value="-5697.1" calcext:value-type="float">
            <text:p>-5.697,10 </text:p>
          </table:table-cell>
          <table:table-cell table:style-name="ce5" office:value-type="float" office:value="-7912.54" calcext:value-type="float">
            <text:p>-7.912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09.64" calcext:value-type="float">
            <text:p>-13.609,64 </text:p>
          </table:table-cell>
          <table:table-cell table:style-name="ce5" office:value-type="float" office:value="27213.26" calcext:value-type="float">
            <text:p><text:s/>27.213,26 </text:p>
          </table:table-cell>
          <table:table-cell table:number-columns-repeated="1006"/>
        </table:table-row>
        <table:table-row table:style-name="ro3">
          <table:table-cell office:value-type="float" office:value="529" calcext:value-type="float">
            <text:p>529</text:p>
          </table:table-cell>
          <table:table-cell office:value-type="string" calcext:value-type="string">
            <text:p>ELPIDIO EDSON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386951" calcext:value-type="float">
            <text:p>386951</text:p>
          </table:table-cell>
          <table:table-cell office:value-type="string" calcext:value-type="string">
            <text:p>EMANOEL LONGO DOS SANTOS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364.27" calcext:value-type="float">
            <text:p><text:s/>37.364,27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1709.89" calcext:value-type="float">
            <text:p><text:s/>31.709,89 </text:p>
          </table:table-cell>
          <table:table-cell table:number-columns-repeated="1006"/>
        </table:table-row>
        <table:table-row table:style-name="ro3">
          <table:table-cell office:value-type="float" office:value="645920" calcext:value-type="float">
            <text:p>645920</text:p>
          </table:table-cell>
          <table:table-cell office:value-type="string" calcext:value-type="string">
            <text:p>EMILIO FAUSTO CHAVES POL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92.27" calcext:value-type="float">
            <text:p><text:s/>7.392,27 </text:p>
          </table:table-cell>
          <table:table-cell table:style-name="ce5" office:value-type="float" office:value="45362.68" calcext:value-type="float">
            <text:p><text:s/>45.362,6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32196.18" calcext:value-type="float">
            <text:p><text:s/>32.196,18 </text:p>
          </table:table-cell>
          <table:table-cell table:number-columns-repeated="1006"/>
        </table:table-row>
        <table:table-row table:style-name="ro3">
          <table:table-cell office:value-type="float" office:value="675278" calcext:value-type="float">
            <text:p>675278</text:p>
          </table:table-cell>
          <table:table-cell office:value-type="string" calcext:value-type="string">
            <text:p>ERALDO BARTOLOMEU CIDREIRA REBOUC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93791" calcext:value-type="float">
            <text:p>793791</text:p>
          </table:table-cell>
          <table:table-cell office:value-type="string" calcext:value-type="string">
            <text:p>ERMENEGILDO NA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16206" calcext:value-type="float">
            <text:p>816206</text:p>
          </table:table-cell>
          <table:table-cell office:value-type="string" calcext:value-type="string">
            <text:p>EUCLIDES FERREIRA DA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570353" calcext:value-type="float">
            <text:p>570353</text:p>
          </table:table-cell>
          <table:table-cell office:value-type="string" calcext:value-type="string">
            <text:p>EUDES QUINTINO OLIVEIR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8191.84" calcext:value-type="float">
            <text:p><text:s/>38.191,8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4" calcext:value-type="float">
            <text:p><text:s/>26.072,14 </text:p>
          </table:table-cell>
          <table:table-cell table:number-columns-repeated="1006"/>
        </table:table-row>
        <table:table-row table:style-name="ro3">
          <table:table-cell office:value-type="float" office:value="294121" calcext:value-type="float">
            <text:p>294121</text:p>
          </table:table-cell>
          <table:table-cell office:value-type="string" calcext:value-type="string">
            <text:p>EZIO BENITO FERRIN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30119.31" calcext:value-type="float">
            <text:p><text:s/>30.119,31 </text:p>
          </table:table-cell>
          <table:table-cell table:number-columns-repeated="1006"/>
        </table:table-row>
        <table:table-row table:style-name="ro3">
          <table:table-cell office:value-type="float" office:value="15973" calcext:value-type="float">
            <text:p>15973</text:p>
          </table:table-cell>
          <table:table-cell office:value-type="string" calcext:value-type="string">
            <text:p>FABIO ANTONIO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49677.02" calcext:value-type="float">
            <text:p><text:s/>49.677,02 </text:p>
          </table:table-cell>
          <table:table-cell table:number-columns-repeated="1006"/>
        </table:table-row>
        <table:table-row table:style-name="ro3">
          <table:table-cell office:value-type="float" office:value="216251" calcext:value-type="float">
            <text:p>216251</text:p>
          </table:table-cell>
          <table:table-cell office:value-type="string" calcext:value-type="string">
            <text:p>FABIO LUIZ RO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 ANDR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1.99" calcext:value-type="float">
            <text:p><text:s/>8.891,99 </text:p>
          </table:table-cell>
          <table:table-cell table:style-name="ce5" office:value-type="float" office:value="44051.82" calcext:value-type="float">
            <text:p><text:s/>44.051,8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31408.52" calcext:value-type="float">
            <text:p><text:s/>31.408,52 </text:p>
          </table:table-cell>
          <table:table-cell table:number-columns-repeated="1006"/>
        </table:table-row>
        <table:table-row table:style-name="ro3">
          <table:table-cell office:value-type="float" office:value="642307" calcext:value-type="float">
            <text:p>642307</text:p>
          </table:table-cell>
          <table:table-cell office:value-type="string" calcext:value-type="string">
            <text:p>FAUSTO FONSECA LA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453.7" calcext:value-type="float">
            <text:p><text:s/>52.453,70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201.41" calcext:value-type="float">
            <text:p>-14.201,41 </text:p>
          </table:table-cell>
          <table:table-cell table:style-name="ce5" office:value-type="float" office:value="38252.29" calcext:value-type="float">
            <text:p><text:s/>38.252,29 </text:p>
          </table:table-cell>
          <table:table-cell table:number-columns-repeated="1006"/>
        </table:table-row>
        <table:table-row table:style-name="ro3">
          <table:table-cell office:value-type="float" office:value="562984" calcext:value-type="float">
            <text:p>562984</text:p>
          </table:table-cell>
          <table:table-cell office:value-type="string" calcext:value-type="string">
            <text:p>FELICIANO ROBERT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19641" calcext:value-type="float">
            <text:p>419641</text:p>
          </table:table-cell>
          <table:table-cell office:value-type="string" calcext:value-type="string">
            <text:p>FELICIO SY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252679" calcext:value-type="float">
            <text:p>252679</text:p>
          </table:table-cell>
          <table:table-cell office:value-type="string" calcext:value-type="string">
            <text:p>FELIPE LOCKE CAVALCAN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54.11" calcext:value-type="float">
            <text:p><text:s/>2.154,1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680.2" calcext:value-type="float">
            <text:p><text:s/>38.680,20 </text:p>
          </table:table-cell>
          <table:table-cell table:style-name="ce5" office:value-type="float" office:value="-5694.71" calcext:value-type="float">
            <text:p>-5.694,71 </text:p>
          </table:table-cell>
          <table:table-cell table:style-name="ce5" office:value-type="float" office:value="-4168.89" calcext:value-type="float">
            <text:p>-4.168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863.6" calcext:value-type="float">
            <text:p>-9.863,60 </text:p>
          </table:table-cell>
          <table:table-cell table:style-name="ce5" office:value-type="float" office:value="28816.6" calcext:value-type="float">
            <text:p><text:s/>28.816,60 </text:p>
          </table:table-cell>
          <table:table-cell table:number-columns-repeated="1006"/>
        </table:table-row>
        <table:table-row table:style-name="ro3">
          <table:table-cell office:value-type="float" office:value="893328" calcext:value-type="float">
            <text:p>893328</text:p>
          </table:table-cell>
          <table:table-cell office:value-type="string" calcext:value-type="string">
            <text:p>FERNANDO ANTONIO BARBOSA ROM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59080" calcext:value-type="float">
            <text:p>359080</text:p>
          </table:table-cell>
          <table:table-cell office:value-type="string" calcext:value-type="string">
            <text:p>FERNANDO CARLOS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29656.03" calcext:value-type="float">
            <text:p><text:s/>29.656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23904.67" calcext:value-type="float">
            <text:p><text:s/>23.904,67 </text:p>
          </table:table-cell>
          <table:table-cell table:style-name="ce5" office:value-type="float" office:value="62938.95" calcext:value-type="float">
            <text:p><text:s/>62.938,95 </text:p>
          </table:table-cell>
          <table:table-cell table:number-columns-repeated="1006"/>
        </table:table-row>
        <table:table-row table:style-name="ro3">
          <table:table-cell office:value-type="float" office:value="617" calcext:value-type="float">
            <text:p>617</text:p>
          </table:table-cell>
          <table:table-cell office:value-type="string" calcext:value-type="string">
            <text:p>FERNANDO COSTA TOURINHO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494" calcext:value-type="float">
            <text:p>494</text:p>
          </table:table-cell>
          <table:table-cell office:value-type="string" calcext:value-type="string">
            <text:p>FERNANDO DE ALMEIDA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63.04" calcext:value-type="float">
            <text:p><text:s/>41.263,04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8004.9" calcext:value-type="float">
            <text:p><text:s/>28.004,90 </text:p>
          </table:table-cell>
          <table:table-cell table:number-columns-repeated="1006"/>
        </table:table-row>
        <table:table-row table:style-name="ro3">
          <table:table-cell office:value-type="float" office:value="698642" calcext:value-type="float">
            <text:p>698642</text:p>
          </table:table-cell>
          <table:table-cell office:value-type="string" calcext:value-type="string">
            <text:p>FERNANDO DE ANDRADE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62.77" calcext:value-type="float">
            <text:p><text:s/>7.362,77 </text:p>
          </table:table-cell>
          <table:table-cell table:style-name="ce5" office:value-type="float" office:value="41051.87" calcext:value-type="float">
            <text:p><text:s/>41.051,8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985.52" calcext:value-type="float">
            <text:p><text:s/>35.985,52 </text:p>
          </table:table-cell>
          <table:table-cell table:number-columns-repeated="1006"/>
        </table:table-row>
        <table:table-row table:style-name="ro3">
          <table:table-cell office:value-type="float" office:value="2545" calcext:value-type="float">
            <text:p>2545</text:p>
          </table:table-cell>
          <table:table-cell office:value-type="string" calcext:value-type="string">
            <text:p>FERNANDO GOES GRO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5026.18" calcext:value-type="float">
            <text:p><text:s/>25.026,1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2513.09" calcext:value-type="float">
            <text:p><text:s/>12.513,0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0.79" calcext:value-type="float">
            <text:p><text:s/>750,79 </text:p>
          </table:table-cell>
          <table:table-cell table:style-name="ce5" office:value-type="float" office:value="38290.06" calcext:value-type="float">
            <text:p><text:s/>38.290,06 </text:p>
          </table:table-cell>
          <table:table-cell table:style-name="ce5" office:value-type="float" office:value="-5600.47" calcext:value-type="float">
            <text:p>-5.600,47 </text:p>
          </table:table-cell>
          <table:table-cell table:style-name="ce5" office:value-type="float" office:value="-4967.48" calcext:value-type="float">
            <text:p>-4.967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567.95" calcext:value-type="float">
            <text:p>-10.567,95 </text:p>
          </table:table-cell>
          <table:table-cell table:style-name="ce5" office:value-type="float" office:value="27722.11" calcext:value-type="float">
            <text:p><text:s/>27.722,11 </text:p>
          </table:table-cell>
          <table:table-cell table:number-columns-repeated="1006"/>
        </table:table-row>
        <table:table-row table:style-name="ro3">
          <table:table-cell office:value-type="float" office:value="357890" calcext:value-type="float">
            <text:p>357890</text:p>
          </table:table-cell>
          <table:table-cell office:value-type="string" calcext:value-type="string">
            <text:p>FERNANDO JOSE GARM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8191.84" calcext:value-type="float">
            <text:p><text:s/>38.191,8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4" calcext:value-type="float">
            <text:p><text:s/>26.072,14 </text:p>
          </table:table-cell>
          <table:table-cell table:number-columns-repeated="1006"/>
        </table:table-row>
        <table:table-row table:style-name="ro3">
          <table:table-cell office:value-type="float" office:value="296528" calcext:value-type="float">
            <text:p>296528</text:p>
          </table:table-cell>
          <table:table-cell office:value-type="string" calcext:value-type="string">
            <text:p>FERNANDO JOSE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200702" calcext:value-type="float">
            <text:p>200702</text:p>
          </table:table-cell>
          <table:table-cell office:value-type="string" calcext:value-type="string">
            <text:p>FERNANDO JOSE YAMAGUCHI DOBBE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641.18" calcext:value-type="float">
            <text:p><text:s/>36.641,18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7450.36" calcext:value-type="float">
            <text:p>-7.450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27.34" calcext:value-type="float">
            <text:p>-12.827,34 </text:p>
          </table:table-cell>
          <table:table-cell table:style-name="ce5" office:value-type="float" office:value="23813.84" calcext:value-type="float">
            <text:p><text:s/>23.813,84 </text:p>
          </table:table-cell>
          <table:table-cell table:number-columns-repeated="1006"/>
        </table:table-row>
        <table:table-row table:style-name="ro3">
          <table:table-cell office:value-type="float" office:value="801549" calcext:value-type="float">
            <text:p>801549</text:p>
          </table:table-cell>
          <table:table-cell office:value-type="string" calcext:value-type="string">
            <text:p>FERNANDO LUIZ GONCALVES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4823.44" calcext:value-type="float">
            <text:p><text:s/>24.823,44 </text:p>
          </table:table-cell>
          <table:table-cell table:number-columns-repeated="1006"/>
        </table:table-row>
        <table:table-row table:style-name="ro3">
          <table:table-cell office:value-type="float" office:value="77193" calcext:value-type="float">
            <text:p>77193</text:p>
          </table:table-cell>
          <table:table-cell office:value-type="string" calcext:value-type="string">
            <text:p>FERNANDO PASSOS LINARD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79" calcext:value-type="float">
            <text:p>679</text:p>
          </table:table-cell>
          <table:table-cell office:value-type="string" calcext:value-type="string">
            <text:p>FERNANDO SOARE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2338.73" calcext:value-type="float">
            <text:p><text:s/>32.338,73 </text:p>
          </table:table-cell>
          <table:table-cell table:number-columns-repeated="1006"/>
        </table:table-row>
        <table:table-row table:style-name="ro3">
          <table:table-cell office:value-type="float" office:value="911966" calcext:value-type="float">
            <text:p>911966</text:p>
          </table:table-cell>
          <table:table-cell office:value-type="string" calcext:value-type="string">
            <text:p>FERNANDO YUKIO FUKASSAW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2739" calcext:value-type="float">
            <text:p>2739</text:p>
          </table:table-cell>
          <table:table-cell office:value-type="string" calcext:value-type="string">
            <text:p>FLAVIO CAPEZ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15545.11" calcext:value-type="float">
            <text:p><text:s/>15.545,11 </text:p>
          </table:table-cell>
          <table:table-cell table:style-name="ce5" office:value-type="float" office:value="3291.19" calcext:value-type="float">
            <text:p><text:s/>3.291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466.35" calcext:value-type="float">
            <text:p><text:s/>466,35 </text:p>
          </table:table-cell>
          <table:table-cell table:style-name="ce5" office:value-type="float" office:value="19302.65" calcext:value-type="float">
            <text:p><text:s/>19.302,65 </text:p>
          </table:table-cell>
          <table:table-cell table:style-name="ce5" office:value-type="float" office:value="-2689.9" calcext:value-type="float">
            <text:p>-2.689,90 </text:p>
          </table:table-cell>
          <table:table-cell table:style-name="ce5" office:value-type="float" office:value="-3570.9" calcext:value-type="float">
            <text:p>-3.570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6260.8" calcext:value-type="float">
            <text:p>-6.260,80 </text:p>
          </table:table-cell>
          <table:table-cell table:style-name="ce5" office:value-type="float" office:value="13041.85" calcext:value-type="float">
            <text:p><text:s/>13.041,85 </text:p>
          </table:table-cell>
          <table:table-cell table:number-columns-repeated="1006"/>
        </table:table-row>
        <table:table-row table:style-name="ro3">
          <table:table-cell office:value-type="float" office:value="200650" calcext:value-type="float">
            <text:p>200650</text:p>
          </table:table-cell>
          <table:table-cell office:value-type="string" calcext:value-type="string">
            <text:p>FLAVIO FERNANDES TEIX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55771.76" calcext:value-type="float">
            <text:p><text:s/>55.771,76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41215.31" calcext:value-type="float">
            <text:p><text:s/>41.215,31 </text:p>
          </table:table-cell>
          <table:table-cell table:number-columns-repeated="1006"/>
        </table:table-row>
        <table:table-row table:style-name="ro3">
          <table:table-cell office:value-type="float" office:value="701665" calcext:value-type="float">
            <text:p>701665</text:p>
          </table:table-cell>
          <table:table-cell office:value-type="string" calcext:value-type="string">
            <text:p>FLAVIO TRETTE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5567" calcext:value-type="float">
            <text:p>65567</text:p>
          </table:table-cell>
          <table:table-cell office:value-type="string" calcext:value-type="string">
            <text:p>FLORA MARIA BORELLI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698599" calcext:value-type="float">
            <text:p>698599</text:p>
          </table:table-cell>
          <table:table-cell office:value-type="string" calcext:value-type="string">
            <text:p>FRANCISCO ALMEIDA PRADO ROCHA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22106" calcext:value-type="float">
            <text:p>22106</text:p>
          </table:table-cell>
          <table:table-cell office:value-type="string" calcext:value-type="string">
            <text:p>FRANCISCO AMARAL SIL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5410.65" calcext:value-type="float">
            <text:p><text:s/>35.410,65 </text:p>
          </table:table-cell>
          <table:table-cell table:number-columns-repeated="1006"/>
        </table:table-row>
        <table:table-row table:style-name="ro3">
          <table:table-cell office:value-type="float" office:value="264190" calcext:value-type="float">
            <text:p>264190</text:p>
          </table:table-cell>
          <table:table-cell office:value-type="string" calcext:value-type="string">
            <text:p>FRANCISCO CARLOS CARDOSO BAS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05" calcext:value-type="float">
            <text:p>505</text:p>
          </table:table-cell>
          <table:table-cell office:value-type="string" calcext:value-type="string">
            <text:p>FRANCISCO DE SOUZA PACH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968128" calcext:value-type="float">
            <text:p>968128</text:p>
          </table:table-cell>
          <table:table-cell office:value-type="string" calcext:value-type="string">
            <text:p>FRANCISCO JOSE DE CAMARGO BARRO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944.36" calcext:value-type="float">
            <text:p><text:s/>8.944,36 </text:p>
          </table:table-cell>
          <table:table-cell table:style-name="ce5" office:value-type="float" office:value="44406.58" calcext:value-type="float">
            <text:p><text:s/>44.406,58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31645.05" calcext:value-type="float">
            <text:p><text:s/>31.645,05 </text:p>
          </table:table-cell>
          <table:table-cell table:number-columns-repeated="1006"/>
        </table:table-row>
        <table:table-row table:style-name="ro3">
          <table:table-cell office:value-type="float" office:value="389" calcext:value-type="float">
            <text:p>389</text:p>
          </table:table-cell>
          <table:table-cell office:value-type="string" calcext:value-type="string">
            <text:p>FRANCISCO LACERDA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6" calcext:value-type="float">
            <text:p>496</text:p>
          </table:table-cell>
          <table:table-cell office:value-type="string" calcext:value-type="string">
            <text:p>FRANCISCO LUCIO TER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197" calcext:value-type="float">
            <text:p>2197</text:p>
          </table:table-cell>
          <table:table-cell office:value-type="string" calcext:value-type="string">
            <text:p>FRANCISCO MARIO VIOTTI BERNAR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836928" calcext:value-type="float">
            <text:p>836928</text:p>
          </table:table-cell>
          <table:table-cell office:value-type="string" calcext:value-type="string">
            <text:p>FRANCISCO MORAIS RIBEIRO SAMPA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95" calcext:value-type="float">
            <text:p>595</text:p>
          </table:table-cell>
          <table:table-cell office:value-type="string" calcext:value-type="string">
            <text:p>FRANCISCO RIBEIRO SAL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79552" calcext:value-type="float">
            <text:p>979552</text:p>
          </table:table-cell>
          <table:table-cell office:value-type="string" calcext:value-type="string">
            <text:p>FRANCISCO RUIZ CALEJ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545.64" calcext:value-type="float">
            <text:p><text:s/>37.545,64 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-7369.16" calcext:value-type="float">
            <text:p>-7.36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6" calcext:value-type="float">
            <text:p>-13.052,56 </text:p>
          </table:table-cell>
          <table:table-cell table:style-name="ce5" office:value-type="float" office:value="24493.08" calcext:value-type="float">
            <text:p><text:s/>24.493,08 </text:p>
          </table:table-cell>
          <table:table-cell table:number-columns-repeated="1006"/>
        </table:table-row>
        <table:table-row table:style-name="ro3">
          <table:table-cell office:value-type="float" office:value="606367" calcext:value-type="float">
            <text:p>606367</text:p>
          </table:table-cell>
          <table:table-cell office:value-type="string" calcext:value-type="string">
            <text:p>FRANCISCO STELL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42.34" calcext:value-type="float">
            <text:p><text:s/>19.142,3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490.9" calcext:value-type="float">
            <text:p><text:s/>58.490,90 </text:p>
          </table:table-cell>
          <table:table-cell table:style-name="ce5" office:value-type="float" office:value="-8540.51" calcext:value-type="float">
            <text:p>-8.540,51 </text:p>
          </table:table-cell>
          <table:table-cell table:style-name="ce5" office:value-type="float" office:value="-7487.74" calcext:value-type="float">
            <text:p>-7.487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028.25" calcext:value-type="float">
            <text:p>-16.028,25 </text:p>
          </table:table-cell>
          <table:table-cell table:style-name="ce5" office:value-type="float" office:value="42462.65" calcext:value-type="float">
            <text:p><text:s/>42.462,65 </text:p>
          </table:table-cell>
          <table:table-cell table:number-columns-repeated="1006"/>
        </table:table-row>
        <table:table-row table:style-name="ro3">
          <table:table-cell office:value-type="float" office:value="96635" calcext:value-type="float">
            <text:p>96635</text:p>
          </table:table-cell>
          <table:table-cell office:value-type="string" calcext:value-type="string">
            <text:p>FREDERICO ANTONIO HUNGRIA PIMENTE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5410.65" calcext:value-type="float">
            <text:p><text:s/>35.410,65 </text:p>
          </table:table-cell>
          <table:table-cell table:number-columns-repeated="1006"/>
        </table:table-row>
        <table:table-row table:style-name="ro3">
          <table:table-cell office:value-type="float" office:value="490728" calcext:value-type="float">
            <text:p>490728</text:p>
          </table:table-cell>
          <table:table-cell office:value-type="string" calcext:value-type="string">
            <text:p>FREDERICO BLASI NE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05703" calcext:value-type="float">
            <text:p>605703</text:p>
          </table:table-cell>
          <table:table-cell office:value-type="string" calcext:value-type="string">
            <text:p>GABRIEL BITTENCOURT PERE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48959" calcext:value-type="float">
            <text:p>248959</text:p>
          </table:table-cell>
          <table:table-cell office:value-type="string" calcext:value-type="string">
            <text:p>GABRIEL CESAR ZACCARIA DE INELL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00.09" calcext:value-type="float">
            <text:p><text:s/>9.500,09 </text:p>
          </table:table-cell>
          <table:table-cell table:style-name="ce5" office:value-type="float" office:value="47351.06" calcext:value-type="float">
            <text:p><text:s/>47.351,06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41618.81" calcext:value-type="float">
            <text:p><text:s/>41.618,81 </text:p>
          </table:table-cell>
          <table:table-cell table:number-columns-repeated="1006"/>
        </table:table-row>
        <table:table-row table:style-name="ro3">
          <table:table-cell office:value-type="float" office:value="784254" calcext:value-type="float">
            <text:p>784254</text:p>
          </table:table-cell>
          <table:table-cell office:value-type="string" calcext:value-type="string">
            <text:p>GABRIEL EDUARDO SCO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36751" calcext:value-type="float">
            <text:p>236751</text:p>
          </table:table-cell>
          <table:table-cell office:value-type="string" calcext:value-type="string">
            <text:p>GERALDO FELIX DE LI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736" calcext:value-type="float">
            <text:p>736</text:p>
          </table:table-cell>
          <table:table-cell office:value-type="string" calcext:value-type="string">
            <text:p>GERALDO NAVARRO CABAN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986495" calcext:value-type="float">
            <text:p>986495</text:p>
          </table:table-cell>
          <table:table-cell office:value-type="string" calcext:value-type="string">
            <text:p>GERALDO PIR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26" calcext:value-type="float">
            <text:p>626</text:p>
          </table:table-cell>
          <table:table-cell office:value-type="string" calcext:value-type="string">
            <text:p>GIL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2389.41" calcext:value-type="float">
            <text:p>-2.389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4.5" calcext:value-type="float">
            <text:p>-10.854,50 </text:p>
          </table:table-cell>
          <table:table-cell table:style-name="ce5" office:value-type="float" office:value="46101.11" calcext:value-type="float">
            <text:p><text:s/>46.101,11 </text:p>
          </table:table-cell>
          <table:table-cell table:number-columns-repeated="1006"/>
        </table:table-row>
        <table:table-row table:style-name="ro3">
          <table:table-cell office:value-type="float" office:value="150030" calcext:value-type="float">
            <text:p>150030</text:p>
          </table:table-cell>
          <table:table-cell office:value-type="string" calcext:value-type="string">
            <text:p>GILBERTO DE ANGEL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5981.75" calcext:value-type="float">
            <text:p><text:s/>25.981,75 </text:p>
          </table:table-cell>
          <table:table-cell table:number-columns-repeated="1006"/>
        </table:table-row>
        <table:table-row table:style-name="ro3">
          <table:table-cell office:value-type="float" office:value="361" calcext:value-type="float">
            <text:p>361</text:p>
          </table:table-cell>
          <table:table-cell office:value-type="string" calcext:value-type="string">
            <text:p>GILBERTO DE MELLO KUJAWS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8054.78" calcext:value-type="float">
            <text:p><text:s/>28.054,78 </text:p>
          </table:table-cell>
          <table:table-cell table:number-columns-repeated="1006"/>
        </table:table-row>
        <table:table-row table:style-name="ro3">
          <table:table-cell office:value-type="float" office:value="457913" calcext:value-type="float">
            <text:p>457913</text:p>
          </table:table-cell>
          <table:table-cell office:value-type="string" calcext:value-type="string">
            <text:p>GILBERTO ROCHA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19670" calcext:value-type="float">
            <text:p>619670</text:p>
          </table:table-cell>
          <table:table-cell office:value-type="string" calcext:value-type="string">
            <text:p>GUIDO ROQUE JACOB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8054.78" calcext:value-type="float">
            <text:p><text:s/>28.054,78 </text:p>
          </table:table-cell>
          <table:table-cell table:number-columns-repeated="1006"/>
        </table:table-row>
        <table:table-row table:style-name="ro3">
          <table:table-cell office:value-type="float" office:value="563833" calcext:value-type="float">
            <text:p>563833</text:p>
          </table:table-cell>
          <table:table-cell office:value-type="string" calcext:value-type="string">
            <text:p>GUILHERME LEGUTH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6970.51" calcext:value-type="float">
            <text:p>-6.970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0.02" calcext:value-type="float">
            <text:p>-12.450,02 </text:p>
          </table:table-cell>
          <table:table-cell table:style-name="ce5" office:value-type="float" office:value="24831.97" calcext:value-type="float">
            <text:p><text:s/>24.831,97 </text:p>
          </table:table-cell>
          <table:table-cell table:number-columns-repeated="1006"/>
        </table:table-row>
        <table:table-row table:style-name="ro3">
          <table:table-cell office:value-type="float" office:value="364" calcext:value-type="float">
            <text:p>364</text:p>
          </table:table-cell>
          <table:table-cell office:value-type="string" calcext:value-type="string">
            <text:p>GUSTAVO DANTAS DE ME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53805" calcext:value-type="float">
            <text:p>253805</text:p>
          </table:table-cell>
          <table:table-cell office:value-type="string" calcext:value-type="string">
            <text:p>HAROLDO CESAR BIANC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805.88" calcext:value-type="float">
            <text:p><text:s/>2.80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494.98" calcext:value-type="float">
            <text:p><text:s/>36.494,98 </text:p>
          </table:table-cell>
          <table:table-cell table:style-name="ce5" office:value-type="float" office:value="-5515.29" calcext:value-type="float">
            <text:p>-5.515,29 </text:p>
          </table:table-cell>
          <table:table-cell table:style-name="ce5" office:value-type="float" office:value="-7650.05" calcext:value-type="float">
            <text:p>-7.650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5.34" calcext:value-type="float">
            <text:p>-13.165,34 </text:p>
          </table:table-cell>
          <table:table-cell table:style-name="ce5" office:value-type="float" office:value="23329.64" calcext:value-type="float">
            <text:p><text:s/>23.329,64 </text:p>
          </table:table-cell>
          <table:table-cell table:number-columns-repeated="1006"/>
        </table:table-row>
        <table:table-row table:style-name="ro3">
          <table:table-cell office:value-type="float" office:value="265118" calcext:value-type="float">
            <text:p>265118</text:p>
          </table:table-cell>
          <table:table-cell office:value-type="string" calcext:value-type="string">
            <text:p>HEITOR EVARISTO FABRICIO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959.96" calcext:value-type="float">
            <text:p><text:s/>1.959,96 </text:p>
          </table:table-cell>
          <table:table-cell table:style-name="ce5" office:value-type="float" office:value="37984.28" calcext:value-type="float">
            <text:p><text:s/>37.984,28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5526.56" calcext:value-type="float">
            <text:p><text:s/>25.526,56 </text:p>
          </table:table-cell>
          <table:table-cell table:number-columns-repeated="1006"/>
        </table:table-row>
        <table:table-row table:style-name="ro3">
          <table:table-cell office:value-type="float" office:value="627" calcext:value-type="float">
            <text:p>627</text:p>
          </table:table-cell>
          <table:table-cell office:value-type="string" calcext:value-type="string">
            <text:p>HELIO DE CARVALHO SALO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64" calcext:value-type="float">
            <text:p>464</text:p>
          </table:table-cell>
          <table:table-cell office:value-type="string" calcext:value-type="string">
            <text:p>HELIO PERDO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3524.34" calcext:value-type="float">
            <text:p><text:s/>23.524,34 </text:p>
          </table:table-cell>
          <table:table-cell table:number-columns-repeated="1006"/>
        </table:table-row>
        <table:table-row table:style-name="ro3">
          <table:table-cell office:value-type="float" office:value="329270" calcext:value-type="float">
            <text:p>329270</text:p>
          </table:table-cell>
          <table:table-cell office:value-type="string" calcext:value-type="string">
            <text:p>HELOISA ANTONIA BARREIR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28.4" calcext:value-type="float">
            <text:p><text:s/>6.328,40 </text:p>
          </table:table-cell>
          <table:table-cell table:style-name="ce5" office:value-type="float" office:value="44298.81" calcext:value-type="float">
            <text:p><text:s/>44.298,8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1080.17" calcext:value-type="float">
            <text:p><text:s/>31.080,17 </text:p>
          </table:table-cell>
          <table:table-cell table:number-columns-repeated="1006"/>
        </table:table-row>
        <table:table-row table:style-name="ro3">
          <table:table-cell office:value-type="float" office:value="63688" calcext:value-type="float">
            <text:p>63688</text:p>
          </table:table-cell>
          <table:table-cell office:value-type="string" calcext:value-type="string">
            <text:p>HELOISA MALUF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RUER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878649" calcext:value-type="float">
            <text:p>878649</text:p>
          </table:table-cell>
          <table:table-cell office:value-type="string" calcext:value-type="string">
            <text:p>HENRIQUE ROYSE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23039" calcext:value-type="float">
            <text:p>623039</text:p>
          </table:table-cell>
          <table:table-cell office:value-type="string" calcext:value-type="string">
            <text:p>HERBERTO MAGALHAES DA SILVEIR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436" calcext:value-type="float">
            <text:p>436</text:p>
          </table:table-cell>
          <table:table-cell office:value-type="string" calcext:value-type="string">
            <text:p>HERMANO ROBERTO SANTAMAR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68141" calcext:value-type="float">
            <text:p>968141</text:p>
          </table:table-cell>
          <table:table-cell office:value-type="string" calcext:value-type="string">
            <text:p>HIDEMBERG DE OLIVEIRA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534.52" calcext:value-type="float">
            <text:p><text:s/>3.534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234.29" calcext:value-type="float">
            <text:p><text:s/>38.234,29 </text:p>
          </table:table-cell>
          <table:table-cell table:style-name="ce5" office:value-type="float" office:value="-5631.87" calcext:value-type="float">
            <text:p>-5.631,87 </text:p>
          </table:table-cell>
          <table:table-cell table:style-name="ce5" office:value-type="float" office:value="-7294.77" calcext:value-type="float">
            <text:p>-7.294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6.64" calcext:value-type="float">
            <text:p>-12.926,64 </text:p>
          </table:table-cell>
          <table:table-cell table:style-name="ce5" office:value-type="float" office:value="25307.65" calcext:value-type="float">
            <text:p><text:s/>25.307,65 </text:p>
          </table:table-cell>
          <table:table-cell table:number-columns-repeated="1006"/>
        </table:table-row>
        <table:table-row table:style-name="ro3">
          <table:table-cell office:value-type="float" office:value="345361" calcext:value-type="float">
            <text:p>345361</text:p>
          </table:table-cell>
          <table:table-cell office:value-type="string" calcext:value-type="string">
            <text:p>HIDEO OZAK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961.22" calcext:value-type="float">
            <text:p>-7.96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28.15" calcext:value-type="float">
            <text:p>-13.728,15 </text:p>
          </table:table-cell>
          <table:table-cell table:style-name="ce5" office:value-type="float" office:value="31748.07" calcext:value-type="float">
            <text:p><text:s/>31.748,07 </text:p>
          </table:table-cell>
          <table:table-cell table:number-columns-repeated="1006"/>
        </table:table-row>
        <table:table-row table:style-name="ro3">
          <table:table-cell office:value-type="float" office:value="146142" calcext:value-type="float">
            <text:p>146142</text:p>
          </table:table-cell>
          <table:table-cell office:value-type="string" calcext:value-type="string">
            <text:p>HILDA CRUZELINA CARVALHO PI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48613.15" calcext:value-type="float">
            <text:p><text:s/>48.613,15 </text:p>
          </table:table-cell>
          <table:table-cell table:number-columns-repeated="1006"/>
        </table:table-row>
        <table:table-row table:style-name="ro3">
          <table:table-cell office:value-type="float" office:value="420" calcext:value-type="float">
            <text:p>420</text:p>
          </table:table-cell>
          <table:table-cell office:value-type="string" calcext:value-type="string">
            <text:p>HILTON MAURICIO DE ARAUJ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2739.74" calcext:value-type="float">
            <text:p><text:s/>52.739,74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4949.19" calcext:value-type="float">
            <text:p><text:s/>44.949,19 </text:p>
          </table:table-cell>
          <table:table-cell table:number-columns-repeated="1006"/>
        </table:table-row>
        <table:table-row table:style-name="ro3">
          <table:table-cell office:value-type="float" office:value="902676" calcext:value-type="float">
            <text:p>902676</text:p>
          </table:table-cell>
          <table:table-cell office:value-type="string" calcext:value-type="string">
            <text:p>HORACIO DA SILVA MAR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408.07" calcext:value-type="float">
            <text:p>-4.408,0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159.43" calcext:value-type="float">
            <text:p>-10.159,43 </text:p>
          </table:table-cell>
          <table:table-cell table:style-name="ce5" office:value-type="float" office:value="28874.85" calcext:value-type="float">
            <text:p><text:s/>28.874,85 </text:p>
          </table:table-cell>
          <table:table-cell table:number-columns-repeated="1006"/>
        </table:table-row>
        <table:table-row table:style-name="ro3">
          <table:table-cell office:value-type="float" office:value="548724" calcext:value-type="float">
            <text:p>548724</text:p>
          </table:table-cell>
          <table:table-cell office:value-type="string" calcext:value-type="string">
            <text:p>HUGO NIGRO MAZZI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33.18" calcext:value-type="float">
            <text:p><text:s/>58.233,18 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99.46" calcext:value-type="float">
            <text:p>-15.999,46 </text:p>
          </table:table-cell>
          <table:table-cell table:style-name="ce5" office:value-type="float" office:value="42233.72" calcext:value-type="float">
            <text:p><text:s/>42.233,72 </text:p>
          </table:table-cell>
          <table:table-cell table:number-columns-repeated="1006"/>
        </table:table-row>
        <table:table-row table:style-name="ro3">
          <table:table-cell office:value-type="float" office:value="42890" calcext:value-type="float">
            <text:p>42890</text:p>
          </table:table-cell>
          <table:table-cell office:value-type="string" calcext:value-type="string">
            <text:p>INAJA GUEDES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153654" calcext:value-type="float">
            <text:p>153654</text:p>
          </table:table-cell>
          <table:table-cell office:value-type="string" calcext:value-type="string">
            <text:p>INES MAKOWSKI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414823" calcext:value-type="float">
            <text:p>414823</text:p>
          </table:table-cell>
          <table:table-cell office:value-type="string" calcext:value-type="string">
            <text:p>IOLANDA MOREIRA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47852" calcext:value-type="float">
            <text:p>547852</text:p>
          </table:table-cell>
          <table:table-cell office:value-type="string" calcext:value-type="string">
            <text:p>IRAHY BAPTISTA DE ABRE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88.1" calcext:value-type="float">
            <text:p><text:s/>38.088,10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42.33" calcext:value-type="float">
            <text:p>-7.44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2.52" calcext:value-type="float">
            <text:p>-13.212,52 </text:p>
          </table:table-cell>
          <table:table-cell table:style-name="ce5" office:value-type="float" office:value="24875.58" calcext:value-type="float">
            <text:p><text:s/>24.875,58 </text:p>
          </table:table-cell>
          <table:table-cell table:number-columns-repeated="1006"/>
        </table:table-row>
        <table:table-row table:style-name="ro3">
          <table:table-cell office:value-type="float" office:value="637078" calcext:value-type="float">
            <text:p>637078</text:p>
          </table:table-cell>
          <table:table-cell office:value-type="string" calcext:value-type="string">
            <text:p>IRINEU PENTEA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2773.76" calcext:value-type="float">
            <text:p><text:s/>32.773,76 </text:p>
          </table:table-cell>
          <table:table-cell table:number-columns-repeated="1006"/>
        </table:table-row>
        <table:table-row table:style-name="ro3">
          <table:table-cell office:value-type="float" office:value="824537" calcext:value-type="float">
            <text:p>824537</text:p>
          </table:table-cell>
          <table:table-cell office:value-type="string" calcext:value-type="string">
            <text:p>IRINEU ROBERTO DA COST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60293.19" calcext:value-type="float">
            <text:p><text:s/>60.293,19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78.2" calcext:value-type="float">
            <text:p>-15.978,20 </text:p>
          </table:table-cell>
          <table:table-cell table:style-name="ce5" office:value-type="float" office:value="44314.99" calcext:value-type="float">
            <text:p><text:s/>44.314,99 </text:p>
          </table:table-cell>
          <table:table-cell table:number-columns-repeated="1006"/>
        </table:table-row>
        <table:table-row table:style-name="ro3">
          <table:table-cell office:value-type="float" office:value="590071" calcext:value-type="float">
            <text:p>590071</text:p>
          </table:table-cell>
          <table:table-cell office:value-type="string" calcext:value-type="string">
            <text:p>IRINEU TEIXEIRA ALCANTA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837984" calcext:value-type="float">
            <text:p>837984</text:p>
          </table:table-cell>
          <table:table-cell office:value-type="string" calcext:value-type="string">
            <text:p>ISMAEL MARCEL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84.02" calcext:value-type="float">
            <text:p><text:s/>7.384,02 </text:p>
          </table:table-cell>
          <table:table-cell table:style-name="ce5" office:value-type="float" office:value="45304.96" calcext:value-type="float">
            <text:p><text:s/>45.304,96 </text:p>
          </table:table-cell>
          <table:table-cell table:style-name="ce5" office:value-type="float" office:value="-5743.44" calcext:value-type="float">
            <text:p>-5.743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43.44" calcext:value-type="float">
            <text:p>-5.743,44 </text:p>
          </table:table-cell>
          <table:table-cell table:style-name="ce5" office:value-type="float" office:value="39561.52" calcext:value-type="float">
            <text:p><text:s/>39.561,52 </text:p>
          </table:table-cell>
          <table:table-cell table:number-columns-repeated="1006"/>
        </table:table-row>
        <table:table-row table:style-name="ro3">
          <table:table-cell office:value-type="float" office:value="441" calcext:value-type="float">
            <text:p>441</text:p>
          </table:table-cell>
          <table:table-cell office:value-type="string" calcext:value-type="string">
            <text:p>ITALO ANTONIO F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69020" calcext:value-type="float">
            <text:p>269020</text:p>
          </table:table-cell>
          <table:table-cell office:value-type="string" calcext:value-type="string">
            <text:p>IVAN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1.99" calcext:value-type="float">
            <text:p><text:s/>8.891,99 </text:p>
          </table:table-cell>
          <table:table-cell table:style-name="ce5" office:value-type="float" office:value="44051.82" calcext:value-type="float">
            <text:p><text:s/>44.051,8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463.4" calcext:value-type="float">
            <text:p>-6.463,4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5.07" calcext:value-type="float">
            <text:p>-11.765,07 </text:p>
          </table:table-cell>
          <table:table-cell table:style-name="ce5" office:value-type="float" office:value="32286.75" calcext:value-type="float">
            <text:p><text:s/>32.286,75 </text:p>
          </table:table-cell>
          <table:table-cell table:number-columns-repeated="1006"/>
        </table:table-row>
        <table:table-row table:style-name="ro3">
          <table:table-cell office:value-type="float" office:value="631421" calcext:value-type="float">
            <text:p>631421</text:p>
          </table:table-cell>
          <table:table-cell office:value-type="string" calcext:value-type="string">
            <text:p>IVAN DE MOURA NOTARANGE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76451" calcext:value-type="float">
            <text:p>276451</text:p>
          </table:table-cell>
          <table:table-cell office:value-type="string" calcext:value-type="string">
            <text:p>IVAN ELIA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6" calcext:value-type="float">
            <text:p>-13.206,00 </text:p>
          </table:table-cell>
          <table:table-cell table:style-name="ce5" office:value-type="float" office:value="25929.31" calcext:value-type="float">
            <text:p><text:s/>25.929,31 </text:p>
          </table:table-cell>
          <table:table-cell table:number-columns-repeated="1006"/>
        </table:table-row>
        <table:table-row table:style-name="ro3">
          <table:table-cell office:value-type="float" office:value="833230" calcext:value-type="float">
            <text:p>833230</text:p>
          </table:table-cell>
          <table:table-cell office:value-type="string" calcext:value-type="string">
            <text:p>IVAN MUNIZ DUT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55771.75" calcext:value-type="float">
            <text:p><text:s/>55.771,75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41163.17" calcext:value-type="float">
            <text:p><text:s/>41.163,17 </text:p>
          </table:table-cell>
          <table:table-cell table:number-columns-repeated="1006"/>
        </table:table-row>
        <table:table-row table:style-name="ro3">
          <table:table-cell office:value-type="float" office:value="341358" calcext:value-type="float">
            <text:p>341358</text:p>
          </table:table-cell>
          <table:table-cell office:value-type="string" calcext:value-type="string">
            <text:p>IZABEL CRISTINA ALVES DE JESUS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692454" calcext:value-type="float">
            <text:p>692454</text:p>
          </table:table-cell>
          <table:table-cell office:value-type="string" calcext:value-type="string">
            <text:p>IZAIAS CL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056.34" calcext:value-type="float">
            <text:p><text:s/>39.056,3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045.33" calcext:value-type="float">
            <text:p>-5.04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85.32" calcext:value-type="float">
            <text:p>-10.485,32 </text:p>
          </table:table-cell>
          <table:table-cell table:style-name="ce5" office:value-type="float" office:value="28571.02" calcext:value-type="float">
            <text:p><text:s/>28.571,02 </text:p>
          </table:table-cell>
          <table:table-cell table:number-columns-repeated="1006"/>
        </table:table-row>
        <table:table-row table:style-name="ro3">
          <table:table-cell office:value-type="float" office:value="698514" calcext:value-type="float">
            <text:p>698514</text:p>
          </table:table-cell>
          <table:table-cell office:value-type="string" calcext:value-type="string">
            <text:p>IZAIAS PEREIRA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698629" calcext:value-type="float">
            <text:p>698629</text:p>
          </table:table-cell>
          <table:table-cell office:value-type="string" calcext:value-type="string">
            <text:p>JAIME ZAPATER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04130" calcext:value-type="float">
            <text:p>704130</text:p>
          </table:table-cell>
          <table:table-cell office:value-type="string" calcext:value-type="string">
            <text:p>JAIR ANTUN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ITAQUE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138.2" calcext:value-type="float">
            <text:p><text:s/>1.138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15.22" calcext:value-type="float">
            <text:p><text:s/>6.815,22 </text:p>
          </table:table-cell>
          <table:table-cell table:style-name="ce5" office:value-type="float" office:value="41642.52" calcext:value-type="float">
            <text:p><text:s/>41.642,52 </text:p>
          </table:table-cell>
          <table:table-cell table:style-name="ce5" office:value-type="float" office:value="-5248.46" calcext:value-type="float">
            <text:p>-5.248,46 </text:p>
          </table:table-cell>
          <table:table-cell table:style-name="ce5" office:value-type="float" office:value="-7264.82" calcext:value-type="float">
            <text:p>-7.264,8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13.28" calcext:value-type="float">
            <text:p>-12.513,28 </text:p>
          </table:table-cell>
          <table:table-cell table:style-name="ce5" office:value-type="float" office:value="29129.24" calcext:value-type="float">
            <text:p><text:s/>29.129,24 </text:p>
          </table:table-cell>
          <table:table-cell table:number-columns-repeated="1006"/>
        </table:table-row>
        <table:table-row table:style-name="ro3">
          <table:table-cell office:value-type="float" office:value="488" calcext:value-type="float">
            <text:p>488</text:p>
          </table:table-cell>
          <table:table-cell office:value-type="string" calcext:value-type="string">
            <text:p>JAIR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4507.88" calcext:value-type="float">
            <text:p>-4.507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47.87" calcext:value-type="float">
            <text:p>-9.947,87 </text:p>
          </table:table-cell>
          <table:table-cell table:style-name="ce5" office:value-type="float" office:value="27087.12" calcext:value-type="float">
            <text:p><text:s/>27.087,12 </text:p>
          </table:table-cell>
          <table:table-cell table:number-columns-repeated="1006"/>
        </table:table-row>
        <table:table-row table:style-name="ro3">
          <table:table-cell office:value-type="float" office:value="522700" calcext:value-type="float">
            <text:p>522700</text:p>
          </table:table-cell>
          <table:table-cell office:value-type="string" calcext:value-type="string">
            <text:p>JAQUES DE CAMARGO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472" calcext:value-type="float">
            <text:p>472</text:p>
          </table:table-cell>
          <table:table-cell office:value-type="string" calcext:value-type="string">
            <text:p>JARVIS VI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04696" calcext:value-type="float">
            <text:p>404696</text:p>
          </table:table-cell>
          <table:table-cell office:value-type="string" calcext:value-type="string">
            <text:p>JEANINE MORI DE OLIV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2245.24" calcext:value-type="float">
            <text:p><text:s/>22.245,24 </text:p>
          </table:table-cell>
          <table:table-cell table:number-columns-repeated="1006"/>
        </table:table-row>
        <table:table-row table:style-name="ro3">
          <table:table-cell office:value-type="float" office:value="490994" calcext:value-type="float">
            <text:p>490994</text:p>
          </table:table-cell>
          <table:table-cell office:value-type="string" calcext:value-type="string">
            <text:p>JETHR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336753" calcext:value-type="float">
            <text:p>336753</text:p>
          </table:table-cell>
          <table:table-cell office:value-type="string" calcext:value-type="string">
            <text:p>JOAO ALBERT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VOTUPORANG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51.39" calcext:value-type="float">
            <text:p><text:s/>1.051,3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22.1" calcext:value-type="float">
            <text:p><text:s/>8.822,10 </text:p>
          </table:table-cell>
          <table:table-cell table:style-name="ce5" office:value-type="float" office:value="43562.59" calcext:value-type="float">
            <text:p><text:s/>43.562,59 </text:p>
          </table:table-cell>
          <table:table-cell table:style-name="ce5" office:value-type="float" office:value="-5234.57" calcext:value-type="float">
            <text:p>-5.234,57 </text:p>
          </table:table-cell>
          <table:table-cell table:style-name="ce5" office:value-type="float" office:value="-6721.17" calcext:value-type="float">
            <text:p>-6.721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5.74" calcext:value-type="float">
            <text:p>-11.955,74 </text:p>
          </table:table-cell>
          <table:table-cell table:style-name="ce5" office:value-type="float" office:value="31606.85" calcext:value-type="float">
            <text:p><text:s/>31.606,85 </text:p>
          </table:table-cell>
          <table:table-cell table:number-columns-repeated="1006"/>
        </table:table-row>
        <table:table-row table:style-name="ro3">
          <table:table-cell office:value-type="float" office:value="526" calcext:value-type="float">
            <text:p>526</text:p>
          </table:table-cell>
          <table:table-cell office:value-type="string" calcext:value-type="string">
            <text:p>JOA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056.34" calcext:value-type="float">
            <text:p><text:s/>39.056,34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3616.35" calcext:value-type="float">
            <text:p><text:s/>33.616,35 </text:p>
          </table:table-cell>
          <table:table-cell table:number-columns-repeated="1006"/>
        </table:table-row>
        <table:table-row table:style-name="ro3">
          <table:table-cell office:value-type="float" office:value="207731" calcext:value-type="float">
            <text:p>207731</text:p>
          </table:table-cell>
          <table:table-cell office:value-type="string" calcext:value-type="string">
            <text:p>JOAO ANTONIO NOC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056.34" calcext:value-type="float">
            <text:p><text:s/>39.056,3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6650.76" calcext:value-type="float">
            <text:p><text:s/>26.650,76 </text:p>
          </table:table-cell>
          <table:table-cell table:number-columns-repeated="1006"/>
        </table:table-row>
        <table:table-row table:style-name="ro3">
          <table:table-cell office:value-type="float" office:value="985226" calcext:value-type="float">
            <text:p>985226</text:p>
          </table:table-cell>
          <table:table-cell office:value-type="string" calcext:value-type="string">
            <text:p>JOAO APARECIDO DOS SANTOS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23.18" calcext:value-type="float">
            <text:p><text:s/>2.823,18 </text:p>
          </table:table-cell>
          <table:table-cell table:style-name="ce5" office:value-type="float" office:value="35101.19" calcext:value-type="float">
            <text:p><text:s/>35.101,19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52.33" calcext:value-type="float">
            <text:p>-6.152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92.91" calcext:value-type="float">
            <text:p>-10.992,91 </text:p>
          </table:table-cell>
          <table:table-cell table:style-name="ce5" office:value-type="float" office:value="24108.28" calcext:value-type="float">
            <text:p><text:s/>24.108,28 </text:p>
          </table:table-cell>
          <table:table-cell table:number-columns-repeated="1006"/>
        </table:table-row>
        <table:table-row table:style-name="ro3">
          <table:table-cell office:value-type="float" office:value="303284" calcext:value-type="float">
            <text:p>303284</text:p>
          </table:table-cell>
          <table:table-cell office:value-type="string" calcext:value-type="string">
            <text:p>JOAO BAPTISTA MIMESSE GONC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49" calcext:value-type="float">
            <text:p>449</text:p>
          </table:table-cell>
          <table:table-cell office:value-type="string" calcext:value-type="string">
            <text:p>JOAO BENEDICTO AZEVEDO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317.57" calcext:value-type="float">
            <text:p><text:s/>41.317,57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5541.32" calcext:value-type="float">
            <text:p><text:s/>35.541,32 </text:p>
          </table:table-cell>
          <table:table-cell table:number-columns-repeated="1006"/>
        </table:table-row>
        <table:table-row table:style-name="ro3">
          <table:table-cell office:value-type="float" office:value="556562" calcext:value-type="float">
            <text:p>556562</text:p>
          </table:table-cell>
          <table:table-cell office:value-type="string" calcext:value-type="string">
            <text:p>JOAO BOSCO DA ENCARNA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418.98" calcext:value-type="float">
            <text:p><text:s/>9.418,98 </text:p>
          </table:table-cell>
          <table:table-cell table:style-name="ce5" office:value-type="float" office:value="46783.25" calcext:value-type="float">
            <text:p><text:s/>46.783,25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798.72" calcext:value-type="float">
            <text:p>-7.79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453.1" calcext:value-type="float">
            <text:p>-13.453,10 </text:p>
          </table:table-cell>
          <table:table-cell table:style-name="ce5" office:value-type="float" office:value="33330.15" calcext:value-type="float">
            <text:p><text:s/>33.330,15 </text:p>
          </table:table-cell>
          <table:table-cell table:number-columns-repeated="1006"/>
        </table:table-row>
        <table:table-row table:style-name="ro3">
          <table:table-cell office:value-type="float" office:value="533" calcext:value-type="float">
            <text:p>533</text:p>
          </table:table-cell>
          <table:table-cell office:value-type="string" calcext:value-type="string">
            <text:p>JOAO BOSCO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55771.76" calcext:value-type="float">
            <text:p><text:s/>55.771,76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41163.18" calcext:value-type="float">
            <text:p><text:s/>41.163,18 </text:p>
          </table:table-cell>
          <table:table-cell table:number-columns-repeated="1006"/>
        </table:table-row>
        <table:table-row table:style-name="ro3">
          <table:table-cell office:value-type="float" office:value="568012" calcext:value-type="float">
            <text:p>568012</text:p>
          </table:table-cell>
          <table:table-cell office:value-type="string" calcext:value-type="string">
            <text:p>JOAO CALIL VIEIRA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E FAMILIA E SUCESSOE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899483" calcext:value-type="float">
            <text:p>899483</text:p>
          </table:table-cell>
          <table:table-cell office:value-type="string" calcext:value-type="string">
            <text:p>JOAO CARLOS BI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995290" calcext:value-type="float">
            <text:p>995290</text:p>
          </table:table-cell>
          <table:table-cell office:value-type="string" calcext:value-type="string">
            <text:p>JOAO CARLOS BROISL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388" calcext:value-type="float">
            <text:p>1388</text:p>
          </table:table-cell>
          <table:table-cell office:value-type="string" calcext:value-type="string">
            <text:p>JOAO CARLOS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361183" calcext:value-type="float">
            <text:p>361183</text:p>
          </table:table-cell>
          <table:table-cell office:value-type="string" calcext:value-type="string">
            <text:p>JOAO CARLOS MEIRELLE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783.57" calcext:value-type="float">
            <text:p><text:s/>78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483.34" calcext:value-type="float">
            <text:p><text:s/>35.483,34 </text:p>
          </table:table-cell>
          <table:table-cell table:style-name="ce5" office:value-type="float" office:value="-5191.72" calcext:value-type="float">
            <text:p>-5.191,72 </text:p>
          </table:table-cell>
          <table:table-cell table:style-name="ce5" office:value-type="float" office:value="-6574.87" calcext:value-type="float">
            <text:p>-6.574,8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66.59" calcext:value-type="float">
            <text:p>-11.766,59 </text:p>
          </table:table-cell>
          <table:table-cell table:style-name="ce5" office:value-type="float" office:value="23716.75" calcext:value-type="float">
            <text:p><text:s/>23.716,75 </text:p>
          </table:table-cell>
          <table:table-cell table:number-columns-repeated="1006"/>
        </table:table-row>
        <table:table-row table:style-name="ro3">
          <table:table-cell office:value-type="float" office:value="701176" calcext:value-type="float">
            <text:p>701176</text:p>
          </table:table-cell>
          <table:table-cell office:value-type="string" calcext:value-type="string">
            <text:p>JOAO CARLOS SGORL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9387.17" calcext:value-type="float">
            <text:p><text:s/>29.387,17 </text:p>
          </table:table-cell>
          <table:table-cell table:number-columns-repeated="1006"/>
        </table:table-row>
        <table:table-row table:style-name="ro3">
          <table:table-cell office:value-type="float" office:value="63287" calcext:value-type="float">
            <text:p>63287</text:p>
          </table:table-cell>
          <table:table-cell office:value-type="string" calcext:value-type="string">
            <text:p>JOAO CLAUDIO COUC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0.17" calcext:value-type="float">
            <text:p><text:s/>1.370,1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96.26" calcext:value-type="float">
            <text:p><text:s/>37.896,26 </text:p>
          </table:table-cell>
          <table:table-cell table:style-name="ce5" office:value-type="float" office:value="-5569.28" calcext:value-type="float">
            <text:p>-5.569,28 </text:p>
          </table:table-cell>
          <table:table-cell table:style-name="ce5" office:value-type="float" office:value="-7727.99" calcext:value-type="float">
            <text:p>-7.727,9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7.27" calcext:value-type="float">
            <text:p>-13.297,27 </text:p>
          </table:table-cell>
          <table:table-cell table:style-name="ce5" office:value-type="float" office:value="24598.99" calcext:value-type="float">
            <text:p><text:s/>24.598,99 </text:p>
          </table:table-cell>
          <table:table-cell table:number-columns-repeated="1006"/>
        </table:table-row>
        <table:table-row table:style-name="ro3">
          <table:table-cell office:value-type="float" office:value="131493" calcext:value-type="float">
            <text:p>131493</text:p>
          </table:table-cell>
          <table:table-cell office:value-type="string" calcext:value-type="string">
            <text:p>JOAO EDUARDO GESUALDI XAVIER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7995.51" calcext:value-type="float">
            <text:p><text:s/>27.995,51 </text:p>
          </table:table-cell>
          <table:table-cell table:number-columns-repeated="1006"/>
        </table:table-row>
        <table:table-row table:style-name="ro3">
          <table:table-cell office:value-type="float" office:value="968130" calcext:value-type="float">
            <text:p>968130</text:p>
          </table:table-cell>
          <table:table-cell office:value-type="string" calcext:value-type="string">
            <text:p>JOAO EDUARDO SOAV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74.81" calcext:value-type="float">
            <text:p><text:s/>1.274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39928.63" calcext:value-type="float">
            <text:p><text:s/>39.928,63 </text:p>
          </table:table-cell>
          <table:table-cell table:style-name="ce5" office:value-type="float" office:value="-5554.02" calcext:value-type="float">
            <text:p>-5.554,02 </text:p>
          </table:table-cell>
          <table:table-cell table:style-name="ce5" office:value-type="float" office:value="-7705.96" calcext:value-type="float">
            <text:p>-7.705,9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9.98" calcext:value-type="float">
            <text:p>-13.259,98 </text:p>
          </table:table-cell>
          <table:table-cell table:style-name="ce5" office:value-type="float" office:value="26668.65" calcext:value-type="float">
            <text:p><text:s/>26.668,65 </text:p>
          </table:table-cell>
          <table:table-cell table:number-columns-repeated="1006"/>
        </table:table-row>
        <table:table-row table:style-name="ro3">
          <table:table-cell office:value-type="float" office:value="966892" calcext:value-type="float">
            <text:p>966892</text:p>
          </table:table-cell>
          <table:table-cell office:value-type="string" calcext:value-type="string">
            <text:p>JOAO ESTEVAM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HEFIA DE GABINE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042.57" calcext:value-type="float">
            <text:p><text:s/>41.042,57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1.94" calcext:value-type="float">
            <text:p>-13.171,94 </text:p>
          </table:table-cell>
          <table:table-cell table:style-name="ce5" office:value-type="float" office:value="27870.63" calcext:value-type="float">
            <text:p><text:s/>27.870,63 </text:p>
          </table:table-cell>
          <table:table-cell table:number-columns-repeated="1006"/>
        </table:table-row>
        <table:table-row table:style-name="ro3">
          <table:table-cell office:value-type="float" office:value="698393" calcext:value-type="float">
            <text:p>698393</text:p>
          </table:table-cell>
          <table:table-cell office:value-type="string" calcext:value-type="string">
            <text:p>JOAO HONORIO DE SOUZ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571" calcext:value-type="float">
            <text:p>571</text:p>
          </table:table-cell>
          <table:table-cell office:value-type="string" calcext:value-type="string">
            <text:p>JOAO ISEPP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60147.21" calcext:value-type="float">
            <text:p><text:s/>60.147,21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4214.84" calcext:value-type="float">
            <text:p><text:s/>44.214,84 </text:p>
          </table:table-cell>
          <table:table-cell table:number-columns-repeated="1006"/>
        </table:table-row>
        <table:table-row table:style-name="ro3">
          <table:table-cell office:value-type="float" office:value="151563" calcext:value-type="float">
            <text:p>151563</text:p>
          </table:table-cell>
          <table:table-cell office:value-type="string" calcext:value-type="string">
            <text:p>JOAO JAMIL FERREIR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86" calcext:value-type="float">
            <text:p>686</text:p>
          </table:table-cell>
          <table:table-cell office:value-type="string" calcext:value-type="string">
            <text:p>JOAO LOPES GUIMAR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79.7" calcext:value-type="float">
            <text:p><text:s/>41.279,70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8015.04" calcext:value-type="float">
            <text:p><text:s/>28.015,04 </text:p>
          </table:table-cell>
          <table:table-cell table:number-columns-repeated="1006"/>
        </table:table-row>
        <table:table-row table:style-name="ro3">
          <table:table-cell office:value-type="float" office:value="266" calcext:value-type="float">
            <text:p>266</text:p>
          </table:table-cell>
          <table:table-cell office:value-type="string" calcext:value-type="string">
            <text:p>JOAO LOPES GUIMARA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751.22" calcext:value-type="float">
            <text:p>-7.751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36.59" calcext:value-type="float">
            <text:p>-13.336,59 </text:p>
          </table:table-cell>
          <table:table-cell table:style-name="ce5" office:value-type="float" office:value="24660.23" calcext:value-type="float">
            <text:p><text:s/>24.660,23 </text:p>
          </table:table-cell>
          <table:table-cell table:number-columns-repeated="1006"/>
        </table:table-row>
        <table:table-row table:style-name="ro3">
          <table:table-cell office:value-type="float" office:value="99437" calcext:value-type="float">
            <text:p>99437</text:p>
          </table:table-cell>
          <table:table-cell office:value-type="string" calcext:value-type="string">
            <text:p>JOAO MANOEL NOVAES CARRAME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1" calcext:value-type="float">
            <text:p><text:s/>3.191,61 </text:p>
          </table:table-cell>
          <table:table-cell table:style-name="ce5" office:value-type="float" office:value="41162.02" calcext:value-type="float">
            <text:p><text:s/>41.162,02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8" calcext:value-type="float">
            <text:p><text:s/>27.943,38 </text:p>
          </table:table-cell>
          <table:table-cell table:number-columns-repeated="1006"/>
        </table:table-row>
        <table:table-row table:style-name="ro3">
          <table:table-cell office:value-type="float" office:value="765211" calcext:value-type="float">
            <text:p>765211</text:p>
          </table:table-cell>
          <table:table-cell office:value-type="string" calcext:value-type="string">
            <text:p>JOAO SANCHES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459" calcext:value-type="float">
            <text:p>459</text:p>
          </table:table-cell>
          <table:table-cell office:value-type="string" calcext:value-type="string">
            <text:p>JOAQUIM ELC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85150" calcext:value-type="float">
            <text:p>885150</text:p>
          </table:table-cell>
          <table:table-cell office:value-type="string" calcext:value-type="string">
            <text:p>JOAQUIM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569045" calcext:value-type="float">
            <text:p>569045</text:p>
          </table:table-cell>
          <table:table-cell office:value-type="string" calcext:value-type="string">
            <text:p>JOBST DIETER HORST NIEMAY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698700" calcext:value-type="float">
            <text:p>698700</text:p>
          </table:table-cell>
          <table:table-cell office:value-type="string" calcext:value-type="string">
            <text:p>JOIESE FILOMENA TEOTO BUFFULIN SALL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667.77" calcext:value-type="float">
            <text:p>-7.667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31.44" calcext:value-type="float">
            <text:p>-13.231,44 </text:p>
          </table:table-cell>
          <table:table-cell table:style-name="ce5" office:value-type="float" office:value="24629.8" calcext:value-type="float">
            <text:p><text:s/>24.629,80 </text:p>
          </table:table-cell>
          <table:table-cell table:number-columns-repeated="1006"/>
        </table:table-row>
        <table:table-row table:style-name="ro3">
          <table:table-cell office:value-type="float" office:value="125419" calcext:value-type="float">
            <text:p>125419</text:p>
          </table:table-cell>
          <table:table-cell office:value-type="string" calcext:value-type="string">
            <text:p>JORDAO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699096" calcext:value-type="float">
            <text:p>699096</text:p>
          </table:table-cell>
          <table:table-cell office:value-type="string" calcext:value-type="string">
            <text:p>JORGE AUGUSTO MORAI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0.63" calcext:value-type="float">
            <text:p><text:s/>39.140,63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5880.4" calcext:value-type="float">
            <text:p><text:s/>25.880,40 </text:p>
          </table:table-cell>
          <table:table-cell table:number-columns-repeated="1006"/>
        </table:table-row>
        <table:table-row table:style-name="ro3">
          <table:table-cell office:value-type="float" office:value="982691" calcext:value-type="float">
            <text:p>982691</text:p>
          </table:table-cell>
          <table:table-cell office:value-type="string" calcext:value-type="string">
            <text:p>JORGE JOAO MARQUES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5" calcext:value-type="float">
            <text:p><text:s/>1.470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2" calcext:value-type="float">
            <text:p><text:s/>36.170,5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2" calcext:value-type="float">
            <text:p><text:s/>23.527,22 </text:p>
          </table:table-cell>
          <table:table-cell table:number-columns-repeated="1006"/>
        </table:table-row>
        <table:table-row table:style-name="ro3">
          <table:table-cell office:value-type="float" office:value="536393" calcext:value-type="float">
            <text:p>536393</text:p>
          </table:table-cell>
          <table:table-cell office:value-type="string" calcext:value-type="string">
            <text:p>JORGE LUIZ USSI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237.2" calcext:value-type="float">
            <text:p><text:s/>3.237,2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513.77" calcext:value-type="float">
            <text:p><text:s/>7.513,77 </text:p>
          </table:table-cell>
          <table:table-cell table:style-name="ce5" office:value-type="float" office:value="46213.19" calcext:value-type="float">
            <text:p><text:s/>46.213,19 </text:p>
          </table:table-cell>
          <table:table-cell table:style-name="ce5" office:value-type="float" office:value="-5868" calcext:value-type="float">
            <text:p>-5.868,00 </text:p>
          </table:table-cell>
          <table:table-cell table:style-name="ce5" office:value-type="float" office:value="-8159.28" calcext:value-type="float">
            <text:p>-8.159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027.28" calcext:value-type="float">
            <text:p>-14.027,28 </text:p>
          </table:table-cell>
          <table:table-cell table:style-name="ce5" office:value-type="float" office:value="32185.91" calcext:value-type="float">
            <text:p><text:s/>32.185,91 </text:p>
          </table:table-cell>
          <table:table-cell table:number-columns-repeated="1006"/>
        </table:table-row>
        <table:table-row table:style-name="ro3">
          <table:table-cell office:value-type="float" office:value="711262" calcext:value-type="float">
            <text:p>711262</text:p>
          </table:table-cell>
          <table:table-cell office:value-type="string" calcext:value-type="string">
            <text:p>JOSE ALBINO ZORTH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830495" calcext:value-type="float">
            <text:p>830495</text:p>
          </table:table-cell>
          <table:table-cell office:value-type="string" calcext:value-type="string">
            <text:p>JOSE ALMEIDA SILV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86793" calcext:value-type="float">
            <text:p>986793</text:p>
          </table:table-cell>
          <table:table-cell office:value-type="string" calcext:value-type="string">
            <text:p>JOSE ALVES DE CERQUEIRA CESA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56717" calcext:value-type="float">
            <text:p>756717</text:p>
          </table:table-cell>
          <table:table-cell office:value-type="string" calcext:value-type="string">
            <text:p>JOSE AMERICO CERO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968244" calcext:value-type="float">
            <text:p>968244</text:p>
          </table:table-cell>
          <table:table-cell office:value-type="string" calcext:value-type="string">
            <text:p>JOSE ANGELO OLI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67.04" calcext:value-type="float">
            <text:p><text:s/>2.567,0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256.14" calcext:value-type="float">
            <text:p><text:s/>36.256,14 </text:p>
          </table:table-cell>
          <table:table-cell table:style-name="ce5" office:value-type="float" office:value="-5477.08" calcext:value-type="float">
            <text:p>-5.477,08 </text:p>
          </table:table-cell>
          <table:table-cell table:style-name="ce5" office:value-type="float" office:value="-6967.01" calcext:value-type="float">
            <text:p>-6.967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4.09" calcext:value-type="float">
            <text:p>-12.444,09 </text:p>
          </table:table-cell>
          <table:table-cell table:style-name="ce5" office:value-type="float" office:value="23812.05" calcext:value-type="float">
            <text:p><text:s/>23.812,05 </text:p>
          </table:table-cell>
          <table:table-cell table:number-columns-repeated="1006"/>
        </table:table-row>
        <table:table-row table:style-name="ro3">
          <table:table-cell office:value-type="float" office:value="197375" calcext:value-type="float">
            <text:p>197375</text:p>
          </table:table-cell>
          <table:table-cell office:value-type="string" calcext:value-type="string">
            <text:p>JOSE ANTONIO REMED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40577.66" calcext:value-type="float">
            <text:p><text:s/>40.577,66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4894.26" calcext:value-type="float">
            <text:p><text:s/>34.894,26 </text:p>
          </table:table-cell>
          <table:table-cell table:number-columns-repeated="1006"/>
        </table:table-row>
        <table:table-row table:style-name="ro3">
          <table:table-cell office:value-type="float" office:value="357840" calcext:value-type="float">
            <text:p>357840</text:p>
          </table:table-cell>
          <table:table-cell office:value-type="string" calcext:value-type="string">
            <text:p>JOSE APARECID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63213" calcext:value-type="float">
            <text:p>263213</text:p>
          </table:table-cell>
          <table:table-cell office:value-type="string" calcext:value-type="string">
            <text:p>JOSE ARNALDO VIANNA CION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88352" calcext:value-type="float">
            <text:p>588352</text:p>
          </table:table-cell>
          <table:table-cell office:value-type="string" calcext:value-type="string">
            <text:p>JOSE BAZILIO MARCAL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571444" calcext:value-type="float">
            <text:p>571444</text:p>
          </table:table-cell>
          <table:table-cell office:value-type="string" calcext:value-type="string">
            <text:p>JOSE BENEDITO TARI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305255" calcext:value-type="float">
            <text:p>305255</text:p>
          </table:table-cell>
          <table:table-cell office:value-type="string" calcext:value-type="string">
            <text:p>JOSE BENJAMIM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193023" calcext:value-type="float">
            <text:p>193023</text:p>
          </table:table-cell>
          <table:table-cell office:value-type="string" calcext:value-type="string">
            <text:p>JOSE BENTO CAMPOS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655590" calcext:value-type="float">
            <text:p>655590</text:p>
          </table:table-cell>
          <table:table-cell office:value-type="string" calcext:value-type="string">
            <text:p>JOSE BERNARDES G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71617" calcext:value-type="float">
            <text:p>671617</text:p>
          </table:table-cell>
          <table:table-cell office:value-type="string" calcext:value-type="string">
            <text:p>JOSE CAMPOS MALACHIA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8054.78" calcext:value-type="float">
            <text:p><text:s/>28.054,78 </text:p>
          </table:table-cell>
          <table:table-cell table:number-columns-repeated="1006"/>
        </table:table-row>
        <table:table-row table:style-name="ro3">
          <table:table-cell office:value-type="float" office:value="486190" calcext:value-type="float">
            <text:p>486190</text:p>
          </table:table-cell>
          <table:table-cell office:value-type="string" calcext:value-type="string">
            <text:p>JOSE CANOSA GONCALVES NE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434.76" calcext:value-type="float">
            <text:p><text:s/>41.434,76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5639.76" calcext:value-type="float">
            <text:p><text:s/>35.639,76 </text:p>
          </table:table-cell>
          <table:table-cell table:number-columns-repeated="1006"/>
        </table:table-row>
        <table:table-row table:style-name="ro3">
          <table:table-cell office:value-type="float" office:value="739" calcext:value-type="float">
            <text:p>739</text:p>
          </table:table-cell>
          <table:table-cell office:value-type="string" calcext:value-type="string">
            <text:p>JOSE CARLOS CARNEIR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0.72" calcext:value-type="float">
            <text:p><text:s/>880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8442.38" calcext:value-type="float">
            <text:p><text:s/>8.442,38 </text:p>
          </table:table-cell>
          <table:table-cell table:style-name="ce5" office:value-type="float" office:value="43618.46" calcext:value-type="float">
            <text:p><text:s/>43.618,46 </text:p>
          </table:table-cell>
          <table:table-cell table:style-name="ce5" office:value-type="float" office:value="-5183.51" calcext:value-type="float">
            <text:p>-5.183,51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83.51" calcext:value-type="float">
            <text:p>-5.183,51 </text:p>
          </table:table-cell>
          <table:table-cell table:style-name="ce5" office:value-type="float" office:value="38434.95" calcext:value-type="float">
            <text:p><text:s/>38.434,95 </text:p>
          </table:table-cell>
          <table:table-cell table:number-columns-repeated="1006"/>
        </table:table-row>
        <table:table-row table:style-name="ro3">
          <table:table-cell office:value-type="float" office:value="563" calcext:value-type="float">
            <text:p>563</text:p>
          </table:table-cell>
          <table:table-cell office:value-type="string" calcext:value-type="string">
            <text:p>JOSE CARLOS DOS SANTOS CARI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69" calcext:value-type="float">
            <text:p>469</text:p>
          </table:table-cell>
          <table:table-cell office:value-type="string" calcext:value-type="string">
            <text:p>JOSE CARLOS FERREIRA MA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295282" calcext:value-type="float">
            <text:p>295282</text:p>
          </table:table-cell>
          <table:table-cell office:value-type="string" calcext:value-type="string">
            <text:p>JOSE CARLOS GOBBIS PAGLIU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1579.93" calcext:value-type="float">
            <text:p><text:s/>31.579,93 </text:p>
          </table:table-cell>
          <table:table-cell table:number-columns-repeated="1006"/>
        </table:table-row>
        <table:table-row table:style-name="ro3">
          <table:table-cell office:value-type="float" office:value="632508" calcext:value-type="float">
            <text:p>632508</text:p>
          </table:table-cell>
          <table:table-cell office:value-type="string" calcext:value-type="string">
            <text:p>JOSE CARLOS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471.41" calcext:value-type="float">
            <text:p>-6.471,4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38.34" calcext:value-type="float">
            <text:p>-12.238,34 </text:p>
          </table:table-cell>
          <table:table-cell table:style-name="ce5" office:value-type="float" office:value="25829.39" calcext:value-type="float">
            <text:p><text:s/>25.829,39 </text:p>
          </table:table-cell>
          <table:table-cell table:number-columns-repeated="1006"/>
        </table:table-row>
        <table:table-row table:style-name="ro3">
          <table:table-cell office:value-type="float" office:value="1379" calcext:value-type="float">
            <text:p>1379</text:p>
          </table:table-cell>
          <table:table-cell office:value-type="string" calcext:value-type="string">
            <text:p>JOSE CARLOS LOUREIRO DA SILVA</text:p>
          </table:table-cell>
          <table:table-cell office:value-type="string" calcext:value-type="string">
            <text:p>PROMOTOR DE JUSTICA (2a. ENTRANCIA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25864.36" calcext:value-type="float">
            <text:p><text:s/>25.864,36 </text:p>
          </table:table-cell>
          <table:table-cell table:number-columns-repeated="1006"/>
        </table:table-row>
        <table:table-row table:style-name="ro3">
          <table:table-cell office:value-type="float" office:value="961840" calcext:value-type="float">
            <text:p>961840</text:p>
          </table:table-cell>
          <table:table-cell office:value-type="string" calcext:value-type="string">
            <text:p>JOSE CARLOS MACHADO CARVALHO R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73041" calcext:value-type="float">
            <text:p>273041</text:p>
          </table:table-cell>
          <table:table-cell office:value-type="string" calcext:value-type="string">
            <text:p>JOSE CARLOS ORTI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6046.46" calcext:value-type="float">
            <text:p><text:s/>36.046,46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43.43" calcext:value-type="float">
            <text:p>-6.043,4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45.1" calcext:value-type="float">
            <text:p>-11.345,10 </text:p>
          </table:table-cell>
          <table:table-cell table:style-name="ce5" office:value-type="float" office:value="24701.36" calcext:value-type="float">
            <text:p><text:s/>24.701,36 </text:p>
          </table:table-cell>
          <table:table-cell table:number-columns-repeated="1006"/>
        </table:table-row>
        <table:table-row table:style-name="ro3">
          <table:table-cell office:value-type="float" office:value="633820" calcext:value-type="float">
            <text:p>633820</text:p>
          </table:table-cell>
          <table:table-cell office:value-type="string" calcext:value-type="string">
            <text:p>JOSE CARLOS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89215" calcext:value-type="float">
            <text:p>489215</text:p>
          </table:table-cell>
          <table:table-cell office:value-type="string" calcext:value-type="string">
            <text:p>JOSE CARLOS RAFFUL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7995.51" calcext:value-type="float">
            <text:p><text:s/>27.995,51 </text:p>
          </table:table-cell>
          <table:table-cell table:number-columns-repeated="1006"/>
        </table:table-row>
        <table:table-row table:style-name="ro3">
          <table:table-cell office:value-type="float" office:value="910175" calcext:value-type="float">
            <text:p>910175</text:p>
          </table:table-cell>
          <table:table-cell office:value-type="string" calcext:value-type="string">
            <text:p>JOSE CARLOS RODRIGU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7913.81" calcext:value-type="float">
            <text:p><text:s/>27.913,81 </text:p>
          </table:table-cell>
          <table:table-cell table:style-name="ce5" office:value-type="float" office:value="502.28" calcext:value-type="float">
            <text:p><text:s/>502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16.09" calcext:value-type="float">
            <text:p><text:s/>28.416,09 </text:p>
          </table:table-cell>
          <table:table-cell table:style-name="ce5" office:value-type="float" office:value="-4343.67" calcext:value-type="float">
            <text:p>-4.343,67 </text:p>
          </table:table-cell>
          <table:table-cell table:style-name="ce5" office:value-type="float" office:value="-5750.55" calcext:value-type="float">
            <text:p>-5.750,5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94.22" calcext:value-type="float">
            <text:p>-10.094,22 </text:p>
          </table:table-cell>
          <table:table-cell table:style-name="ce5" office:value-type="float" office:value="18321.87" calcext:value-type="float">
            <text:p><text:s/>18.321,87 </text:p>
          </table:table-cell>
          <table:table-cell table:number-columns-repeated="1006"/>
        </table:table-row>
        <table:table-row table:style-name="ro3">
          <table:table-cell office:value-type="float" office:value="564634" calcext:value-type="float">
            <text:p>564634</text:p>
          </table:table-cell>
          <table:table-cell office:value-type="string" calcext:value-type="string">
            <text:p>JOSE CARLOS SCALABRINI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5979.18" calcext:value-type="float">
            <text:p><text:s/>25.979,18 </text:p>
          </table:table-cell>
          <table:table-cell table:number-columns-repeated="1006"/>
        </table:table-row>
        <table:table-row table:style-name="ro3">
          <table:table-cell office:value-type="float" office:value="614774" calcext:value-type="float">
            <text:p>614774</text:p>
          </table:table-cell>
          <table:table-cell office:value-type="string" calcext:value-type="string">
            <text:p>JOSE CARLOS TOSETI BARRUF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7995.51" calcext:value-type="float">
            <text:p><text:s/>27.995,51 </text:p>
          </table:table-cell>
          <table:table-cell table:number-columns-repeated="1006"/>
        </table:table-row>
        <table:table-row table:style-name="ro3">
          <table:table-cell office:value-type="float" office:value="480" calcext:value-type="float">
            <text:p>480</text:p>
          </table:table-cell>
          <table:table-cell office:value-type="string" calcext:value-type="string">
            <text:p>JOSE CARLOS VI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589" calcext:value-type="float">
            <text:p>589</text:p>
          </table:table-cell>
          <table:table-cell office:value-type="string" calcext:value-type="string">
            <text:p>JOSE CARVALHO SANTO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599" calcext:value-type="float">
            <text:p>599</text:p>
          </table:table-cell>
          <table:table-cell office:value-type="string" calcext:value-type="string">
            <text:p>JOSE DA COST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633" calcext:value-type="float">
            <text:p>633</text:p>
          </table:table-cell>
          <table:table-cell office:value-type="string" calcext:value-type="string">
            <text:p>JOSE DA SILVA LOUREIR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770255" calcext:value-type="float">
            <text:p>770255</text:p>
          </table:table-cell>
          <table:table-cell office:value-type="string" calcext:value-type="string">
            <text:p>JOSE DE ARRUDA SILVEIR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4.54" calcext:value-type="float">
            <text:p><text:s/>2.614,5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76.76" calcext:value-type="float">
            <text:p><text:s/>38.076,76 </text:p>
          </table:table-cell>
          <table:table-cell table:style-name="ce5" office:value-type="float" office:value="-5768.38" calcext:value-type="float">
            <text:p>-5.768,38 </text:p>
          </table:table-cell>
          <table:table-cell table:style-name="ce5" office:value-type="float" office:value="-7491.85" calcext:value-type="float">
            <text:p>-7.491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0.23" calcext:value-type="float">
            <text:p>-13.260,23 </text:p>
          </table:table-cell>
          <table:table-cell table:style-name="ce5" office:value-type="float" office:value="24816.53" calcext:value-type="float">
            <text:p><text:s/>24.816,53 </text:p>
          </table:table-cell>
          <table:table-cell table:number-columns-repeated="1006"/>
        </table:table-row>
        <table:table-row table:style-name="ro3">
          <table:table-cell office:value-type="float" office:value="303030" calcext:value-type="float">
            <text:p>303030</text:p>
          </table:table-cell>
          <table:table-cell office:value-type="string" calcext:value-type="string">
            <text:p>JOSE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135255" calcext:value-type="float">
            <text:p>135255</text:p>
          </table:table-cell>
          <table:table-cell office:value-type="string" calcext:value-type="string">
            <text:p>JOSE DOMINGOS DA SILVA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60293.19" calcext:value-type="float">
            <text:p><text:s/>60.293,19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4367.13" calcext:value-type="float">
            <text:p><text:s/>44.367,13 </text:p>
          </table:table-cell>
          <table:table-cell table:number-columns-repeated="1006"/>
        </table:table-row>
        <table:table-row table:style-name="ro3">
          <table:table-cell office:value-type="float" office:value="966624" calcext:value-type="float">
            <text:p>966624</text:p>
          </table:table-cell>
          <table:table-cell office:value-type="string" calcext:value-type="string">
            <text:p>JOSE DOS SANTOS LEONC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36" calcext:value-type="float">
            <text:p><text:s/>1.579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279.13" calcext:value-type="float">
            <text:p><text:s/>36.279,13 </text:p>
          </table:table-cell>
          <table:table-cell table:style-name="ce5" office:value-type="float" office:value="-5319.05" calcext:value-type="float">
            <text:p>-5.319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19.05" calcext:value-type="float">
            <text:p>-5.319,05 </text:p>
          </table:table-cell>
          <table:table-cell table:style-name="ce5" office:value-type="float" office:value="30960.08" calcext:value-type="float">
            <text:p><text:s/>30.960,08 </text:p>
          </table:table-cell>
          <table:table-cell table:number-columns-repeated="1006"/>
        </table:table-row>
        <table:table-row table:style-name="ro3">
          <table:table-cell office:value-type="float" office:value="193016" calcext:value-type="float">
            <text:p>193016</text:p>
          </table:table-cell>
          <table:table-cell office:value-type="string" calcext:value-type="string">
            <text:p>JOSE EDUARDO AROUCHE DE TOLE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15965" calcext:value-type="float">
            <text:p>815965</text:p>
          </table:table-cell>
          <table:table-cell office:value-type="string" calcext:value-type="string">
            <text:p>JOSE EDUARDO FERNANDES CASA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536" calcext:value-type="float">
            <text:p>536</text:p>
          </table:table-cell>
          <table:table-cell office:value-type="string" calcext:value-type="string">
            <text:p>JOSE EDUARDO FERREIRA PIMON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98.66" calcext:value-type="float">
            <text:p><text:s/>39.398,66 </text:p>
          </table:table-cell>
          <table:table-cell table:style-name="ce5" office:value-type="float" office:value="-5809.66" calcext:value-type="float">
            <text:p>-5.809,6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809.66" calcext:value-type="float">
            <text:p>-5.809,66 </text:p>
          </table:table-cell>
          <table:table-cell table:style-name="ce5" office:value-type="float" office:value="33589" calcext:value-type="float">
            <text:p><text:s/>33.589,00 </text:p>
          </table:table-cell>
          <table:table-cell table:number-columns-repeated="1006"/>
        </table:table-row>
        <table:table-row table:style-name="ro3">
          <table:table-cell office:value-type="float" office:value="702920" calcext:value-type="float">
            <text:p>702920</text:p>
          </table:table-cell>
          <table:table-cell office:value-type="string" calcext:value-type="string">
            <text:p>JOSE EDUARDO PIVA MARTIN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56566" calcext:value-type="float">
            <text:p>56566</text:p>
          </table:table-cell>
          <table:table-cell office:value-type="string" calcext:value-type="string">
            <text:p>JOSE EDUARDO TEIXEIRA PENTE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883281" calcext:value-type="float">
            <text:p>883281</text:p>
          </table:table-cell>
          <table:table-cell office:value-type="string" calcext:value-type="string">
            <text:p>JOSE EMMANUEL BURLE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8.82" calcext:value-type="float">
            <text:p><text:s/>2.628,8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4.91" calcext:value-type="float">
            <text:p><text:s/>39.154,91 </text:p>
          </table:table-cell>
          <table:table-cell table:style-name="ce5" office:value-type="float" office:value="-5770.66" calcext:value-type="float">
            <text:p>-5.770,66 </text:p>
          </table:table-cell>
          <table:table-cell table:style-name="ce5" office:value-type="float" office:value="-7495.15" calcext:value-type="float">
            <text:p>-7.495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5.81" calcext:value-type="float">
            <text:p>-13.265,81 </text:p>
          </table:table-cell>
          <table:table-cell table:style-name="ce5" office:value-type="float" office:value="25889.1" calcext:value-type="float">
            <text:p><text:s/>25.889,10 </text:p>
          </table:table-cell>
          <table:table-cell table:number-columns-repeated="1006"/>
        </table:table-row>
        <table:table-row table:style-name="ro3">
          <table:table-cell office:value-type="float" office:value="701677" calcext:value-type="float">
            <text:p>701677</text:p>
          </table:table-cell>
          <table:table-cell office:value-type="string" calcext:value-type="string">
            <text:p>JOSE ERNESTO FURTAD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ALENCI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99.97" calcext:value-type="float">
            <text:p><text:s/>2.699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194.53" calcext:value-type="float">
            <text:p><text:s/>18.194,5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594.27" calcext:value-type="float">
            <text:p><text:s/>55.594,27 </text:p>
          </table:table-cell>
          <table:table-cell table:style-name="ce5" office:value-type="float" office:value="-8085.57" calcext:value-type="float">
            <text:p>-8.085,57 </text:p>
          </table:table-cell>
          <table:table-cell table:style-name="ce5" office:value-type="float" office:value="-6997.71" calcext:value-type="float">
            <text:p>-6.997,7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3.28" calcext:value-type="float">
            <text:p>-15.083,28 </text:p>
          </table:table-cell>
          <table:table-cell table:style-name="ce5" office:value-type="float" office:value="40510.99" calcext:value-type="float">
            <text:p><text:s/>40.510,99 </text:p>
          </table:table-cell>
          <table:table-cell table:number-columns-repeated="1006"/>
        </table:table-row>
        <table:table-row table:style-name="ro3">
          <table:table-cell office:value-type="float" office:value="492" calcext:value-type="float">
            <text:p>492</text:p>
          </table:table-cell>
          <table:table-cell office:value-type="string" calcext:value-type="string">
            <text:p>JOSE FERNANDO DA SILVA LOP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701" calcext:value-type="float">
            <text:p>701</text:p>
          </table:table-cell>
          <table:table-cell office:value-type="string" calcext:value-type="string">
            <text:p>JOSE FERREIRA NUN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5410.65" calcext:value-type="float">
            <text:p><text:s/>35.410,65 </text:p>
          </table:table-cell>
          <table:table-cell table:number-columns-repeated="1006"/>
        </table:table-row>
        <table:table-row table:style-name="ro3">
          <table:table-cell office:value-type="float" office:value="833608" calcext:value-type="float">
            <text:p>833608</text:p>
          </table:table-cell>
          <table:table-cell office:value-type="string" calcext:value-type="string">
            <text:p>JOSE FORTUNATO NE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58" calcext:value-type="float">
            <text:p>558</text:p>
          </table:table-cell>
          <table:table-cell office:value-type="string" calcext:value-type="string">
            <text:p>JOSE FRANCISCO RUDGE BAS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34.63" calcext:value-type="float">
            <text:p><text:s/>2.634,6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60.72" calcext:value-type="float">
            <text:p><text:s/>39.160,72 </text:p>
          </table:table-cell>
          <table:table-cell table:style-name="ce5" office:value-type="float" office:value="-5771.59" calcext:value-type="float">
            <text:p>-5.771,59 </text:p>
          </table:table-cell>
          <table:table-cell table:style-name="ce5" office:value-type="float" office:value="-7496.49" calcext:value-type="float">
            <text:p>-7.49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8.08" calcext:value-type="float">
            <text:p>-13.268,08 </text:p>
          </table:table-cell>
          <table:table-cell table:style-name="ce5" office:value-type="float" office:value="25892.64" calcext:value-type="float">
            <text:p><text:s/>25.892,64 </text:p>
          </table:table-cell>
          <table:table-cell table:number-columns-repeated="1006"/>
        </table:table-row>
        <table:table-row table:style-name="ro3">
          <table:table-cell office:value-type="float" office:value="755000" calcext:value-type="float">
            <text:p>755000</text:p>
          </table:table-cell>
          <table:table-cell office:value-type="string" calcext:value-type="string">
            <text:p>JOSE FREDERICK COCURUL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056.34" calcext:value-type="float">
            <text:p><text:s/>39.056,3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6650.76" calcext:value-type="float">
            <text:p><text:s/>26.650,76 </text:p>
          </table:table-cell>
          <table:table-cell table:number-columns-repeated="1006"/>
        </table:table-row>
        <table:table-row table:style-name="ro3">
          <table:table-cell office:value-type="float" office:value="213167" calcext:value-type="float">
            <text:p>213167</text:p>
          </table:table-cell>
          <table:table-cell office:value-type="string" calcext:value-type="string">
            <text:p>JOSE GERALDO BRITO FILOME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741398" calcext:value-type="float">
            <text:p>741398</text:p>
          </table:table-cell>
          <table:table-cell office:value-type="string" calcext:value-type="string">
            <text:p>JOSE GUERRA ARMED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993669" calcext:value-type="float">
            <text:p>993669</text:p>
          </table:table-cell>
          <table:table-cell office:value-type="string" calcext:value-type="string">
            <text:p>JOSE HENRIQUE DARD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12.88" calcext:value-type="float">
            <text:p><text:s/>38.112,88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500.19" calcext:value-type="float">
            <text:p>-7.500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4.34" calcext:value-type="float">
            <text:p>-13.274,34 </text:p>
          </table:table-cell>
          <table:table-cell table:style-name="ce5" office:value-type="float" office:value="24838.54" calcext:value-type="float">
            <text:p><text:s/>24.838,54 </text:p>
          </table:table-cell>
          <table:table-cell table:number-columns-repeated="1006"/>
        </table:table-row>
        <table:table-row table:style-name="ro3">
          <table:table-cell office:value-type="float" office:value="35836" calcext:value-type="float">
            <text:p>35836</text:p>
          </table:table-cell>
          <table:table-cell office:value-type="string" calcext:value-type="string">
            <text:p>JOSE HENRIQUE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056.62" calcext:value-type="float">
            <text:p>-6.056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358.29" calcext:value-type="float">
            <text:p>-11.358,29 </text:p>
          </table:table-cell>
          <table:table-cell table:style-name="ce5" office:value-type="float" office:value="26833.56" calcext:value-type="float">
            <text:p><text:s/>26.833,56 </text:p>
          </table:table-cell>
          <table:table-cell table:number-columns-repeated="1006"/>
        </table:table-row>
        <table:table-row table:style-name="ro3">
          <table:table-cell office:value-type="float" office:value="568081" calcext:value-type="float">
            <text:p>568081</text:p>
          </table:table-cell>
          <table:table-cell office:value-type="string" calcext:value-type="string">
            <text:p>JOSE JUAREZ STAUT MUSTAF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304.48" calcext:value-type="float">
            <text:p><text:s/>41.304,48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5530.33" calcext:value-type="float">
            <text:p><text:s/>35.530,33 </text:p>
          </table:table-cell>
          <table:table-cell table:number-columns-repeated="1006"/>
        </table:table-row>
        <table:table-row table:style-name="ro3">
          <table:table-cell office:value-type="float" office:value="565659" calcext:value-type="float">
            <text:p>565659</text:p>
          </table:table-cell>
          <table:table-cell office:value-type="string" calcext:value-type="string">
            <text:p>JOSE LAURY MISKU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5492.4" calcext:value-type="float">
            <text:p><text:s/>35.492,40 </text:p>
          </table:table-cell>
          <table:table-cell table:number-columns-repeated="1006"/>
        </table:table-row>
        <table:table-row table:style-name="ro3">
          <table:table-cell office:value-type="float" office:value="508" calcext:value-type="float">
            <text:p>508</text:p>
          </table:table-cell>
          <table:table-cell office:value-type="string" calcext:value-type="string">
            <text:p>JOSE LAZARO GERALDO VILLARI HERRMANN</text:p>
          </table:table-cell>
          <table:table-cell office:value-type="string" calcext:value-type="string">
            <text:p>PROMOTOR DE JUSTICA (ENTRANCIA INICI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405.3" calcext:value-type="float">
            <text:p><text:s/>30.405,30 </text:p>
          </table:table-cell>
          <table:table-cell table:style-name="ce5" office:value-type="float" office:value="-4540.94" calcext:value-type="float">
            <text:p>-4.540,94 </text:p>
          </table:table-cell>
          <table:table-cell table:style-name="ce5" office:value-type="float" office:value="-5719.74" calcext:value-type="float">
            <text:p>-5.719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260.68" calcext:value-type="float">
            <text:p>-10.260,68 </text:p>
          </table:table-cell>
          <table:table-cell table:style-name="ce5" office:value-type="float" office:value="20144.62" calcext:value-type="float">
            <text:p><text:s/>20.144,62 </text:p>
          </table:table-cell>
          <table:table-cell table:number-columns-repeated="1006"/>
        </table:table-row>
        <table:table-row table:style-name="ro3">
          <table:table-cell office:value-type="float" office:value="121334" calcext:value-type="float">
            <text:p>121334</text:p>
          </table:table-cell>
          <table:table-cell office:value-type="string" calcext:value-type="string">
            <text:p>JOSE LINO BRI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897.18" calcext:value-type="float">
            <text:p><text:s/>38.897,18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6980.97" calcext:value-type="float">
            <text:p>-6.980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95.49" calcext:value-type="float">
            <text:p>-12.395,49 </text:p>
          </table:table-cell>
          <table:table-cell table:style-name="ce5" office:value-type="float" office:value="26501.69" calcext:value-type="float">
            <text:p><text:s/>26.501,69 </text:p>
          </table:table-cell>
          <table:table-cell table:number-columns-repeated="1006"/>
        </table:table-row>
        <table:table-row table:style-name="ro3">
          <table:table-cell office:value-type="float" office:value="261612" calcext:value-type="float">
            <text:p>261612</text:p>
          </table:table-cell>
          <table:table-cell office:value-type="string" calcext:value-type="string">
            <text:p>JOSE LOURENCO AL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5.89" calcext:value-type="float">
            <text:p><text:s/>5.715,89 </text:p>
          </table:table-cell>
          <table:table-cell table:style-name="ce5" office:value-type="float" office:value="40011.25" calcext:value-type="float">
            <text:p><text:s/>40.011,25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7705.96" calcext:value-type="float">
            <text:p><text:s/>27.705,96 </text:p>
          </table:table-cell>
          <table:table-cell table:number-columns-repeated="1006"/>
        </table:table-row>
        <table:table-row table:style-name="ro3">
          <table:table-cell office:value-type="float" office:value="953787" calcext:value-type="float">
            <text:p>953787</text:p>
          </table:table-cell>
          <table:table-cell office:value-type="string" calcext:value-type="string">
            <text:p>JOSE LUIZ ABRA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710291" calcext:value-type="float">
            <text:p>710291</text:p>
          </table:table-cell>
          <table:table-cell office:value-type="string" calcext:value-type="string">
            <text:p>JOSE LUIZ BORG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21075" calcext:value-type="float">
            <text:p>21075</text:p>
          </table:table-cell>
          <table:table-cell office:value-type="string" calcext:value-type="string">
            <text:p>JOSE LUIZ CARVALHAES CAMAR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413966" calcext:value-type="float">
            <text:p>413966</text:p>
          </table:table-cell>
          <table:table-cell office:value-type="string" calcext:value-type="string">
            <text:p>JOSE LUIZ DE SOUZA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782683" calcext:value-type="float">
            <text:p>782683</text:p>
          </table:table-cell>
          <table:table-cell office:value-type="string" calcext:value-type="string">
            <text:p>JOSE LUIZ DIA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1" calcext:value-type="float">
            <text:p><text:s/>3.191,61 </text:p>
          </table:table-cell>
          <table:table-cell table:style-name="ce5" office:value-type="float" office:value="41162.02" calcext:value-type="float">
            <text:p><text:s/>41.162,02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7995.52" calcext:value-type="float">
            <text:p><text:s/>27.995,52 </text:p>
          </table:table-cell>
          <table:table-cell table:number-columns-repeated="1006"/>
        </table:table-row>
        <table:table-row table:style-name="ro3">
          <table:table-cell office:value-type="float" office:value="834960" calcext:value-type="float">
            <text:p>834960</text:p>
          </table:table-cell>
          <table:table-cell office:value-type="string" calcext:value-type="string">
            <text:p>JOSE LUIZ LOPEZ VALVER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3" calcext:value-type="float">
            <text:p><text:s/>2.335,2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5" calcext:value-type="float">
            <text:p><text:s/>37.035,00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6" calcext:value-type="float">
            <text:p>-6.965,6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9" calcext:value-type="float">
            <text:p>-12.405,59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991454" calcext:value-type="float">
            <text:p>991454</text:p>
          </table:table-cell>
          <table:table-cell office:value-type="string" calcext:value-type="string">
            <text:p>JOSE LUIZ MELO REG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3.16" calcext:value-type="float">
            <text:p><text:s/>38.243,16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2448.16" calcext:value-type="float">
            <text:p><text:s/>32.448,16 </text:p>
          </table:table-cell>
          <table:table-cell table:number-columns-repeated="1006"/>
        </table:table-row>
        <table:table-row table:style-name="ro3">
          <table:table-cell office:value-type="float" office:value="506" calcext:value-type="float">
            <text:p>506</text:p>
          </table:table-cell>
          <table:table-cell office:value-type="string" calcext:value-type="string">
            <text:p>JOSE MARIA DE ALMEIDA CES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85" calcext:value-type="float">
            <text:p>685</text:p>
          </table:table-cell>
          <table:table-cell office:value-type="string" calcext:value-type="string">
            <text:p>JOSE MARIA DE MELL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60147.21" calcext:value-type="float">
            <text:p><text:s/>60.147,21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4214.84" calcext:value-type="float">
            <text:p><text:s/>44.214,84 </text:p>
          </table:table-cell>
          <table:table-cell table:number-columns-repeated="1006"/>
        </table:table-row>
        <table:table-row table:style-name="ro3">
          <table:table-cell office:value-type="float" office:value="809330" calcext:value-type="float">
            <text:p>809330</text:p>
          </table:table-cell>
          <table:table-cell office:value-type="string" calcext:value-type="string">
            <text:p>JOSE MORG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55537" calcext:value-type="float">
            <text:p>55537</text:p>
          </table:table-cell>
          <table:table-cell office:value-type="string" calcext:value-type="string">
            <text:p>JOSE NELSON RINAL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526492" calcext:value-type="float">
            <text:p>526492</text:p>
          </table:table-cell>
          <table:table-cell office:value-type="string" calcext:value-type="string">
            <text:p>JOSE OSWALDO MOLI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4.72" calcext:value-type="float">
            <text:p><text:s/>2.624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570.93" calcext:value-type="float">
            <text:p><text:s/>1.570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9228.95" calcext:value-type="float">
            <text:p><text:s/>9.228,95 </text:p>
          </table:table-cell>
          <table:table-cell table:style-name="ce5" office:value-type="float" office:value="48886.82" calcext:value-type="float">
            <text:p><text:s/>48.886,82 </text:p>
          </table:table-cell>
          <table:table-cell table:style-name="ce5" office:value-type="float" office:value="-5802.26" calcext:value-type="float">
            <text:p>-5.802,26 </text:p>
          </table:table-cell>
          <table:table-cell table:style-name="ce5" office:value-type="float" office:value="-7485.33" calcext:value-type="float">
            <text:p>-7.48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7.59" calcext:value-type="float">
            <text:p>-13.287,59 </text:p>
          </table:table-cell>
          <table:table-cell table:style-name="ce5" office:value-type="float" office:value="35599.23" calcext:value-type="float">
            <text:p><text:s/>35.599,23 </text:p>
          </table:table-cell>
          <table:table-cell table:number-columns-repeated="1006"/>
        </table:table-row>
        <table:table-row table:style-name="ro3">
          <table:table-cell office:value-type="float" office:value="198350" calcext:value-type="float">
            <text:p>198350</text:p>
          </table:table-cell>
          <table:table-cell office:value-type="string" calcext:value-type="string">
            <text:p>JOSE PUPO NOG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619" calcext:value-type="float">
            <text:p>619</text:p>
          </table:table-cell>
          <table:table-cell office:value-type="string" calcext:value-type="string">
            <text:p>JOSE RAIMUNDO GOMES DA CRU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833046" calcext:value-type="float">
            <text:p>833046</text:p>
          </table:table-cell>
          <table:table-cell office:value-type="string" calcext:value-type="string">
            <text:p>JOSE RICARDO PEIRAO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5.88" calcext:value-type="float">
            <text:p><text:s/>2.625,8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51.97" calcext:value-type="float">
            <text:p><text:s/>39.151,97 </text:p>
          </table:table-cell>
          <table:table-cell table:style-name="ce5" office:value-type="float" office:value="-5770.19" calcext:value-type="float">
            <text:p>-5.770,19 </text:p>
          </table:table-cell>
          <table:table-cell table:style-name="ce5" office:value-type="float" office:value="-7494.47" calcext:value-type="float">
            <text:p>-7.494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4.66" calcext:value-type="float">
            <text:p>-13.264,66 </text:p>
          </table:table-cell>
          <table:table-cell table:style-name="ce5" office:value-type="float" office:value="25887.31" calcext:value-type="float">
            <text:p><text:s/>25.887,31 </text:p>
          </table:table-cell>
          <table:table-cell table:number-columns-repeated="1006"/>
        </table:table-row>
        <table:table-row table:style-name="ro3">
          <table:table-cell office:value-type="float" office:value="835892" calcext:value-type="float">
            <text:p>835892</text:p>
          </table:table-cell>
          <table:table-cell office:value-type="string" calcext:value-type="string">
            <text:p>JOSE RICARDO VIEIRA DE FREIT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-7719.9" calcext:value-type="float">
            <text:p>-7.719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83.57" calcext:value-type="float">
            <text:p>-13.283,57 </text:p>
          </table:table-cell>
          <table:table-cell table:style-name="ce5" office:value-type="float" office:value="24577.67" calcext:value-type="float">
            <text:p><text:s/>24.577,67 </text:p>
          </table:table-cell>
          <table:table-cell table:number-columns-repeated="1006"/>
        </table:table-row>
        <table:table-row table:style-name="ro3">
          <table:table-cell office:value-type="float" office:value="605529" calcext:value-type="float">
            <text:p>605529</text:p>
          </table:table-cell>
          <table:table-cell office:value-type="string" calcext:value-type="string">
            <text:p>JOSE ROBERTO ANTON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159975" calcext:value-type="float">
            <text:p>159975</text:p>
          </table:table-cell>
          <table:table-cell office:value-type="string" calcext:value-type="string">
            <text:p>JOSE ROBERTO CAST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08.49" calcext:value-type="float">
            <text:p><text:s/>7.408,49 </text:p>
          </table:table-cell>
          <table:table-cell table:style-name="ce5" office:value-type="float" office:value="45476.22" calcext:value-type="float">
            <text:p><text:s/>45.476,22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9709.29" calcext:value-type="float">
            <text:p><text:s/>39.709,29 </text:p>
          </table:table-cell>
          <table:table-cell table:number-columns-repeated="1006"/>
        </table:table-row>
        <table:table-row table:style-name="ro3">
          <table:table-cell office:value-type="float" office:value="123695" calcext:value-type="float">
            <text:p>123695</text:p>
          </table:table-cell>
          <table:table-cell office:value-type="string" calcext:value-type="string">
            <text:p>JOSE ROBERTO DEALIS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67687" calcext:value-type="float">
            <text:p>367687</text:p>
          </table:table-cell>
          <table:table-cell office:value-type="string" calcext:value-type="string">
            <text:p>JOSE ROBERTO FERREIRA GOUVE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0555.87" calcext:value-type="float">
            <text:p><text:s/>40.555,87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7574.23" calcext:value-type="float">
            <text:p><text:s/>27.574,23 </text:p>
          </table:table-cell>
          <table:table-cell table:number-columns-repeated="1006"/>
        </table:table-row>
        <table:table-row table:style-name="ro3">
          <table:table-cell office:value-type="float" office:value="584460" calcext:value-type="float">
            <text:p>584460</text:p>
          </table:table-cell>
          <table:table-cell office:value-type="string" calcext:value-type="string">
            <text:p>JOSE ROBERTO GARCIA DURAN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16.57" calcext:value-type="float">
            <text:p><text:s/>2.616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2.66" calcext:value-type="float">
            <text:p><text:s/>39.142,66 </text:p>
          </table:table-cell>
          <table:table-cell table:style-name="ce5" office:value-type="float" office:value="-5768.7" calcext:value-type="float">
            <text:p>-5.768,7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8.7" calcext:value-type="float">
            <text:p>-5.768,70 </text:p>
          </table:table-cell>
          <table:table-cell table:style-name="ce5" office:value-type="float" office:value="33373.96" calcext:value-type="float">
            <text:p><text:s/>33.373,96 </text:p>
          </table:table-cell>
          <table:table-cell table:number-columns-repeated="1006"/>
        </table:table-row>
        <table:table-row table:style-name="ro3">
          <table:table-cell office:value-type="float" office:value="110226" calcext:value-type="float">
            <text:p>110226</text:p>
          </table:table-cell>
          <table:table-cell office:value-type="string" calcext:value-type="string">
            <text:p>JOSE ROBERTO GOBI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9056.33" calcext:value-type="float">
            <text:p><text:s/>39.056,33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6650.75" calcext:value-type="float">
            <text:p><text:s/>26.650,75 </text:p>
          </table:table-cell>
          <table:table-cell table:number-columns-repeated="1006"/>
        </table:table-row>
        <table:table-row table:style-name="ro3">
          <table:table-cell office:value-type="float" office:value="833875" calcext:value-type="float">
            <text:p>833875</text:p>
          </table:table-cell>
          <table:table-cell office:value-type="string" calcext:value-type="string">
            <text:p>JOSE ROBERTO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489.19" calcext:value-type="float">
            <text:p>-7.4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18" calcext:value-type="float">
            <text:p>-12.929,18 </text:p>
          </table:table-cell>
          <table:table-cell table:style-name="ce5" office:value-type="float" office:value="24105.81" calcext:value-type="float">
            <text:p><text:s/>24.105,81 </text:p>
          </table:table-cell>
          <table:table-cell table:number-columns-repeated="1006"/>
        </table:table-row>
        <table:table-row table:style-name="ro3">
          <table:table-cell office:value-type="float" office:value="190022" calcext:value-type="float">
            <text:p>190022</text:p>
          </table:table-cell>
          <table:table-cell office:value-type="string" calcext:value-type="string">
            <text:p>JOSE ROBERTO MARTINS SEGA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77457" calcext:value-type="float">
            <text:p>577457</text:p>
          </table:table-cell>
          <table:table-cell office:value-type="string" calcext:value-type="string">
            <text:p>JOSE ROBERTO SIGO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908.66" calcext:value-type="float">
            <text:p><text:s/>2.908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434.75" calcext:value-type="float">
            <text:p><text:s/>39.434,75 </text:p>
          </table:table-cell>
          <table:table-cell table:style-name="ce5" office:value-type="float" office:value="-5815.43" calcext:value-type="float">
            <text:p>-5.815,43 </text:p>
          </table:table-cell>
          <table:table-cell table:style-name="ce5" office:value-type="float" office:value="-5928.53" calcext:value-type="float">
            <text:p>-5.928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43.96" calcext:value-type="float">
            <text:p>-11.743,96 </text:p>
          </table:table-cell>
          <table:table-cell table:style-name="ce5" office:value-type="float" office:value="27690.79" calcext:value-type="float">
            <text:p><text:s/>27.690,79 </text:p>
          </table:table-cell>
          <table:table-cell table:number-columns-repeated="1006"/>
        </table:table-row>
        <table:table-row table:style-name="ro3">
          <table:table-cell office:value-type="float" office:value="25772" calcext:value-type="float">
            <text:p>25772</text:p>
          </table:table-cell>
          <table:table-cell office:value-type="string" calcext:value-type="string">
            <text:p>JOSE ROBERTO VIEIRA CUEN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499439" calcext:value-type="float">
            <text:p>499439</text:p>
          </table:table-cell>
          <table:table-cell office:value-type="string" calcext:value-type="string">
            <text:p>JOSE ROQUE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233.18" calcext:value-type="float">
            <text:p><text:s/>58.233,18 </text:p>
          </table:table-cell>
          <table:table-cell table:style-name="ce5" office:value-type="float" office:value="-8499.27" calcext:value-type="float">
            <text:p>-8.49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49733.91" calcext:value-type="float">
            <text:p><text:s/>49.733,91 </text:p>
          </table:table-cell>
          <table:table-cell table:number-columns-repeated="1006"/>
        </table:table-row>
        <table:table-row table:style-name="ro3">
          <table:table-cell office:value-type="float" office:value="150340" calcext:value-type="float">
            <text:p>150340</text:p>
          </table:table-cell>
          <table:table-cell office:value-type="string" calcext:value-type="string">
            <text:p>JOSE SERGIO PALMIE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73" calcext:value-type="float">
            <text:p>473</text:p>
          </table:table-cell>
          <table:table-cell office:value-type="string" calcext:value-type="string">
            <text:p>JOSE SILVA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233178" calcext:value-type="float">
            <text:p>233178</text:p>
          </table:table-cell>
          <table:table-cell office:value-type="string" calcext:value-type="string">
            <text:p>JOSE SILVINO PER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236548" calcext:value-type="float">
            <text:p>236548</text:p>
          </table:table-cell>
          <table:table-cell office:value-type="string" calcext:value-type="string">
            <text:p>JOSE SYLVIO FONSECA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72.57" calcext:value-type="float">
            <text:p><text:s/>2.872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67.39" calcext:value-type="float">
            <text:p><text:s/>19.167,39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566.05" calcext:value-type="float">
            <text:p><text:s/>58.566,05 </text:p>
          </table:table-cell>
          <table:table-cell table:style-name="ce5" office:value-type="float" office:value="-8552.54" calcext:value-type="float">
            <text:p>-8.552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52.54" calcext:value-type="float">
            <text:p>-8.552,54 </text:p>
          </table:table-cell>
          <table:table-cell table:style-name="ce5" office:value-type="float" office:value="50013.51" calcext:value-type="float">
            <text:p><text:s/>50.013,51 </text:p>
          </table:table-cell>
          <table:table-cell table:number-columns-repeated="1006"/>
        </table:table-row>
        <table:table-row table:style-name="ro3">
          <table:table-cell office:value-type="float" office:value="629530" calcext:value-type="float">
            <text:p>629530</text:p>
          </table:table-cell>
          <table:table-cell office:value-type="string" calcext:value-type="string">
            <text:p>JOSE VIRGILIO VIT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493596" calcext:value-type="float">
            <text:p>493596</text:p>
          </table:table-cell>
          <table:table-cell office:value-type="string" calcext:value-type="string">
            <text:p>JULIO ANTONIO SOBOTTKA FERNA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702" calcext:value-type="float">
            <text:p>702</text:p>
          </table:table-cell>
          <table:table-cell office:value-type="string" calcext:value-type="string">
            <text:p>JULIO AUGUSTO TOLEDO VEI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116793" calcext:value-type="float">
            <text:p>116793</text:p>
          </table:table-cell>
          <table:table-cell office:value-type="string" calcext:value-type="string">
            <text:p>JULIO CESAR DE TOLEDO PI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899495" calcext:value-type="float">
            <text:p>899495</text:p>
          </table:table-cell>
          <table:table-cell office:value-type="string" calcext:value-type="string">
            <text:p>JULIO FRANCISCO DOS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326855" calcext:value-type="float">
            <text:p>326855</text:p>
          </table:table-cell>
          <table:table-cell office:value-type="string" calcext:value-type="string">
            <text:p>JULIO NASCIMENT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81.99" calcext:value-type="float">
            <text:p><text:s/>37.281,99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4779.83" calcext:value-type="float">
            <text:p><text:s/>24.779,83 </text:p>
          </table:table-cell>
          <table:table-cell table:number-columns-repeated="1006"/>
        </table:table-row>
        <table:table-row table:style-name="ro3">
          <table:table-cell office:value-type="float" office:value="885137" calcext:value-type="float">
            <text:p>885137</text:p>
          </table:table-cell>
          <table:table-cell office:value-type="string" calcext:value-type="string">
            <text:p>JURACI TORIC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658653" calcext:value-type="float">
            <text:p>658653</text:p>
          </table:table-cell>
          <table:table-cell office:value-type="string" calcext:value-type="string">
            <text:p>JURANDIR AFONS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5600.69" calcext:value-type="float">
            <text:p><text:s/>25.600,69 </text:p>
          </table:table-cell>
          <table:table-cell table:number-columns-repeated="1006"/>
        </table:table-row>
        <table:table-row table:style-name="ro3">
          <table:table-cell office:value-type="float" office:value="118031" calcext:value-type="float">
            <text:p>118031</text:p>
          </table:table-cell>
          <table:table-cell office:value-type="string" calcext:value-type="string">
            <text:p>KENSUKE APARECIDO NISH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391197" calcext:value-type="float">
            <text:p>391197</text:p>
          </table:table-cell>
          <table:table-cell office:value-type="string" calcext:value-type="string">
            <text:p>LAERCIO ANTONIO CAMARGO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33630" calcext:value-type="float">
            <text:p>533630</text:p>
          </table:table-cell>
          <table:table-cell office:value-type="string" calcext:value-type="string">
            <text:p>LAURO SANT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8.44" calcext:value-type="float">
            <text:p><text:s/>3.088,44 </text:p>
          </table:table-cell>
          <table:table-cell table:style-name="ce5" office:value-type="float" office:value="41058.85" calcext:value-type="float">
            <text:p><text:s/>41.058,85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840.21" calcext:value-type="float">
            <text:p><text:s/>27.840,21 </text:p>
          </table:table-cell>
          <table:table-cell table:number-columns-repeated="1006"/>
        </table:table-row>
        <table:table-row table:style-name="ro3">
          <table:table-cell office:value-type="float" office:value="143050" calcext:value-type="float">
            <text:p>143050</text:p>
          </table:table-cell>
          <table:table-cell office:value-type="string" calcext:value-type="string">
            <text:p>LAZARO PEREIRA DA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55771.76" calcext:value-type="float">
            <text:p><text:s/>55.771,76 </text:p>
          </table:table-cell>
          <table:table-cell table:style-name="ce5" office:value-type="float" office:value="-7790.55" calcext:value-type="float">
            <text:p>-7.79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47981.21" calcext:value-type="float">
            <text:p><text:s/>47.981,21 </text:p>
          </table:table-cell>
          <table:table-cell table:number-columns-repeated="1006"/>
        </table:table-row>
        <table:table-row table:style-name="ro3">
          <table:table-cell office:value-type="float" office:value="200444" calcext:value-type="float">
            <text:p>200444</text:p>
          </table:table-cell>
          <table:table-cell office:value-type="string" calcext:value-type="string">
            <text:p>LEE ROBERT KAHN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580806" calcext:value-type="float">
            <text:p>580806</text:p>
          </table:table-cell>
          <table:table-cell office:value-type="string" calcext:value-type="string">
            <text:p>LEONARDO GUARINO MARCOS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5492.4" calcext:value-type="float">
            <text:p><text:s/>35.492,40 </text:p>
          </table:table-cell>
          <table:table-cell table:number-columns-repeated="1006"/>
        </table:table-row>
        <table:table-row table:style-name="ro3">
          <table:table-cell office:value-type="float" office:value="62623" calcext:value-type="float">
            <text:p>62623</text:p>
          </table:table-cell>
          <table:table-cell office:value-type="string" calcext:value-type="string">
            <text:p>LEONARDO MENDONCA CUR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499.39" calcext:value-type="float">
            <text:p>-7.499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46.44" calcext:value-type="float">
            <text:p>-12.946,44 </text:p>
          </table:table-cell>
          <table:table-cell table:style-name="ce5" office:value-type="float" office:value="30197.32" calcext:value-type="float">
            <text:p><text:s/>30.197,32 </text:p>
          </table:table-cell>
          <table:table-cell table:number-columns-repeated="1006"/>
        </table:table-row>
        <table:table-row table:style-name="ro3">
          <table:table-cell office:value-type="float" office:value="487" calcext:value-type="float">
            <text:p>487</text:p>
          </table:table-cell>
          <table:table-cell office:value-type="string" calcext:value-type="string">
            <text:p>LERCY DURVAL BRANCO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024.32" calcext:value-type="float">
            <text:p><text:s/>36.024,32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3618.74" calcext:value-type="float">
            <text:p><text:s/>23.618,74 </text:p>
          </table:table-cell>
          <table:table-cell table:number-columns-repeated="1006"/>
        </table:table-row>
        <table:table-row table:style-name="ro3">
          <table:table-cell office:value-type="float" office:value="741" calcext:value-type="float">
            <text:p>741</text:p>
          </table:table-cell>
          <table:table-cell office:value-type="string" calcext:value-type="string">
            <text:p>LEVY EMANUEL MAG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05.22" calcext:value-type="float">
            <text:p><text:s/>1.40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04.99" calcext:value-type="float">
            <text:p><text:s/>36.104,99 </text:p>
          </table:table-cell>
          <table:table-cell table:style-name="ce5" office:value-type="float" office:value="-5291.19" calcext:value-type="float">
            <text:p>-5.291,19 </text:p>
          </table:table-cell>
          <table:table-cell table:style-name="ce5" office:value-type="float" office:value="-5505.77" calcext:value-type="float">
            <text:p>-5.505,7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96.96" calcext:value-type="float">
            <text:p>-10.796,96 </text:p>
          </table:table-cell>
          <table:table-cell table:style-name="ce5" office:value-type="float" office:value="25308.03" calcext:value-type="float">
            <text:p><text:s/>25.308,03 </text:p>
          </table:table-cell>
          <table:table-cell table:number-columns-repeated="1006"/>
        </table:table-row>
        <table:table-row table:style-name="ro3">
          <table:table-cell office:value-type="float" office:value="698435" calcext:value-type="float">
            <text:p>698435</text:p>
          </table:table-cell>
          <table:table-cell office:value-type="string" calcext:value-type="string">
            <text:p>LIA MAIEROVITCH PESSANHA HENRI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1.78" calcext:value-type="float">
            <text:p><text:s/>1.901,78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3" calcext:value-type="float">
            <text:p><text:s/>6.227,33 </text:p>
          </table:table-cell>
          <table:table-cell table:style-name="ce5" office:value-type="float" office:value="43591.33" calcext:value-type="float">
            <text:p><text:s/>43.591,33 </text:p>
          </table:table-cell>
          <table:table-cell table:style-name="ce5" office:value-type="float" office:value="-5654.33" calcext:value-type="float">
            <text:p>-5.654,33 </text:p>
          </table:table-cell>
          <table:table-cell table:style-name="ce5" office:value-type="float" office:value="-7850.79" calcext:value-type="float">
            <text:p>-7.850,7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12" calcext:value-type="float">
            <text:p>-13.505,12 </text:p>
          </table:table-cell>
          <table:table-cell table:style-name="ce5" office:value-type="float" office:value="30086.21" calcext:value-type="float">
            <text:p><text:s/>30.086,21 </text:p>
          </table:table-cell>
          <table:table-cell table:number-columns-repeated="1006"/>
        </table:table-row>
        <table:table-row table:style-name="ro3">
          <table:table-cell office:value-type="float" office:value="344480" calcext:value-type="float">
            <text:p>344480</text:p>
          </table:table-cell>
          <table:table-cell office:value-type="string" calcext:value-type="string">
            <text:p>LIGIA MARIA MARTIN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6955.61" calcext:value-type="float">
            <text:p><text:s/>56.955,61 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32.37" calcext:value-type="float">
            <text:p>-15.932,37 </text:p>
          </table:table-cell>
          <table:table-cell table:style-name="ce5" office:value-type="float" office:value="41023.24" calcext:value-type="float">
            <text:p><text:s/>41.023,24 </text:p>
          </table:table-cell>
          <table:table-cell table:number-columns-repeated="1006"/>
        </table:table-row>
        <table:table-row table:style-name="ro3">
          <table:table-cell office:value-type="float" office:value="790984" calcext:value-type="float">
            <text:p>790984</text:p>
          </table:table-cell>
          <table:table-cell office:value-type="string" calcext:value-type="string">
            <text:p>LILIANA ALLODI ROSSI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88.04" calcext:value-type="float">
            <text:p><text:s/>2.588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341.71" calcext:value-type="float">
            <text:p><text:s/>6.341,71 </text:p>
          </table:table-cell>
          <table:table-cell table:style-name="ce5" office:value-type="float" office:value="44391.97" calcext:value-type="float">
            <text:p><text:s/>44.391,97 </text:p>
          </table:table-cell>
          <table:table-cell table:style-name="ce5" office:value-type="float" office:value="-5764.14" calcext:value-type="float">
            <text:p>-5.764,14 </text:p>
          </table:table-cell>
          <table:table-cell table:style-name="ce5" office:value-type="float" office:value="-8009.32" calcext:value-type="float">
            <text:p>-8.009,3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73.46" calcext:value-type="float">
            <text:p>-13.773,46 </text:p>
          </table:table-cell>
          <table:table-cell table:style-name="ce5" office:value-type="float" office:value="30618.51" calcext:value-type="float">
            <text:p><text:s/>30.618,51 </text:p>
          </table:table-cell>
          <table:table-cell table:number-columns-repeated="1006"/>
        </table:table-row>
        <table:table-row table:style-name="ro3">
          <table:table-cell office:value-type="float" office:value="831591" calcext:value-type="float">
            <text:p>831591</text:p>
          </table:table-cell>
          <table:table-cell office:value-type="string" calcext:value-type="string">
            <text:p>LILIANA BUFF DE SOUZA E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262" calcext:value-type="float">
            <text:p>2262</text:p>
          </table:table-cell>
          <table:table-cell office:value-type="string" calcext:value-type="string">
            <text:p>LILIANE GARCIA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4" calcext:value-type="float">
            <text:p><text:s/>35.306,04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328.03" calcext:value-type="float">
            <text:p>-6.32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91.38" calcext:value-type="float">
            <text:p>-11.491,38 </text:p>
          </table:table-cell>
          <table:table-cell table:style-name="ce5" office:value-type="float" office:value="23814.66" calcext:value-type="float">
            <text:p><text:s/>23.814,66 </text:p>
          </table:table-cell>
          <table:table-cell table:number-columns-repeated="1006"/>
        </table:table-row>
        <table:table-row table:style-name="ro3">
          <table:table-cell office:value-type="float" office:value="94440" calcext:value-type="float">
            <text:p>94440</text:p>
          </table:table-cell>
          <table:table-cell office:value-type="string" calcext:value-type="string">
            <text:p>LUCIA MARIA CASALI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8002.64" calcext:value-type="float">
            <text:p><text:s/>28.002,64 </text:p>
          </table:table-cell>
          <table:table-cell table:number-columns-repeated="1006"/>
        </table:table-row>
        <table:table-row table:style-name="ro3">
          <table:table-cell office:value-type="float" office:value="270680" calcext:value-type="float">
            <text:p>270680</text:p>
          </table:table-cell>
          <table:table-cell office:value-type="string" calcext:value-type="string">
            <text:p>LUCIA MARIA DE FIGUEIREDO FERRAZ PEREIR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7327.38" calcext:value-type="float">
            <text:p><text:s/>37.327,38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5022.09" calcext:value-type="float">
            <text:p><text:s/>25.022,09 </text:p>
          </table:table-cell>
          <table:table-cell table:number-columns-repeated="1006"/>
        </table:table-row>
        <table:table-row table:style-name="ro3">
          <table:table-cell office:value-type="float" office:value="207918" calcext:value-type="float">
            <text:p>207918</text:p>
          </table:table-cell>
          <table:table-cell office:value-type="string" calcext:value-type="string">
            <text:p>LUCIANA BARCELLOS BARRETO DE SOUZA CARN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38653.82" calcext:value-type="float">
            <text:p><text:s/>38.653,82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5892.29" calcext:value-type="float">
            <text:p><text:s/>25.892,29 </text:p>
          </table:table-cell>
          <table:table-cell table:number-columns-repeated="1006"/>
        </table:table-row>
        <table:table-row table:style-name="ro3">
          <table:table-cell office:value-type="float" office:value="494357" calcext:value-type="float">
            <text:p>494357</text:p>
          </table:table-cell>
          <table:table-cell office:value-type="string" calcext:value-type="string">
            <text:p>LUCIANA RODRIGUES SANCHES EN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3366" calcext:value-type="float">
            <text:p>63366</text:p>
          </table:table-cell>
          <table:table-cell office:value-type="string" calcext:value-type="string">
            <text:p>LUDGERO FRANCISCO SABEL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5858.57" calcext:value-type="float">
            <text:p><text:s/>35.858,57 </text:p>
          </table:table-cell>
          <table:table-cell table:number-columns-repeated="1006"/>
        </table:table-row>
        <table:table-row table:style-name="ro3">
          <table:table-cell office:value-type="float" office:value="492348" calcext:value-type="float">
            <text:p>492348</text:p>
          </table:table-cell>
          <table:table-cell office:value-type="string" calcext:value-type="string">
            <text:p>LUDGERO HENRIQUE PERDIZ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67.03" calcext:value-type="float">
            <text:p><text:s/>9.367,03 </text:p>
          </table:table-cell>
          <table:table-cell table:style-name="ce5" office:value-type="float" office:value="46731.28" calcext:value-type="float">
            <text:p><text:s/>46.731,28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41076.91" calcext:value-type="float">
            <text:p><text:s/>41.076,91 </text:p>
          </table:table-cell>
          <table:table-cell table:number-columns-repeated="1006"/>
        </table:table-row>
        <table:table-row table:style-name="ro3">
          <table:table-cell office:value-type="float" office:value="547570" calcext:value-type="float">
            <text:p>547570</text:p>
          </table:table-cell>
          <table:table-cell office:value-type="string" calcext:value-type="string">
            <text:p>LUIS ANTONIO DE SAMPAIO ARRU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34.23" calcext:value-type="float">
            <text:p><text:s/>18.034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63181.79" calcext:value-type="float">
            <text:p><text:s/>63.181,79 </text:p>
          </table:table-cell>
          <table:table-cell table:style-name="ce5" office:value-type="float" office:value="-8008.62" calcext:value-type="float">
            <text:p>-8.008,62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60.15" calcext:value-type="float">
            <text:p>-15.560,15 </text:p>
          </table:table-cell>
          <table:table-cell table:style-name="ce5" office:value-type="float" office:value="47621.64" calcext:value-type="float">
            <text:p><text:s/>47.621,64 </text:p>
          </table:table-cell>
          <table:table-cell table:number-columns-repeated="1006"/>
        </table:table-row>
        <table:table-row table:style-name="ro3">
          <table:table-cell office:value-type="float" office:value="2059" calcext:value-type="float">
            <text:p>2059</text:p>
          </table:table-cell>
          <table:table-cell office:value-type="string" calcext:value-type="string">
            <text:p>LUIS FERNANDO VIOL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6721.12" calcext:value-type="float">
            <text:p><text:s/>36.721,1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4705.02" calcext:value-type="float">
            <text:p><text:s/>24.705,02 </text:p>
          </table:table-cell>
          <table:table-cell table:number-columns-repeated="1006"/>
        </table:table-row>
        <table:table-row table:style-name="ro3">
          <table:table-cell office:value-type="float" office:value="1037" calcext:value-type="float">
            <text:p>1037</text:p>
          </table:table-cell>
          <table:table-cell office:value-type="string" calcext:value-type="string">
            <text:p>LUIS MARCELO BASS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O JAB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61.27" calcext:value-type="float">
            <text:p><text:s/>661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35.73" calcext:value-type="float">
            <text:p><text:s/>6.735,73 </text:p>
          </table:table-cell>
          <table:table-cell table:style-name="ce5" office:value-type="float" office:value="41086.1" calcext:value-type="float">
            <text:p><text:s/>41.086,10 </text:p>
          </table:table-cell>
          <table:table-cell table:style-name="ce5" office:value-type="float" office:value="-5172.15" calcext:value-type="float">
            <text:p>-5.172,15 </text:p>
          </table:table-cell>
          <table:table-cell table:style-name="ce5" office:value-type="float" office:value="-7154.65" calcext:value-type="float">
            <text:p>-7.154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26.8" calcext:value-type="float">
            <text:p>-12.326,80 </text:p>
          </table:table-cell>
          <table:table-cell table:style-name="ce5" office:value-type="float" office:value="28759.3" calcext:value-type="float">
            <text:p><text:s/>28.759,30 </text:p>
          </table:table-cell>
          <table:table-cell table:number-columns-repeated="1006"/>
        </table:table-row>
        <table:table-row table:style-name="ro3">
          <table:table-cell office:value-type="float" office:value="176762" calcext:value-type="float">
            <text:p>176762</text:p>
          </table:table-cell>
          <table:table-cell office:value-type="string" calcext:value-type="string">
            <text:p>LUIZ ANTONIO ALMEIDA FRAN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261691" calcext:value-type="float">
            <text:p>261691</text:p>
          </table:table-cell>
          <table:table-cell office:value-type="string" calcext:value-type="string">
            <text:p>LUIZ ANTONIO FLEURY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95.73" calcext:value-type="float">
            <text:p><text:s/>41.295,73 </text:p>
          </table:table-cell>
          <table:table-cell table:style-name="ce5" office:value-type="float" office:value="-5772.75" calcext:value-type="float">
            <text:p>-5.772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35522.98" calcext:value-type="float">
            <text:p><text:s/>35.522,98 </text:p>
          </table:table-cell>
          <table:table-cell table:number-columns-repeated="1006"/>
        </table:table-row>
        <table:table-row table:style-name="ro3">
          <table:table-cell office:value-type="float" office:value="391414" calcext:value-type="float">
            <text:p>391414</text:p>
          </table:table-cell>
          <table:table-cell office:value-type="string" calcext:value-type="string">
            <text:p>LUIZ ANTONIO FOR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8106.91" calcext:value-type="float">
            <text:p><text:s/>28.106,91 </text:p>
          </table:table-cell>
          <table:table-cell table:number-columns-repeated="1006"/>
        </table:table-row>
        <table:table-row table:style-name="ro3">
          <table:table-cell office:value-type="float" office:value="227531" calcext:value-type="float">
            <text:p>227531</text:p>
          </table:table-cell>
          <table:table-cell office:value-type="string" calcext:value-type="string">
            <text:p>LUIZ ANTONIO MASCARO SMAN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5410.65" calcext:value-type="float">
            <text:p><text:s/>35.410,65 </text:p>
          </table:table-cell>
          <table:table-cell table:number-columns-repeated="1006"/>
        </table:table-row>
        <table:table-row table:style-name="ro3">
          <table:table-cell office:value-type="float" office:value="977646" calcext:value-type="float">
            <text:p>977646</text:p>
          </table:table-cell>
          <table:table-cell office:value-type="string" calcext:value-type="string">
            <text:p>LUIZ ANTONIO MIGUEL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01.29" calcext:value-type="float">
            <text:p><text:s/>1.901,2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42.4" calcext:value-type="float">
            <text:p><text:s/>6.942,40 </text:p>
          </table:table-cell>
          <table:table-cell table:style-name="ce5" office:value-type="float" office:value="42532.79" calcext:value-type="float">
            <text:p><text:s/>42.532,79 </text:p>
          </table:table-cell>
          <table:table-cell table:style-name="ce5" office:value-type="float" office:value="-5370.56" calcext:value-type="float">
            <text:p>-5.370,56 </text:p>
          </table:table-cell>
          <table:table-cell table:style-name="ce5" office:value-type="float" office:value="-7388.95" calcext:value-type="float">
            <text:p>-7.388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9.51" calcext:value-type="float">
            <text:p>-12.759,51 </text:p>
          </table:table-cell>
          <table:table-cell table:style-name="ce5" office:value-type="float" office:value="29773.28" calcext:value-type="float">
            <text:p><text:s/>29.773,28 </text:p>
          </table:table-cell>
          <table:table-cell table:number-columns-repeated="1006"/>
        </table:table-row>
        <table:table-row table:style-name="ro3">
          <table:table-cell office:value-type="float" office:value="324871" calcext:value-type="float">
            <text:p>324871</text:p>
          </table:table-cell>
          <table:table-cell office:value-type="string" calcext:value-type="string">
            <text:p>LUIZ ANTONI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3092.26" calcext:value-type="float">
            <text:p><text:s/>23.092,26 </text:p>
          </table:table-cell>
          <table:table-cell table:number-columns-repeated="1006"/>
        </table:table-row>
        <table:table-row table:style-name="ro3">
          <table:table-cell office:value-type="float" office:value="570907" calcext:value-type="float">
            <text:p>570907</text:p>
          </table:table-cell>
          <table:table-cell office:value-type="string" calcext:value-type="string">
            <text:p>LUIZ ANTONIO ORLAN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25.48" calcext:value-type="float">
            <text:p><text:s/>18.925,4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7840.32" calcext:value-type="float">
            <text:p><text:s/>57.840,32 </text:p>
          </table:table-cell>
          <table:table-cell table:style-name="ce5" office:value-type="float" office:value="-8436.42" calcext:value-type="float">
            <text:p>-8.436,42 </text:p>
          </table:table-cell>
          <table:table-cell table:style-name="ce5" office:value-type="float" office:value="-7439.69" calcext:value-type="float">
            <text:p>-7.439,6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76.11" calcext:value-type="float">
            <text:p>-15.876,11 </text:p>
          </table:table-cell>
          <table:table-cell table:style-name="ce5" office:value-type="float" office:value="41964.21" calcext:value-type="float">
            <text:p><text:s/>41.964,21 </text:p>
          </table:table-cell>
          <table:table-cell table:number-columns-repeated="1006"/>
        </table:table-row>
        <table:table-row table:style-name="ro3">
          <table:table-cell office:value-type="float" office:value="353" calcext:value-type="float">
            <text:p>353</text:p>
          </table:table-cell>
          <table:table-cell office:value-type="string" calcext:value-type="string">
            <text:p>LUIZ ANTONIO SANTANA PIN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8002.64" calcext:value-type="float">
            <text:p><text:s/>28.002,64 </text:p>
          </table:table-cell>
          <table:table-cell table:number-columns-repeated="1006"/>
        </table:table-row>
        <table:table-row table:style-name="ro3">
          <table:table-cell office:value-type="float" office:value="410" calcext:value-type="float">
            <text:p>410</text:p>
          </table:table-cell>
          <table:table-cell office:value-type="string" calcext:value-type="string">
            <text:p>LUIZ BENEDITO MAXIM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46" calcext:value-type="float">
            <text:p>346</text:p>
          </table:table-cell>
          <table:table-cell office:value-type="string" calcext:value-type="string">
            <text:p>LUIZ CARLOS CESAR DE ABREU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368225" calcext:value-type="float">
            <text:p>368225</text:p>
          </table:table-cell>
          <table:table-cell office:value-type="string" calcext:value-type="string">
            <text:p>LUIZ CARLOS DE MACEDO SOAR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74519" calcext:value-type="float">
            <text:p>74519</text:p>
          </table:table-cell>
          <table:table-cell office:value-type="string" calcext:value-type="string">
            <text:p>LUIZ CARLOS GALVA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6.47" calcext:value-type="float">
            <text:p><text:s/>2.656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2.56" calcext:value-type="float">
            <text:p><text:s/>39.182,56 </text:p>
          </table:table-cell>
          <table:table-cell table:style-name="ce5" office:value-type="float" office:value="-5775.08" calcext:value-type="float">
            <text:p>-5.775,08 </text:p>
          </table:table-cell>
          <table:table-cell table:style-name="ce5" office:value-type="float" office:value="-7501.53" calcext:value-type="float">
            <text:p>-7.50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6.61" calcext:value-type="float">
            <text:p>-13.276,61 </text:p>
          </table:table-cell>
          <table:table-cell table:style-name="ce5" office:value-type="float" office:value="25905.95" calcext:value-type="float">
            <text:p><text:s/>25.905,95 </text:p>
          </table:table-cell>
          <table:table-cell table:number-columns-repeated="1006"/>
        </table:table-row>
        <table:table-row table:style-name="ro3">
          <table:table-cell office:value-type="float" office:value="940768" calcext:value-type="float">
            <text:p>940768</text:p>
          </table:table-cell>
          <table:table-cell office:value-type="string" calcext:value-type="string">
            <text:p>LUIZ CARLOS GAV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8191.84" calcext:value-type="float">
            <text:p><text:s/>38.191,8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4" calcext:value-type="float">
            <text:p><text:s/>26.072,14 </text:p>
          </table:table-cell>
          <table:table-cell table:number-columns-repeated="1006"/>
        </table:table-row>
        <table:table-row table:style-name="ro3">
          <table:table-cell office:value-type="float" office:value="106735" calcext:value-type="float">
            <text:p>106735</text:p>
          </table:table-cell>
          <table:table-cell office:value-type="string" calcext:value-type="string">
            <text:p>LUIZ CARLOS GUIMARAES BROND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713.15" calcext:value-type="float">
            <text:p>-4.713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14.82" calcext:value-type="float">
            <text:p>-10.014,82 </text:p>
          </table:table-cell>
          <table:table-cell table:style-name="ce5" office:value-type="float" office:value="28177.03" calcext:value-type="float">
            <text:p><text:s/>28.177,03 </text:p>
          </table:table-cell>
          <table:table-cell table:number-columns-repeated="1006"/>
        </table:table-row>
        <table:table-row table:style-name="ro3">
          <table:table-cell office:value-type="float" office:value="463" calcext:value-type="float">
            <text:p>463</text:p>
          </table:table-cell>
          <table:table-cell office:value-type="string" calcext:value-type="string">
            <text:p>LUIZ CARLOS PRIMO BALLALA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1" calcext:value-type="float">
            <text:p><text:s/>3.191,61 </text:p>
          </table:table-cell>
          <table:table-cell table:style-name="ce5" office:value-type="float" office:value="41162.02" calcext:value-type="float">
            <text:p><text:s/>41.162,02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8" calcext:value-type="float">
            <text:p><text:s/>27.943,38 </text:p>
          </table:table-cell>
          <table:table-cell table:number-columns-repeated="1006"/>
        </table:table-row>
        <table:table-row table:style-name="ro3">
          <table:table-cell office:value-type="float" office:value="577500" calcext:value-type="float">
            <text:p>577500</text:p>
          </table:table-cell>
          <table:table-cell office:value-type="string" calcext:value-type="string">
            <text:p>LUIZ CARLOS RODRIGUES DE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50.5" calcext:value-type="float">
            <text:p><text:s/>2.550,5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250.27" calcext:value-type="float">
            <text:p><text:s/>37.250,27 </text:p>
          </table:table-cell>
          <table:table-cell table:style-name="ce5" office:value-type="float" office:value="-5474.43" calcext:value-type="float">
            <text:p>-5.474,43 </text:p>
          </table:table-cell>
          <table:table-cell table:style-name="ce5" office:value-type="float" office:value="-7015.33" calcext:value-type="float">
            <text:p>-7.015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76" calcext:value-type="float">
            <text:p>-12.489,76 </text:p>
          </table:table-cell>
          <table:table-cell table:style-name="ce5" office:value-type="float" office:value="24760.51" calcext:value-type="float">
            <text:p><text:s/>24.760,51 </text:p>
          </table:table-cell>
          <table:table-cell table:number-columns-repeated="1006"/>
        </table:table-row>
        <table:table-row table:style-name="ro3">
          <table:table-cell office:value-type="float" office:value="696240" calcext:value-type="float">
            <text:p>696240</text:p>
          </table:table-cell>
          <table:table-cell office:value-type="string" calcext:value-type="string">
            <text:p>LUIZ CARLOS SANTOS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CARL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870.64" calcext:value-type="float">
            <text:p><text:s/>6.870,64 </text:p>
          </table:table-cell>
          <table:table-cell table:style-name="ce5" office:value-type="float" office:value="42030.47" calcext:value-type="float">
            <text:p><text:s/>42.030,47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51.3" calcext:value-type="float">
            <text:p>-6.651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52.97" calcext:value-type="float">
            <text:p>-11.952,97 </text:p>
          </table:table-cell>
          <table:table-cell table:style-name="ce5" office:value-type="float" office:value="30077.5" calcext:value-type="float">
            <text:p><text:s/>30.077,50 </text:p>
          </table:table-cell>
          <table:table-cell table:number-columns-repeated="1006"/>
        </table:table-row>
        <table:table-row table:style-name="ro3">
          <table:table-cell office:value-type="float" office:value="580624" calcext:value-type="float">
            <text:p>580624</text:p>
          </table:table-cell>
          <table:table-cell office:value-type="string" calcext:value-type="string">
            <text:p>LUIZ CESAR GAMA PELLEG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248.97" calcext:value-type="float">
            <text:p><text:s/>38.248,97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479.49" calcext:value-type="float">
            <text:p>-7.47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5.42" calcext:value-type="float">
            <text:p>-13.275,42 </text:p>
          </table:table-cell>
          <table:table-cell table:style-name="ce5" office:value-type="float" office:value="24973.55" calcext:value-type="float">
            <text:p><text:s/>24.973,55 </text:p>
          </table:table-cell>
          <table:table-cell table:number-columns-repeated="1006"/>
        </table:table-row>
        <table:table-row table:style-name="ro3">
          <table:table-cell office:value-type="float" office:value="69265" calcext:value-type="float">
            <text:p>69265</text:p>
          </table:table-cell>
          <table:table-cell office:value-type="string" calcext:value-type="string">
            <text:p>LUIZ CLAUDIO BAND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" calcext:value-type="float">
            <text:p><text:s/>23.527,20 </text:p>
          </table:table-cell>
          <table:table-cell table:number-columns-repeated="1006"/>
        </table:table-row>
        <table:table-row table:style-name="ro3">
          <table:table-cell office:value-type="float" office:value="220114" calcext:value-type="float">
            <text:p>220114</text:p>
          </table:table-cell>
          <table:table-cell office:value-type="string" calcext:value-type="string">
            <text:p>LUIZ CLAUDIO PAST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965.39" calcext:value-type="float">
            <text:p>-7.965,3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735.21" calcext:value-type="float">
            <text:p>-13.735,21 </text:p>
          </table:table-cell>
          <table:table-cell table:style-name="ce5" office:value-type="float" office:value="25414.45" calcext:value-type="float">
            <text:p><text:s/>25.414,45 </text:p>
          </table:table-cell>
          <table:table-cell table:number-columns-repeated="1006"/>
        </table:table-row>
        <table:table-row table:style-name="ro3">
          <table:table-cell office:value-type="float" office:value="245905" calcext:value-type="float">
            <text:p>245905</text:p>
          </table:table-cell>
          <table:table-cell office:value-type="string" calcext:value-type="string">
            <text:p>LUIZ FELIPPE FERREIRA DE CASTI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7995.51" calcext:value-type="float">
            <text:p><text:s/>27.995,51 </text:p>
          </table:table-cell>
          <table:table-cell table:number-columns-repeated="1006"/>
        </table:table-row>
        <table:table-row table:style-name="ro3">
          <table:table-cell office:value-type="float" office:value="668" calcext:value-type="float">
            <text:p>668</text:p>
          </table:table-cell>
          <table:table-cell office:value-type="string" calcext:value-type="string">
            <text:p>LUIZ FERNANDO COSTA E SILV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089.19" calcext:value-type="float">
            <text:p>-6.089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86.03" calcext:value-type="float">
            <text:p>-10.886,03 </text:p>
          </table:table-cell>
          <table:table-cell table:style-name="ce5" office:value-type="float" office:value="21118.62" calcext:value-type="float">
            <text:p><text:s/>21.118,62 </text:p>
          </table:table-cell>
          <table:table-cell table:number-columns-repeated="1006"/>
        </table:table-row>
        <table:table-row table:style-name="ro3">
          <table:table-cell office:value-type="float" office:value="271982" calcext:value-type="float">
            <text:p>271982</text:p>
          </table:table-cell>
          <table:table-cell office:value-type="string" calcext:value-type="string">
            <text:p>LUIZ GONZAGA DA SILVA MARCOND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46.55" calcext:value-type="float">
            <text:p><text:s/>746,55 </text:p>
          </table:table-cell>
          <table:table-cell table:style-name="ce5" office:value-type="float" office:value="36770.87" calcext:value-type="float">
            <text:p><text:s/>36.770,87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57.72" calcext:value-type="float">
            <text:p>-12.457,72 </text:p>
          </table:table-cell>
          <table:table-cell table:style-name="ce5" office:value-type="float" office:value="24313.15" calcext:value-type="float">
            <text:p><text:s/>24.313,15 </text:p>
          </table:table-cell>
          <table:table-cell table:number-columns-repeated="1006"/>
        </table:table-row>
        <table:table-row table:style-name="ro3">
          <table:table-cell office:value-type="float" office:value="453" calcext:value-type="float">
            <text:p>453</text:p>
          </table:table-cell>
          <table:table-cell office:value-type="string" calcext:value-type="string">
            <text:p>LUIZ GONZAGA DE CARVA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553384" calcext:value-type="float">
            <text:p>553384</text:p>
          </table:table-cell>
          <table:table-cell office:value-type="string" calcext:value-type="string">
            <text:p>LUIZ GONZAGA LIMA GONZA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2146.35" calcext:value-type="float">
            <text:p>-2.146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897.71" calcext:value-type="float">
            <text:p>-7.897,71 </text:p>
          </table:table-cell>
          <table:table-cell table:style-name="ce5" office:value-type="float" office:value="30072.7" calcext:value-type="float">
            <text:p><text:s/>30.072,70 </text:p>
          </table:table-cell>
          <table:table-cell table:number-columns-repeated="1006"/>
        </table:table-row>
        <table:table-row table:style-name="ro3">
          <table:table-cell office:value-type="float" office:value="563403" calcext:value-type="float">
            <text:p>563403</text:p>
          </table:table-cell>
          <table:table-cell office:value-type="string" calcext:value-type="string">
            <text:p>LUIZ INACIO PRADO 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5.72" calcext:value-type="float">
            <text:p><text:s/>19.035,7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71.03" calcext:value-type="float">
            <text:p><text:s/>58.171,03 </text:p>
          </table:table-cell>
          <table:table-cell table:style-name="ce5" office:value-type="float" office:value="-8489.33" calcext:value-type="float">
            <text:p>-8.489,33 </text:p>
          </table:table-cell>
          <table:table-cell table:style-name="ce5" office:value-type="float" office:value="-7438.48" calcext:value-type="float">
            <text:p>-7.438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7.81" calcext:value-type="float">
            <text:p>-15.927,81 </text:p>
          </table:table-cell>
          <table:table-cell table:style-name="ce5" office:value-type="float" office:value="42243.22" calcext:value-type="float">
            <text:p><text:s/>42.243,22 </text:p>
          </table:table-cell>
          <table:table-cell table:number-columns-repeated="1006"/>
        </table:table-row>
        <table:table-row table:style-name="ro3">
          <table:table-cell office:value-type="float" office:value="960858" calcext:value-type="float">
            <text:p>960858</text:p>
          </table:table-cell>
          <table:table-cell office:value-type="string" calcext:value-type="string">
            <text:p>LUIZ JOSE PREZIA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95877" calcext:value-type="float">
            <text:p>895877</text:p>
          </table:table-cell>
          <table:table-cell office:value-type="string" calcext:value-type="string">
            <text:p>LUIZ ORLANDO DE BARROS SEGA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225.36" calcext:value-type="float">
            <text:p>-7.225,3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09.16" calcext:value-type="float">
            <text:p>-12.809,16 </text:p>
          </table:table-cell>
          <table:table-cell table:style-name="ce5" office:value-type="float" office:value="25124.65" calcext:value-type="float">
            <text:p><text:s/>25.124,65 </text:p>
          </table:table-cell>
          <table:table-cell table:number-columns-repeated="1006"/>
        </table:table-row>
        <table:table-row table:style-name="ro3">
          <table:table-cell office:value-type="float" office:value="585117" calcext:value-type="float">
            <text:p>585117</text:p>
          </table:table-cell>
          <table:table-cell office:value-type="string" calcext:value-type="string">
            <text:p>LUIZ PEGOR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5084" calcext:value-type="float">
            <text:p>15084</text:p>
          </table:table-cell>
          <table:table-cell office:value-type="string" calcext:value-type="string">
            <text:p>LUIZ PI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9" calcext:value-type="float">
            <text:p>549</text:p>
          </table:table-cell>
          <table:table-cell office:value-type="string" calcext:value-type="string">
            <text:p>LUIZ ROBERTO DA SILVA LEI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257495" calcext:value-type="float">
            <text:p>257495</text:p>
          </table:table-cell>
          <table:table-cell office:value-type="string" calcext:value-type="string">
            <text:p>LUIZ ROBERTO SALLES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85.85" calcext:value-type="float">
            <text:p><text:s/>2.485,8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11.94" calcext:value-type="float">
            <text:p><text:s/>39.011,94 </text:p>
          </table:table-cell>
          <table:table-cell table:style-name="ce5" office:value-type="float" office:value="-5747.79" calcext:value-type="float">
            <text:p>-5.747,79 </text:p>
          </table:table-cell>
          <table:table-cell table:style-name="ce5" office:value-type="float" office:value="-6237.63" calcext:value-type="float">
            <text:p>-6.23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85.42" calcext:value-type="float">
            <text:p>-11.985,42 </text:p>
          </table:table-cell>
          <table:table-cell table:style-name="ce5" office:value-type="float" office:value="27026.52" calcext:value-type="float">
            <text:p><text:s/>27.026,52 </text:p>
          </table:table-cell>
          <table:table-cell table:number-columns-repeated="1006"/>
        </table:table-row>
        <table:table-row table:style-name="ro3">
          <table:table-cell office:value-type="float" office:value="460213" calcext:value-type="float">
            <text:p>460213</text:p>
          </table:table-cell>
          <table:table-cell office:value-type="string" calcext:value-type="string">
            <text:p>LUIZ RODOLPHO MARSI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413910" calcext:value-type="float">
            <text:p>413910</text:p>
          </table:table-cell>
          <table:table-cell office:value-type="string" calcext:value-type="string">
            <text:p>LUIZ ROQUE LOMBARDO BARB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671" calcext:value-type="float">
            <text:p>671</text:p>
          </table:table-cell>
          <table:table-cell office:value-type="string" calcext:value-type="string">
            <text:p>LUIZ SAVERIO PLASTI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5410.65" calcext:value-type="float">
            <text:p><text:s/>35.410,65 </text:p>
          </table:table-cell>
          <table:table-cell table:number-columns-repeated="1006"/>
        </table:table-row>
        <table:table-row table:style-name="ro3">
          <table:table-cell office:value-type="float" office:value="151538" calcext:value-type="float">
            <text:p>151538</text:p>
          </table:table-cell>
          <table:table-cell office:value-type="string" calcext:value-type="string">
            <text:p>LUIZ SERGIO CARVALHO SANTO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8002.64" calcext:value-type="float">
            <text:p><text:s/>28.002,64 </text:p>
          </table:table-cell>
          <table:table-cell table:number-columns-repeated="1006"/>
        </table:table-row>
        <table:table-row table:style-name="ro3">
          <table:table-cell office:value-type="float" office:value="523752" calcext:value-type="float">
            <text:p>523752</text:p>
          </table:table-cell>
          <table:table-cell office:value-type="string" calcext:value-type="string">
            <text:p>LUIZ SERGIO DE PAU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684524" calcext:value-type="float">
            <text:p>684524</text:p>
          </table:table-cell>
          <table:table-cell office:value-type="string" calcext:value-type="string">
            <text:p>LUIZA NAGIB ELUF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6.28" calcext:value-type="float">
            <text:p><text:s/>2.646,28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8.5" calcext:value-type="float">
            <text:p><text:s/>38.108,50 </text:p>
          </table:table-cell>
          <table:table-cell table:style-name="ce5" office:value-type="float" office:value="-5773.45" calcext:value-type="float">
            <text:p>-5.773,45 </text:p>
          </table:table-cell>
          <table:table-cell table:style-name="ce5" office:value-type="float" office:value="-7499.18" calcext:value-type="float">
            <text:p>-7.499,1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2.63" calcext:value-type="float">
            <text:p>-13.272,63 </text:p>
          </table:table-cell>
          <table:table-cell table:style-name="ce5" office:value-type="float" office:value="24835.87" calcext:value-type="float">
            <text:p><text:s/>24.835,87 </text:p>
          </table:table-cell>
          <table:table-cell table:number-columns-repeated="1006"/>
        </table:table-row>
        <table:table-row table:style-name="ro3">
          <table:table-cell office:value-type="float" office:value="119207" calcext:value-type="float">
            <text:p>119207</text:p>
          </table:table-cell>
          <table:table-cell office:value-type="string" calcext:value-type="string">
            <text:p>LYGIA MARIA ALMEID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192389" calcext:value-type="float">
            <text:p>192389</text:p>
          </table:table-cell>
          <table:table-cell office:value-type="string" calcext:value-type="string">
            <text:p>MABEL SCHIAVO TUCUNDUVA PRIETO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79.08" calcext:value-type="float">
            <text:p><text:s/>9.079,08 </text:p>
          </table:table-cell>
          <table:table-cell table:style-name="ce5" office:value-type="float" office:value="45147.56" calcext:value-type="float">
            <text:p><text:s/>45.147,56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9700.51" calcext:value-type="float">
            <text:p><text:s/>39.700,51 </text:p>
          </table:table-cell>
          <table:table-cell table:number-columns-repeated="1006"/>
        </table:table-row>
        <table:table-row table:style-name="ro3">
          <table:table-cell office:value-type="float" office:value="271518" calcext:value-type="float">
            <text:p>271518</text:p>
          </table:table-cell>
          <table:table-cell office:value-type="string" calcext:value-type="string">
            <text:p>MAGINO ALVES BARBOS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831.1" calcext:value-type="float">
            <text:p><text:s/>3.831,1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646.65" calcext:value-type="float">
            <text:p><text:s/>19.646,6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612.75" calcext:value-type="float">
            <text:p><text:s/>7.612,75 </text:p>
          </table:table-cell>
          <table:table-cell table:style-name="ce5" office:value-type="float" office:value="66552.72" calcext:value-type="float">
            <text:p><text:s/>66.552,72 </text:p>
          </table:table-cell>
          <table:table-cell table:style-name="ce5" office:value-type="float" office:value="-8782.59" calcext:value-type="float">
            <text:p>-8.782,59 </text:p>
          </table:table-cell>
          <table:table-cell table:style-name="ce5" office:value-type="float" office:value="-8296.46" calcext:value-type="float">
            <text:p>-8.296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7079.05" calcext:value-type="float">
            <text:p>-17.079,05 </text:p>
          </table:table-cell>
          <table:table-cell table:style-name="ce5" office:value-type="float" office:value="49473.67" calcext:value-type="float">
            <text:p><text:s/>49.473,67 </text:p>
          </table:table-cell>
          <table:table-cell table:number-columns-repeated="1006"/>
        </table:table-row>
        <table:table-row table:style-name="ro3">
          <table:table-cell office:value-type="float" office:value="435" calcext:value-type="float">
            <text:p>435</text:p>
          </table:table-cell>
          <table:table-cell office:value-type="string" calcext:value-type="string">
            <text:p>MAMEDE JOSE COELH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327.26" calcext:value-type="float">
            <text:p>-7.327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81.64" calcext:value-type="float">
            <text:p>-12.981,64 </text:p>
          </table:table-cell>
          <table:table-cell table:style-name="ce5" office:value-type="float" office:value="25446.5" calcext:value-type="float">
            <text:p><text:s/>25.446,50 </text:p>
          </table:table-cell>
          <table:table-cell table:number-columns-repeated="1006"/>
        </table:table-row>
        <table:table-row table:style-name="ro3">
          <table:table-cell office:value-type="float" office:value="536356" calcext:value-type="float">
            <text:p>536356</text:p>
          </table:table-cell>
          <table:table-cell office:value-type="string" calcext:value-type="string">
            <text:p>MANOEL FONSECA LAG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1678" calcext:value-type="float">
            <text:p>1678</text:p>
          </table:table-cell>
          <table:table-cell office:value-type="string" calcext:value-type="string">
            <text:p>MARA SILVIA COUTINH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518.48" calcext:value-type="float">
            <text:p><text:s/>10.518,48 </text:p>
          </table:table-cell>
          <table:table-cell table:style-name="ce5" office:value-type="float" office:value="44207.58" calcext:value-type="float">
            <text:p><text:s/>44.207,58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2139.34" calcext:value-type="float">
            <text:p><text:s/>32.139,34 </text:p>
          </table:table-cell>
          <table:table-cell table:number-columns-repeated="1006"/>
        </table:table-row>
        <table:table-row table:style-name="ro3">
          <table:table-cell office:value-type="float" office:value="421569" calcext:value-type="float">
            <text:p>421569</text:p>
          </table:table-cell>
          <table:table-cell office:value-type="string" calcext:value-type="string">
            <text:p>MARA SILVIA GAZZ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53.15" calcext:value-type="float">
            <text:p>-12.253,15 </text:p>
          </table:table-cell>
          <table:table-cell table:style-name="ce5" office:value-type="float" office:value="28768.77" calcext:value-type="float">
            <text:p><text:s/>28.768,77 </text:p>
          </table:table-cell>
          <table:table-cell table:number-columns-repeated="1006"/>
        </table:table-row>
        <table:table-row table:style-name="ro3">
          <table:table-cell office:value-type="float" office:value="971802" calcext:value-type="float">
            <text:p>971802</text:p>
          </table:table-cell>
          <table:table-cell office:value-type="string" calcext:value-type="string">
            <text:p>MARCELO CAMARGO MILA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4133.77" calcext:value-type="float">
            <text:p><text:s/>24.133,77 </text:p>
          </table:table-cell>
          <table:table-cell table:number-columns-repeated="1006"/>
        </table:table-row>
        <table:table-row table:style-name="ro3">
          <table:table-cell office:value-type="float" office:value="277545" calcext:value-type="float">
            <text:p>277545</text:p>
          </table:table-cell>
          <table:table-cell office:value-type="string" calcext:value-type="string">
            <text:p>MARCELO PEDROSO GOULART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941.41" calcext:value-type="float">
            <text:p><text:s/>1.941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630.51" calcext:value-type="float">
            <text:p><text:s/>35.630,51 </text:p>
          </table:table-cell>
          <table:table-cell table:style-name="ce5" office:value-type="float" office:value="-5376.98" calcext:value-type="float">
            <text:p>-5.376,98 </text:p>
          </table:table-cell>
          <table:table-cell table:style-name="ce5" office:value-type="float" office:value="-5358.57" calcext:value-type="float">
            <text:p>-5.358,5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735.55" calcext:value-type="float">
            <text:p>-10.735,55 </text:p>
          </table:table-cell>
          <table:table-cell table:style-name="ce5" office:value-type="float" office:value="24894.96" calcext:value-type="float">
            <text:p><text:s/>24.894,96 </text:p>
          </table:table-cell>
          <table:table-cell table:number-columns-repeated="1006"/>
        </table:table-row>
        <table:table-row table:style-name="ro3">
          <table:table-cell office:value-type="float" office:value="603" calcext:value-type="float">
            <text:p>603</text:p>
          </table:table-cell>
          <table:table-cell office:value-type="string" calcext:value-type="string">
            <text:p>MARCIO ANTONIO INACAR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569521" calcext:value-type="float">
            <text:p>569521</text:p>
          </table:table-cell>
          <table:table-cell office:value-type="string" calcext:value-type="string">
            <text:p>MARCIO CUNHA BER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92543" calcext:value-type="float">
            <text:p>492543</text:p>
          </table:table-cell>
          <table:table-cell office:value-type="string" calcext:value-type="string">
            <text:p>MARCIO FERNANDO ELIAS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94.03" calcext:value-type="float">
            <text:p><text:s/>2.794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1.38" calcext:value-type="float">
            <text:p><text:s/>8.501,38 </text:p>
          </table:table-cell>
          <table:table-cell table:style-name="ce5" office:value-type="float" office:value="46757.63" calcext:value-type="float">
            <text:p><text:s/>46.757,63 </text:p>
          </table:table-cell>
          <table:table-cell table:style-name="ce5" office:value-type="float" office:value="-5797.09" calcext:value-type="float">
            <text:p>-5.797,09 </text:p>
          </table:table-cell>
          <table:table-cell table:style-name="ce5" office:value-type="float" office:value="-8056.9" calcext:value-type="float">
            <text:p>-8.056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53.99" calcext:value-type="float">
            <text:p>-13.853,99 </text:p>
          </table:table-cell>
          <table:table-cell table:style-name="ce5" office:value-type="float" office:value="32903.64" calcext:value-type="float">
            <text:p><text:s/>32.903,64 </text:p>
          </table:table-cell>
          <table:table-cell table:number-columns-repeated="1006"/>
        </table:table-row>
        <table:table-row table:style-name="ro3">
          <table:table-cell office:value-type="float" office:value="836008" calcext:value-type="float">
            <text:p>836008</text:p>
          </table:table-cell>
          <table:table-cell office:value-type="string" calcext:value-type="string">
            <text:p>MARCIO JOSE LAURI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10.57" calcext:value-type="float">
            <text:p><text:s/>3.810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10.34" calcext:value-type="float">
            <text:p><text:s/>38.510,34 </text:p>
          </table:table-cell>
          <table:table-cell table:style-name="ce5" office:value-type="float" office:value="-5676.04" calcext:value-type="float">
            <text:p>-5.676,04 </text:p>
          </table:table-cell>
          <table:table-cell table:style-name="ce5" office:value-type="float" office:value="-7412.05" calcext:value-type="float">
            <text:p>-7.41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88.09" calcext:value-type="float">
            <text:p>-13.088,09 </text:p>
          </table:table-cell>
          <table:table-cell table:style-name="ce5" office:value-type="float" office:value="25422.25" calcext:value-type="float">
            <text:p><text:s/>25.422,25 </text:p>
          </table:table-cell>
          <table:table-cell table:number-columns-repeated="1006"/>
        </table:table-row>
        <table:table-row table:style-name="ro3">
          <table:table-cell office:value-type="float" office:value="514" calcext:value-type="float">
            <text:p>514</text:p>
          </table:table-cell>
          <table:table-cell office:value-type="string" calcext:value-type="string">
            <text:p>MARCIO KUHNE PR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514627" calcext:value-type="float">
            <text:p>514627</text:p>
          </table:table-cell>
          <table:table-cell office:value-type="string" calcext:value-type="string">
            <text:p>MARCIO SCHNEIDER RE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402.6" calcext:value-type="float">
            <text:p><text:s/>33.402,60 </text:p>
          </table:table-cell>
          <table:table-cell table:number-columns-repeated="1006"/>
        </table:table-row>
        <table:table-row table:style-name="ro3">
          <table:table-cell office:value-type="float" office:value="523090" calcext:value-type="float">
            <text:p>523090</text:p>
          </table:table-cell>
          <table:table-cell office:value-type="string" calcext:value-type="string">
            <text:p>MARCO ANTONIO DE BARR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5867.78" calcext:value-type="float">
            <text:p><text:s/>25.867,78 </text:p>
          </table:table-cell>
          <table:table-cell table:number-columns-repeated="1006"/>
        </table:table-row>
        <table:table-row table:style-name="ro3">
          <table:table-cell office:value-type="float" office:value="395675" calcext:value-type="float">
            <text:p>395675</text:p>
          </table:table-cell>
          <table:table-cell office:value-type="string" calcext:value-type="string">
            <text:p>MARCO ANTONIO FURTADO DE ALBUQUERQU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547556" calcext:value-type="float">
            <text:p>547556</text:p>
          </table:table-cell>
          <table:table-cell office:value-type="string" calcext:value-type="string">
            <text:p>MARCO ANTONIO GARCIA B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2" calcext:value-type="float">
            <text:p>-13.505,22 </text:p>
          </table:table-cell>
          <table:table-cell table:style-name="ce5" office:value-type="float" office:value="31150.27" calcext:value-type="float">
            <text:p><text:s/>31.150,27 </text:p>
          </table:table-cell>
          <table:table-cell table:number-columns-repeated="1006"/>
        </table:table-row>
        <table:table-row table:style-name="ro3">
          <table:table-cell office:value-type="float" office:value="428690" calcext:value-type="float">
            <text:p>428690</text:p>
          </table:table-cell>
          <table:table-cell office:value-type="string" calcext:value-type="string">
            <text:p>MARCO AURELIO RAMOS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8002.64" calcext:value-type="float">
            <text:p><text:s/>28.002,64 </text:p>
          </table:table-cell>
          <table:table-cell table:number-columns-repeated="1006"/>
        </table:table-row>
        <table:table-row table:style-name="ro3">
          <table:table-cell office:value-type="float" office:value="986220" calcext:value-type="float">
            <text:p>986220</text:p>
          </table:table-cell>
          <table:table-cell office:value-type="string" calcext:value-type="string">
            <text:p>MARCO VINICIO PETRELLUZZ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40.95" calcext:value-type="float">
            <text:p><text:s/>2.540,9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01.58" calcext:value-type="float">
            <text:p><text:s/>19.001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68.62" calcext:value-type="float">
            <text:p><text:s/>58.068,62 </text:p>
          </table:table-cell>
          <table:table-cell table:style-name="ce5" office:value-type="float" office:value="-8472.95" calcext:value-type="float">
            <text:p>-8.472,9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72.95" calcext:value-type="float">
            <text:p>-8.472,95 </text:p>
          </table:table-cell>
          <table:table-cell table:style-name="ce5" office:value-type="float" office:value="49595.67" calcext:value-type="float">
            <text:p><text:s/>49.595,67 </text:p>
          </table:table-cell>
          <table:table-cell table:number-columns-repeated="1006"/>
        </table:table-row>
        <table:table-row table:style-name="ro3">
          <table:table-cell office:value-type="float" office:value="214374" calcext:value-type="float">
            <text:p>214374</text:p>
          </table:table-cell>
          <table:table-cell office:value-type="string" calcext:value-type="string">
            <text:p>MARCOS ANTONIO MO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55771.76" calcext:value-type="float">
            <text:p><text:s/>55.771,76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556.45" calcext:value-type="float">
            <text:p>-14.556,45 </text:p>
          </table:table-cell>
          <table:table-cell table:style-name="ce5" office:value-type="float" office:value="41215.31" calcext:value-type="float">
            <text:p><text:s/>41.215,31 </text:p>
          </table:table-cell>
          <table:table-cell table:number-columns-repeated="1006"/>
        </table:table-row>
        <table:table-row table:style-name="ro3">
          <table:table-cell office:value-type="float" office:value="489740" calcext:value-type="float">
            <text:p>489740</text:p>
          </table:table-cell>
          <table:table-cell office:value-type="string" calcext:value-type="string">
            <text:p>MARCOS ARCANJO DE MED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714425" calcext:value-type="float">
            <text:p>714425</text:p>
          </table:table-cell>
          <table:table-cell office:value-type="string" calcext:value-type="string">
            <text:p>MARCOS PACHECO SAVOI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5393.16" calcext:value-type="float">
            <text:p>-5.393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694.83" calcext:value-type="float">
            <text:p>-10.694,83 </text:p>
          </table:table-cell>
          <table:table-cell table:style-name="ce5" office:value-type="float" office:value="25475.67" calcext:value-type="float">
            <text:p><text:s/>25.475,67 </text:p>
          </table:table-cell>
          <table:table-cell table:number-columns-repeated="1006"/>
        </table:table-row>
        <table:table-row table:style-name="ro3">
          <table:table-cell office:value-type="float" office:value="421" calcext:value-type="float">
            <text:p>421</text:p>
          </table:table-cell>
          <table:table-cell office:value-type="string" calcext:value-type="string">
            <text:p>MARCOS RIBEIRO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7327.38" calcext:value-type="float">
            <text:p><text:s/>37.327,38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2917.17" calcext:value-type="float">
            <text:p>-2.917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80.52" calcext:value-type="float">
            <text:p>-8.080,52 </text:p>
          </table:table-cell>
          <table:table-cell table:style-name="ce5" office:value-type="float" office:value="29246.86" calcext:value-type="float">
            <text:p><text:s/>29.246,86 </text:p>
          </table:table-cell>
          <table:table-cell table:number-columns-repeated="1006"/>
        </table:table-row>
        <table:table-row table:style-name="ro3">
          <table:table-cell office:value-type="float" office:value="595618" calcext:value-type="float">
            <text:p>595618</text:p>
          </table:table-cell>
          <table:table-cell office:value-type="string" calcext:value-type="string">
            <text:p>MARCOS TADEU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121.58" calcext:value-type="float">
            <text:p><text:s/>19.121,58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428.61" calcext:value-type="float">
            <text:p><text:s/>58.428,61 </text:p>
          </table:table-cell>
          <table:table-cell table:style-name="ce5" office:value-type="float" office:value="-8530.55" calcext:value-type="float">
            <text:p>-8.530,5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530.55" calcext:value-type="float">
            <text:p>-8.530,55 </text:p>
          </table:table-cell>
          <table:table-cell table:style-name="ce5" office:value-type="float" office:value="49898.06" calcext:value-type="float">
            <text:p><text:s/>49.898,06 </text:p>
          </table:table-cell>
          <table:table-cell table:number-columns-repeated="1006"/>
        </table:table-row>
        <table:table-row table:style-name="ro3">
          <table:table-cell office:value-type="float" office:value="700727" calcext:value-type="float">
            <text:p>700727</text:p>
          </table:table-cell>
          <table:table-cell office:value-type="string" calcext:value-type="string">
            <text:p>MARIA ALICE FERREIRA DA R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49" calcext:value-type="float">
            <text:p><text:s/>44.655,49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9001.12" calcext:value-type="float">
            <text:p><text:s/>39.001,12 </text:p>
          </table:table-cell>
          <table:table-cell table:number-columns-repeated="1006"/>
        </table:table-row>
        <table:table-row table:style-name="ro3">
          <table:table-cell office:value-type="float" office:value="833755" calcext:value-type="float">
            <text:p>833755</text:p>
          </table:table-cell>
          <table:table-cell office:value-type="string" calcext:value-type="string">
            <text:p>MARIA AMELIA NARDY PE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75.25" calcext:value-type="float">
            <text:p><text:s/>1.375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01.34" calcext:value-type="float">
            <text:p><text:s/>37.901,34 </text:p>
          </table:table-cell>
          <table:table-cell table:style-name="ce5" office:value-type="float" office:value="-5570.09" calcext:value-type="float">
            <text:p>-5.570,09 </text:p>
          </table:table-cell>
          <table:table-cell table:style-name="ce5" office:value-type="float" office:value="-7729.16" calcext:value-type="float">
            <text:p>-7.729,1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99.25" calcext:value-type="float">
            <text:p>-13.299,25 </text:p>
          </table:table-cell>
          <table:table-cell table:style-name="ce5" office:value-type="float" office:value="24602.09" calcext:value-type="float">
            <text:p><text:s/>24.602,09 </text:p>
          </table:table-cell>
          <table:table-cell table:number-columns-repeated="1006"/>
        </table:table-row>
        <table:table-row table:style-name="ro3">
          <table:table-cell office:value-type="float" office:value="706109" calcext:value-type="float">
            <text:p>706109</text:p>
          </table:table-cell>
          <table:table-cell office:value-type="string" calcext:value-type="string">
            <text:p>MARIA APARECIDA PIERANGELI BORELLI THOMAZ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335.15" calcext:value-type="float">
            <text:p><text:s/>1.335,1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861.24" calcext:value-type="float">
            <text:p><text:s/>37.861,24 </text:p>
          </table:table-cell>
          <table:table-cell table:style-name="ce5" office:value-type="float" office:value="-5563.67" calcext:value-type="float">
            <text:p>-5.563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63.67" calcext:value-type="float">
            <text:p>-5.563,67 </text:p>
          </table:table-cell>
          <table:table-cell table:style-name="ce5" office:value-type="float" office:value="32297.57" calcext:value-type="float">
            <text:p><text:s/>32.297,57 </text:p>
          </table:table-cell>
          <table:table-cell table:number-columns-repeated="1006"/>
        </table:table-row>
        <table:table-row table:style-name="ro3">
          <table:table-cell office:value-type="float" office:value="696757" calcext:value-type="float">
            <text:p>696757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2259" calcext:value-type="float">
            <text:p>2259</text:p>
          </table:table-cell>
          <table:table-cell office:value-type="string" calcext:value-type="string">
            <text:p>MARIA BERNARDETE NEVES DE OLIVEIRA TOL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710990" calcext:value-type="float">
            <text:p>710990</text:p>
          </table:table-cell>
          <table:table-cell office:value-type="string" calcext:value-type="string">
            <text:p>MARIA CELIA LOURES MACUC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0" calcext:value-type="float">
            <text:p><text:s/>9.520,00 </text:p>
          </table:table-cell>
          <table:table-cell table:style-name="ce5" office:value-type="float" office:value="47490.41" calcext:value-type="float">
            <text:p><text:s/>47.49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34271.77" calcext:value-type="float">
            <text:p><text:s/>34.271,77 </text:p>
          </table:table-cell>
          <table:table-cell table:number-columns-repeated="1006"/>
        </table:table-row>
        <table:table-row table:style-name="ro3">
          <table:table-cell office:value-type="float" office:value="1044" calcext:value-type="float">
            <text:p>1044</text:p>
          </table:table-cell>
          <table:table-cell office:value-type="string" calcext:value-type="string">
            <text:p>MARIA CHRISTINA MARTON CORREA SEIFARTH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82357" calcext:value-type="float">
            <text:p>82357</text:p>
          </table:table-cell>
          <table:table-cell office:value-type="string" calcext:value-type="string">
            <text:p>MARIA CLAUDIA DE SOUZA FOZ DEST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84.97" calcext:value-type="float">
            <text:p><text:s/>37.984,97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4760.64" calcext:value-type="float">
            <text:p><text:s/>24.760,64 </text:p>
          </table:table-cell>
          <table:table-cell table:number-columns-repeated="1006"/>
        </table:table-row>
        <table:table-row table:style-name="ro3">
          <table:table-cell office:value-type="float" office:value="2993" calcext:value-type="float">
            <text:p>2993</text:p>
          </table:table-cell>
          <table:table-cell office:value-type="string" calcext:value-type="string">
            <text:p>MARIA CLAUDIA NARDY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763.64" calcext:value-type="float">
            <text:p><text:s/>35.763,64 </text:p>
          </table:table-cell>
          <table:table-cell table:style-name="ce5" office:value-type="float" office:value="-5236.57" calcext:value-type="float">
            <text:p>-5.236,57 </text:p>
          </table:table-cell>
          <table:table-cell table:style-name="ce5" office:value-type="float" office:value="-7247.65" calcext:value-type="float">
            <text:p>-7.247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4.22" calcext:value-type="float">
            <text:p>-12.484,22 </text:p>
          </table:table-cell>
          <table:table-cell table:style-name="ce5" office:value-type="float" office:value="23279.42" calcext:value-type="float">
            <text:p><text:s/>23.279,42 </text:p>
          </table:table-cell>
          <table:table-cell table:number-columns-repeated="1006"/>
        </table:table-row>
        <table:table-row table:style-name="ro3">
          <table:table-cell office:value-type="float" office:value="511130" calcext:value-type="float">
            <text:p>511130</text:p>
          </table:table-cell>
          <table:table-cell office:value-type="string" calcext:value-type="string">
            <text:p>MARIA CRISTINA BITTENCOURT PRA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4.81" calcext:value-type="float">
            <text:p><text:s/>2.244,8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0.9" calcext:value-type="float">
            <text:p><text:s/>38.770,90 </text:p>
          </table:table-cell>
          <table:table-cell table:style-name="ce5" office:value-type="float" office:value="-5709.22" calcext:value-type="float">
            <text:p>-5.709,22 </text:p>
          </table:table-cell>
          <table:table-cell table:style-name="ce5" office:value-type="float" office:value="-7930.03" calcext:value-type="float">
            <text:p>-7.930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25" calcext:value-type="float">
            <text:p>-13.639,25 </text:p>
          </table:table-cell>
          <table:table-cell table:style-name="ce5" office:value-type="float" office:value="25131.65" calcext:value-type="float">
            <text:p><text:s/>25.131,65 </text:p>
          </table:table-cell>
          <table:table-cell table:number-columns-repeated="1006"/>
        </table:table-row>
        <table:table-row table:style-name="ro3">
          <table:table-cell office:value-type="float" office:value="2249" calcext:value-type="float">
            <text:p>2249</text:p>
          </table:table-cell>
          <table:table-cell office:value-type="string" calcext:value-type="string">
            <text:p>MARIA CRISTINA MARTINS VEL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7327.38" calcext:value-type="float">
            <text:p><text:s/>37.327,38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5022.09" calcext:value-type="float">
            <text:p><text:s/>25.022,09 </text:p>
          </table:table-cell>
          <table:table-cell table:number-columns-repeated="1006"/>
        </table:table-row>
        <table:table-row table:style-name="ro3">
          <table:table-cell office:value-type="float" office:value="835417" calcext:value-type="float">
            <text:p>835417</text:p>
          </table:table-cell>
          <table:table-cell office:value-type="string" calcext:value-type="string">
            <text:p>MARIA CRISTINA PINTO BILCH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64688" calcext:value-type="float">
            <text:p>364688</text:p>
          </table:table-cell>
          <table:table-cell office:value-type="string" calcext:value-type="string">
            <text:p>MARIA CRISTINA TADEU GARCI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3238.15" calcext:value-type="float">
            <text:p><text:s/>33.238,15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675.93" calcext:value-type="float">
            <text:p>-6.675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16.51" calcext:value-type="float">
            <text:p>-11.516,51 </text:p>
          </table:table-cell>
          <table:table-cell table:style-name="ce5" office:value-type="float" office:value="21721.64" calcext:value-type="float">
            <text:p><text:s/>21.721,64 </text:p>
          </table:table-cell>
          <table:table-cell table:number-columns-repeated="1006"/>
        </table:table-row>
        <table:table-row table:style-name="ro3">
          <table:table-cell office:value-type="float" office:value="197119" calcext:value-type="float">
            <text:p>197119</text:p>
          </table:table-cell>
          <table:table-cell office:value-type="string" calcext:value-type="string">
            <text:p>MARIA DOLORES MARCHIORI FANT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515158" calcext:value-type="float">
            <text:p>515158</text:p>
          </table:table-cell>
          <table:table-cell office:value-type="string" calcext:value-type="string">
            <text:p>MARIA ELISABETE MORAI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941.52" calcext:value-type="float">
            <text:p><text:s/>941,5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467.61" calcext:value-type="float">
            <text:p><text:s/>37.467,61 </text:p>
          </table:table-cell>
          <table:table-cell table:style-name="ce5" office:value-type="float" office:value="-5500.69" calcext:value-type="float">
            <text:p>-5.500,69 </text:p>
          </table:table-cell>
          <table:table-cell table:style-name="ce5" office:value-type="float" office:value="-7628.97" calcext:value-type="float">
            <text:p>-7.628,9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29.66" calcext:value-type="float">
            <text:p>-13.129,66 </text:p>
          </table:table-cell>
          <table:table-cell table:style-name="ce5" office:value-type="float" office:value="24337.95" calcext:value-type="float">
            <text:p><text:s/>24.337,95 </text:p>
          </table:table-cell>
          <table:table-cell table:number-columns-repeated="1006"/>
        </table:table-row>
        <table:table-row table:style-name="ro3">
          <table:table-cell office:value-type="float" office:value="285363" calcext:value-type="float">
            <text:p>285363</text:p>
          </table:table-cell>
          <table:table-cell office:value-type="string" calcext:value-type="string">
            <text:p>MARIA ELISELDA FRANCI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1045" calcext:value-type="float">
            <text:p>1045</text:p>
          </table:table-cell>
          <table:table-cell office:value-type="string" calcext:value-type="string">
            <text:p>MARIA FLAVIA DE ARAUJO RUSS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301038" calcext:value-type="float">
            <text:p>301038</text:p>
          </table:table-cell>
          <table:table-cell office:value-type="string" calcext:value-type="string">
            <text:p>MARIA ISABEL GAMBOA DIAS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IT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15729" calcext:value-type="float">
            <text:p>315729</text:p>
          </table:table-cell>
          <table:table-cell office:value-type="string" calcext:value-type="string">
            <text:p>MARIA LUCIA FALEIROS MORAES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8411" calcext:value-type="float">
            <text:p>698411</text:p>
          </table:table-cell>
          <table:table-cell office:value-type="string" calcext:value-type="string">
            <text:p>MARIA NARCISA GUIDETTI ZOMIGNA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79.38" calcext:value-type="float">
            <text:p><text:s/>2.379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34.23" calcext:value-type="float">
            <text:p><text:s/>18.034,2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22.08" calcext:value-type="float">
            <text:p><text:s/>7.022,08 </text:p>
          </table:table-cell>
          <table:table-cell table:style-name="ce5" office:value-type="float" office:value="61124.79" calcext:value-type="float">
            <text:p><text:s/>61.124,79 </text:p>
          </table:table-cell>
          <table:table-cell table:style-name="ce5" office:value-type="float" office:value="-8008.62" calcext:value-type="float">
            <text:p>-8.008,6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08.62" calcext:value-type="float">
            <text:p>-8.008,62 </text:p>
          </table:table-cell>
          <table:table-cell table:style-name="ce5" office:value-type="float" office:value="53116.17" calcext:value-type="float">
            <text:p><text:s/>53.116,17 </text:p>
          </table:table-cell>
          <table:table-cell table:number-columns-repeated="1006"/>
        </table:table-row>
        <table:table-row table:style-name="ro3">
          <table:table-cell office:value-type="float" office:value="68304" calcext:value-type="float">
            <text:p>68304</text:p>
          </table:table-cell>
          <table:table-cell office:value-type="string" calcext:value-type="string">
            <text:p>MARIA ROMUALDO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 DA AREA REGIONAL DE CAMPINAS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845.36" calcext:value-type="float">
            <text:p><text:s/>1.845,36 </text:p>
          </table:table-cell>
          <table:table-cell table:style-name="ce5" office:value-type="float" office:value="34123.37" calcext:value-type="float">
            <text:p><text:s/>34.123,37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3182.59" calcext:value-type="float">
            <text:p><text:s/>23.182,59 </text:p>
          </table:table-cell>
          <table:table-cell table:number-columns-repeated="1006"/>
        </table:table-row>
        <table:table-row table:style-name="ro3">
          <table:table-cell office:value-type="float" office:value="966570" calcext:value-type="float">
            <text:p>966570</text:p>
          </table:table-cell>
          <table:table-cell office:value-type="string" calcext:value-type="string">
            <text:p>MARIA SALETE DE MIRAN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09.61" calcext:value-type="float">
            <text:p><text:s/>909,61 </text:p>
          </table:table-cell>
          <table:table-cell table:style-name="ce5" office:value-type="float" office:value="31775.41" calcext:value-type="float">
            <text:p><text:s/>31.775,41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1334.67" calcext:value-type="float">
            <text:p><text:s/>21.334,67 </text:p>
          </table:table-cell>
          <table:table-cell table:number-columns-repeated="1006"/>
        </table:table-row>
        <table:table-row table:style-name="ro3">
          <table:table-cell office:value-type="float" office:value="704050" calcext:value-type="float">
            <text:p>704050</text:p>
          </table:table-cell>
          <table:table-cell office:value-type="string" calcext:value-type="string">
            <text:p>MARIA TERESA PENTEADO DE MO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076.4" calcext:value-type="float">
            <text:p><text:s/>1.076,40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776.17" calcext:value-type="float">
            <text:p><text:s/>35.776,17 </text:p>
          </table:table-cell>
          <table:table-cell table:style-name="ce5" office:value-type="float" office:value="-5238.57" calcext:value-type="float">
            <text:p>-5.238,57 </text:p>
          </table:table-cell>
          <table:table-cell table:style-name="ce5" office:value-type="float" office:value="-7250.54" calcext:value-type="float">
            <text:p>-7.250,5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89.11" calcext:value-type="float">
            <text:p>-12.489,11 </text:p>
          </table:table-cell>
          <table:table-cell table:style-name="ce5" office:value-type="float" office:value="23287.06" calcext:value-type="float">
            <text:p><text:s/>23.287,06 </text:p>
          </table:table-cell>
          <table:table-cell table:number-columns-repeated="1006"/>
        </table:table-row>
        <table:table-row table:style-name="ro3">
          <table:table-cell office:value-type="float" office:value="4463" calcext:value-type="float">
            <text:p>4463</text:p>
          </table:table-cell>
          <table:table-cell office:value-type="string" calcext:value-type="string">
            <text:p>MARIA TEREZA TILE FER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434540" calcext:value-type="float">
            <text:p>434540</text:p>
          </table:table-cell>
          <table:table-cell office:value-type="string" calcext:value-type="string">
            <text:p>MARIA TRINDADE CARDOSO ME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39260.08" calcext:value-type="float">
            <text:p><text:s/>39.260,08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551.53" calcext:value-type="float">
            <text:p>-7.551,5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98.58" calcext:value-type="float">
            <text:p>-12.998,58 </text:p>
          </table:table-cell>
          <table:table-cell table:style-name="ce5" office:value-type="float" office:value="26261.5" calcext:value-type="float">
            <text:p><text:s/>26.261,50 </text:p>
          </table:table-cell>
          <table:table-cell table:number-columns-repeated="1006"/>
        </table:table-row>
        <table:table-row table:style-name="ro3">
          <table:table-cell office:value-type="float" office:value="1644" calcext:value-type="float">
            <text:p>1644</text:p>
          </table:table-cell>
          <table:table-cell office:value-type="string" calcext:value-type="string">
            <text:p>MARILIA GESUALDI XAVIER DE FREIT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631.53" calcext:value-type="float">
            <text:p><text:s/>22.631,53 </text:p>
          </table:table-cell>
          <table:table-cell table:number-columns-repeated="1006"/>
        </table:table-row>
        <table:table-row table:style-name="ro3">
          <table:table-cell office:value-type="float" office:value="455734" calcext:value-type="float">
            <text:p>455734</text:p>
          </table:table-cell>
          <table:table-cell office:value-type="string" calcext:value-type="string">
            <text:p>MARILISA GERMANO BORTOLIN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263455" calcext:value-type="float">
            <text:p>263455</text:p>
          </table:table-cell>
          <table:table-cell office:value-type="string" calcext:value-type="string">
            <text:p>MARINA PEDRANZ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749" calcext:value-type="float">
            <text:p>749</text:p>
          </table:table-cell>
          <table:table-cell office:value-type="string" calcext:value-type="string">
            <text:p>MARINALDO BAZILI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1620.86" calcext:value-type="float">
            <text:p><text:s/>21.620,86 </text:p>
          </table:table-cell>
          <table:table-cell table:number-columns-repeated="1006"/>
        </table:table-row>
        <table:table-row table:style-name="ro3">
          <table:table-cell office:value-type="float" office:value="629145" calcext:value-type="float">
            <text:p>629145</text:p>
          </table:table-cell>
          <table:table-cell office:value-type="string" calcext:value-type="string">
            <text:p>MARINO PAZZAGLINI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5910.38" calcext:value-type="float">
            <text:p><text:s/>25.910,38 </text:p>
          </table:table-cell>
          <table:table-cell table:number-columns-repeated="1006"/>
        </table:table-row>
        <table:table-row table:style-name="ro3">
          <table:table-cell office:value-type="float" office:value="989460" calcext:value-type="float">
            <text:p>989460</text:p>
          </table:table-cell>
          <table:table-cell office:value-type="string" calcext:value-type="string">
            <text:p>MARIO PEDRO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6.22" calcext:value-type="float">
            <text:p><text:s/>9.536,22 </text:p>
          </table:table-cell>
          <table:table-cell table:style-name="ce5" office:value-type="float" office:value="47603.95" calcext:value-type="float">
            <text:p><text:s/>47.603,95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41837.02" calcext:value-type="float">
            <text:p><text:s/>41.837,02 </text:p>
          </table:table-cell>
          <table:table-cell table:number-columns-repeated="1006"/>
        </table:table-row>
        <table:table-row table:style-name="ro3">
          <table:table-cell office:value-type="float" office:value="859930" calcext:value-type="float">
            <text:p>859930</text:p>
          </table:table-cell>
          <table:table-cell office:value-type="string" calcext:value-type="string">
            <text:p>MARIO RUBENS ASSUMP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4863.18" calcext:value-type="float">
            <text:p><text:s/>24.863,18 </text:p>
          </table:table-cell>
          <table:table-cell table:number-columns-repeated="1006"/>
        </table:table-row>
        <table:table-row table:style-name="ro3">
          <table:table-cell office:value-type="float" office:value="324160" calcext:value-type="float">
            <text:p>324160</text:p>
          </table:table-cell>
          <table:table-cell office:value-type="string" calcext:value-type="string">
            <text:p>MARIO VICTOR DE FEL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56.43" calcext:value-type="float">
            <text:p><text:s/>19.056,4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1" calcext:value-type="float">
            <text:p><text:s/>3.191,61 </text:p>
          </table:table-cell>
          <table:table-cell table:style-name="ce5" office:value-type="float" office:value="60360.92" calcext:value-type="float">
            <text:p><text:s/>60.360,92 </text:p>
          </table:table-cell>
          <table:table-cell table:style-name="ce5" office:value-type="float" office:value="-8499.27" calcext:value-type="float">
            <text:p>-8.499,2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99.27" calcext:value-type="float">
            <text:p>-8.499,27 </text:p>
          </table:table-cell>
          <table:table-cell table:style-name="ce5" office:value-type="float" office:value="51861.65" calcext:value-type="float">
            <text:p><text:s/>51.861,65 </text:p>
          </table:table-cell>
          <table:table-cell table:number-columns-repeated="1006"/>
        </table:table-row>
        <table:table-row table:style-name="ro3">
          <table:table-cell office:value-type="float" office:value="698356" calcext:value-type="float">
            <text:p>698356</text:p>
          </table:table-cell>
          <table:table-cell office:value-type="string" calcext:value-type="string">
            <text:p>MARISA CARNEIRO FERREIRA GONCALVES TEIX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74520" calcext:value-type="float">
            <text:p>274520</text:p>
          </table:table-cell>
          <table:table-cell office:value-type="string" calcext:value-type="string">
            <text:p>MARISA ROCHA TEIXEIRA DISSING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304.48" calcext:value-type="float">
            <text:p><text:s/>41.304,48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5530.33" calcext:value-type="float">
            <text:p><text:s/>35.530,33 </text:p>
          </table:table-cell>
          <table:table-cell table:number-columns-repeated="1006"/>
        </table:table-row>
        <table:table-row table:style-name="ro3">
          <table:table-cell office:value-type="float" office:value="155669" calcext:value-type="float">
            <text:p>155669</text:p>
          </table:table-cell>
          <table:table-cell office:value-type="string" calcext:value-type="string">
            <text:p>MARIZA SCHIAVO TUCUNDU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072.1" calcext:value-type="float">
            <text:p><text:s/>11.072,10 </text:p>
          </table:table-cell>
          <table:table-cell table:style-name="ce5" office:value-type="float" office:value="46534.32" calcext:value-type="float">
            <text:p><text:s/>46.534,32 </text:p>
          </table:table-cell>
          <table:table-cell table:style-name="ce5" office:value-type="float" office:value="-5350.05" calcext:value-type="float">
            <text:p>-5.350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41184.27" calcext:value-type="float">
            <text:p><text:s/>41.184,27 </text:p>
          </table:table-cell>
          <table:table-cell table:number-columns-repeated="1006"/>
        </table:table-row>
        <table:table-row table:style-name="ro3">
          <table:table-cell office:value-type="float" office:value="654792" calcext:value-type="float">
            <text:p>654792</text:p>
          </table:table-cell>
          <table:table-cell office:value-type="string" calcext:value-type="string">
            <text:p>MARTA DE PAULA FERNAND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562094" calcext:value-type="float">
            <text:p>562094</text:p>
          </table:table-cell>
          <table:table-cell office:value-type="string" calcext:value-type="string">
            <text:p>MARTHA HELOISA WINKLER DA COSTA E SILV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23527.2" calcext:value-type="float">
            <text:p><text:s/>23.527,20 </text:p>
          </table:table-cell>
          <table:table-cell table:number-columns-repeated="1006"/>
        </table:table-row>
        <table:table-row table:style-name="ro3">
          <table:table-cell office:value-type="float" office:value="200432" calcext:value-type="float">
            <text:p>200432</text:p>
          </table:table-cell>
          <table:table-cell office:value-type="string" calcext:value-type="string">
            <text:p>MARUCIA BARROS RAM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2569" calcext:value-type="float">
            <text:p>2569</text:p>
          </table:table-cell>
          <table:table-cell office:value-type="string" calcext:value-type="string">
            <text:p>MAURICIO AZEVEDO FER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OURIN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5248.27" calcext:value-type="float">
            <text:p><text:s/>35.248,27 </text:p>
          </table:table-cell>
          <table:table-cell table:number-columns-repeated="1006"/>
        </table:table-row>
        <table:table-row table:style-name="ro3">
          <table:table-cell office:value-type="float" office:value="974086" calcext:value-type="float">
            <text:p>974086</text:p>
          </table:table-cell>
          <table:table-cell office:value-type="string" calcext:value-type="string">
            <text:p>MAURICIO LINS FERRA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2" calcext:value-type="float">
            <text:p><text:s/>41.021,92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037.66" calcext:value-type="float">
            <text:p>-7.037,6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201.01" calcext:value-type="float">
            <text:p>-12.201,01 </text:p>
          </table:table-cell>
          <table:table-cell table:style-name="ce5" office:value-type="float" office:value="28820.91" calcext:value-type="float">
            <text:p><text:s/>28.820,91 </text:p>
          </table:table-cell>
          <table:table-cell table:number-columns-repeated="1006"/>
        </table:table-row>
        <table:table-row table:style-name="ro3">
          <table:table-cell office:value-type="float" office:value="2279" calcext:value-type="float">
            <text:p>2279</text:p>
          </table:table-cell>
          <table:table-cell office:value-type="string" calcext:value-type="string">
            <text:p>MAURICIO UEMURA SHINT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23101.09" calcext:value-type="float">
            <text:p><text:s/>23.101,0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12.67" calcext:value-type="float">
            <text:p><text:s/>7.212,67 </text:p>
          </table:table-cell>
          <table:table-cell table:style-name="ce5" office:value-type="float" office:value="30313.76" calcext:value-type="float">
            <text:p><text:s/>30.313,76 </text:p>
          </table:table-cell>
          <table:table-cell table:style-name="ce5" office:value-type="float" office:value="-3372.27" calcext:value-type="float">
            <text:p>-3.372,27 </text:p>
          </table:table-cell>
          <table:table-cell table:style-name="ce5" office:value-type="float" office:value="-4556.06" calcext:value-type="float">
            <text:p>-4.556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7928.33" calcext:value-type="float">
            <text:p>-7.928,33 </text:p>
          </table:table-cell>
          <table:table-cell table:style-name="ce5" office:value-type="float" office:value="22385.43" calcext:value-type="float">
            <text:p><text:s/>22.385,43 </text:p>
          </table:table-cell>
          <table:table-cell table:number-columns-repeated="1006"/>
        </table:table-row>
        <table:table-row table:style-name="ro3">
          <table:table-cell office:value-type="float" office:value="521345" calcext:value-type="float">
            <text:p>521345</text:p>
          </table:table-cell>
          <table:table-cell office:value-type="string" calcext:value-type="string">
            <text:p>MAURO ANTUNES DE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17.07" calcext:value-type="float">
            <text:p><text:s/>917,07 </text:p>
          </table:table-cell>
          <table:table-cell table:style-name="ce5" office:value-type="float" office:value="36076.9" calcext:value-type="float">
            <text:p><text:s/>36.076,9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957.2" calcext:value-type="float">
            <text:p><text:s/>23.957,20 </text:p>
          </table:table-cell>
          <table:table-cell table:number-columns-repeated="1006"/>
        </table:table-row>
        <table:table-row table:style-name="ro3">
          <table:table-cell office:value-type="float" office:value="569667" calcext:value-type="float">
            <text:p>569667</text:p>
          </table:table-cell>
          <table:table-cell office:value-type="string" calcext:value-type="string">
            <text:p>MAURO CELSO MENDONCA DE ALVAREN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6208.84" calcext:value-type="float">
            <text:p>-6.208,8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655.89" calcext:value-type="float">
            <text:p>-11.655,89 </text:p>
          </table:table-cell>
          <table:table-cell table:style-name="ce5" office:value-type="float" office:value="31487.87" calcext:value-type="float">
            <text:p><text:s/>31.487,87 </text:p>
          </table:table-cell>
          <table:table-cell table:number-columns-repeated="1006"/>
        </table:table-row>
        <table:table-row table:style-name="ro3">
          <table:table-cell office:value-type="float" office:value="852869" calcext:value-type="float">
            <text:p>852869</text:p>
          </table:table-cell>
          <table:table-cell office:value-type="string" calcext:value-type="string">
            <text:p>MAURO DE OLIVEIRA NAVAR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0533.65" calcext:value-type="float">
            <text:p><text:s/>50.533,65 </text:p>
          </table:table-cell>
          <table:table-cell table:style-name="ce5" office:value-type="float" office:value="-7437.57" calcext:value-type="float">
            <text:p>-7.437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43096.08" calcext:value-type="float">
            <text:p><text:s/>43.096,08 </text:p>
          </table:table-cell>
          <table:table-cell table:number-columns-repeated="1006"/>
        </table:table-row>
        <table:table-row table:style-name="ro3">
          <table:table-cell office:value-type="float" office:value="580871" calcext:value-type="float">
            <text:p>580871</text:p>
          </table:table-cell>
          <table:table-cell office:value-type="string" calcext:value-type="string">
            <text:p>MAURO JOSE DE ALMEI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-7490.62" calcext:value-type="float">
            <text:p>-7.490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8.14" calcext:value-type="float">
            <text:p>-13.258,14 </text:p>
          </table:table-cell>
          <table:table-cell table:style-name="ce5" office:value-type="float" office:value="25877.17" calcext:value-type="float">
            <text:p><text:s/>25.877,17 </text:p>
          </table:table-cell>
          <table:table-cell table:number-columns-repeated="1006"/>
        </table:table-row>
        <table:table-row table:style-name="ro3">
          <table:table-cell office:value-type="float" office:value="796372" calcext:value-type="float">
            <text:p>796372</text:p>
          </table:table-cell>
          <table:table-cell office:value-type="string" calcext:value-type="string">
            <text:p>MAURO MACEDO ROCH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73.9" calcext:value-type="float">
            <text:p><text:s/>18.073,9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57253.74" calcext:value-type="float">
            <text:p><text:s/>57.253,74 </text:p>
          </table:table-cell>
          <table:table-cell table:style-name="ce5" office:value-type="float" office:value="-8027.67" calcext:value-type="float">
            <text:p>-8.027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027.67" calcext:value-type="float">
            <text:p>-8.027,67 </text:p>
          </table:table-cell>
          <table:table-cell table:style-name="ce5" office:value-type="float" office:value="49226.07" calcext:value-type="float">
            <text:p><text:s/>49.226,07 </text:p>
          </table:table-cell>
          <table:table-cell table:number-columns-repeated="1006"/>
        </table:table-row>
        <table:table-row table:style-name="ro3">
          <table:table-cell office:value-type="float" office:value="212148" calcext:value-type="float">
            <text:p>212148</text:p>
          </table:table-cell>
          <table:table-cell office:value-type="string" calcext:value-type="string">
            <text:p>MAURO VAZ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831065" calcext:value-type="float">
            <text:p>831065</text:p>
          </table:table-cell>
          <table:table-cell office:value-type="string" calcext:value-type="string">
            <text:p>MIGUEL ANGELO CIAVARELI NOGUEIRA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347.09" calcext:value-type="float">
            <text:p><text:s/>9.347,09 </text:p>
          </table:table-cell>
          <table:table-cell table:style-name="ce5" office:value-type="float" office:value="46280.04" calcext:value-type="float">
            <text:p><text:s/>46.280,04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40694.67" calcext:value-type="float">
            <text:p><text:s/>40.694,67 </text:p>
          </table:table-cell>
          <table:table-cell table:number-columns-repeated="1006"/>
        </table:table-row>
        <table:table-row table:style-name="ro3">
          <table:table-cell office:value-type="float" office:value="237350" calcext:value-type="float">
            <text:p>237350</text:p>
          </table:table-cell>
          <table:table-cell office:value-type="string" calcext:value-type="string">
            <text:p>MILTON EDUARDO L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933.81" calcext:value-type="float">
            <text:p><text:s/>37.933,81 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-7173.22" calcext:value-type="float">
            <text:p>-7.173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57.02" calcext:value-type="float">
            <text:p>-12.757,02 </text:p>
          </table:table-cell>
          <table:table-cell table:style-name="ce5" office:value-type="float" office:value="25176.79" calcext:value-type="float">
            <text:p><text:s/>25.176,79 </text:p>
          </table:table-cell>
          <table:table-cell table:number-columns-repeated="1006"/>
        </table:table-row>
        <table:table-row table:style-name="ro3">
          <table:table-cell office:value-type="float" office:value="347019" calcext:value-type="float">
            <text:p>347019</text:p>
          </table:table-cell>
          <table:table-cell office:value-type="string" calcext:value-type="string">
            <text:p>MOACIR TUTU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19.25" calcext:value-type="float">
            <text:p><text:s/>2.519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73.07" calcext:value-type="float">
            <text:p><text:s/>41.173,07 </text:p>
          </table:table-cell>
          <table:table-cell table:style-name="ce5" office:value-type="float" office:value="-5753.13" calcext:value-type="float">
            <text:p>-5.753,13 </text:p>
          </table:table-cell>
          <table:table-cell table:style-name="ce5" office:value-type="float" office:value="-7469.83" calcext:value-type="float">
            <text:p>-7.469,8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96" calcext:value-type="float">
            <text:p>-13.222,96 </text:p>
          </table:table-cell>
          <table:table-cell table:style-name="ce5" office:value-type="float" office:value="27950.11" calcext:value-type="float">
            <text:p><text:s/>27.950,11 </text:p>
          </table:table-cell>
          <table:table-cell table:number-columns-repeated="1006"/>
        </table:table-row>
        <table:table-row table:style-name="ro3">
          <table:table-cell office:value-type="float" office:value="510125" calcext:value-type="float">
            <text:p>510125</text:p>
          </table:table-cell>
          <table:table-cell office:value-type="string" calcext:value-type="string">
            <text:p>MOACYR ANTONIO FERREIRA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92011" calcext:value-type="float">
            <text:p>292011</text:p>
          </table:table-cell>
          <table:table-cell office:value-type="string" calcext:value-type="string">
            <text:p>MOISES JOSE MOI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588" calcext:value-type="float">
            <text:p>588</text:p>
          </table:table-cell>
          <table:table-cell office:value-type="string" calcext:value-type="string">
            <text:p>MOISES MACE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7327.38" calcext:value-type="float">
            <text:p><text:s/>37.327,38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2164.03" calcext:value-type="float">
            <text:p><text:s/>32.164,03 </text:p>
          </table:table-cell>
          <table:table-cell table:number-columns-repeated="1006"/>
        </table:table-row>
        <table:table-row table:style-name="ro3">
          <table:table-cell office:value-type="float" office:value="71030" calcext:value-type="float">
            <text:p>71030</text:p>
          </table:table-cell>
          <table:table-cell office:value-type="string" calcext:value-type="string">
            <text:p>MORGANA BUDIN DEMETRI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6721.12" calcext:value-type="float">
            <text:p><text:s/>36.721,12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31654.77" calcext:value-type="float">
            <text:p><text:s/>31.654,77 </text:p>
          </table:table-cell>
          <table:table-cell table:number-columns-repeated="1006"/>
        </table:table-row>
        <table:table-row table:style-name="ro3">
          <table:table-cell office:value-type="float" office:value="787991" calcext:value-type="float">
            <text:p>787991</text:p>
          </table:table-cell>
          <table:table-cell office:value-type="string" calcext:value-type="string">
            <text:p>MUNIR CUR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165.46" calcext:value-type="float">
            <text:p><text:s/>58.165,46 </text:p>
          </table:table-cell>
          <table:table-cell table:style-name="ce5" office:value-type="float" office:value="-8488.44" calcext:value-type="float">
            <text:p>-8.488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49677.02" calcext:value-type="float">
            <text:p><text:s/>49.677,02 </text:p>
          </table:table-cell>
          <table:table-cell table:number-columns-repeated="1006"/>
        </table:table-row>
        <table:table-row table:style-name="ro3">
          <table:table-cell office:value-type="float" office:value="700" calcext:value-type="float">
            <text:p>700</text:p>
          </table:table-cell>
          <table:table-cell office:value-type="string" calcext:value-type="string">
            <text:p>MURILO DE CARVALHO MOURA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985.2" calcext:value-type="float">
            <text:p><text:s/>18.985,20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8019.48" calcext:value-type="float">
            <text:p><text:s/>58.019,48 </text:p>
          </table:table-cell>
          <table:table-cell table:style-name="ce5" office:value-type="float" office:value="-8465.09" calcext:value-type="float">
            <text:p>-8.465,0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8465.09" calcext:value-type="float">
            <text:p>-8.465,09 </text:p>
          </table:table-cell>
          <table:table-cell table:style-name="ce5" office:value-type="float" office:value="49554.39" calcext:value-type="float">
            <text:p><text:s/>49.554,39 </text:p>
          </table:table-cell>
          <table:table-cell table:number-columns-repeated="1006"/>
        </table:table-row>
        <table:table-row table:style-name="ro3">
          <table:table-cell office:value-type="float" office:value="966752" calcext:value-type="float">
            <text:p>966752</text:p>
          </table:table-cell>
          <table:table-cell office:value-type="string" calcext:value-type="string">
            <text:p>MYRIAN VASCONCELOS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14.84" calcext:value-type="float">
            <text:p><text:s/>38.914,84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3182.59" calcext:value-type="float">
            <text:p><text:s/>33.182,59 </text:p>
          </table:table-cell>
          <table:table-cell table:number-columns-repeated="1006"/>
        </table:table-row>
        <table:table-row table:style-name="ro3">
          <table:table-cell office:value-type="float" office:value="436501" calcext:value-type="float">
            <text:p>436501</text:p>
          </table:table-cell>
          <table:table-cell office:value-type="string" calcext:value-type="string">
            <text:p>NAIR CIOCCHETTI DE SOU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238346" calcext:value-type="float">
            <text:p>238346</text:p>
          </table:table-cell>
          <table:table-cell office:value-type="string" calcext:value-type="string">
            <text:p>NELSON BARBOZA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8191.84" calcext:value-type="float">
            <text:p><text:s/>38.191,8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4" calcext:value-type="float">
            <text:p><text:s/>26.072,14 </text:p>
          </table:table-cell>
          <table:table-cell table:number-columns-repeated="1006"/>
        </table:table-row>
        <table:table-row table:style-name="ro3">
          <table:table-cell office:value-type="float" office:value="542" calcext:value-type="float">
            <text:p>542</text:p>
          </table:table-cell>
          <table:table-cell office:value-type="string" calcext:value-type="string">
            <text:p>NELSON BERNARDES DE SOUZ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609.49" calcext:value-type="float">
            <text:p>-6.60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11.16" calcext:value-type="float">
            <text:p>-11.911,16 </text:p>
          </table:table-cell>
          <table:table-cell table:style-name="ce5" office:value-type="float" office:value="23248.67" calcext:value-type="float">
            <text:p><text:s/>23.248,67 </text:p>
          </table:table-cell>
          <table:table-cell table:number-columns-repeated="1006"/>
        </table:table-row>
        <table:table-row table:style-name="ro3">
          <table:table-cell office:value-type="float" office:value="227865" calcext:value-type="float">
            <text:p>227865</text:p>
          </table:table-cell>
          <table:table-cell office:value-type="string" calcext:value-type="string">
            <text:p>NELSON CARUSO CONSERI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4435.75" calcext:value-type="float">
            <text:p>-4.435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37.42" calcext:value-type="float">
            <text:p>-9.737,42 </text:p>
          </table:table-cell>
          <table:table-cell table:style-name="ce5" office:value-type="float" office:value="25422.41" calcext:value-type="float">
            <text:p><text:s/>25.422,41 </text:p>
          </table:table-cell>
          <table:table-cell table:number-columns-repeated="1006"/>
        </table:table-row>
        <table:table-row table:style-name="ro3">
          <table:table-cell office:value-type="float" office:value="549911" calcext:value-type="float">
            <text:p>549911</text:p>
          </table:table-cell>
          <table:table-cell office:value-type="string" calcext:value-type="string">
            <text:p>NELSON FERNANDO CAMARG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982090" calcext:value-type="float">
            <text:p>982090</text:p>
          </table:table-cell>
          <table:table-cell office:value-type="string" calcext:value-type="string">
            <text:p>NELSON GARCIA ROS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056.34" calcext:value-type="float">
            <text:p><text:s/>39.056,3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6650.76" calcext:value-type="float">
            <text:p><text:s/>26.650,76 </text:p>
          </table:table-cell>
          <table:table-cell table:number-columns-repeated="1006"/>
        </table:table-row>
        <table:table-row table:style-name="ro3">
          <table:table-cell office:value-type="float" office:value="482523" calcext:value-type="float">
            <text:p>482523</text:p>
          </table:table-cell>
          <table:table-cell office:value-type="string" calcext:value-type="string">
            <text:p>NELSON LAP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33512.03" calcext:value-type="float">
            <text:p><text:s/>33.512,03 </text:p>
          </table:table-cell>
          <table:table-cell table:number-columns-repeated="1006"/>
        </table:table-row>
        <table:table-row table:style-name="ro3">
          <table:table-cell office:value-type="float" office:value="618965" calcext:value-type="float">
            <text:p>618965</text:p>
          </table:table-cell>
          <table:table-cell office:value-type="string" calcext:value-type="string">
            <text:p>NELSON NERY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240079" calcext:value-type="float">
            <text:p>240079</text:p>
          </table:table-cell>
          <table:table-cell office:value-type="string" calcext:value-type="string">
            <text:p>NESTOR RIBA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07" calcext:value-type="float">
            <text:p>507</text:p>
          </table:table-cell>
          <table:table-cell office:value-type="string" calcext:value-type="string">
            <text:p>NESTOR TAKASHI KOBAYAS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519741" calcext:value-type="float">
            <text:p>519741</text:p>
          </table:table-cell>
          <table:table-cell office:value-type="string" calcext:value-type="string">
            <text:p>NEWTON ALVES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35.79" calcext:value-type="float">
            <text:p><text:s/>2.735,7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389.61" calcext:value-type="float">
            <text:p><text:s/>41.389,61 </text:p>
          </table:table-cell>
          <table:table-cell table:style-name="ce5" office:value-type="float" office:value="-5787.78" calcext:value-type="float">
            <text:p>-5.787,78 </text:p>
          </table:table-cell>
          <table:table-cell table:style-name="ce5" office:value-type="float" office:value="-5281.76" calcext:value-type="float">
            <text:p>-5.281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69.54" calcext:value-type="float">
            <text:p>-11.069,54 </text:p>
          </table:table-cell>
          <table:table-cell table:style-name="ce5" office:value-type="float" office:value="30320.07" calcext:value-type="float">
            <text:p><text:s/>30.320,07 </text:p>
          </table:table-cell>
          <table:table-cell table:number-columns-repeated="1006"/>
        </table:table-row>
        <table:table-row table:style-name="ro3">
          <table:table-cell office:value-type="float" office:value="3190" calcext:value-type="float">
            <text:p>3190</text:p>
          </table:table-cell>
          <table:table-cell office:value-type="string" calcext:value-type="string">
            <text:p>NEWTON REGINA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227.37" calcext:value-type="float">
            <text:p><text:s/>6.227,37 </text:p>
          </table:table-cell>
          <table:table-cell table:style-name="ce5" office:value-type="float" office:value="43591.64" calcext:value-type="float">
            <text:p><text:s/>43.591,6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275.12" calcext:value-type="float">
            <text:p>-7.275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929.5" calcext:value-type="float">
            <text:p>-12.929,50 </text:p>
          </table:table-cell>
          <table:table-cell table:style-name="ce5" office:value-type="float" office:value="30662.14" calcext:value-type="float">
            <text:p><text:s/>30.662,14 </text:p>
          </table:table-cell>
          <table:table-cell table:number-columns-repeated="1006"/>
        </table:table-row>
        <table:table-row table:style-name="ro3">
          <table:table-cell office:value-type="float" office:value="698447" calcext:value-type="float">
            <text:p>698447</text:p>
          </table:table-cell>
          <table:table-cell office:value-type="string" calcext:value-type="string">
            <text:p>NEWTON SILVEIRA SIMOE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39.23" calcext:value-type="float">
            <text:p><text:s/>9.539,23 </text:p>
          </table:table-cell>
          <table:table-cell table:style-name="ce5" office:value-type="float" office:value="47625.02" calcext:value-type="float">
            <text:p><text:s/>47.625,02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34361.27" calcext:value-type="float">
            <text:p><text:s/>34.361,27 </text:p>
          </table:table-cell>
          <table:table-cell table:number-columns-repeated="1006"/>
        </table:table-row>
        <table:table-row table:style-name="ro3">
          <table:table-cell office:value-type="float" office:value="835934" calcext:value-type="float">
            <text:p>835934</text:p>
          </table:table-cell>
          <table:table-cell office:value-type="string" calcext:value-type="string">
            <text:p>NIDIA APARECIDA REGAD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842367" calcext:value-type="float">
            <text:p>842367</text:p>
          </table:table-cell>
          <table:table-cell office:value-type="string" calcext:value-type="string">
            <text:p>NILBERTO BULGUER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461.55" calcext:value-type="float">
            <text:p><text:s/>6.461,55 </text:p>
          </table:table-cell>
          <table:table-cell table:style-name="ce5" office:value-type="float" office:value="40756.91" calcext:value-type="float">
            <text:p><text:s/>40.756,91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8451.62" calcext:value-type="float">
            <text:p><text:s/>28.451,62 </text:p>
          </table:table-cell>
          <table:table-cell table:number-columns-repeated="1006"/>
        </table:table-row>
        <table:table-row table:style-name="ro3">
          <table:table-cell office:value-type="float" office:value="255292" calcext:value-type="float">
            <text:p>255292</text:p>
          </table:table-cell>
          <table:table-cell office:value-type="string" calcext:value-type="string">
            <text:p>NORTON GERALDO RODRIGU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292.24" calcext:value-type="float">
            <text:p><text:s/>1.292,2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377.22" calcext:value-type="float">
            <text:p><text:s/>18.377,22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6195.55" calcext:value-type="float">
            <text:p><text:s/>56.195,55 </text:p>
          </table:table-cell>
          <table:table-cell table:style-name="ce5" office:value-type="float" office:value="-8173.26" calcext:value-type="float">
            <text:p>-8.173,26 </text:p>
          </table:table-cell>
          <table:table-cell table:style-name="ce5" office:value-type="float" office:value="-7657.85" calcext:value-type="float">
            <text:p>-7.657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831.11" calcext:value-type="float">
            <text:p>-15.831,11 </text:p>
          </table:table-cell>
          <table:table-cell table:style-name="ce5" office:value-type="float" office:value="40364.44" calcext:value-type="float">
            <text:p><text:s/>40.364,44 </text:p>
          </table:table-cell>
          <table:table-cell table:number-columns-repeated="1006"/>
        </table:table-row>
        <table:table-row table:style-name="ro3">
          <table:table-cell office:value-type="float" office:value="84458" calcext:value-type="float">
            <text:p>84458</text:p>
          </table:table-cell>
          <table:table-cell office:value-type="string" calcext:value-type="string">
            <text:p>OCTAVIO BORBA DE VASCONCELLO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128012" calcext:value-type="float">
            <text:p>128012</text:p>
          </table:table-cell>
          <table:table-cell office:value-type="string" calcext:value-type="string">
            <text:p>OCTAVIO VERRI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8191.84" calcext:value-type="float">
            <text:p><text:s/>38.191,8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4" calcext:value-type="float">
            <text:p><text:s/>26.072,14 </text:p>
          </table:table-cell>
          <table:table-cell table:number-columns-repeated="1006"/>
        </table:table-row>
        <table:table-row table:style-name="ro3">
          <table:table-cell office:value-type="float" office:value="328499" calcext:value-type="float">
            <text:p>328499</text:p>
          </table:table-cell>
          <table:table-cell office:value-type="string" calcext:value-type="string">
            <text:p>ODAIR ANDRA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2995" calcext:value-type="float">
            <text:p>2995</text:p>
          </table:table-cell>
          <table:table-cell office:value-type="string" calcext:value-type="string">
            <text:p>ODETE APARECIDA CARRAS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6721.12" calcext:value-type="float">
            <text:p><text:s/>36.721,1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4652.88" calcext:value-type="float">
            <text:p><text:s/>24.652,88 </text:p>
          </table:table-cell>
          <table:table-cell table:number-columns-repeated="1006"/>
        </table:table-row>
        <table:table-row table:style-name="ro3">
          <table:table-cell office:value-type="float" office:value="693650" calcext:value-type="float">
            <text:p>693650</text:p>
          </table:table-cell>
          <table:table-cell office:value-type="string" calcext:value-type="string">
            <text:p>OLDEMAR MATTIAZZ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4332.19" calcext:value-type="float">
            <text:p>-4.332,1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083.55" calcext:value-type="float">
            <text:p>-10.083,55 </text:p>
          </table:table-cell>
          <table:table-cell table:style-name="ce5" office:value-type="float" office:value="31078.46" calcext:value-type="float">
            <text:p><text:s/>31.078,46 </text:p>
          </table:table-cell>
          <table:table-cell table:number-columns-repeated="1006"/>
        </table:table-row>
        <table:table-row table:style-name="ro3">
          <table:table-cell office:value-type="float" office:value="490510" calcext:value-type="float">
            <text:p>490510</text:p>
          </table:table-cell>
          <table:table-cell office:value-type="string" calcext:value-type="string">
            <text:p>OLHENO RICARDO DE SOUZA SCUCUGL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3389.13" calcext:value-type="float">
            <text:p><text:s/>3.389,1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425.67" calcext:value-type="float">
            <text:p><text:s/>19.425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9340.89" calcext:value-type="float">
            <text:p><text:s/>59.340,89 </text:p>
          </table:table-cell>
          <table:table-cell table:style-name="ce5" office:value-type="float" office:value="-8676.51" calcext:value-type="float">
            <text:p>-8.676,51 </text:p>
          </table:table-cell>
          <table:table-cell table:style-name="ce5" office:value-type="float" office:value="-8194.37" calcext:value-type="float">
            <text:p>-8.194,3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870.88" calcext:value-type="float">
            <text:p>-16.870,88 </text:p>
          </table:table-cell>
          <table:table-cell table:style-name="ce5" office:value-type="float" office:value="42470.01" calcext:value-type="float">
            <text:p><text:s/>42.470,01 </text:p>
          </table:table-cell>
          <table:table-cell table:number-columns-repeated="1006"/>
        </table:table-row>
        <table:table-row table:style-name="ro3">
          <table:table-cell office:value-type="float" office:value="443" calcext:value-type="float">
            <text:p>443</text:p>
          </table:table-cell>
          <table:table-cell office:value-type="string" calcext:value-type="string">
            <text:p>OLIVIO JULIAN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7995.51" calcext:value-type="float">
            <text:p><text:s/>27.995,51 </text:p>
          </table:table-cell>
          <table:table-cell table:number-columns-repeated="1006"/>
        </table:table-row>
        <table:table-row table:style-name="ro3">
          <table:table-cell office:value-type="float" office:value="555" calcext:value-type="float">
            <text:p>555</text:p>
          </table:table-cell>
          <table:table-cell office:value-type="string" calcext:value-type="string">
            <text:p>ONARETI FERRA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0555.87" calcext:value-type="float">
            <text:p><text:s/>40.555,87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4901.49" calcext:value-type="float">
            <text:p><text:s/>34.901,49 </text:p>
          </table:table-cell>
          <table:table-cell table:number-columns-repeated="1006"/>
        </table:table-row>
        <table:table-row table:style-name="ro3">
          <table:table-cell office:value-type="float" office:value="318978" calcext:value-type="float">
            <text:p>318978</text:p>
          </table:table-cell>
          <table:table-cell office:value-type="string" calcext:value-type="string">
            <text:p>OPTACIANO CAPISTRANO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33516.91" calcext:value-type="float">
            <text:p><text:s/>33.516,91 </text:p>
          </table:table-cell>
          <table:table-cell table:number-columns-repeated="1006"/>
        </table:table-row>
        <table:table-row table:style-name="ro3">
          <table:table-cell office:value-type="float" office:value="256270" calcext:value-type="float">
            <text:p>256270</text:p>
          </table:table-cell>
          <table:table-cell office:value-type="string" calcext:value-type="string">
            <text:p>ORESTES BLASI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444690" calcext:value-type="float">
            <text:p>444690</text:p>
          </table:table-cell>
          <table:table-cell office:value-type="string" calcext:value-type="string">
            <text:p>ORIDES BOIA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2A.PROMOTORIA DE JUSTICA DO JURI DA CAPITAL(JABAQUARA)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856.54" calcext:value-type="float">
            <text:p><text:s/>3.856,5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8556.31" calcext:value-type="float">
            <text:p><text:s/>38.556,31 </text:p>
          </table:table-cell>
          <table:table-cell table:style-name="ce5" office:value-type="float" office:value="-5683.4" calcext:value-type="float">
            <text:p>-5.683,4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83.4" calcext:value-type="float">
            <text:p>-5.683,40 </text:p>
          </table:table-cell>
          <table:table-cell table:style-name="ce5" office:value-type="float" office:value="32872.91" calcext:value-type="float">
            <text:p><text:s/>32.872,91 </text:p>
          </table:table-cell>
          <table:table-cell table:number-columns-repeated="1006"/>
        </table:table-row>
        <table:table-row table:style-name="ro3">
          <table:table-cell office:value-type="float" office:value="141715" calcext:value-type="float">
            <text:p>141715</text:p>
          </table:table-cell>
          <table:table-cell office:value-type="string" calcext:value-type="string">
            <text:p>ORLANDO JOSE GONC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938261" calcext:value-type="float">
            <text:p>938261</text:p>
          </table:table-cell>
          <table:table-cell office:value-type="string" calcext:value-type="string">
            <text:p>OSVALDO DE OLIVEIRA MARQ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374" calcext:value-type="float">
            <text:p>374</text:p>
          </table:table-cell>
          <table:table-cell office:value-type="string" calcext:value-type="string">
            <text:p>OSWALDO ESPOSI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122277" calcext:value-type="float">
            <text:p>122277</text:p>
          </table:table-cell>
          <table:table-cell office:value-type="string" calcext:value-type="string">
            <text:p>OSWALDO HAMILTON TAVA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5492.4" calcext:value-type="float">
            <text:p><text:s/>35.492,40 </text:p>
          </table:table-cell>
          <table:table-cell table:number-columns-repeated="1006"/>
        </table:table-row>
        <table:table-row table:style-name="ro3">
          <table:table-cell office:value-type="float" office:value="690363" calcext:value-type="float">
            <text:p>690363</text:p>
          </table:table-cell>
          <table:table-cell office:value-type="string" calcext:value-type="string">
            <text:p>OSWALDO HENRIQUE DUEK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363" calcext:value-type="float">
            <text:p>-7.363,0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4.36" calcext:value-type="float">
            <text:p>-13.114,36 </text:p>
          </table:table-cell>
          <table:table-cell table:style-name="ce5" office:value-type="float" office:value="28047.65" calcext:value-type="float">
            <text:p><text:s/>28.047,65 </text:p>
          </table:table-cell>
          <table:table-cell table:number-columns-repeated="1006"/>
        </table:table-row>
        <table:table-row table:style-name="ro3">
          <table:table-cell office:value-type="float" office:value="699646" calcext:value-type="float">
            <text:p>699646</text:p>
          </table:table-cell>
          <table:table-cell office:value-type="string" calcext:value-type="string">
            <text:p>OSWALDO NOGUEIRA BRA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61412" calcext:value-type="float">
            <text:p>61412</text:p>
          </table:table-cell>
          <table:table-cell office:value-type="string" calcext:value-type="string">
            <text:p>OSWALDO PEREGRINA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CIVEIS DO COMSUMIDOR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283.25" calcext:value-type="float">
            <text:p><text:s/>2.283,2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06.06" calcext:value-type="float">
            <text:p><text:s/>7.006,06 </text:p>
          </table:table-cell>
          <table:table-cell table:style-name="ce5" office:value-type="float" office:value="42978.41" calcext:value-type="float">
            <text:p><text:s/>42.978,41 </text:p>
          </table:table-cell>
          <table:table-cell table:style-name="ce5" office:value-type="float" office:value="-5431.67" calcext:value-type="float">
            <text:p>-5.431,67 </text:p>
          </table:table-cell>
          <table:table-cell table:style-name="ce5" office:value-type="float" office:value="-7425.05" calcext:value-type="float">
            <text:p>-7.425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56.72" calcext:value-type="float">
            <text:p>-12.856,72 </text:p>
          </table:table-cell>
          <table:table-cell table:style-name="ce5" office:value-type="float" office:value="30121.69" calcext:value-type="float">
            <text:p><text:s/>30.121,69 </text:p>
          </table:table-cell>
          <table:table-cell table:number-columns-repeated="1006"/>
        </table:table-row>
        <table:table-row table:style-name="ro3">
          <table:table-cell office:value-type="float" office:value="437434" calcext:value-type="float">
            <text:p>437434</text:p>
          </table:table-cell>
          <table:table-cell office:value-type="string" calcext:value-type="string">
            <text:p>OTACILIO GARMS FI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9056.33" calcext:value-type="float">
            <text:p><text:s/>39.056,33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3616.34" calcext:value-type="float">
            <text:p><text:s/>33.616,34 </text:p>
          </table:table-cell>
          <table:table-cell table:number-columns-repeated="1006"/>
        </table:table-row>
        <table:table-row table:style-name="ro3">
          <table:table-cell office:value-type="float" office:value="133532" calcext:value-type="float">
            <text:p>133532</text:p>
          </table:table-cell>
          <table:table-cell office:value-type="string" calcext:value-type="string">
            <text:p>OTACILIO JOSE BARREIR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31595" calcext:value-type="float">
            <text:p><text:s/>31.595,00 </text:p>
          </table:table-cell>
          <table:table-cell table:number-columns-repeated="1006"/>
        </table:table-row>
        <table:table-row table:style-name="ro3">
          <table:table-cell office:value-type="float" office:value="63676" calcext:value-type="float">
            <text:p>63676</text:p>
          </table:table-cell>
          <table:table-cell office:value-type="string" calcext:value-type="string">
            <text:p>PABLO JOSE PEREZ GRE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5463.38" calcext:value-type="float">
            <text:p>-5.463,3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03.37" calcext:value-type="float">
            <text:p>-10.903,37 </text:p>
          </table:table-cell>
          <table:table-cell table:style-name="ce5" office:value-type="float" office:value="26131.62" calcext:value-type="float">
            <text:p><text:s/>26.131,62 </text:p>
          </table:table-cell>
          <table:table-cell table:number-columns-repeated="1006"/>
        </table:table-row>
        <table:table-row table:style-name="ro3">
          <table:table-cell office:value-type="float" office:value="148291" calcext:value-type="float">
            <text:p>148291</text:p>
          </table:table-cell>
          <table:table-cell office:value-type="string" calcext:value-type="string">
            <text:p>PARISINA LOPES ZEIGLE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41.91" calcext:value-type="float">
            <text:p><text:s/>2.641,9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104.13" calcext:value-type="float">
            <text:p><text:s/>38.104,13 </text:p>
          </table:table-cell>
          <table:table-cell table:style-name="ce5" office:value-type="float" office:value="-5772.75" calcext:value-type="float">
            <text:p>-5.772,75 </text:p>
          </table:table-cell>
          <table:table-cell table:style-name="ce5" office:value-type="float" office:value="-7498.17" calcext:value-type="float">
            <text:p>-7.498,1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0.92" calcext:value-type="float">
            <text:p>-13.270,92 </text:p>
          </table:table-cell>
          <table:table-cell table:style-name="ce5" office:value-type="float" office:value="24833.21" calcext:value-type="float">
            <text:p><text:s/>24.833,21 </text:p>
          </table:table-cell>
          <table:table-cell table:number-columns-repeated="1006"/>
        </table:table-row>
        <table:table-row table:style-name="ro3">
          <table:table-cell office:value-type="float" office:value="701085" calcext:value-type="float">
            <text:p>701085</text:p>
          </table:table-cell>
          <table:table-cell office:value-type="string" calcext:value-type="string">
            <text:p>PAULA TRINDADE D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460" calcext:value-type="float">
            <text:p>460</text:p>
          </table:table-cell>
          <table:table-cell office:value-type="string" calcext:value-type="string">
            <text:p>PAULO AFFONSO LEME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100224" calcext:value-type="float">
            <text:p>100224</text:p>
          </table:table-cell>
          <table:table-cell office:value-type="string" calcext:value-type="string">
            <text:p>PAULO ALVARENG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7327.38" calcext:value-type="float">
            <text:p><text:s/>37.327,38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2164.03" calcext:value-type="float">
            <text:p><text:s/>32.164,03 </text:p>
          </table:table-cell>
          <table:table-cell table:number-columns-repeated="1006"/>
        </table:table-row>
        <table:table-row table:style-name="ro3">
          <table:table-cell office:value-type="float" office:value="136471" calcext:value-type="float">
            <text:p>136471</text:p>
          </table:table-cell>
          <table:table-cell office:value-type="string" calcext:value-type="string">
            <text:p>PAULO ALVARO CHAVES MARTINS FONT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6.16" calcext:value-type="float">
            <text:p><text:s/>2.756,1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1" calcext:value-type="float">
            <text:p><text:s/>3.191,61 </text:p>
          </table:table-cell>
          <table:table-cell table:style-name="ce5" office:value-type="float" office:value="41409.99" calcext:value-type="float">
            <text:p><text:s/>41.409,99 </text:p>
          </table:table-cell>
          <table:table-cell table:style-name="ce5" office:value-type="float" office:value="-5791.03" calcext:value-type="float">
            <text:p>-5.791,03 </text:p>
          </table:table-cell>
          <table:table-cell table:style-name="ce5" office:value-type="float" office:value="-6186.93" calcext:value-type="float">
            <text:p>-6.186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977.96" calcext:value-type="float">
            <text:p>-11.977,96 </text:p>
          </table:table-cell>
          <table:table-cell table:style-name="ce5" office:value-type="float" office:value="29432.03" calcext:value-type="float">
            <text:p><text:s/>29.432,03 </text:p>
          </table:table-cell>
          <table:table-cell table:number-columns-repeated="1006"/>
        </table:table-row>
        <table:table-row table:style-name="ro3">
          <table:table-cell office:value-type="float" office:value="26940" calcext:value-type="float">
            <text:p>26940</text:p>
          </table:table-cell>
          <table:table-cell office:value-type="string" calcext:value-type="string">
            <text:p>PAULO CESAR GUIMARA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08.58" calcext:value-type="float">
            <text:p>-14.608,58 </text:p>
          </table:table-cell>
          <table:table-cell table:style-name="ce5" office:value-type="float" office:value="39141.83" calcext:value-type="float">
            <text:p><text:s/>39.141,83 </text:p>
          </table:table-cell>
          <table:table-cell table:number-columns-repeated="1006"/>
        </table:table-row>
        <table:table-row table:style-name="ro3">
          <table:table-cell office:value-type="float" office:value="600" calcext:value-type="float">
            <text:p>600</text:p>
          </table:table-cell>
          <table:table-cell office:value-type="string" calcext:value-type="string">
            <text:p>PAULO CESAR NICOLAU CO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1" calcext:value-type="float">
            <text:p><text:s/>3.032,01 </text:p>
          </table:table-cell>
          <table:table-cell table:style-name="ce5" office:value-type="float" office:value="38191.84" calcext:value-type="float">
            <text:p><text:s/>38.191,84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7" calcext:value-type="float">
            <text:p><text:s/>26.124,27 </text:p>
          </table:table-cell>
          <table:table-cell table:number-columns-repeated="1006"/>
        </table:table-row>
        <table:table-row table:style-name="ro3">
          <table:table-cell office:value-type="float" office:value="562446" calcext:value-type="float">
            <text:p>562446</text:p>
          </table:table-cell>
          <table:table-cell office:value-type="string" calcext:value-type="string">
            <text:p>PAULO CEZAR LARANJEIRA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7432.52" calcext:value-type="float">
            <text:p><text:s/>27.432,52 </text:p>
          </table:table-cell>
          <table:table-cell table:style-name="ce5" office:value-type="float" office:value="-4186.3" calcext:value-type="float">
            <text:p>-4.186,30 </text:p>
          </table:table-cell>
          <table:table-cell table:style-name="ce5" office:value-type="float" office:value="-5523.35" calcext:value-type="float">
            <text:p>-5.523,3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709.65" calcext:value-type="float">
            <text:p>-9.709,65 </text:p>
          </table:table-cell>
          <table:table-cell table:style-name="ce5" office:value-type="float" office:value="17722.87" calcext:value-type="float">
            <text:p><text:s/>17.722,87 </text:p>
          </table:table-cell>
          <table:table-cell table:number-columns-repeated="1006"/>
        </table:table-row>
        <table:table-row table:style-name="ro3">
          <table:table-cell office:value-type="float" office:value="509" calcext:value-type="float">
            <text:p>509</text:p>
          </table:table-cell>
          <table:table-cell office:value-type="string" calcext:value-type="string">
            <text:p>PAULO CYRILLO PER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23202" calcext:value-type="float">
            <text:p>23202</text:p>
          </table:table-cell>
          <table:table-cell office:value-type="string" calcext:value-type="string">
            <text:p>PAULO DE ARRUDA MIRAND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967732" calcext:value-type="float">
            <text:p>967732</text:p>
          </table:table-cell>
          <table:table-cell office:value-type="string" calcext:value-type="string">
            <text:p>PAULO DE CARVALHO KALINAUSKA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74" calcext:value-type="float">
            <text:p>474</text:p>
          </table:table-cell>
          <table:table-cell office:value-type="string" calcext:value-type="string">
            <text:p>PAULO DE TARSO BARBOSA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76.75" calcext:value-type="float">
            <text:p><text:s/>39.176,75 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-7448.05" calcext:value-type="float">
            <text:p>-7.448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2.2" calcext:value-type="float">
            <text:p>-13.222,20 </text:p>
          </table:table-cell>
          <table:table-cell table:style-name="ce5" office:value-type="float" office:value="25954.55" calcext:value-type="float">
            <text:p><text:s/>25.954,55 </text:p>
          </table:table-cell>
          <table:table-cell table:number-columns-repeated="1006"/>
        </table:table-row>
        <table:table-row table:style-name="ro3">
          <table:table-cell office:value-type="float" office:value="571758" calcext:value-type="float">
            <text:p>571758</text:p>
          </table:table-cell>
          <table:table-cell office:value-type="string" calcext:value-type="string">
            <text:p>PAULO EDSON MARQ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833767" calcext:value-type="float">
            <text:p>833767</text:p>
          </table:table-cell>
          <table:table-cell office:value-type="string" calcext:value-type="string">
            <text:p>PAULO EDUARDO DOS SANTO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31.86" calcext:value-type="float">
            <text:p><text:s/>8.631,86 </text:p>
          </table:table-cell>
          <table:table-cell table:style-name="ce5" office:value-type="float" office:value="60074.89" calcext:value-type="float">
            <text:p><text:s/>60.074,89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-14.725,01 </text:p>
          </table:table-cell>
          <table:table-cell table:style-name="ce5" office:value-type="float" office:value="45349.88" calcext:value-type="float">
            <text:p><text:s/>45.349,88 </text:p>
          </table:table-cell>
          <table:table-cell table:number-columns-repeated="1006"/>
        </table:table-row>
        <table:table-row table:style-name="ro3">
          <table:table-cell office:value-type="float" office:value="475" calcext:value-type="float">
            <text:p>475</text:p>
          </table:table-cell>
          <table:table-cell office:value-type="string" calcext:value-type="string">
            <text:p>PAULO GUIMARAES LEI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462" calcext:value-type="float">
            <text:p>462</text:p>
          </table:table-cell>
          <table:table-cell office:value-type="string" calcext:value-type="string">
            <text:p>PAULO HATSUZO TOUM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1" calcext:value-type="float">
            <text:p><text:s/>3.191,61 </text:p>
          </table:table-cell>
          <table:table-cell table:style-name="ce5" office:value-type="float" office:value="41259.34" calcext:value-type="float">
            <text:p><text:s/>41.259,34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5492.41" calcext:value-type="float">
            <text:p><text:s/>35.492,41 </text:p>
          </table:table-cell>
          <table:table-cell table:number-columns-repeated="1006"/>
        </table:table-row>
        <table:table-row table:style-name="ro3">
          <table:table-cell office:value-type="float" office:value="464792" calcext:value-type="float">
            <text:p>464792</text:p>
          </table:table-cell>
          <table:table-cell office:value-type="string" calcext:value-type="string">
            <text:p>PAULO HIDEO SHIMIZU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6.75" calcext:value-type="float">
            <text:p><text:s/>2.786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12.84" calcext:value-type="float">
            <text:p><text:s/>39.312,84 </text:p>
          </table:table-cell>
          <table:table-cell table:style-name="ce5" office:value-type="float" office:value="-5795.93" calcext:value-type="float">
            <text:p>-5.795,93 </text:p>
          </table:table-cell>
          <table:table-cell table:style-name="ce5" office:value-type="float" office:value="-7531.63" calcext:value-type="float">
            <text:p>-7.53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7.56" calcext:value-type="float">
            <text:p>-13.327,56 </text:p>
          </table:table-cell>
          <table:table-cell table:style-name="ce5" office:value-type="float" office:value="25985.28" calcext:value-type="float">
            <text:p><text:s/>25.985,28 </text:p>
          </table:table-cell>
          <table:table-cell table:number-columns-repeated="1006"/>
        </table:table-row>
        <table:table-row table:style-name="ro3">
          <table:table-cell office:value-type="float" office:value="562" calcext:value-type="float">
            <text:p>562</text:p>
          </table:table-cell>
          <table:table-cell office:value-type="string" calcext:value-type="string">
            <text:p>PAULO HUMBERTO BORG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204814" calcext:value-type="float">
            <text:p>204814</text:p>
          </table:table-cell>
          <table:table-cell office:value-type="string" calcext:value-type="string">
            <text:p>PAULO LEONARDO IBANHEZ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SS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7" calcext:value-type="float">
            <text:p><text:s/>606,2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726.56" calcext:value-type="float">
            <text:p><text:s/>6.726,56 </text:p>
          </table:table-cell>
          <table:table-cell table:style-name="ce5" office:value-type="float" office:value="41021.93" calcext:value-type="float">
            <text:p><text:s/>41.021,9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8716.64" calcext:value-type="float">
            <text:p><text:s/>28.716,64 </text:p>
          </table:table-cell>
          <table:table-cell table:number-columns-repeated="1006"/>
        </table:table-row>
        <table:table-row table:style-name="ro3">
          <table:table-cell office:value-type="float" office:value="340402" calcext:value-type="float">
            <text:p>340402</text:p>
          </table:table-cell>
          <table:table-cell office:value-type="string" calcext:value-type="string">
            <text:p>PAULO MARIO SPIN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80.94" calcext:value-type="float">
            <text:p><text:s/>2.780,9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07.03" calcext:value-type="float">
            <text:p><text:s/>39.307,03 </text:p>
          </table:table-cell>
          <table:table-cell table:style-name="ce5" office:value-type="float" office:value="-5795" calcext:value-type="float">
            <text:p>-5.795,00 </text:p>
          </table:table-cell>
          <table:table-cell table:style-name="ce5" office:value-type="float" office:value="-7530.28" calcext:value-type="float">
            <text:p>-7.530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325.28" calcext:value-type="float">
            <text:p>-13.325,28 </text:p>
          </table:table-cell>
          <table:table-cell table:style-name="ce5" office:value-type="float" office:value="25981.75" calcext:value-type="float">
            <text:p><text:s/>25.981,75 </text:p>
          </table:table-cell>
          <table:table-cell table:number-columns-repeated="1006"/>
        </table:table-row>
        <table:table-row table:style-name="ro3">
          <table:table-cell office:value-type="float" office:value="268181" calcext:value-type="float">
            <text:p>268181</text:p>
          </table:table-cell>
          <table:table-cell office:value-type="string" calcext:value-type="string">
            <text:p>PAULO ORTIGOS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02363" calcext:value-type="float">
            <text:p>402363</text:p>
          </table:table-cell>
          <table:table-cell office:value-type="string" calcext:value-type="string">
            <text:p>PAULO PEREIRA DA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579.91" calcext:value-type="float">
            <text:p><text:s/>17.579,9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3750.41" calcext:value-type="float">
            <text:p><text:s/>53.750,41 </text:p>
          </table:table-cell>
          <table:table-cell table:style-name="ce5" office:value-type="float" office:value="-7790.55" calcext:value-type="float">
            <text:p>-7.790,55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80.04" calcext:value-type="float">
            <text:p>-15.080,04 </text:p>
          </table:table-cell>
          <table:table-cell table:style-name="ce5" office:value-type="float" office:value="38670.37" calcext:value-type="float">
            <text:p><text:s/>38.670,37 </text:p>
          </table:table-cell>
          <table:table-cell table:number-columns-repeated="1006"/>
        </table:table-row>
        <table:table-row table:style-name="ro3">
          <table:table-cell office:value-type="float" office:value="989095" calcext:value-type="float">
            <text:p>989095</text:p>
          </table:table-cell>
          <table:table-cell office:value-type="string" calcext:value-type="string">
            <text:p>PAULO ROBERTO AYRES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412" calcext:value-type="float">
            <text:p>412</text:p>
          </table:table-cell>
          <table:table-cell office:value-type="string" calcext:value-type="string">
            <text:p>PAULO SALVADOR FRONTINI</text:p>
          </table:table-cell>
          <table:table-cell office:value-type="string" calcext:value-type="string">
            <text:p>PROCURADOR GERAL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317.57" calcext:value-type="float">
            <text:p><text:s/>41.317,57 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-7503.21" calcext:value-type="float">
            <text:p>-7.503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79.46" calcext:value-type="float">
            <text:p>-13.279,46 </text:p>
          </table:table-cell>
          <table:table-cell table:style-name="ce5" office:value-type="float" office:value="28038.11" calcext:value-type="float">
            <text:p><text:s/>28.038,11 </text:p>
          </table:table-cell>
          <table:table-cell table:number-columns-repeated="1006"/>
        </table:table-row>
        <table:table-row table:style-name="ro3">
          <table:table-cell office:value-type="float" office:value="966429" calcext:value-type="float">
            <text:p>966429</text:p>
          </table:table-cell>
          <table:table-cell office:value-type="string" calcext:value-type="string">
            <text:p>PAULO SERGIO CORNACCHIO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132.35" calcext:value-type="float">
            <text:p><text:s/>37.132,35 </text:p>
          </table:table-cell>
          <table:table-cell table:style-name="ce5" office:value-type="float" office:value="-5447.05" calcext:value-type="float">
            <text:p>-5.447,0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31685.3" calcext:value-type="float">
            <text:p><text:s/>31.685,30 </text:p>
          </table:table-cell>
          <table:table-cell table:number-columns-repeated="1006"/>
        </table:table-row>
        <table:table-row table:style-name="ro3">
          <table:table-cell office:value-type="float" office:value="932334" calcext:value-type="float">
            <text:p>932334</text:p>
          </table:table-cell>
          <table:table-cell office:value-type="string" calcext:value-type="string">
            <text:p>PEDRO ANTONIO BUENO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1620" calcext:value-type="float">
            <text:p>61620</text:p>
          </table:table-cell>
          <table:table-cell office:value-type="string" calcext:value-type="string">
            <text:p>PEDRO BRENNA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7996.82" calcext:value-type="float">
            <text:p><text:s/>37.996,82 </text:p>
          </table:table-cell>
          <table:table-cell table:style-name="ce5" office:value-type="float" office:value="-5585.37" calcext:value-type="float">
            <text:p>-5.585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32411.45" calcext:value-type="float">
            <text:p><text:s/>32.411,45 </text:p>
          </table:table-cell>
          <table:table-cell table:number-columns-repeated="1006"/>
        </table:table-row>
        <table:table-row table:style-name="ro3">
          <table:table-cell office:value-type="float" office:value="990279" calcext:value-type="float">
            <text:p>990279</text:p>
          </table:table-cell>
          <table:table-cell office:value-type="string" calcext:value-type="string">
            <text:p>PEDRO HIDEITE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492506" calcext:value-type="float">
            <text:p>492506</text:p>
          </table:table-cell>
          <table:table-cell office:value-type="string" calcext:value-type="string">
            <text:p>PERCY JOSE CLEVE KUSTE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TAUBA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579.41" calcext:value-type="float">
            <text:p><text:s/>1.579,4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268.51" calcext:value-type="float">
            <text:p><text:s/>35.268,51 </text:p>
          </table:table-cell>
          <table:table-cell table:style-name="ce5" office:value-type="float" office:value="-5319.06" calcext:value-type="float">
            <text:p>-5.319,06 </text:p>
          </table:table-cell>
          <table:table-cell table:style-name="ce5" office:value-type="float" office:value="-7262.46" calcext:value-type="float">
            <text:p>-7.262,4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81.52" calcext:value-type="float">
            <text:p>-12.581,52 </text:p>
          </table:table-cell>
          <table:table-cell table:style-name="ce5" office:value-type="float" office:value="22686.99" calcext:value-type="float">
            <text:p><text:s/>22.686,99 </text:p>
          </table:table-cell>
          <table:table-cell table:number-columns-repeated="1006"/>
        </table:table-row>
        <table:table-row table:style-name="ro3">
          <table:table-cell office:value-type="float" office:value="596097" calcext:value-type="float">
            <text:p>596097</text:p>
          </table:table-cell>
          <table:table-cell office:value-type="string" calcext:value-type="string">
            <text:p>RAFAEL VALENTIM GENTI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458.72" calcext:value-type="float">
            <text:p><text:s/>2.458,7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158.49" calcext:value-type="float">
            <text:p><text:s/>37.158,49 </text:p>
          </table:table-cell>
          <table:table-cell table:style-name="ce5" office:value-type="float" office:value="-5459.75" calcext:value-type="float">
            <text:p>-5.459,7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459.75" calcext:value-type="float">
            <text:p>-5.459,75 </text:p>
          </table:table-cell>
          <table:table-cell table:style-name="ce5" office:value-type="float" office:value="31698.74" calcext:value-type="float">
            <text:p><text:s/>31.698,74 </text:p>
          </table:table-cell>
          <table:table-cell table:number-columns-repeated="1006"/>
        </table:table-row>
        <table:table-row table:style-name="ro3">
          <table:table-cell office:value-type="float" office:value="760034" calcext:value-type="float">
            <text:p>760034</text:p>
          </table:table-cell>
          <table:table-cell office:value-type="string" calcext:value-type="string">
            <text:p>RAIMUNDO JOSE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606" calcext:value-type="float">
            <text:p>606</text:p>
          </table:table-cell>
          <table:table-cell office:value-type="string" calcext:value-type="string">
            <text:p>RALPH SIMOES DE CAST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63342" calcext:value-type="float">
            <text:p>63342</text:p>
          </table:table-cell>
          <table:table-cell office:value-type="string" calcext:value-type="string">
            <text:p>RAUL DE MELLO FRANC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RAQUAR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017.28" calcext:value-type="float">
            <text:p>-6.01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83.63" calcext:value-type="float">
            <text:p>-11.083,63 </text:p>
          </table:table-cell>
          <table:table-cell table:style-name="ce5" office:value-type="float" office:value="29230.99" calcext:value-type="float">
            <text:p><text:s/>29.230,99 </text:p>
          </table:table-cell>
          <table:table-cell table:number-columns-repeated="1006"/>
        </table:table-row>
        <table:table-row table:style-name="ro3">
          <table:table-cell office:value-type="float" office:value="429" calcext:value-type="float">
            <text:p>429</text:p>
          </table:table-cell>
          <table:table-cell office:value-type="string" calcext:value-type="string">
            <text:p>RAUL MALTA MOR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63.75" calcext:value-type="float">
            <text:p><text:s/>2.663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89.84" calcext:value-type="float">
            <text:p><text:s/>39.189,84 </text:p>
          </table:table-cell>
          <table:table-cell table:style-name="ce5" office:value-type="float" office:value="-5776.25" calcext:value-type="float">
            <text:p>-5.776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6.25" calcext:value-type="float">
            <text:p>-5.776,25 </text:p>
          </table:table-cell>
          <table:table-cell table:style-name="ce5" office:value-type="float" office:value="33413.59" calcext:value-type="float">
            <text:p><text:s/>33.413,59 </text:p>
          </table:table-cell>
          <table:table-cell table:number-columns-repeated="1006"/>
        </table:table-row>
        <table:table-row table:style-name="ro3">
          <table:table-cell office:value-type="float" office:value="608400" calcext:value-type="float">
            <text:p>608400</text:p>
          </table:table-cell>
          <table:table-cell office:value-type="string" calcext:value-type="string">
            <text:p>REGINA CARTEIRO FREIR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2221" calcext:value-type="float">
            <text:p>2221</text:p>
          </table:table-cell>
          <table:table-cell office:value-type="string" calcext:value-type="string">
            <text:p>REGINA CELIA DAMASCE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5791.89" calcext:value-type="float">
            <text:p>-5.79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858.24" calcext:value-type="float">
            <text:p>-10.858,24 </text:p>
          </table:table-cell>
          <table:table-cell table:style-name="ce5" office:value-type="float" office:value="29456.38" calcext:value-type="float">
            <text:p><text:s/>29.456,38 </text:p>
          </table:table-cell>
          <table:table-cell table:number-columns-repeated="1006"/>
        </table:table-row>
        <table:table-row table:style-name="ro3">
          <table:table-cell office:value-type="float" office:value="969390" calcext:value-type="float">
            <text:p>969390</text:p>
          </table:table-cell>
          <table:table-cell office:value-type="string" calcext:value-type="string">
            <text:p>REGINA CELIA RIBEI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75.28" calcext:value-type="float">
            <text:p><text:s/>7.075,28 </text:p>
          </table:table-cell>
          <table:table-cell table:style-name="ce5" office:value-type="float" office:value="43143.76" calcext:value-type="float">
            <text:p><text:s/>43.143,76 </text:p>
          </table:table-cell>
          <table:table-cell table:style-name="ce5" office:value-type="float" office:value="-5447.05" calcext:value-type="float">
            <text:p>-5.447,05 </text:p>
          </table:table-cell>
          <table:table-cell table:style-name="ce5" office:value-type="float" office:value="-7027.93" calcext:value-type="float">
            <text:p>-7.027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74.98" calcext:value-type="float">
            <text:p>-12.474,98 </text:p>
          </table:table-cell>
          <table:table-cell table:style-name="ce5" office:value-type="float" office:value="30668.78" calcext:value-type="float">
            <text:p><text:s/>30.668,78 </text:p>
          </table:table-cell>
          <table:table-cell table:number-columns-repeated="1006"/>
        </table:table-row>
        <table:table-row table:style-name="ro3">
          <table:table-cell office:value-type="float" office:value="2077" calcext:value-type="float">
            <text:p>2077</text:p>
          </table:table-cell>
          <table:table-cell office:value-type="string" calcext:value-type="string">
            <text:p>REGINA GOMES DE MACEDO LEM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256.61" calcext:value-type="float">
            <text:p><text:s/>3.256,61 </text:p>
          </table:table-cell>
          <table:table-cell table:style-name="ce5" office:value-type="float" office:value="36945.71" calcext:value-type="float">
            <text:p><text:s/>36.945,71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478.3" calcext:value-type="float">
            <text:p>-6.478,3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544.65" calcext:value-type="float">
            <text:p>-11.544,65 </text:p>
          </table:table-cell>
          <table:table-cell table:style-name="ce5" office:value-type="float" office:value="25401.06" calcext:value-type="float">
            <text:p><text:s/>25.401,06 </text:p>
          </table:table-cell>
          <table:table-cell table:number-columns-repeated="1006"/>
        </table:table-row>
        <table:table-row table:style-name="ro3">
          <table:table-cell office:value-type="float" office:value="332971" calcext:value-type="float">
            <text:p>332971</text:p>
          </table:table-cell>
          <table:table-cell office:value-type="string" calcext:value-type="string">
            <text:p>REGINA HELENA DA SILV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184.21" calcext:value-type="float">
            <text:p><text:s/>2.184,2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10.3" calcext:value-type="float">
            <text:p><text:s/>38.710,30 </text:p>
          </table:table-cell>
          <table:table-cell table:style-name="ce5" office:value-type="float" office:value="-5699.52" calcext:value-type="float">
            <text:p>-5.699,52 </text:p>
          </table:table-cell>
          <table:table-cell table:style-name="ce5" office:value-type="float" office:value="-7392.44" calcext:value-type="float">
            <text:p>-7.392,4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91.96" calcext:value-type="float">
            <text:p>-13.091,96 </text:p>
          </table:table-cell>
          <table:table-cell table:style-name="ce5" office:value-type="float" office:value="25618.34" calcext:value-type="float">
            <text:p><text:s/>25.618,34 </text:p>
          </table:table-cell>
          <table:table-cell table:number-columns-repeated="1006"/>
        </table:table-row>
        <table:table-row table:style-name="ro3">
          <table:table-cell office:value-type="float" office:value="534" calcext:value-type="float">
            <text:p>534</text:p>
          </table:table-cell>
          <table:table-cell office:value-type="string" calcext:value-type="string">
            <text:p>REGINALDO CRHISTOFORO MAZZAF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0555.87" calcext:value-type="float">
            <text:p><text:s/>40.555,87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4901.49" calcext:value-type="float">
            <text:p><text:s/>34.901,49 </text:p>
          </table:table-cell>
          <table:table-cell table:number-columns-repeated="1006"/>
        </table:table-row>
        <table:table-row table:style-name="ro3">
          <table:table-cell office:value-type="float" office:value="698605" calcext:value-type="float">
            <text:p>698605</text:p>
          </table:table-cell>
          <table:table-cell office:value-type="string" calcext:value-type="string">
            <text:p>REGINALDO MARTINS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372.36" calcext:value-type="float">
            <text:p><text:s/>7.372,36 </text:p>
          </table:table-cell>
          <table:table-cell table:style-name="ce5" office:value-type="float" office:value="45223.33" calcext:value-type="float">
            <text:p><text:s/>45.223,33 </text:p>
          </table:table-cell>
          <table:table-cell table:style-name="ce5" office:value-type="float" office:value="-5732.25" calcext:value-type="float">
            <text:p>-5.732,2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39491.08" calcext:value-type="float">
            <text:p><text:s/>39.491,08 </text:p>
          </table:table-cell>
          <table:table-cell table:number-columns-repeated="1006"/>
        </table:table-row>
        <table:table-row table:style-name="ro3">
          <table:table-cell office:value-type="float" office:value="342645" calcext:value-type="float">
            <text:p>342645</text:p>
          </table:table-cell>
          <table:table-cell office:value-type="string" calcext:value-type="string">
            <text:p>REINALDO RUY FERRAZ PENTE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ARACATU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2683.67" calcext:value-type="float">
            <text:p><text:s/>22.683,67 </text:p>
          </table:table-cell>
          <table:table-cell table:number-columns-repeated="1006"/>
        </table:table-row>
        <table:table-row table:style-name="ro3">
          <table:table-cell office:value-type="float" office:value="837396" calcext:value-type="float">
            <text:p>837396</text:p>
          </table:table-cell>
          <table:table-cell office:value-type="string" calcext:value-type="string">
            <text:p>REMILTON DAVID SARMEN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IRACI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1990.07" calcext:value-type="float">
            <text:p><text:s/>21.990,07 </text:p>
          </table:table-cell>
          <table:table-cell table:number-columns-repeated="1006"/>
        </table:table-row>
        <table:table-row table:style-name="ro3">
          <table:table-cell office:value-type="float" office:value="692748" calcext:value-type="float">
            <text:p>692748</text:p>
          </table:table-cell>
          <table:table-cell office:value-type="string" calcext:value-type="string">
            <text:p>RENAN SEVERO TEIXEIRA DA CUNH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1371" calcext:value-type="float">
            <text:p>1371</text:p>
          </table:table-cell>
          <table:table-cell office:value-type="string" calcext:value-type="string">
            <text:p>RENATA GONCALVES CATALA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122976" calcext:value-type="float">
            <text:p>122976</text:p>
          </table:table-cell>
          <table:table-cell office:value-type="string" calcext:value-type="string">
            <text:p>RENATA HELENA PETRI GOBBET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244346" calcext:value-type="float">
            <text:p>244346</text:p>
          </table:table-cell>
          <table:table-cell office:value-type="string" calcext:value-type="string">
            <text:p>RENATO BUENO DE CAMAR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833718" calcext:value-type="float">
            <text:p>833718</text:p>
          </table:table-cell>
          <table:table-cell office:value-type="string" calcext:value-type="string">
            <text:p>RENATO FLAVIO MARC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646.87" calcext:value-type="float">
            <text:p><text:s/>8.646,87 </text:p>
          </table:table-cell>
          <table:table-cell table:style-name="ce5" office:value-type="float" office:value="42335.97" calcext:value-type="float">
            <text:p><text:s/>42.335,97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267.73" calcext:value-type="float">
            <text:p><text:s/>30.267,73 </text:p>
          </table:table-cell>
          <table:table-cell table:number-columns-repeated="1006"/>
        </table:table-row>
        <table:table-row table:style-name="ro3">
          <table:table-cell office:value-type="float" office:value="321332" calcext:value-type="float">
            <text:p>321332</text:p>
          </table:table-cell>
          <table:table-cell office:value-type="string" calcext:value-type="string">
            <text:p>RENATO NASCIMENTO FABBRIN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565283" calcext:value-type="float">
            <text:p>565283</text:p>
          </table:table-cell>
          <table:table-cell office:value-type="string" calcext:value-type="string">
            <text:p>RENE PEREIRA DE CARV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511426" calcext:value-type="float">
            <text:p>511426</text:p>
          </table:table-cell>
          <table:table-cell office:value-type="string" calcext:value-type="string">
            <text:p>RICARDO PRADO PIR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5" calcext:value-type="float">
            <text:p><text:s/>38.428,15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4" calcext:value-type="float">
            <text:p>-13.505,24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755" calcext:value-type="float">
            <text:p>755</text:p>
          </table:table-cell>
          <table:table-cell office:value-type="string" calcext:value-type="string">
            <text:p>ROBERTA ALINE SARAGIO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6949.75" calcext:value-type="float">
            <text:p>-6.949,7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6.1" calcext:value-type="float">
            <text:p>-12.016,10 </text:p>
          </table:table-cell>
          <table:table-cell table:style-name="ce5" office:value-type="float" office:value="28298.52" calcext:value-type="float">
            <text:p><text:s/>28.298,52 </text:p>
          </table:table-cell>
          <table:table-cell table:number-columns-repeated="1006"/>
        </table:table-row>
        <table:table-row table:style-name="ro3">
          <table:table-cell office:value-type="float" office:value="842331" calcext:value-type="float">
            <text:p>842331</text:p>
          </table:table-cell>
          <table:table-cell office:value-type="string" calcext:value-type="string">
            <text:p>ROBERTO BRIANEZI DE LIM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MARILI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453.7" calcext:value-type="float">
            <text:p><text:s/>52.453,70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089.8" calcext:value-type="float">
            <text:p>-7.089,8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672.87" calcext:value-type="float">
            <text:p>-14.672,87 </text:p>
          </table:table-cell>
          <table:table-cell table:style-name="ce5" office:value-type="float" office:value="37780.83" calcext:value-type="float">
            <text:p><text:s/>37.780,83 </text:p>
          </table:table-cell>
          <table:table-cell table:number-columns-repeated="1006"/>
        </table:table-row>
        <table:table-row table:style-name="ro3">
          <table:table-cell office:value-type="float" office:value="940549" calcext:value-type="float">
            <text:p>940549</text:p>
          </table:table-cell>
          <table:table-cell office:value-type="string" calcext:value-type="string">
            <text:p>ROBERTO CALDERAR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8054.78" calcext:value-type="float">
            <text:p><text:s/>28.054,78 </text:p>
          </table:table-cell>
          <table:table-cell table:number-columns-repeated="1006"/>
        </table:table-row>
        <table:table-row table:style-name="ro3">
          <table:table-cell office:value-type="float" office:value="696" calcext:value-type="float">
            <text:p>696</text:p>
          </table:table-cell>
          <table:table-cell office:value-type="string" calcext:value-type="string">
            <text:p>ROBERTO CIRILL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5410.65" calcext:value-type="float">
            <text:p><text:s/>35.410,65 </text:p>
          </table:table-cell>
          <table:table-cell table:number-columns-repeated="1006"/>
        </table:table-row>
        <table:table-row table:style-name="ro3">
          <table:table-cell office:value-type="float" office:value="277855" calcext:value-type="float">
            <text:p>277855</text:p>
          </table:table-cell>
          <table:table-cell office:value-type="string" calcext:value-type="string">
            <text:p>ROBERTO DA FREIRIA ESTEV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938.74" calcext:value-type="float">
            <text:p>-7.938,7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90.1" calcext:value-type="float">
            <text:p>-13.690,10 </text:p>
          </table:table-cell>
          <table:table-cell table:style-name="ce5" office:value-type="float" office:value="25344.18" calcext:value-type="float">
            <text:p><text:s/>25.344,18 </text:p>
          </table:table-cell>
          <table:table-cell table:number-columns-repeated="1006"/>
        </table:table-row>
        <table:table-row table:style-name="ro3">
          <table:table-cell office:value-type="float" office:value="876100" calcext:value-type="float">
            <text:p>876100</text:p>
          </table:table-cell>
          <table:table-cell office:value-type="string" calcext:value-type="string">
            <text:p>ROBERTO DE OLIVEIRA E COST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50.33" calcext:value-type="float">
            <text:p><text:s/>2.750,3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404.15" calcext:value-type="float">
            <text:p><text:s/>41.404,15 </text:p>
          </table:table-cell>
          <table:table-cell table:style-name="ce5" office:value-type="float" office:value="-5790.1" calcext:value-type="float">
            <text:p>-5.790,10 </text:p>
          </table:table-cell>
          <table:table-cell table:style-name="ce5" office:value-type="float" office:value="-7471.08" calcext:value-type="float">
            <text:p>-7.471,0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1.18" calcext:value-type="float">
            <text:p>-13.261,18 </text:p>
          </table:table-cell>
          <table:table-cell table:style-name="ce5" office:value-type="float" office:value="28142.97" calcext:value-type="float">
            <text:p><text:s/>28.142,97 </text:p>
          </table:table-cell>
          <table:table-cell table:number-columns-repeated="1006"/>
        </table:table-row>
        <table:table-row table:style-name="ro3">
          <table:table-cell office:value-type="float" office:value="446" calcext:value-type="float">
            <text:p>446</text:p>
          </table:table-cell>
          <table:table-cell office:value-type="string" calcext:value-type="string">
            <text:p>ROBERTO DE PAULA NEV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2890.18" calcext:value-type="float">
            <text:p><text:s/>32.890,18 </text:p>
          </table:table-cell>
          <table:table-cell table:number-columns-repeated="1006"/>
        </table:table-row>
        <table:table-row table:style-name="ro3">
          <table:table-cell office:value-type="float" office:value="479" calcext:value-type="float">
            <text:p>479</text:p>
          </table:table-cell>
          <table:table-cell office:value-type="string" calcext:value-type="string">
            <text:p>ROBERTO DUR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056.34" calcext:value-type="float">
            <text:p><text:s/>39.056,34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6650.76" calcext:value-type="float">
            <text:p><text:s/>26.650,76 </text:p>
          </table:table-cell>
          <table:table-cell table:number-columns-repeated="1006"/>
        </table:table-row>
        <table:table-row table:style-name="ro3">
          <table:table-cell office:value-type="float" office:value="968633" calcext:value-type="float">
            <text:p>968633</text:p>
          </table:table-cell>
          <table:table-cell office:value-type="string" calcext:value-type="string">
            <text:p>ROBERTO ELIAS COST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547477" calcext:value-type="float">
            <text:p>547477</text:p>
          </table:table-cell>
          <table:table-cell office:value-type="string" calcext:value-type="string">
            <text:p>ROBERTO FERNANDES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88.75" calcext:value-type="float">
            <text:p><text:s/>2.388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1602.93" calcext:value-type="float">
            <text:p><text:s/>11.602,93 </text:p>
          </table:table-cell>
          <table:table-cell table:style-name="ce5" office:value-type="float" office:value="49453.9" calcext:value-type="float">
            <text:p><text:s/>49.453,90 </text:p>
          </table:table-cell>
          <table:table-cell table:style-name="ce5" office:value-type="float" office:value="-5732.25" calcext:value-type="float">
            <text:p>-5.732,25 </text:p>
          </table:table-cell>
          <table:table-cell table:style-name="ce5" office:value-type="float" office:value="-7911.15" calcext:value-type="float">
            <text:p>-7.911,1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43.4" calcext:value-type="float">
            <text:p>-13.643,40 </text:p>
          </table:table-cell>
          <table:table-cell table:style-name="ce5" office:value-type="float" office:value="35810.5" calcext:value-type="float">
            <text:p><text:s/>35.810,50 </text:p>
          </table:table-cell>
          <table:table-cell table:number-columns-repeated="1006"/>
        </table:table-row>
        <table:table-row table:style-name="ro3">
          <table:table-cell office:value-type="float" office:value="419" calcext:value-type="float">
            <text:p>419</text:p>
          </table:table-cell>
          <table:table-cell office:value-type="string" calcext:value-type="string">
            <text:p>ROBERTO GOMES DOS RE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61136" calcext:value-type="float">
            <text:p>61136</text:p>
          </table:table-cell>
          <table:table-cell office:value-type="string" calcext:value-type="string">
            <text:p>ROBERTO GOMES DOS REIS RAMA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662379" calcext:value-type="float">
            <text:p>662379</text:p>
          </table:table-cell>
          <table:table-cell office:value-type="string" calcext:value-type="string">
            <text:p>ROBERTO JOAO ELIA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6678.91" calcext:value-type="float">
            <text:p>-6.678,9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45.84" calcext:value-type="float">
            <text:p>-12.445,84 </text:p>
          </table:table-cell>
          <table:table-cell table:style-name="ce5" office:value-type="float" office:value="26685.76" calcext:value-type="float">
            <text:p><text:s/>26.685,76 </text:p>
          </table:table-cell>
          <table:table-cell table:number-columns-repeated="1006"/>
        </table:table-row>
        <table:table-row table:style-name="ro3">
          <table:table-cell office:value-type="float" office:value="678425" calcext:value-type="float">
            <text:p>678425</text:p>
          </table:table-cell>
          <table:table-cell office:value-type="string" calcext:value-type="string">
            <text:p>ROBERTO LUIZ FERREIRA DE ALMEIDA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633628" calcext:value-type="float">
            <text:p>633628</text:p>
          </table:table-cell>
          <table:table-cell office:value-type="string" calcext:value-type="string">
            <text:p>ROBERTO PAGNARD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385.49" calcext:value-type="float">
            <text:p>-7.385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52.42" calcext:value-type="float">
            <text:p>-13.152,42 </text:p>
          </table:table-cell>
          <table:table-cell table:style-name="ce5" office:value-type="float" office:value="28106.91" calcext:value-type="float">
            <text:p><text:s/>28.106,91 </text:p>
          </table:table-cell>
          <table:table-cell table:number-columns-repeated="1006"/>
        </table:table-row>
        <table:table-row table:style-name="ro3">
          <table:table-cell office:value-type="float" office:value="111085" calcext:value-type="float">
            <text:p>111085</text:p>
          </table:table-cell>
          <table:table-cell office:value-type="string" calcext:value-type="string">
            <text:p>ROBERTO RICARDO MACHAD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582.22" calcext:value-type="float">
            <text:p><text:s/>2.582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303.34" calcext:value-type="float">
            <text:p><text:s/>39.303,34 </text:p>
          </table:table-cell>
          <table:table-cell table:style-name="ce5" office:value-type="float" office:value="-5479.51" calcext:value-type="float">
            <text:p>-5.479,51 </text:p>
          </table:table-cell>
          <table:table-cell table:style-name="ce5" office:value-type="float" office:value="-7022.65" calcext:value-type="float">
            <text:p>-7.022,6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02.16" calcext:value-type="float">
            <text:p>-12.502,16 </text:p>
          </table:table-cell>
          <table:table-cell table:style-name="ce5" office:value-type="float" office:value="26801.18" calcext:value-type="float">
            <text:p><text:s/>26.801,18 </text:p>
          </table:table-cell>
          <table:table-cell table:number-columns-repeated="1006"/>
        </table:table-row>
        <table:table-row table:style-name="ro3">
          <table:table-cell office:value-type="float" office:value="691" calcext:value-type="float">
            <text:p>691</text:p>
          </table:table-cell>
          <table:table-cell office:value-type="string" calcext:value-type="string">
            <text:p>ROBERTO SERGIO FALC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280088" calcext:value-type="float">
            <text:p>280088</text:p>
          </table:table-cell>
          <table:table-cell office:value-type="string" calcext:value-type="string">
            <text:p>ROBERTO TARDEL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28481.08" calcext:value-type="float">
            <text:p><text:s/>28.481,08 </text:p>
          </table:table-cell>
          <table:table-cell table:style-name="ce5" office:value-type="float" office:value="-4233.07" calcext:value-type="float">
            <text:p>-4.233,07 </text:p>
          </table:table-cell>
          <table:table-cell table:style-name="ce5" office:value-type="float" office:value="-5746.7" calcext:value-type="float">
            <text:p>-5.746,7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9979.77" calcext:value-type="float">
            <text:p>-9.979,77 </text:p>
          </table:table-cell>
          <table:table-cell table:style-name="ce5" office:value-type="float" office:value="18501.31" calcext:value-type="float">
            <text:p><text:s/>18.501,31 </text:p>
          </table:table-cell>
          <table:table-cell table:number-columns-repeated="1006"/>
        </table:table-row>
        <table:table-row table:style-name="ro3">
          <table:table-cell office:value-type="float" office:value="577640" calcext:value-type="float">
            <text:p>577640</text:p>
          </table:table-cell>
          <table:table-cell office:value-type="string" calcext:value-type="string">
            <text:p>ROBINETE LE FOSS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63" calcext:value-type="float">
            <text:p><text:s/>886,63 </text:p>
          </table:table-cell>
          <table:table-cell table:style-name="ce5" office:value-type="float" office:value="34575.73" calcext:value-type="float">
            <text:p><text:s/>34.575,7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2507.49" calcext:value-type="float">
            <text:p><text:s/>22.507,49 </text:p>
          </table:table-cell>
          <table:table-cell table:number-columns-repeated="1006"/>
        </table:table-row>
        <table:table-row table:style-name="ro3">
          <table:table-cell office:value-type="float" office:value="238747" calcext:value-type="float">
            <text:p>238747</text:p>
          </table:table-cell>
          <table:table-cell office:value-type="string" calcext:value-type="string">
            <text:p>RODOLFO LUIZ TADDEI BARBOS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30868.83" calcext:value-type="float">
            <text:p><text:s/>30.868,83 </text:p>
          </table:table-cell>
          <table:table-cell table:number-columns-repeated="1006"/>
        </table:table-row>
        <table:table-row table:style-name="ro3">
          <table:table-cell office:value-type="float" office:value="527" calcext:value-type="float">
            <text:p>527</text:p>
          </table:table-cell>
          <table:table-cell office:value-type="string" calcext:value-type="string">
            <text:p>ROLF DE LUNA FONSEC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453705" calcext:value-type="float">
            <text:p>453705</text:p>
          </table:table-cell>
          <table:table-cell office:value-type="string" calcext:value-type="string">
            <text:p>ROMEU ALMEIDA SALLES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33136" calcext:value-type="float">
            <text:p>333136</text:p>
          </table:table-cell>
          <table:table-cell office:value-type="string" calcext:value-type="string">
            <text:p>RONALD VICTOR ROMERO MAGR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23.57" calcext:value-type="float">
            <text:p><text:s/>2.623,5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49.66" calcext:value-type="float">
            <text:p><text:s/>39.149,66 </text:p>
          </table:table-cell>
          <table:table-cell table:style-name="ce5" office:value-type="float" office:value="-5769.82" calcext:value-type="float">
            <text:p>-5.769,82 </text:p>
          </table:table-cell>
          <table:table-cell table:style-name="ce5" office:value-type="float" office:value="-7493.93" calcext:value-type="float">
            <text:p>-7.493,9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63.75" calcext:value-type="float">
            <text:p>-13.263,75 </text:p>
          </table:table-cell>
          <table:table-cell table:style-name="ce5" office:value-type="float" office:value="25885.91" calcext:value-type="float">
            <text:p><text:s/>25.885,91 </text:p>
          </table:table-cell>
          <table:table-cell table:number-columns-repeated="1006"/>
        </table:table-row>
        <table:table-row table:style-name="ro3">
          <table:table-cell office:value-type="float" office:value="132192" calcext:value-type="float">
            <text:p>132192</text:p>
          </table:table-cell>
          <table:table-cell office:value-type="string" calcext:value-type="string">
            <text:p>RONALDO AUGUSTO BRETAS MARZAGA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70.64" calcext:value-type="float">
            <text:p>-7.470,6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24.33" calcext:value-type="float">
            <text:p>-13.224,33 </text:p>
          </table:table-cell>
          <table:table-cell table:style-name="ce5" office:value-type="float" office:value="25824.51" calcext:value-type="float">
            <text:p><text:s/>25.824,51 </text:p>
          </table:table-cell>
          <table:table-cell table:number-columns-repeated="1006"/>
        </table:table-row>
        <table:table-row table:style-name="ro3">
          <table:table-cell office:value-type="float" office:value="361286" calcext:value-type="float">
            <text:p>361286</text:p>
          </table:table-cell>
          <table:table-cell office:value-type="string" calcext:value-type="string">
            <text:p>RONALDO PORTO MACE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974.24" calcext:value-type="float">
            <text:p><text:s/>6.974,24 </text:p>
          </table:table-cell>
          <table:table-cell table:style-name="ce5" office:value-type="float" office:value="42436.46" calcext:value-type="float">
            <text:p><text:s/>42.436,46 </text:p>
          </table:table-cell>
          <table:table-cell table:style-name="ce5" office:value-type="float" office:value="-5350.05" calcext:value-type="float">
            <text:p>-5.350,05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761.53" calcext:value-type="float">
            <text:p>-12.761,53 </text:p>
          </table:table-cell>
          <table:table-cell table:style-name="ce5" office:value-type="float" office:value="29674.93" calcext:value-type="float">
            <text:p><text:s/>29.674,93 </text:p>
          </table:table-cell>
          <table:table-cell table:number-columns-repeated="1006"/>
        </table:table-row>
        <table:table-row table:style-name="ro3">
          <table:table-cell office:value-type="float" office:value="966514" calcext:value-type="float">
            <text:p>966514</text:p>
          </table:table-cell>
          <table:table-cell office:value-type="string" calcext:value-type="string">
            <text:p>RONALDO REBELLO B POLET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567184" calcext:value-type="float">
            <text:p>567184</text:p>
          </table:table-cell>
          <table:table-cell office:value-type="string" calcext:value-type="string">
            <text:p>ROQUE ANTONIO CARRAZZ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304.48" calcext:value-type="float">
            <text:p><text:s/>41.304,48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5530.33" calcext:value-type="float">
            <text:p><text:s/>35.530,33 </text:p>
          </table:table-cell>
          <table:table-cell table:number-columns-repeated="1006"/>
        </table:table-row>
        <table:table-row table:style-name="ro3">
          <table:table-cell office:value-type="float" office:value="577573" calcext:value-type="float">
            <text:p>577573</text:p>
          </table:table-cell>
          <table:table-cell office:value-type="string" calcext:value-type="string">
            <text:p>ROQUE JOSE STRINGH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4022.97" calcext:value-type="float">
            <text:p><text:s/>4.022,9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40744.09" calcext:value-type="float">
            <text:p><text:s/>40.744,09 </text:p>
          </table:table-cell>
          <table:table-cell table:style-name="ce5" office:value-type="float" office:value="-5710.03" calcext:value-type="float">
            <text:p>-5.710,03 </text:p>
          </table:table-cell>
          <table:table-cell table:style-name="ce5" office:value-type="float" office:value="-7426.28" calcext:value-type="float">
            <text:p>-7.426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36.31" calcext:value-type="float">
            <text:p>-13.136,31 </text:p>
          </table:table-cell>
          <table:table-cell table:style-name="ce5" office:value-type="float" office:value="27607.78" calcext:value-type="float">
            <text:p><text:s/>27.607,78 </text:p>
          </table:table-cell>
          <table:table-cell table:number-columns-repeated="1006"/>
        </table:table-row>
        <table:table-row table:style-name="ro3">
          <table:table-cell office:value-type="float" office:value="1402" calcext:value-type="float">
            <text:p>1402</text:p>
          </table:table-cell>
          <table:table-cell office:value-type="string" calcext:value-type="string">
            <text:p>ROSANA CLAUDIA CALNIM PIRES BRUN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S EXECUCOES CRIMINAI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571376" calcext:value-type="float">
            <text:p>571376</text:p>
          </table:table-cell>
          <table:table-cell office:value-type="string" calcext:value-type="string">
            <text:p>ROSANGELA STAURENGH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BERNARDO DO CAMP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97.13" calcext:value-type="float">
            <text:p><text:s/>8.497,13 </text:p>
          </table:table-cell>
          <table:table-cell table:style-name="ce5" office:value-type="float" office:value="42186.23" calcext:value-type="float">
            <text:p><text:s/>42.186,23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30117.99" calcext:value-type="float">
            <text:p><text:s/>30.117,99 </text:p>
          </table:table-cell>
          <table:table-cell table:number-columns-repeated="1006"/>
        </table:table-row>
        <table:table-row table:style-name="ro3">
          <table:table-cell office:value-type="float" office:value="174496" calcext:value-type="float">
            <text:p>174496</text:p>
          </table:table-cell>
          <table:table-cell office:value-type="string" calcext:value-type="string">
            <text:p>ROSANIS FERNANDES POLO MARTIN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4295.36" calcext:value-type="float">
            <text:p><text:s/>34.295,36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618.34" calcext:value-type="float">
            <text:p>-6.618,3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81.69" calcext:value-type="float">
            <text:p>-11.781,69 </text:p>
          </table:table-cell>
          <table:table-cell table:style-name="ce5" office:value-type="float" office:value="22513.67" calcext:value-type="float">
            <text:p><text:s/>22.513,67 </text:p>
          </table:table-cell>
          <table:table-cell table:number-columns-repeated="1006"/>
        </table:table-row>
        <table:table-row table:style-name="ro3">
          <table:table-cell office:value-type="float" office:value="655528" calcext:value-type="float">
            <text:p>655528</text:p>
          </table:table-cell>
          <table:table-cell office:value-type="string" calcext:value-type="string">
            <text:p>RUBEM FERRAZ DE OLIV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259.33" calcext:value-type="float">
            <text:p><text:s/>41.259,3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5492.4" calcext:value-type="float">
            <text:p><text:s/>35.492,40 </text:p>
          </table:table-cell>
          <table:table-cell table:number-columns-repeated="1006"/>
        </table:table-row>
        <table:table-row table:style-name="ro3">
          <table:table-cell office:value-type="float" office:value="966200" calcext:value-type="float">
            <text:p>966200</text:p>
          </table:table-cell>
          <table:table-cell office:value-type="string" calcext:value-type="string">
            <text:p>RUBEM PRADO HOFFMANN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6932.95" calcext:value-type="float">
            <text:p><text:s/>36.932,95 </text:p>
          </table:table-cell>
          <table:table-cell table:style-name="ce5" office:value-type="float" office:value="-5585.37" calcext:value-type="float">
            <text:p>-5.585,37 </text:p>
          </table:table-cell>
          <table:table-cell table:style-name="ce5" office:value-type="float" office:value="-7227.63" calcext:value-type="float">
            <text:p>-7.227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813" calcext:value-type="float">
            <text:p>-12.813,00 </text:p>
          </table:table-cell>
          <table:table-cell table:style-name="ce5" office:value-type="float" office:value="24119.95" calcext:value-type="float">
            <text:p><text:s/>24.119,95 </text:p>
          </table:table-cell>
          <table:table-cell table:number-columns-repeated="1006"/>
        </table:table-row>
        <table:table-row table:style-name="ro3">
          <table:table-cell office:value-type="float" office:value="590728" calcext:value-type="float">
            <text:p>590728</text:p>
          </table:table-cell>
          <table:table-cell office:value-type="string" calcext:value-type="string">
            <text:p>RUBENS GENTIL NEGRA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657487" calcext:value-type="float">
            <text:p>657487</text:p>
          </table:table-cell>
          <table:table-cell office:value-type="string" calcext:value-type="string">
            <text:p>RUBENS LISBO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7034.99" calcext:value-type="float">
            <text:p><text:s/>37.034,99 </text:p>
          </table:table-cell>
          <table:table-cell table:style-name="ce5" office:value-type="float" office:value="-5439.99" calcext:value-type="float">
            <text:p>-5.439,99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405.58" calcext:value-type="float">
            <text:p>-12.405,58 </text:p>
          </table:table-cell>
          <table:table-cell table:style-name="ce5" office:value-type="float" office:value="24629.41" calcext:value-type="float">
            <text:p><text:s/>24.629,41 </text:p>
          </table:table-cell>
          <table:table-cell table:number-columns-repeated="1006"/>
        </table:table-row>
        <table:table-row table:style-name="ro3">
          <table:table-cell office:value-type="float" office:value="74714" calcext:value-type="float">
            <text:p>74714</text:p>
          </table:table-cell>
          <table:table-cell office:value-type="string" calcext:value-type="string">
            <text:p>RUBENS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60293.19" calcext:value-type="float">
            <text:p><text:s/>60.293,19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4367.13" calcext:value-type="float">
            <text:p><text:s/>44.367,13 </text:p>
          </table:table-cell>
          <table:table-cell table:number-columns-repeated="1006"/>
        </table:table-row>
        <table:table-row table:style-name="ro3">
          <table:table-cell office:value-type="float" office:value="574073" calcext:value-type="float">
            <text:p>574073</text:p>
          </table:table-cell>
          <table:table-cell office:value-type="string" calcext:value-type="string">
            <text:p>RUI DE MORAIS AGUIA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309224" calcext:value-type="float">
            <text:p>309224</text:p>
          </table:table-cell>
          <table:table-cell office:value-type="string" calcext:value-type="string">
            <text:p>RUI PRAD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4811.04" calcext:value-type="float">
            <text:p><text:s/>24.811,04 </text:p>
          </table:table-cell>
          <table:table-cell table:number-columns-repeated="1006"/>
        </table:table-row>
        <table:table-row table:style-name="ro3">
          <table:table-cell office:value-type="float" office:value="511517" calcext:value-type="float">
            <text:p>511517</text:p>
          </table:table-cell>
          <table:table-cell office:value-type="string" calcext:value-type="string">
            <text:p>RUY ALBERTO GAT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725.92" calcext:value-type="float">
            <text:p><text:s/>2.725,9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252.01" calcext:value-type="float">
            <text:p><text:s/>39.252,01 </text:p>
          </table:table-cell>
          <table:table-cell table:style-name="ce5" office:value-type="float" office:value="-5786.2" calcext:value-type="float">
            <text:p>-5.786,2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86.2" calcext:value-type="float">
            <text:p>-5.786,20 </text:p>
          </table:table-cell>
          <table:table-cell table:style-name="ce5" office:value-type="float" office:value="33465.81" calcext:value-type="float">
            <text:p><text:s/>33.465,81 </text:p>
          </table:table-cell>
          <table:table-cell table:number-columns-repeated="1006"/>
        </table:table-row>
        <table:table-row table:style-name="ro3">
          <table:table-cell office:value-type="float" office:value="373" calcext:value-type="float">
            <text:p>373</text:p>
          </table:table-cell>
          <table:table-cell office:value-type="string" calcext:value-type="string">
            <text:p>RUY INFANTE VIEI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9033.86" calcext:value-type="float">
            <text:p><text:s/>19.033,86 </text:p>
          </table:table-cell>
          <table:table-cell table:number-columns-repeated="4" table:style-name="ce5" office:value-type="float" office:value="0" calcext:value-type="float">
            <text:p><text:s/>- <text:s text:c="2"/></text:p>
          </table:table-cell>
          <table:table-cell table:style-name="ce5" office:value-type="float" office:value="57101.59" calcext:value-type="float">
            <text:p><text:s/>57.101,59 </text:p>
          </table:table-cell>
          <table:table-cell table:style-name="ce5" office:value-type="float" office:value="-8488.44" calcext:value-type="float">
            <text:p>-8.488,44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926.06" calcext:value-type="float">
            <text:p>-15.926,06 </text:p>
          </table:table-cell>
          <table:table-cell table:style-name="ce5" office:value-type="float" office:value="41175.53" calcext:value-type="float">
            <text:p><text:s/>41.175,53 </text:p>
          </table:table-cell>
          <table:table-cell table:number-columns-repeated="1006"/>
        </table:table-row>
        <table:table-row table:style-name="ro3">
          <table:table-cell office:value-type="float" office:value="970445" calcext:value-type="float">
            <text:p>970445</text:p>
          </table:table-cell>
          <table:table-cell office:value-type="string" calcext:value-type="string">
            <text:p>RUY PIRES GALVA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520" calcext:value-type="float">
            <text:p><text:s/>9.520,00 </text:p>
          </table:table-cell>
          <table:table-cell table:style-name="ce5" office:value-type="float" office:value="47490.41" calcext:value-type="float">
            <text:p><text:s/>47.49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41739.05" calcext:value-type="float">
            <text:p><text:s/>41.739,05 </text:p>
          </table:table-cell>
          <table:table-cell table:number-columns-repeated="1006"/>
        </table:table-row>
        <table:table-row table:style-name="ro3">
          <table:table-cell office:value-type="float" office:value="255479" calcext:value-type="float">
            <text:p>255479</text:p>
          </table:table-cell>
          <table:table-cell office:value-type="string" calcext:value-type="string">
            <text:p>RUY SERGIO REBELLO P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494527" calcext:value-type="float">
            <text:p>494527</text:p>
          </table:table-cell>
          <table:table-cell office:value-type="string" calcext:value-type="string">
            <text:p>RUY VALENTE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7731.11" calcext:value-type="float">
            <text:p><text:s/>17.731,11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54257.2" calcext:value-type="float">
            <text:p><text:s/>54.257,20 </text:p>
          </table:table-cell>
          <table:table-cell table:style-name="ce5" office:value-type="float" office:value="-7863.12" calcext:value-type="float">
            <text:p>-7.863,12 </text:p>
          </table:table-cell>
          <table:table-cell table:style-name="ce5" office:value-type="float" office:value="-7411.48" calcext:value-type="float">
            <text:p>-7.411,4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274.6" calcext:value-type="float">
            <text:p>-15.274,60 </text:p>
          </table:table-cell>
          <table:table-cell table:style-name="ce5" office:value-type="float" office:value="38982.6" calcext:value-type="float">
            <text:p><text:s/>38.982,60 </text:p>
          </table:table-cell>
          <table:table-cell table:number-columns-repeated="1006"/>
        </table:table-row>
        <table:table-row table:style-name="ro3">
          <table:table-cell office:value-type="float" office:value="974141" calcext:value-type="float">
            <text:p>974141</text:p>
          </table:table-cell>
          <table:table-cell office:value-type="string" calcext:value-type="string">
            <text:p>RUYMAR DE LIMA NUC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321.22" calcext:value-type="float">
            <text:p><text:s/>2.321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847.31" calcext:value-type="float">
            <text:p><text:s/>38.847,31 </text:p>
          </table:table-cell>
          <table:table-cell table:style-name="ce5" office:value-type="float" office:value="-5721.44" calcext:value-type="float">
            <text:p>-5.721,4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21.44" calcext:value-type="float">
            <text:p>-5.721,44 </text:p>
          </table:table-cell>
          <table:table-cell table:style-name="ce5" office:value-type="float" office:value="33125.87" calcext:value-type="float">
            <text:p><text:s/>33.125,87 </text:p>
          </table:table-cell>
          <table:table-cell table:number-columns-repeated="1006"/>
        </table:table-row>
        <table:table-row table:style-name="ro3">
          <table:table-cell office:value-type="float" office:value="581" calcext:value-type="float">
            <text:p>581</text:p>
          </table:table-cell>
          <table:table-cell office:value-type="string" calcext:value-type="string">
            <text:p>SAMUEL NOBRE SOBRIN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142.68" calcext:value-type="float">
            <text:p><text:s/>30.142,68 </text:p>
          </table:table-cell>
          <table:table-cell table:number-columns-repeated="1006"/>
        </table:table-row>
        <table:table-row table:style-name="ro3">
          <table:table-cell office:value-type="float" office:value="2086" calcext:value-type="float">
            <text:p>2086</text:p>
          </table:table-cell>
          <table:table-cell office:value-type="string" calcext:value-type="string">
            <text:p>SANDRA APARECIDA SCORDAMAGLIO BERTAG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REGIONAL DE SANTAN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6625.52" calcext:value-type="float">
            <text:p><text:s/>6.625,52 </text:p>
          </table:table-cell>
          <table:table-cell table:style-name="ce5" office:value-type="float" office:value="40314.62" calcext:value-type="float">
            <text:p><text:s/>40.314,62 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-7001.89" calcext:value-type="float">
            <text:p>-7.001,8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8.24" calcext:value-type="float">
            <text:p>-12.068,24 </text:p>
          </table:table-cell>
          <table:table-cell table:style-name="ce5" office:value-type="float" office:value="28246.38" calcext:value-type="float">
            <text:p><text:s/>28.246,38 </text:p>
          </table:table-cell>
          <table:table-cell table:number-columns-repeated="1006"/>
        </table:table-row>
        <table:table-row table:style-name="ro3">
          <table:table-cell office:value-type="float" office:value="64991" calcext:value-type="float">
            <text:p>64991</text:p>
          </table:table-cell>
          <table:table-cell office:value-type="string" calcext:value-type="string">
            <text:p>SANDRA JARDIM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409.31" calcext:value-type="float">
            <text:p><text:s/>2.409,3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935.4" calcext:value-type="float">
            <text:p><text:s/>38.935,40 </text:p>
          </table:table-cell>
          <table:table-cell table:style-name="ce5" office:value-type="float" office:value="-5735.54" calcext:value-type="float">
            <text:p>-5.735,54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35.54" calcext:value-type="float">
            <text:p>-5.735,54 </text:p>
          </table:table-cell>
          <table:table-cell table:style-name="ce5" office:value-type="float" office:value="33199.86" calcext:value-type="float">
            <text:p><text:s/>33.199,86 </text:p>
          </table:table-cell>
          <table:table-cell table:number-columns-repeated="1006"/>
        </table:table-row>
        <table:table-row table:style-name="ro3">
          <table:table-cell office:value-type="float" office:value="631176" calcext:value-type="float">
            <text:p>631176</text:p>
          </table:table-cell>
          <table:table-cell office:value-type="string" calcext:value-type="string">
            <text:p>SEBASTIAO BACCEG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490687" calcext:value-type="float">
            <text:p>490687</text:p>
          </table:table-cell>
          <table:table-cell office:value-type="string" calcext:value-type="string">
            <text:p>SEBASTIAO BERNARDES DA SILV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3364.67" calcext:value-type="float">
            <text:p><text:s/>33.364,67 </text:p>
          </table:table-cell>
          <table:table-cell table:number-columns-repeated="1006"/>
        </table:table-row>
        <table:table-row table:style-name="ro3">
          <table:table-cell office:value-type="float" office:value="187247" calcext:value-type="float">
            <text:p>187247</text:p>
          </table:table-cell>
          <table:table-cell office:value-type="string" calcext:value-type="string">
            <text:p>SEBASTIAO VANDERLEI PINH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432" calcext:value-type="float">
            <text:p>432</text:p>
          </table:table-cell>
          <table:table-cell office:value-type="string" calcext:value-type="string">
            <text:p>SERAFIM DE CAMARGO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22.75" calcext:value-type="float">
            <text:p><text:s/>2.522,7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48.84" calcext:value-type="float">
            <text:p><text:s/>39.048,84 </text:p>
          </table:table-cell>
          <table:table-cell table:style-name="ce5" office:value-type="float" office:value="-5753.69" calcext:value-type="float">
            <text:p>-5.753,69 </text:p>
          </table:table-cell>
          <table:table-cell table:style-name="ce5" office:value-type="float" office:value="-7418.51" calcext:value-type="float">
            <text:p>-7.418,5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72.2" calcext:value-type="float">
            <text:p>-13.172,20 </text:p>
          </table:table-cell>
          <table:table-cell table:style-name="ce5" office:value-type="float" office:value="25876.64" calcext:value-type="float">
            <text:p><text:s/>25.876,64 </text:p>
          </table:table-cell>
          <table:table-cell table:number-columns-repeated="1006"/>
        </table:table-row>
        <table:table-row table:style-name="ro3">
          <table:table-cell office:value-type="float" office:value="330950" calcext:value-type="float">
            <text:p>330950</text:p>
          </table:table-cell>
          <table:table-cell office:value-type="string" calcext:value-type="string">
            <text:p>SERGIO CARLOS GARU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4699.77" calcext:value-type="float">
            <text:p><text:s/>34.699,77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9633.42" calcext:value-type="float">
            <text:p><text:s/>29.633,42 </text:p>
          </table:table-cell>
          <table:table-cell table:number-columns-repeated="1006"/>
        </table:table-row>
        <table:table-row table:style-name="ro3">
          <table:table-cell office:value-type="float" office:value="521277" calcext:value-type="float">
            <text:p>521277</text:p>
          </table:table-cell>
          <table:table-cell office:value-type="string" calcext:value-type="string">
            <text:p>SERGIO CASSIO DA SILVA SALVADOR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960.14" calcext:value-type="float">
            <text:p><text:s/>960,14 </text:p>
          </table:table-cell>
          <table:table-cell table:style-name="ce5" office:value-type="float" office:value="32964.79" calcext:value-type="float">
            <text:p><text:s/>32.964,79 </text:p>
          </table:table-cell>
          <table:table-cell table:style-name="ce5" office:value-type="float" office:value="-4796.84" calcext:value-type="float">
            <text:p>-4.796,84 </text:p>
          </table:table-cell>
          <table:table-cell table:style-name="ce5" office:value-type="float" office:value="-6612.78" calcext:value-type="float">
            <text:p>-6.612,7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409.62" calcext:value-type="float">
            <text:p>-11.409,62 </text:p>
          </table:table-cell>
          <table:table-cell table:style-name="ce5" office:value-type="float" office:value="21555.17" calcext:value-type="float">
            <text:p><text:s/>21.555,17 </text:p>
          </table:table-cell>
          <table:table-cell table:number-columns-repeated="1006"/>
        </table:table-row>
        <table:table-row table:style-name="ro3">
          <table:table-cell office:value-type="float" office:value="851428" calcext:value-type="float">
            <text:p>851428</text:p>
          </table:table-cell>
          <table:table-cell office:value-type="string" calcext:value-type="string">
            <text:p>SERGIO DE ARAUJO PRADO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0898.87" calcext:value-type="float">
            <text:p><text:s/>40.898,87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406.49" calcext:value-type="float">
            <text:p>-7.406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15.75" calcext:value-type="float">
            <text:p>-13.115,75 </text:p>
          </table:table-cell>
          <table:table-cell table:style-name="ce5" office:value-type="float" office:value="27783.12" calcext:value-type="float">
            <text:p><text:s/>27.783,12 </text:p>
          </table:table-cell>
          <table:table-cell table:number-columns-repeated="1006"/>
        </table:table-row>
        <table:table-row table:style-name="ro3">
          <table:table-cell office:value-type="float" office:value="223677" calcext:value-type="float">
            <text:p>223677</text:p>
          </table:table-cell>
          <table:table-cell office:value-type="string" calcext:value-type="string">
            <text:p>SERGIO DE OLIVEIRA MEDIC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37.62" calcext:value-type="float">
            <text:p>-7.437,6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04.55" calcext:value-type="float">
            <text:p>-13.204,55 </text:p>
          </table:table-cell>
          <table:table-cell table:style-name="ce5" office:value-type="float" office:value="25927.05" calcext:value-type="float">
            <text:p><text:s/>25.927,05 </text:p>
          </table:table-cell>
          <table:table-cell table:number-columns-repeated="1006"/>
        </table:table-row>
        <table:table-row table:style-name="ro3">
          <table:table-cell office:value-type="float" office:value="586" calcext:value-type="float">
            <text:p>586</text:p>
          </table:table-cell>
          <table:table-cell office:value-type="string" calcext:value-type="string">
            <text:p>SERGIO FRANC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3040.13" calcext:value-type="float">
            <text:p><text:s/>23.040,13 </text:p>
          </table:table-cell>
          <table:table-cell table:number-columns-repeated="1006"/>
        </table:table-row>
        <table:table-row table:style-name="ro3">
          <table:table-cell office:value-type="float" office:value="154080" calcext:value-type="float">
            <text:p>154080</text:p>
          </table:table-cell>
          <table:table-cell office:value-type="string" calcext:value-type="string">
            <text:p>SERGIO LUIS MENDONC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3" calcext:value-type="float">
            <text:p><text:s/>18.682,13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63337.64" calcext:value-type="float">
            <text:p><text:s/>63.337,64 </text:p>
          </table:table-cell>
          <table:table-cell table:style-name="ce5" office:value-type="float" office:value="-8319.61" calcext:value-type="float">
            <text:p>-8.319,61 </text:p>
          </table:table-cell>
          <table:table-cell table:style-name="ce5" office:value-type="float" office:value="-7255.92" calcext:value-type="float">
            <text:p>-7.255,9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575.53" calcext:value-type="float">
            <text:p>-15.575,53 </text:p>
          </table:table-cell>
          <table:table-cell table:style-name="ce5" office:value-type="float" office:value="47762.11" calcext:value-type="float">
            <text:p><text:s/>47.762,11 </text:p>
          </table:table-cell>
          <table:table-cell table:number-columns-repeated="1006"/>
        </table:table-row>
        <table:table-row table:style-name="ro3">
          <table:table-cell office:value-type="float" office:value="457143" calcext:value-type="float">
            <text:p>457143</text:p>
          </table:table-cell>
          <table:table-cell office:value-type="string" calcext:value-type="string">
            <text:p>SERGIO ROXO DA FONSEC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E AREA REGIONAL DE RIBEIRAO PRETO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901246" calcext:value-type="float">
            <text:p>901246</text:p>
          </table:table-cell>
          <table:table-cell office:value-type="string" calcext:value-type="string">
            <text:p>SERGIO SALGADO IVAHY BADA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GABINETE DO PROCURADOR GERAL DA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3234.04" calcext:value-type="float">
            <text:p><text:s/>3.234,04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9955.16" calcext:value-type="float">
            <text:p><text:s/>39.955,16 </text:p>
          </table:table-cell>
          <table:table-cell table:style-name="ce5" office:value-type="float" office:value="-5583.8" calcext:value-type="float">
            <text:p>-5.583,8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583.8" calcext:value-type="float">
            <text:p>-5.583,80 </text:p>
          </table:table-cell>
          <table:table-cell table:style-name="ce5" office:value-type="float" office:value="34371.36" calcext:value-type="float">
            <text:p><text:s/>34.371,36 </text:p>
          </table:table-cell>
          <table:table-cell table:number-columns-repeated="1006"/>
        </table:table-row>
        <table:table-row table:style-name="ro3">
          <table:table-cell office:value-type="float" office:value="657120" calcext:value-type="float">
            <text:p>657120</text:p>
          </table:table-cell>
          <table:table-cell office:value-type="string" calcext:value-type="string">
            <text:p>SERGIO VISENTI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7" table:style-name="ce5" office:value-type="float" office:value="0" calcext:value-type="float">
            <text:p><text:s/>- <text:s text:c="2"/>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-5066.35" calcext:value-type="float">
            <text:p>-5.066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066.35" calcext:value-type="float">
            <text:p>-5.066,35 </text:p>
          </table:table-cell>
          <table:table-cell table:style-name="ce5" office:value-type="float" office:value="28622.75" calcext:value-type="float">
            <text:p><text:s/>28.622,75 </text:p>
          </table:table-cell>
          <table:table-cell table:number-columns-repeated="1006"/>
        </table:table-row>
        <table:table-row table:style-name="ro3">
          <table:table-cell office:value-type="float" office:value="498101" calcext:value-type="float">
            <text:p>498101</text:p>
          </table:table-cell>
          <table:table-cell office:value-type="string" calcext:value-type="string">
            <text:p>SHIOZO TANAK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699026" calcext:value-type="float">
            <text:p>699026</text:p>
          </table:table-cell>
          <table:table-cell office:value-type="string" calcext:value-type="string">
            <text:p>SILVANA BUOG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0898.87" calcext:value-type="float">
            <text:p><text:s/>40.898,87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7259.52" calcext:value-type="float">
            <text:p><text:s/>27.259,52 </text:p>
          </table:table-cell>
          <table:table-cell table:number-columns-repeated="1006"/>
        </table:table-row>
        <table:table-row table:style-name="ro3">
          <table:table-cell office:value-type="float" office:value="570560" calcext:value-type="float">
            <text:p>570560</text:p>
          </table:table-cell>
          <table:table-cell office:value-type="string" calcext:value-type="string">
            <text:p>SILVIA REGINA BRANDI MAXIMO RIBEIR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SAO JOSE DOS CAMP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305.29" calcext:value-type="float">
            <text:p>-12.305,29 </text:p>
          </table:table-cell>
          <table:table-cell table:style-name="ce5" office:value-type="float" office:value="23000.74" calcext:value-type="float">
            <text:p><text:s/>23.000,74 </text:p>
          </table:table-cell>
          <table:table-cell table:number-columns-repeated="1006"/>
        </table:table-row>
        <table:table-row table:style-name="ro3">
          <table:table-cell office:value-type="float" office:value="356497" calcext:value-type="float">
            <text:p>356497</text:p>
          </table:table-cell>
          <table:table-cell office:value-type="string" calcext:value-type="string">
            <text:p>SILVIO MARTINS BARBAT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2563" calcext:value-type="float">
            <text:p>2563</text:p>
          </table:table-cell>
          <table:table-cell office:value-type="string" calcext:value-type="string">
            <text:p>SOLANGE AZEVEDO BERETTA DA SIL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91.99" calcext:value-type="float">
            <text:p><text:s/>8.891,99 </text:p>
          </table:table-cell>
          <table:table-cell table:style-name="ce5" office:value-type="float" office:value="44051.82" calcext:value-type="float">
            <text:p><text:s/>44.051,82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341.63" calcext:value-type="float">
            <text:p>-7.341,6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643.3" calcext:value-type="float">
            <text:p>-12.643,30 </text:p>
          </table:table-cell>
          <table:table-cell table:style-name="ce5" office:value-type="float" office:value="31408.52" calcext:value-type="float">
            <text:p><text:s/>31.408,52 </text:p>
          </table:table-cell>
          <table:table-cell table:number-columns-repeated="1006"/>
        </table:table-row>
        <table:table-row table:style-name="ro3">
          <table:table-cell office:value-type="float" office:value="698400" calcext:value-type="float">
            <text:p>698400</text:p>
          </table:table-cell>
          <table:table-cell office:value-type="string" calcext:value-type="string">
            <text:p>SONIA REGINA MARCO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0320.19" calcext:value-type="float">
            <text:p><text:s/>30.320,19 </text:p>
          </table:table-cell>
          <table:table-cell table:style-name="ce5" office:value-type="float" office:value="545.61" calcext:value-type="float">
            <text:p><text:s/>545,6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865.8" calcext:value-type="float">
            <text:p><text:s/>30.865,80 </text:p>
          </table:table-cell>
          <table:table-cell table:style-name="ce5" office:value-type="float" office:value="-4614.62" calcext:value-type="float">
            <text:p>-4.614,62 </text:p>
          </table:table-cell>
          <table:table-cell table:style-name="ce5" office:value-type="float" office:value="-5826.12" calcext:value-type="float">
            <text:p>-5.826,1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440.74" calcext:value-type="float">
            <text:p>-10.440,74 </text:p>
          </table:table-cell>
          <table:table-cell table:style-name="ce5" office:value-type="float" office:value="20425.06" calcext:value-type="float">
            <text:p><text:s/>20.425,06 </text:p>
          </table:table-cell>
          <table:table-cell table:number-columns-repeated="1006"/>
        </table:table-row>
        <table:table-row table:style-name="ro3">
          <table:table-cell office:value-type="float" office:value="161043" calcext:value-type="float">
            <text:p>161043</text:p>
          </table:table-cell>
          <table:table-cell office:value-type="string" calcext:value-type="string">
            <text:p>SONIA REGINA THOME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7850.85" calcext:value-type="float">
            <text:p>-7.850,85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505.23" calcext:value-type="float">
            <text:p>-13.505,23 </text:p>
          </table:table-cell>
          <table:table-cell table:style-name="ce5" office:value-type="float" office:value="24922.91" calcext:value-type="float">
            <text:p><text:s/>24.922,91 </text:p>
          </table:table-cell>
          <table:table-cell table:number-columns-repeated="1006"/>
        </table:table-row>
        <table:table-row table:style-name="ro3">
          <table:table-cell office:value-type="float" office:value="833462" calcext:value-type="float">
            <text:p>833462</text:p>
          </table:table-cell>
          <table:table-cell office:value-type="string" calcext:value-type="string">
            <text:p>SUELI DE FATIMA BUZO RIVI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093.33" calcext:value-type="float">
            <text:p><text:s/>2.093,3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777.77" calcext:value-type="float">
            <text:p><text:s/>18.777,7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8345.67" calcext:value-type="float">
            <text:p><text:s/>8.345,67 </text:p>
          </table:table-cell>
          <table:table-cell table:style-name="ce5" office:value-type="float" office:value="64678.99" calcext:value-type="float">
            <text:p><text:s/>64.678,99 </text:p>
          </table:table-cell>
          <table:table-cell table:style-name="ce5" office:value-type="float" office:value="-8365.52" calcext:value-type="float">
            <text:p>-8.365,52 </text:p>
          </table:table-cell>
          <table:table-cell table:style-name="ce5" office:value-type="float" office:value="-7895.04" calcext:value-type="float">
            <text:p>-7.895,0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260.56" calcext:value-type="float">
            <text:p>-16.260,56 </text:p>
          </table:table-cell>
          <table:table-cell table:style-name="ce5" office:value-type="float" office:value="48418.43" calcext:value-type="float">
            <text:p><text:s/>48.418,43 </text:p>
          </table:table-cell>
          <table:table-cell table:number-columns-repeated="1006"/>
        </table:table-row>
        <table:table-row table:style-name="ro3">
          <table:table-cell office:value-type="float" office:value="515146" calcext:value-type="float">
            <text:p>515146</text:p>
          </table:table-cell>
          <table:table-cell office:value-type="string" calcext:value-type="string">
            <text:p>SUZERLEY DO NASCIMENTO PIR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4" calcext:value-type="float">
            <text:p><text:s/>7.291,24 </text:p>
          </table:table-cell>
          <table:table-cell table:style-name="ce5" office:value-type="float" office:value="44655.51" calcext:value-type="float">
            <text:p><text:s/>44.655,51 </text:p>
          </table:table-cell>
          <table:table-cell table:style-name="ce5" office:value-type="float" office:value="-5654.38" calcext:value-type="float">
            <text:p>-5.654,38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39001.13" calcext:value-type="float">
            <text:p><text:s/>39.001,13 </text:p>
          </table:table-cell>
          <table:table-cell table:number-columns-repeated="1006"/>
        </table:table-row>
        <table:table-row table:style-name="ro3">
          <table:table-cell office:value-type="float" office:value="695180" calcext:value-type="float">
            <text:p>695180</text:p>
          </table:table-cell>
          <table:table-cell office:value-type="string" calcext:value-type="string">
            <text:p>TARCISIO ANTONIO FERRAZ DA ROCHA PA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2219.05" calcext:value-type="float">
            <text:p><text:s/>32.219,05 </text:p>
          </table:table-cell>
          <table:table-cell table:number-columns-repeated="1006"/>
        </table:table-row>
        <table:table-row table:style-name="ro3">
          <table:table-cell office:value-type="float" office:value="511396" calcext:value-type="float">
            <text:p>511396</text:p>
          </table:table-cell>
          <table:table-cell office:value-type="string" calcext:value-type="string">
            <text:p>TELMA ANTUNES DE CAMP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245.05" calcext:value-type="float">
            <text:p><text:s/>2.245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771.14" calcext:value-type="float">
            <text:p><text:s/>38.771,14 </text:p>
          </table:table-cell>
          <table:table-cell table:style-name="ce5" office:value-type="float" office:value="-5709.26" calcext:value-type="float">
            <text:p>-5.709,26 </text:p>
          </table:table-cell>
          <table:table-cell table:style-name="ce5" office:value-type="float" office:value="-7930.09" calcext:value-type="float">
            <text:p>-7.930,0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639.35" calcext:value-type="float">
            <text:p>-13.639,35 </text:p>
          </table:table-cell>
          <table:table-cell table:style-name="ce5" office:value-type="float" office:value="25131.79" calcext:value-type="float">
            <text:p><text:s/>25.131,79 </text:p>
          </table:table-cell>
          <table:table-cell table:number-columns-repeated="1006"/>
        </table:table-row>
        <table:table-row table:style-name="ro3">
          <table:table-cell office:value-type="float" office:value="966594" calcext:value-type="float">
            <text:p>966594</text:p>
          </table:table-cell>
          <table:table-cell office:value-type="string" calcext:value-type="string">
            <text:p>THARCILLO TOLEDO NET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6" calcext:value-type="float">
            <text:p><text:s/>1.90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682.14" calcext:value-type="float">
            <text:p><text:s/>18.682,14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7291.25" calcext:value-type="float">
            <text:p><text:s/>7.291,25 </text:p>
          </table:table-cell>
          <table:table-cell table:style-name="ce5" office:value-type="float" office:value="63337.67" calcext:value-type="float">
            <text:p><text:s/>63.337,67 </text:p>
          </table:table-cell>
          <table:table-cell table:style-name="ce5" office:value-type="float" office:value="-8319.62" calcext:value-type="float">
            <text:p>-8.319,62 </text:p>
          </table:table-cell>
          <table:table-cell table:style-name="ce5" office:value-type="float" office:value="-7850.86" calcext:value-type="float">
            <text:p>-7.850,8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6170.48" calcext:value-type="float">
            <text:p>-16.170,48 </text:p>
          </table:table-cell>
          <table:table-cell table:style-name="ce5" office:value-type="float" office:value="47167.19" calcext:value-type="float">
            <text:p><text:s/>47.167,19 </text:p>
          </table:table-cell>
          <table:table-cell table:number-columns-repeated="1006"/>
        </table:table-row>
        <table:table-row table:style-name="ro3">
          <table:table-cell office:value-type="float" office:value="547" calcext:value-type="float">
            <text:p>547</text:p>
          </table:table-cell>
          <table:table-cell office:value-type="string" calcext:value-type="string">
            <text:p>THELMO DE CARVALHO TEIXEIRA BRANC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522" calcext:value-type="float">
            <text:p>522</text:p>
          </table:table-cell>
          <table:table-cell office:value-type="string" calcext:value-type="string">
            <text:p>TOMAZ MITUO SHINTAT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967630" calcext:value-type="float">
            <text:p>967630</text:p>
          </table:table-cell>
          <table:table-cell office:value-type="string" calcext:value-type="string">
            <text:p>ULISSES ACASSIO REYNOL</text:p>
          </table:table-cell>
          <table:table-cell office:value-type="string" calcext:value-type="string">
            <text:p>PROMOTOR DE JUSTICA (3a. ENTRANCIA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28346.97" calcext:value-type="float">
            <text:p><text:s/>28.346,97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850.41" calcext:value-type="float">
            <text:p><text:s/>850,41 </text:p>
          </table:table-cell>
          <table:table-cell table:style-name="ce5" office:value-type="float" office:value="29197.38" calcext:value-type="float">
            <text:p><text:s/>29.197,38 </text:p>
          </table:table-cell>
          <table:table-cell table:style-name="ce5" office:value-type="float" office:value="-4211.61" calcext:value-type="float">
            <text:p>-4.211,61 </text:p>
          </table:table-cell>
          <table:table-cell table:style-name="ce5" office:value-type="float" office:value="-4413.88" calcext:value-type="float">
            <text:p>-4.413,8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8625.49" calcext:value-type="float">
            <text:p>-8.625,49 </text:p>
          </table:table-cell>
          <table:table-cell table:style-name="ce5" office:value-type="float" office:value="20571.89" calcext:value-type="float">
            <text:p><text:s/>20.571,89 </text:p>
          </table:table-cell>
          <table:table-cell table:number-columns-repeated="1006"/>
        </table:table-row>
        <table:table-row table:style-name="ro3">
          <table:table-cell office:value-type="float" office:value="551697" calcext:value-type="float">
            <text:p>551697</text:p>
          </table:table-cell>
          <table:table-cell office:value-type="string" calcext:value-type="string">
            <text:p>ULISSES BUTURA SIMO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IVE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1.6" calcext:value-type="float">
            <text:p><text:s/>39.131,60 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-7489.76" calcext:value-type="float">
            <text:p>-7.489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56.69" calcext:value-type="float">
            <text:p>-13.256,69 </text:p>
          </table:table-cell>
          <table:table-cell table:style-name="ce5" office:value-type="float" office:value="25874.91" calcext:value-type="float">
            <text:p><text:s/>25.874,91 </text:p>
          </table:table-cell>
          <table:table-cell table:number-columns-repeated="1006"/>
        </table:table-row>
        <table:table-row table:style-name="ro3">
          <table:table-cell office:value-type="float" office:value="669436" calcext:value-type="float">
            <text:p>669436</text:p>
          </table:table-cell>
          <table:table-cell office:value-type="string" calcext:value-type="string">
            <text:p>VALDIR JOSE SANTILONI</text:p>
          </table:table-cell>
          <table:table-cell office:value-type="string" calcext:value-type="string">
            <text:p>PROMOTOR DE JUSTICA (ENTRANCIA INTERMEDIARIA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2004.65" calcext:value-type="float">
            <text:p><text:s/>32.004,65 </text:p>
          </table:table-cell>
          <table:table-cell table:style-name="ce5" office:value-type="float" office:value="273.36" calcext:value-type="float">
            <text:p><text:s/>273,3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607.98" calcext:value-type="float">
            <text:p><text:s/>607,98 </text:p>
          </table:table-cell>
          <table:table-cell table:style-name="ce5" office:value-type="float" office:value="32885.99" calcext:value-type="float">
            <text:p><text:s/>32.885,99 </text:p>
          </table:table-cell>
          <table:table-cell table:style-name="ce5" office:value-type="float" office:value="-4840.58" calcext:value-type="float">
            <text:p>-4.840,58 </text:p>
          </table:table-cell>
          <table:table-cell table:style-name="ce5" office:value-type="float" office:value="-6100.2" calcext:value-type="float">
            <text:p>-6.100,2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0940.78" calcext:value-type="float">
            <text:p>-10.940,78 </text:p>
          </table:table-cell>
          <table:table-cell table:style-name="ce5" office:value-type="float" office:value="21945.21" calcext:value-type="float">
            <text:p><text:s/>21.945,21 </text:p>
          </table:table-cell>
          <table:table-cell table:number-columns-repeated="1006"/>
        </table:table-row>
        <table:table-row table:style-name="ro3">
          <table:table-cell office:value-type="float" office:value="429570" calcext:value-type="float">
            <text:p>429570</text:p>
          </table:table-cell>
          <table:table-cell office:value-type="string" calcext:value-type="string">
            <text:p>VALDIR MARIN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387574" calcext:value-type="float">
            <text:p>387574</text:p>
          </table:table-cell>
          <table:table-cell office:value-type="string" calcext:value-type="string">
            <text:p>VALDIR RODRIGU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292335" calcext:value-type="float">
            <text:p>292335</text:p>
          </table:table-cell>
          <table:table-cell office:value-type="string" calcext:value-type="string">
            <text:p>VALERIA FARINAZZO LORZA DUART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CAMPINA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7147.67" calcext:value-type="float">
            <text:p><text:s/>17.147,67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2453.7" calcext:value-type="float">
            <text:p><text:s/>52.453,70 </text:p>
          </table:table-cell>
          <table:table-cell table:style-name="ce5" office:value-type="float" office:value="-7583.07" calcext:value-type="float">
            <text:p>-7.583,07 </text:p>
          </table:table-cell>
          <table:table-cell table:style-name="ce5" office:value-type="float" office:value="-7141.94" calcext:value-type="float">
            <text:p>-7.141,9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725.01" calcext:value-type="float">
            <text:p>-14.725,01 </text:p>
          </table:table-cell>
          <table:table-cell table:style-name="ce5" office:value-type="float" office:value="37728.69" calcext:value-type="float">
            <text:p><text:s/>37.728,69 </text:p>
          </table:table-cell>
          <table:table-cell table:number-columns-repeated="1006"/>
        </table:table-row>
        <table:table-row table:style-name="ro3">
          <table:table-cell office:value-type="float" office:value="192390" calcext:value-type="float">
            <text:p>192390</text:p>
          </table:table-cell>
          <table:table-cell office:value-type="string" calcext:value-type="string">
            <text:p>VALERIA ISABEL LABATE NOTARANGELI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JUSTICA HABEAS CORPUS MANDADOS SEGURANCA CRIMINAI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3" calcext:value-type="float">
            <text:p><text:s/>1.902,0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2" calcext:value-type="float">
            <text:p><text:s/>38.428,12 </text:p>
          </table:table-cell>
          <table:table-cell table:style-name="ce5" office:value-type="float" office:value="-5654.37" calcext:value-type="float">
            <text:p>-5.654,3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654.37" calcext:value-type="float">
            <text:p>-5.654,37 </text:p>
          </table:table-cell>
          <table:table-cell table:style-name="ce5" office:value-type="float" office:value="32773.75" calcext:value-type="float">
            <text:p><text:s/>32.773,75 </text:p>
          </table:table-cell>
          <table:table-cell table:number-columns-repeated="1006"/>
        </table:table-row>
        <table:table-row table:style-name="ro3">
          <table:table-cell office:value-type="float" office:value="581722" calcext:value-type="float">
            <text:p>581722</text:p>
          </table:table-cell>
          <table:table-cell office:value-type="string" calcext:value-type="string">
            <text:p>VALTER MAYOR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GUARULHOS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57068.49" calcext:value-type="float">
            <text:p><text:s/>57.068,49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6965.59" calcext:value-type="float">
            <text:p>-6.965,5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4963.62" calcext:value-type="float">
            <text:p>-14.963,62 </text:p>
          </table:table-cell>
          <table:table-cell table:style-name="ce5" office:value-type="float" office:value="42104.87" calcext:value-type="float">
            <text:p><text:s/>42.104,87 </text:p>
          </table:table-cell>
          <table:table-cell table:number-columns-repeated="1006"/>
        </table:table-row>
        <table:table-row table:style-name="ro3">
          <table:table-cell office:value-type="float" office:value="795010" calcext:value-type="float">
            <text:p>795010</text:p>
          </table:table-cell>
          <table:table-cell office:value-type="string" calcext:value-type="string">
            <text:p>VALTER VALENTIN BUFAN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float" office:value="591" calcext:value-type="float">
            <text:p>591</text:p>
          </table:table-cell>
          <table:table-cell office:value-type="string" calcext:value-type="string">
            <text:p>VANDIR NATAL CASAGRAND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13.76" calcext:value-type="float">
            <text:p>-6.713,7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15.43" calcext:value-type="float">
            <text:p>-12.015,43 </text:p>
          </table:table-cell>
          <table:table-cell table:style-name="ce5" office:value-type="float" office:value="24155.07" calcext:value-type="float">
            <text:p><text:s/>24.155,07 </text:p>
          </table:table-cell>
          <table:table-cell table:number-columns-repeated="1006"/>
        </table:table-row>
        <table:table-row table:style-name="ro3">
          <table:table-cell office:value-type="float" office:value="531991" calcext:value-type="float">
            <text:p>531991</text:p>
          </table:table-cell>
          <table:table-cell office:value-type="string" calcext:value-type="string">
            <text:p>VANIA MARIA RUFFINI PENTEADO BALER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DE INTERESSES DIFUSOS E COLETIV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822.47" calcext:value-type="float">
            <text:p><text:s/>2.822,4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348.56" calcext:value-type="float">
            <text:p><text:s/>39.348,56 </text:p>
          </table:table-cell>
          <table:table-cell table:style-name="ce5" office:value-type="float" office:value="-5801.64" calcext:value-type="float">
            <text:p>-5.801,64 </text:p>
          </table:table-cell>
          <table:table-cell table:style-name="ce5" office:value-type="float" office:value="-8063.47" calcext:value-type="float">
            <text:p>-8.063,47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865.11" calcext:value-type="float">
            <text:p>-13.865,11 </text:p>
          </table:table-cell>
          <table:table-cell table:style-name="ce5" office:value-type="float" office:value="25483.45" calcext:value-type="float">
            <text:p><text:s/>25.483,45 </text:p>
          </table:table-cell>
          <table:table-cell table:number-columns-repeated="1006"/>
        </table:table-row>
        <table:table-row table:style-name="ro3">
          <table:table-cell office:value-type="float" office:value="501829" calcext:value-type="float">
            <text:p>501829</text:p>
          </table:table-cell>
          <table:table-cell office:value-type="string" calcext:value-type="string">
            <text:p>VANIA SCHUMANN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5159.83" calcext:value-type="float">
            <text:p><text:s/>35.159,83 </text:p>
          </table:table-cell>
          <table:table-cell table:style-name="ce5" office:value-type="float" office:value="-5301.67" calcext:value-type="float">
            <text:p>-5.301,6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29858.16" calcext:value-type="float">
            <text:p><text:s/>29.858,16 </text:p>
          </table:table-cell>
          <table:table-cell table:number-columns-repeated="1006"/>
        </table:table-row>
        <table:table-row table:style-name="ro3">
          <table:table-cell office:value-type="float" office:value="813233" calcext:value-type="float">
            <text:p>813233</text:p>
          </table:table-cell>
          <table:table-cell office:value-type="string" calcext:value-type="string">
            <text:p>VERA LUCIA NOGUEIRA FRANCO MOYS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5815.64" calcext:value-type="float">
            <text:p><text:s/>25.815,64 </text:p>
          </table:table-cell>
          <table:table-cell table:number-columns-repeated="1006"/>
        </table:table-row>
        <table:table-row table:style-name="ro3">
          <table:table-cell office:value-type="float" office:value="1646" calcext:value-type="float">
            <text:p>1646</text:p>
          </table:table-cell>
          <table:table-cell office:value-type="string" calcext:value-type="string">
            <text:p>VERA MARIA GONCALVES CROTTI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E JUNDIAI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86.3" calcext:value-type="float">
            <text:p><text:s/>886,30 </text:p>
          </table:table-cell>
          <table:table-cell table:style-name="ce5" office:value-type="float" office:value="35181.66" calcext:value-type="float">
            <text:p><text:s/>35.181,66 </text:p>
          </table:table-cell>
          <table:table-cell table:style-name="ce5" office:value-type="float" office:value="-5163.35" calcext:value-type="float">
            <text:p>-5.163,3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30018.31" calcext:value-type="float">
            <text:p><text:s/>30.018,31 </text:p>
          </table:table-cell>
          <table:table-cell table:number-columns-repeated="1006"/>
        </table:table-row>
        <table:table-row table:style-name="ro3">
          <table:table-cell office:value-type="float" office:value="703182" calcext:value-type="float">
            <text:p>703182</text:p>
          </table:table-cell>
          <table:table-cell office:value-type="string" calcext:value-type="string">
            <text:p>VERA MARTINS SERRA ESPUNY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1902.05" calcext:value-type="float">
            <text:p><text:s/>1.902,05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8428.14" calcext:value-type="float">
            <text:p><text:s/>38.428,14 </text:p>
          </table:table-cell>
          <table:table-cell table:style-name="ce5" office:value-type="float" office:value="-5654.38" calcext:value-type="float">
            <text:p>-5.654,38 </text:p>
          </table:table-cell>
          <table:table-cell table:style-name="ce5" office:value-type="float" office:value="-6462.23" calcext:value-type="float">
            <text:p>-6.462,2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6.61" calcext:value-type="float">
            <text:p>-12.116,61 </text:p>
          </table:table-cell>
          <table:table-cell table:style-name="ce5" office:value-type="float" office:value="26311.53" calcext:value-type="float">
            <text:p><text:s/>26.311,53 </text:p>
          </table:table-cell>
          <table:table-cell table:number-columns-repeated="1006"/>
        </table:table-row>
        <table:table-row table:style-name="ro3">
          <table:table-cell office:value-type="float" office:value="708732" calcext:value-type="float">
            <text:p>708732</text:p>
          </table:table-cell>
          <table:table-cell office:value-type="string" calcext:value-type="string">
            <text:p>VERCINGETORIX DE CASTRO GARMS JUNIOR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OLEGIO DE PROCURADORES DA JUSTIS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5.51" calcext:value-type="float">
            <text:p><text:s/>2.605,51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8067.73" calcext:value-type="float">
            <text:p><text:s/>38.067,73 </text:p>
          </table:table-cell>
          <table:table-cell table:style-name="ce5" office:value-type="float" office:value="-5766.93" calcext:value-type="float">
            <text:p>-5.766,9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6.93" calcext:value-type="float">
            <text:p>-5.766,93 </text:p>
          </table:table-cell>
          <table:table-cell table:style-name="ce5" office:value-type="float" office:value="32300.8" calcext:value-type="float">
            <text:p><text:s/>32.300,80 </text:p>
          </table:table-cell>
          <table:table-cell table:number-columns-repeated="1006"/>
        </table:table-row>
        <table:table-row table:style-name="ro3">
          <table:table-cell office:value-type="float" office:value="190702" calcext:value-type="float">
            <text:p>190702</text:p>
          </table:table-cell>
          <table:table-cell office:value-type="string" calcext:value-type="string">
            <text:p>VICENTE DE PAULO ARRUDA ALVE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15.14" calcext:value-type="float">
            <text:p>-7.415,14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166.5" calcext:value-type="float">
            <text:p>-13.166,50 </text:p>
          </table:table-cell>
          <table:table-cell table:style-name="ce5" office:value-type="float" office:value="24803.91" calcext:value-type="float">
            <text:p><text:s/>24.803,91 </text:p>
          </table:table-cell>
          <table:table-cell table:number-columns-repeated="1006"/>
        </table:table-row>
        <table:table-row table:style-name="ro3">
          <table:table-cell office:value-type="float" office:value="887808" calcext:value-type="float">
            <text:p>887808</text:p>
          </table:table-cell>
          <table:table-cell office:value-type="string" calcext:value-type="string">
            <text:p>VICENTE GRECCO FILH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6" table:style-name="ce5" office:value-type="float" office:value="0" calcext:value-type="float">
            <text:p><text:s/>- <text:s text:c="2"/></text:p>
          </table:table-cell>
          <table:table-cell table:style-name="ce5" office:value-type="float" office:value="37970.41" calcext:value-type="float">
            <text:p><text:s/>37.970,4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4751.77" calcext:value-type="float">
            <text:p><text:s/>24.751,77 </text:p>
          </table:table-cell>
          <table:table-cell table:number-columns-repeated="1006"/>
        </table:table-row>
        <table:table-row table:style-name="ro3">
          <table:table-cell office:value-type="float" office:value="545" calcext:value-type="float">
            <text:p>545</text:p>
          </table:table-cell>
          <table:table-cell office:value-type="string" calcext:value-type="string">
            <text:p>VICENTE PAULO MACHADO ALMEID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495" calcext:value-type="float">
            <text:p>495</text:p>
          </table:table-cell>
          <table:table-cell office:value-type="string" calcext:value-type="string">
            <text:p>VIDAL SERRANO NUN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SAO JOSE DO RIO PRETO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606.26" calcext:value-type="float">
            <text:p><text:s/>606,2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5306.03" calcext:value-type="float">
            <text:p><text:s/>35.306,03 </text:p>
          </table:table-cell>
          <table:table-cell table:style-name="ce5" office:value-type="float" office:value="-5163.35" calcext:value-type="float">
            <text:p>-5.163,35 </text:p>
          </table:table-cell>
          <table:table-cell table:style-name="ce5" office:value-type="float" office:value="-6566.21" calcext:value-type="float">
            <text:p>-6.566,2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729.56" calcext:value-type="float">
            <text:p>-11.729,56 </text:p>
          </table:table-cell>
          <table:table-cell table:style-name="ce5" office:value-type="float" office:value="23576.47" calcext:value-type="float">
            <text:p><text:s/>23.576,47 </text:p>
          </table:table-cell>
          <table:table-cell table:number-columns-repeated="1006"/>
        </table:table-row>
        <table:table-row table:style-name="ro3">
          <table:table-cell office:value-type="float" office:value="688" calcext:value-type="float">
            <text:p>688</text:p>
          </table:table-cell>
          <table:table-cell office:value-type="string" calcext:value-type="string">
            <text:p>VILMA TEREZINHA GOIS MAURICIO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034.28" calcext:value-type="float">
            <text:p><text:s/>39.034,28 </text:p>
          </table:table-cell>
          <table:table-cell table:style-name="ce5" office:value-type="float" office:value="-5751.36" calcext:value-type="float">
            <text:p>-5.751,36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33282.92" calcext:value-type="float">
            <text:p><text:s/>33.282,92 </text:p>
          </table:table-cell>
          <table:table-cell table:number-columns-repeated="1006"/>
        </table:table-row>
        <table:table-row table:style-name="ro3">
          <table:table-cell office:value-type="float" office:value="710092" calcext:value-type="float">
            <text:p>710092</text:p>
          </table:table-cell>
          <table:table-cell office:value-type="string" calcext:value-type="string">
            <text:p>VILSON PEDRO FURIAT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16844.55" calcext:value-type="float">
            <text:p><text:s/>16.844,5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1544.32" calcext:value-type="float">
            <text:p><text:s/>51.544,32 </text:p>
          </table:table-cell>
          <table:table-cell table:style-name="ce5" office:value-type="float" office:value="-7437.57" calcext:value-type="float">
            <text:p>-7.437,57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7437.57" calcext:value-type="float">
            <text:p>-7.437,57 </text:p>
          </table:table-cell>
          <table:table-cell table:style-name="ce5" office:value-type="float" office:value="44106.75" calcext:value-type="float">
            <text:p><text:s/>44.106,75 </text:p>
          </table:table-cell>
          <table:table-cell table:number-columns-repeated="1006"/>
        </table:table-row>
        <table:table-row table:style-name="ro3">
          <table:table-cell office:value-type="float" office:value="483" calcext:value-type="float">
            <text:p>483</text:p>
          </table:table-cell>
          <table:table-cell office:value-type="string" calcext:value-type="string">
            <text:p>VIVALDO BONACHEL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1648" calcext:value-type="float">
            <text:p>1648</text:p>
          </table:table-cell>
          <table:table-cell office:value-type="string" calcext:value-type="string">
            <text:p>VIVIANI APARECIDA DE LIMA SILVESTR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650.67" calcext:value-type="float">
            <text:p><text:s/>2.650,6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7067.29" calcext:value-type="float">
            <text:p><text:s/>7.067,29 </text:p>
          </table:table-cell>
          <table:table-cell table:style-name="ce5" office:value-type="float" office:value="43407.06" calcext:value-type="float">
            <text:p><text:s/>43.407,06 </text:p>
          </table:table-cell>
          <table:table-cell table:style-name="ce5" office:value-type="float" office:value="-5490.46" calcext:value-type="float">
            <text:p>-5.490,46 </text:p>
          </table:table-cell>
          <table:table-cell table:style-name="ce5" office:value-type="float" office:value="-7562.06" calcext:value-type="float">
            <text:p>-7.562,06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052.52" calcext:value-type="float">
            <text:p>-13.052,52 </text:p>
          </table:table-cell>
          <table:table-cell table:style-name="ce5" office:value-type="float" office:value="30354.54" calcext:value-type="float">
            <text:p><text:s/>30.354,54 </text:p>
          </table:table-cell>
          <table:table-cell table:number-columns-repeated="1006"/>
        </table:table-row>
        <table:table-row table:style-name="ro3">
          <table:table-cell office:value-type="float" office:value="565230" calcext:value-type="float">
            <text:p>565230</text:p>
          </table:table-cell>
          <table:table-cell office:value-type="string" calcext:value-type="string">
            <text:p>WAGNER DE MATTOS ADU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ANTOS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50.66" calcext:value-type="float">
            <text:p><text:s/>2.650,6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989.16" calcext:value-type="float">
            <text:p><text:s/>989,16 </text:p>
          </table:table-cell>
          <table:table-cell table:style-name="ce5" office:value-type="float" office:value="39102.04" calcext:value-type="float">
            <text:p><text:s/>39.102,04 </text:p>
          </table:table-cell>
          <table:table-cell table:style-name="ce5" office:value-type="float" office:value="-5774.15" calcext:value-type="float">
            <text:p>-5.774,15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74.15" calcext:value-type="float">
            <text:p>-5.774,15 </text:p>
          </table:table-cell>
          <table:table-cell table:style-name="ce5" office:value-type="float" office:value="33327.89" calcext:value-type="float">
            <text:p><text:s/>33.327,89 </text:p>
          </table:table-cell>
          <table:table-cell table:number-columns-repeated="1006"/>
        </table:table-row>
        <table:table-row table:style-name="ro3">
          <table:table-cell office:value-type="float" office:value="703535" calcext:value-type="float">
            <text:p>703535</text:p>
          </table:table-cell>
          <table:table-cell office:value-type="string" calcext:value-type="string">
            <text:p>WALDEVINO DE OLIVEIRA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335.22" calcext:value-type="float">
            <text:p><text:s/>2.335,22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18012.15" calcext:value-type="float">
            <text:p><text:s/>18.012,15 </text:p>
          </table:table-cell>
          <table:table-cell table:number-columns-repeated="3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55047.14" calcext:value-type="float">
            <text:p><text:s/>55.047,14 </text:p>
          </table:table-cell>
          <table:table-cell table:style-name="ce5" office:value-type="float" office:value="-7998.03" calcext:value-type="float">
            <text:p>-7.998,03 </text:p>
          </table:table-cell>
          <table:table-cell table:style-name="ce5" office:value-type="float" office:value="-7017.73" calcext:value-type="float">
            <text:p>-7.017,7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5015.76" calcext:value-type="float">
            <text:p>-15.015,76 </text:p>
          </table:table-cell>
          <table:table-cell table:style-name="ce5" office:value-type="float" office:value="40031.38" calcext:value-type="float">
            <text:p><text:s/>40.031,38 </text:p>
          </table:table-cell>
          <table:table-cell table:number-columns-repeated="1006"/>
        </table:table-row>
        <table:table-row table:style-name="ro3">
          <table:table-cell office:value-type="float" office:value="158442" calcext:value-type="float">
            <text:p>158442</text:p>
          </table:table-cell>
          <table:table-cell office:value-type="string" calcext:value-type="string">
            <text:p>WALDO FAZZIO JUNIOR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BAURU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2176.06" calcext:value-type="float">
            <text:p><text:s/>2.176,06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875.83" calcext:value-type="float">
            <text:p><text:s/>36.875,83 </text:p>
          </table:table-cell>
          <table:table-cell table:style-name="ce5" office:value-type="float" office:value="-5414.52" calcext:value-type="float">
            <text:p>-5.414,52 </text:p>
          </table:table-cell>
          <table:table-cell table:style-name="ce5" office:value-type="float" office:value="-5615.01" calcext:value-type="float">
            <text:p>-5.615,01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1029.53" calcext:value-type="float">
            <text:p>-11.029,53 </text:p>
          </table:table-cell>
          <table:table-cell table:style-name="ce5" office:value-type="float" office:value="25846.3" calcext:value-type="float">
            <text:p><text:s/>25.846,30 </text:p>
          </table:table-cell>
          <table:table-cell table:number-columns-repeated="1006"/>
        </table:table-row>
        <table:table-row table:style-name="ro3">
          <table:table-cell office:value-type="float" office:value="447" calcext:value-type="float">
            <text:p>447</text:p>
          </table:table-cell>
          <table:table-cell office:value-type="string" calcext:value-type="string">
            <text:p>WALDYR DE MELLO QUELHO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PRESIDENTE PRUDENTE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6124.28" calcext:value-type="float">
            <text:p><text:s/>26.124,28 </text:p>
          </table:table-cell>
          <table:table-cell table:number-columns-repeated="1006"/>
        </table:table-row>
        <table:table-row table:style-name="ro3">
          <table:table-cell office:value-type="float" office:value="322959" calcext:value-type="float">
            <text:p>322959</text:p>
          </table:table-cell>
          <table:table-cell office:value-type="string" calcext:value-type="string">
            <text:p>WALERIA GARCELAN LOMA GARCIA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CURADORIA DE JUSTICA CRIMINAL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87" calcext:value-type="float">
            <text:p><text:s/>2.609,87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8460.46" calcext:value-type="float">
            <text:p><text:s/>8.460,46 </text:p>
          </table:table-cell>
          <table:table-cell table:style-name="ce5" office:value-type="float" office:value="46532.55" calcext:value-type="float">
            <text:p><text:s/>46.532,55 </text:p>
          </table:table-cell>
          <table:table-cell table:style-name="ce5" office:value-type="float" office:value="-5767.63" calcext:value-type="float">
            <text:p>-5.767,63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63" calcext:value-type="float">
            <text:p>-5.767,63 </text:p>
          </table:table-cell>
          <table:table-cell table:style-name="ce5" office:value-type="float" office:value="40764.92" calcext:value-type="float">
            <text:p><text:s/>40.764,92 </text:p>
          </table:table-cell>
          <table:table-cell table:number-columns-repeated="1006"/>
        </table:table-row>
        <table:table-row table:style-name="ro3">
          <table:table-cell office:value-type="float" office:value="281331" calcext:value-type="float">
            <text:p>281331</text:p>
          </table:table-cell>
          <table:table-cell office:value-type="string" calcext:value-type="string">
            <text:p>WALTER ANTONIO DIAS DUARTE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 DA AREA REGIONAL DE SOROCAB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609.22" calcext:value-type="float">
            <text:p><text:s/>2.609,22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63.87" calcext:value-type="float">
            <text:p><text:s/>1.063,87 </text:p>
          </table:table-cell>
          <table:table-cell table:style-name="ce5" office:value-type="float" office:value="39135.31" calcext:value-type="float">
            <text:p><text:s/>39.135,31 </text:p>
          </table:table-cell>
          <table:table-cell table:style-name="ce5" office:value-type="float" office:value="-5767.52" calcext:value-type="float">
            <text:p>-5.767,52 </text:p>
          </table:table-cell>
          <table:table-cell table:number-columns-repeated="2" table:style-name="ce5" office:value-type="float" office:value="0" calcext:value-type="float">
            <text:p><text:s/>- <text:s text:c="2"/></text:p>
          </table:table-cell>
          <table:table-cell table:style-name="ce5" office:value-type="float" office:value="-5767.52" calcext:value-type="float">
            <text:p>-5.767,52 </text:p>
          </table:table-cell>
          <table:table-cell table:style-name="ce5" office:value-type="float" office:value="33367.79" calcext:value-type="float">
            <text:p><text:s/>33.367,79 </text:p>
          </table:table-cell>
          <table:table-cell table:number-columns-repeated="1006"/>
        </table:table-row>
        <table:table-row table:style-name="ro3">
          <table:table-cell office:value-type="float" office:value="411" calcext:value-type="float">
            <text:p>411</text:p>
          </table:table-cell>
          <table:table-cell office:value-type="string" calcext:value-type="string">
            <text:p>WALTER FRANCISCO DOS SANTOS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5462.22" calcext:value-type="float">
            <text:p><text:s/>35.462,22 </text:p>
          </table:table-cell>
          <table:table-cell table:style-name="ce5" office:value-type="float" office:value="2508.19" calcext:value-type="float">
            <text:p><text:s/>2.508,19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191.6" calcext:value-type="float">
            <text:p><text:s/>3.191,60 </text:p>
          </table:table-cell>
          <table:table-cell table:style-name="ce5" office:value-type="float" office:value="41162.01" calcext:value-type="float">
            <text:p><text:s/>41.162,01 </text:p>
          </table:table-cell>
          <table:table-cell table:style-name="ce5" office:value-type="float" office:value="-5751.36" calcext:value-type="float">
            <text:p>-5.751,36 </text:p>
          </table:table-cell>
          <table:table-cell table:style-name="ce5" office:value-type="float" office:value="-7467.28" calcext:value-type="float">
            <text:p>-7.467,28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3218.64" calcext:value-type="float">
            <text:p>-13.218,64 </text:p>
          </table:table-cell>
          <table:table-cell table:style-name="ce5" office:value-type="float" office:value="27943.37" calcext:value-type="float">
            <text:p><text:s/>27.943,37 </text:p>
          </table:table-cell>
          <table:table-cell table:number-columns-repeated="1006"/>
        </table:table-row>
        <table:table-row table:style-name="ro3">
          <table:table-cell office:value-type="float" office:value="155769" calcext:value-type="float">
            <text:p>155769</text:p>
          </table:table-cell>
          <table:table-cell office:value-type="string" calcext:value-type="string">
            <text:p>WASHINGTON LUIS LINCOLN DE ASSI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 DE JUSTICA DA CAPITAL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7289.49" calcext:value-type="float">
            <text:p>-7.289,49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591.16" calcext:value-type="float">
            <text:p>-12.591,16 </text:p>
          </table:table-cell>
          <table:table-cell table:style-name="ce5" office:value-type="float" office:value="23579.34" calcext:value-type="float">
            <text:p><text:s/>23.579,34 </text:p>
          </table:table-cell>
          <table:table-cell table:number-columns-repeated="1006"/>
        </table:table-row>
        <table:table-row table:style-name="ro3">
          <table:table-cell office:value-type="float" office:value="140371" calcext:value-type="float">
            <text:p>140371</text:p>
          </table:table-cell>
          <table:table-cell office:value-type="string" calcext:value-type="string">
            <text:p>WELLINGTON ROBERTO JORGE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 DA AREA REGIONAL DE FRAN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765.9" calcext:value-type="float">
            <text:p>-6.765,90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067.57" calcext:value-type="float">
            <text:p>-12.067,57 </text:p>
          </table:table-cell>
          <table:table-cell table:style-name="ce5" office:value-type="float" office:value="24102.93" calcext:value-type="float">
            <text:p><text:s/>24.102,93 </text:p>
          </table:table-cell>
          <table:table-cell table:number-columns-repeated="1006"/>
        </table:table-row>
        <table:table-row table:style-name="ro3">
          <table:table-cell office:value-type="float" office:value="791179" calcext:value-type="float">
            <text:p>791179</text:p>
          </table:table-cell>
          <table:table-cell office:value-type="string" calcext:value-type="string">
            <text:p>WILSON RODRIGUES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3032.02" calcext:value-type="float">
            <text:p><text:s/>3.032,02 </text:p>
          </table:table-cell>
          <table:table-cell table:style-name="ce5" office:value-type="float" office:value="38191.85" calcext:value-type="float">
            <text:p><text:s/>38.191,85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6072.15" calcext:value-type="float">
            <text:p><text:s/>26.072,15 </text:p>
          </table:table-cell>
          <table:table-cell table:number-columns-repeated="1006"/>
        </table:table-row>
        <table:table-row table:style-name="ro3">
          <table:table-cell office:value-type="float" office:value="765569" calcext:value-type="float">
            <text:p>765569</text:p>
          </table:table-cell>
          <table:table-cell office:value-type="string" calcext:value-type="string">
            <text:p>ZELIA MARIA RUIVO LEAL</text:p>
          </table:table-cell>
          <table:table-cell office:value-type="string" calcext:value-type="string">
            <text:p>PROMOTOR DE JUSTICA (ENTRANCIA FINAL)</text:p>
          </table:table-cell>
          <table:table-cell office:value-type="string" calcext:value-type="string">
            <text:p>PROMOTORIAS DE JUSTICA</text:p>
          </table:table-cell>
          <table:table-cell table:style-name="ce5" office:value-type="float" office:value="33689.1" calcext:value-type="float">
            <text:p><text:s/>33.689,10 </text:p>
          </table:table-cell>
          <table:table-cell table:style-name="ce5" office:value-type="float" office:value="1470.73" calcext:value-type="float">
            <text:p><text:s/>1.470,73 </text:p>
          </table:table-cell>
          <table:table-cell table:number-columns-repeated="5" table:style-name="ce5" office:value-type="float" office:value="0" calcext:value-type="float">
            <text:p><text:s/>- <text:s text:c="2"/></text:p>
          </table:table-cell>
          <table:table-cell table:style-name="ce5" office:value-type="float" office:value="1010.67" calcext:value-type="float">
            <text:p><text:s/>1.010,67 </text:p>
          </table:table-cell>
          <table:table-cell table:style-name="ce5" office:value-type="float" office:value="36170.5" calcext:value-type="float">
            <text:p><text:s/>36.170,50 </text:p>
          </table:table-cell>
          <table:table-cell table:style-name="ce5" office:value-type="float" office:value="-5301.67" calcext:value-type="float">
            <text:p>-5.301,67 </text:p>
          </table:table-cell>
          <table:table-cell table:style-name="ce5" office:value-type="float" office:value="-6818.03" calcext:value-type="float">
            <text:p>-6.818,03 </text:p>
          </table:table-cell>
          <table:table-cell table:style-name="ce5" office:value-type="float" office:value="0" calcext:value-type="float">
            <text:p><text:s/>- <text:s text:c="2"/></text:p>
          </table:table-cell>
          <table:table-cell table:style-name="ce5" office:value-type="float" office:value="-12119.7" calcext:value-type="float">
            <text:p>-12.119,70 </text:p>
          </table:table-cell>
          <table:table-cell table:style-name="ce5" office:value-type="float" office:value="24050.8" calcext:value-type="float">
            <text:p><text:s/>24.050,80 </text:p>
          </table:table-cell>
          <table:table-cell table:number-columns-repeated="1006"/>
        </table:table-row>
        <table:table-row table:style-name="ro3">
          <table:table-cell office:value-type="string" calcext:value-type="string">
            <text:p>Data da última atualização: 03/05/2021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 Remuneração do cargo efetivo - Vencimento, GAMPU, V.P.I., Adicionais de Qualificação, G.A.E. e G.A.S., além de outras desta naturez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 V.P.N.I.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3 Rubricas que representam a retribuição paga pelo exercício de função (servidor efetivo) ou remuneração de cargo em comissão (servidor sem vínculo ou requisitado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4 Parcelas da Gratificação Natalina (13º) pagas no mês corrente, ou no caso de vacância ou exoneração do servidor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5 Adicional correspondente a 1/3 (um terço) da remuneração, pago ao servidor por ocasião das féria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6 Valor equivalente ao da contribuição previdenciária, devido ao funcionário público que esteja em condição de aposentar-se, mas que optou por continuar em atividade (instituído pela Emenda Constitucional nº 41, de 16 de dezembro de 2003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7 Valor total (somatório) das remunerações temporárias ou eventuai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8 Valor total (somatório) das verbas indenizatórias discriminadas na Tabela III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9 Total dos rendimentos brutos pag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0 Contribuição Previdenciária Oficial (Plano de Seguridade Social do Servidor Público e Regime Geral de Previdência Social)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1 Imposto de Renda na Fo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2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3 Total dos Descontos efetuados no mês.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14 Rendimento líquido após os descontos referidos nos itens anteriores.</text:p>
          </table:table-cell>
          <table:table-cell table:number-columns-repeated="1023"/>
        </table:table-row>
        <table:table-row table:style-name="ro3" table:number-rows-repeated="104776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xlnm._FilterDatabase" table:base-cell-address="$'Tabela I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3T17:33:47.793000000</meta:creation-date>
    <dc:date>2021-05-13T17:34:11.505000000</dc:date>
    <meta:editing-duration>PT23S</meta:editing-duration>
    <meta:editing-cycles>1</meta:editing-cycles>
    <meta:document-statistic meta:table-count="1" meta:cell-count="14312" meta:object-count="0"/>
    <meta:generator>LibreOffice/7.1.2.2$Windows_X86_64 LibreOffice_project/8a45595d069ef5570103caea1b71cc9d82b2aae4</meta:generator>
  </office:meta>
</office:document-meta>
</file>