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1.54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151cm" svg:height="1.005cm" svg:x="36.143cm" svg:y="0.053cm" draw:caption-point-x="19.674cm" draw:caption-point-y="-0.043cm">
              <dc:date>2021-06-16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319cm" svg:height="1.137cm" svg:x="21.896cm" svg:y="0.132cm" draw:caption-point-x="19.924cm" draw:caption-point-y="0.274cm">
              <dc:date>2021-06-16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445cm" svg:height="1.031cm" svg:x="24.277cm" svg:y="0.132cm" draw:caption-point-x="20.007cm" draw:caption-point-y="0.274cm">
              <dc:date>2021-06-16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543cm" svg:height="0.74cm" svg:x="26.103cm" svg:y="0.132cm" draw:caption-point-x="20.113cm" draw:caption-point-y="0.274cm">
              <dc:date>2021-06-16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52cm" svg:height="0.634cm" svg:x="34.355cm" svg:y="0.132cm" draw:caption-point-x="19.754cm" draw:caption-point-y="0.274cm">
              <dc:date>2021-06-16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1-06-16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19.826cm" draw:caption-point-y="0.275cm">
              <dc:date>2021-06-16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19.925cm" draw:caption-point-y="0.275cm">
              <dc:date>2021-06-16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19.966cm" draw:caption-point-y="0.275cm">
              <dc:date>2021-06-16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528cm" draw:caption-point-x="19.897cm" draw:caption-point-y="0.275cm">
              <dc:date>2021-06-16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528cm" draw:caption-point-x="19.902cm" draw:caption-point-y="0.275cm">
              <dc:date>2021-06-16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75cm" svg:height="1.403cm" svg:x="28.915cm" svg:y="0.528cm" draw:caption-point-x="19.596cm" draw:caption-point-y="0.275cm">
              <dc:date>2021-06-16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5.055cm" svg:height="0.635cm" svg:x="30.241cm" svg:y="0.528cm" draw:caption-point-x="19.809cm" draw:caption-point-y="0.275cm">
              <dc:date>2021-06-16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8cm" svg:height="1.403cm" svg:x="32.563cm" svg:y="0.528cm" draw:caption-point-x="19.782cm" draw:caption-point-y="0.275cm">
              <dc:date>2021-06-16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.98" calcext:value-type="float">
            <text:p><text:s/>591,98 </text:p>
          </table:table-cell>
          <table:table-cell table:style-name="ce5" office:value-type="float" office:value="35751.81" calcext:value-type="float">
            <text:p><text:s/>35.751,81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632.11" calcext:value-type="float">
            <text:p><text:s/>23.632,11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468.01" calcext:value-type="float">
            <text:p><text:s/>42.468,01 </text:p>
          </table:table-cell>
          <table:table-cell table:style-name="ce5" office:value-type="float" office:value="-5790.11" calcext:value-type="float">
            <text:p>-5.79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11" calcext:value-type="float">
            <text:p>-5.790,11 </text:p>
          </table:table-cell>
          <table:table-cell table:style-name="ce5" office:value-type="float" office:value="36677.9" calcext:value-type="float">
            <text:p><text:s/>36.677,90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.16" calcext:value-type="float">
            <text:p><text:s/>912,16 </text:p>
          </table:table-cell>
          <table:table-cell table:style-name="ce5" office:value-type="float" office:value="31317.46" calcext:value-type="float">
            <text:p><text:s/>31.317,46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1056.78" calcext:value-type="float">
            <text:p><text:s/>21.056,78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97.97" calcext:value-type="float">
            <text:p>-6.19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2.97" calcext:value-type="float">
            <text:p>-11.992,97 </text:p>
          </table:table-cell>
          <table:table-cell table:style-name="ce5" office:value-type="float" office:value="27314.06" calcext:value-type="float">
            <text:p><text:s/>27.314,06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35" calcext:value-type="float">
            <text:p><text:s/>38.771,35 </text:p>
          </table:table-cell>
          <table:table-cell table:style-name="ce5" office:value-type="float" office:value="-5709.29" calcext:value-type="float">
            <text:p>-5.709,29 </text:p>
          </table:table-cell>
          <table:table-cell table:style-name="ce5" office:value-type="float" office:value="-7930.14" calcext:value-type="float">
            <text:p>-7.93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43" calcext:value-type="float">
            <text:p>-13.639,43 </text:p>
          </table:table-cell>
          <table:table-cell table:style-name="ce5" office:value-type="float" office:value="25131.92" calcext:value-type="float">
            <text:p><text:s/>25.131,92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35.2" calcext:value-type="float">
            <text:p><text:s/>36.835,20 </text:p>
          </table:table-cell>
          <table:table-cell table:style-name="ce5" office:value-type="float" office:value="-5408.02" calcext:value-type="float">
            <text:p>-5.408,02 </text:p>
          </table:table-cell>
          <table:table-cell table:style-name="ce5" office:value-type="float" office:value="-7443.04" calcext:value-type="float">
            <text:p>-7.44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1.06" calcext:value-type="float">
            <text:p>-12.851,06 </text:p>
          </table:table-cell>
          <table:table-cell table:style-name="ce5" office:value-type="float" office:value="23984.14" calcext:value-type="float">
            <text:p><text:s/>23.984,14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7731.78" calcext:value-type="float">
            <text:p><text:s/>37.731,78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5715.68" calcext:value-type="float">
            <text:p><text:s/>25.715,68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.32" calcext:value-type="float">
            <text:p><text:s/>936,32 </text:p>
          </table:table-cell>
          <table:table-cell table:style-name="ce5" office:value-type="float" office:value="36096.15" calcext:value-type="float">
            <text:p><text:s/>36.096,1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94.48" calcext:value-type="float">
            <text:p><text:s/>30.794,48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40067" calcext:value-type="float">
            <text:p><text:s/>40.067,00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7609.28" calcext:value-type="float">
            <text:p><text:s/>27.609,28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9.61" calcext:value-type="float">
            <text:p><text:s/>7.189,61 </text:p>
          </table:table-cell>
          <table:table-cell table:style-name="ce5" office:value-type="float" office:value="43944.07" calcext:value-type="float">
            <text:p><text:s/>43.944,07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709.99" calcext:value-type="float">
            <text:p>-7.70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6.8" calcext:value-type="float">
            <text:p>-13.266,80 </text:p>
          </table:table-cell>
          <table:table-cell table:style-name="ce5" office:value-type="float" office:value="30677.27" calcext:value-type="float">
            <text:p><text:s/>30.677,27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9491.45" calcext:value-type="float">
            <text:p><text:s/>29.491,45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-15.880,23 </text:p>
          </table:table-cell>
          <table:table-cell table:style-name="ce5" office:value-type="float" office:value="41075.38" calcext:value-type="float">
            <text:p><text:s/>41.075,38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121.11" calcext:value-type="float">
            <text:p>-6.12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95.26" calcext:value-type="float">
            <text:p>-11.895,26 </text:p>
          </table:table-cell>
          <table:table-cell table:style-name="ce5" office:value-type="float" office:value="27281.49" calcext:value-type="float">
            <text:p><text:s/>27.281,49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7046.26" calcext:value-type="float">
            <text:p>-7.0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-12.506,01 </text:p>
          </table:table-cell>
          <table:table-cell table:style-name="ce5" office:value-type="float" office:value="23641.81" calcext:value-type="float">
            <text:p><text:s/>23.641,8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7.48" calcext:value-type="float">
            <text:p><text:s/>957,48 </text:p>
          </table:table-cell>
          <table:table-cell table:style-name="ce5" office:value-type="float" office:value="35449.77" calcext:value-type="float">
            <text:p><text:s/>35.449,77 </text:p>
          </table:table-cell>
          <table:table-cell table:style-name="ce5" office:value-type="float" office:value="-5194.86" calcext:value-type="float">
            <text:p>-5.194,86 </text:p>
          </table:table-cell>
          <table:table-cell table:style-name="ce5" office:value-type="float" office:value="-6611.7" calcext:value-type="float">
            <text:p>-6.61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6.56" calcext:value-type="float">
            <text:p>-11.806,56 </text:p>
          </table:table-cell>
          <table:table-cell table:style-name="ce5" office:value-type="float" office:value="23643.21" calcext:value-type="float">
            <text:p><text:s/>23.643,21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940.95" calcext:value-type="float">
            <text:p><text:s/>35.940,95 </text:p>
          </table:table-cell>
          <table:table-cell table:style-name="ce5" office:value-type="float" office:value="-5264.94" calcext:value-type="float">
            <text:p>-5.264,94 </text:p>
          </table:table-cell>
          <table:table-cell table:style-name="ce5" office:value-type="float" office:value="-7288.6" calcext:value-type="float">
            <text:p>-7.28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3.54" calcext:value-type="float">
            <text:p>-12.553,54 </text:p>
          </table:table-cell>
          <table:table-cell table:style-name="ce5" office:value-type="float" office:value="23387.41" calcext:value-type="float">
            <text:p><text:s/>23.387,41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1.11" calcext:value-type="float">
            <text:p><text:s/>17.731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60167.57" calcext:value-type="float">
            <text:p><text:s/>60.167,57 </text:p>
          </table:table-cell>
          <table:table-cell table:style-name="ce5" office:value-type="float" office:value="-7863.12" calcext:value-type="float">
            <text:p>-7.863,12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74.6" calcext:value-type="float">
            <text:p>-15.274,60 </text:p>
          </table:table-cell>
          <table:table-cell table:style-name="ce5" office:value-type="float" office:value="44892.97" calcext:value-type="float">
            <text:p><text:s/>44.892,97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64.06" calcext:value-type="float">
            <text:p><text:s/>8.364,06 </text:p>
          </table:table-cell>
          <table:table-cell table:style-name="ce5" office:value-type="float" office:value="46002.34" calcext:value-type="float">
            <text:p><text:s/>46.002,34 </text:p>
          </table:table-cell>
          <table:table-cell table:style-name="ce5" office:value-type="float" office:value="-5698.22" calcext:value-type="float">
            <text:p>-5.698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8.22" calcext:value-type="float">
            <text:p>-5.698,22 </text:p>
          </table:table-cell>
          <table:table-cell table:style-name="ce5" office:value-type="float" office:value="40304.12" calcext:value-type="float">
            <text:p><text:s/>40.304,12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.86" calcext:value-type="float">
            <text:p><text:s/>814,86 </text:p>
          </table:table-cell>
          <table:table-cell table:style-name="ce5" office:value-type="float" office:value="37473.14" calcext:value-type="float">
            <text:p><text:s/>37.473,14 </text:p>
          </table:table-cell>
          <table:table-cell table:style-name="ce5" office:value-type="float" office:value="-5541.42" calcext:value-type="float">
            <text:p>-5.541,42 </text:p>
          </table:table-cell>
          <table:table-cell table:style-name="ce5" office:value-type="float" office:value="-7112.04" calcext:value-type="float">
            <text:p>-7.112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3.46" calcext:value-type="float">
            <text:p>-12.653,46 </text:p>
          </table:table-cell>
          <table:table-cell table:style-name="ce5" office:value-type="float" office:value="24819.68" calcext:value-type="float">
            <text:p><text:s/>24.819,68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.23" calcext:value-type="float">
            <text:p><text:s/>842,23 </text:p>
          </table:table-cell>
          <table:table-cell table:style-name="ce5" office:value-type="float" office:value="28916.48" calcext:value-type="float">
            <text:p><text:s/>28.916,48 </text:p>
          </table:table-cell>
          <table:table-cell table:style-name="ce5" office:value-type="float" office:value="-4167.97" calcext:value-type="float">
            <text:p>-4.167,97 </text:p>
          </table:table-cell>
          <table:table-cell table:style-name="ce5" office:value-type="float" office:value="-5704.86" calcext:value-type="float">
            <text:p>-5.70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2.83" calcext:value-type="float">
            <text:p>-9.872,83 </text:p>
          </table:table-cell>
          <table:table-cell table:style-name="ce5" office:value-type="float" office:value="19043.65" calcext:value-type="float">
            <text:p><text:s/>19.043,65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9.46" calcext:value-type="float">
            <text:p>-15.999,46 </text:p>
          </table:table-cell>
          <table:table-cell table:style-name="ce5" office:value-type="float" office:value="41169.85" calcext:value-type="float">
            <text:p><text:s/>41.169,85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3860.54" calcext:value-type="float">
            <text:p>-3.86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62.21" calcext:value-type="float">
            <text:p>-9.162,21 </text:p>
          </table:table-cell>
          <table:table-cell table:style-name="ce5" office:value-type="float" office:value="27008.29" calcext:value-type="float">
            <text:p><text:s/>27.008,29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381.41" calcext:value-type="float">
            <text:p><text:s/>42.381,41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9101.95" calcext:value-type="float">
            <text:p><text:s/>29.101,95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6038.44" calcext:value-type="float">
            <text:p><text:s/>46.038,44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2565.8" calcext:value-type="float">
            <text:p><text:s/>22.565,80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75.2" calcext:value-type="float">
            <text:p><text:s/>36.575,20 </text:p>
          </table:table-cell>
          <table:table-cell table:style-name="ce5" office:value-type="float" office:value="-5366.42" calcext:value-type="float">
            <text:p>-5.36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6.42" calcext:value-type="float">
            <text:p>-5.366,42 </text:p>
          </table:table-cell>
          <table:table-cell table:style-name="ce5" office:value-type="float" office:value="31208.78" calcext:value-type="float">
            <text:p><text:s/>31.208,78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48.04" calcext:value-type="float">
            <text:p><text:s/>6.848,04 </text:p>
          </table:table-cell>
          <table:table-cell table:style-name="ce5" office:value-type="float" office:value="41872.29" calcext:value-type="float">
            <text:p><text:s/>41.872,29 </text:p>
          </table:table-cell>
          <table:table-cell table:style-name="ce5" office:value-type="float" office:value="-5279.97" calcext:value-type="float">
            <text:p>-5.279,97 </text:p>
          </table:table-cell>
          <table:table-cell table:style-name="ce5" office:value-type="float" office:value="-7310.31" calcext:value-type="float">
            <text:p>-7.31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0.28" calcext:value-type="float">
            <text:p>-12.590,28 </text:p>
          </table:table-cell>
          <table:table-cell table:style-name="ce5" office:value-type="float" office:value="29282.01" calcext:value-type="float">
            <text:p><text:s/>29.282,01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9202.51" calcext:value-type="float">
            <text:p><text:s/>39.202,51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7082.81" calcext:value-type="float">
            <text:p><text:s/>27.082,81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93.14" calcext:value-type="float">
            <text:p>-4.49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4.81" calcext:value-type="float">
            <text:p>-9.794,81 </text:p>
          </table:table-cell>
          <table:table-cell table:style-name="ce5" office:value-type="float" office:value="26375.69" calcext:value-type="float">
            <text:p><text:s/>26.375,69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86.66" calcext:value-type="float">
            <text:p>-6.18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1.66" calcext:value-type="float">
            <text:p>-11.981,66 </text:p>
          </table:table-cell>
          <table:table-cell table:style-name="ce5" office:value-type="float" office:value="26261.5" calcext:value-type="float">
            <text:p><text:s/>26.261,50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-14.963,62 </text:p>
          </table:table-cell>
          <table:table-cell table:style-name="ce5" office:value-type="float" office:value="40083.52" calcext:value-type="float">
            <text:p><text:s/>40.083,52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8.71" calcext:value-type="float">
            <text:p><text:s/>18.898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9.74" calcext:value-type="float">
            <text:p><text:s/>3.779,74 </text:p>
          </table:table-cell>
          <table:table-cell table:style-name="ce5" office:value-type="float" office:value="60475.89" calcext:value-type="float">
            <text:p><text:s/>60.475,89 </text:p>
          </table:table-cell>
          <table:table-cell table:style-name="ce5" office:value-type="float" office:value="-8423.57" calcext:value-type="float">
            <text:p>-8.423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3.57" calcext:value-type="float">
            <text:p>-8.423,57 </text:p>
          </table:table-cell>
          <table:table-cell table:style-name="ce5" office:value-type="float" office:value="52052.32" calcext:value-type="float">
            <text:p><text:s/>52.052,32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4900.28" calcext:value-type="float">
            <text:p>-4.90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63.63" calcext:value-type="float">
            <text:p>-10.063,63 </text:p>
          </table:table-cell>
          <table:table-cell table:style-name="ce5" office:value-type="float" office:value="25242.4" calcext:value-type="float">
            <text:p><text:s/>25.242,40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44.79" calcext:value-type="float">
            <text:p><text:s/>30.744,79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74.79" calcext:value-type="float">
            <text:p>-7.07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4.3" calcext:value-type="float">
            <text:p>-12.554,30 </text:p>
          </table:table-cell>
          <table:table-cell table:style-name="ce5" office:value-type="float" office:value="24727.69" calcext:value-type="float">
            <text:p><text:s/>24.727,69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29.19" calcext:value-type="float">
            <text:p><text:s/>14.529,1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87.59" calcext:value-type="float">
            <text:p><text:s/>43.587,59 </text:p>
          </table:table-cell>
          <table:table-cell table:style-name="ce5" office:value-type="float" office:value="-6326.2" calcext:value-type="float">
            <text:p>-6.326,20 </text:p>
          </table:table-cell>
          <table:table-cell table:style-name="ce5" office:value-type="float" office:value="-5408.6" calcext:value-type="float">
            <text:p>-5.40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34.8" calcext:value-type="float">
            <text:p>-11.734,80 </text:p>
          </table:table-cell>
          <table:table-cell table:style-name="ce5" office:value-type="float" office:value="31852.79" calcext:value-type="float">
            <text:p><text:s/>31.852,79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-5255.94" calcext:value-type="float">
            <text:p>-5.255,94 </text:p>
          </table:table-cell>
          <table:table-cell table:style-name="ce5" office:value-type="float" office:value="-6752.02" calcext:value-type="float">
            <text:p>-6.75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07.96" calcext:value-type="float">
            <text:p>-12.007,96 </text:p>
          </table:table-cell>
          <table:table-cell table:style-name="ce5" office:value-type="float" office:value="22866.08" calcext:value-type="float">
            <text:p><text:s/>22.866,0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51.96" calcext:value-type="float">
            <text:p><text:s/>39.151,96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6824.83" calcext:value-type="float">
            <text:p>-6.8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5.02" calcext:value-type="float">
            <text:p>-12.595,02 </text:p>
          </table:table-cell>
          <table:table-cell table:style-name="ce5" office:value-type="float" office:value="26556.94" calcext:value-type="float">
            <text:p><text:s/>26.556,94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541.33" calcext:value-type="float">
            <text:p>-7.541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32" calcext:value-type="float">
            <text:p>-12.981,32 </text:p>
          </table:table-cell>
          <table:table-cell table:style-name="ce5" office:value-type="float" office:value="24053.67" calcext:value-type="float">
            <text:p><text:s/>24.053,67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7049.11" calcext:value-type="float">
            <text:p><text:s/>47.049,11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641.19" calcext:value-type="float">
            <text:p><text:s/>42.641,19 </text:p>
          </table:table-cell>
          <table:table-cell table:style-name="ce5" office:value-type="float" office:value="-5817.81" calcext:value-type="float">
            <text:p>-5.817,81 </text:p>
          </table:table-cell>
          <table:table-cell table:style-name="ce5" office:value-type="float" office:value="-7563.22" calcext:value-type="float">
            <text:p>-7.56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1.03" calcext:value-type="float">
            <text:p>-13.381,03 </text:p>
          </table:table-cell>
          <table:table-cell table:style-name="ce5" office:value-type="float" office:value="29260.16" calcext:value-type="float">
            <text:p><text:s/>29.260,16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3631.48" calcext:value-type="float">
            <text:p><text:s/>23.631,48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6.42" calcext:value-type="float">
            <text:p><text:s/>9.426,42 </text:p>
          </table:table-cell>
          <table:table-cell table:style-name="ce5" office:value-type="float" office:value="47057.93" calcext:value-type="float">
            <text:p><text:s/>47.057,93 </text:p>
          </table:table-cell>
          <table:table-cell table:style-name="ce5" office:value-type="float" office:value="-5697.14" calcext:value-type="float">
            <text:p>-5.697,14 </text:p>
          </table:table-cell>
          <table:table-cell table:style-name="ce5" office:value-type="float" office:value="-5706.62" calcext:value-type="float">
            <text:p>-5.70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3.76" calcext:value-type="float">
            <text:p>-11.403,76 </text:p>
          </table:table-cell>
          <table:table-cell table:style-name="ce5" office:value-type="float" office:value="35654.17" calcext:value-type="float">
            <text:p><text:s/>35.654,17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25.12" calcext:value-type="float">
            <text:p><text:s/>19.025,1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75.37" calcext:value-type="float">
            <text:p><text:s/>57.075,37 </text:p>
          </table:table-cell>
          <table:table-cell table:style-name="ce5" office:value-type="float" office:value="-8484.24" calcext:value-type="float">
            <text:p>-8.484,24 </text:p>
          </table:table-cell>
          <table:table-cell table:style-name="ce5" office:value-type="float" office:value="-7485.72" calcext:value-type="float">
            <text:p>-7.48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69.96" calcext:value-type="float">
            <text:p>-15.969,96 </text:p>
          </table:table-cell>
          <table:table-cell table:style-name="ce5" office:value-type="float" office:value="41105.41" calcext:value-type="float">
            <text:p><text:s/>41.105,41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35" calcext:value-type="float">
            <text:p><text:s/>37.467,35 </text:p>
          </table:table-cell>
          <table:table-cell table:style-name="ce5" office:value-type="float" office:value="-5500.65" calcext:value-type="float">
            <text:p>-5.500,65 </text:p>
          </table:table-cell>
          <table:table-cell table:style-name="ce5" office:value-type="float" office:value="-7628.91" calcext:value-type="float">
            <text:p>-7.62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56" calcext:value-type="float">
            <text:p>-13.129,56 </text:p>
          </table:table-cell>
          <table:table-cell table:style-name="ce5" office:value-type="float" office:value="24337.79" calcext:value-type="float">
            <text:p><text:s/>24.337,79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6.16" calcext:value-type="float">
            <text:p><text:s/>39.146,16 </text:p>
          </table:table-cell>
          <table:table-cell table:style-name="ce5" office:value-type="float" office:value="-5769.26" calcext:value-type="float">
            <text:p>-5.76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26" calcext:value-type="float">
            <text:p>-5.769,26 </text:p>
          </table:table-cell>
          <table:table-cell table:style-name="ce5" office:value-type="float" office:value="33376.9" calcext:value-type="float">
            <text:p><text:s/>33.376,90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3.3" calcext:value-type="float">
            <text:p><text:s/>8.883,30 </text:p>
          </table:table-cell>
          <table:table-cell table:style-name="ce5" office:value-type="float" office:value="44310.16" calcext:value-type="float">
            <text:p><text:s/>44.310,16 </text:p>
          </table:table-cell>
          <table:table-cell table:style-name="ce5" office:value-type="float" office:value="-5344.39" calcext:value-type="float">
            <text:p>-5.344,39 </text:p>
          </table:table-cell>
          <table:table-cell table:style-name="ce5" office:value-type="float" office:value="-7351.18" calcext:value-type="float">
            <text:p>-7.35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5.57" calcext:value-type="float">
            <text:p>-12.695,57 </text:p>
          </table:table-cell>
          <table:table-cell table:style-name="ce5" office:value-type="float" office:value="31614.59" calcext:value-type="float">
            <text:p><text:s/>31.614,59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5463.96" calcext:value-type="float">
            <text:p>-5.46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29.05" calcext:value-type="float">
            <text:p>-13.929,05 </text:p>
          </table:table-cell>
          <table:table-cell table:style-name="ce5" office:value-type="float" office:value="44090.43" calcext:value-type="float">
            <text:p><text:s/>44.090,43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669.43" calcext:value-type="float">
            <text:p>-6.669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3.58" calcext:value-type="float">
            <text:p>-12.443,58 </text:p>
          </table:table-cell>
          <table:table-cell table:style-name="ce5" office:value-type="float" office:value="26733.17" calcext:value-type="float">
            <text:p><text:s/>26.733,17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5790.68" calcext:value-type="float">
            <text:p>-5.79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8.25" calcext:value-type="float">
            <text:p>-13.228,25 </text:p>
          </table:table-cell>
          <table:table-cell table:style-name="ce5" office:value-type="float" office:value="38316.07" calcext:value-type="float">
            <text:p><text:s/>38.316,07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3664.26" calcext:value-type="float">
            <text:p>-3.664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15.62" calcext:value-type="float">
            <text:p>-9.415,62 </text:p>
          </table:table-cell>
          <table:table-cell table:style-name="ce5" office:value-type="float" office:value="29618.65" calcext:value-type="float">
            <text:p><text:s/>29.618,65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1.78" calcext:value-type="float">
            <text:p><text:s/>39.141,78 </text:p>
          </table:table-cell>
          <table:table-cell table:style-name="ce5" office:value-type="float" office:value="-5768.56" calcext:value-type="float">
            <text:p>-5.768,56 </text:p>
          </table:table-cell>
          <table:table-cell table:style-name="ce5" office:value-type="float" office:value="-7492.11" calcext:value-type="float">
            <text:p>-7.49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67" calcext:value-type="float">
            <text:p>-13.260,67 </text:p>
          </table:table-cell>
          <table:table-cell table:style-name="ce5" office:value-type="float" office:value="25881.11" calcext:value-type="float">
            <text:p><text:s/>25.881,11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85.39" calcext:value-type="float">
            <text:p><text:s/>39.085,39 </text:p>
          </table:table-cell>
          <table:table-cell table:style-name="ce5" office:value-type="float" office:value="-5759.54" calcext:value-type="float">
            <text:p>-5.75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54" calcext:value-type="float">
            <text:p>-5.759,54 </text:p>
          </table:table-cell>
          <table:table-cell table:style-name="ce5" office:value-type="float" office:value="33325.85" calcext:value-type="float">
            <text:p><text:s/>33.325,85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63181.79" calcext:value-type="float">
            <text:p><text:s/>63.181,79 </text:p>
          </table:table-cell>
          <table:table-cell table:style-name="ce5" office:value-type="float" office:value="-8008.62" calcext:value-type="float">
            <text:p>-8.008,62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60.15" calcext:value-type="float">
            <text:p>-15.560,15 </text:p>
          </table:table-cell>
          <table:table-cell table:style-name="ce5" office:value-type="float" office:value="47621.64" calcext:value-type="float">
            <text:p><text:s/>47.621,64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6098.89" calcext:value-type="float">
            <text:p>-6.09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3.22" calcext:value-type="float">
            <text:p>-11.753,22 </text:p>
          </table:table-cell>
          <table:table-cell table:style-name="ce5" office:value-type="float" office:value="31838.11" calcext:value-type="float">
            <text:p><text:s/>31.838,11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.3" calcext:value-type="float">
            <text:p><text:s/>1.000,30 </text:p>
          </table:table-cell>
          <table:table-cell table:style-name="ce5" office:value-type="float" office:value="38545.94" calcext:value-type="float">
            <text:p><text:s/>38.545,94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62.54" calcext:value-type="float">
            <text:p><text:s/>32.862,54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637.08" calcext:value-type="float">
            <text:p><text:s/>37.637,08 </text:p>
          </table:table-cell>
          <table:table-cell table:style-name="ce5" office:value-type="float" office:value="-5536.32" calcext:value-type="float">
            <text:p>-5.536,32 </text:p>
          </table:table-cell>
          <table:table-cell table:style-name="ce5" office:value-type="float" office:value="-7156.82" calcext:value-type="float">
            <text:p>-7.15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3.14" calcext:value-type="float">
            <text:p>-12.693,14 </text:p>
          </table:table-cell>
          <table:table-cell table:style-name="ce5" office:value-type="float" office:value="24943.94" calcext:value-type="float">
            <text:p><text:s/>24.943,94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4678.21" calcext:value-type="float">
            <text:p>-4.678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8.79" calcext:value-type="float">
            <text:p>-9.518,79 </text:p>
          </table:table-cell>
          <table:table-cell table:style-name="ce5" office:value-type="float" office:value="23719.36" calcext:value-type="float">
            <text:p><text:s/>23.719,36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478.01" calcext:value-type="float">
            <text:p><text:s/>37.478,01 </text:p>
          </table:table-cell>
          <table:table-cell table:style-name="ce5" office:value-type="float" office:value="-5510.87" calcext:value-type="float">
            <text:p>-5.51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87" calcext:value-type="float">
            <text:p>-5.510,87 </text:p>
          </table:table-cell>
          <table:table-cell table:style-name="ce5" office:value-type="float" office:value="31967.14" calcext:value-type="float">
            <text:p><text:s/>31.967,14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3105.02" calcext:value-type="float">
            <text:p><text:s/>23.105,02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33407.48" calcext:value-type="float">
            <text:p><text:s/>33.407,48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9677.02" calcext:value-type="float">
            <text:p><text:s/>49.677,02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451.08" calcext:value-type="float">
            <text:p>-7.45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7.33" calcext:value-type="float">
            <text:p>-13.227,33 </text:p>
          </table:table-cell>
          <table:table-cell table:style-name="ce5" office:value-type="float" office:value="25962.51" calcext:value-type="float">
            <text:p><text:s/>25.962,51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9202.51" calcext:value-type="float">
            <text:p><text:s/>39.202,51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7187.08" calcext:value-type="float">
            <text:p><text:s/>27.187,08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.32" calcext:value-type="float">
            <text:p><text:s/>557,32 </text:p>
          </table:table-cell>
          <table:table-cell table:style-name="ce5" office:value-type="float" office:value="35717.15" calcext:value-type="float">
            <text:p><text:s/>35.717,1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415.48" calcext:value-type="float">
            <text:p><text:s/>30.415,48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43591.62" calcext:value-type="float">
            <text:p><text:s/>43.591,62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798.71" calcext:value-type="float">
            <text:p>-7.79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08" calcext:value-type="float">
            <text:p>-13.453,08 </text:p>
          </table:table-cell>
          <table:table-cell table:style-name="ce5" office:value-type="float" office:value="30138.54" calcext:value-type="float">
            <text:p><text:s/>30.138,54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4704.62" calcext:value-type="float">
            <text:p><text:s/>24.704,62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5.07" calcext:value-type="float">
            <text:p><text:s/>7.82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60278.77" calcext:value-type="float">
            <text:p><text:s/>60.278,77 </text:p>
          </table:table-cell>
          <table:table-cell table:style-name="ce5" office:value-type="float" office:value="-7825.07" calcext:value-type="float">
            <text:p>-7.825,07 </text:p>
          </table:table-cell>
          <table:table-cell table:style-name="ce5" office:value-type="float" office:value="-7108.66" calcext:value-type="float">
            <text:p>-7.10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33.73" calcext:value-type="float">
            <text:p>-14.933,73 </text:p>
          </table:table-cell>
          <table:table-cell table:style-name="ce5" office:value-type="float" office:value="45345.04" calcext:value-type="float">
            <text:p><text:s/>45.345,04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326.88" calcext:value-type="float">
            <text:p><text:s/>42.326,88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9068.74" calcext:value-type="float">
            <text:p><text:s/>29.068,74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62.12" calcext:value-type="float">
            <text:p><text:s/>38.562,12 </text:p>
          </table:table-cell>
          <table:table-cell table:style-name="ce5" office:value-type="float" office:value="-5684.33" calcext:value-type="float">
            <text:p>-5.684,33 </text:p>
          </table:table-cell>
          <table:table-cell table:style-name="ce5" office:value-type="float" office:value="-7370.5" calcext:value-type="float">
            <text:p>-7.37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4.83" calcext:value-type="float">
            <text:p>-13.054,83 </text:p>
          </table:table-cell>
          <table:table-cell table:style-name="ce5" office:value-type="float" office:value="25507.29" calcext:value-type="float">
            <text:p><text:s/>25.507,29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387.55" calcext:value-type="float">
            <text:p>-7.38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9.8" calcext:value-type="float">
            <text:p>-13.119,80 </text:p>
          </table:table-cell>
          <table:table-cell table:style-name="ce5" office:value-type="float" office:value="25795.04" calcext:value-type="float">
            <text:p><text:s/>25.795,04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61177.99" calcext:value-type="float">
            <text:p><text:s/>61.177,99 </text:p>
          </table:table-cell>
          <table:table-cell table:style-name="ce5" office:value-type="float" office:value="-8008.62" calcext:value-type="float">
            <text:p>-8.008,62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60.15" calcext:value-type="float">
            <text:p>-15.560,15 </text:p>
          </table:table-cell>
          <table:table-cell table:style-name="ce5" office:value-type="float" office:value="45617.84" calcext:value-type="float">
            <text:p><text:s/>45.617,84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323.17" calcext:value-type="float">
            <text:p><text:s/>42.323,1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9118.62" calcext:value-type="float">
            <text:p><text:s/>29.118,62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613.85" calcext:value-type="float">
            <text:p>-613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-35.462,22 </text:p>
          </table:table-cell>
          <table:table-cell table:style-name="ce5" office:value-type="float" office:value="-36076.07" calcext:value-type="float">
            <text:p>-36.076,07 </text:p>
          </table:table-cell>
          <table:table-cell table:style-name="ce5" office:value-type="float" office:value="2049.9" calcext:value-type="float">
            <text:p><text:s/>2.049,90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9.28" calcext:value-type="float">
            <text:p><text:s/>969,28 </text:p>
          </table:table-cell>
          <table:table-cell table:style-name="ce5" office:value-type="float" office:value="38939.69" calcext:value-type="float">
            <text:p><text:s/>38.939,6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695.23" calcext:value-type="float">
            <text:p>-5.69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46.59" calcext:value-type="float">
            <text:p>-11.446,59 </text:p>
          </table:table-cell>
          <table:table-cell table:style-name="ce5" office:value-type="float" office:value="27493.1" calcext:value-type="float">
            <text:p><text:s/>27.493,10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9202.51" calcext:value-type="float">
            <text:p><text:s/>39.202,51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7082.81" calcext:value-type="float">
            <text:p><text:s/>27.082,81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0.73" calcext:value-type="float">
            <text:p><text:s/>9.590,73 </text:p>
          </table:table-cell>
          <table:table-cell table:style-name="ce5" office:value-type="float" office:value="47961.61" calcext:value-type="float">
            <text:p><text:s/>47.961,61 </text:p>
          </table:table-cell>
          <table:table-cell table:style-name="ce5" office:value-type="float" office:value="-5815.43" calcext:value-type="float">
            <text:p>-5.81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42146.18" calcext:value-type="float">
            <text:p><text:s/>42.146,18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24975.04" calcext:value-type="float">
            <text:p><text:s/>24.975,04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28397.57" calcext:value-type="float">
            <text:p><text:s/>28.397,57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0.85" calcext:value-type="float">
            <text:p><text:s/>970,85 </text:p>
          </table:table-cell>
          <table:table-cell table:style-name="ce5" office:value-type="float" office:value="34659.95" calcext:value-type="float">
            <text:p><text:s/>34.659,95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91.71" calcext:value-type="float">
            <text:p><text:s/>22.591,71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23.16" calcext:value-type="float">
            <text:p><text:s/>36.523,16 </text:p>
          </table:table-cell>
          <table:table-cell table:style-name="ce5" office:value-type="float" office:value="-5358.09" calcext:value-type="float">
            <text:p>-5.358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8.09" calcext:value-type="float">
            <text:p>-5.358,09 </text:p>
          </table:table-cell>
          <table:table-cell table:style-name="ce5" office:value-type="float" office:value="31165.07" calcext:value-type="float">
            <text:p><text:s/>31.165,07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341.76" calcext:value-type="float">
            <text:p>-7.34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51" calcext:value-type="float">
            <text:p>-13.114,51 </text:p>
          </table:table-cell>
          <table:table-cell table:style-name="ce5" office:value-type="float" office:value="26053.49" calcext:value-type="float">
            <text:p><text:s/>26.053,49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257.17" calcext:value-type="float">
            <text:p>-5.25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58.84" calcext:value-type="float">
            <text:p>-10.558,84 </text:p>
          </table:table-cell>
          <table:table-cell table:style-name="ce5" office:value-type="float" office:value="25611.66" calcext:value-type="float">
            <text:p><text:s/>25.611,66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33379.84" calcext:value-type="float">
            <text:p><text:s/>33.379,84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2.01" calcext:value-type="float">
            <text:p><text:s/>7.502,01 </text:p>
          </table:table-cell>
          <table:table-cell table:style-name="ce5" office:value-type="float" office:value="46130.89" calcext:value-type="float">
            <text:p><text:s/>46.130,89 </text:p>
          </table:table-cell>
          <table:table-cell table:style-name="ce5" office:value-type="float" office:value="-5856.71" calcext:value-type="float">
            <text:p>-5.856,71 </text:p>
          </table:table-cell>
          <table:table-cell table:style-name="ce5" office:value-type="float" office:value="-8142.98" calcext:value-type="float">
            <text:p>-8.14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99.69" calcext:value-type="float">
            <text:p>-13.999,69 </text:p>
          </table:table-cell>
          <table:table-cell table:style-name="ce5" office:value-type="float" office:value="32131.2" calcext:value-type="float">
            <text:p><text:s/>32.131,20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462.48" calcext:value-type="float">
            <text:p><text:s/>42.462,48 </text:p>
          </table:table-cell>
          <table:table-cell table:style-name="ce5" office:value-type="float" office:value="-5789.22" calcext:value-type="float">
            <text:p>-5.789,22 </text:p>
          </table:table-cell>
          <table:table-cell table:style-name="ce5" office:value-type="float" office:value="-8045.54" calcext:value-type="float">
            <text:p>-8.04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4.76" calcext:value-type="float">
            <text:p>-13.834,76 </text:p>
          </table:table-cell>
          <table:table-cell table:style-name="ce5" office:value-type="float" office:value="28627.72" calcext:value-type="float">
            <text:p><text:s/>28.627,72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368.32" calcext:value-type="float">
            <text:p><text:s/>42.368,32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5055.9" calcext:value-type="float">
            <text:p>-5.05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0.05" calcext:value-type="float">
            <text:p>-10.830,05 </text:p>
          </table:table-cell>
          <table:table-cell table:style-name="ce5" office:value-type="float" office:value="31538.27" calcext:value-type="float">
            <text:p><text:s/>31.538,27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9.01" calcext:value-type="float">
            <text:p><text:s/>7.269,01 </text:p>
          </table:table-cell>
          <table:table-cell table:style-name="ce5" office:value-type="float" office:value="44819.06" calcext:value-type="float">
            <text:p><text:s/>44.819,06 </text:p>
          </table:table-cell>
          <table:table-cell table:style-name="ce5" office:value-type="float" office:value="-5684.1" calcext:value-type="float">
            <text:p>-5.684,10 </text:p>
          </table:table-cell>
          <table:table-cell table:style-name="ce5" office:value-type="float" office:value="-7841.63" calcext:value-type="float">
            <text:p>-7.8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25.73" calcext:value-type="float">
            <text:p>-13.525,73 </text:p>
          </table:table-cell>
          <table:table-cell table:style-name="ce5" office:value-type="float" office:value="31293.33" calcext:value-type="float">
            <text:p><text:s/>31.293,33 </text:p>
          </table:table-cell>
          <table:table-cell table:number-columns-repeated="1006"/>
        </table:table-row>
        <table:table-row table:style-name="ro3">
          <table:table-cell office:value-type="float" office:value="281834" calcext:value-type="float">
            <text:p>281834</text:p>
          </table:table-cell>
          <table:table-cell office:value-type="string" calcext:value-type="string">
            <text:p>ELAINE DE ASSIS E SILVA L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8.1" calcext:value-type="float">
            <text:p><text:s/>8.038,10 </text:p>
          </table:table-cell>
          <table:table-cell table:style-name="ce5" office:value-type="float" office:value="41727.2" calcext:value-type="float">
            <text:p><text:s/>41.727,2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9658.96" calcext:value-type="float">
            <text:p><text:s/>29.658,96 </text:p>
          </table:table-cell>
          <table:table-cell table:number-columns-repeated="1006"/>
        </table:table-row>
        <table:table-row table:style-name="ro3">
          <table:table-cell office:value-type="float" office:value="788424" calcext:value-type="float">
            <text:p>788424</text:p>
          </table:table-cell>
          <table:table-cell office:value-type="string" calcext:value-type="string">
            <text:p>ELAINE MARIA CLEMENTE TIRITAN MULLER CARAVELL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95.67" calcext:value-type="float">
            <text:p><text:s/>1.99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842.38" calcext:value-type="float">
            <text:p><text:s/>17.842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11.88" calcext:value-type="float">
            <text:p><text:s/>7.011,88 </text:p>
          </table:table-cell>
          <table:table-cell table:style-name="ce5" office:value-type="float" office:value="60539.03" calcext:value-type="float">
            <text:p><text:s/>60.539,03 </text:p>
          </table:table-cell>
          <table:table-cell table:style-name="ce5" office:value-type="float" office:value="-7916.53" calcext:value-type="float">
            <text:p>-7.916,53 </text:p>
          </table:table-cell>
          <table:table-cell table:style-name="ce5" office:value-type="float" office:value="-7462.89" calcext:value-type="float">
            <text:p>-7.46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79.42" calcext:value-type="float">
            <text:p>-15.379,42 </text:p>
          </table:table-cell>
          <table:table-cell table:style-name="ce5" office:value-type="float" office:value="45159.61" calcext:value-type="float">
            <text:p><text:s/>45.159,61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4.05" calcext:value-type="float">
            <text:p><text:s/>6.004,05 </text:p>
          </table:table-cell>
          <table:table-cell table:style-name="ce5" office:value-type="float" office:value="42028.37" calcext:value-type="float">
            <text:p><text:s/>42.028,3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3987.85" calcext:value-type="float">
            <text:p>-3.98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27.84" calcext:value-type="float">
            <text:p>-9.427,84 </text:p>
          </table:table-cell>
          <table:table-cell table:style-name="ce5" office:value-type="float" office:value="32600.53" calcext:value-type="float">
            <text:p><text:s/>32.600,53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37728.69" calcext:value-type="float">
            <text:p><text:s/>37.728,69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33.18" calcext:value-type="float">
            <text:p><text:s/>58.233,18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9.46" calcext:value-type="float">
            <text:p>-15.999,46 </text:p>
          </table:table-cell>
          <table:table-cell table:style-name="ce5" office:value-type="float" office:value="42233.72" calcext:value-type="float">
            <text:p><text:s/>42.233,72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570.54" calcext:value-type="float">
            <text:p>-6.5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0.53" calcext:value-type="float">
            <text:p>-12.010,53 </text:p>
          </table:table-cell>
          <table:table-cell table:style-name="ce5" office:value-type="float" office:value="25024.46" calcext:value-type="float">
            <text:p><text:s/>25.024,46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661.62" calcext:value-type="float">
            <text:p>-6.66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52.17" calcext:value-type="float">
            <text:p>-14.452,17 </text:p>
          </table:table-cell>
          <table:table-cell table:style-name="ce5" office:value-type="float" office:value="39298.24" calcext:value-type="float">
            <text:p><text:s/>39.298,24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695.17" calcext:value-type="float">
            <text:p><text:s/>38.695,17 </text:p>
          </table:table-cell>
          <table:table-cell table:style-name="ce5" office:value-type="float" office:value="-5697.1" calcext:value-type="float">
            <text:p>-5.697,10 </text:p>
          </table:table-cell>
          <table:table-cell table:style-name="ce5" office:value-type="float" office:value="-7912.54" calcext:value-type="float">
            <text:p>-7.9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09.64" calcext:value-type="float">
            <text:p>-13.609,64 </text:p>
          </table:table-cell>
          <table:table-cell table:style-name="ce5" office:value-type="float" office:value="25085.53" calcext:value-type="float">
            <text:p><text:s/>25.085,53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1619.71" calcext:value-type="float">
            <text:p><text:s/>41.619,7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5965.33" calcext:value-type="float">
            <text:p><text:s/>35.965,33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32196.18" calcext:value-type="float">
            <text:p><text:s/>32.196,18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30119.31" calcext:value-type="float">
            <text:p><text:s/>30.119,31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59610.38" calcext:value-type="float">
            <text:p><text:s/>59.610,38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32.18" calcext:value-type="float">
            <text:p>-15.132,18 </text:p>
          </table:table-cell>
          <table:table-cell table:style-name="ce5" office:value-type="float" office:value="44478.2" calcext:value-type="float">
            <text:p><text:s/>44.478,20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08.16" calcext:value-type="float">
            <text:p><text:s/>18.808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488.36" calcext:value-type="float">
            <text:p><text:s/>57.488,36 </text:p>
          </table:table-cell>
          <table:table-cell table:style-name="ce5" office:value-type="float" office:value="-8380.11" calcext:value-type="float">
            <text:p>-8.380,11 </text:p>
          </table:table-cell>
          <table:table-cell table:style-name="ce5" office:value-type="float" office:value="-4168.89" calcext:value-type="float">
            <text:p>-4.16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49" calcext:value-type="float">
            <text:p>-12.549,00 </text:p>
          </table:table-cell>
          <table:table-cell table:style-name="ce5" office:value-type="float" office:value="44939.36" calcext:value-type="float">
            <text:p><text:s/>44.939,36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-14.963,62 </text:p>
          </table:table-cell>
          <table:table-cell table:style-name="ce5" office:value-type="float" office:value="39072.85" calcext:value-type="float">
            <text:p><text:s/>39.072,85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7.49" calcext:value-type="float">
            <text:p><text:s/>6.197,49 </text:p>
          </table:table-cell>
          <table:table-cell table:style-name="ce5" office:value-type="float" office:value="39886.59" calcext:value-type="float">
            <text:p><text:s/>39.886,59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4820.24" calcext:value-type="float">
            <text:p><text:s/>34.820,24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.79" calcext:value-type="float">
            <text:p><text:s/>750,79 </text:p>
          </table:table-cell>
          <table:table-cell table:style-name="ce5" office:value-type="float" office:value="25776.97" calcext:value-type="float">
            <text:p><text:s/>25.776,97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7008.21" calcext:value-type="float">
            <text:p><text:s/>17.008,21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64510.08" calcext:value-type="float">
            <text:p><text:s/>64.510,08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56021.64" calcext:value-type="float">
            <text:p><text:s/>56.021,64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641.18" calcext:value-type="float">
            <text:p><text:s/>36.641,18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7450.36" calcext:value-type="float">
            <text:p>-7.45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7.34" calcext:value-type="float">
            <text:p>-12.827,34 </text:p>
          </table:table-cell>
          <table:table-cell table:style-name="ce5" office:value-type="float" office:value="23813.84" calcext:value-type="float">
            <text:p><text:s/>23.813,84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51.96" calcext:value-type="float">
            <text:p><text:s/>39.151,96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" calcext:value-type="float">
            <text:p><text:s/>25.887,30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368.32" calcext:value-type="float">
            <text:p><text:s/>42.368,32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6594.17" calcext:value-type="float">
            <text:p><text:s/>36.594,17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.35" calcext:value-type="float">
            <text:p><text:s/>466,35 </text:p>
          </table:table-cell>
          <table:table-cell table:style-name="ce5" office:value-type="float" office:value="19302.65" calcext:value-type="float">
            <text:p><text:s/>19.302,65 </text:p>
          </table:table-cell>
          <table:table-cell table:style-name="ce5" office:value-type="float" office:value="-2689.9" calcext:value-type="float">
            <text:p>-2.689,90 </text:p>
          </table:table-cell>
          <table:table-cell table:style-name="ce5" office:value-type="float" office:value="-3570.9" calcext:value-type="float">
            <text:p>-3.57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60.8" calcext:value-type="float">
            <text:p>-6.260,80 </text:p>
          </table:table-cell>
          <table:table-cell table:style-name="ce5" office:value-type="float" office:value="13041.85" calcext:value-type="float">
            <text:p><text:s/>13.041,85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4.36" calcext:value-type="float">
            <text:p><text:s/>8.944,36 </text:p>
          </table:table-cell>
          <table:table-cell table:style-name="ce5" office:value-type="float" office:value="44406.58" calcext:value-type="float">
            <text:p><text:s/>44.406,58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1645.05" calcext:value-type="float">
            <text:p><text:s/>31.645,05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41588.32" calcext:value-type="float">
            <text:p><text:s/>41.588,32 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-7369.16" calcext:value-type="float">
            <text:p>-7.36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6" calcext:value-type="float">
            <text:p>-13.052,56 </text:p>
          </table:table-cell>
          <table:table-cell table:style-name="ce5" office:value-type="float" office:value="28535.76" calcext:value-type="float">
            <text:p><text:s/>28.535,76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7487.74" calcext:value-type="float">
            <text:p>-7.487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9.38" calcext:value-type="float">
            <text:p>-13.289,38 </text:p>
          </table:table-cell>
          <table:table-cell table:style-name="ce5" office:value-type="float" office:value="26059.18" calcext:value-type="float">
            <text:p><text:s/>26.059,18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389.41" calcext:value-type="float">
            <text:p>-2.38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40.77" calcext:value-type="float">
            <text:p>-8.140,77 </text:p>
          </table:table-cell>
          <table:table-cell table:style-name="ce5" office:value-type="float" office:value="29829.64" calcext:value-type="float">
            <text:p><text:s/>29.829,64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5981.75" calcext:value-type="float">
            <text:p><text:s/>25.981,75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6970.51" calcext:value-type="float">
            <text:p>-6.97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0.02" calcext:value-type="float">
            <text:p>-12.450,02 </text:p>
          </table:table-cell>
          <table:table-cell table:style-name="ce5" office:value-type="float" office:value="24831.97" calcext:value-type="float">
            <text:p><text:s/>24.831,97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94.98" calcext:value-type="float">
            <text:p><text:s/>36.494,98 </text:p>
          </table:table-cell>
          <table:table-cell table:style-name="ce5" office:value-type="float" office:value="-5515.29" calcext:value-type="float">
            <text:p>-5.515,29 </text:p>
          </table:table-cell>
          <table:table-cell table:style-name="ce5" office:value-type="float" office:value="-7650.05" calcext:value-type="float">
            <text:p>-7.65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5.34" calcext:value-type="float">
            <text:p>-13.165,34 </text:p>
          </table:table-cell>
          <table:table-cell table:style-name="ce5" office:value-type="float" office:value="23329.64" calcext:value-type="float">
            <text:p><text:s/>23.329,64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.32" calcext:value-type="float">
            <text:p><text:s/>653,32 </text:p>
          </table:table-cell>
          <table:table-cell table:style-name="ce5" office:value-type="float" office:value="36677.64" calcext:value-type="float">
            <text:p><text:s/>36.677,6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219.92" calcext:value-type="float">
            <text:p><text:s/>24.219,92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83.84" calcext:value-type="float">
            <text:p><text:s/>10.583,84 </text:p>
          </table:table-cell>
          <table:table-cell table:style-name="ce5" office:value-type="float" office:value="67539.45" calcext:value-type="float">
            <text:p><text:s/>67.539,45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51607.08" calcext:value-type="float">
            <text:p><text:s/>51.607,08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234.29" calcext:value-type="float">
            <text:p><text:s/>38.234,29 </text:p>
          </table:table-cell>
          <table:table-cell table:style-name="ce5" office:value-type="float" office:value="-5631.87" calcext:value-type="float">
            <text:p>-5.631,87 </text:p>
          </table:table-cell>
          <table:table-cell table:style-name="ce5" office:value-type="float" office:value="-7294.77" calcext:value-type="float">
            <text:p>-7.29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6.64" calcext:value-type="float">
            <text:p>-12.926,64 </text:p>
          </table:table-cell>
          <table:table-cell table:style-name="ce5" office:value-type="float" office:value="25307.65" calcext:value-type="float">
            <text:p><text:s/>25.307,65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961.22" calcext:value-type="float">
            <text:p>-7.96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28.15" calcext:value-type="float">
            <text:p>-13.728,15 </text:p>
          </table:table-cell>
          <table:table-cell table:style-name="ce5" office:value-type="float" office:value="31748.07" calcext:value-type="float">
            <text:p><text:s/>31.748,07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408.07" calcext:value-type="float">
            <text:p>-4.40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59.43" calcext:value-type="float">
            <text:p>-10.159,43 </text:p>
          </table:table-cell>
          <table:table-cell table:style-name="ce5" office:value-type="float" office:value="28874.85" calcext:value-type="float">
            <text:p><text:s/>28.874,85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42.33" calcext:value-type="float">
            <text:p>-7.44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2.52" calcext:value-type="float">
            <text:p>-13.212,52 </text:p>
          </table:table-cell>
          <table:table-cell table:style-name="ce5" office:value-type="float" office:value="24875.58" calcext:value-type="float">
            <text:p><text:s/>24.875,58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110.27" calcext:value-type="float">
            <text:p><text:s/>57.110,27 </text:p>
          </table:table-cell>
          <table:table-cell table:style-name="ce5" office:value-type="float" office:value="-8319.61" calcext:value-type="float">
            <text:p>-8.319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48790.66" calcext:value-type="float">
            <text:p><text:s/>48.790,66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4.02" calcext:value-type="float">
            <text:p><text:s/>7.384,02 </text:p>
          </table:table-cell>
          <table:table-cell table:style-name="ce5" office:value-type="float" office:value="45304.96" calcext:value-type="float">
            <text:p><text:s/>45.304,96 </text:p>
          </table:table-cell>
          <table:table-cell table:style-name="ce5" office:value-type="float" office:value="-5743.44" calcext:value-type="float">
            <text:p>-5.743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3.44" calcext:value-type="float">
            <text:p>-5.743,44 </text:p>
          </table:table-cell>
          <table:table-cell table:style-name="ce5" office:value-type="float" office:value="39561.52" calcext:value-type="float">
            <text:p><text:s/>39.561,52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463.4" calcext:value-type="float">
            <text:p>-6.46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5.07" calcext:value-type="float">
            <text:p>-11.765,07 </text:p>
          </table:table-cell>
          <table:table-cell table:style-name="ce5" office:value-type="float" office:value="30265.4" calcext:value-type="float">
            <text:p><text:s/>30.265,40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045.33" calcext:value-type="float">
            <text:p>-5.04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5.32" calcext:value-type="float">
            <text:p>-10.485,32 </text:p>
          </table:table-cell>
          <table:table-cell table:style-name="ce5" office:value-type="float" office:value="26549.67" calcext:value-type="float">
            <text:p><text:s/>26.549,67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13.65" calcext:value-type="float">
            <text:p><text:s/>17.413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1.58" calcext:value-type="float">
            <text:p><text:s/>2.171,58 </text:p>
          </table:table-cell>
          <table:table-cell table:style-name="ce5" office:value-type="float" office:value="54412.53" calcext:value-type="float">
            <text:p><text:s/>54.412,53 </text:p>
          </table:table-cell>
          <table:table-cell table:style-name="ce5" office:value-type="float" office:value="-7710.74" calcext:value-type="float">
            <text:p>-7.710,74 </text:p>
          </table:table-cell>
          <table:table-cell table:style-name="ce5" office:value-type="float" office:value="-7264.82" calcext:value-type="float">
            <text:p>-7.26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75.56" calcext:value-type="float">
            <text:p>-14.975,56 </text:p>
          </table:table-cell>
          <table:table-cell table:style-name="ce5" office:value-type="float" office:value="39436.97" calcext:value-type="float">
            <text:p><text:s/>39.436,97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4507.88" calcext:value-type="float">
            <text:p>-4.50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5.91" calcext:value-type="float">
            <text:p>-12.505,91 </text:p>
          </table:table-cell>
          <table:table-cell table:style-name="ce5" office:value-type="float" office:value="42541.23" calcext:value-type="float">
            <text:p><text:s/>42.541,23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2245.24" calcext:value-type="float">
            <text:p><text:s/>22.245,24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00.75" calcext:value-type="float">
            <text:p><text:s/>6.800,75 </text:p>
          </table:table-cell>
          <table:table-cell table:style-name="ce5" office:value-type="float" office:value="41541.24" calcext:value-type="float">
            <text:p><text:s/>41.541,24 </text:p>
          </table:table-cell>
          <table:table-cell table:style-name="ce5" office:value-type="float" office:value="-5234.57" calcext:value-type="float">
            <text:p>-5.234,57 </text:p>
          </table:table-cell>
          <table:table-cell table:style-name="ce5" office:value-type="float" office:value="-6721.17" calcext:value-type="float">
            <text:p>-6.721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5.74" calcext:value-type="float">
            <text:p>-11.955,74 </text:p>
          </table:table-cell>
          <table:table-cell table:style-name="ce5" office:value-type="float" office:value="29585.5" calcext:value-type="float">
            <text:p><text:s/>29.585,50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.06" calcext:value-type="float">
            <text:p><text:s/>941,06 </text:p>
          </table:table-cell>
          <table:table-cell table:style-name="ce5" office:value-type="float" office:value="33219.07" calcext:value-type="float">
            <text:p><text:s/>33.219,07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2226.16" calcext:value-type="float">
            <text:p><text:s/>22.226,16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3413.59" calcext:value-type="float">
            <text:p><text:s/>33.413,59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31202.41" calcext:value-type="float">
            <text:p><text:s/>31.202,41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37728.69" calcext:value-type="float">
            <text:p><text:s/>37.728,69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483.34" calcext:value-type="float">
            <text:p><text:s/>35.483,34 </text:p>
          </table:table-cell>
          <table:table-cell table:style-name="ce5" office:value-type="float" office:value="-5191.72" calcext:value-type="float">
            <text:p>-5.191,72 </text:p>
          </table:table-cell>
          <table:table-cell table:style-name="ce5" office:value-type="float" office:value="-7182.9" calcext:value-type="float">
            <text:p>-7.18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74.62" calcext:value-type="float">
            <text:p>-12.374,62 </text:p>
          </table:table-cell>
          <table:table-cell table:style-name="ce5" office:value-type="float" office:value="23108.72" calcext:value-type="float">
            <text:p><text:s/>23.108,72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96.26" calcext:value-type="float">
            <text:p><text:s/>37.896,26 </text:p>
          </table:table-cell>
          <table:table-cell table:style-name="ce5" office:value-type="float" office:value="-5569.28" calcext:value-type="float">
            <text:p>-5.569,28 </text:p>
          </table:table-cell>
          <table:table-cell table:style-name="ce5" office:value-type="float" office:value="-7727.99" calcext:value-type="float">
            <text:p>-7.72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7.27" calcext:value-type="float">
            <text:p>-13.297,27 </text:p>
          </table:table-cell>
          <table:table-cell table:style-name="ce5" office:value-type="float" office:value="24598.99" calcext:value-type="float">
            <text:p><text:s/>24.598,99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68.51" calcext:value-type="float">
            <text:p><text:s/>18.368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6169.41" calcext:value-type="float">
            <text:p><text:s/>56.169,41 </text:p>
          </table:table-cell>
          <table:table-cell table:style-name="ce5" office:value-type="float" office:value="-8169.08" calcext:value-type="float">
            <text:p>-8.169,08 </text:p>
          </table:table-cell>
          <table:table-cell table:style-name="ce5" office:value-type="float" office:value="-7705.96" calcext:value-type="float">
            <text:p>-7.70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75.04" calcext:value-type="float">
            <text:p>-15.875,04 </text:p>
          </table:table-cell>
          <table:table-cell table:style-name="ce5" office:value-type="float" office:value="40294.37" calcext:value-type="float">
            <text:p><text:s/>40.294,37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5742.9" calcext:value-type="float">
            <text:p><text:s/>25.742,90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667.77" calcext:value-type="float">
            <text:p>-7.66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1.44" calcext:value-type="float">
            <text:p>-13.231,44 </text:p>
          </table:table-cell>
          <table:table-cell table:style-name="ce5" office:value-type="float" office:value="24629.8" calcext:value-type="float">
            <text:p><text:s/>24.629,80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8.37" calcext:value-type="float">
            <text:p><text:s/>19.038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79" calcext:value-type="float">
            <text:p><text:s/>58.179,00 </text:p>
          </table:table-cell>
          <table:table-cell table:style-name="ce5" office:value-type="float" office:value="-8490.61" calcext:value-type="float">
            <text:p>-8.490,61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2.46" calcext:value-type="float">
            <text:p>-15.982,46 </text:p>
          </table:table-cell>
          <table:table-cell table:style-name="ce5" office:value-type="float" office:value="42196.54" calcext:value-type="float">
            <text:p><text:s/>42.196,54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2" calcext:value-type="float">
            <text:p><text:s/>36.170,5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2" calcext:value-type="float">
            <text:p><text:s/>23.527,22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13.77" calcext:value-type="float">
            <text:p><text:s/>7.513,77 </text:p>
          </table:table-cell>
          <table:table-cell table:style-name="ce5" office:value-type="float" office:value="46213.19" calcext:value-type="float">
            <text:p><text:s/>46.213,19 </text:p>
          </table:table-cell>
          <table:table-cell table:style-name="ce5" office:value-type="float" office:value="-5868" calcext:value-type="float">
            <text:p>-5.868,00 </text:p>
          </table:table-cell>
          <table:table-cell table:style-name="ce5" office:value-type="float" office:value="-8159.28" calcext:value-type="float">
            <text:p>-8.159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27.28" calcext:value-type="float">
            <text:p>-14.027,28 </text:p>
          </table:table-cell>
          <table:table-cell table:style-name="ce5" office:value-type="float" office:value="32185.91" calcext:value-type="float">
            <text:p><text:s/>32.185,91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-5477.08" calcext:value-type="float">
            <text:p>-5.477,08 </text:p>
          </table:table-cell>
          <table:table-cell table:style-name="ce5" office:value-type="float" office:value="-6967.01" calcext:value-type="float">
            <text:p>-6.967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4.09" calcext:value-type="float">
            <text:p>-12.444,09 </text:p>
          </table:table-cell>
          <table:table-cell table:style-name="ce5" office:value-type="float" office:value="23812.05" calcext:value-type="float">
            <text:p><text:s/>23.812,0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72.81" calcext:value-type="float">
            <text:p><text:s/>18.772,8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7329.12" calcext:value-type="float">
            <text:p><text:s/>57.329,12 </text:p>
          </table:table-cell>
          <table:table-cell table:style-name="ce5" office:value-type="float" office:value="-8363.14" calcext:value-type="float">
            <text:p>-8.363,1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63.14" calcext:value-type="float">
            <text:p>-8.363,14 </text:p>
          </table:table-cell>
          <table:table-cell table:style-name="ce5" office:value-type="float" office:value="48965.98" calcext:value-type="float">
            <text:p><text:s/>48.965,98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40.62" calcext:value-type="float">
            <text:p><text:s/>39.140,62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39" calcext:value-type="float">
            <text:p><text:s/>25.880,39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28.61" calcext:value-type="float">
            <text:p><text:s/>58.428,61 </text:p>
          </table:table-cell>
          <table:table-cell table:style-name="ce5" office:value-type="float" office:value="-8530.55" calcext:value-type="float">
            <text:p>-8.53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30.55" calcext:value-type="float">
            <text:p>-8.530,55 </text:p>
          </table:table-cell>
          <table:table-cell table:style-name="ce5" office:value-type="float" office:value="49898.06" calcext:value-type="float">
            <text:p><text:s/>49.898,06 </text:p>
          </table:table-cell>
          <table:table-cell table:number-columns-repeated="1006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string" calcext:value-type="string">
            <text:p>JOSE CARLOS CARNEIR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1.48" calcext:value-type="float">
            <text:p><text:s/>8.381,48 </text:p>
          </table:table-cell>
          <table:table-cell table:style-name="ce5" office:value-type="float" office:value="42676.84" calcext:value-type="float">
            <text:p><text:s/>42.676,8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7056.53" calcext:value-type="float">
            <text:p><text:s/>7.05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3.18" calcext:value-type="float">
            <text:p><text:s/>1.893,18 </text:p>
          </table:table-cell>
          <table:table-cell table:style-name="ce5" office:value-type="float" office:value="44570.02" calcext:value-type="float">
            <text:p><text:s/>44.570,02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1579.93" calcext:value-type="float">
            <text:p><text:s/>31.579,93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471.41" calcext:value-type="float">
            <text:p>-6.47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8.34" calcext:value-type="float">
            <text:p>-12.238,34 </text:p>
          </table:table-cell>
          <table:table-cell table:style-name="ce5" office:value-type="float" office:value="25829.39" calcext:value-type="float">
            <text:p><text:s/>25.829,39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25864.36" calcext:value-type="float">
            <text:p><text:s/>25.864,36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43.43" calcext:value-type="float">
            <text:p>-6.043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45.1" calcext:value-type="float">
            <text:p>-11.345,10 </text:p>
          </table:table-cell>
          <table:table-cell table:style-name="ce5" office:value-type="float" office:value="24701.36" calcext:value-type="float">
            <text:p><text:s/>24.701,36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-4343.67" calcext:value-type="float">
            <text:p>-4.343,67 </text:p>
          </table:table-cell>
          <table:table-cell table:style-name="ce5" office:value-type="float" office:value="-5750.55" calcext:value-type="float">
            <text:p>-5.7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94.22" calcext:value-type="float">
            <text:p>-10.094,22 </text:p>
          </table:table-cell>
          <table:table-cell table:style-name="ce5" office:value-type="float" office:value="18321.87" calcext:value-type="float">
            <text:p><text:s/>18.321,87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8.37" calcext:value-type="float">
            <text:p><text:s/>19.038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15.13" calcext:value-type="float">
            <text:p><text:s/>57.115,13 </text:p>
          </table:table-cell>
          <table:table-cell table:style-name="ce5" office:value-type="float" office:value="-8490.61" calcext:value-type="float">
            <text:p>-8.490,61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2.46" calcext:value-type="float">
            <text:p>-15.982,46 </text:p>
          </table:table-cell>
          <table:table-cell table:style-name="ce5" office:value-type="float" office:value="41132.67" calcext:value-type="float">
            <text:p><text:s/>41.132,67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279.13" calcext:value-type="float">
            <text:p><text:s/>36.279,13 </text:p>
          </table:table-cell>
          <table:table-cell table:style-name="ce5" office:value-type="float" office:value="-5319.05" calcext:value-type="float">
            <text:p>-5.31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9.05" calcext:value-type="float">
            <text:p>-5.319,05 </text:p>
          </table:table-cell>
          <table:table-cell table:style-name="ce5" office:value-type="float" office:value="30960.08" calcext:value-type="float">
            <text:p><text:s/>30.960,08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4.91" calcext:value-type="float">
            <text:p><text:s/>39.154,91 </text:p>
          </table:table-cell>
          <table:table-cell table:style-name="ce5" office:value-type="float" office:value="-5770.66" calcext:value-type="float">
            <text:p>-5.770,66 </text:p>
          </table:table-cell>
          <table:table-cell table:style-name="ce5" office:value-type="float" office:value="-7495.15" calcext:value-type="float">
            <text:p>-7.49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5.81" calcext:value-type="float">
            <text:p>-13.265,81 </text:p>
          </table:table-cell>
          <table:table-cell table:style-name="ce5" office:value-type="float" office:value="25889.1" calcext:value-type="float">
            <text:p><text:s/>25.889,10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399.74" calcext:value-type="float">
            <text:p><text:s/>37.399,74 </text:p>
          </table:table-cell>
          <table:table-cell table:style-name="ce5" office:value-type="float" office:value="-5498.35" calcext:value-type="float">
            <text:p>-5.498,35 </text:p>
          </table:table-cell>
          <table:table-cell table:style-name="ce5" office:value-type="float" office:value="-6997.71" calcext:value-type="float">
            <text:p>-6.997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6.06" calcext:value-type="float">
            <text:p>-12.496,06 </text:p>
          </table:table-cell>
          <table:table-cell table:style-name="ce5" office:value-type="float" office:value="24903.68" calcext:value-type="float">
            <text:p><text:s/>24.903,68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0.72" calcext:value-type="float">
            <text:p><text:s/>39.160,72 </text:p>
          </table:table-cell>
          <table:table-cell table:style-name="ce5" office:value-type="float" office:value="-5771.59" calcext:value-type="float">
            <text:p>-5.771,59 </text:p>
          </table:table-cell>
          <table:table-cell table:style-name="ce5" office:value-type="float" office:value="-7496.49" calcext:value-type="float">
            <text:p>-7.4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08" calcext:value-type="float">
            <text:p>-13.268,08 </text:p>
          </table:table-cell>
          <table:table-cell table:style-name="ce5" office:value-type="float" office:value="25892.64" calcext:value-type="float">
            <text:p><text:s/>25.892,64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56.62" calcext:value-type="float">
            <text:p>-6.05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8.29" calcext:value-type="float">
            <text:p>-11.358,29 </text:p>
          </table:table-cell>
          <table:table-cell table:style-name="ce5" office:value-type="float" office:value="24812.21" calcext:value-type="float">
            <text:p><text:s/>24.812,21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75.83" calcext:value-type="float">
            <text:p><text:s/>36.875,83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6980.97" calcext:value-type="float">
            <text:p>-6.98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5.49" calcext:value-type="float">
            <text:p>-12.395,49 </text:p>
          </table:table-cell>
          <table:table-cell table:style-name="ce5" office:value-type="float" office:value="24480.34" calcext:value-type="float">
            <text:p><text:s/>24.480,34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.89" calcext:value-type="float">
            <text:p><text:s/>5.715,89 </text:p>
          </table:table-cell>
          <table:table-cell table:style-name="ce5" office:value-type="float" office:value="57158.92" calcext:value-type="float">
            <text:p><text:s/>57.158,92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42433.91" calcext:value-type="float">
            <text:p><text:s/>42.433,91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-15.880,23 </text:p>
          </table:table-cell>
          <table:table-cell table:style-name="ce5" office:value-type="float" office:value="42139.25" calcext:value-type="float">
            <text:p><text:s/>42.139,25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5" calcext:value-type="float">
            <text:p><text:s/>37.035,00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6" calcext:value-type="float">
            <text:p>-6.96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9" calcext:value-type="float">
            <text:p>-12.405,59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26492" calcext:value-type="float">
            <text:p>526492</text:p>
          </table:table-cell>
          <table:table-cell office:value-type="string" calcext:value-type="string">
            <text:p>JOSE OSWALDO MOLI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4.72" calcext:value-type="float">
            <text:p><text:s/>2.624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3.46" calcext:value-type="float">
            <text:p><text:s/>19.043,4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7.63" calcext:value-type="float">
            <text:p><text:s/>9.527,63 </text:p>
          </table:table-cell>
          <table:table-cell table:style-name="ce5" office:value-type="float" office:value="66658.03" calcext:value-type="float">
            <text:p><text:s/>66.658,03 </text:p>
          </table:table-cell>
          <table:table-cell table:style-name="ce5" office:value-type="float" office:value="-8493.05" calcext:value-type="float">
            <text:p>-8.493,05 </text:p>
          </table:table-cell>
          <table:table-cell table:style-name="ce5" office:value-type="float" office:value="-7494.2" calcext:value-type="float">
            <text:p>-7.494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7.25" calcext:value-type="float">
            <text:p>-15.987,25 </text:p>
          </table:table-cell>
          <table:table-cell table:style-name="ce5" office:value-type="float" office:value="50670.78" calcext:value-type="float">
            <text:p><text:s/>50.670,78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719.9" calcext:value-type="float">
            <text:p>-7.71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3.57" calcext:value-type="float">
            <text:p>-13.283,57 </text:p>
          </table:table-cell>
          <table:table-cell table:style-name="ce5" office:value-type="float" office:value="24577.67" calcext:value-type="float">
            <text:p><text:s/>24.577,67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2.66" calcext:value-type="float">
            <text:p><text:s/>39.142,66 </text:p>
          </table:table-cell>
          <table:table-cell table:style-name="ce5" office:value-type="float" office:value="-5768.7" calcext:value-type="float">
            <text:p>-5.76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8.7" calcext:value-type="float">
            <text:p>-5.768,70 </text:p>
          </table:table-cell>
          <table:table-cell table:style-name="ce5" office:value-type="float" office:value="33373.96" calcext:value-type="float">
            <text:p><text:s/>33.373,96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489.19" calcext:value-type="float">
            <text:p>-7.4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18" calcext:value-type="float">
            <text:p>-12.929,18 </text:p>
          </table:table-cell>
          <table:table-cell table:style-name="ce5" office:value-type="float" office:value="24105.81" calcext:value-type="float">
            <text:p><text:s/>24.105,81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434.75" calcext:value-type="float">
            <text:p><text:s/>39.434,75 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-5928.53" calcext:value-type="float">
            <text:p>-5.92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3.96" calcext:value-type="float">
            <text:p>-11.743,96 </text:p>
          </table:table-cell>
          <table:table-cell table:style-name="ce5" office:value-type="float" office:value="27690.79" calcext:value-type="float">
            <text:p><text:s/>27.690,79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4779.83" calcext:value-type="float">
            <text:p><text:s/>24.779,83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.48" calcext:value-type="float">
            <text:p><text:s/>1.029,48 </text:p>
          </table:table-cell>
          <table:table-cell table:style-name="ce5" office:value-type="float" office:value="38999.89" calcext:value-type="float">
            <text:p><text:s/>38.999,8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781.25" calcext:value-type="float">
            <text:p><text:s/>25.781,25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499.39" calcext:value-type="float">
            <text:p>-7.49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-12.946,44 </text:p>
          </table:table-cell>
          <table:table-cell table:style-name="ce5" office:value-type="float" office:value="30197.32" calcext:value-type="float">
            <text:p><text:s/>30.197,32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47.15" calcext:value-type="float">
            <text:p><text:s/>17.547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652.14" calcext:value-type="float">
            <text:p><text:s/>53.652,14 </text:p>
          </table:table-cell>
          <table:table-cell table:style-name="ce5" office:value-type="float" office:value="-7774.83" calcext:value-type="float">
            <text:p>-7.774,83 </text:p>
          </table:table-cell>
          <table:table-cell table:style-name="ce5" office:value-type="float" office:value="-5505.77" calcext:value-type="float">
            <text:p>-5.5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0.6" calcext:value-type="float">
            <text:p>-13.280,60 </text:p>
          </table:table-cell>
          <table:table-cell table:style-name="ce5" office:value-type="float" office:value="40371.54" calcext:value-type="float">
            <text:p><text:s/>40.371,54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7850.79" calcext:value-type="float">
            <text:p>-7.85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12" calcext:value-type="float">
            <text:p>-13.505,12 </text:p>
          </table:table-cell>
          <table:table-cell table:style-name="ce5" office:value-type="float" office:value="30086.21" calcext:value-type="float">
            <text:p><text:s/>30.086,21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1.71" calcext:value-type="float">
            <text:p><text:s/>6.341,71 </text:p>
          </table:table-cell>
          <table:table-cell table:style-name="ce5" office:value-type="float" office:value="44391.97" calcext:value-type="float">
            <text:p><text:s/>44.391,97 </text:p>
          </table:table-cell>
          <table:table-cell table:style-name="ce5" office:value-type="float" office:value="-5764.14" calcext:value-type="float">
            <text:p>-5.764,14 </text:p>
          </table:table-cell>
          <table:table-cell table:style-name="ce5" office:value-type="float" office:value="-8009.32" calcext:value-type="float">
            <text:p>-8.00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3.46" calcext:value-type="float">
            <text:p>-13.773,46 </text:p>
          </table:table-cell>
          <table:table-cell table:style-name="ce5" office:value-type="float" office:value="30618.51" calcext:value-type="float">
            <text:p><text:s/>30.618,51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4" calcext:value-type="float">
            <text:p><text:s/>35.306,0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328.03" calcext:value-type="float">
            <text:p>-6.32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91.38" calcext:value-type="float">
            <text:p>-11.491,38 </text:p>
          </table:table-cell>
          <table:table-cell table:style-name="ce5" office:value-type="float" office:value="23814.66" calcext:value-type="float">
            <text:p><text:s/>23.814,66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5858.57" calcext:value-type="float">
            <text:p><text:s/>35.858,57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7.03" calcext:value-type="float">
            <text:p><text:s/>9.367,03 </text:p>
          </table:table-cell>
          <table:table-cell table:style-name="ce5" office:value-type="float" office:value="46731.28" calcext:value-type="float">
            <text:p><text:s/>46.731,28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41076.91" calcext:value-type="float">
            <text:p><text:s/>41.076,91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2148.98" calcext:value-type="float">
            <text:p><text:s/>32.148,98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5.73" calcext:value-type="float">
            <text:p><text:s/>6.735,73 </text:p>
          </table:table-cell>
          <table:table-cell table:style-name="ce5" office:value-type="float" office:value="41086.1" calcext:value-type="float">
            <text:p><text:s/>41.086,10 </text:p>
          </table:table-cell>
          <table:table-cell table:style-name="ce5" office:value-type="float" office:value="-5172.15" calcext:value-type="float">
            <text:p>-5.172,15 </text:p>
          </table:table-cell>
          <table:table-cell table:style-name="ce5" office:value-type="float" office:value="-7154.65" calcext:value-type="float">
            <text:p>-7.15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26.8" calcext:value-type="float">
            <text:p>-12.326,80 </text:p>
          </table:table-cell>
          <table:table-cell table:style-name="ce5" office:value-type="float" office:value="28759.3" calcext:value-type="float">
            <text:p><text:s/>28.759,30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33395.25" calcext:value-type="float">
            <text:p><text:s/>33.395,25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73.93" calcext:value-type="float">
            <text:p>-15.873,93 </text:p>
          </table:table-cell>
          <table:table-cell table:style-name="ce5" office:value-type="float" office:value="42291.53" calcext:value-type="float">
            <text:p><text:s/>42.291,53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2.4" calcext:value-type="float">
            <text:p><text:s/>6.942,40 </text:p>
          </table:table-cell>
          <table:table-cell table:style-name="ce5" office:value-type="float" office:value="42532.79" calcext:value-type="float">
            <text:p><text:s/>42.532,79 </text:p>
          </table:table-cell>
          <table:table-cell table:style-name="ce5" office:value-type="float" office:value="-5370.56" calcext:value-type="float">
            <text:p>-5.370,56 </text:p>
          </table:table-cell>
          <table:table-cell table:style-name="ce5" office:value-type="float" office:value="-7388.95" calcext:value-type="float">
            <text:p>-7.38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9.51" calcext:value-type="float">
            <text:p>-12.759,51 </text:p>
          </table:table-cell>
          <table:table-cell table:style-name="ce5" office:value-type="float" office:value="29773.28" calcext:value-type="float">
            <text:p><text:s/>29.773,28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5742.9" calcext:value-type="float">
            <text:p><text:s/>25.742,90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713.15" calcext:value-type="float">
            <text:p>-4.7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14.82" calcext:value-type="float">
            <text:p>-10.014,82 </text:p>
          </table:table-cell>
          <table:table-cell table:style-name="ce5" office:value-type="float" office:value="26155.68" calcext:value-type="float">
            <text:p><text:s/>26.155,68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50.27" calcext:value-type="float">
            <text:p><text:s/>37.250,27 </text:p>
          </table:table-cell>
          <table:table-cell table:style-name="ce5" office:value-type="float" office:value="-5474.43" calcext:value-type="float">
            <text:p>-5.474,43 </text:p>
          </table:table-cell>
          <table:table-cell table:style-name="ce5" office:value-type="float" office:value="-7015.33" calcext:value-type="float">
            <text:p>-7.01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76" calcext:value-type="float">
            <text:p>-12.489,76 </text:p>
          </table:table-cell>
          <table:table-cell table:style-name="ce5" office:value-type="float" office:value="24760.51" calcext:value-type="float">
            <text:p><text:s/>24.760,51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51.3" calcext:value-type="float">
            <text:p>-6.65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2.97" calcext:value-type="float">
            <text:p>-11.952,97 </text:p>
          </table:table-cell>
          <table:table-cell table:style-name="ce5" office:value-type="float" office:value="30077.5" calcext:value-type="float">
            <text:p><text:s/>30.077,50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965.39" calcext:value-type="float">
            <text:p>-7.965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5.21" calcext:value-type="float">
            <text:p>-13.735,21 </text:p>
          </table:table-cell>
          <table:table-cell table:style-name="ce5" office:value-type="float" office:value="25414.45" calcext:value-type="float">
            <text:p><text:s/>25.414,45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089.19" calcext:value-type="float">
            <text:p>-6.0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6.03" calcext:value-type="float">
            <text:p>-10.886,03 </text:p>
          </table:table-cell>
          <table:table-cell table:style-name="ce5" office:value-type="float" office:value="21118.62" calcext:value-type="float">
            <text:p><text:s/>21.118,6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85" calcext:value-type="float">
            <text:p><text:s/>248,85 </text:p>
          </table:table-cell>
          <table:table-cell table:style-name="ce5" office:value-type="float" office:value="36273.17" calcext:value-type="float">
            <text:p><text:s/>36.273,1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3815.45" calcext:value-type="float">
            <text:p><text:s/>23.815,45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2146.35" calcext:value-type="float">
            <text:p>-2.146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11.44" calcext:value-type="float">
            <text:p>-10.611,44 </text:p>
          </table:table-cell>
          <table:table-cell table:style-name="ce5" office:value-type="float" office:value="46344.17" calcext:value-type="float">
            <text:p><text:s/>46.344,17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1.56" calcext:value-type="float">
            <text:p><text:s/>18.461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6395.37" calcext:value-type="float">
            <text:p><text:s/>56.395,37 </text:p>
          </table:table-cell>
          <table:table-cell table:style-name="ce5" office:value-type="float" office:value="-8213.74" calcext:value-type="float">
            <text:p>-8.213,74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39.1" calcext:value-type="float">
            <text:p>-15.439,10 </text:p>
          </table:table-cell>
          <table:table-cell table:style-name="ce5" office:value-type="float" office:value="40956.27" calcext:value-type="float">
            <text:p><text:s/>40.956,27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9202.51" calcext:value-type="float">
            <text:p><text:s/>39.202,51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3900.84" calcext:value-type="float">
            <text:p><text:s/>33.900,84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11.94" calcext:value-type="float">
            <text:p><text:s/>39.011,94 </text:p>
          </table:table-cell>
          <table:table-cell table:style-name="ce5" office:value-type="float" office:value="-5747.79" calcext:value-type="float">
            <text:p>-5.747,79 </text:p>
          </table:table-cell>
          <table:table-cell table:style-name="ce5" office:value-type="float" office:value="-6237.63" calcext:value-type="float">
            <text:p>-6.23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42" calcext:value-type="float">
            <text:p>-11.985,42 </text:p>
          </table:table-cell>
          <table:table-cell table:style-name="ce5" office:value-type="float" office:value="27026.52" calcext:value-type="float">
            <text:p><text:s/>27.026,52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363.94" calcext:value-type="float">
            <text:p><text:s/>42.363,94 </text:p>
          </table:table-cell>
          <table:table-cell table:style-name="ce5" office:value-type="float" office:value="-5773.45" calcext:value-type="float">
            <text:p>-5.773,45 </text:p>
          </table:table-cell>
          <table:table-cell table:style-name="ce5" office:value-type="float" office:value="-7499.18" calcext:value-type="float">
            <text:p>-7.49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63" calcext:value-type="float">
            <text:p>-13.272,63 </text:p>
          </table:table-cell>
          <table:table-cell table:style-name="ce5" office:value-type="float" office:value="29091.31" calcext:value-type="float">
            <text:p><text:s/>29.091,31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1.11" calcext:value-type="float">
            <text:p><text:s/>17.731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60167.57" calcext:value-type="float">
            <text:p><text:s/>60.167,57 </text:p>
          </table:table-cell>
          <table:table-cell table:style-name="ce5" office:value-type="float" office:value="-7863.12" calcext:value-type="float">
            <text:p>-7.863,12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74.6" calcext:value-type="float">
            <text:p>-15.274,60 </text:p>
          </table:table-cell>
          <table:table-cell table:style-name="ce5" office:value-type="float" office:value="44892.97" calcext:value-type="float">
            <text:p><text:s/>44.892,97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9700.51" calcext:value-type="float">
            <text:p><text:s/>39.700,51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12.75" calcext:value-type="float">
            <text:p><text:s/>7.612,75 </text:p>
          </table:table-cell>
          <table:table-cell table:style-name="ce5" office:value-type="float" office:value="46906.07" calcext:value-type="float">
            <text:p><text:s/>46.906,07 </text:p>
          </table:table-cell>
          <table:table-cell table:style-name="ce5" office:value-type="float" office:value="-5963.03" calcext:value-type="float">
            <text:p>-5.963,03 </text:p>
          </table:table-cell>
          <table:table-cell table:style-name="ce5" office:value-type="float" office:value="-8296.46" calcext:value-type="float">
            <text:p>-8.29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9.49" calcext:value-type="float">
            <text:p>-14.259,49 </text:p>
          </table:table-cell>
          <table:table-cell table:style-name="ce5" office:value-type="float" office:value="32646.58" calcext:value-type="float">
            <text:p><text:s/>32.646,58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5358.57" calcext:value-type="float">
            <text:p>-5.35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5.55" calcext:value-type="float">
            <text:p>-10.735,55 </text:p>
          </table:table-cell>
          <table:table-cell table:style-name="ce5" office:value-type="float" office:value="24894.96" calcext:value-type="float">
            <text:p><text:s/>24.894,96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1.38" calcext:value-type="float">
            <text:p><text:s/>8.501,38 </text:p>
          </table:table-cell>
          <table:table-cell table:style-name="ce5" office:value-type="float" office:value="46757.63" calcext:value-type="float">
            <text:p><text:s/>46.757,63 </text:p>
          </table:table-cell>
          <table:table-cell table:style-name="ce5" office:value-type="float" office:value="-5797.09" calcext:value-type="float">
            <text:p>-5.797,09 </text:p>
          </table:table-cell>
          <table:table-cell table:style-name="ce5" office:value-type="float" office:value="-8056.9" calcext:value-type="float">
            <text:p>-8.05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53.99" calcext:value-type="float">
            <text:p>-13.853,99 </text:p>
          </table:table-cell>
          <table:table-cell table:style-name="ce5" office:value-type="float" office:value="32903.64" calcext:value-type="float">
            <text:p><text:s/>32.903,64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10.34" calcext:value-type="float">
            <text:p><text:s/>38.510,34 </text:p>
          </table:table-cell>
          <table:table-cell table:style-name="ce5" office:value-type="float" office:value="-5676.04" calcext:value-type="float">
            <text:p>-5.676,04 </text:p>
          </table:table-cell>
          <table:table-cell table:style-name="ce5" office:value-type="float" office:value="-7412.05" calcext:value-type="float">
            <text:p>-7.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88.09" calcext:value-type="float">
            <text:p>-13.088,09 </text:p>
          </table:table-cell>
          <table:table-cell table:style-name="ce5" office:value-type="float" office:value="25422.25" calcext:value-type="float">
            <text:p><text:s/>25.422,25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-15.880,23 </text:p>
          </table:table-cell>
          <table:table-cell table:style-name="ce5" office:value-type="float" office:value="42139.25" calcext:value-type="float">
            <text:p><text:s/>42.139,25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61211.05" calcext:value-type="float">
            <text:p><text:s/>61.211,05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-15.880,23 </text:p>
          </table:table-cell>
          <table:table-cell table:style-name="ce5" office:value-type="float" office:value="45330.82" calcext:value-type="float">
            <text:p><text:s/>45.330,82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2" calcext:value-type="float">
            <text:p>-13.505,22 </text:p>
          </table:table-cell>
          <table:table-cell table:style-name="ce5" office:value-type="float" office:value="31150.27" calcext:value-type="float">
            <text:p><text:s/>31.150,27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67.04" calcext:value-type="float">
            <text:p><text:s/>39.067,04 </text:p>
          </table:table-cell>
          <table:table-cell table:style-name="ce5" office:value-type="float" office:value="-5756.6" calcext:value-type="float">
            <text:p>-5.75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6.6" calcext:value-type="float">
            <text:p>-5.756,60 </text:p>
          </table:table-cell>
          <table:table-cell table:style-name="ce5" office:value-type="float" office:value="33310.44" calcext:value-type="float">
            <text:p><text:s/>33.310,44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393.16" calcext:value-type="float">
            <text:p>-5.39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4.83" calcext:value-type="float">
            <text:p>-10.694,83 </text:p>
          </table:table-cell>
          <table:table-cell table:style-name="ce5" office:value-type="float" office:value="25475.67" calcext:value-type="float">
            <text:p><text:s/>25.475,67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2917.17" calcext:value-type="float">
            <text:p>-2.91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80.52" calcext:value-type="float">
            <text:p>-8.080,52 </text:p>
          </table:table-cell>
          <table:table-cell table:style-name="ce5" office:value-type="float" office:value="27225.51" calcext:value-type="float">
            <text:p><text:s/>27.225,51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9001.12" calcext:value-type="float">
            <text:p><text:s/>39.001,12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01.34" calcext:value-type="float">
            <text:p><text:s/>37.901,34 </text:p>
          </table:table-cell>
          <table:table-cell table:style-name="ce5" office:value-type="float" office:value="-5570.09" calcext:value-type="float">
            <text:p>-5.570,09 </text:p>
          </table:table-cell>
          <table:table-cell table:style-name="ce5" office:value-type="float" office:value="-7729.16" calcext:value-type="float">
            <text:p>-7.72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9.25" calcext:value-type="float">
            <text:p>-13.299,25 </text:p>
          </table:table-cell>
          <table:table-cell table:style-name="ce5" office:value-type="float" office:value="24602.09" calcext:value-type="float">
            <text:p><text:s/>24.602,09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32297.57" calcext:value-type="float">
            <text:p><text:s/>32.297,57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01.41" calcext:value-type="float">
            <text:p>-14.201,41 </text:p>
          </table:table-cell>
          <table:table-cell table:style-name="ce5" office:value-type="float" office:value="37241.62" calcext:value-type="float">
            <text:p><text:s/>37.241,62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2144.04" calcext:value-type="float">
            <text:p><text:s/>32.144,04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4760.64" calcext:value-type="float">
            <text:p><text:s/>24.760,64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63.64" calcext:value-type="float">
            <text:p><text:s/>35.763,64 </text:p>
          </table:table-cell>
          <table:table-cell table:style-name="ce5" office:value-type="float" office:value="-5236.57" calcext:value-type="float">
            <text:p>-5.236,57 </text:p>
          </table:table-cell>
          <table:table-cell table:style-name="ce5" office:value-type="float" office:value="-7247.65" calcext:value-type="float">
            <text:p>-7.24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22" calcext:value-type="float">
            <text:p>-12.484,22 </text:p>
          </table:table-cell>
          <table:table-cell table:style-name="ce5" office:value-type="float" office:value="23279.42" calcext:value-type="float">
            <text:p><text:s/>23.279,42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53.51" calcext:value-type="float">
            <text:p><text:s/>18.853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624.41" calcext:value-type="float">
            <text:p><text:s/>57.624,41 </text:p>
          </table:table-cell>
          <table:table-cell table:style-name="ce5" office:value-type="float" office:value="-8401.88" calcext:value-type="float">
            <text:p>-8.401,88 </text:p>
          </table:table-cell>
          <table:table-cell table:style-name="ce5" office:value-type="float" office:value="-7930.03" calcext:value-type="float">
            <text:p>-7.93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1.91" calcext:value-type="float">
            <text:p>-16.331,91 </text:p>
          </table:table-cell>
          <table:table-cell table:style-name="ce5" office:value-type="float" office:value="41292.5" calcext:value-type="float">
            <text:p><text:s/>41.292,50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37728.69" calcext:value-type="float">
            <text:p><text:s/>37.728,69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675.93" calcext:value-type="float">
            <text:p>-6.67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6.51" calcext:value-type="float">
            <text:p>-11.516,51 </text:p>
          </table:table-cell>
          <table:table-cell table:style-name="ce5" office:value-type="float" office:value="21721.64" calcext:value-type="float">
            <text:p><text:s/>21.721,64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61" calcext:value-type="float">
            <text:p><text:s/>37.467,61 </text:p>
          </table:table-cell>
          <table:table-cell table:style-name="ce5" office:value-type="float" office:value="-5500.69" calcext:value-type="float">
            <text:p>-5.500,69 </text:p>
          </table:table-cell>
          <table:table-cell table:style-name="ce5" office:value-type="float" office:value="-7628.97" calcext:value-type="float">
            <text:p>-7.62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66" calcext:value-type="float">
            <text:p>-13.129,66 </text:p>
          </table:table-cell>
          <table:table-cell table:style-name="ce5" office:value-type="float" office:value="24337.95" calcext:value-type="float">
            <text:p><text:s/>24.337,95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22.08" calcext:value-type="float">
            <text:p><text:s/>7.022,08 </text:p>
          </table:table-cell>
          <table:table-cell table:style-name="ce5" office:value-type="float" office:value="43090.56" calcext:value-type="float">
            <text:p><text:s/>43.090,56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7643.51" calcext:value-type="float">
            <text:p><text:s/>37.643,51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12" calcext:value-type="float">
            <text:p><text:s/>615,12 </text:p>
          </table:table-cell>
          <table:table-cell table:style-name="ce5" office:value-type="float" office:value="32893.13" calcext:value-type="float">
            <text:p><text:s/>32.893,13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952.35" calcext:value-type="float">
            <text:p><text:s/>21.952,35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9.61" calcext:value-type="float">
            <text:p><text:s/>909,61 </text:p>
          </table:table-cell>
          <table:table-cell table:style-name="ce5" office:value-type="float" office:value="31775.41" calcext:value-type="float">
            <text:p><text:s/>31.775,41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1334.67" calcext:value-type="float">
            <text:p><text:s/>21.334,67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76.17" calcext:value-type="float">
            <text:p><text:s/>35.776,17 </text:p>
          </table:table-cell>
          <table:table-cell table:style-name="ce5" office:value-type="float" office:value="-5238.57" calcext:value-type="float">
            <text:p>-5.238,57 </text:p>
          </table:table-cell>
          <table:table-cell table:style-name="ce5" office:value-type="float" office:value="-7250.54" calcext:value-type="float">
            <text:p>-7.25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11" calcext:value-type="float">
            <text:p>-12.489,11 </text:p>
          </table:table-cell>
          <table:table-cell table:style-name="ce5" office:value-type="float" office:value="23287.06" calcext:value-type="float">
            <text:p><text:s/>23.287,06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1.11" calcext:value-type="float">
            <text:p><text:s/>17.731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4.36" calcext:value-type="float">
            <text:p><text:s/>8.944,36 </text:p>
          </table:table-cell>
          <table:table-cell table:style-name="ce5" office:value-type="float" office:value="62137.69" calcext:value-type="float">
            <text:p><text:s/>62.137,69 </text:p>
          </table:table-cell>
          <table:table-cell table:style-name="ce5" office:value-type="float" office:value="-7863.12" calcext:value-type="float">
            <text:p>-7.863,1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63.12" calcext:value-type="float">
            <text:p>-7.863,12 </text:p>
          </table:table-cell>
          <table:table-cell table:style-name="ce5" office:value-type="float" office:value="54274.57" calcext:value-type="float">
            <text:p><text:s/>54.274,57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32.18" calcext:value-type="float">
            <text:p>-15.132,18 </text:p>
          </table:table-cell>
          <table:table-cell table:style-name="ce5" office:value-type="float" office:value="38618.23" calcext:value-type="float">
            <text:p><text:s/>38.618,23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8820.91" calcext:value-type="float">
            <text:p><text:s/>28.820,91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6.6" calcext:value-type="float">
            <text:p><text:s/>5.826,60 </text:p>
          </table:table-cell>
          <table:table-cell table:style-name="ce5" office:value-type="float" office:value="28927.69" calcext:value-type="float">
            <text:p><text:s/>28.927,69 </text:p>
          </table:table-cell>
          <table:table-cell table:style-name="ce5" office:value-type="float" office:value="-3372.27" calcext:value-type="float">
            <text:p>-3.372,27 </text:p>
          </table:table-cell>
          <table:table-cell table:style-name="ce5" office:value-type="float" office:value="-4556.06" calcext:value-type="float">
            <text:p>-4.55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8.33" calcext:value-type="float">
            <text:p>-7.928,33 </text:p>
          </table:table-cell>
          <table:table-cell table:style-name="ce5" office:value-type="float" office:value="20999.36" calcext:value-type="float">
            <text:p><text:s/>20.999,36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.07" calcext:value-type="float">
            <text:p><text:s/>917,07 </text:p>
          </table:table-cell>
          <table:table-cell table:style-name="ce5" office:value-type="float" office:value="36076.9" calcext:value-type="float">
            <text:p><text:s/>36.076,9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957.2" calcext:value-type="float">
            <text:p><text:s/>23.957,20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6.15" calcext:value-type="float">
            <text:p><text:s/>2.266,15 </text:p>
          </table:table-cell>
          <table:table-cell table:style-name="ce5" office:value-type="float" office:value="38334.63" calcext:value-type="float">
            <text:p><text:s/>38.334,63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6208.84" calcext:value-type="float">
            <text:p>-6.20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5.89" calcext:value-type="float">
            <text:p>-11.655,89 </text:p>
          </table:table-cell>
          <table:table-cell table:style-name="ce5" office:value-type="float" office:value="26678.74" calcext:value-type="float">
            <text:p><text:s/>26.678,74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173.22" calcext:value-type="float">
            <text:p>-7.17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7.02" calcext:value-type="float">
            <text:p>-12.757,02 </text:p>
          </table:table-cell>
          <table:table-cell table:style-name="ce5" office:value-type="float" office:value="25176.79" calcext:value-type="float">
            <text:p><text:s/>25.176,79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5.34" calcext:value-type="float">
            <text:p><text:s/>39.045,34 </text:p>
          </table:table-cell>
          <table:table-cell table:style-name="ce5" office:value-type="float" office:value="-5753.13" calcext:value-type="float">
            <text:p>-5.753,13 </text:p>
          </table:table-cell>
          <table:table-cell table:style-name="ce5" office:value-type="float" office:value="-7469.83" calcext:value-type="float">
            <text:p>-7.46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96" calcext:value-type="float">
            <text:p>-13.222,96 </text:p>
          </table:table-cell>
          <table:table-cell table:style-name="ce5" office:value-type="float" office:value="25822.38" calcext:value-type="float">
            <text:p><text:s/>25.822,38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35.75" calcext:value-type="float">
            <text:p>-4.43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7.42" calcext:value-type="float">
            <text:p>-9.737,42 </text:p>
          </table:table-cell>
          <table:table-cell table:style-name="ce5" office:value-type="float" office:value="25422.41" calcext:value-type="float">
            <text:p><text:s/>25.422,41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-15.978,20 </text:p>
          </table:table-cell>
          <table:table-cell table:style-name="ce5" office:value-type="float" office:value="41123.39" calcext:value-type="float">
            <text:p><text:s/>41.123,39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61.88" calcext:value-type="float">
            <text:p><text:s/>39.261,88 </text:p>
          </table:table-cell>
          <table:table-cell table:style-name="ce5" office:value-type="float" office:value="-5787.78" calcext:value-type="float">
            <text:p>-5.787,78 </text:p>
          </table:table-cell>
          <table:table-cell table:style-name="ce5" office:value-type="float" office:value="-5281.76" calcext:value-type="float">
            <text:p>-5.28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69.54" calcext:value-type="float">
            <text:p>-11.069,54 </text:p>
          </table:table-cell>
          <table:table-cell table:style-name="ce5" office:value-type="float" office:value="28192.34" calcext:value-type="float">
            <text:p><text:s/>28.192,34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43591.64" calcext:value-type="float">
            <text:p><text:s/>43.591,6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75.12" calcext:value-type="float">
            <text:p>-7.27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5" calcext:value-type="float">
            <text:p>-12.929,50 </text:p>
          </table:table-cell>
          <table:table-cell table:style-name="ce5" office:value-type="float" office:value="30662.14" calcext:value-type="float">
            <text:p><text:s/>30.662,14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11.5" calcext:value-type="float">
            <text:p><text:s/>7.411,50 </text:p>
          </table:table-cell>
          <table:table-cell table:style-name="ce5" office:value-type="float" office:value="45497.29" calcext:value-type="float">
            <text:p><text:s/>45.497,29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32233.54" calcext:value-type="float">
            <text:p><text:s/>32.233,54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37728.69" calcext:value-type="float">
            <text:p><text:s/>37.728,69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18.33" calcext:value-type="float">
            <text:p><text:s/>37.818,33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657.85" calcext:value-type="float">
            <text:p>-7.65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4.66" calcext:value-type="float">
            <text:p>-13.214,66 </text:p>
          </table:table-cell>
          <table:table-cell table:style-name="ce5" office:value-type="float" office:value="24603.67" calcext:value-type="float">
            <text:p><text:s/>24.603,67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4332.19" calcext:value-type="float">
            <text:p>-4.33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97.28" calcext:value-type="float">
            <text:p>-12.797,28 </text:p>
          </table:table-cell>
          <table:table-cell table:style-name="ce5" office:value-type="float" office:value="45222.2" calcext:value-type="float">
            <text:p><text:s/>45.222,20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915.22" calcext:value-type="float">
            <text:p><text:s/>39.915,22 </text:p>
          </table:table-cell>
          <table:table-cell table:style-name="ce5" office:value-type="float" office:value="-5892.31" calcext:value-type="float">
            <text:p>-5.892,31 </text:p>
          </table:table-cell>
          <table:table-cell table:style-name="ce5" office:value-type="float" office:value="-8194.37" calcext:value-type="float">
            <text:p>-8.19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86.68" calcext:value-type="float">
            <text:p>-14.086,68 </text:p>
          </table:table-cell>
          <table:table-cell table:style-name="ce5" office:value-type="float" office:value="25828.54" calcext:value-type="float">
            <text:p><text:s/>25.828,54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-15.880,23 </text:p>
          </table:table-cell>
          <table:table-cell table:style-name="ce5" office:value-type="float" office:value="42139.25" calcext:value-type="float">
            <text:p><text:s/>42.139,25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58165.45" calcext:value-type="float">
            <text:p><text:s/>58.165,45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-15.978,20 </text:p>
          </table:table-cell>
          <table:table-cell table:style-name="ce5" office:value-type="float" office:value="42187.25" calcext:value-type="float">
            <text:p><text:s/>42.187,25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28.09" calcext:value-type="float">
            <text:p>-15.828,09 </text:p>
          </table:table-cell>
          <table:table-cell table:style-name="ce5" office:value-type="float" office:value="42191.39" calcext:value-type="float">
            <text:p><text:s/>42.191,39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86.17" calcext:value-type="float">
            <text:p><text:s/>17.986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6.06" calcext:value-type="float">
            <text:p><text:s/>7.006,06 </text:p>
          </table:table-cell>
          <table:table-cell table:style-name="ce5" office:value-type="float" office:value="60964.58" calcext:value-type="float">
            <text:p><text:s/>60.964,58 </text:p>
          </table:table-cell>
          <table:table-cell table:style-name="ce5" office:value-type="float" office:value="-7985.55" calcext:value-type="float">
            <text:p>-7.985,55 </text:p>
          </table:table-cell>
          <table:table-cell table:style-name="ce5" office:value-type="float" office:value="-7425.05" calcext:value-type="float">
            <text:p>-7.42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10.6" calcext:value-type="float">
            <text:p>-15.410,60 </text:p>
          </table:table-cell>
          <table:table-cell table:style-name="ce5" office:value-type="float" office:value="45553.98" calcext:value-type="float">
            <text:p><text:s/>45.553,98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463.38" calcext:value-type="float">
            <text:p>-5.463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03.37" calcext:value-type="float">
            <text:p>-10.903,37 </text:p>
          </table:table-cell>
          <table:table-cell table:style-name="ce5" office:value-type="float" office:value="26131.62" calcext:value-type="float">
            <text:p><text:s/>26.131,62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498.17" calcext:value-type="float">
            <text:p>-7.49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92" calcext:value-type="float">
            <text:p>-13.270,92 </text:p>
          </table:table-cell>
          <table:table-cell table:style-name="ce5" office:value-type="float" office:value="24833.21" calcext:value-type="float">
            <text:p><text:s/>24.833,21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82.25" calcext:value-type="float">
            <text:p><text:s/>39.282,25 </text:p>
          </table:table-cell>
          <table:table-cell table:style-name="ce5" office:value-type="float" office:value="-5791.03" calcext:value-type="float">
            <text:p>-5.791,03 </text:p>
          </table:table-cell>
          <table:table-cell table:style-name="ce5" office:value-type="float" office:value="-6186.93" calcext:value-type="float">
            <text:p>-6.1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7.96" calcext:value-type="float">
            <text:p>-11.977,96 </text:p>
          </table:table-cell>
          <table:table-cell table:style-name="ce5" office:value-type="float" office:value="27304.29" calcext:value-type="float">
            <text:p><text:s/>27.304,29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86.3" calcext:value-type="float">
            <text:p>-4.186,30 </text:p>
          </table:table-cell>
          <table:table-cell table:style-name="ce5" office:value-type="float" office:value="-5523.35" calcext:value-type="float">
            <text:p>-5.52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09.65" calcext:value-type="float">
            <text:p>-9.709,65 </text:p>
          </table:table-cell>
          <table:table-cell table:style-name="ce5" office:value-type="float" office:value="17722.87" calcext:value-type="float">
            <text:p><text:s/>17.722,87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7" calcext:value-type="float">
            <text:p><text:s/>25.867,77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33.18" calcext:value-type="float">
            <text:p><text:s/>58.233,18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47.32" calcext:value-type="float">
            <text:p>-15.947,32 </text:p>
          </table:table-cell>
          <table:table-cell table:style-name="ce5" office:value-type="float" office:value="42285.86" calcext:value-type="float">
            <text:p><text:s/>42.285,86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4.48" calcext:value-type="float">
            <text:p><text:s/>19.124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37.32" calcext:value-type="float">
            <text:p><text:s/>58.437,32 </text:p>
          </table:table-cell>
          <table:table-cell table:style-name="ce5" office:value-type="float" office:value="-8531.94" calcext:value-type="float">
            <text:p>-8.531,94 </text:p>
          </table:table-cell>
          <table:table-cell table:style-name="ce5" office:value-type="float" office:value="-7531.63" calcext:value-type="float">
            <text:p>-7.53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63.57" calcext:value-type="float">
            <text:p>-16.063,57 </text:p>
          </table:table-cell>
          <table:table-cell table:style-name="ce5" office:value-type="float" office:value="42373.75" calcext:value-type="float">
            <text:p><text:s/>42.373,75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7.02" calcext:value-type="float">
            <text:p><text:s/>3.297,02 </text:p>
          </table:table-cell>
          <table:table-cell table:style-name="ce5" office:value-type="float" office:value="37592.39" calcext:value-type="float">
            <text:p><text:s/>37.592,39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5287.1" calcext:value-type="float">
            <text:p><text:s/>25.287,10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28.61" calcext:value-type="float">
            <text:p><text:s/>58.428,61 </text:p>
          </table:table-cell>
          <table:table-cell table:style-name="ce5" office:value-type="float" office:value="-8530.55" calcext:value-type="float">
            <text:p>-8.530,55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60.83" calcext:value-type="float">
            <text:p>-16.060,83 </text:p>
          </table:table-cell>
          <table:table-cell table:style-name="ce5" office:value-type="float" office:value="42367.78" calcext:value-type="float">
            <text:p><text:s/>42.367,78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1685.3" calcext:value-type="float">
            <text:p><text:s/>31.685,3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2411.45" calcext:value-type="float">
            <text:p><text:s/>32.411,45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19.06" calcext:value-type="float">
            <text:p>-5.319,06 </text:p>
          </table:table-cell>
          <table:table-cell table:style-name="ce5" office:value-type="float" office:value="-7262.46" calcext:value-type="float">
            <text:p>-7.26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81.52" calcext:value-type="float">
            <text:p>-12.581,52 </text:p>
          </table:table-cell>
          <table:table-cell table:style-name="ce5" office:value-type="float" office:value="22686.99" calcext:value-type="float">
            <text:p><text:s/>22.686,9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017.28" calcext:value-type="float">
            <text:p>-6.01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83.63" calcext:value-type="float">
            <text:p>-11.083,63 </text:p>
          </table:table-cell>
          <table:table-cell table:style-name="ce5" office:value-type="float" office:value="29230.99" calcext:value-type="float">
            <text:p><text:s/>29.230,99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3413.59" calcext:value-type="float">
            <text:p><text:s/>33.413,59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1.89" calcext:value-type="float">
            <text:p>-5.79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8.24" calcext:value-type="float">
            <text:p>-10.858,24 </text:p>
          </table:table-cell>
          <table:table-cell table:style-name="ce5" office:value-type="float" office:value="29456.38" calcext:value-type="float">
            <text:p><text:s/>29.456,38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027.93" calcext:value-type="float">
            <text:p>-7.02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4.98" calcext:value-type="float">
            <text:p>-12.474,98 </text:p>
          </table:table-cell>
          <table:table-cell table:style-name="ce5" office:value-type="float" office:value="30668.78" calcext:value-type="float">
            <text:p><text:s/>30.668,78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478.3" calcext:value-type="float">
            <text:p>-6.47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44.65" calcext:value-type="float">
            <text:p>-11.544,65 </text:p>
          </table:table-cell>
          <table:table-cell table:style-name="ce5" office:value-type="float" office:value="23155.12" calcext:value-type="float">
            <text:p><text:s/>23.155,12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10.3" calcext:value-type="float">
            <text:p><text:s/>38.710,30 </text:p>
          </table:table-cell>
          <table:table-cell table:style-name="ce5" office:value-type="float" office:value="-5699.52" calcext:value-type="float">
            <text:p>-5.699,52 </text:p>
          </table:table-cell>
          <table:table-cell table:style-name="ce5" office:value-type="float" office:value="-7392.44" calcext:value-type="float">
            <text:p>-7.39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1.96" calcext:value-type="float">
            <text:p>-13.091,96 </text:p>
          </table:table-cell>
          <table:table-cell table:style-name="ce5" office:value-type="float" office:value="25618.34" calcext:value-type="float">
            <text:p><text:s/>25.618,34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36718.02" calcext:value-type="float">
            <text:p><text:s/>36.718,02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5" calcext:value-type="float">
            <text:p><text:s/>38.428,15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3052.88" calcext:value-type="float">
            <text:p><text:s/>23.052,88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938.74" calcext:value-type="float">
            <text:p>-7.93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0.1" calcext:value-type="float">
            <text:p>-13.690,10 </text:p>
          </table:table-cell>
          <table:table-cell table:style-name="ce5" office:value-type="float" office:value="25344.18" calcext:value-type="float">
            <text:p><text:s/>25.344,18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76.42" calcext:value-type="float">
            <text:p><text:s/>39.276,42 </text:p>
          </table:table-cell>
          <table:table-cell table:style-name="ce5" office:value-type="float" office:value="-5790.1" calcext:value-type="float">
            <text:p>-5.790,10 </text:p>
          </table:table-cell>
          <table:table-cell table:style-name="ce5" office:value-type="float" office:value="-7471.08" calcext:value-type="float">
            <text:p>-7.47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1.18" calcext:value-type="float">
            <text:p>-13.261,18 </text:p>
          </table:table-cell>
          <table:table-cell table:style-name="ce5" office:value-type="float" office:value="26015.24" calcext:value-type="float">
            <text:p><text:s/>26.015,24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5.19" calcext:value-type="float">
            <text:p><text:s/>9.475,19 </text:p>
          </table:table-cell>
          <table:table-cell table:style-name="ce5" office:value-type="float" office:value="47326.16" calcext:value-type="float">
            <text:p><text:s/>47.326,16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3682.76" calcext:value-type="float">
            <text:p><text:s/>33.682,76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678.91" calcext:value-type="float">
            <text:p>-6.67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5.84" calcext:value-type="float">
            <text:p>-12.445,84 </text:p>
          </table:table-cell>
          <table:table-cell table:style-name="ce5" office:value-type="float" office:value="26685.76" calcext:value-type="float">
            <text:p><text:s/>26.685,76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4779.83" calcext:value-type="float">
            <text:p><text:s/>24.779,83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225.85" calcext:value-type="float">
            <text:p><text:s/>42.225,85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6474.49" calcext:value-type="float">
            <text:p><text:s/>36.474,49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style-name="ce5" office:value-type="float" office:value="-4233.07" calcext:value-type="float">
            <text:p>-4.233,07 </text:p>
          </table:table-cell>
          <table:table-cell table:style-name="ce5" office:value-type="float" office:value="-5746.7" calcext:value-type="float">
            <text:p>-5.74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9.77" calcext:value-type="float">
            <text:p>-9.979,77 </text:p>
          </table:table-cell>
          <table:table-cell table:style-name="ce5" office:value-type="float" office:value="18501.31" calcext:value-type="float">
            <text:p><text:s/>18.501,31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4575.73" calcext:value-type="float">
            <text:p><text:s/>34.575,7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07.49" calcext:value-type="float">
            <text:p><text:s/>22.507,49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25885.91" calcext:value-type="float">
            <text:p><text:s/>25.885,91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5824.51" calcext:value-type="float">
            <text:p><text:s/>25.824,51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722.74" calcext:value-type="float">
            <text:p><text:s/>38.722,74 </text:p>
          </table:table-cell>
          <table:table-cell table:style-name="ce5" office:value-type="float" office:value="-5710.03" calcext:value-type="float">
            <text:p>-5.710,03 </text:p>
          </table:table-cell>
          <table:table-cell table:style-name="ce5" office:value-type="float" office:value="-7426.28" calcext:value-type="float">
            <text:p>-7.4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6.31" calcext:value-type="float">
            <text:p>-13.136,31 </text:p>
          </table:table-cell>
          <table:table-cell table:style-name="ce5" office:value-type="float" office:value="25586.43" calcext:value-type="float">
            <text:p><text:s/>25.586,43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227.63" calcext:value-type="float">
            <text:p>-7.2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13" calcext:value-type="float">
            <text:p>-12.813,00 </text:p>
          </table:table-cell>
          <table:table-cell table:style-name="ce5" office:value-type="float" office:value="24119.95" calcext:value-type="float">
            <text:p><text:s/>24.119,9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52.01" calcext:value-type="float">
            <text:p><text:s/>39.252,01 </text:p>
          </table:table-cell>
          <table:table-cell table:style-name="ce5" office:value-type="float" office:value="-5786.2" calcext:value-type="float">
            <text:p>-5.78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" calcext:value-type="float">
            <text:p>-5.786,20 </text:p>
          </table:table-cell>
          <table:table-cell table:style-name="ce5" office:value-type="float" office:value="33465.81" calcext:value-type="float">
            <text:p><text:s/>33.465,81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323.17" calcext:value-type="float">
            <text:p><text:s/>42.323,17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9118.62" calcext:value-type="float">
            <text:p><text:s/>29.118,62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9611.32" calcext:value-type="float">
            <text:p><text:s/>39.611,32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35.4" calcext:value-type="float">
            <text:p><text:s/>38.935,40 </text:p>
          </table:table-cell>
          <table:table-cell table:style-name="ce5" office:value-type="float" office:value="-5735.54" calcext:value-type="float">
            <text:p>-5.735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5.54" calcext:value-type="float">
            <text:p>-5.735,54 </text:p>
          </table:table-cell>
          <table:table-cell table:style-name="ce5" office:value-type="float" office:value="33199.86" calcext:value-type="float">
            <text:p><text:s/>33.199,86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18.51" calcext:value-type="float">
            <text:p>-7.41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2.2" calcext:value-type="float">
            <text:p>-13.172,20 </text:p>
          </table:table-cell>
          <table:table-cell table:style-name="ce5" office:value-type="float" office:value="25876.64" calcext:value-type="float">
            <text:p><text:s/>25.876,64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406.49" calcext:value-type="float">
            <text:p>-7.40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5.75" calcext:value-type="float">
            <text:p>-13.115,75 </text:p>
          </table:table-cell>
          <table:table-cell table:style-name="ce5" office:value-type="float" office:value="25655.39" calcext:value-type="float">
            <text:p><text:s/>25.655,39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55.92" calcext:value-type="float">
            <text:p>-7.2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10.3" calcext:value-type="float">
            <text:p>-12.910,30 </text:p>
          </table:table-cell>
          <table:table-cell table:style-name="ce5" office:value-type="float" office:value="31745.21" calcext:value-type="float">
            <text:p><text:s/>31.745,21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32350.01" calcext:value-type="float">
            <text:p><text:s/>32.350,01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5131.79" calcext:value-type="float">
            <text:p><text:s/>25.131,79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5.67" calcext:value-type="float">
            <text:p><text:s/>8.345,67 </text:p>
          </table:table-cell>
          <table:table-cell table:style-name="ce5" office:value-type="float" office:value="45901.22" calcext:value-type="float">
            <text:p><text:s/>45.901,22 </text:p>
          </table:table-cell>
          <table:table-cell table:style-name="ce5" office:value-type="float" office:value="-5684.98" calcext:value-type="float">
            <text:p>-5.684,98 </text:p>
          </table:table-cell>
          <table:table-cell table:style-name="ce5" office:value-type="float" office:value="-7895.04" calcext:value-type="float">
            <text:p>-7.8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0.02" calcext:value-type="float">
            <text:p>-13.580,02 </text:p>
          </table:table-cell>
          <table:table-cell table:style-name="ce5" office:value-type="float" office:value="32321.2" calcext:value-type="float">
            <text:p><text:s/>32.321,20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5131.79" calcext:value-type="float">
            <text:p><text:s/>25.131,79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5" calcext:value-type="float">
            <text:p><text:s/>7.291,25 </text:p>
          </table:table-cell>
          <table:table-cell table:style-name="ce5" office:value-type="float" office:value="44655.53" calcext:value-type="float">
            <text:p><text:s/>44.655,53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31150.29" calcext:value-type="float">
            <text:p><text:s/>31.150,29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.41" calcext:value-type="float">
            <text:p><text:s/>850,41 </text:p>
          </table:table-cell>
          <table:table-cell table:style-name="ce5" office:value-type="float" office:value="29197.38" calcext:value-type="float">
            <text:p><text:s/>29.197,38 </text:p>
          </table:table-cell>
          <table:table-cell table:style-name="ce5" office:value-type="float" office:value="-4211.61" calcext:value-type="float">
            <text:p>-4.211,61 </text:p>
          </table:table-cell>
          <table:table-cell table:style-name="ce5" office:value-type="float" office:value="-4413.88" calcext:value-type="float">
            <text:p>-4.41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25.49" calcext:value-type="float">
            <text:p>-8.625,49 </text:p>
          </table:table-cell>
          <table:table-cell table:style-name="ce5" office:value-type="float" office:value="20571.89" calcext:value-type="float">
            <text:p><text:s/>20.571,89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83160" calcext:value-type="float">
            <text:p>583160</text:p>
          </table:table-cell>
          <table:table-cell office:value-type="string" calcext:value-type="string">
            <text:p>VALDEMIR FERREIRA PAVARIN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2.26" calcext:value-type="float">
            <text:p><text:s/>542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0.5" calcext:value-type="float">
            <text:p><text:s/>8.810,50 </text:p>
          </table:table-cell>
          <table:table-cell table:style-name="ce5" office:value-type="float" office:value="44512.59" calcext:value-type="float">
            <text:p><text:s/>44.512,59 </text:p>
          </table:table-cell>
          <table:table-cell table:style-name="ce5" office:value-type="float" office:value="-5313.77" calcext:value-type="float">
            <text:p>-5.313,77 </text:p>
          </table:table-cell>
          <table:table-cell table:style-name="ce5" office:value-type="float" office:value="-7338.3" calcext:value-type="float">
            <text:p>-7.33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2.07" calcext:value-type="float">
            <text:p>-12.652,07 </text:p>
          </table:table-cell>
          <table:table-cell table:style-name="ce5" office:value-type="float" office:value="31860.52" calcext:value-type="float">
            <text:p><text:s/>31.860,52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98" calcext:value-type="float">
            <text:p><text:s/>607,98 </text:p>
          </table:table-cell>
          <table:table-cell table:style-name="ce5" office:value-type="float" office:value="32885.99" calcext:value-type="float">
            <text:p><text:s/>32.885,99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945.21" calcext:value-type="float">
            <text:p><text:s/>21.945,21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2" calcext:value-type="float">
            <text:p><text:s/>38.428,12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2773.75" calcext:value-type="float">
            <text:p><text:s/>32.773,75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8063.47" calcext:value-type="float">
            <text:p>-8.06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65.11" calcext:value-type="float">
            <text:p>-13.865,11 </text:p>
          </table:table-cell>
          <table:table-cell table:style-name="ce5" office:value-type="float" office:value="25483.45" calcext:value-type="float">
            <text:p><text:s/>25.483,45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42.68" calcext:value-type="float">
            <text:p><text:s/>4.042,68 </text:p>
          </table:table-cell>
          <table:table-cell table:style-name="ce5" office:value-type="float" office:value="39202.51" calcext:value-type="float">
            <text:p><text:s/>39.202,51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3900.84" calcext:value-type="float">
            <text:p><text:s/>33.900,84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3" calcext:value-type="float">
            <text:p><text:s/>886,30 </text:p>
          </table:table-cell>
          <table:table-cell table:style-name="ce5" office:value-type="float" office:value="35181.66" calcext:value-type="float">
            <text:p><text:s/>35.181,6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018.31" calcext:value-type="float">
            <text:p><text:s/>30.018,31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6462.23" calcext:value-type="float">
            <text:p>-6.46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6.61" calcext:value-type="float">
            <text:p>-12.116,61 </text:p>
          </table:table-cell>
          <table:table-cell table:style-name="ce5" office:value-type="float" office:value="26311.53" calcext:value-type="float">
            <text:p><text:s/>26.311,53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5.44" calcext:value-type="float">
            <text:p><text:s/>4.255,44 </text:p>
          </table:table-cell>
          <table:table-cell table:style-name="ce5" office:value-type="float" office:value="42225.85" calcext:value-type="float">
            <text:p><text:s/>42.225,8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9007.21" calcext:value-type="float">
            <text:p><text:s/>29.007,21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3576.47" calcext:value-type="float">
            <text:p><text:s/>23.576,47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7.29" calcext:value-type="float">
            <text:p><text:s/>7.067,29 </text:p>
          </table:table-cell>
          <table:table-cell table:style-name="ce5" office:value-type="float" office:value="43407.06" calcext:value-type="float">
            <text:p><text:s/>43.407,06 </text:p>
          </table:table-cell>
          <table:table-cell table:style-name="ce5" office:value-type="float" office:value="-5490.46" calcext:value-type="float">
            <text:p>-5.490,46 </text:p>
          </table:table-cell>
          <table:table-cell table:style-name="ce5" office:value-type="float" office:value="-7562.06" calcext:value-type="float">
            <text:p>-7.56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2" calcext:value-type="float">
            <text:p>-13.052,52 </text:p>
          </table:table-cell>
          <table:table-cell table:style-name="ce5" office:value-type="float" office:value="30354.54" calcext:value-type="float">
            <text:p><text:s/>30.354,54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9.16" calcext:value-type="float">
            <text:p><text:s/>989,16 </text:p>
          </table:table-cell>
          <table:table-cell table:style-name="ce5" office:value-type="float" office:value="39102.04" calcext:value-type="float">
            <text:p><text:s/>39.102,04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327.89" calcext:value-type="float">
            <text:p><text:s/>33.327,89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577.27" calcext:value-type="float">
            <text:p><text:s/>24.577,27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932.57" calcext:value-type="float">
            <text:p><text:s/>17.932,5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4808.4" calcext:value-type="float">
            <text:p><text:s/>54.808,40 </text:p>
          </table:table-cell>
          <table:table-cell table:style-name="ce5" office:value-type="float" office:value="-7959.83" calcext:value-type="float">
            <text:p>-7.959,83 </text:p>
          </table:table-cell>
          <table:table-cell table:style-name="ce5" office:value-type="float" office:value="-5615.01" calcext:value-type="float">
            <text:p>-5.61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74.84" calcext:value-type="float">
            <text:p>-13.574,84 </text:p>
          </table:table-cell>
          <table:table-cell table:style-name="ce5" office:value-type="float" office:value="41233.56" calcext:value-type="float">
            <text:p><text:s/>41.233,56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15.9" calcext:value-type="float">
            <text:p><text:s/>12.715,90 </text:p>
          </table:table-cell>
          <table:table-cell table:style-name="ce5" office:value-type="float" office:value="50787.99" calcext:value-type="float">
            <text:p><text:s/>50.787,99 </text:p>
          </table:table-cell>
          <table:table-cell table:style-name="ce5" office:value-type="float" office:value="-5767.63" calcext:value-type="float">
            <text:p>-5.76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63" calcext:value-type="float">
            <text:p>-5.767,63 </text:p>
          </table:table-cell>
          <table:table-cell table:style-name="ce5" office:value-type="float" office:value="45020.36" calcext:value-type="float">
            <text:p><text:s/>45.020,36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2/06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7:21:44.703000000</meta:creation-date>
    <dc:date>2021-06-16T17:22:00.681000000</dc:date>
    <meta:editing-duration>PT16S</meta:editing-duration>
    <meta:editing-cycles>1</meta:editing-cycles>
    <meta:document-statistic meta:table-count="1" meta:cell-count="14330" meta:object-count="0"/>
    <meta:generator>LibreOffice/7.1.2.2$Windows_X86_64 LibreOffice_project/8a45595d069ef5570103caea1b71cc9d82b2aae4</meta:generator>
  </office:meta>
</office:document-meta>
</file>