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10.27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1.54cm"/>
    </style:style>
    <style:style style:name="co16" style:family="table-column">
      <style:table-column-properties fo:break-before="auto" style:column-width="1.764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7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019cm" svg:height="1.005cm" svg:x="36.149cm" svg:y="0.053cm" draw:caption-point-x="20.169cm" draw:caption-point-y="-0.043cm">
              <dc:date>2021-07-13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319cm" svg:height="1.137cm" svg:x="21.896cm" svg:y="0.132cm" draw:caption-point-x="20.145cm" draw:caption-point-y="0.274cm">
              <dc:date>2021-07-13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45cm" svg:height="1.031cm" svg:x="24.277cm" svg:y="0.132cm" draw:caption-point-x="20.228cm" draw:caption-point-y="0.274cm">
              <dc:date>2021-07-13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548cm" svg:height="0.74cm" svg:x="26.103cm" svg:y="0.132cm" draw:caption-point-x="20.333cm" draw:caption-point-y="0.274cm">
              <dc:date>2021-07-13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56cm" svg:height="0.634cm" svg:x="34.36cm" svg:y="0.132cm" draw:caption-point-x="19.97cm" draw:caption-point-y="0.274cm">
              <dc:date>2021-07-13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52cm" svg:height="1.694cm" svg:x="9.171cm" svg:y="0.528cm" draw:caption-point-x="20.187cm" draw:caption-point-y="0.275cm">
              <dc:date>2021-07-13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1.801cm" svg:y="0.528cm" draw:caption-point-x="19.937cm" draw:caption-point-y="0.275cm">
              <dc:date>2021-07-13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8.031cm" svg:height="1.826cm" svg:x="13.494cm" svg:y="0.528cm" draw:caption-point-x="20.036cm" draw:caption-point-y="0.275cm">
              <dc:date>2021-07-13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5.188cm" svg:y="0.528cm" draw:caption-point-x="20.078cm" draw:caption-point-y="0.275cm">
              <dc:date>2021-07-13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7.648cm" svg:height="1.085cm" svg:x="17.582cm" svg:y="0.528cm" draw:caption-point-x="20.118cm" draw:caption-point-y="0.275cm">
              <dc:date>2021-07-13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1cm" svg:height="2.144cm" svg:x="19.593cm" svg:y="0.528cm" draw:caption-point-x="20.123cm" draw:caption-point-y="0.275cm">
              <dc:date>2021-07-13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81cm" svg:height="1.403cm" svg:x="28.915cm" svg:y="0.528cm" draw:caption-point-x="19.816cm" draw:caption-point-y="0.275cm">
              <dc:date>2021-07-13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5.061cm" svg:height="0.635cm" svg:x="30.241cm" svg:y="0.528cm" draw:caption-point-x="20.03cm" draw:caption-point-y="0.275cm">
              <dc:date>2021-07-13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084cm" svg:height="1.403cm" svg:x="32.568cm" svg:y="0.528cm" draw:caption-point-x="19.998cm" draw:caption-point-y="0.275cm">
              <dc:date>2021-07-13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.98" calcext:value-type="float">
            <text:p><text:s/>591,98 </text:p>
          </table:table-cell>
          <table:table-cell table:style-name="ce5" office:value-type="float" office:value="35751.81" calcext:value-type="float">
            <text:p><text:s/>35.751,81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632.11" calcext:value-type="float">
            <text:p><text:s/>23.632,11 </text:p>
          </table:table-cell>
          <table:table-cell table:number-columns-repeated="1006"/>
        </table:table-row>
        <table:table-row table:style-name="ro3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5" calcext:value-type="float">
            <text:p><text:s/>2.750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276.43" calcext:value-type="float">
            <text:p><text:s/>39.276,43 </text:p>
          </table:table-cell>
          <table:table-cell table:style-name="ce5" office:value-type="float" office:value="-5790.11" calcext:value-type="float">
            <text:p>-5.790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0.11" calcext:value-type="float">
            <text:p>-5.790,11 </text:p>
          </table:table-cell>
          <table:table-cell table:style-name="ce5" office:value-type="float" office:value="33486.32" calcext:value-type="float">
            <text:p><text:s/>33.486,32 </text:p>
          </table:table-cell>
          <table:table-cell table:number-columns-repeated="1006"/>
        </table:table-row>
        <table:table-row table:style-name="ro3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-11229.7" calcext:value-type="float">
            <text:p>-11.229,70 </text:p>
          </table:table-cell>
          <table:table-cell table:style-name="ce5" office:value-type="float" office:value="-490.24" calcext:value-type="float">
            <text:p>-490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19.94" calcext:value-type="float">
            <text:p>-11.719,9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39.88" calcext:value-type="float">
            <text:p>-23.439,88 </text:p>
          </table:table-cell>
          <table:table-cell table:style-name="ce5" office:value-type="float" office:value="3755.36" calcext:value-type="float">
            <text:p><text:s/>3.755,36 </text:p>
          </table:table-cell>
          <table:table-cell table:style-name="ce5" office:value-type="float" office:value="2137.09" calcext:value-type="float">
            <text:p><text:s/>2.137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92.45" calcext:value-type="float">
            <text:p><text:s/>5.892,45 </text:p>
          </table:table-cell>
          <table:table-cell table:style-name="ce5" office:value-type="float" office:value="-17547.43" calcext:value-type="float">
            <text:p>-17.547,43 </text:p>
          </table:table-cell>
          <table:table-cell table:number-columns-repeated="1006"/>
        </table:table-row>
        <table:table-row table:style-name="ro3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24.48" calcext:value-type="float">
            <text:p><text:s/>19.124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35" calcext:value-type="float">
            <text:p><text:s/>5.319,35 </text:p>
          </table:table-cell>
          <table:table-cell table:style-name="ce5" office:value-type="float" office:value="62692.8" calcext:value-type="float">
            <text:p><text:s/>62.692,80 </text:p>
          </table:table-cell>
          <table:table-cell table:style-name="ce5" office:value-type="float" office:value="-8531.94" calcext:value-type="float">
            <text:p>-8.531,94 </text:p>
          </table:table-cell>
          <table:table-cell table:style-name="ce5" office:value-type="float" office:value="-7479.49" calcext:value-type="float">
            <text:p>-7.47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11.43" calcext:value-type="float">
            <text:p>-16.011,43 </text:p>
          </table:table-cell>
          <table:table-cell table:style-name="ce5" office:value-type="float" office:value="46681.37" calcext:value-type="float">
            <text:p><text:s/>46.681,37 </text:p>
          </table:table-cell>
          <table:table-cell table:number-columns-repeated="1006"/>
        </table:table-row>
        <table:table-row table:style-name="ro3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2.16" calcext:value-type="float">
            <text:p><text:s/>912,16 </text:p>
          </table:table-cell>
          <table:table-cell table:style-name="ce5" office:value-type="float" office:value="31317.46" calcext:value-type="float">
            <text:p><text:s/>31.317,46 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-5719.74" calcext:value-type="float">
            <text:p>-5.719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0.68" calcext:value-type="float">
            <text:p>-10.260,68 </text:p>
          </table:table-cell>
          <table:table-cell table:style-name="ce5" office:value-type="float" office:value="21056.78" calcext:value-type="float">
            <text:p><text:s/>21.056,78 </text:p>
          </table:table-cell>
          <table:table-cell table:number-columns-repeated="1006"/>
        </table:table-row>
        <table:table-row table:style-name="ro3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6197.97" calcext:value-type="float">
            <text:p>-6.197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92.97" calcext:value-type="float">
            <text:p>-11.992,97 </text:p>
          </table:table-cell>
          <table:table-cell table:style-name="ce5" office:value-type="float" office:value="27314.06" calcext:value-type="float">
            <text:p><text:s/>27.314,06 </text:p>
          </table:table-cell>
          <table:table-cell table:number-columns-repeated="1006"/>
        </table:table-row>
        <table:table-row table:style-name="ro3">
          <table:table-cell office:value-type="float" office:value="204231" calcext:value-type="float">
            <text:p>204231</text:p>
          </table:table-cell>
          <table:table-cell office:value-type="string" calcext:value-type="string">
            <text:p>AIRTON GRAZZIO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26" calcext:value-type="float">
            <text:p><text:s/>2.245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53.74" calcext:value-type="float">
            <text:p><text:s/>18.853,7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625.09" calcext:value-type="float">
            <text:p><text:s/>57.625,09 </text:p>
          </table:table-cell>
          <table:table-cell table:style-name="ce5" office:value-type="float" office:value="-8401.98" calcext:value-type="float">
            <text:p>-8.401,98 </text:p>
          </table:table-cell>
          <table:table-cell table:style-name="ce5" office:value-type="float" office:value="-7930.14" calcext:value-type="float">
            <text:p>-7.93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2.12" calcext:value-type="float">
            <text:p>-16.332,12 </text:p>
          </table:table-cell>
          <table:table-cell table:style-name="ce5" office:value-type="float" office:value="41292.97" calcext:value-type="float">
            <text:p><text:s/>41.292,97 </text:p>
          </table:table-cell>
          <table:table-cell table:number-columns-repeated="1006"/>
        </table:table-row>
        <table:table-row table:style-name="ro3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35.43" calcext:value-type="float">
            <text:p><text:s/>2.13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835.2" calcext:value-type="float">
            <text:p><text:s/>36.835,20 </text:p>
          </table:table-cell>
          <table:table-cell table:style-name="ce5" office:value-type="float" office:value="-5408.02" calcext:value-type="float">
            <text:p>-5.408,02 </text:p>
          </table:table-cell>
          <table:table-cell table:style-name="ce5" office:value-type="float" office:value="-7443.04" calcext:value-type="float">
            <text:p>-7.44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1.06" calcext:value-type="float">
            <text:p>-12.851,06 </text:p>
          </table:table-cell>
          <table:table-cell table:style-name="ce5" office:value-type="float" office:value="23984.14" calcext:value-type="float">
            <text:p><text:s/>23.984,14 </text:p>
          </table:table-cell>
          <table:table-cell table:number-columns-repeated="1006"/>
        </table:table-row>
        <table:table-row table:style-name="ro3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2683.67" calcext:value-type="float">
            <text:p><text:s/>22.683,67 </text:p>
          </table:table-cell>
          <table:table-cell table:number-columns-repeated="100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ONCALVES D ABR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.32" calcext:value-type="float">
            <text:p><text:s/>936,32 </text:p>
          </table:table-cell>
          <table:table-cell table:style-name="ce5" office:value-type="float" office:value="36096.15" calcext:value-type="float">
            <text:p><text:s/>36.096,1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794.48" calcext:value-type="float">
            <text:p><text:s/>30.794,48 </text:p>
          </table:table-cell>
          <table:table-cell table:number-columns-repeated="1006"/>
        </table:table-row>
        <table:table-row table:style-name="ro3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4577.27" calcext:value-type="float">
            <text:p><text:s/>24.577,27 </text:p>
          </table:table-cell>
          <table:table-cell table:number-columns-repeated="1006"/>
        </table:table-row>
        <table:table-row table:style-name="ro3">
          <table:table-cell office:value-type="float" office:value="553676" calcext:value-type="float">
            <text:p>553676</text:p>
          </table:table-cell>
          <table:table-cell office:value-type="string" calcext:value-type="string">
            <text:p>ALMIR GASQUEZ RUF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9.61" calcext:value-type="float">
            <text:p><text:s/>7.189,61 </text:p>
          </table:table-cell>
          <table:table-cell table:style-name="ce5" office:value-type="float" office:value="43944.07" calcext:value-type="float">
            <text:p><text:s/>43.944,07 </text:p>
          </table:table-cell>
          <table:table-cell table:style-name="ce5" office:value-type="float" office:value="-5556.81" calcext:value-type="float">
            <text:p>-5.556,81 </text:p>
          </table:table-cell>
          <table:table-cell table:style-name="ce5" office:value-type="float" office:value="-7709.99" calcext:value-type="float">
            <text:p>-7.70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6.8" calcext:value-type="float">
            <text:p>-13.266,80 </text:p>
          </table:table-cell>
          <table:table-cell table:style-name="ce5" office:value-type="float" office:value="30677.27" calcext:value-type="float">
            <text:p><text:s/>30.677,27 </text:p>
          </table:table-cell>
          <table:table-cell table:number-columns-repeated="1006"/>
        </table:table-row>
        <table:table-row table:style-name="ro3">
          <table:table-cell office:value-type="float" office:value="834170" calcext:value-type="float">
            <text:p>834170</text:p>
          </table:table-cell>
          <table:table-cell office:value-type="string" calcext:value-type="string">
            <text:p>ALVARO ANDRE CRUZ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37.35" calcext:value-type="float">
            <text:p>-7.2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9.02" calcext:value-type="float">
            <text:p>-12.539,02 </text:p>
          </table:table-cell>
          <table:table-cell table:style-name="ce5" office:value-type="float" office:value="29491.45" calcext:value-type="float">
            <text:p><text:s/>29.491,45 </text:p>
          </table:table-cell>
          <table:table-cell table:number-columns-repeated="1006"/>
        </table:table-row>
        <table:table-row table:style-name="ro3">
          <table:table-cell office:value-type="float" office:value="183084" calcext:value-type="float">
            <text:p>183084</text:p>
          </table:table-cell>
          <table:table-cell office:value-type="string" calcext:value-type="string">
            <text:p>ALVARO AUGUSTO FONSEC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43.96" calcext:value-type="float">
            <text:p><text:s/>2.94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55.36" calcext:value-type="float">
            <text:p><text:s/>9.955,36 </text:p>
          </table:table-cell>
          <table:table-cell table:style-name="ce5" office:value-type="float" office:value="50967.05" calcext:value-type="float">
            <text:p><text:s/>50.967,05 </text:p>
          </table:table-cell>
          <table:table-cell table:style-name="ce5" office:value-type="float" office:value="-5827.43" calcext:value-type="float">
            <text:p>-5.827,43 </text:p>
          </table:table-cell>
          <table:table-cell table:style-name="ce5" office:value-type="float" office:value="-7473.12" calcext:value-type="float">
            <text:p>-7.473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00.55" calcext:value-type="float">
            <text:p>-13.300,55 </text:p>
          </table:table-cell>
          <table:table-cell table:style-name="ce5" office:value-type="float" office:value="37666.5" calcext:value-type="float">
            <text:p><text:s/>37.666,50 </text:p>
          </table:table-cell>
          <table:table-cell table:number-columns-repeated="1006"/>
        </table:table-row>
        <table:table-row table:style-name="ro3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6121.11" calcext:value-type="float">
            <text:p>-6.12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95.26" calcext:value-type="float">
            <text:p>-11.895,26 </text:p>
          </table:table-cell>
          <table:table-cell table:style-name="ce5" office:value-type="float" office:value="27281.49" calcext:value-type="float">
            <text:p><text:s/>27.281,49 </text:p>
          </table:table-cell>
          <table:table-cell table:number-columns-repeated="1006"/>
        </table:table-row>
        <table:table-row table:style-name="ro3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7046.26" calcext:value-type="float">
            <text:p>-7.04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6.01" calcext:value-type="float">
            <text:p>-12.506,01 </text:p>
          </table:table-cell>
          <table:table-cell table:style-name="ce5" office:value-type="float" office:value="23641.81" calcext:value-type="float">
            <text:p><text:s/>23.641,81 </text:p>
          </table:table-cell>
          <table:table-cell table:number-columns-repeated="1006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1915.99" calcext:value-type="float">
            <text:p><text:s/>31.915,99 </text:p>
          </table:table-cell>
          <table:table-cell table:style-name="ce5" office:value-type="float" office:value="2576.3" calcext:value-type="float">
            <text:p><text:s/>2.576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7.48" calcext:value-type="float">
            <text:p><text:s/>957,48 </text:p>
          </table:table-cell>
          <table:table-cell table:style-name="ce5" office:value-type="float" office:value="35449.77" calcext:value-type="float">
            <text:p><text:s/>35.449,77 </text:p>
          </table:table-cell>
          <table:table-cell table:style-name="ce5" office:value-type="float" office:value="-5194.86" calcext:value-type="float">
            <text:p>-5.194,86 </text:p>
          </table:table-cell>
          <table:table-cell table:style-name="ce5" office:value-type="float" office:value="-6611.7" calcext:value-type="float">
            <text:p>-6.611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6.56" calcext:value-type="float">
            <text:p>-11.806,56 </text:p>
          </table:table-cell>
          <table:table-cell table:style-name="ce5" office:value-type="float" office:value="23643.21" calcext:value-type="float">
            <text:p><text:s/>23.643,21 </text:p>
          </table:table-cell>
          <table:table-cell table:number-columns-repeated="1006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637" calcext:value-type="float">
            <text:p>1637</text:p>
          </table:table-cell>
          <table:table-cell office:value-type="string" calcext:value-type="string">
            <text:p>ANA CLAUDIA MATTOS QUARESM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1A.PROMOTORIA DE JUSTICA DO JURI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241.18" calcext:value-type="float">
            <text:p><text:s/>1.241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940.95" calcext:value-type="float">
            <text:p><text:s/>35.940,95 </text:p>
          </table:table-cell>
          <table:table-cell table:style-name="ce5" office:value-type="float" office:value="-5264.94" calcext:value-type="float">
            <text:p>-5.264,94 </text:p>
          </table:table-cell>
          <table:table-cell table:style-name="ce5" office:value-type="float" office:value="-7288.6" calcext:value-type="float">
            <text:p>-7.28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3.54" calcext:value-type="float">
            <text:p>-12.553,54 </text:p>
          </table:table-cell>
          <table:table-cell table:style-name="ce5" office:value-type="float" office:value="23387.41" calcext:value-type="float">
            <text:p><text:s/>23.387,41 </text:p>
          </table:table-cell>
          <table:table-cell table:number-columns-repeated="1006"/>
        </table:table-row>
        <table:table-row table:style-name="ro3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110.27" calcext:value-type="float">
            <text:p><text:s/>57.110,27 </text:p>
          </table:table-cell>
          <table:table-cell table:style-name="ce5" office:value-type="float" office:value="-8319.61" calcext:value-type="float">
            <text:p>-8.319,61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0.46" calcext:value-type="float">
            <text:p>-16.170,46 </text:p>
          </table:table-cell>
          <table:table-cell table:style-name="ce5" office:value-type="float" office:value="40939.81" calcext:value-type="float">
            <text:p><text:s/>40.939,81 </text:p>
          </table:table-cell>
          <table:table-cell table:number-columns-repeated="1006"/>
        </table:table-row>
        <table:table-row table:style-name="ro3">
          <table:table-cell office:value-type="float" office:value="833779" calcext:value-type="float">
            <text:p>833779</text:p>
          </table:table-cell>
          <table:table-cell office:value-type="string" calcext:value-type="string">
            <text:p>ANA LUIZA SCHMIDT LOURENC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700510" calcext:value-type="float">
            <text:p>700510</text:p>
          </table:table-cell>
          <table:table-cell office:value-type="string" calcext:value-type="string">
            <text:p>ANA MARIA DE CASTRO GARM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83.41" calcext:value-type="float">
            <text:p><text:s/>13.683,41 </text:p>
          </table:table-cell>
          <table:table-cell table:style-name="ce5" office:value-type="float" office:value="51321.69" calcext:value-type="float">
            <text:p><text:s/>51.321,69 </text:p>
          </table:table-cell>
          <table:table-cell table:style-name="ce5" office:value-type="float" office:value="-5698.22" calcext:value-type="float">
            <text:p>-5.698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98.22" calcext:value-type="float">
            <text:p>-5.698,22 </text:p>
          </table:table-cell>
          <table:table-cell table:style-name="ce5" office:value-type="float" office:value="45623.47" calcext:value-type="float">
            <text:p><text:s/>45.623,47 </text:p>
          </table:table-cell>
          <table:table-cell table:number-columns-repeated="1006"/>
        </table:table-row>
        <table:table-row table:style-name="ro3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69.18" calcext:value-type="float">
            <text:p><text:s/>2.969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668.95" calcext:value-type="float">
            <text:p><text:s/>37.668,95 </text:p>
          </table:table-cell>
          <table:table-cell table:style-name="ce5" office:value-type="float" office:value="-5541.42" calcext:value-type="float">
            <text:p>-5.541,42 </text:p>
          </table:table-cell>
          <table:table-cell table:style-name="ce5" office:value-type="float" office:value="-7112.04" calcext:value-type="float">
            <text:p>-7.112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53.46" calcext:value-type="float">
            <text:p>-12.653,46 </text:p>
          </table:table-cell>
          <table:table-cell table:style-name="ce5" office:value-type="float" office:value="25015.49" calcext:value-type="float">
            <text:p><text:s/>25.015,49 </text:p>
          </table:table-cell>
          <table:table-cell table:number-columns-repeated="1006"/>
        </table:table-row>
        <table:table-row table:style-name="ro3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074.25" calcext:value-type="float">
            <text:p><text:s/>28.074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.23" calcext:value-type="float">
            <text:p><text:s/>842,23 </text:p>
          </table:table-cell>
          <table:table-cell table:style-name="ce5" office:value-type="float" office:value="28916.48" calcext:value-type="float">
            <text:p><text:s/>28.916,48 </text:p>
          </table:table-cell>
          <table:table-cell table:style-name="ce5" office:value-type="float" office:value="-4167.97" calcext:value-type="float">
            <text:p>-4.167,97 </text:p>
          </table:table-cell>
          <table:table-cell table:style-name="ce5" office:value-type="float" office:value="-5704.86" calcext:value-type="float">
            <text:p>-5.704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72.83" calcext:value-type="float">
            <text:p>-9.872,83 </text:p>
          </table:table-cell>
          <table:table-cell table:style-name="ce5" office:value-type="float" office:value="19043.65" calcext:value-type="float">
            <text:p><text:s/>19.043,65 </text:p>
          </table:table-cell>
          <table:table-cell table:number-columns-repeated="1006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034" calcext:value-type="float">
            <text:p>2034</text:p>
          </table:table-cell>
          <table:table-cell office:value-type="string" calcext:value-type="string">
            <text:p>ANDRE LUIZ BOGAD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363891" calcext:value-type="float">
            <text:p>363891</text:p>
          </table:table-cell>
          <table:table-cell office:value-type="string" calcext:value-type="string">
            <text:p>ANDRE LUIZ MARCAS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751.22" calcext:value-type="float">
            <text:p>-7.75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6.59" calcext:value-type="float">
            <text:p>-13.336,59 </text:p>
          </table:table-cell>
          <table:table-cell table:style-name="ce5" office:value-type="float" office:value="24660.23" calcext:value-type="float">
            <text:p><text:s/>24.660,23 </text:p>
          </table:table-cell>
          <table:table-cell table:number-columns-repeated="1006"/>
        </table:table-row>
        <table:table-row table:style-name="ro3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272754" calcext:value-type="float">
            <text:p>272754</text:p>
          </table:table-cell>
          <table:table-cell office:value-type="string" calcext:value-type="string">
            <text:p>ANGELO PATRICIO STACCH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847.31" calcext:value-type="float">
            <text:p><text:s/>38.847,31 </text:p>
          </table:table-cell>
          <table:table-cell table:style-name="ce5" office:value-type="float" office:value="-5721.44" calcext:value-type="float">
            <text:p>-5.72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1.44" calcext:value-type="float">
            <text:p>-5.721,44 </text:p>
          </table:table-cell>
          <table:table-cell table:style-name="ce5" office:value-type="float" office:value="33125.87" calcext:value-type="float">
            <text:p><text:s/>33.125,87 </text:p>
          </table:table-cell>
          <table:table-cell table:number-columns-repeated="1006"/>
        </table:table-row>
        <table:table-row table:style-name="ro3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3860.54" calcext:value-type="float">
            <text:p>-3.86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51.09" calcext:value-type="float">
            <text:p>-11.651,09 </text:p>
          </table:table-cell>
          <table:table-cell table:style-name="ce5" office:value-type="float" office:value="42099.32" calcext:value-type="float">
            <text:p><text:s/>42.099,32 </text:p>
          </table:table-cell>
          <table:table-cell table:number-columns-repeated="1006"/>
        </table:table-row>
        <table:table-row table:style-name="ro3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89.83" calcext:value-type="float">
            <text:p><text:s/>39.189,83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7" calcext:value-type="float">
            <text:p><text:s/>25.910,37 </text:p>
          </table:table-cell>
          <table:table-cell table:number-columns-repeated="1006"/>
        </table:table-row>
        <table:table-row table:style-name="ro3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.35" calcext:value-type="float">
            <text:p><text:s/>5.053,35 </text:p>
          </table:table-cell>
          <table:table-cell table:style-name="ce5" office:value-type="float" office:value="56496.38" calcext:value-type="float">
            <text:p><text:s/>56.496,38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6566.21" calcext:value-type="float">
            <text:p>-6.56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49.28" calcext:value-type="float">
            <text:p>-14.149,28 </text:p>
          </table:table-cell>
          <table:table-cell table:style-name="ce5" office:value-type="float" office:value="42347.1" calcext:value-type="float">
            <text:p><text:s/>42.347,10 </text:p>
          </table:table-cell>
          <table:table-cell table:number-columns-repeated="1006"/>
        </table:table-row>
        <table:table-row table:style-name="ro3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225.36" calcext:value-type="float">
            <text:p>-7.22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-12.809,16 </text:p>
          </table:table-cell>
          <table:table-cell table:style-name="ce5" office:value-type="float" office:value="25124.65" calcext:value-type="float">
            <text:p><text:s/>25.124,65 </text:p>
          </table:table-cell>
          <table:table-cell table:number-columns-repeated="1006"/>
        </table:table-row>
        <table:table-row table:style-name="ro3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75.43" calcext:value-type="float">
            <text:p><text:s/>1.87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575.2" calcext:value-type="float">
            <text:p><text:s/>36.575,20 </text:p>
          </table:table-cell>
          <table:table-cell table:style-name="ce5" office:value-type="float" office:value="-5366.42" calcext:value-type="float">
            <text:p>-5.366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66.42" calcext:value-type="float">
            <text:p>-5.366,42 </text:p>
          </table:table-cell>
          <table:table-cell table:style-name="ce5" office:value-type="float" office:value="31208.78" calcext:value-type="float">
            <text:p><text:s/>31.208,78 </text:p>
          </table:table-cell>
          <table:table-cell table:number-columns-repeated="1006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2.68" calcext:value-type="float">
            <text:p><text:s/>4.042,68 </text:p>
          </table:table-cell>
          <table:table-cell table:style-name="ce5" office:value-type="float" office:value="39202.51" calcext:value-type="float">
            <text:p><text:s/>39.202,51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3900.84" calcext:value-type="float">
            <text:p><text:s/>33.900,84 </text:p>
          </table:table-cell>
          <table:table-cell table:number-columns-repeated="1006"/>
        </table:table-row>
        <table:table-row table:style-name="ro3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035" calcext:value-type="float">
            <text:p>2035</text:p>
          </table:table-cell>
          <table:table-cell office:value-type="string" calcext:value-type="string">
            <text:p>ANTONIO CARLOS OZOR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48.04" calcext:value-type="float">
            <text:p><text:s/>6.848,04 </text:p>
          </table:table-cell>
          <table:table-cell table:style-name="ce5" office:value-type="float" office:value="41872.29" calcext:value-type="float">
            <text:p><text:s/>41.872,29 </text:p>
          </table:table-cell>
          <table:table-cell table:style-name="ce5" office:value-type="float" office:value="-5279.97" calcext:value-type="float">
            <text:p>-5.279,97 </text:p>
          </table:table-cell>
          <table:table-cell table:style-name="ce5" office:value-type="float" office:value="-7310.31" calcext:value-type="float">
            <text:p>-7.310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0.28" calcext:value-type="float">
            <text:p>-12.590,28 </text:p>
          </table:table-cell>
          <table:table-cell table:style-name="ce5" office:value-type="float" office:value="29282.01" calcext:value-type="float">
            <text:p><text:s/>29.282,01 </text:p>
          </table:table-cell>
          <table:table-cell table:number-columns-repeated="1006"/>
        </table:table-row>
        <table:table-row table:style-name="ro3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493.14" calcext:value-type="float">
            <text:p>-4.49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94.81" calcext:value-type="float">
            <text:p>-9.794,81 </text:p>
          </table:table-cell>
          <table:table-cell table:style-name="ce5" office:value-type="float" office:value="26375.69" calcext:value-type="float">
            <text:p><text:s/>26.375,69 </text:p>
          </table:table-cell>
          <table:table-cell table:number-columns-repeated="1006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string" calcext:value-type="string">
            <text:p>ANTONIO ERNESTO GABRIELLI TRIND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ERTAOZINH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21.58" calcext:value-type="float">
            <text:p><text:s/>19.121,5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64.74" calcext:value-type="float">
            <text:p><text:s/>57.364,74 </text:p>
          </table:table-cell>
          <table:table-cell table:style-name="ce5" office:value-type="float" office:value="-8530.55" calcext:value-type="float">
            <text:p>-8.530,55 </text:p>
          </table:table-cell>
          <table:table-cell table:style-name="ce5" office:value-type="float" office:value="-6186.66" calcext:value-type="float">
            <text:p>-6.18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17.21" calcext:value-type="float">
            <text:p>-14.717,21 </text:p>
          </table:table-cell>
          <table:table-cell table:style-name="ce5" office:value-type="float" office:value="42647.53" calcext:value-type="float">
            <text:p><text:s/>42.647,53 </text:p>
          </table:table-cell>
          <table:table-cell table:number-columns-repeated="1006"/>
        </table:table-row>
        <table:table-row table:style-name="ro3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69625" calcext:value-type="float">
            <text:p>969625</text:p>
          </table:table-cell>
          <table:table-cell office:value-type="string" calcext:value-type="string">
            <text:p>ANTONIO JOSE MARTINS B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341359" calcext:value-type="float">
            <text:p>341359</text:p>
          </table:table-cell>
          <table:table-cell office:value-type="string" calcext:value-type="string">
            <text:p>ANTONIO LUIZ BENED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35" calcext:value-type="float">
            <text:p><text:s/>5.319,35 </text:p>
          </table:table-cell>
          <table:table-cell table:style-name="ce5" office:value-type="float" office:value="43116.79" calcext:value-type="float">
            <text:p><text:s/>43.116,79 </text:p>
          </table:table-cell>
          <table:table-cell table:style-name="ce5" office:value-type="float" office:value="-5723.68" calcext:value-type="float">
            <text:p>-5.723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3.68" calcext:value-type="float">
            <text:p>-5.723,68 </text:p>
          </table:table-cell>
          <table:table-cell table:style-name="ce5" office:value-type="float" office:value="37393.11" calcext:value-type="float">
            <text:p><text:s/>37.393,11 </text:p>
          </table:table-cell>
          <table:table-cell table:number-columns-repeated="1006"/>
        </table:table-row>
        <table:table-row table:style-name="ro3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4900.28" calcext:value-type="float">
            <text:p>-4.90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63.63" calcext:value-type="float">
            <text:p>-10.063,63 </text:p>
          </table:table-cell>
          <table:table-cell table:style-name="ce5" office:value-type="float" office:value="25242.4" calcext:value-type="float">
            <text:p><text:s/>25.242,40 </text:p>
          </table:table-cell>
          <table:table-cell table:number-columns-repeated="1006"/>
        </table:table-row>
        <table:table-row table:style-name="ro3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6046.46" calcext:value-type="float">
            <text:p><text:s/>36.046,46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744.79" calcext:value-type="float">
            <text:p><text:s/>30.744,79 </text:p>
          </table:table-cell>
          <table:table-cell table:number-columns-repeated="1006"/>
        </table:table-row>
        <table:table-row table:style-name="ro3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74.79" calcext:value-type="float">
            <text:p>-7.07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4.3" calcext:value-type="float">
            <text:p>-12.554,30 </text:p>
          </table:table-cell>
          <table:table-cell table:style-name="ce5" office:value-type="float" office:value="24727.69" calcext:value-type="float">
            <text:p><text:s/>24.727,69 </text:p>
          </table:table-cell>
          <table:table-cell table:number-columns-repeated="1006"/>
        </table:table-row>
        <table:table-row table:style-name="ro3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style-name="ce5" office:value-type="float" office:value="-4325.44" calcext:value-type="float">
            <text:p>-4.325,44 </text:p>
          </table:table-cell>
          <table:table-cell table:style-name="ce5" office:value-type="float" office:value="-5408.6" calcext:value-type="float">
            <text:p>-5.40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34.04" calcext:value-type="float">
            <text:p>-9.734,04 </text:p>
          </table:table-cell>
          <table:table-cell table:style-name="ce5" office:value-type="float" office:value="19324.36" calcext:value-type="float">
            <text:p><text:s/>19.324,36 </text:p>
          </table:table-cell>
          <table:table-cell table:number-columns-repeated="1006"/>
        </table:table-row>
        <table:table-row table:style-name="ro3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49554.39" calcext:value-type="float">
            <text:p><text:s/>49.554,39 </text:p>
          </table:table-cell>
          <table:table-cell table:number-columns-repeated="1006"/>
        </table:table-row>
        <table:table-row table:style-name="ro3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098.07" calcext:value-type="float">
            <text:p><text:s/>33.098,07 </text:p>
          </table:table-cell>
          <table:table-cell table:style-name="ce5" office:value-type="float" office:value="1775.97" calcext:value-type="float">
            <text:p><text:s/>1.775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74.04" calcext:value-type="float">
            <text:p><text:s/>34.874,04 </text:p>
          </table:table-cell>
          <table:table-cell table:style-name="ce5" office:value-type="float" office:value="-5255.94" calcext:value-type="float">
            <text:p>-5.255,94 </text:p>
          </table:table-cell>
          <table:table-cell table:style-name="ce5" office:value-type="float" office:value="-6752.02" calcext:value-type="float">
            <text:p>-6.75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07.96" calcext:value-type="float">
            <text:p>-12.007,96 </text:p>
          </table:table-cell>
          <table:table-cell table:style-name="ce5" office:value-type="float" office:value="22866.08" calcext:value-type="float">
            <text:p><text:s/>22.866,08 </text:p>
          </table:table-cell>
          <table:table-cell table:number-columns-repeated="1006"/>
        </table:table-row>
        <table:table-row table:style-name="ro3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51.96" calcext:value-type="float">
            <text:p><text:s/>39.151,96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6824.83" calcext:value-type="float">
            <text:p>-6.824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5.02" calcext:value-type="float">
            <text:p>-12.595,02 </text:p>
          </table:table-cell>
          <table:table-cell table:style-name="ce5" office:value-type="float" office:value="26556.94" calcext:value-type="float">
            <text:p><text:s/>26.556,94 </text:p>
          </table:table-cell>
          <table:table-cell table:number-columns-repeated="1006"/>
        </table:table-row>
        <table:table-row table:style-name="ro3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541.33" calcext:value-type="float">
            <text:p>-7.541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32" calcext:value-type="float">
            <text:p>-12.981,32 </text:p>
          </table:table-cell>
          <table:table-cell table:style-name="ce5" office:value-type="float" office:value="24053.67" calcext:value-type="float">
            <text:p><text:s/>24.053,67 </text:p>
          </table:table-cell>
          <table:table-cell table:number-columns-repeated="1006"/>
        </table:table-row>
        <table:table-row table:style-name="ro3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5446.5" calcext:value-type="float">
            <text:p><text:s/>25.446,50 </text:p>
          </table:table-cell>
          <table:table-cell table:number-columns-repeated="1006"/>
        </table:table-row>
        <table:table-row table:style-name="ro3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6994.12" calcext:value-type="float">
            <text:p>-6.99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3.87" calcext:value-type="float">
            <text:p>-12.453,87 </text:p>
          </table:table-cell>
          <table:table-cell table:style-name="ce5" office:value-type="float" office:value="23693.95" calcext:value-type="float">
            <text:p><text:s/>23.693,95 </text:p>
          </table:table-cell>
          <table:table-cell table:number-columns-repeated="1006"/>
        </table:table-row>
        <table:table-row table:style-name="ro3">
          <table:table-cell office:value-type="float" office:value="209830" calcext:value-type="float">
            <text:p>209830</text:p>
          </table:table-cell>
          <table:table-cell office:value-type="string" calcext:value-type="string">
            <text:p>ARMANDO PADILH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25.48" calcext:value-type="float">
            <text:p><text:s/>18.925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840.32" calcext:value-type="float">
            <text:p><text:s/>57.840,32 </text:p>
          </table:table-cell>
          <table:table-cell table:style-name="ce5" office:value-type="float" office:value="-8436.42" calcext:value-type="float">
            <text:p>-8.436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36.42" calcext:value-type="float">
            <text:p>-8.436,42 </text:p>
          </table:table-cell>
          <table:table-cell table:style-name="ce5" office:value-type="float" office:value="49403.9" calcext:value-type="float">
            <text:p><text:s/>49.403,90 </text:p>
          </table:table-cell>
          <table:table-cell table:number-columns-repeated="1006"/>
        </table:table-row>
        <table:table-row table:style-name="ro3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281147" calcext:value-type="float">
            <text:p>281147</text:p>
          </table:table-cell>
          <table:table-cell office:value-type="string" calcext:value-type="string">
            <text:p>ARNALDO MARINHO MARTIN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8768.77" calcext:value-type="float">
            <text:p><text:s/>28.768,77 </text:p>
          </table:table-cell>
          <table:table-cell table:number-columns-repeated="1006"/>
        </table:table-row>
        <table:table-row table:style-name="ro3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23.53" calcext:value-type="float">
            <text:p><text:s/>2.923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449.61" calcext:value-type="float">
            <text:p><text:s/>39.449,61 </text:p>
          </table:table-cell>
          <table:table-cell table:style-name="ce5" office:value-type="float" office:value="-5817.81" calcext:value-type="float">
            <text:p>-5.817,81 </text:p>
          </table:table-cell>
          <table:table-cell table:style-name="ce5" office:value-type="float" office:value="-7563.22" calcext:value-type="float">
            <text:p>-7.56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81.03" calcext:value-type="float">
            <text:p>-13.381,03 </text:p>
          </table:table-cell>
          <table:table-cell table:style-name="ce5" office:value-type="float" office:value="26068.58" calcext:value-type="float">
            <text:p><text:s/>26.068,58 </text:p>
          </table:table-cell>
          <table:table-cell table:number-columns-repeated="1006"/>
        </table:table-row>
        <table:table-row table:style-name="ro3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37.35" calcext:value-type="float">
            <text:p>-7.2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9.02" calcext:value-type="float">
            <text:p>-12.539,02 </text:p>
          </table:table-cell>
          <table:table-cell table:style-name="ce5" office:value-type="float" office:value="23631.48" calcext:value-type="float">
            <text:p><text:s/>23.631,48 </text:p>
          </table:table-cell>
          <table:table-cell table:number-columns-repeated="1006"/>
        </table:table-row>
        <table:table-row table:style-name="ro3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2789" calcext:value-type="float">
            <text:p>572789</text:p>
          </table:table-cell>
          <table:table-cell office:value-type="string" calcext:value-type="string">
            <text:p>AUGUSTO EDUARDO DE SOUZA ROSS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29" calcext:value-type="float">
            <text:p><text:s/>2.169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6.42" calcext:value-type="float">
            <text:p><text:s/>9.426,42 </text:p>
          </table:table-cell>
          <table:table-cell table:style-name="ce5" office:value-type="float" office:value="47057.93" calcext:value-type="float">
            <text:p><text:s/>47.057,93 </text:p>
          </table:table-cell>
          <table:table-cell table:style-name="ce5" office:value-type="float" office:value="-5697.14" calcext:value-type="float">
            <text:p>-5.697,14 </text:p>
          </table:table-cell>
          <table:table-cell table:style-name="ce5" office:value-type="float" office:value="-5706.62" calcext:value-type="float">
            <text:p>-5.70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3.76" calcext:value-type="float">
            <text:p>-11.403,76 </text:p>
          </table:table-cell>
          <table:table-cell table:style-name="ce5" office:value-type="float" office:value="35654.17" calcext:value-type="float">
            <text:p><text:s/>35.654,17 </text:p>
          </table:table-cell>
          <table:table-cell table:number-columns-repeated="1006"/>
        </table:table-row>
        <table:table-row table:style-name="ro3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3" calcext:value-type="float">
            <text:p><text:s/>2.588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50.25" calcext:value-type="float">
            <text:p><text:s/>38.050,25 </text:p>
          </table:table-cell>
          <table:table-cell table:style-name="ce5" office:value-type="float" office:value="-5764.13" calcext:value-type="float">
            <text:p>-5.764,13 </text:p>
          </table:table-cell>
          <table:table-cell table:style-name="ce5" office:value-type="float" office:value="-7485.72" calcext:value-type="float">
            <text:p>-7.48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49.85" calcext:value-type="float">
            <text:p>-13.249,85 </text:p>
          </table:table-cell>
          <table:table-cell table:style-name="ce5" office:value-type="float" office:value="24800.4" calcext:value-type="float">
            <text:p><text:s/>24.800,40 </text:p>
          </table:table-cell>
          <table:table-cell table:number-columns-repeated="1006"/>
        </table:table-row>
        <table:table-row table:style-name="ro3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26" calcext:value-type="float">
            <text:p><text:s/>941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467.35" calcext:value-type="float">
            <text:p><text:s/>37.467,35 </text:p>
          </table:table-cell>
          <table:table-cell table:style-name="ce5" office:value-type="float" office:value="-5500.65" calcext:value-type="float">
            <text:p>-5.500,65 </text:p>
          </table:table-cell>
          <table:table-cell table:style-name="ce5" office:value-type="float" office:value="-7628.91" calcext:value-type="float">
            <text:p>-7.62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56" calcext:value-type="float">
            <text:p>-13.129,56 </text:p>
          </table:table-cell>
          <table:table-cell table:style-name="ce5" office:value-type="float" office:value="24337.79" calcext:value-type="float">
            <text:p><text:s/>24.337,79 </text:p>
          </table:table-cell>
          <table:table-cell table:number-columns-repeated="1006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0.07" calcext:value-type="float">
            <text:p><text:s/>2.620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41.14" calcext:value-type="float">
            <text:p><text:s/>19.041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87.3" calcext:value-type="float">
            <text:p><text:s/>58.187,30 </text:p>
          </table:table-cell>
          <table:table-cell table:style-name="ce5" office:value-type="float" office:value="-8491.94" calcext:value-type="float">
            <text:p>-8.491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91.94" calcext:value-type="float">
            <text:p>-8.491,94 </text:p>
          </table:table-cell>
          <table:table-cell table:style-name="ce5" office:value-type="float" office:value="49695.36" calcext:value-type="float">
            <text:p><text:s/>49.695,36 </text:p>
          </table:table-cell>
          <table:table-cell table:number-columns-repeated="1006"/>
        </table:table-row>
        <table:table-row table:style-name="ro3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CALVES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BERENICE CRISTINA CORREA CHERUB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448.05" calcext:value-type="float">
            <text:p>-7.448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2" calcext:value-type="float">
            <text:p>-13.222,20 </text:p>
          </table:table-cell>
          <table:table-cell table:style-name="ce5" office:value-type="float" office:value="24890.68" calcext:value-type="float">
            <text:p><text:s/>24.890,68 </text:p>
          </table:table-cell>
          <table:table-cell table:number-columns-repeated="1006"/>
        </table:table-row>
        <table:table-row table:style-name="ro3">
          <table:table-cell office:value-type="float" office:value="248483" calcext:value-type="float">
            <text:p>248483</text:p>
          </table:table-cell>
          <table:table-cell office:value-type="string" calcext:value-type="string">
            <text:p>BRAZ DORIVAL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RIMI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737.76" calcext:value-type="float">
            <text:p><text:s/>1.737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3.3" calcext:value-type="float">
            <text:p><text:s/>8.883,30 </text:p>
          </table:table-cell>
          <table:table-cell table:style-name="ce5" office:value-type="float" office:value="44310.16" calcext:value-type="float">
            <text:p><text:s/>44.310,16 </text:p>
          </table:table-cell>
          <table:table-cell table:style-name="ce5" office:value-type="float" office:value="-5344.39" calcext:value-type="float">
            <text:p>-5.344,39 </text:p>
          </table:table-cell>
          <table:table-cell table:style-name="ce5" office:value-type="float" office:value="-7351.18" calcext:value-type="float">
            <text:p>-7.35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5.57" calcext:value-type="float">
            <text:p>-12.695,57 </text:p>
          </table:table-cell>
          <table:table-cell table:style-name="ce5" office:value-type="float" office:value="31614.59" calcext:value-type="float">
            <text:p><text:s/>31.614,59 </text:p>
          </table:table-cell>
          <table:table-cell table:number-columns-repeated="1006"/>
        </table:table-row>
        <table:table-row table:style-name="ro3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5905.95" calcext:value-type="float">
            <text:p><text:s/>25.905,95 </text:p>
          </table:table-cell>
          <table:table-cell table:number-columns-repeated="1006"/>
        </table:table-row>
        <table:table-row table:style-name="ro3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5463.96" calcext:value-type="float">
            <text:p>-5.46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15.32" calcext:value-type="float">
            <text:p>-11.215,32 </text:p>
          </table:table-cell>
          <table:table-cell table:style-name="ce5" office:value-type="float" office:value="27818.96" calcext:value-type="float">
            <text:p><text:s/>27.818,96 </text:p>
          </table:table-cell>
          <table:table-cell table:number-columns-repeated="1006"/>
        </table:table-row>
        <table:table-row table:style-name="ro3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35" calcext:value-type="float">
            <text:p><text:s/>5.319,35 </text:p>
          </table:table-cell>
          <table:table-cell table:style-name="ce5" office:value-type="float" office:value="43445.32" calcext:value-type="float">
            <text:p><text:s/>43.445,32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30165.86" calcext:value-type="float">
            <text:p><text:s/>30.165,86 </text:p>
          </table:table-cell>
          <table:table-cell table:number-columns-repeated="1006"/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string" calcext:value-type="string">
            <text:p>CARLOS AUGUSTO ROS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1.86" calcext:value-type="float">
            <text:p><text:s/>8.631,86 </text:p>
          </table:table-cell>
          <table:table-cell table:style-name="ce5" office:value-type="float" office:value="42927.22" calcext:value-type="float">
            <text:p><text:s/>42.927,2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30621.93" calcext:value-type="float">
            <text:p><text:s/>30.621,93 </text:p>
          </table:table-cell>
          <table:table-cell table:number-columns-repeated="1006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49554.39" calcext:value-type="float">
            <text:p><text:s/>49.554,39 </text:p>
          </table:table-cell>
          <table:table-cell table:number-columns-repeated="1006"/>
        </table:table-row>
        <table:table-row table:style-name="ro3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233.18" calcext:value-type="float">
            <text:p><text:s/>58.233,18 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-6705.02" calcext:value-type="float">
            <text:p>-6.705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04.29" calcext:value-type="float">
            <text:p>-15.204,29 </text:p>
          </table:table-cell>
          <table:table-cell table:style-name="ce5" office:value-type="float" office:value="43028.89" calcext:value-type="float">
            <text:p><text:s/>43.028,89 </text:p>
          </table:table-cell>
          <table:table-cell table:number-columns-repeated="1006"/>
        </table:table-row>
        <table:table-row table:style-name="ro3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5790.68" calcext:value-type="float">
            <text:p>-5.79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7.03" calcext:value-type="float">
            <text:p>-10.857,03 </text:p>
          </table:table-cell>
          <table:table-cell table:style-name="ce5" office:value-type="float" office:value="23842.74" calcext:value-type="float">
            <text:p><text:s/>23.842,74 </text:p>
          </table:table-cell>
          <table:table-cell table:number-columns-repeated="1006"/>
        </table:table-row>
        <table:table-row table:style-name="ro3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3664.26" calcext:value-type="float">
            <text:p>-3.664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15.62" calcext:value-type="float">
            <text:p>-9.415,62 </text:p>
          </table:table-cell>
          <table:table-cell table:style-name="ce5" office:value-type="float" office:value="29618.65" calcext:value-type="float">
            <text:p><text:s/>29.618,65 </text:p>
          </table:table-cell>
          <table:table-cell table:number-columns-repeated="1006"/>
        </table:table-row>
        <table:table-row table:style-name="ro3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5.69" calcext:value-type="float">
            <text:p><text:s/>2.615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1.78" calcext:value-type="float">
            <text:p><text:s/>39.141,78 </text:p>
          </table:table-cell>
          <table:table-cell table:style-name="ce5" office:value-type="float" office:value="-5768.56" calcext:value-type="float">
            <text:p>-5.768,56 </text:p>
          </table:table-cell>
          <table:table-cell table:style-name="ce5" office:value-type="float" office:value="-7492.11" calcext:value-type="float">
            <text:p>-7.49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67" calcext:value-type="float">
            <text:p>-13.260,67 </text:p>
          </table:table-cell>
          <table:table-cell table:style-name="ce5" office:value-type="float" office:value="25881.11" calcext:value-type="float">
            <text:p><text:s/>25.881,11 </text:p>
          </table:table-cell>
          <table:table-cell table:number-columns-repeated="1006"/>
        </table:table-row>
        <table:table-row table:style-name="ro3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59.3" calcext:value-type="float">
            <text:p><text:s/>2.559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85.39" calcext:value-type="float">
            <text:p><text:s/>39.085,39 </text:p>
          </table:table-cell>
          <table:table-cell table:style-name="ce5" office:value-type="float" office:value="-5759.54" calcext:value-type="float">
            <text:p>-5.759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9.54" calcext:value-type="float">
            <text:p>-5.759,54 </text:p>
          </table:table-cell>
          <table:table-cell table:style-name="ce5" office:value-type="float" office:value="33325.85" calcext:value-type="float">
            <text:p><text:s/>33.325,85 </text:p>
          </table:table-cell>
          <table:table-cell table:number-columns-repeated="1006"/>
        </table:table-row>
        <table:table-row table:style-name="ro3">
          <table:table-cell office:value-type="float" office:value="969420" calcext:value-type="float">
            <text:p>969420</text:p>
          </table:table-cell>
          <table:table-cell office:value-type="string" calcext:value-type="string">
            <text:p>CARLOS ROBERTO MARANGONI TALARI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45147.56" calcext:value-type="float">
            <text:p><text:s/>45.147,5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2148.98" calcext:value-type="float">
            <text:p><text:s/>32.148,98 </text:p>
          </table:table-cell>
          <table:table-cell table:number-columns-repeated="1006"/>
        </table:table-row>
        <table:table-row table:style-name="ro3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3" calcext:value-type="float">
            <text:p><text:s/>6.227,33 </text:p>
          </table:table-cell>
          <table:table-cell table:style-name="ce5" office:value-type="float" office:value="43591.33" calcext:value-type="float">
            <text:p><text:s/>43.591,33 </text:p>
          </table:table-cell>
          <table:table-cell table:style-name="ce5" office:value-type="float" office:value="-5654.33" calcext:value-type="float">
            <text:p>-5.654,33 </text:p>
          </table:table-cell>
          <table:table-cell table:style-name="ce5" office:value-type="float" office:value="-6098.89" calcext:value-type="float">
            <text:p>-6.09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3.22" calcext:value-type="float">
            <text:p>-11.753,22 </text:p>
          </table:table-cell>
          <table:table-cell table:style-name="ce5" office:value-type="float" office:value="31838.11" calcext:value-type="float">
            <text:p><text:s/>31.838,11 </text:p>
          </table:table-cell>
          <table:table-cell table:number-columns-repeated="1006"/>
        </table:table-row>
        <table:table-row table:style-name="ro3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.3" calcext:value-type="float">
            <text:p><text:s/>1.000,30 </text:p>
          </table:table-cell>
          <table:table-cell table:style-name="ce5" office:value-type="float" office:value="38545.94" calcext:value-type="float">
            <text:p><text:s/>38.545,94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62.54" calcext:value-type="float">
            <text:p><text:s/>32.862,54 </text:p>
          </table:table-cell>
          <table:table-cell table:number-columns-repeated="1006"/>
        </table:table-row>
        <table:table-row table:style-name="ro3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5905.95" calcext:value-type="float">
            <text:p><text:s/>25.905,95 </text:p>
          </table:table-cell>
          <table:table-cell table:number-columns-repeated="1006"/>
        </table:table-row>
        <table:table-row table:style-name="ro3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37.31" calcext:value-type="float">
            <text:p><text:s/>2.937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637.08" calcext:value-type="float">
            <text:p><text:s/>37.637,08 </text:p>
          </table:table-cell>
          <table:table-cell table:style-name="ce5" office:value-type="float" office:value="-5536.32" calcext:value-type="float">
            <text:p>-5.536,32 </text:p>
          </table:table-cell>
          <table:table-cell table:style-name="ce5" office:value-type="float" office:value="-7156.82" calcext:value-type="float">
            <text:p>-7.15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3.14" calcext:value-type="float">
            <text:p>-12.693,14 </text:p>
          </table:table-cell>
          <table:table-cell table:style-name="ce5" office:value-type="float" office:value="24943.94" calcext:value-type="float">
            <text:p><text:s/>24.943,94 </text:p>
          </table:table-cell>
          <table:table-cell table:number-columns-repeated="1006"/>
        </table:table-row>
        <table:table-row table:style-name="ro3">
          <table:table-cell office:value-type="float" office:value="700508" calcext:value-type="float">
            <text:p>700508</text:p>
          </table:table-cell>
          <table:table-cell office:value-type="string" calcext:value-type="string">
            <text:p>CELINA DE SAMPAIO G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363" calcext:value-type="float">
            <text:p>-7.3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36" calcext:value-type="float">
            <text:p>-13.114,36 </text:p>
          </table:table-cell>
          <table:table-cell table:style-name="ce5" office:value-type="float" office:value="24856.05" calcext:value-type="float">
            <text:p><text:s/>24.856,05 </text:p>
          </table:table-cell>
          <table:table-cell table:number-columns-repeated="1006"/>
        </table:table-row>
        <table:table-row table:style-name="ro3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73.9" calcext:value-type="float">
            <text:p><text:s/>18.073,9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232.39" calcext:value-type="float">
            <text:p><text:s/>55.232,39 </text:p>
          </table:table-cell>
          <table:table-cell table:style-name="ce5" office:value-type="float" office:value="-8027.67" calcext:value-type="float">
            <text:p>-8.027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27.67" calcext:value-type="float">
            <text:p>-8.027,67 </text:p>
          </table:table-cell>
          <table:table-cell table:style-name="ce5" office:value-type="float" office:value="47204.72" calcext:value-type="float">
            <text:p><text:s/>47.204,72 </text:p>
          </table:table-cell>
          <table:table-cell table:number-columns-repeated="1006"/>
        </table:table-row>
        <table:table-row table:style-name="ro3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4704.92" calcext:value-type="float">
            <text:p>-4.704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45.5" calcext:value-type="float">
            <text:p>-9.545,50 </text:p>
          </table:table-cell>
          <table:table-cell table:style-name="ce5" office:value-type="float" office:value="23692.65" calcext:value-type="float">
            <text:p><text:s/>23.692,65 </text:p>
          </table:table-cell>
          <table:table-cell table:number-columns-repeated="1006"/>
        </table:table-row>
        <table:table-row table:style-name="ro3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778.24" calcext:value-type="float">
            <text:p><text:s/>2.778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478.01" calcext:value-type="float">
            <text:p><text:s/>37.478,01 </text:p>
          </table:table-cell>
          <table:table-cell table:style-name="ce5" office:value-type="float" office:value="-5510.87" calcext:value-type="float">
            <text:p>-5.510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10.87" calcext:value-type="float">
            <text:p>-5.510,87 </text:p>
          </table:table-cell>
          <table:table-cell table:style-name="ce5" office:value-type="float" office:value="31967.14" calcext:value-type="float">
            <text:p><text:s/>31.967,14 </text:p>
          </table:table-cell>
          <table:table-cell table:number-columns-repeated="1006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37.66" calcext:value-type="float">
            <text:p>-7.03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01.01" calcext:value-type="float">
            <text:p>-12.201,01 </text:p>
          </table:table-cell>
          <table:table-cell table:style-name="ce5" office:value-type="float" office:value="23105.02" calcext:value-type="float">
            <text:p><text:s/>23.105,02 </text:p>
          </table:table-cell>
          <table:table-cell table:number-columns-repeated="1006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33407.48" calcext:value-type="float">
            <text:p><text:s/>33.407,48 </text:p>
          </table:table-cell>
          <table:table-cell table:number-columns-repeated="1006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A LAP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1351" calcext:value-type="float">
            <text:p>1351</text:p>
          </table:table-cell>
          <table:table-cell office:value-type="string" calcext:value-type="string">
            <text:p>CLAUDIA KRAHENBUHL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451.08" calcext:value-type="float">
            <text:p>-7.45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7.33" calcext:value-type="float">
            <text:p>-13.227,33 </text:p>
          </table:table-cell>
          <table:table-cell table:style-name="ce5" office:value-type="float" office:value="25962.51" calcext:value-type="float">
            <text:p><text:s/>25.962,51 </text:p>
          </table:table-cell>
          <table:table-cell table:number-columns-repeated="1006"/>
        </table:table-row>
        <table:table-row table:style-name="ro3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.32" calcext:value-type="float">
            <text:p><text:s/>557,32 </text:p>
          </table:table-cell>
          <table:table-cell table:style-name="ce5" office:value-type="float" office:value="35717.15" calcext:value-type="float">
            <text:p><text:s/>35.717,1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415.48" calcext:value-type="float">
            <text:p><text:s/>30.415,48 </text:p>
          </table:table-cell>
          <table:table-cell table:number-columns-repeated="1006"/>
        </table:table-row>
        <table:table-row table:style-name="ro3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6.72" calcext:value-type="float">
            <text:p><text:s/>11.546,72 </text:p>
          </table:table-cell>
          <table:table-cell table:style-name="ce5" office:value-type="float" office:value="48910.97" calcext:value-type="float">
            <text:p><text:s/>48.910,97 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-7798.71" calcext:value-type="float">
            <text:p>-7.79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08" calcext:value-type="float">
            <text:p>-13.453,08 </text:p>
          </table:table-cell>
          <table:table-cell table:style-name="ce5" office:value-type="float" office:value="35457.89" calcext:value-type="float">
            <text:p><text:s/>35.457,89 </text:p>
          </table:table-cell>
          <table:table-cell table:number-columns-repeated="1006"/>
        </table:table-row>
        <table:table-row table:style-name="ro3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6994.12" calcext:value-type="float">
            <text:p>-6.99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3.87" calcext:value-type="float">
            <text:p>-12.453,87 </text:p>
          </table:table-cell>
          <table:table-cell table:style-name="ce5" office:value-type="float" office:value="24704.62" calcext:value-type="float">
            <text:p><text:s/>24.704,62 </text:p>
          </table:table-cell>
          <table:table-cell table:number-columns-repeated="1006"/>
        </table:table-row>
        <table:table-row table:style-name="ro3">
          <table:table-cell office:value-type="float" office:value="2537" calcext:value-type="float">
            <text:p>2537</text:p>
          </table:table-cell>
          <table:table-cell office:value-type="string" calcext:value-type="string">
            <text:p>CRISTIANE HELENA LEAO PAR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4.35" calcext:value-type="float">
            <text:p><text:s/>5.28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40590.38" calcext:value-type="float">
            <text:p><text:s/>40.590,38 </text:p>
          </table:table-cell>
          <table:table-cell table:style-name="ce5" office:value-type="float" office:value="-5284.35" calcext:value-type="float">
            <text:p>-5.284,35 </text:p>
          </table:table-cell>
          <table:table-cell table:style-name="ce5" office:value-type="float" office:value="-7108.66" calcext:value-type="float">
            <text:p>-7.10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3.01" calcext:value-type="float">
            <text:p>-12.393,01 </text:p>
          </table:table-cell>
          <table:table-cell table:style-name="ce5" office:value-type="float" office:value="28197.37" calcext:value-type="float">
            <text:p><text:s/>28.197,37 </text:p>
          </table:table-cell>
          <table:table-cell table:number-columns-repeated="1006"/>
        </table:table-row>
        <table:table-row table:style-name="ro3">
          <table:table-cell office:value-type="float" office:value="1406" calcext:value-type="float">
            <text:p>1406</text:p>
          </table:table-cell>
          <table:table-cell office:value-type="string" calcext:value-type="string">
            <text:p>CRISTINA HELENA OLIVEIRA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35.3" calcext:value-type="float">
            <text:p><text:s/>39.135,30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5877.16" calcext:value-type="float">
            <text:p><text:s/>25.877,16 </text:p>
          </table:table-cell>
          <table:table-cell table:number-columns-repeated="1006"/>
        </table:table-row>
        <table:table-row table:style-name="ro3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2.35" calcext:value-type="float">
            <text:p><text:s/>3.862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62.12" calcext:value-type="float">
            <text:p><text:s/>38.562,12 </text:p>
          </table:table-cell>
          <table:table-cell table:style-name="ce5" office:value-type="float" office:value="-5684.33" calcext:value-type="float">
            <text:p>-5.684,33 </text:p>
          </table:table-cell>
          <table:table-cell table:style-name="ce5" office:value-type="float" office:value="-7370.5" calcext:value-type="float">
            <text:p>-7.370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4.83" calcext:value-type="float">
            <text:p>-13.054,83 </text:p>
          </table:table-cell>
          <table:table-cell table:style-name="ce5" office:value-type="float" office:value="25507.29" calcext:value-type="float">
            <text:p><text:s/>25.507,29 </text:p>
          </table:table-cell>
          <table:table-cell table:number-columns-repeated="1006"/>
        </table:table-row>
        <table:table-row table:style-name="ro3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387.55" calcext:value-type="float">
            <text:p>-7.38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9.8" calcext:value-type="float">
            <text:p>-13.119,80 </text:p>
          </table:table-cell>
          <table:table-cell table:style-name="ce5" office:value-type="float" office:value="25795.04" calcext:value-type="float">
            <text:p><text:s/>25.795,04 </text:p>
          </table:table-cell>
          <table:table-cell table:number-columns-repeated="1006"/>
        </table:table-row>
        <table:table-row table:style-name="ro3">
          <table:table-cell office:value-type="float" office:value="842197" calcext:value-type="float">
            <text:p>842197</text:p>
          </table:table-cell>
          <table:table-cell office:value-type="string" calcext:value-type="string">
            <text:p>DARCI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5.28" calcext:value-type="float">
            <text:p><text:s/>7.075,28 </text:p>
          </table:table-cell>
          <table:table-cell table:style-name="ce5" office:value-type="float" office:value="43143.76" calcext:value-type="float">
            <text:p><text:s/>43.143,7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0145.18" calcext:value-type="float">
            <text:p><text:s/>30.145,18 </text:p>
          </table:table-cell>
          <table:table-cell table:number-columns-repeated="100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35" calcext:value-type="float">
            <text:p><text:s/>5.319,35 </text:p>
          </table:table-cell>
          <table:table-cell table:style-name="ce5" office:value-type="float" office:value="62274.96" calcext:value-type="float">
            <text:p><text:s/>62.274,96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53809.87" calcext:value-type="float">
            <text:p><text:s/>53.809,87 </text:p>
          </table:table-cell>
          <table:table-cell table:number-columns-repeated="1006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90364" calcext:value-type="float">
            <text:p>490364</text:p>
          </table:table-cell>
          <table:table-cell office:value-type="string" calcext:value-type="string">
            <text:p>DAURY DE PAUL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31.59" calcext:value-type="float">
            <text:p><text:s/>39.131,59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4" calcext:value-type="float">
            <text:p><text:s/>25.927,04 </text:p>
          </table:table-cell>
          <table:table-cell table:number-columns-repeated="1006"/>
        </table:table-row>
        <table:table-row table:style-name="ro3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string" calcext:value-type="string">
            <text:p>DIANA MARIA SILVA BRAU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E BIRIGUI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2964.79" calcext:value-type="float">
            <text:p><text:s/>32.964,79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612.78" calcext:value-type="float">
            <text:p>-6.61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9.62" calcext:value-type="float">
            <text:p>-11.409,62 </text:p>
          </table:table-cell>
          <table:table-cell table:style-name="ce5" office:value-type="float" office:value="21555.17" calcext:value-type="float">
            <text:p><text:s/>21.555,17 </text:p>
          </table:table-cell>
          <table:table-cell table:number-columns-repeated="1006"/>
        </table:table-row>
        <table:table-row table:style-name="ro3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613.85" calcext:value-type="float">
            <text:p>-613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62.22" calcext:value-type="float">
            <text:p>-35.462,22 </text:p>
          </table:table-cell>
          <table:table-cell table:style-name="ce5" office:value-type="float" office:value="-36076.07" calcext:value-type="float">
            <text:p>-36.076,07 </text:p>
          </table:table-cell>
          <table:table-cell table:style-name="ce5" office:value-type="float" office:value="2049.9" calcext:value-type="float">
            <text:p><text:s/>2.049,90 </text:p>
          </table:table-cell>
          <table:table-cell table:number-columns-repeated="1006"/>
        </table:table-row>
        <table:table-row table:style-name="ro3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9.28" calcext:value-type="float">
            <text:p><text:s/>969,28 </text:p>
          </table:table-cell>
          <table:table-cell table:style-name="ce5" office:value-type="float" office:value="38939.69" calcext:value-type="float">
            <text:p><text:s/>38.939,69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5695.23" calcext:value-type="float">
            <text:p>-5.69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46.59" calcext:value-type="float">
            <text:p>-11.446,59 </text:p>
          </table:table-cell>
          <table:table-cell table:style-name="ce5" office:value-type="float" office:value="27493.1" calcext:value-type="float">
            <text:p><text:s/>27.493,10 </text:p>
          </table:table-cell>
          <table:table-cell table:number-columns-repeated="1006"/>
        </table:table-row>
        <table:table-row table:style-name="ro3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47325" calcext:value-type="float">
            <text:p>547325</text:p>
          </table:table-cell>
          <table:table-cell office:value-type="string" calcext:value-type="string">
            <text:p>DORA BUSSA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0.73" calcext:value-type="float">
            <text:p><text:s/>9.590,73 </text:p>
          </table:table-cell>
          <table:table-cell table:style-name="ce5" office:value-type="float" office:value="47961.61" calcext:value-type="float">
            <text:p><text:s/>47.961,61 </text:p>
          </table:table-cell>
          <table:table-cell table:style-name="ce5" office:value-type="float" office:value="-5815.43" calcext:value-type="float">
            <text:p>-5.815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5.43" calcext:value-type="float">
            <text:p>-5.815,43 </text:p>
          </table:table-cell>
          <table:table-cell table:style-name="ce5" office:value-type="float" office:value="42146.18" calcext:value-type="float">
            <text:p><text:s/>42.146,18 </text:p>
          </table:table-cell>
          <table:table-cell table:number-columns-repeated="1006"/>
        </table:table-row>
        <table:table-row table:style-name="ro3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798.72" calcext:value-type="float">
            <text:p>-7.7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-13.453,10 </text:p>
          </table:table-cell>
          <table:table-cell table:style-name="ce5" office:value-type="float" office:value="24975.04" calcext:value-type="float">
            <text:p><text:s/>24.975,04 </text:p>
          </table:table-cell>
          <table:table-cell table:number-columns-repeated="1006"/>
        </table:table-row>
        <table:table-row table:style-name="ro3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00971" calcext:value-type="float">
            <text:p>700971</text:p>
          </table:table-cell>
          <table:table-cell office:value-type="string" calcext:value-type="string">
            <text:p>DULCE MARIA MONA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9.34" calcext:value-type="float">
            <text:p><text:s/>2.309,34 </text:p>
          </table:table-cell>
          <table:table-cell table:style-name="ce5" office:value-type="float" office:value="39673.61" calcext:value-type="float">
            <text:p><text:s/>39.673,6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4019.23" calcext:value-type="float">
            <text:p><text:s/>34.019,23 </text:p>
          </table:table-cell>
          <table:table-cell table:number-columns-repeated="1006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28397.57" calcext:value-type="float">
            <text:p><text:s/>28.397,57 </text:p>
          </table:table-cell>
          <table:table-cell table:number-columns-repeated="1006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0.85" calcext:value-type="float">
            <text:p><text:s/>970,85 </text:p>
          </table:table-cell>
          <table:table-cell table:style-name="ce5" office:value-type="float" office:value="34659.95" calcext:value-type="float">
            <text:p><text:s/>34.659,95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591.71" calcext:value-type="float">
            <text:p><text:s/>22.591,71 </text:p>
          </table:table-cell>
          <table:table-cell table:number-columns-repeated="1006"/>
        </table:table-row>
        <table:table-row table:style-name="ro3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23.39" calcext:value-type="float">
            <text:p><text:s/>1.823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523.16" calcext:value-type="float">
            <text:p><text:s/>36.523,16 </text:p>
          </table:table-cell>
          <table:table-cell table:style-name="ce5" office:value-type="float" office:value="-5358.09" calcext:value-type="float">
            <text:p>-5.358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8.09" calcext:value-type="float">
            <text:p>-5.358,09 </text:p>
          </table:table-cell>
          <table:table-cell table:style-name="ce5" office:value-type="float" office:value="31165.07" calcext:value-type="float">
            <text:p><text:s/>31.165,07 </text:p>
          </table:table-cell>
          <table:table-cell table:number-columns-repeated="1006"/>
        </table:table-row>
        <table:table-row table:style-name="ro3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8" calcext:value-type="float">
            <text:p><text:s/>39.168,00 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-7341.76" calcext:value-type="float">
            <text:p>-7.34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51" calcext:value-type="float">
            <text:p>-13.114,51 </text:p>
          </table:table-cell>
          <table:table-cell table:style-name="ce5" office:value-type="float" office:value="26053.49" calcext:value-type="float">
            <text:p><text:s/>26.053,49 </text:p>
          </table:table-cell>
          <table:table-cell table:number-columns-repeated="1006"/>
        </table:table-row>
        <table:table-row table:style-name="ro3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5979.18" calcext:value-type="float">
            <text:p><text:s/>25.979,18 </text:p>
          </table:table-cell>
          <table:table-cell table:number-columns-repeated="1006"/>
        </table:table-row>
        <table:table-row table:style-name="ro3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5257.17" calcext:value-type="float">
            <text:p>-5.257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58.84" calcext:value-type="float">
            <text:p>-10.558,84 </text:p>
          </table:table-cell>
          <table:table-cell table:style-name="ce5" office:value-type="float" office:value="25611.66" calcext:value-type="float">
            <text:p><text:s/>25.611,66 </text:p>
          </table:table-cell>
          <table:table-cell table:number-columns-repeated="1006"/>
        </table:table-row>
        <table:table-row table:style-name="ro3">
          <table:table-cell office:value-type="float" office:value="701255" calcext:value-type="float">
            <text:p>701255</text:p>
          </table:table-cell>
          <table:table-cell office:value-type="string" calcext:value-type="string">
            <text:p>EDSON MUNHOZ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9.36" calcext:value-type="float">
            <text:p><text:s/>7.219,36 </text:p>
          </table:table-cell>
          <table:table-cell table:style-name="ce5" office:value-type="float" office:value="44152.31" calcext:value-type="float">
            <text:p><text:s/>44.152,31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8566.94" calcext:value-type="float">
            <text:p><text:s/>38.566,94 </text:p>
          </table:table-cell>
          <table:table-cell table:number-columns-repeated="1006"/>
        </table:table-row>
        <table:table-row table:style-name="ro3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33379.84" calcext:value-type="float">
            <text:p><text:s/>33.379,84 </text:p>
          </table:table-cell>
          <table:table-cell table:number-columns-repeated="1006"/>
        </table:table-row>
        <table:table-row table:style-name="ro3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96887" calcext:value-type="float">
            <text:p>196887</text:p>
          </table:table-cell>
          <table:table-cell office:value-type="string" calcext:value-type="string">
            <text:p>EDUARDO ANTONIO TAVES ROM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3.09" calcext:value-type="float">
            <text:p><text:s/>12.513,0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39.27" calcext:value-type="float">
            <text:p><text:s/>37.539,27 </text:p>
          </table:table-cell>
          <table:table-cell table:style-name="ce5" office:value-type="float" office:value="-5600.47" calcext:value-type="float">
            <text:p>-5.600,47 </text:p>
          </table:table-cell>
          <table:table-cell table:style-name="ce5" office:value-type="float" office:value="-4967.48" calcext:value-type="float">
            <text:p>-4.96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67.95" calcext:value-type="float">
            <text:p>-10.567,95 </text:p>
          </table:table-cell>
          <table:table-cell table:style-name="ce5" office:value-type="float" office:value="26971.32" calcext:value-type="float">
            <text:p><text:s/>26.971,32 </text:p>
          </table:table-cell>
          <table:table-cell table:number-columns-repeated="1006"/>
        </table:table-row>
        <table:table-row table:style-name="ro3">
          <table:table-cell office:value-type="float" office:value="494448" calcext:value-type="float">
            <text:p>494448</text:p>
          </table:table-cell>
          <table:table-cell office:value-type="string" calcext:value-type="string">
            <text:p>EDUARDO MARCELO MISTRORIGO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166.66" calcext:value-type="float">
            <text:p><text:s/>3.166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02.01" calcext:value-type="float">
            <text:p><text:s/>7.502,01 </text:p>
          </table:table-cell>
          <table:table-cell table:style-name="ce5" office:value-type="float" office:value="46130.89" calcext:value-type="float">
            <text:p><text:s/>46.130,89 </text:p>
          </table:table-cell>
          <table:table-cell table:style-name="ce5" office:value-type="float" office:value="-5856.71" calcext:value-type="float">
            <text:p>-5.856,71 </text:p>
          </table:table-cell>
          <table:table-cell table:style-name="ce5" office:value-type="float" office:value="-8142.98" calcext:value-type="float">
            <text:p>-8.14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99.69" calcext:value-type="float">
            <text:p>-13.999,69 </text:p>
          </table:table-cell>
          <table:table-cell table:style-name="ce5" office:value-type="float" office:value="32131.2" calcext:value-type="float">
            <text:p><text:s/>32.131,20 </text:p>
          </table:table-cell>
          <table:table-cell table:number-columns-repeated="1006"/>
        </table:table-row>
        <table:table-row table:style-name="ro3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44.82" calcext:value-type="float">
            <text:p><text:s/>2.74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270.9" calcext:value-type="float">
            <text:p><text:s/>39.270,90 </text:p>
          </table:table-cell>
          <table:table-cell table:style-name="ce5" office:value-type="float" office:value="-5789.22" calcext:value-type="float">
            <text:p>-5.789,22 </text:p>
          </table:table-cell>
          <table:table-cell table:style-name="ce5" office:value-type="float" office:value="-8045.54" calcext:value-type="float">
            <text:p>-8.04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4.76" calcext:value-type="float">
            <text:p>-13.834,76 </text:p>
          </table:table-cell>
          <table:table-cell table:style-name="ce5" office:value-type="float" office:value="25436.14" calcext:value-type="float">
            <text:p><text:s/>25.436,14 </text:p>
          </table:table-cell>
          <table:table-cell table:number-columns-repeated="1006"/>
        </table:table-row>
        <table:table-row table:style-name="ro3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76.74" calcext:value-type="float">
            <text:p><text:s/>39.176,74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5055.9" calcext:value-type="float">
            <text:p>-5.05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30.05" calcext:value-type="float">
            <text:p>-10.830,05 </text:p>
          </table:table-cell>
          <table:table-cell table:style-name="ce5" office:value-type="float" office:value="28346.69" calcext:value-type="float">
            <text:p><text:s/>28.346,69 </text:p>
          </table:table-cell>
          <table:table-cell table:number-columns-repeated="1006"/>
        </table:table-row>
        <table:table-row table:style-name="ro3">
          <table:table-cell office:value-type="float" office:value="365450" calcext:value-type="float">
            <text:p>365450</text:p>
          </table:table-cell>
          <table:table-cell office:value-type="string" calcext:value-type="string">
            <text:p>EDWARD FERREIR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0.95" calcext:value-type="float">
            <text:p><text:s/>3.860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69.01" calcext:value-type="float">
            <text:p><text:s/>7.269,01 </text:p>
          </table:table-cell>
          <table:table-cell table:style-name="ce5" office:value-type="float" office:value="44819.06" calcext:value-type="float">
            <text:p><text:s/>44.819,06 </text:p>
          </table:table-cell>
          <table:table-cell table:style-name="ce5" office:value-type="float" office:value="-5684.1" calcext:value-type="float">
            <text:p>-5.684,10 </text:p>
          </table:table-cell>
          <table:table-cell table:style-name="ce5" office:value-type="float" office:value="-7841.63" calcext:value-type="float">
            <text:p>-7.8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25.73" calcext:value-type="float">
            <text:p>-13.525,73 </text:p>
          </table:table-cell>
          <table:table-cell table:style-name="ce5" office:value-type="float" office:value="31293.33" calcext:value-type="float">
            <text:p><text:s/>31.293,33 </text:p>
          </table:table-cell>
          <table:table-cell table:number-columns-repeated="1006"/>
        </table:table-row>
        <table:table-row table:style-name="ro3">
          <table:table-cell office:value-type="float" office:value="281834" calcext:value-type="float">
            <text:p>281834</text:p>
          </table:table-cell>
          <table:table-cell office:value-type="string" calcext:value-type="string">
            <text:p>ELAINE DE ASSIS E SILVA L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42.39" calcext:value-type="float">
            <text:p><text:s/>8.042,39 </text:p>
          </table:table-cell>
          <table:table-cell table:style-name="ce5" office:value-type="float" office:value="41731.49" calcext:value-type="float">
            <text:p><text:s/>41.731,49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9663.25" calcext:value-type="float">
            <text:p><text:s/>29.663,25 </text:p>
          </table:table-cell>
          <table:table-cell table:number-columns-repeated="1006"/>
        </table:table-row>
        <table:table-row table:style-name="ro3">
          <table:table-cell office:value-type="float" office:value="788424" calcext:value-type="float">
            <text:p>788424</text:p>
          </table:table-cell>
          <table:table-cell office:value-type="string" calcext:value-type="string">
            <text:p>ELAINE MARIA CLEMENTE TIRITAN MULLER CARAVELL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95.67" calcext:value-type="float">
            <text:p><text:s/>1.995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29.94" calcext:value-type="float">
            <text:p><text:s/>7.929,94 </text:p>
          </table:table-cell>
          <table:table-cell table:style-name="ce5" office:value-type="float" office:value="43614.71" calcext:value-type="float">
            <text:p><text:s/>43.614,71 </text:p>
          </table:table-cell>
          <table:table-cell table:style-name="ce5" office:value-type="float" office:value="-5385.66" calcext:value-type="float">
            <text:p>-5.385,66 </text:p>
          </table:table-cell>
          <table:table-cell table:style-name="ce5" office:value-type="float" office:value="-7462.89" calcext:value-type="float">
            <text:p>-7.462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48.55" calcext:value-type="float">
            <text:p>-12.848,55 </text:p>
          </table:table-cell>
          <table:table-cell table:style-name="ce5" office:value-type="float" office:value="30766.16" calcext:value-type="float">
            <text:p><text:s/>30.766,16 </text:p>
          </table:table-cell>
          <table:table-cell table:number-columns-repeated="1006"/>
        </table:table-row>
        <table:table-row table:style-name="ro3">
          <table:table-cell office:value-type="float" office:value="2227" calcext:value-type="float">
            <text:p>2227</text:p>
          </table:table-cell>
          <table:table-cell office:value-type="string" calcext:value-type="string">
            <text:p>ELAINE TABORDA DE AVI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ACARE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631696" calcext:value-type="float">
            <text:p>631696</text:p>
          </table:table-cell>
          <table:table-cell office:value-type="string" calcext:value-type="string">
            <text:p>ELCI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3.65" calcext:value-type="float">
            <text:p><text:s/>8.633,65 </text:p>
          </table:table-cell>
          <table:table-cell table:style-name="ce5" office:value-type="float" office:value="44657.97" calcext:value-type="float">
            <text:p><text:s/>44.657,97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3987.85" calcext:value-type="float">
            <text:p>-3.98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27.84" calcext:value-type="float">
            <text:p>-9.427,84 </text:p>
          </table:table-cell>
          <table:table-cell table:style-name="ce5" office:value-type="float" office:value="35230.13" calcext:value-type="float">
            <text:p><text:s/>35.230,13 </text:p>
          </table:table-cell>
          <table:table-cell table:number-columns-repeated="1006"/>
        </table:table-row>
        <table:table-row table:style-name="ro3">
          <table:table-cell office:value-type="float" office:value="161384" calcext:value-type="float">
            <text:p>161384</text:p>
          </table:table-cell>
          <table:table-cell office:value-type="string" calcext:value-type="string">
            <text:p>ELI ROBERTO COSTA NEVES BUCH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TANDUV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8298.52" calcext:value-type="float">
            <text:p><text:s/>28.298,52 </text:p>
          </table:table-cell>
          <table:table-cell table:number-columns-repeated="1006"/>
        </table:table-row>
        <table:table-row table:style-name="ro3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570.54" calcext:value-type="float">
            <text:p>-6.57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0.53" calcext:value-type="float">
            <text:p>-12.010,53 </text:p>
          </table:table-cell>
          <table:table-cell table:style-name="ce5" office:value-type="float" office:value="25024.46" calcext:value-type="float">
            <text:p><text:s/>25.024,46 </text:p>
          </table:table-cell>
          <table:table-cell table:number-columns-repeated="1006"/>
        </table:table-row>
        <table:table-row table:style-name="ro3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61.62" calcext:value-type="float">
            <text:p>-6.661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63.29" calcext:value-type="float">
            <text:p>-11.963,29 </text:p>
          </table:table-cell>
          <table:table-cell table:style-name="ce5" office:value-type="float" office:value="24207.21" calcext:value-type="float">
            <text:p><text:s/>24.207,21 </text:p>
          </table:table-cell>
          <table:table-cell table:number-columns-repeated="1006"/>
        </table:table-row>
        <table:table-row table:style-name="ro3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08" calcext:value-type="float">
            <text:p><text:s/>2.169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695.17" calcext:value-type="float">
            <text:p><text:s/>38.695,17 </text:p>
          </table:table-cell>
          <table:table-cell table:style-name="ce5" office:value-type="float" office:value="-5697.1" calcext:value-type="float">
            <text:p>-5.697,10 </text:p>
          </table:table-cell>
          <table:table-cell table:style-name="ce5" office:value-type="float" office:value="-7912.54" calcext:value-type="float">
            <text:p>-7.912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09.64" calcext:value-type="float">
            <text:p>-13.609,64 </text:p>
          </table:table-cell>
          <table:table-cell table:style-name="ce5" office:value-type="float" office:value="25085.53" calcext:value-type="float">
            <text:p><text:s/>25.085,53 </text:p>
          </table:table-cell>
          <table:table-cell table:number-columns-repeated="1006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8428.13" calcext:value-type="float">
            <text:p><text:s/>38.428,13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5" calcext:value-type="float">
            <text:p><text:s/>32.773,75 </text:p>
          </table:table-cell>
          <table:table-cell table:number-columns-repeated="1006"/>
        </table:table-row>
        <table:table-row table:style-name="ro3">
          <table:table-cell office:value-type="float" office:value="645920" calcext:value-type="float">
            <text:p>645920</text:p>
          </table:table-cell>
          <table:table-cell office:value-type="string" calcext:value-type="string">
            <text:p>EMILIO FAUSTO CHAVES POL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7" calcext:value-type="float">
            <text:p><text:s/>7.392,27 </text:p>
          </table:table-cell>
          <table:table-cell table:style-name="ce5" office:value-type="float" office:value="45362.68" calcext:value-type="float">
            <text:p><text:s/>45.362,6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32196.18" calcext:value-type="float">
            <text:p><text:s/>32.196,18 </text:p>
          </table:table-cell>
          <table:table-cell table:number-columns-repeated="1006"/>
        </table:table-row>
        <table:table-row table:style-name="ro3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94121" calcext:value-type="float">
            <text:p>294121</text:p>
          </table:table-cell>
          <table:table-cell office:value-type="string" calcext:value-type="string">
            <text:p>EZIO BENITO FERRIN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09.49" calcext:value-type="float">
            <text:p>-6.60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-11.911,16 </text:p>
          </table:table-cell>
          <table:table-cell table:style-name="ce5" office:value-type="float" office:value="30119.31" calcext:value-type="float">
            <text:p><text:s/>30.119,31 </text:p>
          </table:table-cell>
          <table:table-cell table:number-columns-repeated="1006"/>
        </table:table-row>
        <table:table-row table:style-name="ro3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216251" calcext:value-type="float">
            <text:p>216251</text:p>
          </table:table-cell>
          <table:table-cell office:value-type="string" calcext:value-type="string">
            <text:p>FABIO LUIZ RO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 ANDR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9387.17" calcext:value-type="float">
            <text:p><text:s/>29.387,17 </text:p>
          </table:table-cell>
          <table:table-cell table:number-columns-repeated="1006"/>
        </table:table-row>
        <table:table-row table:style-name="ro3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3524.34" calcext:value-type="float">
            <text:p><text:s/>23.524,34 </text:p>
          </table:table-cell>
          <table:table-cell table:number-columns-repeated="1006"/>
        </table:table-row>
        <table:table-row table:style-name="ro3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54.11" calcext:value-type="float">
            <text:p><text:s/>2.154,1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680.2" calcext:value-type="float">
            <text:p><text:s/>38.680,20 </text:p>
          </table:table-cell>
          <table:table-cell table:style-name="ce5" office:value-type="float" office:value="-5694.71" calcext:value-type="float">
            <text:p>-5.694,71 </text:p>
          </table:table-cell>
          <table:table-cell table:style-name="ce5" office:value-type="float" office:value="-4168.89" calcext:value-type="float">
            <text:p>-4.16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63.6" calcext:value-type="float">
            <text:p>-9.863,60 </text:p>
          </table:table-cell>
          <table:table-cell table:style-name="ce5" office:value-type="float" office:value="28816.6" calcext:value-type="float">
            <text:p><text:s/>28.816,60 </text:p>
          </table:table-cell>
          <table:table-cell table:number-columns-repeated="1006"/>
        </table:table-row>
        <table:table-row table:style-name="ro3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5877.17" calcext:value-type="float">
            <text:p><text:s/>25.877,17 </text:p>
          </table:table-cell>
          <table:table-cell table:number-columns-repeated="1006"/>
        </table:table-row>
        <table:table-row table:style-name="ro3">
          <table:table-cell office:value-type="float" office:value="698642" calcext:value-type="float">
            <text:p>698642</text:p>
          </table:table-cell>
          <table:table-cell office:value-type="string" calcext:value-type="string">
            <text:p>FERNANDO DE ANDRADE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97.49" calcext:value-type="float">
            <text:p><text:s/>6.197,49 </text:p>
          </table:table-cell>
          <table:table-cell table:style-name="ce5" office:value-type="float" office:value="39886.59" calcext:value-type="float">
            <text:p><text:s/>39.886,59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4820.24" calcext:value-type="float">
            <text:p><text:s/>34.820,24 </text:p>
          </table:table-cell>
          <table:table-cell table:number-columns-repeated="1006"/>
        </table:table-row>
        <table:table-row table:style-name="ro3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0.79" calcext:value-type="float">
            <text:p><text:s/>750,79 </text:p>
          </table:table-cell>
          <table:table-cell table:style-name="ce5" office:value-type="float" office:value="25776.97" calcext:value-type="float">
            <text:p><text:s/>25.776,97 </text:p>
          </table:table-cell>
          <table:table-cell table:style-name="ce5" office:value-type="float" office:value="-3801.28" calcext:value-type="float">
            <text:p>-3.801,28 </text:p>
          </table:table-cell>
          <table:table-cell table:style-name="ce5" office:value-type="float" office:value="-4967.48" calcext:value-type="float">
            <text:p>-4.96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8.76" calcext:value-type="float">
            <text:p>-8.768,76 </text:p>
          </table:table-cell>
          <table:table-cell table:style-name="ce5" office:value-type="float" office:value="17008.21" calcext:value-type="float">
            <text:p><text:s/>17.008,21 </text:p>
          </table:table-cell>
          <table:table-cell table:number-columns-repeated="1006"/>
        </table:table-row>
        <table:table-row table:style-name="ro3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96528" calcext:value-type="float">
            <text:p>296528</text:p>
          </table:table-cell>
          <table:table-cell office:value-type="string" calcext:value-type="string">
            <text:p>FERNANDO JOSE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9709.29" calcext:value-type="float">
            <text:p><text:s/>39.709,29 </text:p>
          </table:table-cell>
          <table:table-cell table:number-columns-repeated="1006"/>
        </table:table-row>
        <table:table-row table:style-name="ro3">
          <table:table-cell office:value-type="float" office:value="200702" calcext:value-type="float">
            <text:p>200702</text:p>
          </table:table-cell>
          <table:table-cell office:value-type="string" calcext:value-type="string">
            <text:p>FERNANDO JOSE YAMAGUCHI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641.18" calcext:value-type="float">
            <text:p><text:s/>36.641,18 </text:p>
          </table:table-cell>
          <table:table-cell table:style-name="ce5" office:value-type="float" office:value="-5376.98" calcext:value-type="float">
            <text:p>-5.376,98 </text:p>
          </table:table-cell>
          <table:table-cell table:style-name="ce5" office:value-type="float" office:value="-7450.36" calcext:value-type="float">
            <text:p>-7.45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7.34" calcext:value-type="float">
            <text:p>-12.827,34 </text:p>
          </table:table-cell>
          <table:table-cell table:style-name="ce5" office:value-type="float" office:value="23813.84" calcext:value-type="float">
            <text:p><text:s/>23.813,84 </text:p>
          </table:table-cell>
          <table:table-cell table:number-columns-repeated="1006"/>
        </table:table-row>
        <table:table-row table:style-name="ro3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C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44.04" calcext:value-type="float">
            <text:p><text:s/>19.044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58196" calcext:value-type="float">
            <text:p><text:s/>58.196,00 </text:p>
          </table:table-cell>
          <table:table-cell table:style-name="ce5" office:value-type="float" office:value="-8493.33" calcext:value-type="float">
            <text:p>-8.493,33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87.8" calcext:value-type="float">
            <text:p>-15.987,80 </text:p>
          </table:table-cell>
          <table:table-cell table:style-name="ce5" office:value-type="float" office:value="42208.2" calcext:value-type="float">
            <text:p><text:s/>42.208,20 </text:p>
          </table:table-cell>
          <table:table-cell table:number-columns-repeated="1006"/>
        </table:table-row>
        <table:table-row table:style-name="ro3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76.74" calcext:value-type="float">
            <text:p><text:s/>39.176,74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59" calcext:value-type="float">
            <text:p><text:s/>33.402,59 </text:p>
          </table:table-cell>
          <table:table-cell table:number-columns-repeated="1006"/>
        </table:table-row>
        <table:table-row table:style-name="ro3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15545.11" calcext:value-type="float">
            <text:p><text:s/>15.545,11 </text:p>
          </table:table-cell>
          <table:table-cell table:style-name="ce5" office:value-type="float" office:value="3291.19" calcext:value-type="float">
            <text:p><text:s/>3.291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6.35" calcext:value-type="float">
            <text:p><text:s/>466,35 </text:p>
          </table:table-cell>
          <table:table-cell table:style-name="ce5" office:value-type="float" office:value="19302.65" calcext:value-type="float">
            <text:p><text:s/>19.302,65 </text:p>
          </table:table-cell>
          <table:table-cell table:style-name="ce5" office:value-type="float" office:value="-2689.9" calcext:value-type="float">
            <text:p>-2.689,90 </text:p>
          </table:table-cell>
          <table:table-cell table:style-name="ce5" office:value-type="float" office:value="-3570.9" calcext:value-type="float">
            <text:p>-3.570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60.8" calcext:value-type="float">
            <text:p>-6.260,80 </text:p>
          </table:table-cell>
          <table:table-cell table:style-name="ce5" office:value-type="float" office:value="13041.85" calcext:value-type="float">
            <text:p><text:s/>13.041,85 </text:p>
          </table:table-cell>
          <table:table-cell table:number-columns-repeated="1006"/>
        </table:table-row>
        <table:table-row table:style-name="ro3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68128" calcext:value-type="float">
            <text:p>968128</text:p>
          </table:table-cell>
          <table:table-cell office:value-type="string" calcext:value-type="string">
            <text:p>FRANCISCO JOSE DE CAMARGO BARRO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4.36" calcext:value-type="float">
            <text:p><text:s/>8.944,36 </text:p>
          </table:table-cell>
          <table:table-cell table:style-name="ce5" office:value-type="float" office:value="44406.58" calcext:value-type="float">
            <text:p><text:s/>44.406,58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31645.05" calcext:value-type="float">
            <text:p><text:s/>31.645,05 </text:p>
          </table:table-cell>
          <table:table-cell table:number-columns-repeated="1006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3" calcext:value-type="float">
            <text:p><text:s/>25.815,63 </text:p>
          </table:table-cell>
          <table:table-cell table:number-columns-repeated="1006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-22459.41" calcext:value-type="float">
            <text:p>-22.459,41 </text:p>
          </table:table-cell>
          <table:table-cell table:style-name="ce5" office:value-type="float" office:value="-1588.52" calcext:value-type="float">
            <text:p>-1.588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56.8" calcext:value-type="float">
            <text:p><text:s/>12.656,8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78" calcext:value-type="float">
            <text:p>-673,78 </text:p>
          </table:table-cell>
          <table:table-cell table:style-name="ce5" office:value-type="float" office:value="-12064.91" calcext:value-type="float">
            <text:p>-12.064,91 </text:p>
          </table:table-cell>
          <table:table-cell table:style-name="ce5" office:value-type="float" office:value="2146.47" calcext:value-type="float">
            <text:p><text:s/>2.146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6.47" calcext:value-type="float">
            <text:p><text:s/>2.146,47 </text:p>
          </table:table-cell>
          <table:table-cell table:style-name="ce5" office:value-type="float" office:value="-9918.44" calcext:value-type="float">
            <text:p>-9.918,44 </text:p>
          </table:table-cell>
          <table:table-cell table:number-columns-repeated="1006"/>
        </table:table-row>
        <table:table-row table:style-name="ro3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-7369.16" calcext:value-type="float">
            <text:p>-7.36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2.56" calcext:value-type="float">
            <text:p>-13.052,56 </text:p>
          </table:table-cell>
          <table:table-cell table:style-name="ce5" office:value-type="float" office:value="25503.75" calcext:value-type="float">
            <text:p><text:s/>25.503,75 </text:p>
          </table:table-cell>
          <table:table-cell table:number-columns-repeated="1006"/>
        </table:table-row>
        <table:table-row table:style-name="ro3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48.56" calcext:value-type="float">
            <text:p><text:s/>39.348,56 </text:p>
          </table:table-cell>
          <table:table-cell table:style-name="ce5" office:value-type="float" office:value="-5801.64" calcext:value-type="float">
            <text:p>-5.801,64 </text:p>
          </table:table-cell>
          <table:table-cell table:style-name="ce5" office:value-type="float" office:value="-7487.74" calcext:value-type="float">
            <text:p>-7.487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9.38" calcext:value-type="float">
            <text:p>-13.289,38 </text:p>
          </table:table-cell>
          <table:table-cell table:style-name="ce5" office:value-type="float" office:value="26059.18" calcext:value-type="float">
            <text:p><text:s/>26.059,18 </text:p>
          </table:table-cell>
          <table:table-cell table:number-columns-repeated="1006"/>
        </table:table-row>
        <table:table-row table:style-name="ro3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3516.91" calcext:value-type="float">
            <text:p><text:s/>33.516,91 </text:p>
          </table:table-cell>
          <table:table-cell table:number-columns-repeated="1006"/>
        </table:table-row>
        <table:table-row table:style-name="ro3">
          <table:table-cell office:value-type="float" office:value="248959" calcext:value-type="float">
            <text:p>248959</text:p>
          </table:table-cell>
          <table:table-cell office:value-type="string" calcext:value-type="string">
            <text:p>GABRIEL CESAR ZACCARIA DE INELL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9491.08" calcext:value-type="float">
            <text:p><text:s/>39.491,08 </text:p>
          </table:table-cell>
          <table:table-cell table:number-columns-repeated="1006"/>
        </table:table-row>
        <table:table-row table:style-name="ro3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2389.41" calcext:value-type="float">
            <text:p>-2.389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40.77" calcext:value-type="float">
            <text:p>-8.140,77 </text:p>
          </table:table-cell>
          <table:table-cell table:style-name="ce5" office:value-type="float" office:value="29829.64" calcext:value-type="float">
            <text:p><text:s/>29.829,64 </text:p>
          </table:table-cell>
          <table:table-cell table:number-columns-repeated="1006"/>
        </table:table-row>
        <table:table-row table:style-name="ro3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7530.28" calcext:value-type="float">
            <text:p>-7.53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5.28" calcext:value-type="float">
            <text:p>-13.325,28 </text:p>
          </table:table-cell>
          <table:table-cell table:style-name="ce5" office:value-type="float" office:value="25981.75" calcext:value-type="float">
            <text:p><text:s/>25.981,75 </text:p>
          </table:table-cell>
          <table:table-cell table:number-columns-repeated="1006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6970.51" calcext:value-type="float">
            <text:p>-6.970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0.02" calcext:value-type="float">
            <text:p>-12.450,02 </text:p>
          </table:table-cell>
          <table:table-cell table:style-name="ce5" office:value-type="float" office:value="24831.97" calcext:value-type="float">
            <text:p><text:s/>24.831,97 </text:p>
          </table:table-cell>
          <table:table-cell table:number-columns-repeated="1006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53805" calcext:value-type="float">
            <text:p>253805</text:p>
          </table:table-cell>
          <table:table-cell office:value-type="string" calcext:value-type="string">
            <text:p>HAROLDO CESAR BIANC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805.88" calcext:value-type="float">
            <text:p><text:s/>2.80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.35" calcext:value-type="float">
            <text:p><text:s/>5.053,35 </text:p>
          </table:table-cell>
          <table:table-cell table:style-name="ce5" office:value-type="float" office:value="41548.33" calcext:value-type="float">
            <text:p><text:s/>41.548,33 </text:p>
          </table:table-cell>
          <table:table-cell table:style-name="ce5" office:value-type="float" office:value="-5515.29" calcext:value-type="float">
            <text:p>-5.515,29 </text:p>
          </table:table-cell>
          <table:table-cell table:style-name="ce5" office:value-type="float" office:value="-7650.05" calcext:value-type="float">
            <text:p>-7.65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5.34" calcext:value-type="float">
            <text:p>-13.165,34 </text:p>
          </table:table-cell>
          <table:table-cell table:style-name="ce5" office:value-type="float" office:value="28382.99" calcext:value-type="float">
            <text:p><text:s/>28.382,99 </text:p>
          </table:table-cell>
          <table:table-cell table:number-columns-repeated="1006"/>
        </table:table-row>
        <table:table-row table:style-name="ro3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3.32" calcext:value-type="float">
            <text:p><text:s/>653,32 </text:p>
          </table:table-cell>
          <table:table-cell table:style-name="ce5" office:value-type="float" office:value="36677.64" calcext:value-type="float">
            <text:p><text:s/>36.677,64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4219.92" calcext:value-type="float">
            <text:p><text:s/>24.219,92 </text:p>
          </table:table-cell>
          <table:table-cell table:number-columns-repeated="1006"/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3524.34" calcext:value-type="float">
            <text:p><text:s/>23.524,34 </text:p>
          </table:table-cell>
          <table:table-cell table:number-columns-repeated="1006"/>
        </table:table-row>
        <table:table-row table:style-name="ro3">
          <table:table-cell office:value-type="float" office:value="329270" calcext:value-type="float">
            <text:p>329270</text:p>
          </table:table-cell>
          <table:table-cell office:value-type="string" calcext:value-type="string">
            <text:p>HELOISA ANTONIA BARREIR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6" calcext:value-type="float">
            <text:p><text:s/>7.392,26 </text:p>
          </table:table-cell>
          <table:table-cell table:style-name="ce5" office:value-type="float" office:value="45362.67" calcext:value-type="float">
            <text:p><text:s/>45.362,6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32144.03" calcext:value-type="float">
            <text:p><text:s/>32.144,03 </text:p>
          </table:table-cell>
          <table:table-cell table:number-columns-repeated="1006"/>
        </table:table-row>
        <table:table-row table:style-name="ro3">
          <table:table-cell office:value-type="float" office:value="63688" calcext:value-type="float">
            <text:p>63688</text:p>
          </table:table-cell>
          <table:table-cell office:value-type="string" calcext:value-type="string">
            <text:p>HELOISA MALUF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RUER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49554.39" calcext:value-type="float">
            <text:p><text:s/>49.554,39 </text:p>
          </table:table-cell>
          <table:table-cell table:number-columns-repeated="1006"/>
        </table:table-row>
        <table:table-row table:style-name="ro3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3516.91" calcext:value-type="float">
            <text:p><text:s/>33.516,91 </text:p>
          </table:table-cell>
          <table:table-cell table:number-columns-repeated="1006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534.52" calcext:value-type="float">
            <text:p><text:s/>3.534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11.8" calcext:value-type="float">
            <text:p><text:s/>18.611,8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6846.09" calcext:value-type="float">
            <text:p><text:s/>56.846,09 </text:p>
          </table:table-cell>
          <table:table-cell table:style-name="ce5" office:value-type="float" office:value="-8285.85" calcext:value-type="float">
            <text:p>-8.285,85 </text:p>
          </table:table-cell>
          <table:table-cell table:style-name="ce5" office:value-type="float" office:value="-7294.77" calcext:value-type="float">
            <text:p>-7.294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580.62" calcext:value-type="float">
            <text:p>-15.580,62 </text:p>
          </table:table-cell>
          <table:table-cell table:style-name="ce5" office:value-type="float" office:value="41265.47" calcext:value-type="float">
            <text:p><text:s/>41.265,47 </text:p>
          </table:table-cell>
          <table:table-cell table:number-columns-repeated="1006"/>
        </table:table-row>
        <table:table-row table:style-name="ro3">
          <table:table-cell office:value-type="float" office:value="345361" calcext:value-type="float">
            <text:p>345361</text:p>
          </table:table-cell>
          <table:table-cell office:value-type="string" calcext:value-type="string">
            <text:p>HIDEO OZA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961.22" calcext:value-type="float">
            <text:p>-7.96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28.15" calcext:value-type="float">
            <text:p>-13.728,15 </text:p>
          </table:table-cell>
          <table:table-cell table:style-name="ce5" office:value-type="float" office:value="31748.07" calcext:value-type="float">
            <text:p><text:s/>31.748,07 </text:p>
          </table:table-cell>
          <table:table-cell table:number-columns-repeated="1006"/>
        </table:table-row>
        <table:table-row table:style-name="ro3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2.68" calcext:value-type="float">
            <text:p><text:s/>4.042,68 </text:p>
          </table:table-cell>
          <table:table-cell table:style-name="ce5" office:value-type="float" office:value="39202.51" calcext:value-type="float">
            <text:p><text:s/>39.202,51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3900.84" calcext:value-type="float">
            <text:p><text:s/>33.900,84 </text:p>
          </table:table-cell>
          <table:table-cell table:number-columns-repeated="1006"/>
        </table:table-row>
        <table:table-row table:style-name="ro3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4408.07" calcext:value-type="float">
            <text:p>-4.408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59.43" calcext:value-type="float">
            <text:p>-10.159,43 </text:p>
          </table:table-cell>
          <table:table-cell table:style-name="ce5" office:value-type="float" office:value="28874.85" calcext:value-type="float">
            <text:p><text:s/>28.874,85 </text:p>
          </table:table-cell>
          <table:table-cell table:number-columns-repeated="1006"/>
        </table:table-row>
        <table:table-row table:style-name="ro3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1.97" calcext:value-type="float">
            <text:p><text:s/>39.151,97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42.33" calcext:value-type="float">
            <text:p>-7.44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2.52" calcext:value-type="float">
            <text:p>-13.212,52 </text:p>
          </table:table-cell>
          <table:table-cell table:style-name="ce5" office:value-type="float" office:value="25939.45" calcext:value-type="float">
            <text:p><text:s/>25.939,45 </text:p>
          </table:table-cell>
          <table:table-cell table:number-columns-repeated="1006"/>
        </table:table-row>
        <table:table-row table:style-name="ro3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837984" calcext:value-type="float">
            <text:p>837984</text:p>
          </table:table-cell>
          <table:table-cell office:value-type="string" calcext:value-type="string">
            <text:p>ISMAEL MARCEL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84.02" calcext:value-type="float">
            <text:p><text:s/>7.384,02 </text:p>
          </table:table-cell>
          <table:table-cell table:style-name="ce5" office:value-type="float" office:value="45304.96" calcext:value-type="float">
            <text:p><text:s/>45.304,96 </text:p>
          </table:table-cell>
          <table:table-cell table:style-name="ce5" office:value-type="float" office:value="-5743.44" calcext:value-type="float">
            <text:p>-5.743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3.44" calcext:value-type="float">
            <text:p>-5.743,44 </text:p>
          </table:table-cell>
          <table:table-cell table:style-name="ce5" office:value-type="float" office:value="39561.52" calcext:value-type="float">
            <text:p><text:s/>39.561,52 </text:p>
          </table:table-cell>
          <table:table-cell table:number-columns-repeated="1006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59610.38" calcext:value-type="float">
            <text:p><text:s/>59.610,38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463.4" calcext:value-type="float">
            <text:p>-6.463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53.95" calcext:value-type="float">
            <text:p>-14.253,95 </text:p>
          </table:table-cell>
          <table:table-cell table:style-name="ce5" office:value-type="float" office:value="45356.43" calcext:value-type="float">
            <text:p><text:s/>45.356,43 </text:p>
          </table:table-cell>
          <table:table-cell table:number-columns-repeated="1006"/>
        </table:table-row>
        <table:table-row table:style-name="ro3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38.48" calcext:value-type="float">
            <text:p>-7.43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6" calcext:value-type="float">
            <text:p>-13.206,00 </text:p>
          </table:table-cell>
          <table:table-cell table:style-name="ce5" office:value-type="float" office:value="25929.31" calcext:value-type="float">
            <text:p><text:s/>25.929,31 </text:p>
          </table:table-cell>
          <table:table-cell table:number-columns-repeated="1006"/>
        </table:table-row>
        <table:table-row table:style-name="ro3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34.23" calcext:value-type="float">
            <text:p><text:s/>18.034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5166.58" calcext:value-type="float">
            <text:p><text:s/>55.166,58 </text:p>
          </table:table-cell>
          <table:table-cell table:style-name="ce5" office:value-type="float" office:value="-8008.62" calcext:value-type="float">
            <text:p>-8.008,62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560.15" calcext:value-type="float">
            <text:p>-15.560,15 </text:p>
          </table:table-cell>
          <table:table-cell table:style-name="ce5" office:value-type="float" office:value="39606.43" calcext:value-type="float">
            <text:p><text:s/>39.606,43 </text:p>
          </table:table-cell>
          <table:table-cell table:number-columns-repeated="1006"/>
        </table:table-row>
        <table:table-row table:style-name="ro3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4" calcext:value-type="float">
            <text:p><text:s/>55.047,14 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-5045.33" calcext:value-type="float">
            <text:p>-5.04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43.36" calcext:value-type="float">
            <text:p>-13.043,36 </text:p>
          </table:table-cell>
          <table:table-cell table:style-name="ce5" office:value-type="float" office:value="42003.78" calcext:value-type="float">
            <text:p><text:s/>42.003,78 </text:p>
          </table:table-cell>
          <table:table-cell table:number-columns-repeated="1006"/>
        </table:table-row>
        <table:table-row table:style-name="ro3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04130" calcext:value-type="float">
            <text:p>704130</text:p>
          </table:table-cell>
          <table:table-cell office:value-type="string" calcext:value-type="string">
            <text:p>JAIR ANTUN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ITAQUE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138.2" calcext:value-type="float">
            <text:p><text:s/>1.138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837.97" calcext:value-type="float">
            <text:p><text:s/>35.837,97 </text:p>
          </table:table-cell>
          <table:table-cell table:style-name="ce5" office:value-type="float" office:value="-5248.46" calcext:value-type="float">
            <text:p>-5.248,46 </text:p>
          </table:table-cell>
          <table:table-cell table:style-name="ce5" office:value-type="float" office:value="-7264.82" calcext:value-type="float">
            <text:p>-7.26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13.28" calcext:value-type="float">
            <text:p>-12.513,28 </text:p>
          </table:table-cell>
          <table:table-cell table:style-name="ce5" office:value-type="float" office:value="23324.69" calcext:value-type="float">
            <text:p><text:s/>23.324,69 </text:p>
          </table:table-cell>
          <table:table-cell table:number-columns-repeated="1006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4507.88" calcext:value-type="float">
            <text:p>-4.50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47.87" calcext:value-type="float">
            <text:p>-9.947,87 </text:p>
          </table:table-cell>
          <table:table-cell table:style-name="ce5" office:value-type="float" office:value="27087.12" calcext:value-type="float">
            <text:p><text:s/>27.087,12 </text:p>
          </table:table-cell>
          <table:table-cell table:number-columns-repeated="1006"/>
        </table:table-row>
        <table:table-row table:style-name="ro3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52.33" calcext:value-type="float">
            <text:p>-6.15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2.91" calcext:value-type="float">
            <text:p>-10.992,91 </text:p>
          </table:table-cell>
          <table:table-cell table:style-name="ce5" office:value-type="float" office:value="22245.24" calcext:value-type="float">
            <text:p><text:s/>22.245,24 </text:p>
          </table:table-cell>
          <table:table-cell table:number-columns-repeated="1006"/>
        </table:table-row>
        <table:table-row table:style-name="ro3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336753" calcext:value-type="float">
            <text:p>336753</text:p>
          </table:table-cell>
          <table:table-cell office:value-type="string" calcext:value-type="string">
            <text:p>JOAO ALBERT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VOTUPORANG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51.39" calcext:value-type="float">
            <text:p><text:s/>1.051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00.75" calcext:value-type="float">
            <text:p><text:s/>6.800,75 </text:p>
          </table:table-cell>
          <table:table-cell table:style-name="ce5" office:value-type="float" office:value="41541.24" calcext:value-type="float">
            <text:p><text:s/>41.541,24 </text:p>
          </table:table-cell>
          <table:table-cell table:style-name="ce5" office:value-type="float" office:value="-5234.57" calcext:value-type="float">
            <text:p>-5.234,57 </text:p>
          </table:table-cell>
          <table:table-cell table:style-name="ce5" office:value-type="float" office:value="-6721.17" calcext:value-type="float">
            <text:p>-6.721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55.74" calcext:value-type="float">
            <text:p>-11.955,74 </text:p>
          </table:table-cell>
          <table:table-cell table:style-name="ce5" office:value-type="float" office:value="29585.5" calcext:value-type="float">
            <text:p><text:s/>29.585,50 </text:p>
          </table:table-cell>
          <table:table-cell table:number-columns-repeated="1006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4" calcext:value-type="float">
            <text:p><text:s/>55.047,14 </text:p>
          </table:table-cell>
          <table:table-cell table:style-name="ce5" office:value-type="float" office:value="-7998.03" calcext:value-type="float">
            <text:p>-7.998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47049.11" calcext:value-type="float">
            <text:p><text:s/>47.049,11 </text:p>
          </table:table-cell>
          <table:table-cell table:number-columns-repeated="1006"/>
        </table:table-row>
        <table:table-row table:style-name="ro3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39" calcext:value-type="float">
            <text:p><text:s/>16.139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1.06" calcext:value-type="float">
            <text:p><text:s/>941,06 </text:p>
          </table:table-cell>
          <table:table-cell table:style-name="ce5" office:value-type="float" office:value="49358.07" calcext:value-type="float">
            <text:p><text:s/>49.358,07 </text:p>
          </table:table-cell>
          <table:table-cell table:style-name="ce5" office:value-type="float" office:value="-7098.91" calcext:value-type="float">
            <text:p>-7.098,91 </text:p>
          </table:table-cell>
          <table:table-cell table:style-name="ce5" office:value-type="float" office:value="-6152.33" calcext:value-type="float">
            <text:p>-6.15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1.24" calcext:value-type="float">
            <text:p>-13.251,24 </text:p>
          </table:table-cell>
          <table:table-cell table:style-name="ce5" office:value-type="float" office:value="36106.83" calcext:value-type="float">
            <text:p><text:s/>36.106,83 </text:p>
          </table:table-cell>
          <table:table-cell table:number-columns-repeated="1006"/>
        </table:table-row>
        <table:table-row table:style-name="ro3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IMESSE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33413.59" calcext:value-type="float">
            <text:p><text:s/>33.413,59 </text:p>
          </table:table-cell>
          <table:table-cell table:number-columns-repeated="1006"/>
        </table:table-row>
        <table:table-row table:style-name="ro3">
          <table:table-cell office:value-type="float" office:value="556562" calcext:value-type="float">
            <text:p>556562</text:p>
          </table:table-cell>
          <table:table-cell office:value-type="string" calcext:value-type="string">
            <text:p>JOAO BOSCO DA ENCARNA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798.72" calcext:value-type="float">
            <text:p>-7.7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-13.453,10 </text:p>
          </table:table-cell>
          <table:table-cell table:style-name="ce5" office:value-type="float" office:value="31202.41" calcext:value-type="float">
            <text:p><text:s/>31.202,41 </text:p>
          </table:table-cell>
          <table:table-cell table:number-columns-repeated="1006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1388" calcext:value-type="float">
            <text:p>1388</text:p>
          </table:table-cell>
          <table:table-cell office:value-type="string" calcext:value-type="string">
            <text:p>JOAO CARLOS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361183" calcext:value-type="float">
            <text:p>361183</text:p>
          </table:table-cell>
          <table:table-cell office:value-type="string" calcext:value-type="string">
            <text:p>JOAO CARLOS MEIRELLE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783.57" calcext:value-type="float">
            <text:p><text:s/>78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36.33" calcext:value-type="float">
            <text:p><text:s/>17.236,3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2719.67" calcext:value-type="float">
            <text:p><text:s/>52.719,67 </text:p>
          </table:table-cell>
          <table:table-cell table:style-name="ce5" office:value-type="float" office:value="-7625.63" calcext:value-type="float">
            <text:p>-7.625,63 </text:p>
          </table:table-cell>
          <table:table-cell table:style-name="ce5" office:value-type="float" office:value="-7182.9" calcext:value-type="float">
            <text:p>-7.182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08.53" calcext:value-type="float">
            <text:p>-14.808,53 </text:p>
          </table:table-cell>
          <table:table-cell table:style-name="ce5" office:value-type="float" office:value="37911.14" calcext:value-type="float">
            <text:p><text:s/>37.911,14 </text:p>
          </table:table-cell>
          <table:table-cell table:number-columns-repeated="1006"/>
        </table:table-row>
        <table:table-row table:style-name="ro3">
          <table:table-cell office:value-type="float" office:value="701176" calcext:value-type="float">
            <text:p>701176</text:p>
          </table:table-cell>
          <table:table-cell office:value-type="string" calcext:value-type="string">
            <text:p>JOAO CARLOS SGORL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59610.38" calcext:value-type="float">
            <text:p><text:s/>59.610,38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32.18" calcext:value-type="float">
            <text:p>-15.132,18 </text:p>
          </table:table-cell>
          <table:table-cell table:style-name="ce5" office:value-type="float" office:value="44478.2" calcext:value-type="float">
            <text:p><text:s/>44.478,20 </text:p>
          </table:table-cell>
          <table:table-cell table:number-columns-repeated="1006"/>
        </table:table-row>
        <table:table-row table:style-name="ro3">
          <table:table-cell office:value-type="float" office:value="63287" calcext:value-type="float">
            <text:p>63287</text:p>
          </table:table-cell>
          <table:table-cell office:value-type="string" calcext:value-type="string">
            <text:p>JOAO CLAUDIO COUC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0.17" calcext:value-type="float">
            <text:p><text:s/>1.370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96.26" calcext:value-type="float">
            <text:p><text:s/>37.896,26 </text:p>
          </table:table-cell>
          <table:table-cell table:style-name="ce5" office:value-type="float" office:value="-5569.28" calcext:value-type="float">
            <text:p>-5.569,28 </text:p>
          </table:table-cell>
          <table:table-cell table:style-name="ce5" office:value-type="float" office:value="-7727.99" calcext:value-type="float">
            <text:p>-7.72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7.27" calcext:value-type="float">
            <text:p>-13.297,27 </text:p>
          </table:table-cell>
          <table:table-cell table:style-name="ce5" office:value-type="float" office:value="24598.99" calcext:value-type="float">
            <text:p><text:s/>24.598,99 </text:p>
          </table:table-cell>
          <table:table-cell table:number-columns-repeated="1006"/>
        </table:table-row>
        <table:table-row table:style-name="ro3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ESUALDI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80.23" calcext:value-type="float">
            <text:p>-15.880,23 </text:p>
          </table:table-cell>
          <table:table-cell table:style-name="ce5" office:value-type="float" office:value="42139.25" calcext:value-type="float">
            <text:p><text:s/>42.139,25 </text:p>
          </table:table-cell>
          <table:table-cell table:number-columns-repeated="1006"/>
        </table:table-row>
        <table:table-row table:style-name="ro3">
          <table:table-cell office:value-type="float" office:value="968130" calcext:value-type="float">
            <text:p>968130</text:p>
          </table:table-cell>
          <table:table-cell office:value-type="string" calcext:value-type="string">
            <text:p>JOAO EDUARDO SOAV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74.81" calcext:value-type="float">
            <text:p><text:s/>1.274,8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00.9" calcext:value-type="float">
            <text:p><text:s/>37.800,90 </text:p>
          </table:table-cell>
          <table:table-cell table:style-name="ce5" office:value-type="float" office:value="-5554.02" calcext:value-type="float">
            <text:p>-5.554,02 </text:p>
          </table:table-cell>
          <table:table-cell table:style-name="ce5" office:value-type="float" office:value="-7705.96" calcext:value-type="float">
            <text:p>-7.70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9.98" calcext:value-type="float">
            <text:p>-13.259,98 </text:p>
          </table:table-cell>
          <table:table-cell table:style-name="ce5" office:value-type="float" office:value="24540.92" calcext:value-type="float">
            <text:p><text:s/>24.540,92 </text:p>
          </table:table-cell>
          <table:table-cell table:number-columns-repeated="1006"/>
        </table:table-row>
        <table:table-row table:style-name="ro3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439.69" calcext:value-type="float">
            <text:p>-7.4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1.94" calcext:value-type="float">
            <text:p>-13.171,94 </text:p>
          </table:table-cell>
          <table:table-cell table:style-name="ce5" office:value-type="float" office:value="25742.9" calcext:value-type="float">
            <text:p><text:s/>25.742,90 </text:p>
          </table:table-cell>
          <table:table-cell table:number-columns-repeated="1006"/>
        </table:table-row>
        <table:table-row table:style-name="ro3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1.97" calcext:value-type="float">
            <text:p><text:s/>39.151,97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5887.31" calcext:value-type="float">
            <text:p><text:s/>25.887,31 </text:p>
          </table:table-cell>
          <table:table-cell table:number-columns-repeated="1006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751.22" calcext:value-type="float">
            <text:p>-7.75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6.59" calcext:value-type="float">
            <text:p>-13.336,59 </text:p>
          </table:table-cell>
          <table:table-cell table:style-name="ce5" office:value-type="float" office:value="24660.23" calcext:value-type="float">
            <text:p><text:s/>24.660,23 </text:p>
          </table:table-cell>
          <table:table-cell table:number-columns-repeated="1006"/>
        </table:table-row>
        <table:table-row table:style-name="ro3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8.2" calcext:value-type="float">
            <text:p>-15.978,20 </text:p>
          </table:table-cell>
          <table:table-cell table:style-name="ce5" office:value-type="float" office:value="41123.39" calcext:value-type="float">
            <text:p><text:s/>41.123,39 </text:p>
          </table:table-cell>
          <table:table-cell table:number-columns-repeated="1006"/>
        </table:table-row>
        <table:table-row table:style-name="ro3">
          <table:table-cell office:value-type="float" office:value="698700" calcext:value-type="float">
            <text:p>698700</text:p>
          </table:table-cell>
          <table:table-cell office:value-type="string" calcext:value-type="string">
            <text:p>JOIESE FILOMENA TEOTO BUFFULIN SAL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61.24" calcext:value-type="float">
            <text:p><text:s/>37.861,24 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-7667.77" calcext:value-type="float">
            <text:p>-7.667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1.44" calcext:value-type="float">
            <text:p>-13.231,44 </text:p>
          </table:table-cell>
          <table:table-cell table:style-name="ce5" office:value-type="float" office:value="24629.8" calcext:value-type="float">
            <text:p><text:s/>24.629,80 </text:p>
          </table:table-cell>
          <table:table-cell table:number-columns-repeated="1006"/>
        </table:table-row>
        <table:table-row table:style-name="ro3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2.68" calcext:value-type="float">
            <text:p><text:s/>4.042,68 </text:p>
          </table:table-cell>
          <table:table-cell table:style-name="ce5" office:value-type="float" office:value="39202.51" calcext:value-type="float">
            <text:p><text:s/>39.202,51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3900.84" calcext:value-type="float">
            <text:p><text:s/>33.900,84 </text:p>
          </table:table-cell>
          <table:table-cell table:number-columns-repeated="1006"/>
        </table:table-row>
        <table:table-row table:style-name="ro3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16549.04" calcext:value-type="float">
            <text:p><text:s/>16.549,04 </text:p>
          </table:table-cell>
          <table:table-cell table:style-name="ce5" office:value-type="float" office:value="1170.49" calcext:value-type="float">
            <text:p><text:s/>1.17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19.53" calcext:value-type="float">
            <text:p><text:s/>17.719,53 </text:p>
          </table:table-cell>
          <table:table-cell table:style-name="ce5" office:value-type="float" office:value="-2511.22" calcext:value-type="float">
            <text:p>-2.511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1.22" calcext:value-type="float">
            <text:p>-2.511,22 </text:p>
          </table:table-cell>
          <table:table-cell table:style-name="ce5" office:value-type="float" office:value="15208.31" calcext:value-type="float">
            <text:p><text:s/>15.208,31 </text:p>
          </table:table-cell>
          <table:table-cell table:number-columns-repeated="1006"/>
        </table:table-row>
        <table:table-row table:style-name="ro3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5" calcext:value-type="float">
            <text:p><text:s/>1.470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2" calcext:value-type="float">
            <text:p><text:s/>36.170,52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3527.22" calcext:value-type="float">
            <text:p><text:s/>23.527,22 </text:p>
          </table:table-cell>
          <table:table-cell table:number-columns-repeated="1006"/>
        </table:table-row>
        <table:table-row table:style-name="ro3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237.2" calcext:value-type="float">
            <text:p><text:s/>3.237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13.77" calcext:value-type="float">
            <text:p><text:s/>7.513,77 </text:p>
          </table:table-cell>
          <table:table-cell table:style-name="ce5" office:value-type="float" office:value="46213.19" calcext:value-type="float">
            <text:p><text:s/>46.213,19 </text:p>
          </table:table-cell>
          <table:table-cell table:style-name="ce5" office:value-type="float" office:value="-5868" calcext:value-type="float">
            <text:p>-5.868,00 </text:p>
          </table:table-cell>
          <table:table-cell table:style-name="ce5" office:value-type="float" office:value="-8159.28" calcext:value-type="float">
            <text:p>-8.159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27.28" calcext:value-type="float">
            <text:p>-14.027,28 </text:p>
          </table:table-cell>
          <table:table-cell table:style-name="ce5" office:value-type="float" office:value="32185.91" calcext:value-type="float">
            <text:p><text:s/>32.185,91 </text:p>
          </table:table-cell>
          <table:table-cell table:number-columns-repeated="1006"/>
        </table:table-row>
        <table:table-row table:style-name="ro3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3367.79" calcext:value-type="float">
            <text:p><text:s/>33.367,79 </text:p>
          </table:table-cell>
          <table:table-cell table:number-columns-repeated="1006"/>
        </table:table-row>
        <table:table-row table:style-name="ro3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67.04" calcext:value-type="float">
            <text:p><text:s/>2.567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56.14" calcext:value-type="float">
            <text:p><text:s/>36.256,14 </text:p>
          </table:table-cell>
          <table:table-cell table:style-name="ce5" office:value-type="float" office:value="-5477.08" calcext:value-type="float">
            <text:p>-5.477,08 </text:p>
          </table:table-cell>
          <table:table-cell table:style-name="ce5" office:value-type="float" office:value="-6967.01" calcext:value-type="float">
            <text:p>-6.967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4.09" calcext:value-type="float">
            <text:p>-12.444,09 </text:p>
          </table:table-cell>
          <table:table-cell table:style-name="ce5" office:value-type="float" office:value="23812.05" calcext:value-type="float">
            <text:p><text:s/>23.812,05 </text:p>
          </table:table-cell>
          <table:table-cell table:number-columns-repeated="1006"/>
        </table:table-row>
        <table:table-row table:style-name="ro3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72.91" calcext:value-type="float">
            <text:p><text:s/>32.872,91 </text:p>
          </table:table-cell>
          <table:table-cell table:number-columns-repeated="1006"/>
        </table:table-row>
        <table:table-row table:style-name="ro3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88352" calcext:value-type="float">
            <text:p>588352</text:p>
          </table:table-cell>
          <table:table-cell office:value-type="string" calcext:value-type="string">
            <text:p>JOSE BAZILIO MARCAL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9491.08" calcext:value-type="float">
            <text:p><text:s/>39.491,08 </text:p>
          </table:table-cell>
          <table:table-cell table:number-columns-repeated="1006"/>
        </table:table-row>
        <table:table-row table:style-name="ro3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7" calcext:value-type="float">
            <text:p><text:s/>4.255,47 </text:p>
          </table:table-cell>
          <table:table-cell table:style-name="ce5" office:value-type="float" office:value="42332.23" calcext:value-type="float">
            <text:p><text:s/>42.332,2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9072" calcext:value-type="float">
            <text:p><text:s/>29.072,00 </text:p>
          </table:table-cell>
          <table:table-cell table:number-columns-repeated="1006"/>
        </table:table-row>
        <table:table-row table:style-name="ro3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193023" calcext:value-type="float">
            <text:p>193023</text:p>
          </table:table-cell>
          <table:table-cell office:value-type="string" calcext:value-type="string">
            <text:p>JOSE BENTO CAMPOS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739" calcext:value-type="float">
            <text:p>739</text:p>
          </table:table-cell>
          <table:table-cell office:value-type="string" calcext:value-type="string">
            <text:p>JOSE CARLOS CARNEIR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7.55" calcext:value-type="float">
            <text:p><text:s/>5.067,55 </text:p>
          </table:table-cell>
          <table:table-cell table:style-name="ce5" office:value-type="float" office:value="8631.86" calcext:value-type="float">
            <text:p><text:s/>8.631,86 </text:p>
          </table:table-cell>
          <table:table-cell table:style-name="ce5" office:value-type="float" office:value="47994.77" calcext:value-type="float">
            <text:p><text:s/>47.994,77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42831.42" calcext:value-type="float">
            <text:p><text:s/>42.831,42 </text:p>
          </table:table-cell>
          <table:table-cell table:number-columns-repeated="1006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911.15" calcext:value-type="float">
            <text:p>-7.91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3.4" calcext:value-type="float">
            <text:p>-13.643,40 </text:p>
          </table:table-cell>
          <table:table-cell table:style-name="ce5" office:value-type="float" office:value="31579.93" calcext:value-type="float">
            <text:p><text:s/>31.579,93 </text:p>
          </table:table-cell>
          <table:table-cell table:number-columns-repeated="1006"/>
        </table:table-row>
        <table:table-row table:style-name="ro3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6471.41" calcext:value-type="float">
            <text:p>-6.47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38.34" calcext:value-type="float">
            <text:p>-12.238,34 </text:p>
          </table:table-cell>
          <table:table-cell table:style-name="ce5" office:value-type="float" office:value="25829.39" calcext:value-type="float">
            <text:p><text:s/>25.829,39 </text:p>
          </table:table-cell>
          <table:table-cell table:number-columns-repeated="1006"/>
        </table:table-row>
        <table:table-row table:style-name="ro3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DE JUSTICA (2a. ENTRANCIA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-4.540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25864.36" calcext:value-type="float">
            <text:p><text:s/>25.864,36 </text:p>
          </table:table-cell>
          <table:table-cell table:number-columns-repeated="1006"/>
        </table:table-row>
        <table:table-row table:style-name="ro3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6046.46" calcext:value-type="float">
            <text:p><text:s/>36.046,46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043.43" calcext:value-type="float">
            <text:p>-6.043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45.1" calcext:value-type="float">
            <text:p>-11.345,10 </text:p>
          </table:table-cell>
          <table:table-cell table:style-name="ce5" office:value-type="float" office:value="24701.36" calcext:value-type="float">
            <text:p><text:s/>24.701,36 </text:p>
          </table:table-cell>
          <table:table-cell table:number-columns-repeated="1006"/>
        </table:table-row>
        <table:table-row table:style-name="ro3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7913.81" calcext:value-type="float">
            <text:p><text:s/>27.913,81 </text:p>
          </table:table-cell>
          <table:table-cell table:style-name="ce5" office:value-type="float" office:value="502.28" calcext:value-type="float">
            <text:p><text:s/>502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16.09" calcext:value-type="float">
            <text:p><text:s/>28.416,09 </text:p>
          </table:table-cell>
          <table:table-cell table:style-name="ce5" office:value-type="float" office:value="-4343.67" calcext:value-type="float">
            <text:p>-4.343,67 </text:p>
          </table:table-cell>
          <table:table-cell table:style-name="ce5" office:value-type="float" office:value="-5750.55" calcext:value-type="float">
            <text:p>-5.75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94.22" calcext:value-type="float">
            <text:p>-10.094,22 </text:p>
          </table:table-cell>
          <table:table-cell table:style-name="ce5" office:value-type="float" office:value="18321.87" calcext:value-type="float">
            <text:p><text:s/>18.321,87 </text:p>
          </table:table-cell>
          <table:table-cell table:number-columns-repeated="1006"/>
        </table:table-row>
        <table:table-row table:style-name="ro3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CALABRINI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73.93" calcext:value-type="float">
            <text:p>-15.873,93 </text:p>
          </table:table-cell>
          <table:table-cell table:style-name="ce5" office:value-type="float" office:value="42291.53" calcext:value-type="float">
            <text:p><text:s/>42.291,53 </text:p>
          </table:table-cell>
          <table:table-cell table:number-columns-repeated="1006"/>
        </table:table-row>
        <table:table-row table:style-name="ro3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35" calcext:value-type="float">
            <text:p><text:s/>5.319,35 </text:p>
          </table:table-cell>
          <table:table-cell table:style-name="ce5" office:value-type="float" office:value="62274.96" calcext:value-type="float">
            <text:p><text:s/>62.274,96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6342.59" calcext:value-type="float">
            <text:p><text:s/>46.342,59 </text:p>
          </table:table-cell>
          <table:table-cell table:number-columns-repeated="1006"/>
        </table:table-row>
        <table:table-row table:style-name="ro3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35" calcext:value-type="float">
            <text:p><text:s/>5.319,35 </text:p>
          </table:table-cell>
          <table:table-cell table:style-name="ce5" office:value-type="float" office:value="43396.11" calcext:value-type="float">
            <text:p><text:s/>43.396,11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30135.88" calcext:value-type="float">
            <text:p><text:s/>30.135,88 </text:p>
          </table:table-cell>
          <table:table-cell table:number-columns-repeated="1006"/>
        </table:table-row>
        <table:table-row table:style-name="ro3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35" calcext:value-type="float">
            <text:p><text:s/>5.319,35 </text:p>
          </table:table-cell>
          <table:table-cell table:style-name="ce5" office:value-type="float" office:value="43289.76" calcext:value-type="float">
            <text:p><text:s/>43.289,76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7538.4" calcext:value-type="float">
            <text:p><text:s/>37.538,40 </text:p>
          </table:table-cell>
          <table:table-cell table:number-columns-repeated="1006"/>
        </table:table-row>
        <table:table-row table:style-name="ro3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36" calcext:value-type="float">
            <text:p><text:s/>1.579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279.13" calcext:value-type="float">
            <text:p><text:s/>36.279,13 </text:p>
          </table:table-cell>
          <table:table-cell table:style-name="ce5" office:value-type="float" office:value="-5319.05" calcext:value-type="float">
            <text:p>-5.31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9.05" calcext:value-type="float">
            <text:p>-5.319,05 </text:p>
          </table:table-cell>
          <table:table-cell table:style-name="ce5" office:value-type="float" office:value="30960.08" calcext:value-type="float">
            <text:p><text:s/>30.960,08 </text:p>
          </table:table-cell>
          <table:table-cell table:number-columns-repeated="1006"/>
        </table:table-row>
        <table:table-row table:style-name="ro3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15965" calcext:value-type="float">
            <text:p>815965</text:p>
          </table:table-cell>
          <table:table-cell office:value-type="string" calcext:value-type="string">
            <text:p>JOSE EDUARDO FERNANDES CASA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63337.64" calcext:value-type="float">
            <text:p><text:s/>63.337,64 </text:p>
          </table:table-cell>
          <table:table-cell table:style-name="ce5" office:value-type="float" office:value="-8319.61" calcext:value-type="float">
            <text:p>-8.319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9.61" calcext:value-type="float">
            <text:p>-8.319,61 </text:p>
          </table:table-cell>
          <table:table-cell table:style-name="ce5" office:value-type="float" office:value="55018.03" calcext:value-type="float">
            <text:p><text:s/>55.018,03 </text:p>
          </table:table-cell>
          <table:table-cell table:number-columns-repeated="1006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98.66" calcext:value-type="float">
            <text:p><text:s/>39.398,66 </text:p>
          </table:table-cell>
          <table:table-cell table:style-name="ce5" office:value-type="float" office:value="-5809.66" calcext:value-type="float">
            <text:p>-5.809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-5.809,66 </text:p>
          </table:table-cell>
          <table:table-cell table:style-name="ce5" office:value-type="float" office:value="33589" calcext:value-type="float">
            <text:p><text:s/>33.589,00 </text:p>
          </table:table-cell>
          <table:table-cell table:number-columns-repeated="1006"/>
        </table:table-row>
        <table:table-row table:style-name="ro3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-21277.33" calcext:value-type="float">
            <text:p>-21.277,33 </text:p>
          </table:table-cell>
          <table:table-cell table:style-name="ce5" office:value-type="float" office:value="-1504.91" calcext:value-type="float">
            <text:p>-1.504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328.4" calcext:value-type="float">
            <text:p>-6.328,4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38.32" calcext:value-type="float">
            <text:p>-638,32 </text:p>
          </table:table-cell>
          <table:table-cell table:style-name="ce5" office:value-type="float" office:value="-29748.96" calcext:value-type="float">
            <text:p>-29.748,96 </text:p>
          </table:table-cell>
          <table:table-cell table:style-name="ce5" office:value-type="float" office:value="4657.69" calcext:value-type="float">
            <text:p><text:s/>4.657,69 </text:p>
          </table:table-cell>
          <table:table-cell table:style-name="ce5" office:value-type="float" office:value="3642.86" calcext:value-type="float">
            <text:p><text:s/>3.642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0.55" calcext:value-type="float">
            <text:p><text:s/>8.300,55 </text:p>
          </table:table-cell>
          <table:table-cell table:style-name="ce5" office:value-type="float" office:value="-21448.41" calcext:value-type="float">
            <text:p>-21.448,41 </text:p>
          </table:table-cell>
          <table:table-cell table:number-columns-repeated="1006"/>
        </table:table-row>
        <table:table-row table:style-name="ro3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8.82" calcext:value-type="float">
            <text:p><text:s/>2.628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4.91" calcext:value-type="float">
            <text:p><text:s/>39.154,91 </text:p>
          </table:table-cell>
          <table:table-cell table:style-name="ce5" office:value-type="float" office:value="-5770.66" calcext:value-type="float">
            <text:p>-5.770,66 </text:p>
          </table:table-cell>
          <table:table-cell table:style-name="ce5" office:value-type="float" office:value="-7495.15" calcext:value-type="float">
            <text:p>-7.49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5.81" calcext:value-type="float">
            <text:p>-13.265,81 </text:p>
          </table:table-cell>
          <table:table-cell table:style-name="ce5" office:value-type="float" office:value="25889.1" calcext:value-type="float">
            <text:p><text:s/>25.889,10 </text:p>
          </table:table-cell>
          <table:table-cell table:number-columns-repeated="1006"/>
        </table:table-row>
        <table:table-row table:style-name="ro3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99.97" calcext:value-type="float">
            <text:p><text:s/>2.699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399.74" calcext:value-type="float">
            <text:p><text:s/>37.399,74 </text:p>
          </table:table-cell>
          <table:table-cell table:style-name="ce5" office:value-type="float" office:value="-5498.35" calcext:value-type="float">
            <text:p>-5.498,35 </text:p>
          </table:table-cell>
          <table:table-cell table:style-name="ce5" office:value-type="float" office:value="-6997.71" calcext:value-type="float">
            <text:p>-6.997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96.06" calcext:value-type="float">
            <text:p>-12.496,06 </text:p>
          </table:table-cell>
          <table:table-cell table:style-name="ce5" office:value-type="float" office:value="24903.68" calcext:value-type="float">
            <text:p><text:s/>24.903,68 </text:p>
          </table:table-cell>
          <table:table-cell table:number-columns-repeated="1006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34.63" calcext:value-type="float">
            <text:p><text:s/>2.634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0.72" calcext:value-type="float">
            <text:p><text:s/>39.160,72 </text:p>
          </table:table-cell>
          <table:table-cell table:style-name="ce5" office:value-type="float" office:value="-5771.59" calcext:value-type="float">
            <text:p>-5.771,59 </text:p>
          </table:table-cell>
          <table:table-cell table:style-name="ce5" office:value-type="float" office:value="-7496.49" calcext:value-type="float">
            <text:p>-7.4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08" calcext:value-type="float">
            <text:p>-13.268,08 </text:p>
          </table:table-cell>
          <table:table-cell table:style-name="ce5" office:value-type="float" office:value="25892.64" calcext:value-type="float">
            <text:p><text:s/>25.892,64 </text:p>
          </table:table-cell>
          <table:table-cell table:number-columns-repeated="1006"/>
        </table:table-row>
        <table:table-row table:style-name="ro3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6.06" calcext:value-type="float">
            <text:p>-15.926,06 </text:p>
          </table:table-cell>
          <table:table-cell table:style-name="ce5" office:value-type="float" office:value="42239.4" calcext:value-type="float">
            <text:p><text:s/>42.239,40 </text:p>
          </table:table-cell>
          <table:table-cell table:number-columns-repeated="1006"/>
        </table:table-row>
        <table:table-row table:style-name="ro3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056.62" calcext:value-type="float">
            <text:p>-6.05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58.29" calcext:value-type="float">
            <text:p>-11.358,29 </text:p>
          </table:table-cell>
          <table:table-cell table:style-name="ce5" office:value-type="float" office:value="24812.21" calcext:value-type="float">
            <text:p><text:s/>24.812,21 </text:p>
          </table:table-cell>
          <table:table-cell table:number-columns-repeated="1006"/>
        </table:table-row>
        <table:table-row table:style-name="ro3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49677.02" calcext:value-type="float">
            <text:p><text:s/>49.677,02 </text:p>
          </table:table-cell>
          <table:table-cell table:number-columns-repeated="1006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ERALDO VILLARI HERRMANN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-5719.74" calcext:value-type="float">
            <text:p>-5.719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0.68" calcext:value-type="float">
            <text:p>-10.260,68 </text:p>
          </table:table-cell>
          <table:table-cell table:style-name="ce5" office:value-type="float" office:value="20144.62" calcext:value-type="float">
            <text:p><text:s/>20.144,62 </text:p>
          </table:table-cell>
          <table:table-cell table:number-columns-repeated="1006"/>
        </table:table-row>
        <table:table-row table:style-name="ro3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875.83" calcext:value-type="float">
            <text:p><text:s/>36.875,83 </text:p>
          </table:table-cell>
          <table:table-cell table:style-name="ce5" office:value-type="float" office:value="-5414.52" calcext:value-type="float">
            <text:p>-5.414,52 </text:p>
          </table:table-cell>
          <table:table-cell table:style-name="ce5" office:value-type="float" office:value="-6980.97" calcext:value-type="float">
            <text:p>-6.980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5.49" calcext:value-type="float">
            <text:p>-12.395,49 </text:p>
          </table:table-cell>
          <table:table-cell table:style-name="ce5" office:value-type="float" office:value="24480.34" calcext:value-type="float">
            <text:p><text:s/>24.480,34 </text:p>
          </table:table-cell>
          <table:table-cell table:number-columns-repeated="1006"/>
        </table:table-row>
        <table:table-row table:style-name="ro3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5.89" calcext:value-type="float">
            <text:p><text:s/>5.715,89 </text:p>
          </table:table-cell>
          <table:table-cell table:style-name="ce5" office:value-type="float" office:value="40011.25" calcext:value-type="float">
            <text:p><text:s/>40.011,25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7705.96" calcext:value-type="float">
            <text:p><text:s/>27.705,96 </text:p>
          </table:table-cell>
          <table:table-cell table:number-columns-repeated="1006"/>
        </table:table-row>
        <table:table-row table:style-name="ro3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3" calcext:value-type="float">
            <text:p><text:s/>2.335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5" calcext:value-type="float">
            <text:p><text:s/>37.035,00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6" calcext:value-type="float">
            <text:p>-6.965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9" calcext:value-type="float">
            <text:p>-12.405,59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35" calcext:value-type="float">
            <text:p><text:s/>5.319,35 </text:p>
          </table:table-cell>
          <table:table-cell table:style-name="ce5" office:value-type="float" office:value="43562.51" calcext:value-type="float">
            <text:p><text:s/>43.562,51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7767.51" calcext:value-type="float">
            <text:p><text:s/>37.767,51 </text:p>
          </table:table-cell>
          <table:table-cell table:number-columns-repeated="1006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26492" calcext:value-type="float">
            <text:p>526492</text:p>
          </table:table-cell>
          <table:table-cell office:value-type="string" calcext:value-type="string">
            <text:p>JOSE OSWALDO MOLI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4.72" calcext:value-type="float">
            <text:p><text:s/>2.624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7.63" calcext:value-type="float">
            <text:p><text:s/>9.527,63 </text:p>
          </table:table-cell>
          <table:table-cell table:style-name="ce5" office:value-type="float" office:value="47614.57" calcext:value-type="float">
            <text:p><text:s/>47.614,57 </text:p>
          </table:table-cell>
          <table:table-cell table:style-name="ce5" office:value-type="float" office:value="-5770" calcext:value-type="float">
            <text:p>-5.770,00 </text:p>
          </table:table-cell>
          <table:table-cell table:style-name="ce5" office:value-type="float" office:value="-7494.2" calcext:value-type="float">
            <text:p>-7.494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2" calcext:value-type="float">
            <text:p>-13.264,20 </text:p>
          </table:table-cell>
          <table:table-cell table:style-name="ce5" office:value-type="float" office:value="34350.37" calcext:value-type="float">
            <text:p><text:s/>34.350,37 </text:p>
          </table:table-cell>
          <table:table-cell table:number-columns-repeated="1006"/>
        </table:table-row>
        <table:table-row table:style-name="ro3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1.97" calcext:value-type="float">
            <text:p><text:s/>39.151,97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5887.31" calcext:value-type="float">
            <text:p><text:s/>25.887,31 </text:p>
          </table:table-cell>
          <table:table-cell table:number-columns-repeated="1006"/>
        </table:table-row>
        <table:table-row table:style-name="ro3">
          <table:table-cell office:value-type="float" office:value="835892" calcext:value-type="float">
            <text:p>835892</text:p>
          </table:table-cell>
          <table:table-cell office:value-type="string" calcext:value-type="string">
            <text:p>JOSE RICARDO VIEIRA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98.68" calcext:value-type="float">
            <text:p><text:s/>18.398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6259.92" calcext:value-type="float">
            <text:p><text:s/>56.259,92 </text:p>
          </table:table-cell>
          <table:table-cell table:style-name="ce5" office:value-type="float" office:value="-8183.55" calcext:value-type="float">
            <text:p>-8.183,55 </text:p>
          </table:table-cell>
          <table:table-cell table:style-name="ce5" office:value-type="float" office:value="-7719.9" calcext:value-type="float">
            <text:p>-7.719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03.45" calcext:value-type="float">
            <text:p>-15.903,45 </text:p>
          </table:table-cell>
          <table:table-cell table:style-name="ce5" office:value-type="float" office:value="40356.47" calcext:value-type="float">
            <text:p><text:s/>40.356,47 </text:p>
          </table:table-cell>
          <table:table-cell table:number-columns-repeated="1006"/>
        </table:table-row>
        <table:table-row table:style-name="ro3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9709.29" calcext:value-type="float">
            <text:p><text:s/>39.709,29 </text:p>
          </table:table-cell>
          <table:table-cell table:number-columns-repeated="1006"/>
        </table:table-row>
        <table:table-row table:style-name="ro3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5446.5" calcext:value-type="float">
            <text:p><text:s/>25.446,50 </text:p>
          </table:table-cell>
          <table:table-cell table:number-columns-repeated="1006"/>
        </table:table-row>
        <table:table-row table:style-name="ro3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6.57" calcext:value-type="float">
            <text:p><text:s/>2.616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2.66" calcext:value-type="float">
            <text:p><text:s/>39.142,66 </text:p>
          </table:table-cell>
          <table:table-cell table:style-name="ce5" office:value-type="float" office:value="-5768.7" calcext:value-type="float">
            <text:p>-5.768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8.7" calcext:value-type="float">
            <text:p>-5.768,70 </text:p>
          </table:table-cell>
          <table:table-cell table:style-name="ce5" office:value-type="float" office:value="33373.96" calcext:value-type="float">
            <text:p><text:s/>33.373,96 </text:p>
          </table:table-cell>
          <table:table-cell table:number-columns-repeated="1006"/>
        </table:table-row>
        <table:table-row table:style-name="ro3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489.19" calcext:value-type="float">
            <text:p>-7.489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9.18" calcext:value-type="float">
            <text:p>-12.929,18 </text:p>
          </table:table-cell>
          <table:table-cell table:style-name="ce5" office:value-type="float" office:value="24105.81" calcext:value-type="float">
            <text:p><text:s/>24.105,81 </text:p>
          </table:table-cell>
          <table:table-cell table:number-columns-repeated="1006"/>
        </table:table-row>
        <table:table-row table:style-name="ro3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434.75" calcext:value-type="float">
            <text:p><text:s/>39.434,75 </text:p>
          </table:table-cell>
          <table:table-cell table:style-name="ce5" office:value-type="float" office:value="-5815.43" calcext:value-type="float">
            <text:p>-5.815,43 </text:p>
          </table:table-cell>
          <table:table-cell table:style-name="ce5" office:value-type="float" office:value="-5928.53" calcext:value-type="float">
            <text:p>-5.928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43.96" calcext:value-type="float">
            <text:p>-11.743,96 </text:p>
          </table:table-cell>
          <table:table-cell table:style-name="ce5" office:value-type="float" office:value="27690.79" calcext:value-type="float">
            <text:p><text:s/>27.690,79 </text:p>
          </table:table-cell>
          <table:table-cell table:number-columns-repeated="1006"/>
        </table:table-row>
        <table:table-row table:style-name="ro3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98.66" calcext:value-type="float">
            <text:p><text:s/>39.398,66 </text:p>
          </table:table-cell>
          <table:table-cell table:style-name="ce5" office:value-type="float" office:value="-5809.66" calcext:value-type="float">
            <text:p>-5.809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-5.809,66 </text:p>
          </table:table-cell>
          <table:table-cell table:style-name="ce5" office:value-type="float" office:value="33589" calcext:value-type="float">
            <text:p><text:s/>33.589,00 </text:p>
          </table:table-cell>
          <table:table-cell table:number-columns-repeated="1006"/>
        </table:table-row>
        <table:table-row table:style-name="ro3">
          <table:table-cell office:value-type="float" office:value="270575" calcext:value-type="float">
            <text:p>270575</text:p>
          </table:table-cell>
          <table:table-cell office:value-type="string" calcext:value-type="string">
            <text:p>JOSE VICENTE PINT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6.4" calcext:value-type="float">
            <text:p><text:s/>2.97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3.51" calcext:value-type="float">
            <text:p><text:s/>9.523,51 </text:p>
          </table:table-cell>
          <table:table-cell table:style-name="ce5" office:value-type="float" office:value="48647.73" calcext:value-type="float">
            <text:p><text:s/>48.647,73 </text:p>
          </table:table-cell>
          <table:table-cell table:style-name="ce5" office:value-type="float" office:value="-5523.75" calcext:value-type="float">
            <text:p>-5.523,75 </text:p>
          </table:table-cell>
          <table:table-cell table:style-name="ce5" office:value-type="float" office:value="-7028.66" calcext:value-type="float">
            <text:p>-7.02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2.41" calcext:value-type="float">
            <text:p>-12.552,41 </text:p>
          </table:table-cell>
          <table:table-cell table:style-name="ce5" office:value-type="float" office:value="36095.32" calcext:value-type="float">
            <text:p><text:s/>36.095,32 </text:p>
          </table:table-cell>
          <table:table-cell table:number-columns-repeated="1006"/>
        </table:table-row>
        <table:table-row table:style-name="ro3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4" calcext:value-type="float">
            <text:p><text:s/>55.047,14 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2" calcext:value-type="float">
            <text:p>-14.963,62 </text:p>
          </table:table-cell>
          <table:table-cell table:style-name="ce5" office:value-type="float" office:value="40083.52" calcext:value-type="float">
            <text:p><text:s/>40.083,52 </text:p>
          </table:table-cell>
          <table:table-cell table:number-columns-repeated="1006"/>
        </table:table-row>
        <table:table-row table:style-name="ro3">
          <table:table-cell office:value-type="float" office:value="493596" calcext:value-type="float">
            <text:p>493596</text:p>
          </table:table-cell>
          <table:table-cell office:value-type="string" calcext:value-type="string">
            <text:p>JULIO ANTONIO SOBOTTK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4.16" calcext:value-type="float">
            <text:p><text:s/>7.374,16 </text:p>
          </table:table-cell>
          <table:table-cell table:style-name="ce5" office:value-type="float" office:value="41063.26" calcext:value-type="float">
            <text:p><text:s/>41.063,26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996.91" calcext:value-type="float">
            <text:p><text:s/>35.996,91 </text:p>
          </table:table-cell>
          <table:table-cell table:number-columns-repeated="1006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116793" calcext:value-type="float">
            <text:p>116793</text:p>
          </table:table-cell>
          <table:table-cell office:value-type="string" calcext:value-type="string">
            <text:p>JULIO CESAR DE TOLEDO PI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35.66" calcext:value-type="float">
            <text:p><text:s/>18.135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417.65" calcext:value-type="float">
            <text:p><text:s/>55.417,65 </text:p>
          </table:table-cell>
          <table:table-cell table:style-name="ce5" office:value-type="float" office:value="-8057.31" calcext:value-type="float">
            <text:p>-8.057,31 </text:p>
          </table:table-cell>
          <table:table-cell table:style-name="ce5" office:value-type="float" office:value="-7022.65" calcext:value-type="float">
            <text:p>-7.02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79.96" calcext:value-type="float">
            <text:p>-15.079,96 </text:p>
          </table:table-cell>
          <table:table-cell table:style-name="ce5" office:value-type="float" office:value="40337.69" calcext:value-type="float">
            <text:p><text:s/>40.337,69 </text:p>
          </table:table-cell>
          <table:table-cell table:number-columns-repeated="1006"/>
        </table:table-row>
        <table:table-row table:style-name="ro3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.35" calcext:value-type="float">
            <text:p><text:s/>5.053,35 </text:p>
          </table:table-cell>
          <table:table-cell table:style-name="ce5" office:value-type="float" office:value="40213.18" calcext:value-type="float">
            <text:p><text:s/>40.213,18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4911.51" calcext:value-type="float">
            <text:p><text:s/>34.911,51 </text:p>
          </table:table-cell>
          <table:table-cell table:number-columns-repeated="1006"/>
        </table:table-row>
        <table:table-row table:style-name="ro3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.48" calcext:value-type="float">
            <text:p><text:s/>1.029,48 </text:p>
          </table:table-cell>
          <table:table-cell table:style-name="ce5" office:value-type="float" office:value="38999.89" calcext:value-type="float">
            <text:p><text:s/>38.999,89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781.25" calcext:value-type="float">
            <text:p><text:s/>25.781,25 </text:p>
          </table:table-cell>
          <table:table-cell table:number-columns-repeated="1006"/>
        </table:table-row>
        <table:table-row table:style-name="ro3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72.91" calcext:value-type="float">
            <text:p><text:s/>32.872,91 </text:p>
          </table:table-cell>
          <table:table-cell table:number-columns-repeated="1006"/>
        </table:table-row>
        <table:table-row table:style-name="ro3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62623" calcext:value-type="float">
            <text:p>62623</text:p>
          </table:table-cell>
          <table:table-cell office:value-type="string" calcext:value-type="string">
            <text:p>LEONARDO MENDONCA CUR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5.28" calcext:value-type="float">
            <text:p><text:s/>7.075,28 </text:p>
          </table:table-cell>
          <table:table-cell table:style-name="ce5" office:value-type="float" office:value="43143.76" calcext:value-type="float">
            <text:p><text:s/>43.143,7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499.39" calcext:value-type="float">
            <text:p>-7.49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46.44" calcext:value-type="float">
            <text:p>-12.946,44 </text:p>
          </table:table-cell>
          <table:table-cell table:style-name="ce5" office:value-type="float" office:value="30197.32" calcext:value-type="float">
            <text:p><text:s/>30.197,32 </text:p>
          </table:table-cell>
          <table:table-cell table:number-columns-repeated="1006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.35" calcext:value-type="float">
            <text:p><text:s/>5.053,35 </text:p>
          </table:table-cell>
          <table:table-cell table:style-name="ce5" office:value-type="float" office:value="41077.67" calcext:value-type="float">
            <text:p><text:s/>41.077,67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8672.09" calcext:value-type="float">
            <text:p><text:s/>28.672,09 </text:p>
          </table:table-cell>
          <table:table-cell table:number-columns-repeated="1006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string" calcext:value-type="string">
            <text:p>LEVY EMANUEL MAG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05.22" calcext:value-type="float">
            <text:p><text:s/>1.40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04.99" calcext:value-type="float">
            <text:p><text:s/>36.104,99 </text:p>
          </table:table-cell>
          <table:table-cell table:style-name="ce5" office:value-type="float" office:value="-5291.19" calcext:value-type="float">
            <text:p>-5.291,19 </text:p>
          </table:table-cell>
          <table:table-cell table:style-name="ce5" office:value-type="float" office:value="-5505.77" calcext:value-type="float">
            <text:p>-5.505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96.96" calcext:value-type="float">
            <text:p>-10.796,96 </text:p>
          </table:table-cell>
          <table:table-cell table:style-name="ce5" office:value-type="float" office:value="25308.03" calcext:value-type="float">
            <text:p><text:s/>25.308,03 </text:p>
          </table:table-cell>
          <table:table-cell table:number-columns-repeated="1006"/>
        </table:table-row>
        <table:table-row table:style-name="ro3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3" calcext:value-type="float">
            <text:p><text:s/>6.227,33 </text:p>
          </table:table-cell>
          <table:table-cell table:style-name="ce5" office:value-type="float" office:value="43591.33" calcext:value-type="float">
            <text:p><text:s/>43.591,33 </text:p>
          </table:table-cell>
          <table:table-cell table:style-name="ce5" office:value-type="float" office:value="-5654.33" calcext:value-type="float">
            <text:p>-5.654,33 </text:p>
          </table:table-cell>
          <table:table-cell table:style-name="ce5" office:value-type="float" office:value="-7850.79" calcext:value-type="float">
            <text:p>-7.850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12" calcext:value-type="float">
            <text:p>-13.505,12 </text:p>
          </table:table-cell>
          <table:table-cell table:style-name="ce5" office:value-type="float" office:value="30086.21" calcext:value-type="float">
            <text:p><text:s/>30.086,21 </text:p>
          </table:table-cell>
          <table:table-cell table:number-columns-repeated="1006"/>
        </table:table-row>
        <table:table-row table:style-name="ro3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90984" calcext:value-type="float">
            <text:p>790984</text:p>
          </table:table-cell>
          <table:table-cell office:value-type="string" calcext:value-type="string">
            <text:p>LILIANA ALLODI ROSSI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4" calcext:value-type="float">
            <text:p><text:s/>2.588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1.71" calcext:value-type="float">
            <text:p><text:s/>6.341,71 </text:p>
          </table:table-cell>
          <table:table-cell table:style-name="ce5" office:value-type="float" office:value="44391.97" calcext:value-type="float">
            <text:p><text:s/>44.391,97 </text:p>
          </table:table-cell>
          <table:table-cell table:style-name="ce5" office:value-type="float" office:value="-5764.14" calcext:value-type="float">
            <text:p>-5.764,14 </text:p>
          </table:table-cell>
          <table:table-cell table:style-name="ce5" office:value-type="float" office:value="-8009.32" calcext:value-type="float">
            <text:p>-8.009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3.46" calcext:value-type="float">
            <text:p>-13.773,46 </text:p>
          </table:table-cell>
          <table:table-cell table:style-name="ce5" office:value-type="float" office:value="30618.51" calcext:value-type="float">
            <text:p><text:s/>30.618,51 </text:p>
          </table:table-cell>
          <table:table-cell table:number-columns-repeated="1006"/>
        </table:table-row>
        <table:table-row table:style-name="ro3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4" calcext:value-type="float">
            <text:p><text:s/>35.306,04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328.03" calcext:value-type="float">
            <text:p>-6.32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91.38" calcext:value-type="float">
            <text:p>-11.491,38 </text:p>
          </table:table-cell>
          <table:table-cell table:style-name="ce5" office:value-type="float" office:value="23814.66" calcext:value-type="float">
            <text:p><text:s/>23.814,66 </text:p>
          </table:table-cell>
          <table:table-cell table:number-columns-repeated="1006"/>
        </table:table-row>
        <table:table-row table:style-name="ro3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SOUZA DE FIGUEIREDO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07918" calcext:value-type="float">
            <text:p>207918</text:p>
          </table:table-cell>
          <table:table-cell office:value-type="string" calcext:value-type="string">
            <text:p>LUCIANA BARCELLOS BARRETO DE SOUZA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6526.09" calcext:value-type="float">
            <text:p><text:s/>36.526,09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3764.56" calcext:value-type="float">
            <text:p><text:s/>23.764,56 </text:p>
          </table:table-cell>
          <table:table-cell table:number-columns-repeated="1006"/>
        </table:table-row>
        <table:table-row table:style-name="ro3">
          <table:table-cell office:value-type="float" office:value="494357" calcext:value-type="float">
            <text:p>494357</text:p>
          </table:table-cell>
          <table:table-cell office:value-type="string" calcext:value-type="string">
            <text:p>LUCIANA RODRIGUES SANCHES E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1544.32" calcext:value-type="float">
            <text:p><text:s/>51.544,32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39.46" calcext:value-type="float">
            <text:p>-14.439,46 </text:p>
          </table:table-cell>
          <table:table-cell table:style-name="ce5" office:value-type="float" office:value="37104.86" calcext:value-type="float">
            <text:p><text:s/>37.104,86 </text:p>
          </table:table-cell>
          <table:table-cell table:number-columns-repeated="1006"/>
        </table:table-row>
        <table:table-row table:style-name="ro3">
          <table:table-cell office:value-type="float" office:value="63366" calcext:value-type="float">
            <text:p>63366</text:p>
          </table:table-cell>
          <table:table-cell office:value-type="string" calcext:value-type="string">
            <text:p>LUDGERO FRANCISCO SABE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5858.57" calcext:value-type="float">
            <text:p><text:s/>35.858,57 </text:p>
          </table:table-cell>
          <table:table-cell table:number-columns-repeated="1006"/>
        </table:table-row>
        <table:table-row table:style-name="ro3">
          <table:table-cell office:value-type="float" office:value="492348" calcext:value-type="float">
            <text:p>492348</text:p>
          </table:table-cell>
          <table:table-cell office:value-type="string" calcext:value-type="string">
            <text:p>LUDGERO HENRIQUE PERDIZ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7.03" calcext:value-type="float">
            <text:p><text:s/>9.367,03 </text:p>
          </table:table-cell>
          <table:table-cell table:style-name="ce5" office:value-type="float" office:value="46731.28" calcext:value-type="float">
            <text:p><text:s/>46.731,28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41076.91" calcext:value-type="float">
            <text:p><text:s/>41.076,91 </text:p>
          </table:table-cell>
          <table:table-cell table:number-columns-repeated="1006"/>
        </table:table-row>
        <table:table-row table:style-name="ro3">
          <table:table-cell office:value-type="float" office:value="547570" calcext:value-type="float">
            <text:p>547570</text:p>
          </table:table-cell>
          <table:table-cell office:value-type="string" calcext:value-type="string">
            <text:p>LUIS ANTONIO DE SAMPAIO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45147.56" calcext:value-type="float">
            <text:p><text:s/>45.147,5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2148.98" calcext:value-type="float">
            <text:p><text:s/>32.148,98 </text:p>
          </table:table-cell>
          <table:table-cell table:number-columns-repeated="1006"/>
        </table:table-row>
        <table:table-row table:style-name="ro3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2683.67" calcext:value-type="float">
            <text:p><text:s/>22.683,67 </text:p>
          </table:table-cell>
          <table:table-cell table:number-columns-repeated="1006"/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string" calcext:value-type="string">
            <text:p>LUIS MARCELO BA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O JAB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61.27" calcext:value-type="float">
            <text:p><text:s/>661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5.73" calcext:value-type="float">
            <text:p><text:s/>6.735,73 </text:p>
          </table:table-cell>
          <table:table-cell table:style-name="ce5" office:value-type="float" office:value="41086.1" calcext:value-type="float">
            <text:p><text:s/>41.086,10 </text:p>
          </table:table-cell>
          <table:table-cell table:style-name="ce5" office:value-type="float" office:value="-5172.15" calcext:value-type="float">
            <text:p>-5.172,15 </text:p>
          </table:table-cell>
          <table:table-cell table:style-name="ce5" office:value-type="float" office:value="-7154.65" calcext:value-type="float">
            <text:p>-7.15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26.8" calcext:value-type="float">
            <text:p>-12.326,80 </text:p>
          </table:table-cell>
          <table:table-cell table:style-name="ce5" office:value-type="float" office:value="28759.3" calcext:value-type="float">
            <text:p><text:s/>28.759,30 </text:p>
          </table:table-cell>
          <table:table-cell table:number-columns-repeated="1006"/>
        </table:table-row>
        <table:table-row table:style-name="ro3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8" calcext:value-type="float">
            <text:p><text:s/>39.168,00 </text:p>
          </table:table-cell>
          <table:table-cell table:style-name="ce5" office:value-type="float" office:value="-5772.75" calcext:value-type="float">
            <text:p>-5.772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33395.25" calcext:value-type="float">
            <text:p><text:s/>33.395,25 </text:p>
          </table:table-cell>
          <table:table-cell table:number-columns-repeated="1006"/>
        </table:table-row>
        <table:table-row table:style-name="ro3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5979.18" calcext:value-type="float">
            <text:p><text:s/>25.979,18 </text:p>
          </table:table-cell>
          <table:table-cell table:number-columns-repeated="1006"/>
        </table:table-row>
        <table:table-row table:style-name="ro3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77646" calcext:value-type="float">
            <text:p>977646</text:p>
          </table:table-cell>
          <table:table-cell office:value-type="string" calcext:value-type="string">
            <text:p>LUIZ ANTONIO MIGUEL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01.29" calcext:value-type="float">
            <text:p><text:s/>1.901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42.4" calcext:value-type="float">
            <text:p><text:s/>6.942,40 </text:p>
          </table:table-cell>
          <table:table-cell table:style-name="ce5" office:value-type="float" office:value="42532.79" calcext:value-type="float">
            <text:p><text:s/>42.532,79 </text:p>
          </table:table-cell>
          <table:table-cell table:style-name="ce5" office:value-type="float" office:value="-5370.56" calcext:value-type="float">
            <text:p>-5.370,56 </text:p>
          </table:table-cell>
          <table:table-cell table:style-name="ce5" office:value-type="float" office:value="-7388.95" calcext:value-type="float">
            <text:p>-7.388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9.51" calcext:value-type="float">
            <text:p>-12.759,51 </text:p>
          </table:table-cell>
          <table:table-cell table:style-name="ce5" office:value-type="float" office:value="29773.28" calcext:value-type="float">
            <text:p><text:s/>29.773,28 </text:p>
          </table:table-cell>
          <table:table-cell table:number-columns-repeated="1006"/>
        </table:table-row>
        <table:table-row table:style-name="ro3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439.69" calcext:value-type="float">
            <text:p>-7.4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1.94" calcext:value-type="float">
            <text:p>-13.171,94 </text:p>
          </table:table-cell>
          <table:table-cell table:style-name="ce5" office:value-type="float" office:value="25742.9" calcext:value-type="float">
            <text:p><text:s/>25.742,90 </text:p>
          </table:table-cell>
          <table:table-cell table:number-columns-repeated="1006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5905.95" calcext:value-type="float">
            <text:p><text:s/>25.905,95 </text:p>
          </table:table-cell>
          <table:table-cell table:number-columns-repeated="1006"/>
        </table:table-row>
        <table:table-row table:style-name="ro3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713.15" calcext:value-type="float">
            <text:p>-4.71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14.82" calcext:value-type="float">
            <text:p>-10.014,82 </text:p>
          </table:table-cell>
          <table:table-cell table:style-name="ce5" office:value-type="float" office:value="26155.68" calcext:value-type="float">
            <text:p><text:s/>26.155,68 </text:p>
          </table:table-cell>
          <table:table-cell table:number-columns-repeated="1006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50.5" calcext:value-type="float">
            <text:p><text:s/>2.550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50.27" calcext:value-type="float">
            <text:p><text:s/>37.250,27 </text:p>
          </table:table-cell>
          <table:table-cell table:style-name="ce5" office:value-type="float" office:value="-5474.43" calcext:value-type="float">
            <text:p>-5.474,43 </text:p>
          </table:table-cell>
          <table:table-cell table:style-name="ce5" office:value-type="float" office:value="-7015.33" calcext:value-type="float">
            <text:p>-7.01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9.76" calcext:value-type="float">
            <text:p>-12.489,76 </text:p>
          </table:table-cell>
          <table:table-cell table:style-name="ce5" office:value-type="float" office:value="24760.51" calcext:value-type="float">
            <text:p><text:s/>24.760,51 </text:p>
          </table:table-cell>
          <table:table-cell table:number-columns-repeated="1006"/>
        </table:table-row>
        <table:table-row table:style-name="ro3">
          <table:table-cell office:value-type="float" office:value="696240" calcext:value-type="float">
            <text:p>696240</text:p>
          </table:table-cell>
          <table:table-cell office:value-type="string" calcext:value-type="string">
            <text:p>LUIZ CARLOS SANTOS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CARL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2.66" calcext:value-type="float">
            <text:p><text:s/>2.182,66 </text:p>
          </table:table-cell>
          <table:table-cell table:style-name="ce5" office:value-type="float" office:value="37342.49" calcext:value-type="float">
            <text:p><text:s/>37.342,49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51.3" calcext:value-type="float">
            <text:p>-6.651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52.97" calcext:value-type="float">
            <text:p>-11.952,97 </text:p>
          </table:table-cell>
          <table:table-cell table:style-name="ce5" office:value-type="float" office:value="25389.52" calcext:value-type="float">
            <text:p><text:s/>25.389,52 </text:p>
          </table:table-cell>
          <table:table-cell table:number-columns-repeated="1006"/>
        </table:table-row>
        <table:table-row table:style-name="ro3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35" calcext:value-type="float">
            <text:p><text:s/>5.319,35 </text:p>
          </table:table-cell>
          <table:table-cell table:style-name="ce5" office:value-type="float" office:value="43568.32" calcext:value-type="float">
            <text:p><text:s/>43.568,32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479.49" calcext:value-type="float">
            <text:p>-7.47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-13.275,42 </text:p>
          </table:table-cell>
          <table:table-cell table:style-name="ce5" office:value-type="float" office:value="30292.9" calcext:value-type="float">
            <text:p><text:s/>30.292,90 </text:p>
          </table:table-cell>
          <table:table-cell table:number-columns-repeated="1006"/>
        </table:table-row>
        <table:table-row table:style-name="ro3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3527.2" calcext:value-type="float">
            <text:p><text:s/>23.527,20 </text:p>
          </table:table-cell>
          <table:table-cell table:number-columns-repeated="1006"/>
        </table:table-row>
        <table:table-row table:style-name="ro3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965.39" calcext:value-type="float">
            <text:p>-7.965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35.21" calcext:value-type="float">
            <text:p>-13.735,21 </text:p>
          </table:table-cell>
          <table:table-cell table:style-name="ce5" office:value-type="float" office:value="25414.45" calcext:value-type="float">
            <text:p><text:s/>25.414,45 </text:p>
          </table:table-cell>
          <table:table-cell table:number-columns-repeated="1006"/>
        </table:table-row>
        <table:table-row table:style-name="ro3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089.19" calcext:value-type="float">
            <text:p>-6.089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6.03" calcext:value-type="float">
            <text:p>-10.886,03 </text:p>
          </table:table-cell>
          <table:table-cell table:style-name="ce5" office:value-type="float" office:value="21118.62" calcext:value-type="float">
            <text:p><text:s/>21.118,62 </text:p>
          </table:table-cell>
          <table:table-cell table:number-columns-repeated="1006"/>
        </table:table-row>
        <table:table-row table:style-name="ro3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.85" calcext:value-type="float">
            <text:p><text:s/>248,85 </text:p>
          </table:table-cell>
          <table:table-cell table:style-name="ce5" office:value-type="float" office:value="36273.17" calcext:value-type="float">
            <text:p><text:s/>36.273,17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3815.45" calcext:value-type="float">
            <text:p><text:s/>23.815,45 </text:p>
          </table:table-cell>
          <table:table-cell table:number-columns-repeated="1006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2146.35" calcext:value-type="float">
            <text:p>-2.146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97.71" calcext:value-type="float">
            <text:p>-7.897,71 </text:p>
          </table:table-cell>
          <table:table-cell table:style-name="ce5" office:value-type="float" office:value="30072.7" calcext:value-type="float">
            <text:p><text:s/>30.072,70 </text:p>
          </table:table-cell>
          <table:table-cell table:number-columns-repeated="1006"/>
        </table:table-row>
        <table:table-row table:style-name="ro3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38.48" calcext:value-type="float">
            <text:p>-7.43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6" calcext:value-type="float">
            <text:p>-13.206,00 </text:p>
          </table:table-cell>
          <table:table-cell table:style-name="ce5" office:value-type="float" office:value="25929.31" calcext:value-type="float">
            <text:p><text:s/>25.929,31 </text:p>
          </table:table-cell>
          <table:table-cell table:number-columns-repeated="1006"/>
        </table:table-row>
        <table:table-row table:style-name="ro3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225.36" calcext:value-type="float">
            <text:p>-7.22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-12.809,16 </text:p>
          </table:table-cell>
          <table:table-cell table:style-name="ce5" office:value-type="float" office:value="25124.65" calcext:value-type="float">
            <text:p><text:s/>25.124,65 </text:p>
          </table:table-cell>
          <table:table-cell table:number-columns-repeated="1006"/>
        </table:table-row>
        <table:table-row table:style-name="ro3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57495" calcext:value-type="float">
            <text:p>257495</text:p>
          </table:table-cell>
          <table:table-cell office:value-type="string" calcext:value-type="string">
            <text:p>LUIZ ROBERTO SALLES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85.85" calcext:value-type="float">
            <text:p><text:s/>2.485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11.94" calcext:value-type="float">
            <text:p><text:s/>39.011,94 </text:p>
          </table:table-cell>
          <table:table-cell table:style-name="ce5" office:value-type="float" office:value="-5747.79" calcext:value-type="float">
            <text:p>-5.747,79 </text:p>
          </table:table-cell>
          <table:table-cell table:style-name="ce5" office:value-type="float" office:value="-6237.63" calcext:value-type="float">
            <text:p>-6.23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5.42" calcext:value-type="float">
            <text:p>-11.985,42 </text:p>
          </table:table-cell>
          <table:table-cell table:style-name="ce5" office:value-type="float" office:value="27026.52" calcext:value-type="float">
            <text:p><text:s/>27.026,52 </text:p>
          </table:table-cell>
          <table:table-cell table:number-columns-repeated="1006"/>
        </table:table-row>
        <table:table-row table:style-name="ro3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6.28" calcext:value-type="float">
            <text:p><text:s/>2.646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72.36" calcext:value-type="float">
            <text:p><text:s/>39.172,36 </text:p>
          </table:table-cell>
          <table:table-cell table:style-name="ce5" office:value-type="float" office:value="-5773.45" calcext:value-type="float">
            <text:p>-5.773,45 </text:p>
          </table:table-cell>
          <table:table-cell table:style-name="ce5" office:value-type="float" office:value="-7499.18" calcext:value-type="float">
            <text:p>-7.499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2.63" calcext:value-type="float">
            <text:p>-13.272,63 </text:p>
          </table:table-cell>
          <table:table-cell table:style-name="ce5" office:value-type="float" office:value="25899.73" calcext:value-type="float">
            <text:p><text:s/>25.899,73 </text:p>
          </table:table-cell>
          <table:table-cell table:number-columns-repeated="1006"/>
        </table:table-row>
        <table:table-row table:style-name="ro3">
          <table:table-cell office:value-type="float" office:value="119207" calcext:value-type="float">
            <text:p>119207</text:p>
          </table:table-cell>
          <table:table-cell office:value-type="string" calcext:value-type="string">
            <text:p>LYGIA MARIA ALMEID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192389" calcext:value-type="float">
            <text:p>192389</text:p>
          </table:table-cell>
          <table:table-cell office:value-type="string" calcext:value-type="string">
            <text:p>MABEL SCHIAVO TUCUNDUVA PRIETO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45147.56" calcext:value-type="float">
            <text:p><text:s/>45.147,56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39700.51" calcext:value-type="float">
            <text:p><text:s/>39.700,51 </text:p>
          </table:table-cell>
          <table:table-cell table:number-columns-repeated="1006"/>
        </table:table-row>
        <table:table-row table:style-name="ro3">
          <table:table-cell office:value-type="float" office:value="271518" calcext:value-type="float">
            <text:p>271518</text:p>
          </table:table-cell>
          <table:table-cell office:value-type="string" calcext:value-type="string">
            <text:p>MAGINO ALVES BARBOS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831.1" calcext:value-type="float">
            <text:p><text:s/>3.83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12.75" calcext:value-type="float">
            <text:p><text:s/>7.612,75 </text:p>
          </table:table-cell>
          <table:table-cell table:style-name="ce5" office:value-type="float" office:value="46906.07" calcext:value-type="float">
            <text:p><text:s/>46.906,07 </text:p>
          </table:table-cell>
          <table:table-cell table:style-name="ce5" office:value-type="float" office:value="-5963.03" calcext:value-type="float">
            <text:p>-5.963,03 </text:p>
          </table:table-cell>
          <table:table-cell table:style-name="ce5" office:value-type="float" office:value="-8296.46" calcext:value-type="float">
            <text:p>-8.296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59.49" calcext:value-type="float">
            <text:p>-14.259,49 </text:p>
          </table:table-cell>
          <table:table-cell table:style-name="ce5" office:value-type="float" office:value="32646.58" calcext:value-type="float">
            <text:p><text:s/>32.646,58 </text:p>
          </table:table-cell>
          <table:table-cell table:number-columns-repeated="1006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5446.5" calcext:value-type="float">
            <text:p><text:s/>25.446,50 </text:p>
          </table:table-cell>
          <table:table-cell table:number-columns-repeated="1006"/>
        </table:table-row>
        <table:table-row table:style-name="ro3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39193.96" calcext:value-type="float">
            <text:p><text:s/>39.193,96 </text:p>
          </table:table-cell>
          <table:table-cell table:number-columns-repeated="1006"/>
        </table:table-row>
        <table:table-row table:style-name="ro3">
          <table:table-cell office:value-type="float" office:value="1678" calcext:value-type="float">
            <text:p>1678</text:p>
          </table:table-cell>
          <table:table-cell office:value-type="string" calcext:value-type="string">
            <text:p>MARA SILVIA COUTINH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3.64" calcext:value-type="float">
            <text:p><text:s/>2.133,64 </text:p>
          </table:table-cell>
          <table:table-cell table:style-name="ce5" office:value-type="float" office:value="35822.74" calcext:value-type="float">
            <text:p><text:s/>35.822,74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3754.5" calcext:value-type="float">
            <text:p><text:s/>23.754,50 </text:p>
          </table:table-cell>
          <table:table-cell table:number-columns-repeated="1006"/>
        </table:table-row>
        <table:table-row table:style-name="ro3">
          <table:table-cell office:value-type="float" office:value="421569" calcext:value-type="float">
            <text:p>421569</text:p>
          </table:table-cell>
          <table:table-cell office:value-type="string" calcext:value-type="string">
            <text:p>MARA SILVIA G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8768.77" calcext:value-type="float">
            <text:p><text:s/>28.768,77 </text:p>
          </table:table-cell>
          <table:table-cell table:number-columns-repeated="1006"/>
        </table:table-row>
        <table:table-row table:style-name="ro3">
          <table:table-cell office:value-type="float" office:value="971802" calcext:value-type="float">
            <text:p>971802</text:p>
          </table:table-cell>
          <table:table-cell office:value-type="string" calcext:value-type="string">
            <text:p>MARCELO CAMARGO MIL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4133.77" calcext:value-type="float">
            <text:p><text:s/>24.133,77 </text:p>
          </table:table-cell>
          <table:table-cell table:number-columns-repeated="1006"/>
        </table:table-row>
        <table:table-row table:style-name="ro3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30.51" calcext:value-type="float">
            <text:p><text:s/>35.630,51 </text:p>
          </table:table-cell>
          <table:table-cell table:style-name="ce5" office:value-type="float" office:value="-5376.98" calcext:value-type="float">
            <text:p>-5.376,98 </text:p>
          </table:table-cell>
          <table:table-cell table:style-name="ce5" office:value-type="float" office:value="-5358.57" calcext:value-type="float">
            <text:p>-5.358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5.55" calcext:value-type="float">
            <text:p>-10.735,55 </text:p>
          </table:table-cell>
          <table:table-cell table:style-name="ce5" office:value-type="float" office:value="24894.96" calcext:value-type="float">
            <text:p><text:s/>24.894,96 </text:p>
          </table:table-cell>
          <table:table-cell table:number-columns-repeated="1006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35" calcext:value-type="float">
            <text:p><text:s/>5.319,35 </text:p>
          </table:table-cell>
          <table:table-cell table:style-name="ce5" office:value-type="float" office:value="43289.76" calcext:value-type="float">
            <text:p><text:s/>43.289,76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30071.12" calcext:value-type="float">
            <text:p><text:s/>30.071,12 </text:p>
          </table:table-cell>
          <table:table-cell table:number-columns-repeated="1006"/>
        </table:table-row>
        <table:table-row table:style-name="ro3">
          <table:table-cell office:value-type="float" office:value="492543" calcext:value-type="float">
            <text:p>492543</text:p>
          </table:table-cell>
          <table:table-cell office:value-type="string" calcext:value-type="string">
            <text:p>MARCIO FERNANDO ELIAS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94.03" calcext:value-type="float">
            <text:p><text:s/>2.794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1.38" calcext:value-type="float">
            <text:p><text:s/>8.501,38 </text:p>
          </table:table-cell>
          <table:table-cell table:style-name="ce5" office:value-type="float" office:value="46757.63" calcext:value-type="float">
            <text:p><text:s/>46.757,63 </text:p>
          </table:table-cell>
          <table:table-cell table:style-name="ce5" office:value-type="float" office:value="-5797.09" calcext:value-type="float">
            <text:p>-5.797,09 </text:p>
          </table:table-cell>
          <table:table-cell table:style-name="ce5" office:value-type="float" office:value="-8056.9" calcext:value-type="float">
            <text:p>-8.05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53.99" calcext:value-type="float">
            <text:p>-13.853,99 </text:p>
          </table:table-cell>
          <table:table-cell table:style-name="ce5" office:value-type="float" office:value="32903.64" calcext:value-type="float">
            <text:p><text:s/>32.903,64 </text:p>
          </table:table-cell>
          <table:table-cell table:number-columns-repeated="1006"/>
        </table:table-row>
        <table:table-row table:style-name="ro3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10.57" calcext:value-type="float">
            <text:p><text:s/>3.810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10.34" calcext:value-type="float">
            <text:p><text:s/>38.510,34 </text:p>
          </table:table-cell>
          <table:table-cell table:style-name="ce5" office:value-type="float" office:value="-5676.04" calcext:value-type="float">
            <text:p>-5.676,04 </text:p>
          </table:table-cell>
          <table:table-cell table:style-name="ce5" office:value-type="float" office:value="-7412.05" calcext:value-type="float">
            <text:p>-7.4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88.09" calcext:value-type="float">
            <text:p>-13.088,09 </text:p>
          </table:table-cell>
          <table:table-cell table:style-name="ce5" office:value-type="float" office:value="25422.25" calcext:value-type="float">
            <text:p><text:s/>25.422,25 </text:p>
          </table:table-cell>
          <table:table-cell table:number-columns-repeated="1006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7" calcext:value-type="float">
            <text:p><text:s/>25.867,77 </text:p>
          </table:table-cell>
          <table:table-cell table:number-columns-repeated="1006"/>
        </table:table-row>
        <table:table-row table:style-name="ro3">
          <table:table-cell office:value-type="float" office:value="547556" calcext:value-type="float">
            <text:p>547556</text:p>
          </table:table-cell>
          <table:table-cell office:value-type="string" calcext:value-type="string">
            <text:p>MARCO ANTONIO GARCIA B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49" calcext:value-type="float">
            <text:p><text:s/>44.655,49 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2" calcext:value-type="float">
            <text:p>-13.505,22 </text:p>
          </table:table-cell>
          <table:table-cell table:style-name="ce5" office:value-type="float" office:value="31150.27" calcext:value-type="float">
            <text:p><text:s/>31.150,27 </text:p>
          </table:table-cell>
          <table:table-cell table:number-columns-repeated="1006"/>
        </table:table-row>
        <table:table-row table:style-name="ro3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40.95" calcext:value-type="float">
            <text:p><text:s/>2.540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67.04" calcext:value-type="float">
            <text:p><text:s/>39.067,04 </text:p>
          </table:table-cell>
          <table:table-cell table:style-name="ce5" office:value-type="float" office:value="-5756.6" calcext:value-type="float">
            <text:p>-5.756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6.6" calcext:value-type="float">
            <text:p>-5.756,60 </text:p>
          </table:table-cell>
          <table:table-cell table:style-name="ce5" office:value-type="float" office:value="33310.44" calcext:value-type="float">
            <text:p><text:s/>33.310,44 </text:p>
          </table:table-cell>
          <table:table-cell table:number-columns-repeated="1006"/>
        </table:table-row>
        <table:table-row table:style-name="ro3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5393.16" calcext:value-type="float">
            <text:p>-5.393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94.83" calcext:value-type="float">
            <text:p>-10.694,83 </text:p>
          </table:table-cell>
          <table:table-cell table:style-name="ce5" office:value-type="float" office:value="25475.67" calcext:value-type="float">
            <text:p><text:s/>25.475,67 </text:p>
          </table:table-cell>
          <table:table-cell table:number-columns-repeated="1006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2917.17" calcext:value-type="float">
            <text:p>-2.917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80.52" calcext:value-type="float">
            <text:p>-8.080,52 </text:p>
          </table:table-cell>
          <table:table-cell table:style-name="ce5" office:value-type="float" office:value="27225.51" calcext:value-type="float">
            <text:p><text:s/>27.225,51 </text:p>
          </table:table-cell>
          <table:table-cell table:number-columns-repeated="1006"/>
        </table:table-row>
        <table:table-row table:style-name="ro3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700727" calcext:value-type="float">
            <text:p>700727</text:p>
          </table:table-cell>
          <table:table-cell office:value-type="string" calcext:value-type="string">
            <text:p>MARIA ALICE FERREIRA DA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49" calcext:value-type="float">
            <text:p><text:s/>44.655,49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39001.12" calcext:value-type="float">
            <text:p><text:s/>39.001,12 </text:p>
          </table:table-cell>
          <table:table-cell table:number-columns-repeated="1006"/>
        </table:table-row>
        <table:table-row table:style-name="ro3">
          <table:table-cell office:value-type="float" office:value="833755" calcext:value-type="float">
            <text:p>833755</text:p>
          </table:table-cell>
          <table:table-cell office:value-type="string" calcext:value-type="string">
            <text:p>MARIA AMELIA NARDY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5.25" calcext:value-type="float">
            <text:p><text:s/>1.375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01.34" calcext:value-type="float">
            <text:p><text:s/>37.901,34 </text:p>
          </table:table-cell>
          <table:table-cell table:style-name="ce5" office:value-type="float" office:value="-5570.09" calcext:value-type="float">
            <text:p>-5.570,09 </text:p>
          </table:table-cell>
          <table:table-cell table:style-name="ce5" office:value-type="float" office:value="-7729.16" calcext:value-type="float">
            <text:p>-7.72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9.25" calcext:value-type="float">
            <text:p>-13.299,25 </text:p>
          </table:table-cell>
          <table:table-cell table:style-name="ce5" office:value-type="float" office:value="24602.09" calcext:value-type="float">
            <text:p><text:s/>24.602,09 </text:p>
          </table:table-cell>
          <table:table-cell table:number-columns-repeated="1006"/>
        </table:table-row>
        <table:table-row table:style-name="ro3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61.24" calcext:value-type="float">
            <text:p><text:s/>37.861,24 </text:p>
          </table:table-cell>
          <table:table-cell table:style-name="ce5" office:value-type="float" office:value="-5563.67" calcext:value-type="float">
            <text:p>-5.563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32297.57" calcext:value-type="float">
            <text:p><text:s/>32.297,57 </text:p>
          </table:table-cell>
          <table:table-cell table:number-columns-repeated="1006"/>
        </table:table-row>
        <table:table-row table:style-name="ro3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2259" calcext:value-type="float">
            <text:p>2259</text:p>
          </table:table-cell>
          <table:table-cell office:value-type="string" calcext:value-type="string">
            <text:p>MARIA BERNARDETE NEVES DE OLIVEIRA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7" calcext:value-type="float">
            <text:p><text:s/>7.392,27 </text:p>
          </table:table-cell>
          <table:table-cell table:style-name="ce5" office:value-type="float" office:value="45362.68" calcext:value-type="float">
            <text:p><text:s/>45.362,6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32144.04" calcext:value-type="float">
            <text:p><text:s/>32.144,04 </text:p>
          </table:table-cell>
          <table:table-cell table:number-columns-repeated="1006"/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string" calcext:value-type="string">
            <text:p>MARIA CHRISTINA MARTON CORREA SEIFARTH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4.97" calcext:value-type="float">
            <text:p><text:s/>37.984,97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70.64" calcext:value-type="float">
            <text:p>-7.47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33" calcext:value-type="float">
            <text:p>-13.224,33 </text:p>
          </table:table-cell>
          <table:table-cell table:style-name="ce5" office:value-type="float" office:value="24760.64" calcext:value-type="float">
            <text:p><text:s/>24.760,64 </text:p>
          </table:table-cell>
          <table:table-cell table:number-columns-repeated="1006"/>
        </table:table-row>
        <table:table-row table:style-name="ro3">
          <table:table-cell office:value-type="float" office:value="2993" calcext:value-type="float">
            <text:p>2993</text:p>
          </table:table-cell>
          <table:table-cell office:value-type="string" calcext:value-type="string">
            <text:p>MARIA CLAUDIA NARDY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763.64" calcext:value-type="float">
            <text:p><text:s/>35.763,64 </text:p>
          </table:table-cell>
          <table:table-cell table:style-name="ce5" office:value-type="float" office:value="-5236.57" calcext:value-type="float">
            <text:p>-5.236,57 </text:p>
          </table:table-cell>
          <table:table-cell table:style-name="ce5" office:value-type="float" office:value="-7247.65" calcext:value-type="float">
            <text:p>-7.24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4.22" calcext:value-type="float">
            <text:p>-12.484,22 </text:p>
          </table:table-cell>
          <table:table-cell table:style-name="ce5" office:value-type="float" office:value="23279.42" calcext:value-type="float">
            <text:p><text:s/>23.279,42 </text:p>
          </table:table-cell>
          <table:table-cell table:number-columns-repeated="1006"/>
        </table:table-row>
        <table:table-row table:style-name="ro3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4.81" calcext:value-type="float">
            <text:p><text:s/>2.244,8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0.9" calcext:value-type="float">
            <text:p><text:s/>38.770,90 </text:p>
          </table:table-cell>
          <table:table-cell table:style-name="ce5" office:value-type="float" office:value="-5709.22" calcext:value-type="float">
            <text:p>-5.709,22 </text:p>
          </table:table-cell>
          <table:table-cell table:style-name="ce5" office:value-type="float" office:value="-7930.03" calcext:value-type="float">
            <text:p>-7.930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25" calcext:value-type="float">
            <text:p>-13.639,25 </text:p>
          </table:table-cell>
          <table:table-cell table:style-name="ce5" office:value-type="float" office:value="25131.65" calcext:value-type="float">
            <text:p><text:s/>25.131,65 </text:p>
          </table:table-cell>
          <table:table-cell table:number-columns-repeated="1006"/>
        </table:table-row>
        <table:table-row table:style-name="ro3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675.93" calcext:value-type="float">
            <text:p>-6.675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6.51" calcext:value-type="float">
            <text:p>-11.516,51 </text:p>
          </table:table-cell>
          <table:table-cell table:style-name="ce5" office:value-type="float" office:value="21721.64" calcext:value-type="float">
            <text:p><text:s/>21.721,64 </text:p>
          </table:table-cell>
          <table:table-cell table:number-columns-repeated="1006"/>
        </table:table-row>
        <table:table-row table:style-name="ro3">
          <table:table-cell office:value-type="float" office:value="197119" calcext:value-type="float">
            <text:p>197119</text:p>
          </table:table-cell>
          <table:table-cell office:value-type="string" calcext:value-type="string">
            <text:p>MARIA DOLORES MARCHIORI F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31.11" calcext:value-type="float">
            <text:p><text:s/>17.731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60167.57" calcext:value-type="float">
            <text:p><text:s/>60.167,57 </text:p>
          </table:table-cell>
          <table:table-cell table:style-name="ce5" office:value-type="float" office:value="-7863.12" calcext:value-type="float">
            <text:p>-7.863,12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74.6" calcext:value-type="float">
            <text:p>-15.274,60 </text:p>
          </table:table-cell>
          <table:table-cell table:style-name="ce5" office:value-type="float" office:value="44892.97" calcext:value-type="float">
            <text:p><text:s/>44.892,97 </text:p>
          </table:table-cell>
          <table:table-cell table:number-columns-repeated="1006"/>
        </table:table-row>
        <table:table-row table:style-name="ro3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52" calcext:value-type="float">
            <text:p><text:s/>941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467.61" calcext:value-type="float">
            <text:p><text:s/>37.467,61 </text:p>
          </table:table-cell>
          <table:table-cell table:style-name="ce5" office:value-type="float" office:value="-5500.69" calcext:value-type="float">
            <text:p>-5.500,69 </text:p>
          </table:table-cell>
          <table:table-cell table:style-name="ce5" office:value-type="float" office:value="-7628.97" calcext:value-type="float">
            <text:p>-7.628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66" calcext:value-type="float">
            <text:p>-13.129,66 </text:p>
          </table:table-cell>
          <table:table-cell table:style-name="ce5" office:value-type="float" office:value="24337.95" calcext:value-type="float">
            <text:p><text:s/>24.337,95 </text:p>
          </table:table-cell>
          <table:table-cell table:number-columns-repeated="1006"/>
        </table:table-row>
        <table:table-row table:style-name="ro3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string" calcext:value-type="string">
            <text:p>MARIA FLAVIA DE ARAUJO RU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8411" calcext:value-type="float">
            <text:p>698411</text:p>
          </table:table-cell>
          <table:table-cell office:value-type="string" calcext:value-type="string">
            <text:p>MARIA NARCISA GUIDETTI ZOMIGN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79.38" calcext:value-type="float">
            <text:p><text:s/>2.379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22.08" calcext:value-type="float">
            <text:p><text:s/>7.022,08 </text:p>
          </table:table-cell>
          <table:table-cell table:style-name="ce5" office:value-type="float" office:value="43090.56" calcext:value-type="float">
            <text:p><text:s/>43.090,56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37643.51" calcext:value-type="float">
            <text:p><text:s/>37.643,51 </text:p>
          </table:table-cell>
          <table:table-cell table:number-columns-repeated="1006"/>
        </table:table-row>
        <table:table-row table:style-name="ro3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5.12" calcext:value-type="float">
            <text:p><text:s/>615,12 </text:p>
          </table:table-cell>
          <table:table-cell table:style-name="ce5" office:value-type="float" office:value="32893.13" calcext:value-type="float">
            <text:p><text:s/>32.893,13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00.2" calcext:value-type="float">
            <text:p>-6.10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-10.940,78 </text:p>
          </table:table-cell>
          <table:table-cell table:style-name="ce5" office:value-type="float" office:value="21952.35" calcext:value-type="float">
            <text:p><text:s/>21.952,35 </text:p>
          </table:table-cell>
          <table:table-cell table:number-columns-repeated="1006"/>
        </table:table-row>
        <table:table-row table:style-name="ro3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9.61" calcext:value-type="float">
            <text:p><text:s/>909,61 </text:p>
          </table:table-cell>
          <table:table-cell table:style-name="ce5" office:value-type="float" office:value="31775.41" calcext:value-type="float">
            <text:p><text:s/>31.775,41 </text:p>
          </table:table-cell>
          <table:table-cell table:style-name="ce5" office:value-type="float" office:value="-4614.62" calcext:value-type="float">
            <text:p>-4.614,62 </text:p>
          </table:table-cell>
          <table:table-cell table:style-name="ce5" office:value-type="float" office:value="-5826.12" calcext:value-type="float">
            <text:p>-5.82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-10.440,74 </text:p>
          </table:table-cell>
          <table:table-cell table:style-name="ce5" office:value-type="float" office:value="21334.67" calcext:value-type="float">
            <text:p><text:s/>21.334,67 </text:p>
          </table:table-cell>
          <table:table-cell table:number-columns-repeated="1006"/>
        </table:table-row>
        <table:table-row table:style-name="ro3">
          <table:table-cell office:value-type="float" office:value="704050" calcext:value-type="float">
            <text:p>704050</text:p>
          </table:table-cell>
          <table:table-cell office:value-type="string" calcext:value-type="string">
            <text:p>MARIA TERESA PENTEADO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76.4" calcext:value-type="float">
            <text:p><text:s/>1.07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82.75" calcext:value-type="float">
            <text:p><text:s/>17.382,7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158.92" calcext:value-type="float">
            <text:p><text:s/>53.158,92 </text:p>
          </table:table-cell>
          <table:table-cell table:style-name="ce5" office:value-type="float" office:value="-7695.9" calcext:value-type="float">
            <text:p>-7.695,90 </text:p>
          </table:table-cell>
          <table:table-cell table:style-name="ce5" office:value-type="float" office:value="-7250.54" calcext:value-type="float">
            <text:p>-7.25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46.44" calcext:value-type="float">
            <text:p>-14.946,44 </text:p>
          </table:table-cell>
          <table:table-cell table:style-name="ce5" office:value-type="float" office:value="38212.48" calcext:value-type="float">
            <text:p><text:s/>38.212,48 </text:p>
          </table:table-cell>
          <table:table-cell table:number-columns-repeated="1006"/>
        </table:table-row>
        <table:table-row table:style-name="ro3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4133.77" calcext:value-type="float">
            <text:p><text:s/>24.133,77 </text:p>
          </table:table-cell>
          <table:table-cell table:number-columns-repeated="1006"/>
        </table:table-row>
        <table:table-row table:style-name="ro3">
          <table:table-cell office:value-type="float" office:value="1644" calcext:value-type="float">
            <text:p>1644</text:p>
          </table:table-cell>
          <table:table-cell office:value-type="string" calcext:value-type="string">
            <text:p>MARILIA GESUALDI XAVIER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989460" calcext:value-type="float">
            <text:p>989460</text:p>
          </table:table-cell>
          <table:table-cell office:value-type="string" calcext:value-type="string">
            <text:p>MARIO PEDRO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9709.29" calcext:value-type="float">
            <text:p><text:s/>39.709,29 </text:p>
          </table:table-cell>
          <table:table-cell table:number-columns-repeated="1006"/>
        </table:table-row>
        <table:table-row table:style-name="ro3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155669" calcext:value-type="float">
            <text:p>155669</text:p>
          </table:table-cell>
          <table:table-cell office:value-type="string" calcext:value-type="string">
            <text:p>MARIZA SCHIAVO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37086.41" calcext:value-type="float">
            <text:p><text:s/>37.086,41 </text:p>
          </table:table-cell>
          <table:table-cell table:number-columns-repeated="1006"/>
        </table:table-row>
        <table:table-row table:style-name="ro3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3527.2" calcext:value-type="float">
            <text:p><text:s/>23.527,20 </text:p>
          </table:table-cell>
          <table:table-cell table:number-columns-repeated="1006"/>
        </table:table-row>
        <table:table-row table:style-name="ro3">
          <table:table-cell office:value-type="float" office:value="200432" calcext:value-type="float">
            <text:p>200432</text:p>
          </table:table-cell>
          <table:table-cell office:value-type="string" calcext:value-type="string">
            <text:p>MARUCIA BARROS RAM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2569" calcext:value-type="float">
            <text:p>2569</text:p>
          </table:table-cell>
          <table:table-cell office:value-type="string" calcext:value-type="string">
            <text:p>MAURICIO AZEVED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OURIN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57159.17" calcext:value-type="float">
            <text:p><text:s/>57.159,17 </text:p>
          </table:table-cell>
          <table:table-cell table:style-name="ce5" office:value-type="float" office:value="-7437.57" calcext:value-type="float">
            <text:p>-7.437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49721.6" calcext:value-type="float">
            <text:p><text:s/>49.721,60 </text:p>
          </table:table-cell>
          <table:table-cell table:number-columns-repeated="1006"/>
        </table:table-row>
        <table:table-row table:style-name="ro3">
          <table:table-cell office:value-type="float" office:value="974086" calcext:value-type="float">
            <text:p>974086</text:p>
          </table:table-cell>
          <table:table-cell office:value-type="string" calcext:value-type="string">
            <text:p>MAURICIO LIN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37.66" calcext:value-type="float">
            <text:p>-7.03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01.01" calcext:value-type="float">
            <text:p>-12.201,01 </text:p>
          </table:table-cell>
          <table:table-cell table:style-name="ce5" office:value-type="float" office:value="28820.91" calcext:value-type="float">
            <text:p><text:s/>28.820,91 </text:p>
          </table:table-cell>
          <table:table-cell table:number-columns-repeated="1006"/>
        </table:table-row>
        <table:table-row table:style-name="ro3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23101.09" calcext:value-type="float">
            <text:p><text:s/>23.101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6.6" calcext:value-type="float">
            <text:p><text:s/>5.826,60 </text:p>
          </table:table-cell>
          <table:table-cell table:style-name="ce5" office:value-type="float" office:value="28927.69" calcext:value-type="float">
            <text:p><text:s/>28.927,69 </text:p>
          </table:table-cell>
          <table:table-cell table:style-name="ce5" office:value-type="float" office:value="-3372.27" calcext:value-type="float">
            <text:p>-3.372,27 </text:p>
          </table:table-cell>
          <table:table-cell table:style-name="ce5" office:value-type="float" office:value="-4556.06" calcext:value-type="float">
            <text:p>-4.556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28.33" calcext:value-type="float">
            <text:p>-7.928,33 </text:p>
          </table:table-cell>
          <table:table-cell table:style-name="ce5" office:value-type="float" office:value="20999.36" calcext:value-type="float">
            <text:p><text:s/>20.999,36 </text:p>
          </table:table-cell>
          <table:table-cell table:number-columns-repeated="1006"/>
        </table:table-row>
        <table:table-row table:style-name="ro3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.07" calcext:value-type="float">
            <text:p><text:s/>917,07 </text:p>
          </table:table-cell>
          <table:table-cell table:style-name="ce5" office:value-type="float" office:value="36076.9" calcext:value-type="float">
            <text:p><text:s/>36.076,9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957.2" calcext:value-type="float">
            <text:p><text:s/>23.957,20 </text:p>
          </table:table-cell>
          <table:table-cell table:number-columns-repeated="1006"/>
        </table:table-row>
        <table:table-row table:style-name="ro3">
          <table:table-cell office:value-type="float" office:value="569667" calcext:value-type="float">
            <text:p>569667</text:p>
          </table:table-cell>
          <table:table-cell office:value-type="string" calcext:value-type="string">
            <text:p>MAURO CELSO MENDONCA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6208.84" calcext:value-type="float">
            <text:p>-6.208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55.89" calcext:value-type="float">
            <text:p>-11.655,89 </text:p>
          </table:table-cell>
          <table:table-cell table:style-name="ce5" office:value-type="float" office:value="25476.46" calcext:value-type="float">
            <text:p><text:s/>25.476,46 </text:p>
          </table:table-cell>
          <table:table-cell table:number-columns-repeated="1006"/>
        </table:table-row>
        <table:table-row table:style-name="ro3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5877.17" calcext:value-type="float">
            <text:p><text:s/>25.877,17 </text:p>
          </table:table-cell>
          <table:table-cell table:number-columns-repeated="1006"/>
        </table:table-row>
        <table:table-row table:style-name="ro3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1698.74" calcext:value-type="float">
            <text:p><text:s/>31.698,74 </text:p>
          </table:table-cell>
          <table:table-cell table:number-columns-repeated="1006"/>
        </table:table-row>
        <table:table-row table:style-name="ro3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831065" calcext:value-type="float">
            <text:p>831065</text:p>
          </table:table-cell>
          <table:table-cell office:value-type="string" calcext:value-type="string">
            <text:p>MIGUEL ANGELO CIAVARELI NOGUEIR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9.36" calcext:value-type="float">
            <text:p><text:s/>7.219,36 </text:p>
          </table:table-cell>
          <table:table-cell table:style-name="ce5" office:value-type="float" office:value="44152.31" calcext:value-type="float">
            <text:p><text:s/>44.152,31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8566.94" calcext:value-type="float">
            <text:p><text:s/>38.566,94 </text:p>
          </table:table-cell>
          <table:table-cell table:number-columns-repeated="1006"/>
        </table:table-row>
        <table:table-row table:style-name="ro3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173.22" calcext:value-type="float">
            <text:p>-7.17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7.02" calcext:value-type="float">
            <text:p>-12.757,02 </text:p>
          </table:table-cell>
          <table:table-cell table:style-name="ce5" office:value-type="float" office:value="25176.79" calcext:value-type="float">
            <text:p><text:s/>25.176,79 </text:p>
          </table:table-cell>
          <table:table-cell table:number-columns-repeated="1006"/>
        </table:table-row>
        <table:table-row table:style-name="ro3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19.25" calcext:value-type="float">
            <text:p><text:s/>2.519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5.34" calcext:value-type="float">
            <text:p><text:s/>39.045,34 </text:p>
          </table:table-cell>
          <table:table-cell table:style-name="ce5" office:value-type="float" office:value="-5753.13" calcext:value-type="float">
            <text:p>-5.753,13 </text:p>
          </table:table-cell>
          <table:table-cell table:style-name="ce5" office:value-type="float" office:value="-7469.83" calcext:value-type="float">
            <text:p>-7.46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96" calcext:value-type="float">
            <text:p>-13.222,96 </text:p>
          </table:table-cell>
          <table:table-cell table:style-name="ce5" office:value-type="float" office:value="25822.38" calcext:value-type="float">
            <text:p><text:s/>25.822,38 </text:p>
          </table:table-cell>
          <table:table-cell table:number-columns-repeated="1006"/>
        </table:table-row>
        <table:table-row table:style-name="ro3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71030" calcext:value-type="float">
            <text:p>71030</text:p>
          </table:table-cell>
          <table:table-cell office:value-type="string" calcext:value-type="string">
            <text:p>MORGANA BUDIN DEMET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25.48" calcext:value-type="float">
            <text:p><text:s/>18.925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840.32" calcext:value-type="float">
            <text:p><text:s/>57.840,32 </text:p>
          </table:table-cell>
          <table:table-cell table:style-name="ce5" office:value-type="float" office:value="-8436.42" calcext:value-type="float">
            <text:p>-8.436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36.42" calcext:value-type="float">
            <text:p>-8.436,42 </text:p>
          </table:table-cell>
          <table:table-cell table:style-name="ce5" office:value-type="float" office:value="49403.9" calcext:value-type="float">
            <text:p><text:s/>49.403,90 </text:p>
          </table:table-cell>
          <table:table-cell table:number-columns-repeated="1006"/>
        </table:table-row>
        <table:table-row table:style-name="ro3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238346" calcext:value-type="float">
            <text:p>238346</text:p>
          </table:table-cell>
          <table:table-cell office:value-type="string" calcext:value-type="string">
            <text:p>NELSON BARBOZ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09.49" calcext:value-type="float">
            <text:p>-6.60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-11.911,16 </text:p>
          </table:table-cell>
          <table:table-cell table:style-name="ce5" office:value-type="float" office:value="23248.67" calcext:value-type="float">
            <text:p><text:s/>23.248,67 </text:p>
          </table:table-cell>
          <table:table-cell table:number-columns-repeated="1006"/>
        </table:table-row>
        <table:table-row table:style-name="ro3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435.75" calcext:value-type="float">
            <text:p>-4.43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37.42" calcext:value-type="float">
            <text:p>-9.737,42 </text:p>
          </table:table-cell>
          <table:table-cell table:style-name="ce5" office:value-type="float" office:value="25422.41" calcext:value-type="float">
            <text:p><text:s/>25.422,41 </text:p>
          </table:table-cell>
          <table:table-cell table:number-columns-repeated="1006"/>
        </table:table-row>
        <table:table-row table:style-name="ro3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39193.96" calcext:value-type="float">
            <text:p><text:s/>39.193,96 </text:p>
          </table:table-cell>
          <table:table-cell table:number-columns-repeated="1006"/>
        </table:table-row>
        <table:table-row table:style-name="ro3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99" calcext:value-type="float">
            <text:p><text:s/>19.099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360.88" calcext:value-type="float">
            <text:p><text:s/>58.360,88 </text:p>
          </table:table-cell>
          <table:table-cell table:style-name="ce5" office:value-type="float" office:value="-8519.71" calcext:value-type="float">
            <text:p>-8.519,71 </text:p>
          </table:table-cell>
          <table:table-cell table:style-name="ce5" office:value-type="float" office:value="-5281.76" calcext:value-type="float">
            <text:p>-5.28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01.47" calcext:value-type="float">
            <text:p>-13.801,47 </text:p>
          </table:table-cell>
          <table:table-cell table:style-name="ce5" office:value-type="float" office:value="44559.41" calcext:value-type="float">
            <text:p><text:s/>44.559,41 </text:p>
          </table:table-cell>
          <table:table-cell table:number-columns-repeated="1006"/>
        </table:table-row>
        <table:table-row table:style-name="ro3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7" calcext:value-type="float">
            <text:p><text:s/>6.227,37 </text:p>
          </table:table-cell>
          <table:table-cell table:style-name="ce5" office:value-type="float" office:value="43591.64" calcext:value-type="float">
            <text:p><text:s/>43.591,6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275.12" calcext:value-type="float">
            <text:p>-7.27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9.5" calcext:value-type="float">
            <text:p>-12.929,50 </text:p>
          </table:table-cell>
          <table:table-cell table:style-name="ce5" office:value-type="float" office:value="30662.14" calcext:value-type="float">
            <text:p><text:s/>30.662,14 </text:p>
          </table:table-cell>
          <table:table-cell table:number-columns-repeated="1006"/>
        </table:table-row>
        <table:table-row table:style-name="ro3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42.89" calcext:value-type="float">
            <text:p><text:s/>19.042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1.97" calcext:value-type="float">
            <text:p><text:s/>6.141,97 </text:p>
          </table:table-cell>
          <table:table-cell table:style-name="ce5" office:value-type="float" office:value="63270.65" calcext:value-type="float">
            <text:p><text:s/>63.270,65 </text:p>
          </table:table-cell>
          <table:table-cell table:style-name="ce5" office:value-type="float" office:value="-8492.78" calcext:value-type="float">
            <text:p>-8.492,78 </text:p>
          </table:table-cell>
          <table:table-cell table:style-name="ce5" office:value-type="float" office:value="-7493.93" calcext:value-type="float">
            <text:p>-7.493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86.71" calcext:value-type="float">
            <text:p>-15.986,71 </text:p>
          </table:table-cell>
          <table:table-cell table:style-name="ce5" office:value-type="float" office:value="47283.94" calcext:value-type="float">
            <text:p><text:s/>47.283,94 </text:p>
          </table:table-cell>
          <table:table-cell table:number-columns-repeated="1006"/>
        </table:table-row>
        <table:table-row table:style-name="ro3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42367" calcext:value-type="float">
            <text:p>842367</text:p>
          </table:table-cell>
          <table:table-cell office:value-type="string" calcext:value-type="string">
            <text:p>NILBERTO BULGUER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55292" calcext:value-type="float">
            <text:p>255292</text:p>
          </table:table-cell>
          <table:table-cell office:value-type="string" calcext:value-type="string">
            <text:p>NORTON GERALDO RODRIGU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18.33" calcext:value-type="float">
            <text:p><text:s/>37.818,33 </text:p>
          </table:table-cell>
          <table:table-cell table:style-name="ce5" office:value-type="float" office:value="-5556.81" calcext:value-type="float">
            <text:p>-5.556,81 </text:p>
          </table:table-cell>
          <table:table-cell table:style-name="ce5" office:value-type="float" office:value="-7657.85" calcext:value-type="float">
            <text:p>-7.65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4.66" calcext:value-type="float">
            <text:p>-13.214,66 </text:p>
          </table:table-cell>
          <table:table-cell table:style-name="ce5" office:value-type="float" office:value="24603.67" calcext:value-type="float">
            <text:p><text:s/>24.603,67 </text:p>
          </table:table-cell>
          <table:table-cell table:number-columns-repeated="1006"/>
        </table:table-row>
        <table:table-row table:style-name="ro3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4332.19" calcext:value-type="float">
            <text:p>-4.332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83.55" calcext:value-type="float">
            <text:p>-10.083,55 </text:p>
          </table:table-cell>
          <table:table-cell table:style-name="ce5" office:value-type="float" office:value="28950.73" calcext:value-type="float">
            <text:p><text:s/>28.950,73 </text:p>
          </table:table-cell>
          <table:table-cell table:number-columns-repeated="1006"/>
        </table:table-row>
        <table:table-row table:style-name="ro3">
          <table:table-cell office:value-type="float" office:value="490510" calcext:value-type="float">
            <text:p>490510</text:p>
          </table:table-cell>
          <table:table-cell office:value-type="string" calcext:value-type="string">
            <text:p>OLHENO RICARDO DE SOUZA SCUCUGL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389.13" calcext:value-type="float">
            <text:p><text:s/>3.389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915.22" calcext:value-type="float">
            <text:p><text:s/>39.915,22 </text:p>
          </table:table-cell>
          <table:table-cell table:style-name="ce5" office:value-type="float" office:value="-5892.31" calcext:value-type="float">
            <text:p>-5.892,31 </text:p>
          </table:table-cell>
          <table:table-cell table:style-name="ce5" office:value-type="float" office:value="-8194.37" calcext:value-type="float">
            <text:p>-8.19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86.68" calcext:value-type="float">
            <text:p>-14.086,68 </text:p>
          </table:table-cell>
          <table:table-cell table:style-name="ce5" office:value-type="float" office:value="25828.54" calcext:value-type="float">
            <text:p><text:s/>25.828,54 </text:p>
          </table:table-cell>
          <table:table-cell table:number-columns-repeated="1006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3516.91" calcext:value-type="float">
            <text:p><text:s/>33.516,91 </text:p>
          </table:table-cell>
          <table:table-cell table:number-columns-repeated="1006"/>
        </table:table-row>
        <table:table-row table:style-name="ro3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72.81" calcext:value-type="float">
            <text:p><text:s/>18.772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7329.12" calcext:value-type="float">
            <text:p><text:s/>57.329,12 </text:p>
          </table:table-cell>
          <table:table-cell table:style-name="ce5" office:value-type="float" office:value="-8363.14" calcext:value-type="float">
            <text:p>-8.36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63.14" calcext:value-type="float">
            <text:p>-8.363,14 </text:p>
          </table:table-cell>
          <table:table-cell table:style-name="ce5" office:value-type="float" office:value="48965.98" calcext:value-type="float">
            <text:p><text:s/>48.965,98 </text:p>
          </table:table-cell>
          <table:table-cell table:number-columns-repeated="1006"/>
        </table:table-row>
        <table:table-row table:style-name="ro3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31.59" calcext:value-type="float">
            <text:p><text:s/>39.131,59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" calcext:value-type="float">
            <text:p><text:s/>25.874,90 </text:p>
          </table:table-cell>
          <table:table-cell table:number-columns-repeated="1006"/>
        </table:table-row>
        <table:table-row table:style-name="ro3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363" calcext:value-type="float">
            <text:p>-7.3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36" calcext:value-type="float">
            <text:p>-13.114,36 </text:p>
          </table:table-cell>
          <table:table-cell table:style-name="ce5" office:value-type="float" office:value="25919.92" calcext:value-type="float">
            <text:p><text:s/>25.919,92 </text:p>
          </table:table-cell>
          <table:table-cell table:number-columns-repeated="1006"/>
        </table:table-row>
        <table:table-row table:style-name="ro3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1412" calcext:value-type="float">
            <text:p>61412</text:p>
          </table:table-cell>
          <table:table-cell office:value-type="string" calcext:value-type="string">
            <text:p>OSWALDO PEREGRINA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283.25" calcext:value-type="float">
            <text:p><text:s/>2.283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6.06" calcext:value-type="float">
            <text:p><text:s/>7.006,06 </text:p>
          </table:table-cell>
          <table:table-cell table:style-name="ce5" office:value-type="float" office:value="42978.41" calcext:value-type="float">
            <text:p><text:s/>42.978,41 </text:p>
          </table:table-cell>
          <table:table-cell table:style-name="ce5" office:value-type="float" office:value="-5431.67" calcext:value-type="float">
            <text:p>-5.431,67 </text:p>
          </table:table-cell>
          <table:table-cell table:style-name="ce5" office:value-type="float" office:value="-7425.05" calcext:value-type="float">
            <text:p>-7.42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6.72" calcext:value-type="float">
            <text:p>-12.856,72 </text:p>
          </table:table-cell>
          <table:table-cell table:style-name="ce5" office:value-type="float" office:value="30121.69" calcext:value-type="float">
            <text:p><text:s/>30.121,69 </text:p>
          </table:table-cell>
          <table:table-cell table:number-columns-repeated="1006"/>
        </table:table-row>
        <table:table-row table:style-name="ro3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5463.38" calcext:value-type="float">
            <text:p>-5.463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03.37" calcext:value-type="float">
            <text:p>-10.903,37 </text:p>
          </table:table-cell>
          <table:table-cell table:style-name="ce5" office:value-type="float" office:value="26131.62" calcext:value-type="float">
            <text:p><text:s/>26.131,62 </text:p>
          </table:table-cell>
          <table:table-cell table:number-columns-repeated="1006"/>
        </table:table-row>
        <table:table-row table:style-name="ro3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35" calcext:value-type="float">
            <text:p><text:s/>5.319,35 </text:p>
          </table:table-cell>
          <table:table-cell table:style-name="ce5" office:value-type="float" office:value="43423.48" calcext:value-type="float">
            <text:p><text:s/>43.423,48 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-7498.17" calcext:value-type="float">
            <text:p>-7.498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0.92" calcext:value-type="float">
            <text:p>-13.270,92 </text:p>
          </table:table-cell>
          <table:table-cell table:style-name="ce5" office:value-type="float" office:value="30152.56" calcext:value-type="float">
            <text:p><text:s/>30.152,56 </text:p>
          </table:table-cell>
          <table:table-cell table:number-columns-repeated="1006"/>
        </table:table-row>
        <table:table-row table:style-name="ro3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2453.7" calcext:value-type="float">
            <text:p><text:s/>52.453,70 </text:p>
          </table:table-cell>
          <table:table-cell table:style-name="ce5" office:value-type="float" office:value="-7583.07" calcext:value-type="float">
            <text:p>-7.583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44870.63" calcext:value-type="float">
            <text:p><text:s/>44.870,63 </text:p>
          </table:table-cell>
          <table:table-cell table:number-columns-repeated="1006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6.16" calcext:value-type="float">
            <text:p><text:s/>2.756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82.25" calcext:value-type="float">
            <text:p><text:s/>39.282,25 </text:p>
          </table:table-cell>
          <table:table-cell table:style-name="ce5" office:value-type="float" office:value="-5791.03" calcext:value-type="float">
            <text:p>-5.791,03 </text:p>
          </table:table-cell>
          <table:table-cell table:style-name="ce5" office:value-type="float" office:value="-6186.93" calcext:value-type="float">
            <text:p>-6.1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77.96" calcext:value-type="float">
            <text:p>-11.977,96 </text:p>
          </table:table-cell>
          <table:table-cell table:style-name="ce5" office:value-type="float" office:value="27304.29" calcext:value-type="float">
            <text:p><text:s/>27.304,29 </text:p>
          </table:table-cell>
          <table:table-cell table:number-columns-repeated="1006"/>
        </table:table-row>
        <table:table-row table:style-name="ro3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style-name="ce5" office:value-type="float" office:value="-4186.3" calcext:value-type="float">
            <text:p>-4.186,30 </text:p>
          </table:table-cell>
          <table:table-cell table:style-name="ce5" office:value-type="float" office:value="-5523.35" calcext:value-type="float">
            <text:p>-5.52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09.65" calcext:value-type="float">
            <text:p>-9.709,65 </text:p>
          </table:table-cell>
          <table:table-cell table:style-name="ce5" office:value-type="float" office:value="17722.87" calcext:value-type="float">
            <text:p><text:s/>17.722,87 </text:p>
          </table:table-cell>
          <table:table-cell table:number-columns-repeated="1006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7" calcext:value-type="float">
            <text:p><text:s/>25.867,77 </text:p>
          </table:table-cell>
          <table:table-cell table:number-columns-repeated="1006"/>
        </table:table-row>
        <table:table-row table:style-name="ro3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448.05" calcext:value-type="float">
            <text:p>-7.448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2" calcext:value-type="float">
            <text:p>-13.222,20 </text:p>
          </table:table-cell>
          <table:table-cell table:style-name="ce5" office:value-type="float" office:value="25954.55" calcext:value-type="float">
            <text:p><text:s/>25.954,55 </text:p>
          </table:table-cell>
          <table:table-cell table:number-columns-repeated="1006"/>
        </table:table-row>
        <table:table-row table:style-name="ro3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1.86" calcext:value-type="float">
            <text:p><text:s/>8.631,86 </text:p>
          </table:table-cell>
          <table:table-cell table:style-name="ce5" office:value-type="float" office:value="42927.22" calcext:value-type="float">
            <text:p><text:s/>42.927,2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30621.93" calcext:value-type="float">
            <text:p><text:s/>30.621,93 </text:p>
          </table:table-cell>
          <table:table-cell table:number-columns-repeated="1006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7" calcext:value-type="float">
            <text:p><text:s/>4.255,47 </text:p>
          </table:table-cell>
          <table:table-cell table:style-name="ce5" office:value-type="float" office:value="61211.08" calcext:value-type="float">
            <text:p><text:s/>61.211,0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5278.71" calcext:value-type="float">
            <text:p><text:s/>45.278,71 </text:p>
          </table:table-cell>
          <table:table-cell table:number-columns-repeated="1006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531.63" calcext:value-type="float">
            <text:p>-7.53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7.56" calcext:value-type="float">
            <text:p>-13.327,56 </text:p>
          </table:table-cell>
          <table:table-cell table:style-name="ce5" office:value-type="float" office:value="25985.28" calcext:value-type="float">
            <text:p><text:s/>25.985,28 </text:p>
          </table:table-cell>
          <table:table-cell table:number-columns-repeated="1006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04814" calcext:value-type="float">
            <text:p>204814</text:p>
          </table:table-cell>
          <table:table-cell office:value-type="string" calcext:value-type="string">
            <text:p>PAULO LEONARDO IBANH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SS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4" calcext:value-type="float">
            <text:p><text:s/>35.306,04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5" calcext:value-type="float">
            <text:p><text:s/>23.000,75 </text:p>
          </table:table-cell>
          <table:table-cell table:number-columns-repeated="1006"/>
        </table:table-row>
        <table:table-row table:style-name="ro3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7530.28" calcext:value-type="float">
            <text:p>-7.53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5.28" calcext:value-type="float">
            <text:p>-13.325,28 </text:p>
          </table:table-cell>
          <table:table-cell table:style-name="ce5" office:value-type="float" office:value="25981.75" calcext:value-type="float">
            <text:p><text:s/>25.981,75 </text:p>
          </table:table-cell>
          <table:table-cell table:number-columns-repeated="1006"/>
        </table:table-row>
        <table:table-row table:style-name="ro3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966429" calcext:value-type="float">
            <text:p>966429</text:p>
          </table:table-cell>
          <table:table-cell office:value-type="string" calcext:value-type="string">
            <text:p>PAULO SERGIO CORNACCHI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31685.3" calcext:value-type="float">
            <text:p><text:s/>31.685,30 </text:p>
          </table:table-cell>
          <table:table-cell table:number-columns-repeated="1006"/>
        </table:table-row>
        <table:table-row table:style-name="ro3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2411.45" calcext:value-type="float">
            <text:p><text:s/>32.411,45 </text:p>
          </table:table-cell>
          <table:table-cell table:number-columns-repeated="1006"/>
        </table:table-row>
        <table:table-row table:style-name="ro3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.35" calcext:value-type="float">
            <text:p><text:s/>5.053,35 </text:p>
          </table:table-cell>
          <table:table-cell table:style-name="ce5" office:value-type="float" office:value="40213.18" calcext:value-type="float">
            <text:p><text:s/>40.213,18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4911.51" calcext:value-type="float">
            <text:p><text:s/>34.911,51 </text:p>
          </table:table-cell>
          <table:table-cell table:number-columns-repeated="1006"/>
        </table:table-row>
        <table:table-row table:style-name="ro3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41" calcext:value-type="float">
            <text:p><text:s/>1.579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268.51" calcext:value-type="float">
            <text:p><text:s/>35.268,51 </text:p>
          </table:table-cell>
          <table:table-cell table:style-name="ce5" office:value-type="float" office:value="-5319.06" calcext:value-type="float">
            <text:p>-5.319,06 </text:p>
          </table:table-cell>
          <table:table-cell table:style-name="ce5" office:value-type="float" office:value="-7262.46" calcext:value-type="float">
            <text:p>-7.262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81.52" calcext:value-type="float">
            <text:p>-12.581,52 </text:p>
          </table:table-cell>
          <table:table-cell table:style-name="ce5" office:value-type="float" office:value="22686.99" calcext:value-type="float">
            <text:p><text:s/>22.686,99 </text:p>
          </table:table-cell>
          <table:table-cell table:number-columns-repeated="1006"/>
        </table:table-row>
        <table:table-row table:style-name="ro3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1698.74" calcext:value-type="float">
            <text:p><text:s/>31.698,74 </text:p>
          </table:table-cell>
          <table:table-cell table:number-columns-repeated="1006"/>
        </table:table-row>
        <table:table-row table:style-name="ro3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3342" calcext:value-type="float">
            <text:p>63342</text:p>
          </table:table-cell>
          <table:table-cell office:value-type="string" calcext:value-type="string">
            <text:p>RAUL DE MELLO FRANC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017.28" calcext:value-type="float">
            <text:p>-6.01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83.63" calcext:value-type="float">
            <text:p>-11.083,63 </text:p>
          </table:table-cell>
          <table:table-cell table:style-name="ce5" office:value-type="float" office:value="29230.99" calcext:value-type="float">
            <text:p><text:s/>29.230,99 </text:p>
          </table:table-cell>
          <table:table-cell table:number-columns-repeated="1006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62.98" calcext:value-type="float">
            <text:p><text:s/>19.062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252.82" calcext:value-type="float">
            <text:p><text:s/>58.252,82 </text:p>
          </table:table-cell>
          <table:table-cell table:style-name="ce5" office:value-type="float" office:value="-8502.42" calcext:value-type="float">
            <text:p>-8.502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02.42" calcext:value-type="float">
            <text:p>-8.502,42 </text:p>
          </table:table-cell>
          <table:table-cell table:style-name="ce5" office:value-type="float" office:value="49750.4" calcext:value-type="float">
            <text:p><text:s/>49.750,40 </text:p>
          </table:table-cell>
          <table:table-cell table:number-columns-repeated="1006"/>
        </table:table-row>
        <table:table-row table:style-name="ro3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221" calcext:value-type="float">
            <text:p>2221</text:p>
          </table:table-cell>
          <table:table-cell office:value-type="string" calcext:value-type="string">
            <text:p>REGINA CELIA DAMASC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5791.89" calcext:value-type="float">
            <text:p>-5.79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8.24" calcext:value-type="float">
            <text:p>-10.858,24 </text:p>
          </table:table-cell>
          <table:table-cell table:style-name="ce5" office:value-type="float" office:value="29456.38" calcext:value-type="float">
            <text:p><text:s/>29.456,38 </text:p>
          </table:table-cell>
          <table:table-cell table:number-columns-repeated="1006"/>
        </table:table-row>
        <table:table-row table:style-name="ro3">
          <table:table-cell office:value-type="float" office:value="969390" calcext:value-type="float">
            <text:p>969390</text:p>
          </table:table-cell>
          <table:table-cell office:value-type="string" calcext:value-type="string">
            <text:p>REGINA CELIA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34.23" calcext:value-type="float">
            <text:p><text:s/>18.034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68.43" calcext:value-type="float">
            <text:p><text:s/>3.468,43 </text:p>
          </table:table-cell>
          <table:table-cell table:style-name="ce5" office:value-type="float" office:value="57571.14" calcext:value-type="float">
            <text:p><text:s/>57.571,14 </text:p>
          </table:table-cell>
          <table:table-cell table:style-name="ce5" office:value-type="float" office:value="-8008.62" calcext:value-type="float">
            <text:p>-8.008,62 </text:p>
          </table:table-cell>
          <table:table-cell table:style-name="ce5" office:value-type="float" office:value="-7027.93" calcext:value-type="float">
            <text:p>-7.02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36.55" calcext:value-type="float">
            <text:p>-15.036,55 </text:p>
          </table:table-cell>
          <table:table-cell table:style-name="ce5" office:value-type="float" office:value="42534.59" calcext:value-type="float">
            <text:p><text:s/>42.534,59 </text:p>
          </table:table-cell>
          <table:table-cell table:number-columns-repeated="1006"/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string" calcext:value-type="string">
            <text:p>REGINA GOMES DE MACEDO LE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478.3" calcext:value-type="float">
            <text:p>-6.47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44.65" calcext:value-type="float">
            <text:p>-11.544,65 </text:p>
          </table:table-cell>
          <table:table-cell table:style-name="ce5" office:value-type="float" office:value="23155.12" calcext:value-type="float">
            <text:p><text:s/>23.155,12 </text:p>
          </table:table-cell>
          <table:table-cell table:number-columns-repeated="1006"/>
        </table:table-row>
        <table:table-row table:style-name="ro3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84.21" calcext:value-type="float">
            <text:p><text:s/>2.184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10.3" calcext:value-type="float">
            <text:p><text:s/>38.710,30 </text:p>
          </table:table-cell>
          <table:table-cell table:style-name="ce5" office:value-type="float" office:value="-5699.52" calcext:value-type="float">
            <text:p>-5.699,52 </text:p>
          </table:table-cell>
          <table:table-cell table:style-name="ce5" office:value-type="float" office:value="-7392.44" calcext:value-type="float">
            <text:p>-7.392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91.96" calcext:value-type="float">
            <text:p>-13.091,96 </text:p>
          </table:table-cell>
          <table:table-cell table:style-name="ce5" office:value-type="float" office:value="25618.34" calcext:value-type="float">
            <text:p><text:s/>25.618,34 </text:p>
          </table:table-cell>
          <table:table-cell table:number-columns-repeated="1006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RH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698605" calcext:value-type="float">
            <text:p>698605</text:p>
          </table:table-cell>
          <table:table-cell office:value-type="string" calcext:value-type="string">
            <text:p>REGINALDO MARTINS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9491.08" calcext:value-type="float">
            <text:p><text:s/>39.491,08 </text:p>
          </table:table-cell>
          <table:table-cell table:number-columns-repeated="1006"/>
        </table:table-row>
        <table:table-row table:style-name="ro3">
          <table:table-cell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1544.32" calcext:value-type="float">
            <text:p><text:s/>51.544,32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387.32" calcext:value-type="float">
            <text:p>-14.387,32 </text:p>
          </table:table-cell>
          <table:table-cell table:style-name="ce5" office:value-type="float" office:value="37157" calcext:value-type="float">
            <text:p><text:s/>37.157,00 </text:p>
          </table:table-cell>
          <table:table-cell table:number-columns-repeated="1006"/>
        </table:table-row>
        <table:table-row table:style-name="ro3">
          <table:table-cell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34.1" calcext:value-type="float">
            <text:p><text:s/>5.034,10 </text:p>
          </table:table-cell>
          <table:table-cell table:style-name="ce5" office:value-type="float" office:value="39329.46" calcext:value-type="float">
            <text:p><text:s/>39.329,4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7024.17" calcext:value-type="float">
            <text:p><text:s/>27.024,17 </text:p>
          </table:table-cell>
          <table:table-cell table:number-columns-repeated="1006"/>
        </table:table-row>
        <table:table-row table:style-name="ro3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371" calcext:value-type="float">
            <text:p>1371</text:p>
          </table:table-cell>
          <table:table-cell office:value-type="string" calcext:value-type="string">
            <text:p>RENATA GONCALVES CATAL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57159.17" calcext:value-type="float">
            <text:p><text:s/>57.159,17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39.46" calcext:value-type="float">
            <text:p>-14.439,46 </text:p>
          </table:table-cell>
          <table:table-cell table:style-name="ce5" office:value-type="float" office:value="42719.71" calcext:value-type="float">
            <text:p><text:s/>42.719,71 </text:p>
          </table:table-cell>
          <table:table-cell table:number-columns-repeated="1006"/>
        </table:table-row>
        <table:table-row table:style-name="ro3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33718" calcext:value-type="float">
            <text:p>833718</text:p>
          </table:table-cell>
          <table:table-cell office:value-type="string" calcext:value-type="string">
            <text:p>RENATO FLAVIO MAR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35" calcext:value-type="float">
            <text:p><text:s/>5.319,35 </text:p>
          </table:table-cell>
          <table:table-cell table:style-name="ce5" office:value-type="float" office:value="43387.08" calcext:value-type="float">
            <text:p><text:s/>43.387,08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7620.15" calcext:value-type="float">
            <text:p><text:s/>37.620,15 </text:p>
          </table:table-cell>
          <table:table-cell table:number-columns-repeated="1006"/>
        </table:table-row>
        <table:table-row table:style-name="ro3">
          <table:table-cell office:value-type="float" office:value="511426" calcext:value-type="float">
            <text:p>511426</text:p>
          </table:table-cell>
          <table:table-cell office:value-type="string" calcext:value-type="string">
            <text:p>RICARDO PRADO PIR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5" calcext:value-type="float">
            <text:p><text:s/>38.428,15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6" calcext:value-type="float">
            <text:p>-7.85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4" calcext:value-type="float">
            <text:p>-13.505,24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ROBERTA ALINE SARAGIO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8298.52" calcext:value-type="float">
            <text:p><text:s/>28.298,52 </text:p>
          </table:table-cell>
          <table:table-cell table:number-columns-repeated="1006"/>
        </table:table-row>
        <table:table-row table:style-name="ro3">
          <table:table-cell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3052.88" calcext:value-type="float">
            <text:p><text:s/>23.052,88 </text:p>
          </table:table-cell>
          <table:table-cell table:number-columns-repeated="1006"/>
        </table:table-row>
        <table:table-row table:style-name="ro3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938.74" calcext:value-type="float">
            <text:p>-7.938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0.1" calcext:value-type="float">
            <text:p>-13.690,10 </text:p>
          </table:table-cell>
          <table:table-cell table:style-name="ce5" office:value-type="float" office:value="25344.18" calcext:value-type="float">
            <text:p><text:s/>25.344,18 </text:p>
          </table:table-cell>
          <table:table-cell table:number-columns-repeated="1006"/>
        </table:table-row>
        <table:table-row table:style-name="ro3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76.42" calcext:value-type="float">
            <text:p><text:s/>39.276,42 </text:p>
          </table:table-cell>
          <table:table-cell table:style-name="ce5" office:value-type="float" office:value="-5790.1" calcext:value-type="float">
            <text:p>-5.790,10 </text:p>
          </table:table-cell>
          <table:table-cell table:style-name="ce5" office:value-type="float" office:value="-7471.08" calcext:value-type="float">
            <text:p>-7.47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1.18" calcext:value-type="float">
            <text:p>-13.261,18 </text:p>
          </table:table-cell>
          <table:table-cell table:style-name="ce5" office:value-type="float" office:value="26015.24" calcext:value-type="float">
            <text:p><text:s/>26.015,24 </text:p>
          </table:table-cell>
          <table:table-cell table:number-columns-repeated="1006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75.19" calcext:value-type="float">
            <text:p><text:s/>9.475,19 </text:p>
          </table:table-cell>
          <table:table-cell table:style-name="ce5" office:value-type="float" office:value="47326.16" calcext:value-type="float">
            <text:p><text:s/>47.326,16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911.15" calcext:value-type="float">
            <text:p>-7.91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3.4" calcext:value-type="float">
            <text:p>-13.643,40 </text:p>
          </table:table-cell>
          <table:table-cell table:style-name="ce5" office:value-type="float" office:value="33682.76" calcext:value-type="float">
            <text:p><text:s/>33.682,76 </text:p>
          </table:table-cell>
          <table:table-cell table:number-columns-repeated="1006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6678.91" calcext:value-type="float">
            <text:p>-6.67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5.84" calcext:value-type="float">
            <text:p>-12.445,84 </text:p>
          </table:table-cell>
          <table:table-cell table:style-name="ce5" office:value-type="float" office:value="26685.76" calcext:value-type="float">
            <text:p><text:s/>26.685,76 </text:p>
          </table:table-cell>
          <table:table-cell table:number-columns-repeated="1006"/>
        </table:table-row>
        <table:table-row table:style-name="ro3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5979.18" calcext:value-type="float">
            <text:p><text:s/>25.979,18 </text:p>
          </table:table-cell>
          <table:table-cell table:number-columns-repeated="1006"/>
        </table:table-row>
        <table:table-row table:style-name="ro3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22.65" calcext:value-type="float">
            <text:p>-7.02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2.16" calcext:value-type="float">
            <text:p>-12.502,16 </text:p>
          </table:table-cell>
          <table:table-cell table:style-name="ce5" office:value-type="float" office:value="24779.83" calcext:value-type="float">
            <text:p><text:s/>24.779,83 </text:p>
          </table:table-cell>
          <table:table-cell table:number-columns-repeated="1006"/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1" calcext:value-type="float">
            <text:p><text:s/>33.282,91 </text:p>
          </table:table-cell>
          <table:table-cell table:number-columns-repeated="1006"/>
        </table:table-row>
        <table:table-row table:style-name="ro3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style-name="ce5" office:value-type="float" office:value="-4233.07" calcext:value-type="float">
            <text:p>-4.233,07 </text:p>
          </table:table-cell>
          <table:table-cell table:style-name="ce5" office:value-type="float" office:value="-5746.7" calcext:value-type="float">
            <text:p>-5.74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9.77" calcext:value-type="float">
            <text:p>-9.979,77 </text:p>
          </table:table-cell>
          <table:table-cell table:style-name="ce5" office:value-type="float" office:value="18501.31" calcext:value-type="float">
            <text:p><text:s/>18.501,31 </text:p>
          </table:table-cell>
          <table:table-cell table:number-columns-repeated="1006"/>
        </table:table-row>
        <table:table-row table:style-name="ro3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4575.73" calcext:value-type="float">
            <text:p><text:s/>34.575,7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507.49" calcext:value-type="float">
            <text:p><text:s/>22.507,49 </text:p>
          </table:table-cell>
          <table:table-cell table:number-columns-repeated="1006"/>
        </table:table-row>
        <table:table-row table:style-name="ro3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493.93" calcext:value-type="float">
            <text:p>-7.493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3.75" calcext:value-type="float">
            <text:p>-13.263,75 </text:p>
          </table:table-cell>
          <table:table-cell table:style-name="ce5" office:value-type="float" office:value="25885.91" calcext:value-type="float">
            <text:p><text:s/>25.885,91 </text:p>
          </table:table-cell>
          <table:table-cell table:number-columns-repeated="1006"/>
        </table:table-row>
        <table:table-row table:style-name="ro3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8.84" calcext:value-type="float">
            <text:p><text:s/>39.048,84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70.64" calcext:value-type="float">
            <text:p>-7.47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33" calcext:value-type="float">
            <text:p>-13.224,33 </text:p>
          </table:table-cell>
          <table:table-cell table:style-name="ce5" office:value-type="float" office:value="25824.51" calcext:value-type="float">
            <text:p><text:s/>25.824,51 </text:p>
          </table:table-cell>
          <table:table-cell table:number-columns-repeated="1006"/>
        </table:table-row>
        <table:table-row table:style-name="ro3">
          <table:table-cell office:value-type="float" office:value="361286" calcext:value-type="float">
            <text:p>361286</text:p>
          </table:table-cell>
          <table:table-cell office:value-type="string" calcext:value-type="string">
            <text:p>RONALDO PORTO MACE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233.18" calcext:value-type="float">
            <text:p><text:s/>58.233,18 </text:p>
          </table:table-cell>
          <table:table-cell table:style-name="ce5" office:value-type="float" office:value="-8499.27" calcext:value-type="float">
            <text:p>-8.499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49733.91" calcext:value-type="float">
            <text:p><text:s/>49.733,91 </text:p>
          </table:table-cell>
          <table:table-cell table:number-columns-repeated="1006"/>
        </table:table-row>
        <table:table-row table:style-name="ro3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022.97" calcext:value-type="float">
            <text:p><text:s/>4.022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722.74" calcext:value-type="float">
            <text:p><text:s/>38.722,74 </text:p>
          </table:table-cell>
          <table:table-cell table:style-name="ce5" office:value-type="float" office:value="-5710.03" calcext:value-type="float">
            <text:p>-5.710,03 </text:p>
          </table:table-cell>
          <table:table-cell table:style-name="ce5" office:value-type="float" office:value="-7426.28" calcext:value-type="float">
            <text:p>-7.42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36.31" calcext:value-type="float">
            <text:p>-13.136,31 </text:p>
          </table:table-cell>
          <table:table-cell table:style-name="ce5" office:value-type="float" office:value="25586.43" calcext:value-type="float">
            <text:p><text:s/>25.586,43 </text:p>
          </table:table-cell>
          <table:table-cell table:number-columns-repeated="1006"/>
        </table:table-row>
        <table:table-row table:style-name="ro3">
          <table:table-cell office:value-type="float" office:value="1402" calcext:value-type="float">
            <text:p>1402</text:p>
          </table:table-cell>
          <table:table-cell office:value-type="string" calcext:value-type="string">
            <text:p>ROSANA CLAUDIA CALNIM PIRES BRU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227.63" calcext:value-type="float">
            <text:p>-7.22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13" calcext:value-type="float">
            <text:p>-12.813,00 </text:p>
          </table:table-cell>
          <table:table-cell table:style-name="ce5" office:value-type="float" office:value="24119.95" calcext:value-type="float">
            <text:p><text:s/>24.119,95 </text:p>
          </table:table-cell>
          <table:table-cell table:number-columns-repeated="1006"/>
        </table:table-row>
        <table:table-row table:style-name="ro3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25.92" calcext:value-type="float">
            <text:p><text:s/>2.725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52.01" calcext:value-type="float">
            <text:p><text:s/>39.252,01 </text:p>
          </table:table-cell>
          <table:table-cell table:style-name="ce5" office:value-type="float" office:value="-5786.2" calcext:value-type="float">
            <text:p>-5.786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6.2" calcext:value-type="float">
            <text:p>-5.786,20 </text:p>
          </table:table-cell>
          <table:table-cell table:style-name="ce5" office:value-type="float" office:value="33465.81" calcext:value-type="float">
            <text:p><text:s/>33.465,81 </text:p>
          </table:table-cell>
          <table:table-cell table:number-columns-repeated="1006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31.59" calcext:value-type="float">
            <text:p><text:s/>39.131,59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4" calcext:value-type="float">
            <text:p><text:s/>25.927,04 </text:p>
          </table:table-cell>
          <table:table-cell table:number-columns-repeated="1006"/>
        </table:table-row>
        <table:table-row table:style-name="ro3">
          <table:table-cell office:value-type="float" office:value="970445" calcext:value-type="float">
            <text:p>970445</text:p>
          </table:table-cell>
          <table:table-cell office:value-type="string" calcext:value-type="string">
            <text:p>RUY PIRES GALVA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7" calcext:value-type="float">
            <text:p><text:s/>7.392,27 </text:p>
          </table:table-cell>
          <table:table-cell table:style-name="ce5" office:value-type="float" office:value="45362.68" calcext:value-type="float">
            <text:p><text:s/>45.362,6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9611.32" calcext:value-type="float">
            <text:p><text:s/>39.611,32 </text:p>
          </table:table-cell>
          <table:table-cell table:number-columns-repeated="1006"/>
        </table:table-row>
        <table:table-row table:style-name="ro3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94527" calcext:value-type="float">
            <text:p>494527</text:p>
          </table:table-cell>
          <table:table-cell office:value-type="string" calcext:value-type="string">
            <text:p>RUY VALENTE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6526.09" calcext:value-type="float">
            <text:p><text:s/>36.526,09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3764.56" calcext:value-type="float">
            <text:p><text:s/>23.764,56 </text:p>
          </table:table-cell>
          <table:table-cell table:number-columns-repeated="1006"/>
        </table:table-row>
        <table:table-row table:style-name="ro3">
          <table:table-cell office:value-type="float" office:value="974141" calcext:value-type="float">
            <text:p>974141</text:p>
          </table:table-cell>
          <table:table-cell office:value-type="string" calcext:value-type="string">
            <text:p>RUYMAR DE LIMA N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847.31" calcext:value-type="float">
            <text:p><text:s/>38.847,31 </text:p>
          </table:table-cell>
          <table:table-cell table:style-name="ce5" office:value-type="float" office:value="-5721.44" calcext:value-type="float">
            <text:p>-5.72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1.44" calcext:value-type="float">
            <text:p>-5.721,44 </text:p>
          </table:table-cell>
          <table:table-cell table:style-name="ce5" office:value-type="float" office:value="33125.87" calcext:value-type="float">
            <text:p><text:s/>33.125,87 </text:p>
          </table:table-cell>
          <table:table-cell table:number-columns-repeated="1006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2086" calcext:value-type="float">
            <text:p>2086</text:p>
          </table:table-cell>
          <table:table-cell office:value-type="string" calcext:value-type="string">
            <text:p>SANDRA APARECIDA SCORDAMAGLIO BERTAG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6.61" calcext:value-type="float">
            <text:p><text:s/>3.256,61 </text:p>
          </table:table-cell>
          <table:table-cell table:style-name="ce5" office:value-type="float" office:value="36945.71" calcext:value-type="float">
            <text:p><text:s/>36.945,71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4877.47" calcext:value-type="float">
            <text:p><text:s/>24.877,47 </text:p>
          </table:table-cell>
          <table:table-cell table:number-columns-repeated="1006"/>
        </table:table-row>
        <table:table-row table:style-name="ro3">
          <table:table-cell office:value-type="float" office:value="64991" calcext:value-type="float">
            <text:p>64991</text:p>
          </table:table-cell>
          <table:table-cell office:value-type="string" calcext:value-type="string">
            <text:p>SANDRA JARDIM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09.31" calcext:value-type="float">
            <text:p><text:s/>2.409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35.4" calcext:value-type="float">
            <text:p><text:s/>38.935,40 </text:p>
          </table:table-cell>
          <table:table-cell table:style-name="ce5" office:value-type="float" office:value="-5735.54" calcext:value-type="float">
            <text:p>-5.735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5.54" calcext:value-type="float">
            <text:p>-5.735,54 </text:p>
          </table:table-cell>
          <table:table-cell table:style-name="ce5" office:value-type="float" office:value="33199.86" calcext:value-type="float">
            <text:p><text:s/>33.199,86 </text:p>
          </table:table-cell>
          <table:table-cell table:number-columns-repeated="1006"/>
        </table:table-row>
        <table:table-row table:style-name="ro3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8.84" calcext:value-type="float">
            <text:p><text:s/>39.048,84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18.51" calcext:value-type="float">
            <text:p>-7.418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2.2" calcext:value-type="float">
            <text:p>-13.172,20 </text:p>
          </table:table-cell>
          <table:table-cell table:style-name="ce5" office:value-type="float" office:value="25876.64" calcext:value-type="float">
            <text:p><text:s/>25.876,64 </text:p>
          </table:table-cell>
          <table:table-cell table:number-columns-repeated="1006"/>
        </table:table-row>
        <table:table-row table:style-name="ro3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2964.79" calcext:value-type="float">
            <text:p><text:s/>32.964,79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612.78" calcext:value-type="float">
            <text:p>-6.61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9.62" calcext:value-type="float">
            <text:p>-11.409,62 </text:p>
          </table:table-cell>
          <table:table-cell table:style-name="ce5" office:value-type="float" office:value="21555.17" calcext:value-type="float">
            <text:p><text:s/>21.555,17 </text:p>
          </table:table-cell>
          <table:table-cell table:number-columns-repeated="1006"/>
        </table:table-row>
        <table:table-row table:style-name="ro3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53.63" calcext:value-type="float">
            <text:p><text:s/>18.853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624.77" calcext:value-type="float">
            <text:p><text:s/>57.624,77 </text:p>
          </table:table-cell>
          <table:table-cell table:style-name="ce5" office:value-type="float" office:value="-8401.93" calcext:value-type="float">
            <text:p>-8.401,93 </text:p>
          </table:table-cell>
          <table:table-cell table:style-name="ce5" office:value-type="float" office:value="-7406.49" calcext:value-type="float">
            <text:p>-7.40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08.42" calcext:value-type="float">
            <text:p>-15.808,42 </text:p>
          </table:table-cell>
          <table:table-cell table:style-name="ce5" office:value-type="float" office:value="41816.35" calcext:value-type="float">
            <text:p><text:s/>41.816,35 </text:p>
          </table:table-cell>
          <table:table-cell table:number-columns-repeated="1006"/>
        </table:table-row>
        <table:table-row table:style-name="ro3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54080" calcext:value-type="float">
            <text:p>154080</text:p>
          </table:table-cell>
          <table:table-cell office:value-type="string" calcext:value-type="string">
            <text:p>SERGIO LUIS MENDONC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255.92" calcext:value-type="float">
            <text:p>-7.255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10.3" calcext:value-type="float">
            <text:p>-12.910,30 </text:p>
          </table:table-cell>
          <table:table-cell table:style-name="ce5" office:value-type="float" office:value="31745.21" calcext:value-type="float">
            <text:p><text:s/>31.745,21 </text:p>
          </table:table-cell>
          <table:table-cell table:number-columns-repeated="1006"/>
        </table:table-row>
        <table:table-row table:style-name="ro3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32350.01" calcext:value-type="float">
            <text:p><text:s/>32.350,01 </text:p>
          </table:table-cell>
          <table:table-cell table:number-columns-repeated="1006"/>
        </table:table-row>
        <table:table-row table:style-name="ro3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14" calcext:value-type="float">
            <text:p><text:s/>38.771,14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930.09" calcext:value-type="float">
            <text:p>-7.93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-13.639,35 </text:p>
          </table:table-cell>
          <table:table-cell table:style-name="ce5" office:value-type="float" office:value="25131.79" calcext:value-type="float">
            <text:p><text:s/>25.131,79 </text:p>
          </table:table-cell>
          <table:table-cell table:number-columns-repeated="1006"/>
        </table:table-row>
        <table:table-row table:style-name="ro3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356497" calcext:value-type="float">
            <text:p>356497</text:p>
          </table:table-cell>
          <table:table-cell office:value-type="string" calcext:value-type="string">
            <text:p>SILVIO MARTINS BARBA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2563" calcext:value-type="float">
            <text:p>2563</text:p>
          </table:table-cell>
          <table:table-cell office:value-type="string" calcext:value-type="string">
            <text:p>SOLANGE AZEVEDO BERETTA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9387.17" calcext:value-type="float">
            <text:p><text:s/>29.387,17 </text:p>
          </table:table-cell>
          <table:table-cell table:number-columns-repeated="1006"/>
        </table:table-row>
        <table:table-row table:style-name="ro3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65.8" calcext:value-type="float">
            <text:p><text:s/>30.865,80 </text:p>
          </table:table-cell>
          <table:table-cell table:style-name="ce5" office:value-type="float" office:value="-4614.62" calcext:value-type="float">
            <text:p>-4.614,62 </text:p>
          </table:table-cell>
          <table:table-cell table:style-name="ce5" office:value-type="float" office:value="-5826.12" calcext:value-type="float">
            <text:p>-5.82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-10.440,74 </text:p>
          </table:table-cell>
          <table:table-cell table:style-name="ce5" office:value-type="float" office:value="20425.06" calcext:value-type="float">
            <text:p><text:s/>20.425,06 </text:p>
          </table:table-cell>
          <table:table-cell table:number-columns-repeated="1006"/>
        </table:table-row>
        <table:table-row table:style-name="ro3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833462" calcext:value-type="float">
            <text:p>833462</text:p>
          </table:table-cell>
          <table:table-cell office:value-type="string" calcext:value-type="string">
            <text:p>SUELI DE FATIMA BUZO RIVI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093.33" calcext:value-type="float">
            <text:p><text:s/>2.093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5.67" calcext:value-type="float">
            <text:p><text:s/>8.345,67 </text:p>
          </table:table-cell>
          <table:table-cell table:style-name="ce5" office:value-type="float" office:value="45901.22" calcext:value-type="float">
            <text:p><text:s/>45.901,22 </text:p>
          </table:table-cell>
          <table:table-cell table:style-name="ce5" office:value-type="float" office:value="-5684.98" calcext:value-type="float">
            <text:p>-5.684,98 </text:p>
          </table:table-cell>
          <table:table-cell table:style-name="ce5" office:value-type="float" office:value="-7895.04" calcext:value-type="float">
            <text:p>-7.895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80.02" calcext:value-type="float">
            <text:p>-13.580,02 </text:p>
          </table:table-cell>
          <table:table-cell table:style-name="ce5" office:value-type="float" office:value="32321.2" calcext:value-type="float">
            <text:p><text:s/>32.321,20 </text:p>
          </table:table-cell>
          <table:table-cell table:number-columns-repeated="1006"/>
        </table:table-row>
        <table:table-row table:style-name="ro3">
          <table:table-cell office:value-type="float" office:value="515146" calcext:value-type="float">
            <text:p>515146</text:p>
          </table:table-cell>
          <table:table-cell office:value-type="string" calcext:value-type="string">
            <text:p>SUZERLEY DO NASCIMENT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63337.64" calcext:value-type="float">
            <text:p><text:s/>63.337,64 </text:p>
          </table:table-cell>
          <table:table-cell table:style-name="ce5" office:value-type="float" office:value="-8319.61" calcext:value-type="float">
            <text:p>-8.319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9.61" calcext:value-type="float">
            <text:p>-8.319,61 </text:p>
          </table:table-cell>
          <table:table-cell table:style-name="ce5" office:value-type="float" office:value="55018.03" calcext:value-type="float">
            <text:p><text:s/>55.018,03 </text:p>
          </table:table-cell>
          <table:table-cell table:number-columns-repeated="1006"/>
        </table:table-row>
        <table:table-row table:style-name="ro3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14" calcext:value-type="float">
            <text:p><text:s/>38.771,14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930.09" calcext:value-type="float">
            <text:p>-7.93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-13.639,35 </text:p>
          </table:table-cell>
          <table:table-cell table:style-name="ce5" office:value-type="float" office:value="25131.79" calcext:value-type="float">
            <text:p><text:s/>25.131,79 </text:p>
          </table:table-cell>
          <table:table-cell table:number-columns-repeated="1006"/>
        </table:table-row>
        <table:table-row table:style-name="ro3">
          <table:table-cell office:value-type="float" office:value="966594" calcext:value-type="float">
            <text:p>966594</text:p>
          </table:table-cell>
          <table:table-cell office:value-type="string" calcext:value-type="string">
            <text:p>THARCILLO TOLE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5" calcext:value-type="float">
            <text:p><text:s/>7.291,25 </text:p>
          </table:table-cell>
          <table:table-cell table:style-name="ce5" office:value-type="float" office:value="44655.53" calcext:value-type="float">
            <text:p><text:s/>44.655,53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6" calcext:value-type="float">
            <text:p>-7.85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4" calcext:value-type="float">
            <text:p>-13.505,24 </text:p>
          </table:table-cell>
          <table:table-cell table:style-name="ce5" office:value-type="float" office:value="31150.29" calcext:value-type="float">
            <text:p><text:s/>31.150,29 </text:p>
          </table:table-cell>
          <table:table-cell table:number-columns-repeated="1006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5.72" calcext:value-type="float">
            <text:p><text:s/>19.035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71.03" calcext:value-type="float">
            <text:p><text:s/>58.171,03 </text:p>
          </table:table-cell>
          <table:table-cell table:style-name="ce5" office:value-type="float" office:value="-8489.33" calcext:value-type="float">
            <text:p>-8.489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9.33" calcext:value-type="float">
            <text:p>-8.489,33 </text:p>
          </table:table-cell>
          <table:table-cell table:style-name="ce5" office:value-type="float" office:value="49681.7" calcext:value-type="float">
            <text:p><text:s/>49.681,70 </text:p>
          </table:table-cell>
          <table:table-cell table:number-columns-repeated="1006"/>
        </table:table-row>
        <table:table-row table:style-name="ro3">
          <table:table-cell office:value-type="float" office:value="364779" calcext:value-type="float">
            <text:p>364779</text:p>
          </table:table-cell>
          <table:table-cell office:value-type="string" calcext:value-type="string">
            <text:p>TULIO TADEU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91.91" calcext:value-type="float">
            <text:p><text:s/>4.09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9.37" calcext:value-type="float">
            <text:p><text:s/>9.609,37 </text:p>
          </table:table-cell>
          <table:table-cell table:style-name="ce5" office:value-type="float" office:value="49769.76" calcext:value-type="float">
            <text:p><text:s/>49.769,76 </text:p>
          </table:table-cell>
          <table:table-cell table:style-name="ce5" office:value-type="float" office:value="-5519.05" calcext:value-type="float">
            <text:p>-5.519,05 </text:p>
          </table:table-cell>
          <table:table-cell table:style-name="ce5" office:value-type="float" office:value="-7479.59" calcext:value-type="float">
            <text:p>-7.479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64" calcext:value-type="float">
            <text:p>-12.998,64 </text:p>
          </table:table-cell>
          <table:table-cell table:style-name="ce5" office:value-type="float" office:value="36771.12" calcext:value-type="float">
            <text:p><text:s/>36.771,12 </text:p>
          </table:table-cell>
          <table:table-cell table:number-columns-repeated="1006"/>
        </table:table-row>
        <table:table-row table:style-name="ro3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346.97" calcext:value-type="float">
            <text:p><text:s/>28.346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.41" calcext:value-type="float">
            <text:p><text:s/>850,41 </text:p>
          </table:table-cell>
          <table:table-cell table:style-name="ce5" office:value-type="float" office:value="29197.38" calcext:value-type="float">
            <text:p><text:s/>29.197,38 </text:p>
          </table:table-cell>
          <table:table-cell table:style-name="ce5" office:value-type="float" office:value="-4211.61" calcext:value-type="float">
            <text:p>-4.211,61 </text:p>
          </table:table-cell>
          <table:table-cell table:style-name="ce5" office:value-type="float" office:value="-4463.07" calcext:value-type="float">
            <text:p>-4.463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74.68" calcext:value-type="float">
            <text:p>-8.674,68 </text:p>
          </table:table-cell>
          <table:table-cell table:style-name="ce5" office:value-type="float" office:value="20522.7" calcext:value-type="float">
            <text:p><text:s/>20.522,70 </text:p>
          </table:table-cell>
          <table:table-cell table:number-columns-repeated="1006"/>
        </table:table-row>
        <table:table-row table:style-name="ro3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83160" calcext:value-type="float">
            <text:p>583160</text:p>
          </table:table-cell>
          <table:table-cell office:value-type="string" calcext:value-type="string">
            <text:p>VALDEMIR FERREIRA PAVARIN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12.16" calcext:value-type="float">
            <text:p><text:s/>8.512,16 </text:p>
          </table:table-cell>
          <table:table-cell table:style-name="ce5" office:value-type="float" office:value="43671.99" calcext:value-type="float">
            <text:p><text:s/>43.671,99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31028.69" calcext:value-type="float">
            <text:p><text:s/>31.028,69 </text:p>
          </table:table-cell>
          <table:table-cell table:number-columns-repeated="1006"/>
        </table:table-row>
        <table:table-row table:style-name="ro3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.98" calcext:value-type="float">
            <text:p><text:s/>607,98 </text:p>
          </table:table-cell>
          <table:table-cell table:style-name="ce5" office:value-type="float" office:value="32885.99" calcext:value-type="float">
            <text:p><text:s/>32.885,99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00.2" calcext:value-type="float">
            <text:p>-6.10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-10.940,78 </text:p>
          </table:table-cell>
          <table:table-cell table:style-name="ce5" office:value-type="float" office:value="21945.21" calcext:value-type="float">
            <text:p><text:s/>21.945,21 </text:p>
          </table:table-cell>
          <table:table-cell table:number-columns-repeated="1006"/>
        </table:table-row>
        <table:table-row table:style-name="ro3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2" calcext:value-type="float">
            <text:p><text:s/>38.428,12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32773.75" calcext:value-type="float">
            <text:p><text:s/>32.773,75 </text:p>
          </table:table-cell>
          <table:table-cell table:number-columns-repeated="1006"/>
        </table:table-row>
        <table:table-row table:style-name="ro3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48.56" calcext:value-type="float">
            <text:p><text:s/>39.348,56 </text:p>
          </table:table-cell>
          <table:table-cell table:style-name="ce5" office:value-type="float" office:value="-5801.64" calcext:value-type="float">
            <text:p>-5.801,64 </text:p>
          </table:table-cell>
          <table:table-cell table:style-name="ce5" office:value-type="float" office:value="-8063.47" calcext:value-type="float">
            <text:p>-8.06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65.11" calcext:value-type="float">
            <text:p>-13.865,11 </text:p>
          </table:table-cell>
          <table:table-cell table:style-name="ce5" office:value-type="float" office:value="25483.45" calcext:value-type="float">
            <text:p><text:s/>25.483,45 </text:p>
          </table:table-cell>
          <table:table-cell table:number-columns-repeated="1006"/>
        </table:table-row>
        <table:table-row table:style-name="ro3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3" calcext:value-type="float">
            <text:p><text:s/>886,30 </text:p>
          </table:table-cell>
          <table:table-cell table:style-name="ce5" office:value-type="float" office:value="35181.66" calcext:value-type="float">
            <text:p><text:s/>35.181,66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018.31" calcext:value-type="float">
            <text:p><text:s/>30.018,31 </text:p>
          </table:table-cell>
          <table:table-cell table:number-columns-repeated="1006"/>
        </table:table-row>
        <table:table-row table:style-name="ro3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110.27" calcext:value-type="float">
            <text:p><text:s/>57.110,27 </text:p>
          </table:table-cell>
          <table:table-cell table:style-name="ce5" office:value-type="float" office:value="-8319.61" calcext:value-type="float">
            <text:p>-8.319,61 </text:p>
          </table:table-cell>
          <table:table-cell table:style-name="ce5" office:value-type="float" office:value="-6462.23" calcext:value-type="float">
            <text:p>-6.462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81.84" calcext:value-type="float">
            <text:p>-14.781,84 </text:p>
          </table:table-cell>
          <table:table-cell table:style-name="ce5" office:value-type="float" office:value="42328.43" calcext:value-type="float">
            <text:p><text:s/>42.328,43 </text:p>
          </table:table-cell>
          <table:table-cell table:number-columns-repeated="1006"/>
        </table:table-row>
        <table:table-row table:style-name="ro3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35" calcext:value-type="float">
            <text:p><text:s/>5.319,35 </text:p>
          </table:table-cell>
          <table:table-cell table:style-name="ce5" office:value-type="float" office:value="43387.08" calcext:value-type="float">
            <text:p><text:s/>43.387,08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7620.15" calcext:value-type="float">
            <text:p><text:s/>37.620,15 </text:p>
          </table:table-cell>
          <table:table-cell table:number-columns-repeated="1006"/>
        </table:table-row>
        <table:table-row table:style-name="ro3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3" calcext:value-type="float">
            <text:p><text:s/>25.815,63 </text:p>
          </table:table-cell>
          <table:table-cell table:number-columns-repeated="1006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566.21" calcext:value-type="float">
            <text:p>-6.56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29.56" calcext:value-type="float">
            <text:p>-11.729,56 </text:p>
          </table:table-cell>
          <table:table-cell table:style-name="ce5" office:value-type="float" office:value="23576.47" calcext:value-type="float">
            <text:p><text:s/>23.576,47 </text:p>
          </table:table-cell>
          <table:table-cell table:number-columns-repeated="1006"/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1648" calcext:value-type="float">
            <text:p>1648</text:p>
          </table:table-cell>
          <table:table-cell office:value-type="string" calcext:value-type="string">
            <text:p>VIVIANI APARECIDA DE LIMA SILVESTR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50.67" calcext:value-type="float">
            <text:p><text:s/>2.650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67.29" calcext:value-type="float">
            <text:p><text:s/>7.067,29 </text:p>
          </table:table-cell>
          <table:table-cell table:style-name="ce5" office:value-type="float" office:value="43407.06" calcext:value-type="float">
            <text:p><text:s/>43.407,06 </text:p>
          </table:table-cell>
          <table:table-cell table:style-name="ce5" office:value-type="float" office:value="-5490.46" calcext:value-type="float">
            <text:p>-5.490,46 </text:p>
          </table:table-cell>
          <table:table-cell table:style-name="ce5" office:value-type="float" office:value="-7562.06" calcext:value-type="float">
            <text:p>-7.56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2.52" calcext:value-type="float">
            <text:p>-13.052,52 </text:p>
          </table:table-cell>
          <table:table-cell table:style-name="ce5" office:value-type="float" office:value="30354.54" calcext:value-type="float">
            <text:p><text:s/>30.354,54 </text:p>
          </table:table-cell>
          <table:table-cell table:number-columns-repeated="1006"/>
        </table:table-row>
        <table:table-row table:style-name="ro3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9.16" calcext:value-type="float">
            <text:p><text:s/>989,16 </text:p>
          </table:table-cell>
          <table:table-cell table:style-name="ce5" office:value-type="float" office:value="39102.04" calcext:value-type="float">
            <text:p><text:s/>39.102,04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327.89" calcext:value-type="float">
            <text:p><text:s/>33.327,89 </text:p>
          </table:table-cell>
          <table:table-cell table:number-columns-repeated="1006"/>
        </table:table-row>
        <table:table-row table:style-name="ro3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4577.27" calcext:value-type="float">
            <text:p><text:s/>24.577,27 </text:p>
          </table:table-cell>
          <table:table-cell table:number-columns-repeated="1006"/>
        </table:table-row>
        <table:table-row table:style-name="ro3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875.83" calcext:value-type="float">
            <text:p><text:s/>36.875,83 </text:p>
          </table:table-cell>
          <table:table-cell table:style-name="ce5" office:value-type="float" office:value="-5414.52" calcext:value-type="float">
            <text:p>-5.414,52 </text:p>
          </table:table-cell>
          <table:table-cell table:style-name="ce5" office:value-type="float" office:value="-5615.01" calcext:value-type="float">
            <text:p>-5.61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29.53" calcext:value-type="float">
            <text:p>-11.029,53 </text:p>
          </table:table-cell>
          <table:table-cell table:style-name="ce5" office:value-type="float" office:value="25846.3" calcext:value-type="float">
            <text:p><text:s/>25.846,30 </text:p>
          </table:table-cell>
          <table:table-cell table:number-columns-repeated="1006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322959" calcext:value-type="float">
            <text:p>322959</text:p>
          </table:table-cell>
          <table:table-cell office:value-type="string" calcext:value-type="string">
            <text:p>WALERIA GARCELAN LOMA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87" calcext:value-type="float">
            <text:p><text:s/>2.609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4.32" calcext:value-type="float">
            <text:p><text:s/>9.524,32 </text:p>
          </table:table-cell>
          <table:table-cell table:style-name="ce5" office:value-type="float" office:value="47596.41" calcext:value-type="float">
            <text:p><text:s/>47.596,41 </text:p>
          </table:table-cell>
          <table:table-cell table:style-name="ce5" office:value-type="float" office:value="-5767.63" calcext:value-type="float">
            <text:p>-5.767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63" calcext:value-type="float">
            <text:p>-5.767,63 </text:p>
          </table:table-cell>
          <table:table-cell table:style-name="ce5" office:value-type="float" office:value="41828.78" calcext:value-type="float">
            <text:p><text:s/>41.828,78 </text:p>
          </table:table-cell>
          <table:table-cell table:number-columns-repeated="1006"/>
        </table:table-row>
        <table:table-row table:style-name="ro3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3367.79" calcext:value-type="float">
            <text:p><text:s/>33.367,79 </text:p>
          </table:table-cell>
          <table:table-cell table:number-columns-repeated="1006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1/07/20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17:30:21.228000000</meta:creation-date>
    <dc:date>2021-07-13T17:30:34.134000000</dc:date>
    <meta:editing-duration>PT13S</meta:editing-duration>
    <meta:editing-cycles>1</meta:editing-cycles>
    <meta:document-statistic meta:table-count="1" meta:cell-count="14402" meta:object-count="0"/>
    <meta:generator>LibreOffice/7.1.2.2$Windows_X86_64 LibreOffice_project/8a45595d069ef5570103caea1b71cc9d82b2aae4</meta:generator>
  </office:meta>
</office:document-meta>
</file>