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12cm"/>
    </style:style>
    <style:style style:name="co2" style:family="table-column">
      <style:table-column-properties fo:break-before="auto" style:column-width="7.895cm"/>
    </style:style>
    <style:style style:name="co3" style:family="table-column">
      <style:table-column-properties fo:break-before="auto" style:column-width="6.999cm"/>
    </style:style>
    <style:style style:name="co4" style:family="table-column">
      <style:table-column-properties fo:break-before="auto" style:column-width="10.275cm"/>
    </style:style>
    <style:style style:name="co5" style:family="table-column">
      <style:table-column-properties fo:break-before="auto" style:column-width="1.988cm"/>
    </style:style>
    <style:style style:name="co6" style:family="table-column">
      <style:table-column-properties fo:break-before="auto" style:column-width="2.408cm"/>
    </style:style>
    <style:style style:name="co7" style:family="table-column">
      <style:table-column-properties fo:break-before="auto" style:column-width="1.792cm"/>
    </style:style>
    <style:style style:name="co8" style:family="table-column">
      <style:table-column-properties fo:break-before="auto" style:column-width="1.736cm"/>
    </style:style>
    <style:style style:name="co9" style:family="table-column">
      <style:table-column-properties fo:break-before="auto" style:column-width="2.155cm"/>
    </style:style>
    <style:style style:name="co10" style:family="table-column">
      <style:table-column-properties fo:break-before="auto" style:column-width="2.016cm"/>
    </style:style>
    <style:style style:name="co11" style:family="table-column">
      <style:table-column-properties fo:break-before="auto" style:column-width="2.325cm"/>
    </style:style>
    <style:style style:name="co12" style:family="table-column">
      <style:table-column-properties fo:break-before="auto" style:column-width="2.464cm"/>
    </style:style>
    <style:style style:name="co13" style:family="table-column">
      <style:table-column-properties fo:break-before="auto" style:column-width="1.931cm"/>
    </style:style>
    <style:style style:name="co14" style:family="table-column">
      <style:table-column-properties fo:break-before="auto" style:column-width="2.295cm"/>
    </style:style>
    <style:style style:name="co15" style:family="table-column">
      <style:table-column-properties fo:break-before="auto" style:column-width="1.707cm"/>
    </style:style>
    <style:style style:name="co16" style:family="table-column">
      <style:table-column-properties fo:break-before="auto" style:column-width="1.764cm"/>
    </style:style>
    <style:style style:name="co17" style:family="table-column">
      <style:table-column-properties fo:break-before="auto" style:column-width="1.7cm"/>
    </style:style>
    <style:style style:name="ro1" style:family="table-row">
      <style:table-row-properties style:row-height="0.397cm" fo:break-before="auto" style:use-optimal-row-height="false"/>
    </style:style>
    <style:style style:name="ro2" style:family="table-row">
      <style:table-row-properties style:row-height="1.64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" style:family="table-cell" style:parent-style-name="Default">
      <style:table-cell-properties fo:background-color="#afabab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4" style:family="table-cell" style:parent-style-name="Default">
      <style:table-cell-properties fo:background-color="#d0cec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5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gr1" style:family="graphic">
      <style:graphic-properties draw:stroke="solid" svg:stroke-width="0cm" svg:stroke-color="#000000" draw:marker-start="Pontas_20_das_20_setas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0.805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2" style:family="graphic">
      <style:graphic-properties draw:stroke="solid" svg:stroke-width="0cm" svg:stroke-color="#000000" draw:marker-start="Pontas_20_das_20_setas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0.937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3" style:family="graphic">
      <style:graphic-properties draw:stroke="solid" svg:stroke-width="0cm" svg:stroke-color="#000000" draw:marker-start="Pontas_20_das_20_setas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0.831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4" style:family="graphic">
      <style:graphic-properties draw:stroke="solid" svg:stroke-width="0cm" svg:stroke-color="#000000" draw:marker-start="Pontas_20_das_20_setas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0.54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5" style:family="graphic">
      <style:graphic-properties draw:stroke="solid" svg:stroke-width="0cm" svg:stroke-color="#000000" draw:marker-start="Pontas_20_das_20_setas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0.434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6" style:family="graphic">
      <style:graphic-properties draw:stroke="solid" svg:stroke-width="0cm" svg:stroke-color="#000000" draw:marker-start="Pontas_20_das_20_setas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1.494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7" style:family="graphic">
      <style:graphic-properties draw:stroke="solid" svg:stroke-width="0cm" svg:stroke-color="#000000" draw:marker-start="Pontas_20_das_20_setas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1.203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8" style:family="graphic">
      <style:graphic-properties draw:stroke="solid" svg:stroke-width="0cm" svg:stroke-color="#000000" draw:marker-start="Pontas_20_das_20_setas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1.626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9" style:family="graphic">
      <style:graphic-properties draw:stroke="solid" svg:stroke-width="0cm" svg:stroke-color="#000000" draw:marker-start="Pontas_20_das_20_setas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0.885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10" style:family="graphic">
      <style:graphic-properties draw:stroke="solid" svg:stroke-width="0cm" svg:stroke-color="#000000" draw:marker-start="Pontas_20_das_20_setas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1.944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11" style:family="graphic">
      <style:graphic-properties draw:stroke="solid" svg:stroke-width="0cm" svg:stroke-color="#000000" draw:marker-start="Pontas_20_das_20_setas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0.435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P1" style:family="paragraph">
      <style:paragraph-properties fo:text-align="start" style:text-autospace="none" style:line-break="normal" style:writing-mode="page"/>
      <style:text-properties fo:color="#000000" loext:opacity="100%" style:text-outline="false" style:text-line-through-style="none" style:text-line-through-type="none" style:text-position="0% 100%" fo:font-family="'Segoe UI'" style:font-family-generic="swiss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family-complex="'Segoe UI'" style:font-family-generic-complex="swiss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fo:text-align="start" style:text-autospace="none" style:line-break="normal" style:writing-mode="page"/>
      <style:text-properties fo:color="#000000" loext:opacity="100%" style:text-outline="false" style:text-line-through-style="none" style:text-line-through-type="none" style:text-position="0% 100%" fo:font-family="'Segoe UI'" style:font-family-generic="swiss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family-complex="'Segoe UI'" style:font-family-generic-complex="swiss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font-name="Calibri" fo:font-size="8pt" fo:font-weight="bold" style:text-underline-style="none" style:text-underline-color="font-color" style:text-line-through-type="none" fo:font-style="normal" style:text-outline="false" fo:text-shadow="none" style:text-position="33% 58%" style:font-name-complex="Calibri" style:font-size-asian="8pt" style:font-size-complex="8pt" style:font-weight-asian="bold" style:font-weight-complex="bold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Tabela I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4" table:default-cell-style-name="ce2"/>
        <table:table-column table:style-name="co16" table:default-cell-style-name="ce2"/>
        <table:table-column table:style-name="co15" table:default-cell-style-name="ce2"/>
        <table:table-column table:style-name="co17" table:number-columns-repeated="6" table:default-cell-style-name="Default"/>
        <table:table-column table:style-name="co7" table:number-columns-repeated="1000" table:default-cell-style-name="ce2"/>
        <table:table-row table:style-name="ro1">
          <table:table-cell table:style-name="ce1" office:value-type="string" calcext:value-type="string" table:number-columns-spanned="1" table:number-rows-spanned="3">
            <text:p>Matricula</text:p>
          </table:table-cell>
          <table:table-cell table:style-name="ce1" office:value-type="string" calcext:value-type="string" table:number-columns-spanned="1" table:number-rows-spanned="3">
            <text:p>Nome</text:p>
          </table:table-cell>
          <table:table-cell table:style-name="ce1" office:value-type="string" calcext:value-type="string" table:number-columns-spanned="1" table:number-rows-spanned="3">
            <text:p>Cargo</text:p>
          </table:table-cell>
          <table:table-cell table:style-name="ce1" office:value-type="string" calcext:value-type="string" table:number-columns-spanned="1" table:number-rows-spanned="3">
            <text:p>Lotação</text:p>
          </table:table-cell>
          <table:table-cell table:style-name="ce3" office:value-type="string" calcext:value-type="string" table:number-columns-spanned="9" table:number-rows-spanned="1">
            <text:p>RENDIMENTOS</text:p>
          </table:table-cell>
          <table:covered-table-cell table:number-columns-repeated="8" table:style-name="ce3"/>
          <table:table-cell table:style-name="ce3" office:value-type="string" calcext:value-type="string" table:number-columns-spanned="4" table:number-rows-spanned="1">
            <text:p>DESCONTOS</text:p>
          </table:table-cell>
          <table:covered-table-cell table:number-columns-repeated="3" table:style-name="ce3"/>
          <table:table-cell table:style-name="ce4" office:value-type="string" calcext:value-type="string" table:number-columns-spanned="1" table:number-rows-spanned="3">
            <office:annotation draw:style-name="gr1" draw:text-style-name="P2" svg:width="8.14cm" svg:height="1.005cm" svg:x="36.151cm" svg:y="0.053cm" draw:caption-point-x="19.803cm" draw:caption-point-y="-0.043cm">
              <dc:date>2021-08-17T00:00:00</dc:date>
              <text:p text:style-name="P1">14 Rendimento líquido após os descontos referidos nos itens anteriores.</text:p>
            </office:annotation>
            <text:p>Rendimento Líquido Total<text:span text:style-name="T1">14</text:span></text:p>
          </table:table-cell>
          <table:table-cell table:style-name="ce2" table:number-columns-repeated="6"/>
          <table:table-cell table:number-columns-repeated="1000"/>
        </table:table-row>
        <table:table-row table:style-name="ro1">
          <table:covered-table-cell table:number-columns-repeated="4" table:style-name="ce1"/>
          <table:table-cell table:style-name="ce4" office:value-type="string" calcext:value-type="string" table:number-columns-spanned="2" table:number-rows-spanned="1">
            <text:p>Remuneração Básica</text:p>
          </table:table-cell>
          <table:covered-table-cell table:style-name="ce4"/>
          <table:table-cell table:style-name="ce4" office:value-type="string" calcext:value-type="string" table:number-columns-spanned="4" table:number-rows-spanned="1">
            <text:p>Remuneração Eventual ou temporária</text:p>
          </table:table-cell>
          <table:covered-table-cell table:number-columns-repeated="3" table:style-name="ce4"/>
          <table:table-cell table:style-name="ce4" office:value-type="string" calcext:value-type="string" table:number-columns-spanned="1" table:number-rows-spanned="2">
            <office:annotation draw:style-name="gr2" draw:text-style-name="P2" svg:width="8.319cm" svg:height="1.137cm" svg:x="21.896cm" svg:y="0.132cm" draw:caption-point-x="19.894cm" draw:caption-point-y="0.274cm">
              <dc:date>2021-08-17T00:00:00</dc:date>
              <text:p text:style-name="P1">7 Valor total (somatório) das remunerações temporárias ou eventuais discriminadas na Tabela III.</text:p>
            </office:annotation>
            <text:p>OUTRAS REMUNERAÇÕES TEMPORÁRIAS<text:span text:style-name="T1">7</text:span></text:p>
          </table:table-cell>
          <table:table-cell table:style-name="ce4" office:value-type="string" calcext:value-type="string" table:number-columns-spanned="1" table:number-rows-spanned="2">
            <office:annotation draw:style-name="gr3" draw:text-style-name="P2" svg:width="8.451cm" svg:height="1.031cm" svg:x="24.277cm" svg:y="0.132cm" draw:caption-point-x="19.977cm" draw:caption-point-y="0.274cm">
              <dc:date>2021-08-17T00:00:00</dc:date>
              <text:p text:style-name="P1">8 Valor total (somatório) das verbas indenizatórias discriminadas na Tabela III.</text:p>
            </office:annotation>
            <text:p>VERBAS INDENIZATÓRIAS<text:span text:style-name="T1">8</text:span></text:p>
          </table:table-cell>
          <table:table-cell table:style-name="ce4" office:value-type="string" calcext:value-type="string" table:number-columns-spanned="1" table:number-rows-spanned="2">
            <office:annotation draw:style-name="gr4" draw:text-style-name="P2" svg:width="8.55cm" svg:height="0.74cm" svg:x="26.103cm" svg:y="0.132cm" draw:caption-point-x="20.083cm" draw:caption-point-y="0.274cm">
              <dc:date>2021-08-17T00:00:00</dc:date>
              <text:p text:style-name="P1">9 Total dos rendimentos brutos pagos no mês.</text:p>
            </office:annotation>
            <text:p>Total de Rendimentos Brutos<text:span text:style-name="T1">9</text:span></text:p>
          </table:table-cell>
          <table:table-cell table:style-name="ce4" office:value-type="string" calcext:value-type="string" table:number-columns-spanned="3" table:number-rows-spanned="1">
            <text:p>Obrigatórios Legais</text:p>
          </table:table-cell>
          <table:covered-table-cell table:number-columns-repeated="2" table:style-name="ce4"/>
          <table:table-cell table:style-name="ce4" office:value-type="string" calcext:value-type="string" table:number-columns-spanned="1" table:number-rows-spanned="2">
            <office:annotation draw:style-name="gr5" draw:text-style-name="P2" svg:width="6.542cm" svg:height="0.634cm" svg:x="34.362cm" svg:y="0.132cm" draw:caption-point-x="19.885cm" draw:caption-point-y="0.274cm">
              <dc:date>2021-08-17T00:00:00</dc:date>
              <text:p text:style-name="P1">13 Total dos Descontos efetuados no mês.</text:p>
            </office:annotation>
            <text:p>Total de Descontos<text:span text:style-name="T1">13</text:span></text:p>
          </table:table-cell>
          <table:covered-table-cell table:style-name="ce4"/>
          <table:table-cell table:style-name="ce2" table:number-columns-repeated="6"/>
          <table:table-cell table:number-columns-repeated="1000"/>
        </table:table-row>
        <table:table-row table:style-name="ro2">
          <table:covered-table-cell table:number-columns-repeated="4" table:style-name="ce1"/>
          <table:table-cell table:style-name="ce1" office:value-type="string" calcext:value-type="string">
            <office:annotation draw:style-name="gr6" draw:text-style-name="P2" svg:width="6.52cm" svg:height="1.694cm" svg:x="9.171cm" svg:y="0.528cm" draw:caption-point-x="20.187cm" draw:caption-point-y="0.275cm">
              <dc:date>2021-08-17T00:00:00</dc:date>
              <text:p text:style-name="P1">1 Remuneração do cargo efetivo - Vencimento, GAMPU, V.P.I., Adicionais de Qualificação, G.A.E. e G.A.S., além de outras desta natureza.</text:p>
            </office:annotation>
            <text:p>Remuneração Cargo Efetivo<text:span text:style-name="T1">1</text:span></text:p>
          </table:table-cell>
          <table:table-cell table:style-name="ce1" office:value-type="string" calcext:value-type="string">
            <office:annotation draw:style-name="gr7" draw:text-style-name="P2" svg:width="8.031cm" svg:height="1.403cm" svg:x="11.801cm" svg:y="0.528cm" draw:caption-point-x="19.965cm" draw:caption-point-y="0.275cm">
              <dc:date>2021-08-17T00:00:00</dc:date>
              <text:p text:style-name="P1">2 V.P.N.I., Adicional por tempo de serviço, quintos, décimos e vantagens decorrentes de sentença judicial ou extensão administrativa.</text:p>
            </office:annotation>
            <text:p>Outras Verbas Remuneratórias, Legais ou Judiciais<text:span text:style-name="T1">2</text:span></text:p>
          </table:table-cell>
          <table:table-cell table:style-name="ce1" office:value-type="string" calcext:value-type="string">
            <office:annotation draw:style-name="gr8" draw:text-style-name="P2" svg:width="8.031cm" svg:height="1.826cm" svg:x="13.494cm" svg:y="0.528cm" draw:caption-point-x="20.064cm" draw:caption-point-y="0.275cm">
              <dc:date>2021-08-17T00:00:00</dc:date>
              <text:p text:style-name="P1">3 Rubricas que representam a retribuição paga pelo exercício de função (servidor efetivo) ou remuneração de cargo em comissão (servidor sem vínculo ou requisitado).</text:p>
            </office:annotation>
            <text:p>Função de Confiança ou Cargo em Comissão<text:span text:style-name="T1">3</text:span></text:p>
          </table:table-cell>
          <table:table-cell table:style-name="ce1" office:value-type="string" calcext:value-type="string">
            <office:annotation draw:style-name="gr7" draw:text-style-name="P2" svg:width="8.031cm" svg:height="1.403cm" svg:x="15.188cm" svg:y="0.528cm" draw:caption-point-x="20.106cm" draw:caption-point-y="0.275cm">
              <dc:date>2021-08-17T00:00:00</dc:date>
              <text:p text:style-name="P1">4 Parcelas da Gratificação Natalina (13º) pagas no mês corrente, ou no caso de vacância ou exoneração do servidor.</text:p>
            </office:annotation>
            <text:p>Gratificação Natalina<text:span text:style-name="T1">4</text:span></text:p>
          </table:table-cell>
          <table:table-cell table:style-name="ce1" office:value-type="string" calcext:value-type="string">
            <office:annotation draw:style-name="gr9" draw:text-style-name="P2" svg:width="7.648cm" svg:height="1.085cm" svg:x="17.582cm" svg:y="0.528cm" draw:caption-point-x="19.867cm" draw:caption-point-y="0.275cm">
              <dc:date>2021-08-17T00:00:00</dc:date>
              <text:p text:style-name="P1">5 Adicional correspondente a 1/3 (um terço) da remuneração, pago ao servidor por ocasião das férias.</text:p>
            </office:annotation>
            <text:p>Férias (1/3 Constitucional)<text:span text:style-name="T1">5</text:span></text:p>
          </table:table-cell>
          <table:table-cell table:style-name="ce1" office:value-type="string" calcext:value-type="string">
            <office:annotation draw:style-name="gr10" draw:text-style-name="P2" svg:width="8.21cm" svg:height="2.144cm" svg:x="19.593cm" svg:y="0.528cm" draw:caption-point-x="19.872cm" draw:caption-point-y="0.275cm">
              <dc:date>2021-08-17T00:00:00</dc:date>
              <text:p text:style-name="P1">6 Valor equivalente ao da contribuição previdenciária, devido ao funcionário público que esteja em condição de aposentar-se, mas que optou por continuar em atividade (instituído pela Emenda Constitucional nº 41, de 16 de dezembro de 2003).</text:p>
            </office:annotation>
            <text:p>Abono de Permanência<text:span text:style-name="T1">6</text:span></text:p>
          </table:table-cell>
          <table:covered-table-cell table:number-columns-repeated="3" table:style-name="ce4"/>
          <table:table-cell table:style-name="ce1" office:value-type="string" calcext:value-type="string">
            <office:annotation draw:style-name="gr7" draw:text-style-name="P2" svg:width="8.083cm" svg:height="1.403cm" svg:x="28.915cm" svg:y="0.528cm" draw:caption-point-x="19.566cm" draw:caption-point-y="0.275cm">
              <dc:date>2021-08-17T00:00:00</dc:date>
              <text:p text:style-name="P1">10 Contribuição Previdenciária Oficial (Plano de Seguridade Social do Servidor Público e Regime Geral de Previdência Social).</text:p>
            </office:annotation>
            <text:p>Contribuição Previdenciária<text:span text:style-name="T1">10</text:span></text:p>
          </table:table-cell>
          <table:table-cell table:style-name="ce1" office:value-type="string" calcext:value-type="string">
            <office:annotation draw:style-name="gr11" draw:text-style-name="P2" svg:width="5.063cm" svg:height="0.635cm" svg:x="30.241cm" svg:y="0.528cm" draw:caption-point-x="19.947cm" draw:caption-point-y="0.275cm">
              <dc:date>2021-08-17T00:00:00</dc:date>
              <text:p text:style-name="P1">11 Imposto de Renda na Fonte.</text:p>
            </office:annotation>
            <text:p>Imposto de Renda<text:span text:style-name="T1">11</text:span></text:p>
          </table:table-cell>
          <table:table-cell table:style-name="ce1" office:value-type="string" calcext:value-type="string">
            <office:annotation draw:style-name="gr7" draw:text-style-name="P2" svg:width="8.069cm" svg:height="1.403cm" svg:x="32.57cm" svg:y="0.528cm" draw:caption-point-x="19.913cm" draw:caption-point-y="0.275cm">
              <dc:date>2021-08-17T00:00:00</dc:date>
              <text:p text:style-name="P1">12 Valor deduzido da remuneração básica bruta, quando esta ultrapassa o teto constitucional, nos termos da legislação correspondente.</text:p>
            </office:annotation>
            <text:p>Retenção por Teto Constitucional<text:span text:style-name="T1">12</text:span></text:p>
          </table:table-cell>
          <table:covered-table-cell table:number-columns-repeated="2" table:style-name="ce4"/>
          <table:table-cell table:style-name="ce2" table:number-columns-repeated="6"/>
          <table:table-cell table:number-columns-repeated="1000"/>
        </table:table-row>
        <table:table-row table:style-name="ro3">
          <table:table-cell office:value-type="float" office:value="137707" calcext:value-type="float">
            <text:p>137707</text:p>
          </table:table-cell>
          <table:table-cell office:value-type="string" calcext:value-type="string">
            <text:p>ABEL PEDRO RIBEIR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591.98" calcext:value-type="float">
            <text:p><text:s/>591,98 </text:p>
          </table:table-cell>
          <table:table-cell table:style-name="ce5" office:value-type="float" office:value="35751.81" calcext:value-type="float">
            <text:p><text:s/>35.751,81 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-6818.03" calcext:value-type="float">
            <text:p>-6.818,0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119.7" calcext:value-type="float">
            <text:p>-12.119,70 </text:p>
          </table:table-cell>
          <table:table-cell table:style-name="ce5" office:value-type="float" office:value="23632.11" calcext:value-type="float">
            <text:p><text:s/>23.632,11 </text:p>
          </table:table-cell>
          <table:table-cell table:number-columns-repeated="1006"/>
        </table:table-row>
        <table:table-row table:style-name="ro3">
          <table:table-cell office:value-type="float" office:value="535813" calcext:value-type="float">
            <text:p>535813</text:p>
          </table:table-cell>
          <table:table-cell office:value-type="string" calcext:value-type="string">
            <text:p>ABRAHAO BURIHAN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6170.5" calcext:value-type="float">
            <text:p><text:s/>36.170,50 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-6765.9" calcext:value-type="float">
            <text:p>-6.765,9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067.57" calcext:value-type="float">
            <text:p>-12.067,57 </text:p>
          </table:table-cell>
          <table:table-cell table:style-name="ce5" office:value-type="float" office:value="24102.93" calcext:value-type="float">
            <text:p><text:s/>24.102,93 </text:p>
          </table:table-cell>
          <table:table-cell table:number-columns-repeated="1006"/>
        </table:table-row>
        <table:table-row table:style-name="ro3">
          <table:table-cell office:value-type="float" office:value="654750" calcext:value-type="float">
            <text:p>654750</text:p>
          </table:table-cell>
          <table:table-cell office:value-type="string" calcext:value-type="string">
            <text:p>ABRAHAO MIRANDA DA SILV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CAPITAL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5159.83" calcext:value-type="float">
            <text:p><text:s/>35.159,83 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-6818.03" calcext:value-type="float">
            <text:p>-6.818,0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119.7" calcext:value-type="float">
            <text:p>-12.119,70 </text:p>
          </table:table-cell>
          <table:table-cell table:style-name="ce5" office:value-type="float" office:value="23040.13" calcext:value-type="float">
            <text:p><text:s/>23.040,13 </text:p>
          </table:table-cell>
          <table:table-cell table:number-columns-repeated="1006"/>
        </table:table-row>
        <table:table-row table:style-name="ro3">
          <table:table-cell office:value-type="float" office:value="438" calcext:value-type="float">
            <text:p>438</text:p>
          </table:table-cell>
          <table:table-cell office:value-type="string" calcext:value-type="string">
            <text:p>ACCACIO DE OLIVEIRA SANTOS JUNIOR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 AREA REGIONAL DE SAO JOSE DO RIO PRETO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6170.5" calcext:value-type="float">
            <text:p><text:s/>36.170,50 </text:p>
          </table:table-cell>
          <table:table-cell table:style-name="ce5" office:value-type="float" office:value="-5301.67" calcext:value-type="float">
            <text:p>-5.301,67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30868.83" calcext:value-type="float">
            <text:p><text:s/>30.868,83 </text:p>
          </table:table-cell>
          <table:table-cell table:number-columns-repeated="1006"/>
        </table:table-row>
        <table:table-row table:style-name="ro3">
          <table:table-cell office:value-type="float" office:value="413" calcext:value-type="float">
            <text:p>413</text:p>
          </table:table-cell>
          <table:table-cell office:value-type="string" calcext:value-type="string">
            <text:p>ACHILLES CRAVEIR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6170.5" calcext:value-type="float">
            <text:p><text:s/>36.170,50 </text:p>
          </table:table-cell>
          <table:table-cell table:style-name="ce5" office:value-type="float" office:value="-5301.67" calcext:value-type="float">
            <text:p>-5.301,67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30868.83" calcext:value-type="float">
            <text:p><text:s/>30.868,83 </text:p>
          </table:table-cell>
          <table:table-cell table:number-columns-repeated="1006"/>
        </table:table-row>
        <table:table-row table:style-name="ro3">
          <table:table-cell office:value-type="float" office:value="701320" calcext:value-type="float">
            <text:p>701320</text:p>
          </table:table-cell>
          <table:table-cell office:value-type="string" calcext:value-type="string">
            <text:p>ADAIR ALVES FILH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6170.5" calcext:value-type="float">
            <text:p><text:s/>36.170,50 </text:p>
          </table:table-cell>
          <table:table-cell table:style-name="ce5" office:value-type="float" office:value="-5301.67" calcext:value-type="float">
            <text:p>-5.301,67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30868.83" calcext:value-type="float">
            <text:p><text:s/>30.868,83 </text:p>
          </table:table-cell>
          <table:table-cell table:number-columns-repeated="1006"/>
        </table:table-row>
        <table:table-row table:style-name="ro3">
          <table:table-cell office:value-type="float" office:value="967677" calcext:value-type="float">
            <text:p>967677</text:p>
          </table:table-cell>
          <table:table-cell office:value-type="string" calcext:value-type="string">
            <text:p>ADALBERTO DOS SANTO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6170.5" calcext:value-type="float">
            <text:p><text:s/>36.170,50 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-6765.9" calcext:value-type="float">
            <text:p>-6.765,9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067.57" calcext:value-type="float">
            <text:p>-12.067,57 </text:p>
          </table:table-cell>
          <table:table-cell table:style-name="ce5" office:value-type="float" office:value="24102.93" calcext:value-type="float">
            <text:p><text:s/>24.102,93 </text:p>
          </table:table-cell>
          <table:table-cell table:number-columns-repeated="1006"/>
        </table:table-row>
        <table:table-row table:style-name="ro3">
          <table:table-cell office:value-type="float" office:value="442" calcext:value-type="float">
            <text:p>442</text:p>
          </table:table-cell>
          <table:table-cell office:value-type="string" calcext:value-type="string">
            <text:p>ADALBERTO OLYMPIO ALVE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2335.22" calcext:value-type="float">
            <text:p><text:s/>2.335,22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6024.32" calcext:value-type="float">
            <text:p><text:s/>36.024,32 </text:p>
          </table:table-cell>
          <table:table-cell table:style-name="ce5" office:value-type="float" office:value="-5439.99" calcext:value-type="float">
            <text:p>-5.439,99 </text:p>
          </table:table-cell>
          <table:table-cell table:style-name="ce5" office:value-type="float" office:value="-6965.59" calcext:value-type="float">
            <text:p>-6.965,5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405.58" calcext:value-type="float">
            <text:p>-12.405,58 </text:p>
          </table:table-cell>
          <table:table-cell table:style-name="ce5" office:value-type="float" office:value="23618.74" calcext:value-type="float">
            <text:p><text:s/>23.618,74 </text:p>
          </table:table-cell>
          <table:table-cell table:number-columns-repeated="1006"/>
        </table:table-row>
        <table:table-row table:style-name="ro3">
          <table:table-cell office:value-type="float" office:value="709372" calcext:value-type="float">
            <text:p>709372</text:p>
          </table:table-cell>
          <table:table-cell office:value-type="string" calcext:value-type="string">
            <text:p>ADELINA BITELLI DIAS CAMPO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750.35" calcext:value-type="float">
            <text:p><text:s/>2.750,3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9106.28" calcext:value-type="float">
            <text:p><text:s/>19.106,28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6" calcext:value-type="float">
            <text:p><text:s/>1.063,86 </text:p>
          </table:table-cell>
          <table:table-cell table:style-name="ce5" office:value-type="float" office:value="58382.71" calcext:value-type="float">
            <text:p><text:s/>58.382,71 </text:p>
          </table:table-cell>
          <table:table-cell table:style-name="ce5" office:value-type="float" office:value="-8523.21" calcext:value-type="float">
            <text:p>-8.523,21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8523.21" calcext:value-type="float">
            <text:p>-8.523,21 </text:p>
          </table:table-cell>
          <table:table-cell table:style-name="ce5" office:value-type="float" office:value="49859.5" calcext:value-type="float">
            <text:p><text:s/>49.859,50 </text:p>
          </table:table-cell>
          <table:table-cell table:number-columns-repeated="1006"/>
        </table:table-row>
        <table:table-row table:style-name="ro3">
          <table:table-cell office:value-type="float" office:value="523702" calcext:value-type="float">
            <text:p>523702</text:p>
          </table:table-cell>
          <table:table-cell office:value-type="string" calcext:value-type="string">
            <text:p>ADEMIR PEREZ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 AREA REGIONAL DE SAO JOSE DO RIO PRETO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6170.5" calcext:value-type="float">
            <text:p><text:s/>36.170,50 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-7289.49" calcext:value-type="float">
            <text:p>-7.289,4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591.16" calcext:value-type="float">
            <text:p>-12.591,16 </text:p>
          </table:table-cell>
          <table:table-cell table:style-name="ce5" office:value-type="float" office:value="23579.34" calcext:value-type="float">
            <text:p><text:s/>23.579,34 </text:p>
          </table:table-cell>
          <table:table-cell table:number-columns-repeated="1006"/>
        </table:table-row>
        <table:table-row table:style-name="ro3">
          <table:table-cell office:value-type="float" office:value="197132" calcext:value-type="float">
            <text:p>197132</text:p>
          </table:table-cell>
          <table:table-cell office:value-type="string" calcext:value-type="string">
            <text:p>ADILSON TADEU FERNANDE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 AREA REGIONAL DE FRAN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6170.5" calcext:value-type="float">
            <text:p><text:s/>36.170,50 </text:p>
          </table:table-cell>
          <table:table-cell table:style-name="ce5" office:value-type="float" office:value="-5301.67" calcext:value-type="float">
            <text:p>-5.301,67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30868.83" calcext:value-type="float">
            <text:p><text:s/>30.868,83 </text:p>
          </table:table-cell>
          <table:table-cell table:number-columns-repeated="1006"/>
        </table:table-row>
        <table:table-row table:style-name="ro3">
          <table:table-cell office:value-type="float" office:value="359630" calcext:value-type="float">
            <text:p>359630</text:p>
          </table:table-cell>
          <table:table-cell office:value-type="string" calcext:value-type="string">
            <text:p>ADOLFO FERNANDES RAM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034.28" calcext:value-type="float">
            <text:p><text:s/>39.034,28 </text:p>
          </table:table-cell>
          <table:table-cell table:style-name="ce5" office:value-type="float" office:value="-5751.36" calcext:value-type="float">
            <text:p>-5.751,36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51.36" calcext:value-type="float">
            <text:p>-5.751,36 </text:p>
          </table:table-cell>
          <table:table-cell table:style-name="ce5" office:value-type="float" office:value="33282.92" calcext:value-type="float">
            <text:p><text:s/>33.282,92 </text:p>
          </table:table-cell>
          <table:table-cell table:number-columns-repeated="1006"/>
        </table:table-row>
        <table:table-row table:style-name="ro3">
          <table:table-cell office:value-type="float" office:value="596656" calcext:value-type="float">
            <text:p>596656</text:p>
          </table:table-cell>
          <table:table-cell office:value-type="string" calcext:value-type="string">
            <text:p>ADOLPHO VIEIRA MAI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05.51" calcext:value-type="float">
            <text:p><text:s/>2.605,51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131.6" calcext:value-type="float">
            <text:p><text:s/>39.131,60 </text:p>
          </table:table-cell>
          <table:table-cell table:style-name="ce5" office:value-type="float" office:value="-5766.93" calcext:value-type="float">
            <text:p>-5.766,93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66.93" calcext:value-type="float">
            <text:p>-5.766,93 </text:p>
          </table:table-cell>
          <table:table-cell table:style-name="ce5" office:value-type="float" office:value="33364.67" calcext:value-type="float">
            <text:p><text:s/>33.364,67 </text:p>
          </table:table-cell>
          <table:table-cell table:number-columns-repeated="1006"/>
        </table:table-row>
        <table:table-row table:style-name="ro3">
          <table:table-cell office:value-type="float" office:value="422297" calcext:value-type="float">
            <text:p>422297</text:p>
          </table:table-cell>
          <table:table-cell office:value-type="string" calcext:value-type="string">
            <text:p>AECIO TORRICELL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034.28" calcext:value-type="float">
            <text:p><text:s/>39.034,28 </text:p>
          </table:table-cell>
          <table:table-cell table:style-name="ce5" office:value-type="float" office:value="-5751.36" calcext:value-type="float">
            <text:p>-5.751,36 </text:p>
          </table:table-cell>
          <table:table-cell table:style-name="ce5" office:value-type="float" office:value="-7467.28" calcext:value-type="float">
            <text:p>-7.467,2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18.64" calcext:value-type="float">
            <text:p>-13.218,64 </text:p>
          </table:table-cell>
          <table:table-cell table:style-name="ce5" office:value-type="float" office:value="25815.64" calcext:value-type="float">
            <text:p><text:s/>25.815,64 </text:p>
          </table:table-cell>
          <table:table-cell table:number-columns-repeated="1006"/>
        </table:table-row>
        <table:table-row table:style-name="ro3">
          <table:table-cell office:value-type="float" office:value="948780" calcext:value-type="float">
            <text:p>948780</text:p>
          </table:table-cell>
          <table:table-cell office:value-type="string" calcext:value-type="string">
            <text:p>AGENOR NAKAZONE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786.75" calcext:value-type="float">
            <text:p><text:s/>2.786,75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312.84" calcext:value-type="float">
            <text:p><text:s/>39.312,84 </text:p>
          </table:table-cell>
          <table:table-cell table:style-name="ce5" office:value-type="float" office:value="-5795.93" calcext:value-type="float">
            <text:p>-5.795,93 </text:p>
          </table:table-cell>
          <table:table-cell table:style-name="ce5" office:value-type="float" office:value="-7479.49" calcext:value-type="float">
            <text:p>-7.479,4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75.42" calcext:value-type="float">
            <text:p>-13.275,42 </text:p>
          </table:table-cell>
          <table:table-cell table:style-name="ce5" office:value-type="float" office:value="26037.42" calcext:value-type="float">
            <text:p><text:s/>26.037,42 </text:p>
          </table:table-cell>
          <table:table-cell table:number-columns-repeated="1006"/>
        </table:table-row>
        <table:table-row table:style-name="ro3">
          <table:table-cell office:value-type="float" office:value="510902" calcext:value-type="float">
            <text:p>510902</text:p>
          </table:table-cell>
          <table:table-cell office:value-type="string" calcext:value-type="string">
            <text:p>AGUINALDO JOSE DE GOES</text:p>
          </table:table-cell>
          <table:table-cell office:value-type="string" calcext:value-type="string">
            <text:p>PROMOTOR DE JUSTICA (ENTRANCIA INICIAL)</text:p>
          </table:table-cell>
          <table:table-cell office:value-type="string" calcext:value-type="string">
            <text:p>PROMOTORIAS DE JUSTICA DA AREA REGIONAL DE SAO JOSE DO RIO PRETO</text:p>
          </table:table-cell>
          <table:table-cell table:style-name="ce5" office:value-type="float" office:value="30405.3" calcext:value-type="float">
            <text:p><text:s/>30.405,30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912.16" calcext:value-type="float">
            <text:p><text:s/>912,16 </text:p>
          </table:table-cell>
          <table:table-cell table:style-name="ce5" office:value-type="float" office:value="31317.46" calcext:value-type="float">
            <text:p><text:s/>31.317,46 </text:p>
          </table:table-cell>
          <table:table-cell table:style-name="ce5" office:value-type="float" office:value="-4540.94" calcext:value-type="float">
            <text:p>-4.540,94 </text:p>
          </table:table-cell>
          <table:table-cell table:style-name="ce5" office:value-type="float" office:value="-5719.74" calcext:value-type="float">
            <text:p>-5.719,7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0260.68" calcext:value-type="float">
            <text:p>-10.260,68 </text:p>
          </table:table-cell>
          <table:table-cell table:style-name="ce5" office:value-type="float" office:value="21056.78" calcext:value-type="float">
            <text:p><text:s/>21.056,78 </text:p>
          </table:table-cell>
          <table:table-cell table:number-columns-repeated="1006"/>
        </table:table-row>
        <table:table-row table:style-name="ro3">
          <table:table-cell office:value-type="float" office:value="777370" calcext:value-type="float">
            <text:p>777370</text:p>
          </table:table-cell>
          <table:table-cell office:value-type="string" calcext:value-type="string">
            <text:p>AIRTON FLORENTINO DE BARRO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780.94" calcext:value-type="float">
            <text:p><text:s/>2.780,94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307.03" calcext:value-type="float">
            <text:p><text:s/>39.307,03 </text:p>
          </table:table-cell>
          <table:table-cell table:style-name="ce5" office:value-type="float" office:value="-5795" calcext:value-type="float">
            <text:p>-5.795,00 </text:p>
          </table:table-cell>
          <table:table-cell table:style-name="ce5" office:value-type="float" office:value="-6197.97" calcext:value-type="float">
            <text:p>-6.197,9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1992.97" calcext:value-type="float">
            <text:p>-11.992,97 </text:p>
          </table:table-cell>
          <table:table-cell table:style-name="ce5" office:value-type="float" office:value="27314.06" calcext:value-type="float">
            <text:p><text:s/>27.314,06 </text:p>
          </table:table-cell>
          <table:table-cell table:number-columns-repeated="1006"/>
        </table:table-row>
        <table:table-row table:style-name="ro3">
          <table:table-cell office:value-type="float" office:value="204231" calcext:value-type="float">
            <text:p>204231</text:p>
          </table:table-cell>
          <table:table-cell office:value-type="string" calcext:value-type="string">
            <text:p>AIRTON GRAZZIOL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245.26" calcext:value-type="float">
            <text:p><text:s/>2.245,26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8771.35" calcext:value-type="float">
            <text:p><text:s/>38.771,35 </text:p>
          </table:table-cell>
          <table:table-cell table:style-name="ce5" office:value-type="float" office:value="-5709.29" calcext:value-type="float">
            <text:p>-5.709,29 </text:p>
          </table:table-cell>
          <table:table-cell table:style-name="ce5" office:value-type="float" office:value="-7930.14" calcext:value-type="float">
            <text:p>-7.930,1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639.43" calcext:value-type="float">
            <text:p>-13.639,43 </text:p>
          </table:table-cell>
          <table:table-cell table:style-name="ce5" office:value-type="float" office:value="25131.92" calcext:value-type="float">
            <text:p><text:s/>25.131,92 </text:p>
          </table:table-cell>
          <table:table-cell table:number-columns-repeated="1006"/>
        </table:table-row>
        <table:table-row table:style-name="ro3">
          <table:table-cell office:value-type="float" office:value="147472" calcext:value-type="float">
            <text:p>147472</text:p>
          </table:table-cell>
          <table:table-cell office:value-type="string" calcext:value-type="string">
            <text:p>AIRTON JACOB ALVAR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IVE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388.75" calcext:value-type="float">
            <text:p><text:s/>2.388,7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8925.48" calcext:value-type="float">
            <text:p><text:s/>18.925,48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57840.32" calcext:value-type="float">
            <text:p><text:s/>57.840,32 </text:p>
          </table:table-cell>
          <table:table-cell table:style-name="ce5" office:value-type="float" office:value="-8436.42" calcext:value-type="float">
            <text:p>-8.436,42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8436.42" calcext:value-type="float">
            <text:p>-8.436,42 </text:p>
          </table:table-cell>
          <table:table-cell table:style-name="ce5" office:value-type="float" office:value="49403.9" calcext:value-type="float">
            <text:p><text:s/>49.403,90 </text:p>
          </table:table-cell>
          <table:table-cell table:number-columns-repeated="1006"/>
        </table:table-row>
        <table:table-row table:style-name="ro3">
          <table:table-cell office:value-type="float" office:value="593244" calcext:value-type="float">
            <text:p>593244</text:p>
          </table:table-cell>
          <table:table-cell office:value-type="string" calcext:value-type="string">
            <text:p>ALBERTO CAMINA MOREIR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FALENCIAS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2135.43" calcext:value-type="float">
            <text:p><text:s/>2.135,4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6835.2" calcext:value-type="float">
            <text:p><text:s/>36.835,20 </text:p>
          </table:table-cell>
          <table:table-cell table:style-name="ce5" office:value-type="float" office:value="-5408.02" calcext:value-type="float">
            <text:p>-5.408,02 </text:p>
          </table:table-cell>
          <table:table-cell table:style-name="ce5" office:value-type="float" office:value="-7443.04" calcext:value-type="float">
            <text:p>-7.443,0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851.06" calcext:value-type="float">
            <text:p>-12.851,06 </text:p>
          </table:table-cell>
          <table:table-cell table:style-name="ce5" office:value-type="float" office:value="23984.14" calcext:value-type="float">
            <text:p><text:s/>23.984,14 </text:p>
          </table:table-cell>
          <table:table-cell table:number-columns-repeated="1006"/>
        </table:table-row>
        <table:table-row table:style-name="ro3">
          <table:table-cell office:value-type="float" office:value="537564" calcext:value-type="float">
            <text:p>537564</text:p>
          </table:table-cell>
          <table:table-cell office:value-type="string" calcext:value-type="string">
            <text:p>ALCIDES SANCHE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6170.5" calcext:value-type="float">
            <text:p><text:s/>36.170,50 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-6765.9" calcext:value-type="float">
            <text:p>-6.765,9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067.57" calcext:value-type="float">
            <text:p>-12.067,57 </text:p>
          </table:table-cell>
          <table:table-cell table:style-name="ce5" office:value-type="float" office:value="24102.93" calcext:value-type="float">
            <text:p><text:s/>24.102,93 </text:p>
          </table:table-cell>
          <table:table-cell table:number-columns-repeated="1006"/>
        </table:table-row>
        <table:table-row table:style-name="ro3">
          <table:table-cell office:value-type="float" office:value="703975" calcext:value-type="float">
            <text:p>703975</text:p>
          </table:table-cell>
          <table:table-cell office:value-type="string" calcext:value-type="string">
            <text:p>ALEXANDRE AUGUSTO DA CRUZ FELICIAN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CAPITAL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4699.77" calcext:value-type="float">
            <text:p><text:s/>34.699,77 </text:p>
          </table:table-cell>
          <table:table-cell table:style-name="ce5" office:value-type="float" office:value="-5066.35" calcext:value-type="float">
            <text:p>-5.066,35 </text:p>
          </table:table-cell>
          <table:table-cell table:style-name="ce5" office:value-type="float" office:value="-6949.75" calcext:value-type="float">
            <text:p>-6.949,7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016.1" calcext:value-type="float">
            <text:p>-12.016,10 </text:p>
          </table:table-cell>
          <table:table-cell table:style-name="ce5" office:value-type="float" office:value="22683.67" calcext:value-type="float">
            <text:p><text:s/>22.683,67 </text:p>
          </table:table-cell>
          <table:table-cell table:number-columns-repeated="1006"/>
        </table:table-row>
        <table:table-row table:style-name="ro3">
          <table:table-cell office:value-type="float" office:value="566" calcext:value-type="float">
            <text:p>566</text:p>
          </table:table-cell>
          <table:table-cell office:value-type="string" calcext:value-type="string">
            <text:p>ALFREDO ENEIAS GONCALVES D ABRIL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936.32" calcext:value-type="float">
            <text:p><text:s/>936,32 </text:p>
          </table:table-cell>
          <table:table-cell table:style-name="ce5" office:value-type="float" office:value="36096.15" calcext:value-type="float">
            <text:p><text:s/>36.096,15 </text:p>
          </table:table-cell>
          <table:table-cell table:style-name="ce5" office:value-type="float" office:value="-5301.67" calcext:value-type="float">
            <text:p>-5.301,67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30794.48" calcext:value-type="float">
            <text:p><text:s/>30.794,48 </text:p>
          </table:table-cell>
          <table:table-cell table:number-columns-repeated="1006"/>
        </table:table-row>
        <table:table-row table:style-name="ro3">
          <table:table-cell office:value-type="float" office:value="551550" calcext:value-type="float">
            <text:p>551550</text:p>
          </table:table-cell>
          <table:table-cell office:value-type="string" calcext:value-type="string">
            <text:p>ALICE SATIKO KUBO ARAUJ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SOROCAB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2335.22" calcext:value-type="float">
            <text:p><text:s/>2.335,22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7034.99" calcext:value-type="float">
            <text:p><text:s/>37.034,99 </text:p>
          </table:table-cell>
          <table:table-cell table:style-name="ce5" office:value-type="float" office:value="-5439.99" calcext:value-type="float">
            <text:p>-5.439,99 </text:p>
          </table:table-cell>
          <table:table-cell table:style-name="ce5" office:value-type="float" office:value="-7017.73" calcext:value-type="float">
            <text:p>-7.017,7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457.72" calcext:value-type="float">
            <text:p>-12.457,72 </text:p>
          </table:table-cell>
          <table:table-cell table:style-name="ce5" office:value-type="float" office:value="24577.27" calcext:value-type="float">
            <text:p><text:s/>24.577,27 </text:p>
          </table:table-cell>
          <table:table-cell table:number-columns-repeated="1006"/>
        </table:table-row>
        <table:table-row table:style-name="ro3">
          <table:table-cell office:value-type="float" office:value="553676" calcext:value-type="float">
            <text:p>553676</text:p>
          </table:table-cell>
          <table:table-cell office:value-type="string" calcext:value-type="string">
            <text:p>ALMIR GASQUEZ RUFIN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IVE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1292.24" calcext:value-type="float">
            <text:p><text:s/>1.292,24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7189.61" calcext:value-type="float">
            <text:p><text:s/>7.189,61 </text:p>
          </table:table-cell>
          <table:table-cell table:style-name="ce5" office:value-type="float" office:value="43944.07" calcext:value-type="float">
            <text:p><text:s/>43.944,07 </text:p>
          </table:table-cell>
          <table:table-cell table:style-name="ce5" office:value-type="float" office:value="-5556.81" calcext:value-type="float">
            <text:p>-5.556,81 </text:p>
          </table:table-cell>
          <table:table-cell table:style-name="ce5" office:value-type="float" office:value="-7709.99" calcext:value-type="float">
            <text:p>-7.709,9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66.8" calcext:value-type="float">
            <text:p>-13.266,80 </text:p>
          </table:table-cell>
          <table:table-cell table:style-name="ce5" office:value-type="float" office:value="30677.27" calcext:value-type="float">
            <text:p><text:s/>30.677,27 </text:p>
          </table:table-cell>
          <table:table-cell table:number-columns-repeated="1006"/>
        </table:table-row>
        <table:table-row table:style-name="ro3">
          <table:table-cell office:value-type="float" office:value="834170" calcext:value-type="float">
            <text:p>834170</text:p>
          </table:table-cell>
          <table:table-cell office:value-type="string" calcext:value-type="string">
            <text:p>ALVARO ANDRE CRUZ JUNIOR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ARARAQUAR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6870.64" calcext:value-type="float">
            <text:p><text:s/>6.870,64 </text:p>
          </table:table-cell>
          <table:table-cell table:style-name="ce5" office:value-type="float" office:value="42030.47" calcext:value-type="float">
            <text:p><text:s/>42.030,47 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-7237.35" calcext:value-type="float">
            <text:p>-7.237,3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539.02" calcext:value-type="float">
            <text:p>-12.539,02 </text:p>
          </table:table-cell>
          <table:table-cell table:style-name="ce5" office:value-type="float" office:value="29491.45" calcext:value-type="float">
            <text:p><text:s/>29.491,45 </text:p>
          </table:table-cell>
          <table:table-cell table:number-columns-repeated="1006"/>
        </table:table-row>
        <table:table-row table:style-name="ro3">
          <table:table-cell office:value-type="float" office:value="183084" calcext:value-type="float">
            <text:p>183084</text:p>
          </table:table-cell>
          <table:table-cell office:value-type="string" calcext:value-type="string">
            <text:p>ALVARO AUGUSTO FONSECA ARRUD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IVE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05.51" calcext:value-type="float">
            <text:p><text:s/>2.605,51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7094.57" calcext:value-type="float">
            <text:p><text:s/>7.094,57 </text:p>
          </table:table-cell>
          <table:table-cell table:style-name="ce5" office:value-type="float" office:value="9523.36" calcext:value-type="float">
            <text:p><text:s/>9.523,36 </text:p>
          </table:table-cell>
          <table:table-cell table:style-name="ce5" office:value-type="float" office:value="54685.66" calcext:value-type="float">
            <text:p><text:s/>54.685,66 </text:p>
          </table:table-cell>
          <table:table-cell table:style-name="ce5" office:value-type="float" office:value="-5766.93" calcext:value-type="float">
            <text:p>-5.766,93 </text:p>
          </table:table-cell>
          <table:table-cell table:style-name="ce5" office:value-type="float" office:value="-7593.45" calcext:value-type="float">
            <text:p>-7.593,4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360.38" calcext:value-type="float">
            <text:p>-13.360,38 </text:p>
          </table:table-cell>
          <table:table-cell table:style-name="ce5" office:value-type="float" office:value="41325.28" calcext:value-type="float">
            <text:p><text:s/>41.325,28 </text:p>
          </table:table-cell>
          <table:table-cell table:number-columns-repeated="1006"/>
        </table:table-row>
        <table:table-row table:style-name="ro3">
          <table:table-cell office:value-type="float" office:value="86244" calcext:value-type="float">
            <text:p>86244</text:p>
          </table:table-cell>
          <table:table-cell office:value-type="string" calcext:value-type="string">
            <text:p>ALVARO BERNARDIN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034.28" calcext:value-type="float">
            <text:p><text:s/>39.034,28 </text:p>
          </table:table-cell>
          <table:table-cell table:style-name="ce5" office:value-type="float" office:value="-5751.36" calcext:value-type="float">
            <text:p>-5.751,36 </text:p>
          </table:table-cell>
          <table:table-cell table:style-name="ce5" office:value-type="float" office:value="-7415.14" calcext:value-type="float">
            <text:p>-7.415,1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166.5" calcext:value-type="float">
            <text:p>-13.166,50 </text:p>
          </table:table-cell>
          <table:table-cell table:style-name="ce5" office:value-type="float" office:value="25867.78" calcext:value-type="float">
            <text:p><text:s/>25.867,78 </text:p>
          </table:table-cell>
          <table:table-cell table:number-columns-repeated="1006"/>
        </table:table-row>
        <table:table-row table:style-name="ro3">
          <table:table-cell office:value-type="float" office:value="434" calcext:value-type="float">
            <text:p>434</text:p>
          </table:table-cell>
          <table:table-cell office:value-type="string" calcext:value-type="string">
            <text:p>ALVARO DA CRUZ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7970.41" calcext:value-type="float">
            <text:p><text:s/>37.970,41 </text:p>
          </table:table-cell>
          <table:table-cell table:style-name="ce5" office:value-type="float" office:value="-5751.36" calcext:value-type="float">
            <text:p>-5.751,36 </text:p>
          </table:table-cell>
          <table:table-cell table:style-name="ce5" office:value-type="float" office:value="-7467.28" calcext:value-type="float">
            <text:p>-7.467,2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18.64" calcext:value-type="float">
            <text:p>-13.218,64 </text:p>
          </table:table-cell>
          <table:table-cell table:style-name="ce5" office:value-type="float" office:value="24751.77" calcext:value-type="float">
            <text:p><text:s/>24.751,77 </text:p>
          </table:table-cell>
          <table:table-cell table:number-columns-repeated="1006"/>
        </table:table-row>
        <table:table-row table:style-name="ro3">
          <table:table-cell office:value-type="float" office:value="949378" calcext:value-type="float">
            <text:p>949378</text:p>
          </table:table-cell>
          <table:table-cell office:value-type="string" calcext:value-type="string">
            <text:p>ALVARO MISTURA FILH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50.66" calcext:value-type="float">
            <text:p><text:s/>2.650,66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176.75" calcext:value-type="float">
            <text:p><text:s/>39.176,75 </text:p>
          </table:table-cell>
          <table:table-cell table:style-name="ce5" office:value-type="float" office:value="-5774.15" calcext:value-type="float">
            <text:p>-5.774,15 </text:p>
          </table:table-cell>
          <table:table-cell table:style-name="ce5" office:value-type="float" office:value="-6121.11" calcext:value-type="float">
            <text:p>-6.121,1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1895.26" calcext:value-type="float">
            <text:p>-11.895,26 </text:p>
          </table:table-cell>
          <table:table-cell table:style-name="ce5" office:value-type="float" office:value="27281.49" calcext:value-type="float">
            <text:p><text:s/>27.281,49 </text:p>
          </table:table-cell>
          <table:table-cell table:number-columns-repeated="1006"/>
        </table:table-row>
        <table:table-row table:style-name="ro3">
          <table:table-cell office:value-type="float" office:value="627474" calcext:value-type="float">
            <text:p>627474</text:p>
          </table:table-cell>
          <table:table-cell office:value-type="string" calcext:value-type="string">
            <text:p>ALVARO MOREN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 AREA REGIONAL DE CAMPINAS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2458.72" calcext:value-type="float">
            <text:p><text:s/>2.458,72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6147.82" calcext:value-type="float">
            <text:p><text:s/>36.147,82 </text:p>
          </table:table-cell>
          <table:table-cell table:style-name="ce5" office:value-type="float" office:value="-5459.75" calcext:value-type="float">
            <text:p>-5.459,75 </text:p>
          </table:table-cell>
          <table:table-cell table:style-name="ce5" office:value-type="float" office:value="-7046.26" calcext:value-type="float">
            <text:p>-7.046,2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506.01" calcext:value-type="float">
            <text:p>-12.506,01 </text:p>
          </table:table-cell>
          <table:table-cell table:style-name="ce5" office:value-type="float" office:value="23641.81" calcext:value-type="float">
            <text:p><text:s/>23.641,81 </text:p>
          </table:table-cell>
          <table:table-cell table:number-columns-repeated="1006"/>
        </table:table-row>
        <table:table-row table:style-name="ro3">
          <table:table-cell office:value-type="float" office:value="561" calcext:value-type="float">
            <text:p>561</text:p>
          </table:table-cell>
          <table:table-cell office:value-type="string" calcext:value-type="string">
            <text:p>ALVARO PINTO DE ARRUD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034.28" calcext:value-type="float">
            <text:p><text:s/>39.034,28 </text:p>
          </table:table-cell>
          <table:table-cell table:style-name="ce5" office:value-type="float" office:value="-5751.36" calcext:value-type="float">
            <text:p>-5.751,36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51.36" calcext:value-type="float">
            <text:p>-5.751,36 </text:p>
          </table:table-cell>
          <table:table-cell table:style-name="ce5" office:value-type="float" office:value="33282.92" calcext:value-type="float">
            <text:p><text:s/>33.282,92 </text:p>
          </table:table-cell>
          <table:table-cell table:number-columns-repeated="1006"/>
        </table:table-row>
        <table:table-row table:style-name="ro3">
          <table:table-cell office:value-type="float" office:value="549078" calcext:value-type="float">
            <text:p>549078</text:p>
          </table:table-cell>
          <table:table-cell office:value-type="string" calcext:value-type="string">
            <text:p>AMARO ALVES DE ALMEIDA NET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COLEGIO DE PROCURADORES DA JUSTISCA</text:p>
          </table:table-cell>
          <table:table-cell table:style-name="ce5" office:value-type="float" office:value="31915.99" calcext:value-type="float">
            <text:p><text:s/>31.915,99 </text:p>
          </table:table-cell>
          <table:table-cell table:style-name="ce5" office:value-type="float" office:value="2576.3" calcext:value-type="float">
            <text:p><text:s/>2.576,30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957.48" calcext:value-type="float">
            <text:p><text:s/>957,48 </text:p>
          </table:table-cell>
          <table:table-cell table:style-name="ce5" office:value-type="float" office:value="35449.77" calcext:value-type="float">
            <text:p><text:s/>35.449,77 </text:p>
          </table:table-cell>
          <table:table-cell table:style-name="ce5" office:value-type="float" office:value="-5194.86" calcext:value-type="float">
            <text:p>-5.194,86 </text:p>
          </table:table-cell>
          <table:table-cell table:style-name="ce5" office:value-type="float" office:value="-6611.7" calcext:value-type="float">
            <text:p>-6.611,7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1806.56" calcext:value-type="float">
            <text:p>-11.806,56 </text:p>
          </table:table-cell>
          <table:table-cell table:style-name="ce5" office:value-type="float" office:value="23643.21" calcext:value-type="float">
            <text:p><text:s/>23.643,21 </text:p>
          </table:table-cell>
          <table:table-cell table:number-columns-repeated="1006"/>
        </table:table-row>
        <table:table-row table:style-name="ro3">
          <table:table-cell office:value-type="float" office:value="497" calcext:value-type="float">
            <text:p>497</text:p>
          </table:table-cell>
          <table:table-cell office:value-type="string" calcext:value-type="string">
            <text:p>AMARO JOSE THOME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2335.22" calcext:value-type="float">
            <text:p><text:s/>2.335,22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7034.99" calcext:value-type="float">
            <text:p><text:s/>37.034,99 </text:p>
          </table:table-cell>
          <table:table-cell table:style-name="ce5" office:value-type="float" office:value="-5439.99" calcext:value-type="float">
            <text:p>-5.439,99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439.99" calcext:value-type="float">
            <text:p>-5.439,99 </text:p>
          </table:table-cell>
          <table:table-cell table:style-name="ce5" office:value-type="float" office:value="31595" calcext:value-type="float">
            <text:p><text:s/>31.595,00 </text:p>
          </table:table-cell>
          <table:table-cell table:number-columns-repeated="1006"/>
        </table:table-row>
        <table:table-row table:style-name="ro3">
          <table:table-cell office:value-type="float" office:value="56630" calcext:value-type="float">
            <text:p>56630</text:p>
          </table:table-cell>
          <table:table-cell office:value-type="string" calcext:value-type="string">
            <text:p>AMAURI RENO DO PRAD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034.28" calcext:value-type="float">
            <text:p><text:s/>39.034,28 </text:p>
          </table:table-cell>
          <table:table-cell table:style-name="ce5" office:value-type="float" office:value="-5751.36" calcext:value-type="float">
            <text:p>-5.751,36 </text:p>
          </table:table-cell>
          <table:table-cell table:style-name="ce5" office:value-type="float" office:value="-7467.28" calcext:value-type="float">
            <text:p>-7.467,2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18.64" calcext:value-type="float">
            <text:p>-13.218,64 </text:p>
          </table:table-cell>
          <table:table-cell table:style-name="ce5" office:value-type="float" office:value="25815.64" calcext:value-type="float">
            <text:p><text:s/>25.815,64 </text:p>
          </table:table-cell>
          <table:table-cell table:number-columns-repeated="1006"/>
        </table:table-row>
        <table:table-row table:style-name="ro3">
          <table:table-cell office:value-type="float" office:value="1637" calcext:value-type="float">
            <text:p>1637</text:p>
          </table:table-cell>
          <table:table-cell office:value-type="string" calcext:value-type="string">
            <text:p>ANA CLAUDIA MATTOS QUARESMA E SILV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1A.PROMOTORIA DE JUSTICA DO JURI DA CAPITAL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241.18" calcext:value-type="float">
            <text:p><text:s/>1.241,18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5940.95" calcext:value-type="float">
            <text:p><text:s/>35.940,95 </text:p>
          </table:table-cell>
          <table:table-cell table:style-name="ce5" office:value-type="float" office:value="-5264.94" calcext:value-type="float">
            <text:p>-5.264,94 </text:p>
          </table:table-cell>
          <table:table-cell table:style-name="ce5" office:value-type="float" office:value="-7288.6" calcext:value-type="float">
            <text:p>-7.288,6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553.54" calcext:value-type="float">
            <text:p>-12.553,54 </text:p>
          </table:table-cell>
          <table:table-cell table:style-name="ce5" office:value-type="float" office:value="23387.41" calcext:value-type="float">
            <text:p><text:s/>23.387,41 </text:p>
          </table:table-cell>
          <table:table-cell table:number-columns-repeated="1006"/>
        </table:table-row>
        <table:table-row table:style-name="ro3">
          <table:table-cell office:value-type="float" office:value="351812" calcext:value-type="float">
            <text:p>351812</text:p>
          </table:table-cell>
          <table:table-cell office:value-type="string" calcext:value-type="string">
            <text:p>ANA LUCIA MOREIRA BORG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JUSTICA HABEAS CORPUS MANDADOS SEGURANCA CRIMINAIS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1902.05" calcext:value-type="float">
            <text:p><text:s/>1.902,05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8428.14" calcext:value-type="float">
            <text:p><text:s/>38.428,14 </text:p>
          </table:table-cell>
          <table:table-cell table:style-name="ce5" office:value-type="float" office:value="-5654.38" calcext:value-type="float">
            <text:p>-5.654,38 </text:p>
          </table:table-cell>
          <table:table-cell table:style-name="ce5" office:value-type="float" office:value="-7850.85" calcext:value-type="float">
            <text:p>-7.850,8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505.23" calcext:value-type="float">
            <text:p>-13.505,23 </text:p>
          </table:table-cell>
          <table:table-cell table:style-name="ce5" office:value-type="float" office:value="24922.91" calcext:value-type="float">
            <text:p><text:s/>24.922,91 </text:p>
          </table:table-cell>
          <table:table-cell table:number-columns-repeated="1006"/>
        </table:table-row>
        <table:table-row table:style-name="ro3">
          <table:table-cell office:value-type="float" office:value="606513" calcext:value-type="float">
            <text:p>606513</text:p>
          </table:table-cell>
          <table:table-cell office:value-type="string" calcext:value-type="string">
            <text:p>ANA LUCIA MUTTI DE OLIVEIRA SANSEVERIN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 DA AREA REGIONAL DE SANTOS</text:p>
          </table:table-cell>
          <table:table-cell table:style-name="ce5" office:value-type="float" office:value="-2659.67" calcext:value-type="float">
            <text:p>-2.659,67 </text:p>
          </table:table-cell>
          <table:table-cell table:style-name="ce5" office:value-type="float" office:value="-142.65" calcext:value-type="float">
            <text:p>-142,6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7005.8" calcext:value-type="float">
            <text:p><text:s/>7.005,80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4203.48" calcext:value-type="float">
            <text:p><text:s/>4.203,48 </text:p>
          </table:table-cell>
          <table:table-cell table:style-name="ce5" office:value-type="float" office:value="-348.67" calcext:value-type="float">
            <text:p>-348,67 </text:p>
          </table:table-cell>
          <table:table-cell table:style-name="ce5" office:value-type="float" office:value="314.89" calcext:value-type="float">
            <text:p><text:s/>314,8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33.78" calcext:value-type="float">
            <text:p>-33,78 </text:p>
          </table:table-cell>
          <table:table-cell table:style-name="ce5" office:value-type="float" office:value="4169.7" calcext:value-type="float">
            <text:p><text:s/>4.169,70 </text:p>
          </table:table-cell>
          <table:table-cell table:number-columns-repeated="1006"/>
        </table:table-row>
        <table:table-row table:style-name="ro3">
          <table:table-cell office:value-type="float" office:value="833779" calcext:value-type="float">
            <text:p>833779</text:p>
          </table:table-cell>
          <table:table-cell office:value-type="string" calcext:value-type="string">
            <text:p>ANA LUIZA SCHMIDT LOURENCO RODRIGU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6974.24" calcext:value-type="float">
            <text:p><text:s/>6.974,24 </text:p>
          </table:table-cell>
          <table:table-cell table:style-name="ce5" office:value-type="float" office:value="42436.46" calcext:value-type="float">
            <text:p><text:s/>42.436,46 </text:p>
          </table:table-cell>
          <table:table-cell table:style-name="ce5" office:value-type="float" office:value="-5350.05" calcext:value-type="float">
            <text:p>-5.350,05 </text:p>
          </table:table-cell>
          <table:table-cell table:style-name="ce5" office:value-type="float" office:value="-7411.48" calcext:value-type="float">
            <text:p>-7.411,4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761.53" calcext:value-type="float">
            <text:p>-12.761,53 </text:p>
          </table:table-cell>
          <table:table-cell table:style-name="ce5" office:value-type="float" office:value="29674.93" calcext:value-type="float">
            <text:p><text:s/>29.674,93 </text:p>
          </table:table-cell>
          <table:table-cell table:number-columns-repeated="1006"/>
        </table:table-row>
        <table:table-row table:style-name="ro3">
          <table:table-cell office:value-type="float" office:value="700510" calcext:value-type="float">
            <text:p>700510</text:p>
          </table:table-cell>
          <table:table-cell office:value-type="string" calcext:value-type="string">
            <text:p>ANA MARIA DE CASTRO GARM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IVE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176.06" calcext:value-type="float">
            <text:p><text:s/>2.176,06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8173.31" calcext:value-type="float">
            <text:p><text:s/>8.173,31 </text:p>
          </table:table-cell>
          <table:table-cell table:style-name="ce5" office:value-type="float" office:value="45811.59" calcext:value-type="float">
            <text:p><text:s/>45.811,59 </text:p>
          </table:table-cell>
          <table:table-cell table:style-name="ce5" office:value-type="float" office:value="-5698.22" calcext:value-type="float">
            <text:p>-5.698,22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698.22" calcext:value-type="float">
            <text:p>-5.698,22 </text:p>
          </table:table-cell>
          <table:table-cell table:style-name="ce5" office:value-type="float" office:value="40113.37" calcext:value-type="float">
            <text:p><text:s/>40.113,37 </text:p>
          </table:table-cell>
          <table:table-cell table:number-columns-repeated="1006"/>
        </table:table-row>
        <table:table-row table:style-name="ro3">
          <table:table-cell office:value-type="float" office:value="705919" calcext:value-type="float">
            <text:p>705919</text:p>
          </table:table-cell>
          <table:table-cell office:value-type="string" calcext:value-type="string">
            <text:p>ANA MARTHA SMITH CORREA ORLAND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2969.18" calcext:value-type="float">
            <text:p><text:s/>2.969,18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7668.95" calcext:value-type="float">
            <text:p><text:s/>37.668,95 </text:p>
          </table:table-cell>
          <table:table-cell table:style-name="ce5" office:value-type="float" office:value="-5541.42" calcext:value-type="float">
            <text:p>-5.541,42 </text:p>
          </table:table-cell>
          <table:table-cell table:style-name="ce5" office:value-type="float" office:value="-7112.04" calcext:value-type="float">
            <text:p>-7.112,0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653.46" calcext:value-type="float">
            <text:p>-12.653,46 </text:p>
          </table:table-cell>
          <table:table-cell table:style-name="ce5" office:value-type="float" office:value="25015.49" calcext:value-type="float">
            <text:p><text:s/>25.015,49 </text:p>
          </table:table-cell>
          <table:table-cell table:number-columns-repeated="1006"/>
        </table:table-row>
        <table:table-row table:style-name="ro3">
          <table:table-cell office:value-type="float" office:value="204140" calcext:value-type="float">
            <text:p>204140</text:p>
          </table:table-cell>
          <table:table-cell office:value-type="string" calcext:value-type="string">
            <text:p>ANA RITA ORIENTE FRANCIULLI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28074.25" calcext:value-type="float">
            <text:p><text:s/>28.074,25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4037.12" calcext:value-type="float">
            <text:p><text:s/>14.037,12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842.23" calcext:value-type="float">
            <text:p><text:s/>842,23 </text:p>
          </table:table-cell>
          <table:table-cell table:style-name="ce5" office:value-type="float" office:value="42953.6" calcext:value-type="float">
            <text:p><text:s/>42.953,60 </text:p>
          </table:table-cell>
          <table:table-cell table:style-name="ce5" office:value-type="float" office:value="-6090" calcext:value-type="float">
            <text:p>-6.090,00 </text:p>
          </table:table-cell>
          <table:table-cell table:style-name="ce5" office:value-type="float" office:value="-5704.86" calcext:value-type="float">
            <text:p>-5.704,8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1794.86" calcext:value-type="float">
            <text:p>-11.794,86 </text:p>
          </table:table-cell>
          <table:table-cell table:style-name="ce5" office:value-type="float" office:value="31158.74" calcext:value-type="float">
            <text:p><text:s/>31.158,74 </text:p>
          </table:table-cell>
          <table:table-cell table:number-columns-repeated="1006"/>
        </table:table-row>
        <table:table-row table:style-name="ro3">
          <table:table-cell office:value-type="float" office:value="660" calcext:value-type="float">
            <text:p>660</text:p>
          </table:table-cell>
          <table:table-cell office:value-type="string" calcext:value-type="string">
            <text:p>ANDRE DE FARIA FRANC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 DE JUSTICA DA CAPIT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034.28" calcext:value-type="float">
            <text:p><text:s/>39.034,28 </text:p>
          </table:table-cell>
          <table:table-cell table:style-name="ce5" office:value-type="float" office:value="-5751.36" calcext:value-type="float">
            <text:p>-5.751,36 </text:p>
          </table:table-cell>
          <table:table-cell table:style-name="ce5" office:value-type="float" office:value="-7467.28" calcext:value-type="float">
            <text:p>-7.467,2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18.64" calcext:value-type="float">
            <text:p>-13.218,64 </text:p>
          </table:table-cell>
          <table:table-cell table:style-name="ce5" office:value-type="float" office:value="25815.64" calcext:value-type="float">
            <text:p><text:s/>25.815,64 </text:p>
          </table:table-cell>
          <table:table-cell table:number-columns-repeated="1006"/>
        </table:table-row>
        <table:table-row table:style-name="ro3">
          <table:table-cell office:value-type="float" office:value="2034" calcext:value-type="float">
            <text:p>2034</text:p>
          </table:table-cell>
          <table:table-cell office:value-type="string" calcext:value-type="string">
            <text:p>ANDRE LUIZ BOGADO CUNH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CAPITAL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6625.52" calcext:value-type="float">
            <text:p><text:s/>6.625,52 </text:p>
          </table:table-cell>
          <table:table-cell table:style-name="ce5" office:value-type="float" office:value="40314.62" calcext:value-type="float">
            <text:p><text:s/>40.314,62 </text:p>
          </table:table-cell>
          <table:table-cell table:style-name="ce5" office:value-type="float" office:value="-5066.35" calcext:value-type="float">
            <text:p>-5.066,35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066.35" calcext:value-type="float">
            <text:p>-5.066,35 </text:p>
          </table:table-cell>
          <table:table-cell table:style-name="ce5" office:value-type="float" office:value="35248.27" calcext:value-type="float">
            <text:p><text:s/>35.248,27 </text:p>
          </table:table-cell>
          <table:table-cell table:number-columns-repeated="1006"/>
        </table:table-row>
        <table:table-row table:style-name="ro3">
          <table:table-cell office:value-type="float" office:value="363891" calcext:value-type="float">
            <text:p>363891</text:p>
          </table:table-cell>
          <table:table-cell office:value-type="string" calcext:value-type="string">
            <text:p>ANDRE LUIZ MARCASS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7996.82" calcext:value-type="float">
            <text:p><text:s/>37.996,82 </text:p>
          </table:table-cell>
          <table:table-cell table:style-name="ce5" office:value-type="float" office:value="-5585.37" calcext:value-type="float">
            <text:p>-5.585,37 </text:p>
          </table:table-cell>
          <table:table-cell table:style-name="ce5" office:value-type="float" office:value="-7751.22" calcext:value-type="float">
            <text:p>-7.751,2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336.59" calcext:value-type="float">
            <text:p>-13.336,59 </text:p>
          </table:table-cell>
          <table:table-cell table:style-name="ce5" office:value-type="float" office:value="24660.23" calcext:value-type="float">
            <text:p><text:s/>24.660,23 </text:p>
          </table:table-cell>
          <table:table-cell table:number-columns-repeated="1006"/>
        </table:table-row>
        <table:table-row table:style-name="ro3">
          <table:table-cell office:value-type="float" office:value="616357" calcext:value-type="float">
            <text:p>616357</text:p>
          </table:table-cell>
          <table:table-cell office:value-type="string" calcext:value-type="string">
            <text:p>ANDRE LUIZ RIERA NEV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GABINETE DO PROCURADOR GERAL DA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50.66" calcext:value-type="float">
            <text:p><text:s/>2.650,66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615.48" calcext:value-type="float">
            <text:p><text:s/>615,48 </text:p>
          </table:table-cell>
          <table:table-cell table:style-name="ce5" office:value-type="float" office:value="38728.36" calcext:value-type="float">
            <text:p><text:s/>38.728,36 </text:p>
          </table:table-cell>
          <table:table-cell table:style-name="ce5" office:value-type="float" office:value="-5774.15" calcext:value-type="float">
            <text:p>-5.774,15 </text:p>
          </table:table-cell>
          <table:table-cell table:style-name="ce5" office:value-type="float" office:value="-7500.19" calcext:value-type="float">
            <text:p>-7.500,1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74.34" calcext:value-type="float">
            <text:p>-13.274,34 </text:p>
          </table:table-cell>
          <table:table-cell table:style-name="ce5" office:value-type="float" office:value="25454.02" calcext:value-type="float">
            <text:p><text:s/>25.454,02 </text:p>
          </table:table-cell>
          <table:table-cell table:number-columns-repeated="1006"/>
        </table:table-row>
        <table:table-row table:style-name="ro3">
          <table:table-cell office:value-type="float" office:value="272754" calcext:value-type="float">
            <text:p>272754</text:p>
          </table:table-cell>
          <table:table-cell office:value-type="string" calcext:value-type="string">
            <text:p>ANGELO PATRICIO STACCHIN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JUSTICA HABEAS CORPUS MANDADOS SEGURANCA CRIMINAIS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321.22" calcext:value-type="float">
            <text:p><text:s/>2.321,22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8847.31" calcext:value-type="float">
            <text:p><text:s/>38.847,31 </text:p>
          </table:table-cell>
          <table:table-cell table:style-name="ce5" office:value-type="float" office:value="-5721.44" calcext:value-type="float">
            <text:p>-5.721,44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21.44" calcext:value-type="float">
            <text:p>-5.721,44 </text:p>
          </table:table-cell>
          <table:table-cell table:style-name="ce5" office:value-type="float" office:value="33125.87" calcext:value-type="float">
            <text:p><text:s/>33.125,87 </text:p>
          </table:table-cell>
          <table:table-cell table:number-columns-repeated="1006"/>
        </table:table-row>
        <table:table-row table:style-name="ro3">
          <table:table-cell office:value-type="float" office:value="445108" calcext:value-type="float">
            <text:p>445108</text:p>
          </table:table-cell>
          <table:table-cell office:value-type="string" calcext:value-type="string">
            <text:p>ANTONIO ADEMAR DURAN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034.28" calcext:value-type="float">
            <text:p><text:s/>39.034,28 </text:p>
          </table:table-cell>
          <table:table-cell table:style-name="ce5" office:value-type="float" office:value="-5751.36" calcext:value-type="float">
            <text:p>-5.751,36 </text:p>
          </table:table-cell>
          <table:table-cell table:style-name="ce5" office:value-type="float" office:value="-7467.28" calcext:value-type="float">
            <text:p>-7.467,2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18.64" calcext:value-type="float">
            <text:p>-13.218,64 </text:p>
          </table:table-cell>
          <table:table-cell table:style-name="ce5" office:value-type="float" office:value="25815.64" calcext:value-type="float">
            <text:p><text:s/>25.815,64 </text:p>
          </table:table-cell>
          <table:table-cell table:number-columns-repeated="1006"/>
        </table:table-row>
        <table:table-row table:style-name="ro3">
          <table:table-cell office:value-type="float" office:value="699737" calcext:value-type="float">
            <text:p>699737</text:p>
          </table:table-cell>
          <table:table-cell office:value-type="string" calcext:value-type="string">
            <text:p>ANTONIO ALBERTO MACHAD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RIBEIRAO PRETO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6170.5" calcext:value-type="float">
            <text:p><text:s/>36.170,50 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-3860.54" calcext:value-type="float">
            <text:p>-3.860,5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9162.21" calcext:value-type="float">
            <text:p>-9.162,21 </text:p>
          </table:table-cell>
          <table:table-cell table:style-name="ce5" office:value-type="float" office:value="27008.29" calcext:value-type="float">
            <text:p><text:s/>27.008,29 </text:p>
          </table:table-cell>
          <table:table-cell table:number-columns-repeated="1006"/>
        </table:table-row>
        <table:table-row table:style-name="ro3">
          <table:table-cell office:value-type="float" office:value="44060" calcext:value-type="float">
            <text:p>44060</text:p>
          </table:table-cell>
          <table:table-cell office:value-type="string" calcext:value-type="string">
            <text:p>ANTONIO APPARECIDO CONT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034.28" calcext:value-type="float">
            <text:p><text:s/>39.034,28 </text:p>
          </table:table-cell>
          <table:table-cell table:style-name="ce5" office:value-type="float" office:value="-5751.36" calcext:value-type="float">
            <text:p>-5.751,36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51.36" calcext:value-type="float">
            <text:p>-5.751,36 </text:p>
          </table:table-cell>
          <table:table-cell table:style-name="ce5" office:value-type="float" office:value="33282.92" calcext:value-type="float">
            <text:p><text:s/>33.282,92 </text:p>
          </table:table-cell>
          <table:table-cell table:number-columns-repeated="1006"/>
        </table:table-row>
        <table:table-row table:style-name="ro3">
          <table:table-cell office:value-type="float" office:value="53760" calcext:value-type="float">
            <text:p>53760</text:p>
          </table:table-cell>
          <table:table-cell office:value-type="string" calcext:value-type="string">
            <text:p>ANTONIO ARALDO FERRAZ DAL POZZO</text:p>
          </table:table-cell>
          <table:table-cell office:value-type="string" calcext:value-type="string">
            <text:p>PROCURADOR GERAL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63.75" calcext:value-type="float">
            <text:p><text:s/>2.663,75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6" calcext:value-type="float">
            <text:p><text:s/>1.063,86 </text:p>
          </table:table-cell>
          <table:table-cell table:style-name="ce5" office:value-type="float" office:value="39189.83" calcext:value-type="float">
            <text:p><text:s/>39.189,83 </text:p>
          </table:table-cell>
          <table:table-cell table:style-name="ce5" office:value-type="float" office:value="-5776.25" calcext:value-type="float">
            <text:p>-5.776,25 </text:p>
          </table:table-cell>
          <table:table-cell table:style-name="ce5" office:value-type="float" office:value="-7503.21" calcext:value-type="float">
            <text:p>-7.503,2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79.46" calcext:value-type="float">
            <text:p>-13.279,46 </text:p>
          </table:table-cell>
          <table:table-cell table:style-name="ce5" office:value-type="float" office:value="25910.37" calcext:value-type="float">
            <text:p><text:s/>25.910,37 </text:p>
          </table:table-cell>
          <table:table-cell table:number-columns-repeated="1006"/>
        </table:table-row>
        <table:table-row table:style-name="ro3">
          <table:table-cell office:value-type="float" office:value="592122" calcext:value-type="float">
            <text:p>592122</text:p>
          </table:table-cell>
          <table:table-cell office:value-type="string" calcext:value-type="string">
            <text:p>ANTONIO AUGUSTO BATISTA JUNIOR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2335.22" calcext:value-type="float">
            <text:p><text:s/>2.335,22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6024.32" calcext:value-type="float">
            <text:p><text:s/>36.024,32 </text:p>
          </table:table-cell>
          <table:table-cell table:style-name="ce5" office:value-type="float" office:value="-5439.99" calcext:value-type="float">
            <text:p>-5.439,99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439.99" calcext:value-type="float">
            <text:p>-5.439,99 </text:p>
          </table:table-cell>
          <table:table-cell table:style-name="ce5" office:value-type="float" office:value="30584.33" calcext:value-type="float">
            <text:p><text:s/>30.584,33 </text:p>
          </table:table-cell>
          <table:table-cell table:number-columns-repeated="1006"/>
        </table:table-row>
        <table:table-row table:style-name="ro3">
          <table:table-cell office:value-type="float" office:value="678433" calcext:value-type="float">
            <text:p>678433</text:p>
          </table:table-cell>
          <table:table-cell office:value-type="string" calcext:value-type="string">
            <text:p>ANTONIO AUGUSTO MELLO DE CAMARGO FERRAZ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50.66" calcext:value-type="float">
            <text:p><text:s/>2.650,66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176.75" calcext:value-type="float">
            <text:p><text:s/>39.176,75 </text:p>
          </table:table-cell>
          <table:table-cell table:style-name="ce5" office:value-type="float" office:value="-5774.15" calcext:value-type="float">
            <text:p>-5.774,15 </text:p>
          </table:table-cell>
          <table:table-cell table:style-name="ce5" office:value-type="float" office:value="-7500.19" calcext:value-type="float">
            <text:p>-7.500,1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74.34" calcext:value-type="float">
            <text:p>-13.274,34 </text:p>
          </table:table-cell>
          <table:table-cell table:style-name="ce5" office:value-type="float" office:value="25902.41" calcext:value-type="float">
            <text:p><text:s/>25.902,41 </text:p>
          </table:table-cell>
          <table:table-cell table:number-columns-repeated="1006"/>
        </table:table-row>
        <table:table-row table:style-name="ro3">
          <table:table-cell office:value-type="float" office:value="476137" calcext:value-type="float">
            <text:p>476137</text:p>
          </table:table-cell>
          <table:table-cell office:value-type="string" calcext:value-type="string">
            <text:p>ANTONIO BALDIN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 AREA REGIONAL DE SAO JOSE DO RIO PRETO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6170.5" calcext:value-type="float">
            <text:p><text:s/>36.170,50 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-6818.03" calcext:value-type="float">
            <text:p>-6.818,0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119.7" calcext:value-type="float">
            <text:p>-12.119,70 </text:p>
          </table:table-cell>
          <table:table-cell table:style-name="ce5" office:value-type="float" office:value="24050.8" calcext:value-type="float">
            <text:p><text:s/>24.050,80 </text:p>
          </table:table-cell>
          <table:table-cell table:number-columns-repeated="1006"/>
        </table:table-row>
        <table:table-row table:style-name="ro3">
          <table:table-cell office:value-type="float" office:value="512" calcext:value-type="float">
            <text:p>512</text:p>
          </table:table-cell>
          <table:table-cell office:value-type="string" calcext:value-type="string">
            <text:p>ANTONIO CAMARA DE SOUZA LEITE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606.26" calcext:value-type="float">
            <text:p><text:s/>606,26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5306.03" calcext:value-type="float">
            <text:p><text:s/>35.306,03 </text:p>
          </table:table-cell>
          <table:table-cell table:style-name="ce5" office:value-type="float" office:value="-5163.35" calcext:value-type="float">
            <text:p>-5.163,35 </text:p>
          </table:table-cell>
          <table:table-cell table:style-name="ce5" office:value-type="float" office:value="-6566.21" calcext:value-type="float">
            <text:p>-6.566,2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1729.56" calcext:value-type="float">
            <text:p>-11.729,56 </text:p>
          </table:table-cell>
          <table:table-cell table:style-name="ce5" office:value-type="float" office:value="23576.47" calcext:value-type="float">
            <text:p><text:s/>23.576,47 </text:p>
          </table:table-cell>
          <table:table-cell table:number-columns-repeated="1006"/>
        </table:table-row>
        <table:table-row table:style-name="ro3">
          <table:table-cell office:value-type="float" office:value="28438" calcext:value-type="float">
            <text:p>28438</text:p>
          </table:table-cell>
          <table:table-cell office:value-type="string" calcext:value-type="string">
            <text:p>ANTONIO CARLOS AUGUSTO GAM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3234.04" calcext:value-type="float">
            <text:p><text:s/>3.234,04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7933.81" calcext:value-type="float">
            <text:p><text:s/>37.933,81 </text:p>
          </table:table-cell>
          <table:table-cell table:style-name="ce5" office:value-type="float" office:value="-5583.8" calcext:value-type="float">
            <text:p>-5.583,80 </text:p>
          </table:table-cell>
          <table:table-cell table:style-name="ce5" office:value-type="float" office:value="-7225.36" calcext:value-type="float">
            <text:p>-7.225,3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809.16" calcext:value-type="float">
            <text:p>-12.809,16 </text:p>
          </table:table-cell>
          <table:table-cell table:style-name="ce5" office:value-type="float" office:value="25124.65" calcext:value-type="float">
            <text:p><text:s/>25.124,65 </text:p>
          </table:table-cell>
          <table:table-cell table:number-columns-repeated="1006"/>
        </table:table-row>
        <table:table-row table:style-name="ro3">
          <table:table-cell office:value-type="float" office:value="653283" calcext:value-type="float">
            <text:p>653283</text:p>
          </table:table-cell>
          <table:table-cell office:value-type="string" calcext:value-type="string">
            <text:p>ANTONIO CARLOS BEZERRA DE MENEZES DE SOUSA PACHEC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875.43" calcext:value-type="float">
            <text:p><text:s/>1.875,4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7782.26" calcext:value-type="float">
            <text:p><text:s/>17.782,26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54357.46" calcext:value-type="float">
            <text:p><text:s/>54.357,46 </text:p>
          </table:table-cell>
          <table:table-cell table:style-name="ce5" office:value-type="float" office:value="-7887.68" calcext:value-type="float">
            <text:p>-7.887,68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7887.68" calcext:value-type="float">
            <text:p>-7.887,68 </text:p>
          </table:table-cell>
          <table:table-cell table:style-name="ce5" office:value-type="float" office:value="46469.78" calcext:value-type="float">
            <text:p><text:s/>46.469,78 </text:p>
          </table:table-cell>
          <table:table-cell table:number-columns-repeated="1006"/>
        </table:table-row>
        <table:table-row table:style-name="ro3">
          <table:table-cell office:value-type="float" office:value="543" calcext:value-type="float">
            <text:p>543</text:p>
          </table:table-cell>
          <table:table-cell office:value-type="string" calcext:value-type="string">
            <text:p>ANTONIO CARLOS COSMO VARGAS FERNANDE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6170.5" calcext:value-type="float">
            <text:p><text:s/>36.170,50 </text:p>
          </table:table-cell>
          <table:table-cell table:style-name="ce5" office:value-type="float" office:value="-5301.67" calcext:value-type="float">
            <text:p>-5.301,67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30868.83" calcext:value-type="float">
            <text:p><text:s/>30.868,83 </text:p>
          </table:table-cell>
          <table:table-cell table:number-columns-repeated="1006"/>
        </table:table-row>
        <table:table-row table:style-name="ro3">
          <table:table-cell office:value-type="float" office:value="961115" calcext:value-type="float">
            <text:p>961115</text:p>
          </table:table-cell>
          <table:table-cell office:value-type="string" calcext:value-type="string">
            <text:p>ANTONIO CARLOS DE ARANT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034.28" calcext:value-type="float">
            <text:p><text:s/>39.034,28 </text:p>
          </table:table-cell>
          <table:table-cell table:style-name="ce5" office:value-type="float" office:value="-5751.36" calcext:value-type="float">
            <text:p>-5.751,36 </text:p>
          </table:table-cell>
          <table:table-cell table:style-name="ce5" office:value-type="float" office:value="-7467.28" calcext:value-type="float">
            <text:p>-7.467,2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18.64" calcext:value-type="float">
            <text:p>-13.218,64 </text:p>
          </table:table-cell>
          <table:table-cell table:style-name="ce5" office:value-type="float" office:value="25815.64" calcext:value-type="float">
            <text:p><text:s/>25.815,64 </text:p>
          </table:table-cell>
          <table:table-cell table:number-columns-repeated="1006"/>
        </table:table-row>
        <table:table-row table:style-name="ro3">
          <table:table-cell office:value-type="float" office:value="663517" calcext:value-type="float">
            <text:p>663517</text:p>
          </table:table-cell>
          <table:table-cell office:value-type="string" calcext:value-type="string">
            <text:p>ANTONIO CARLOS MACHADO TEIXEIR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034.28" calcext:value-type="float">
            <text:p><text:s/>39.034,28 </text:p>
          </table:table-cell>
          <table:table-cell table:style-name="ce5" office:value-type="float" office:value="-5751.36" calcext:value-type="float">
            <text:p>-5.751,36 </text:p>
          </table:table-cell>
          <table:table-cell table:style-name="ce5" office:value-type="float" office:value="-7467.28" calcext:value-type="float">
            <text:p>-7.467,2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18.64" calcext:value-type="float">
            <text:p>-13.218,64 </text:p>
          </table:table-cell>
          <table:table-cell table:style-name="ce5" office:value-type="float" office:value="25815.64" calcext:value-type="float">
            <text:p><text:s/>25.815,64 </text:p>
          </table:table-cell>
          <table:table-cell table:number-columns-repeated="1006"/>
        </table:table-row>
        <table:table-row table:style-name="ro3">
          <table:table-cell office:value-type="float" office:value="249721" calcext:value-type="float">
            <text:p>249721</text:p>
          </table:table-cell>
          <table:table-cell office:value-type="string" calcext:value-type="string">
            <text:p>ANTONIO CARLOS MACIEL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7579.91" calcext:value-type="float">
            <text:p><text:s/>17.579,91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52739.74" calcext:value-type="float">
            <text:p><text:s/>52.739,74 </text:p>
          </table:table-cell>
          <table:table-cell table:style-name="ce5" office:value-type="float" office:value="-7790.55" calcext:value-type="float">
            <text:p>-7.790,55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7790.55" calcext:value-type="float">
            <text:p>-7.790,55 </text:p>
          </table:table-cell>
          <table:table-cell table:style-name="ce5" office:value-type="float" office:value="44949.19" calcext:value-type="float">
            <text:p><text:s/>44.949,19 </text:p>
          </table:table-cell>
          <table:table-cell table:number-columns-repeated="1006"/>
        </table:table-row>
        <table:table-row table:style-name="ro3">
          <table:table-cell office:value-type="float" office:value="2035" calcext:value-type="float">
            <text:p>2035</text:p>
          </table:table-cell>
          <table:table-cell office:value-type="string" calcext:value-type="string">
            <text:p>ANTONIO CARLOS OZORIO NUNE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TAUBATE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335.15" calcext:value-type="float">
            <text:p><text:s/>1.335,15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6848.04" calcext:value-type="float">
            <text:p><text:s/>6.848,04 </text:p>
          </table:table-cell>
          <table:table-cell table:style-name="ce5" office:value-type="float" office:value="41872.29" calcext:value-type="float">
            <text:p><text:s/>41.872,29 </text:p>
          </table:table-cell>
          <table:table-cell table:style-name="ce5" office:value-type="float" office:value="-5279.97" calcext:value-type="float">
            <text:p>-5.279,97 </text:p>
          </table:table-cell>
          <table:table-cell table:style-name="ce5" office:value-type="float" office:value="-7310.31" calcext:value-type="float">
            <text:p>-7.310,3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590.28" calcext:value-type="float">
            <text:p>-12.590,28 </text:p>
          </table:table-cell>
          <table:table-cell table:style-name="ce5" office:value-type="float" office:value="29282.01" calcext:value-type="float">
            <text:p><text:s/>29.282,01 </text:p>
          </table:table-cell>
          <table:table-cell table:number-columns-repeated="1006"/>
        </table:table-row>
        <table:table-row table:style-name="ro3">
          <table:table-cell office:value-type="float" office:value="968220" calcext:value-type="float">
            <text:p>968220</text:p>
          </table:table-cell>
          <table:table-cell office:value-type="string" calcext:value-type="string">
            <text:p>ANTONIO CARLOS ROCH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 AREA REGIONAL DE BAURU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7579.91" calcext:value-type="float">
            <text:p><text:s/>17.579,91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53750.41" calcext:value-type="float">
            <text:p><text:s/>53.750,41 </text:p>
          </table:table-cell>
          <table:table-cell table:style-name="ce5" office:value-type="float" office:value="-7790.55" calcext:value-type="float">
            <text:p>-7.790,55 </text:p>
          </table:table-cell>
          <table:table-cell table:style-name="ce5" office:value-type="float" office:value="-6818.03" calcext:value-type="float">
            <text:p>-6.818,0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4608.58" calcext:value-type="float">
            <text:p>-14.608,58 </text:p>
          </table:table-cell>
          <table:table-cell table:style-name="ce5" office:value-type="float" office:value="39141.83" calcext:value-type="float">
            <text:p><text:s/>39.141,83 </text:p>
          </table:table-cell>
          <table:table-cell table:number-columns-repeated="1006"/>
        </table:table-row>
        <table:table-row table:style-name="ro3">
          <table:table-cell office:value-type="float" office:value="704982" calcext:value-type="float">
            <text:p>704982</text:p>
          </table:table-cell>
          <table:table-cell office:value-type="string" calcext:value-type="string">
            <text:p>ANTONIO CELSO DE PAULA ALBUQUERQUE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05.51" calcext:value-type="float">
            <text:p><text:s/>2.605,51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131.6" calcext:value-type="float">
            <text:p><text:s/>39.131,60 </text:p>
          </table:table-cell>
          <table:table-cell table:style-name="ce5" office:value-type="float" office:value="-5766.93" calcext:value-type="float">
            <text:p>-5.766,93 </text:p>
          </table:table-cell>
          <table:table-cell table:style-name="ce5" office:value-type="float" office:value="-7489.76" calcext:value-type="float">
            <text:p>-7.489,7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56.69" calcext:value-type="float">
            <text:p>-13.256,69 </text:p>
          </table:table-cell>
          <table:table-cell table:style-name="ce5" office:value-type="float" office:value="25874.91" calcext:value-type="float">
            <text:p><text:s/>25.874,91 </text:p>
          </table:table-cell>
          <table:table-cell table:number-columns-repeated="1006"/>
        </table:table-row>
        <table:table-row table:style-name="ro3">
          <table:table-cell office:value-type="float" office:value="312388" calcext:value-type="float">
            <text:p>312388</text:p>
          </table:table-cell>
          <table:table-cell office:value-type="string" calcext:value-type="string">
            <text:p>ANTONIO CLAUDIMIR LOPES SOARE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 AREA REGIONAL DE SOROCAB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6170.5" calcext:value-type="float">
            <text:p><text:s/>36.170,50 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-6765.9" calcext:value-type="float">
            <text:p>-6.765,9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067.57" calcext:value-type="float">
            <text:p>-12.067,57 </text:p>
          </table:table-cell>
          <table:table-cell table:style-name="ce5" office:value-type="float" office:value="24102.93" calcext:value-type="float">
            <text:p><text:s/>24.102,93 </text:p>
          </table:table-cell>
          <table:table-cell table:number-columns-repeated="1006"/>
        </table:table-row>
        <table:table-row table:style-name="ro3">
          <table:table-cell office:value-type="float" office:value="547430" calcext:value-type="float">
            <text:p>547430</text:p>
          </table:table-cell>
          <table:table-cell office:value-type="string" calcext:value-type="string">
            <text:p>ANTONIO DE OLIVEIRA FERNANDE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6170.5" calcext:value-type="float">
            <text:p><text:s/>36.170,50 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-4493.14" calcext:value-type="float">
            <text:p>-4.493,1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9794.81" calcext:value-type="float">
            <text:p>-9.794,81 </text:p>
          </table:table-cell>
          <table:table-cell table:style-name="ce5" office:value-type="float" office:value="26375.69" calcext:value-type="float">
            <text:p><text:s/>26.375,69 </text:p>
          </table:table-cell>
          <table:table-cell table:number-columns-repeated="1006"/>
        </table:table-row>
        <table:table-row table:style-name="ro3">
          <table:table-cell office:value-type="float" office:value="511" calcext:value-type="float">
            <text:p>511</text:p>
          </table:table-cell>
          <table:table-cell office:value-type="string" calcext:value-type="string">
            <text:p>ANTONIO DE PADUA ASSIS MOUR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6170.5" calcext:value-type="float">
            <text:p><text:s/>36.170,50 </text:p>
          </table:table-cell>
          <table:table-cell table:style-name="ce5" office:value-type="float" office:value="-5301.67" calcext:value-type="float">
            <text:p>-5.301,67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30868.83" calcext:value-type="float">
            <text:p><text:s/>30.868,83 </text:p>
          </table:table-cell>
          <table:table-cell table:number-columns-repeated="1006"/>
        </table:table-row>
        <table:table-row table:style-name="ro3">
          <table:table-cell office:value-type="float" office:value="793700" calcext:value-type="float">
            <text:p>793700</text:p>
          </table:table-cell>
          <table:table-cell office:value-type="string" calcext:value-type="string">
            <text:p>ANTONIO DE PAIVA CARVALH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 AREA REGIONAL DE CAMPINAS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6170.5" calcext:value-type="float">
            <text:p><text:s/>36.170,50 </text:p>
          </table:table-cell>
          <table:table-cell table:style-name="ce5" office:value-type="float" office:value="-5301.67" calcext:value-type="float">
            <text:p>-5.301,67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30868.83" calcext:value-type="float">
            <text:p><text:s/>30.868,83 </text:p>
          </table:table-cell>
          <table:table-cell table:number-columns-repeated="1006"/>
        </table:table-row>
        <table:table-row table:style-name="ro3">
          <table:table-cell office:value-type="float" office:value="502512" calcext:value-type="float">
            <text:p>502512</text:p>
          </table:table-cell>
          <table:table-cell office:value-type="string" calcext:value-type="string">
            <text:p>ANTONIO DUARTE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2335.22" calcext:value-type="float">
            <text:p><text:s/>2.335,22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7034.99" calcext:value-type="float">
            <text:p><text:s/>37.034,99 </text:p>
          </table:table-cell>
          <table:table-cell table:style-name="ce5" office:value-type="float" office:value="-5439.99" calcext:value-type="float">
            <text:p>-5.439,99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439.99" calcext:value-type="float">
            <text:p>-5.439,99 </text:p>
          </table:table-cell>
          <table:table-cell table:style-name="ce5" office:value-type="float" office:value="31595" calcext:value-type="float">
            <text:p><text:s/>31.595,00 </text:p>
          </table:table-cell>
          <table:table-cell table:number-columns-repeated="1006"/>
        </table:table-row>
        <table:table-row table:style-name="ro3">
          <table:table-cell office:value-type="float" office:value="1010" calcext:value-type="float">
            <text:p>1010</text:p>
          </table:table-cell>
          <table:table-cell office:value-type="string" calcext:value-type="string">
            <text:p>ANTONIO ERNESTO GABRIELLI TRINDADE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SERTAOZINHO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4699.77" calcext:value-type="float">
            <text:p><text:s/>34.699,77 </text:p>
          </table:table-cell>
          <table:table-cell table:style-name="ce5" office:value-type="float" office:value="-5066.35" calcext:value-type="float">
            <text:p>-5.066,35 </text:p>
          </table:table-cell>
          <table:table-cell table:style-name="ce5" office:value-type="float" office:value="-7001.89" calcext:value-type="float">
            <text:p>-7.001,8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068.24" calcext:value-type="float">
            <text:p>-12.068,24 </text:p>
          </table:table-cell>
          <table:table-cell table:style-name="ce5" office:value-type="float" office:value="22631.53" calcext:value-type="float">
            <text:p><text:s/>22.631,53 </text:p>
          </table:table-cell>
          <table:table-cell table:number-columns-repeated="1006"/>
        </table:table-row>
        <table:table-row table:style-name="ro3">
          <table:table-cell office:value-type="float" office:value="353603" calcext:value-type="float">
            <text:p>353603</text:p>
          </table:table-cell>
          <table:table-cell office:value-type="string" calcext:value-type="string">
            <text:p>ANTONIO FERNANDO BERDUG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50.66" calcext:value-type="float">
            <text:p><text:s/>2.650,66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176.75" calcext:value-type="float">
            <text:p><text:s/>39.176,75 </text:p>
          </table:table-cell>
          <table:table-cell table:style-name="ce5" office:value-type="float" office:value="-5774.15" calcext:value-type="float">
            <text:p>-5.774,15 </text:p>
          </table:table-cell>
          <table:table-cell table:style-name="ce5" office:value-type="float" office:value="-7500.19" calcext:value-type="float">
            <text:p>-7.500,1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74.34" calcext:value-type="float">
            <text:p>-13.274,34 </text:p>
          </table:table-cell>
          <table:table-cell table:style-name="ce5" office:value-type="float" office:value="25902.41" calcext:value-type="float">
            <text:p><text:s/>25.902,41 </text:p>
          </table:table-cell>
          <table:table-cell table:number-columns-repeated="1006"/>
        </table:table-row>
        <table:table-row table:style-name="ro3">
          <table:table-cell office:value-type="float" office:value="64575" calcext:value-type="float">
            <text:p>64575</text:p>
          </table:table-cell>
          <table:table-cell office:value-type="string" calcext:value-type="string">
            <text:p>ANTONIO FERREIRA PINT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GABINETE DO PROCURADOR GERAL DA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780.94" calcext:value-type="float">
            <text:p><text:s/>2.780,94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8243.16" calcext:value-type="float">
            <text:p><text:s/>38.243,16 </text:p>
          </table:table-cell>
          <table:table-cell table:style-name="ce5" office:value-type="float" office:value="-5795" calcext:value-type="float">
            <text:p>-5.795,00 </text:p>
          </table:table-cell>
          <table:table-cell table:style-name="ce5" office:value-type="float" office:value="-6186.66" calcext:value-type="float">
            <text:p>-6.186,6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1981.66" calcext:value-type="float">
            <text:p>-11.981,66 </text:p>
          </table:table-cell>
          <table:table-cell table:style-name="ce5" office:value-type="float" office:value="26261.5" calcext:value-type="float">
            <text:p><text:s/>26.261,50 </text:p>
          </table:table-cell>
          <table:table-cell table:number-columns-repeated="1006"/>
        </table:table-row>
        <table:table-row table:style-name="ro3">
          <table:table-cell office:value-type="float" office:value="352169" calcext:value-type="float">
            <text:p>352169</text:p>
          </table:table-cell>
          <table:table-cell office:value-type="string" calcext:value-type="string">
            <text:p>ANTONIO GANACIN FILH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SAO JOSE DO RIO PRETO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2335.22" calcext:value-type="float">
            <text:p><text:s/>2.335,22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7034.99" calcext:value-type="float">
            <text:p><text:s/>37.034,99 </text:p>
          </table:table-cell>
          <table:table-cell table:style-name="ce5" office:value-type="float" office:value="-5439.99" calcext:value-type="float">
            <text:p>-5.439,99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439.99" calcext:value-type="float">
            <text:p>-5.439,99 </text:p>
          </table:table-cell>
          <table:table-cell table:style-name="ce5" office:value-type="float" office:value="31595" calcext:value-type="float">
            <text:p><text:s/>31.595,00 </text:p>
          </table:table-cell>
          <table:table-cell table:number-columns-repeated="1006"/>
        </table:table-row>
        <table:table-row table:style-name="ro3">
          <table:table-cell office:value-type="float" office:value="585520" calcext:value-type="float">
            <text:p>585520</text:p>
          </table:table-cell>
          <table:table-cell office:value-type="string" calcext:value-type="string">
            <text:p>ANTONIO GENESIO CALDAS JUNIOR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7970.41" calcext:value-type="float">
            <text:p><text:s/>37.970,41 </text:p>
          </table:table-cell>
          <table:table-cell table:style-name="ce5" office:value-type="float" office:value="-5751.36" calcext:value-type="float">
            <text:p>-5.751,36 </text:p>
          </table:table-cell>
          <table:table-cell table:style-name="ce5" office:value-type="float" office:value="-7467.28" calcext:value-type="float">
            <text:p>-7.467,2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18.64" calcext:value-type="float">
            <text:p>-13.218,64 </text:p>
          </table:table-cell>
          <table:table-cell table:style-name="ce5" office:value-type="float" office:value="24751.77" calcext:value-type="float">
            <text:p><text:s/>24.751,77 </text:p>
          </table:table-cell>
          <table:table-cell table:number-columns-repeated="1006"/>
        </table:table-row>
        <table:table-row table:style-name="ro3">
          <table:table-cell office:value-type="float" office:value="225698" calcext:value-type="float">
            <text:p>225698</text:p>
          </table:table-cell>
          <table:table-cell office:value-type="string" calcext:value-type="string">
            <text:p>ANTONIO GOMES DA ROCH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6170.5" calcext:value-type="float">
            <text:p><text:s/>36.170,50 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-6765.9" calcext:value-type="float">
            <text:p>-6.765,9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067.57" calcext:value-type="float">
            <text:p>-12.067,57 </text:p>
          </table:table-cell>
          <table:table-cell table:style-name="ce5" office:value-type="float" office:value="24102.93" calcext:value-type="float">
            <text:p><text:s/>24.102,93 </text:p>
          </table:table-cell>
          <table:table-cell table:number-columns-repeated="1006"/>
        </table:table-row>
        <table:table-row table:style-name="ro3">
          <table:table-cell office:value-type="float" office:value="405810" calcext:value-type="float">
            <text:p>405810</text:p>
          </table:table-cell>
          <table:table-cell office:value-type="string" calcext:value-type="string">
            <text:p>ANTONIO JOAQUIM FERREIRA XAVIER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 AREA REGIONAL DE TAUBATE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5159.83" calcext:value-type="float">
            <text:p><text:s/>35.159,83 </text:p>
          </table:table-cell>
          <table:table-cell table:style-name="ce5" office:value-type="float" office:value="-5301.67" calcext:value-type="float">
            <text:p>-5.301,67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29858.16" calcext:value-type="float">
            <text:p><text:s/>29.858,16 </text:p>
          </table:table-cell>
          <table:table-cell table:number-columns-repeated="1006"/>
        </table:table-row>
        <table:table-row table:style-name="ro3">
          <table:table-cell office:value-type="float" office:value="969625" calcext:value-type="float">
            <text:p>969625</text:p>
          </table:table-cell>
          <table:table-cell office:value-type="string" calcext:value-type="string">
            <text:p>ANTONIO JOSE MARTINS BRANC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JUSTICA HABEAS CORPUS MANDADOS SEGURANCA CRIMINAIS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388.75" calcext:value-type="float">
            <text:p><text:s/>2.388,75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8914.84" calcext:value-type="float">
            <text:p><text:s/>38.914,84 </text:p>
          </table:table-cell>
          <table:table-cell table:style-name="ce5" office:value-type="float" office:value="-5732.25" calcext:value-type="float">
            <text:p>-5.732,25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32.25" calcext:value-type="float">
            <text:p>-5.732,25 </text:p>
          </table:table-cell>
          <table:table-cell table:style-name="ce5" office:value-type="float" office:value="33182.59" calcext:value-type="float">
            <text:p><text:s/>33.182,59 </text:p>
          </table:table-cell>
          <table:table-cell table:number-columns-repeated="1006"/>
        </table:table-row>
        <table:table-row table:style-name="ro3">
          <table:table-cell office:value-type="float" office:value="705970" calcext:value-type="float">
            <text:p>705970</text:p>
          </table:table-cell>
          <table:table-cell office:value-type="string" calcext:value-type="string">
            <text:p>ANTONIO LOPES BALTAZAR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2335.22" calcext:value-type="float">
            <text:p><text:s/>2.335,22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7034.99" calcext:value-type="float">
            <text:p><text:s/>37.034,99 </text:p>
          </table:table-cell>
          <table:table-cell table:style-name="ce5" office:value-type="float" office:value="-5439.99" calcext:value-type="float">
            <text:p>-5.439,99 </text:p>
          </table:table-cell>
          <table:table-cell table:style-name="ce5" office:value-type="float" office:value="-6965.59" calcext:value-type="float">
            <text:p>-6.965,5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405.58" calcext:value-type="float">
            <text:p>-12.405,58 </text:p>
          </table:table-cell>
          <table:table-cell table:style-name="ce5" office:value-type="float" office:value="24629.41" calcext:value-type="float">
            <text:p><text:s/>24.629,41 </text:p>
          </table:table-cell>
          <table:table-cell table:number-columns-repeated="1006"/>
        </table:table-row>
        <table:table-row table:style-name="ro3">
          <table:table-cell office:value-type="float" office:value="341359" calcext:value-type="float">
            <text:p>341359</text:p>
          </table:table-cell>
          <table:table-cell office:value-type="string" calcext:value-type="string">
            <text:p>ANTONIO LUIZ BENEDAN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335.22" calcext:value-type="float">
            <text:p><text:s/>2.335,22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8861.31" calcext:value-type="float">
            <text:p><text:s/>38.861,31 </text:p>
          </table:table-cell>
          <table:table-cell table:style-name="ce5" office:value-type="float" office:value="-5723.68" calcext:value-type="float">
            <text:p>-5.723,68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23.68" calcext:value-type="float">
            <text:p>-5.723,68 </text:p>
          </table:table-cell>
          <table:table-cell table:style-name="ce5" office:value-type="float" office:value="33137.63" calcext:value-type="float">
            <text:p><text:s/>33.137,63 </text:p>
          </table:table-cell>
          <table:table-cell table:number-columns-repeated="1006"/>
        </table:table-row>
        <table:table-row table:style-name="ro3">
          <table:table-cell office:value-type="float" office:value="118699" calcext:value-type="float">
            <text:p>118699</text:p>
          </table:table-cell>
          <table:table-cell office:value-type="string" calcext:value-type="string">
            <text:p>ANTONIO MAGALHAES GOMES FILH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034.28" calcext:value-type="float">
            <text:p><text:s/>39.034,28 </text:p>
          </table:table-cell>
          <table:table-cell table:style-name="ce5" office:value-type="float" office:value="-5751.36" calcext:value-type="float">
            <text:p>-5.751,36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51.36" calcext:value-type="float">
            <text:p>-5.751,36 </text:p>
          </table:table-cell>
          <table:table-cell table:style-name="ce5" office:value-type="float" office:value="33282.92" calcext:value-type="float">
            <text:p><text:s/>33.282,92 </text:p>
          </table:table-cell>
          <table:table-cell table:number-columns-repeated="1006"/>
        </table:table-row>
        <table:table-row table:style-name="ro3">
          <table:table-cell office:value-type="float" office:value="560" calcext:value-type="float">
            <text:p>560</text:p>
          </table:table-cell>
          <table:table-cell office:value-type="string" calcext:value-type="string">
            <text:p>ANTONIO MARCELO DA SILV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606.26" calcext:value-type="float">
            <text:p><text:s/>606,26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5306.03" calcext:value-type="float">
            <text:p><text:s/>35.306,03 </text:p>
          </table:table-cell>
          <table:table-cell table:style-name="ce5" office:value-type="float" office:value="-5163.35" calcext:value-type="float">
            <text:p>-5.163,35 </text:p>
          </table:table-cell>
          <table:table-cell table:style-name="ce5" office:value-type="float" office:value="-4900.28" calcext:value-type="float">
            <text:p>-4.900,2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0063.63" calcext:value-type="float">
            <text:p>-10.063,63 </text:p>
          </table:table-cell>
          <table:table-cell table:style-name="ce5" office:value-type="float" office:value="25242.4" calcext:value-type="float">
            <text:p><text:s/>25.242,40 </text:p>
          </table:table-cell>
          <table:table-cell table:number-columns-repeated="1006"/>
        </table:table-row>
        <table:table-row table:style-name="ro3">
          <table:table-cell office:value-type="float" office:value="670744" calcext:value-type="float">
            <text:p>670744</text:p>
          </table:table-cell>
          <table:table-cell office:value-type="string" calcext:value-type="string">
            <text:p>ANTONIO MARCOS MUSITANO DE ALMEIDA PRAD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 AREA REGIONAL DE CAMPINAS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886.63" calcext:value-type="float">
            <text:p><text:s/>886,63 </text:p>
          </table:table-cell>
          <table:table-cell table:style-name="ce5" office:value-type="float" office:value="36046.46" calcext:value-type="float">
            <text:p><text:s/>36.046,46 </text:p>
          </table:table-cell>
          <table:table-cell table:style-name="ce5" office:value-type="float" office:value="-5301.67" calcext:value-type="float">
            <text:p>-5.301,67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30744.79" calcext:value-type="float">
            <text:p><text:s/>30.744,79 </text:p>
          </table:table-cell>
          <table:table-cell table:number-columns-repeated="1006"/>
        </table:table-row>
        <table:table-row table:style-name="ro3">
          <table:table-cell office:value-type="float" office:value="422013" calcext:value-type="float">
            <text:p>422013</text:p>
          </table:table-cell>
          <table:table-cell office:value-type="string" calcext:value-type="string">
            <text:p>ANTONIO MILTON DE BARRO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 AREA REGIONAL DE FRAN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6170.5" calcext:value-type="float">
            <text:p><text:s/>36.170,50 </text:p>
          </table:table-cell>
          <table:table-cell table:style-name="ce5" office:value-type="float" office:value="-5301.67" calcext:value-type="float">
            <text:p>-5.301,67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30868.83" calcext:value-type="float">
            <text:p><text:s/>30.868,83 </text:p>
          </table:table-cell>
          <table:table-cell table:number-columns-repeated="1006"/>
        </table:table-row>
        <table:table-row table:style-name="ro3">
          <table:table-cell office:value-type="float" office:value="1190" calcext:value-type="float">
            <text:p>1190</text:p>
          </table:table-cell>
          <table:table-cell office:value-type="string" calcext:value-type="string">
            <text:p>ANTONIO NILTON VICTORI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RIO CLARO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2582.22" calcext:value-type="float">
            <text:p><text:s/>2.582,22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7281.99" calcext:value-type="float">
            <text:p><text:s/>37.281,99 </text:p>
          </table:table-cell>
          <table:table-cell table:style-name="ce5" office:value-type="float" office:value="-5479.51" calcext:value-type="float">
            <text:p>-5.479,51 </text:p>
          </table:table-cell>
          <table:table-cell table:style-name="ce5" office:value-type="float" office:value="-7074.79" calcext:value-type="float">
            <text:p>-7.074,7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554.3" calcext:value-type="float">
            <text:p>-12.554,30 </text:p>
          </table:table-cell>
          <table:table-cell table:style-name="ce5" office:value-type="float" office:value="24727.69" calcext:value-type="float">
            <text:p><text:s/>24.727,69 </text:p>
          </table:table-cell>
          <table:table-cell table:number-columns-repeated="1006"/>
        </table:table-row>
        <table:table-row table:style-name="ro3">
          <table:table-cell office:value-type="float" office:value="419493" calcext:value-type="float">
            <text:p>419493</text:p>
          </table:table-cell>
          <table:table-cell office:value-type="string" calcext:value-type="string">
            <text:p>ANTONIO PAULO COSTA DE OLIVEIRA E SILV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034.28" calcext:value-type="float">
            <text:p><text:s/>39.034,28 </text:p>
          </table:table-cell>
          <table:table-cell table:style-name="ce5" office:value-type="float" office:value="-5751.36" calcext:value-type="float">
            <text:p>-5.751,36 </text:p>
          </table:table-cell>
          <table:table-cell table:style-name="ce5" office:value-type="float" office:value="-7467.28" calcext:value-type="float">
            <text:p>-7.467,2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18.64" calcext:value-type="float">
            <text:p>-13.218,64 </text:p>
          </table:table-cell>
          <table:table-cell table:style-name="ce5" office:value-type="float" office:value="25815.64" calcext:value-type="float">
            <text:p><text:s/>25.815,64 </text:p>
          </table:table-cell>
          <table:table-cell table:number-columns-repeated="1006"/>
        </table:table-row>
        <table:table-row table:style-name="ro3">
          <table:table-cell office:value-type="float" office:value="510" calcext:value-type="float">
            <text:p>510</text:p>
          </table:table-cell>
          <table:table-cell office:value-type="string" calcext:value-type="string">
            <text:p>ANTONIO PEDRO MERLI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6170.5" calcext:value-type="float">
            <text:p><text:s/>36.170,50 </text:p>
          </table:table-cell>
          <table:table-cell table:style-name="ce5" office:value-type="float" office:value="-5301.67" calcext:value-type="float">
            <text:p>-5.301,67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30868.83" calcext:value-type="float">
            <text:p><text:s/>30.868,83 </text:p>
          </table:table-cell>
          <table:table-cell table:number-columns-repeated="1006"/>
        </table:table-row>
        <table:table-row table:style-name="ro3">
          <table:table-cell office:value-type="float" office:value="490492" calcext:value-type="float">
            <text:p>490492</text:p>
          </table:table-cell>
          <table:table-cell office:value-type="string" calcext:value-type="string">
            <text:p>ANTONIO RODRIGUES VILEL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 AREA REGIONAL DE CAMPINAS</text:p>
          </table:table-cell>
          <table:table-cell table:style-name="ce5" office:value-type="float" office:value="29058.4" calcext:value-type="float">
            <text:p><text:s/>29.058,40 </text:p>
          </table:table-cell>
          <table:table-cell table:number-columns-repeated="7" table:style-name="ce5" office:value-type="float" office:value="0" calcext:value-type="float">
            <text:p><text:s/>- <text:s text:c="2"/></text:p>
          </table:table-cell>
          <table:table-cell table:style-name="ce5" office:value-type="float" office:value="29058.4" calcext:value-type="float">
            <text:p><text:s/>29.058,40 </text:p>
          </table:table-cell>
          <table:table-cell table:style-name="ce5" office:value-type="float" office:value="-4325.44" calcext:value-type="float">
            <text:p>-4.325,44 </text:p>
          </table:table-cell>
          <table:table-cell table:style-name="ce5" office:value-type="float" office:value="-5408.6" calcext:value-type="float">
            <text:p>-5.408,6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9734.04" calcext:value-type="float">
            <text:p>-9.734,04 </text:p>
          </table:table-cell>
          <table:table-cell table:style-name="ce5" office:value-type="float" office:value="19324.36" calcext:value-type="float">
            <text:p><text:s/>19.324,36 </text:p>
          </table:table-cell>
          <table:table-cell table:number-columns-repeated="1006"/>
        </table:table-row>
        <table:table-row table:style-name="ro3">
          <table:table-cell office:value-type="float" office:value="194940" calcext:value-type="float">
            <text:p>194940</text:p>
          </table:table-cell>
          <table:table-cell office:value-type="string" calcext:value-type="string">
            <text:p>ANTONIO SCARANCE FERNAND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034.28" calcext:value-type="float">
            <text:p><text:s/>39.034,28 </text:p>
          </table:table-cell>
          <table:table-cell table:style-name="ce5" office:value-type="float" office:value="-5751.36" calcext:value-type="float">
            <text:p>-5.751,36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51.36" calcext:value-type="float">
            <text:p>-5.751,36 </text:p>
          </table:table-cell>
          <table:table-cell table:style-name="ce5" office:value-type="float" office:value="33282.92" calcext:value-type="float">
            <text:p><text:s/>33.282,92 </text:p>
          </table:table-cell>
          <table:table-cell table:number-columns-repeated="1006"/>
        </table:table-row>
        <table:table-row table:style-name="ro3">
          <table:table-cell office:value-type="float" office:value="809160" calcext:value-type="float">
            <text:p>809160</text:p>
          </table:table-cell>
          <table:table-cell office:value-type="string" calcext:value-type="string">
            <text:p>ANTONIO SERGIO BENTIVEGN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14.54" calcext:value-type="float">
            <text:p><text:s/>2.614,54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140.63" calcext:value-type="float">
            <text:p><text:s/>39.140,63 </text:p>
          </table:table-cell>
          <table:table-cell table:style-name="ce5" office:value-type="float" office:value="-5768.38" calcext:value-type="float">
            <text:p>-5.768,38 </text:p>
          </table:table-cell>
          <table:table-cell table:style-name="ce5" office:value-type="float" office:value="-7491.85" calcext:value-type="float">
            <text:p>-7.491,8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60.23" calcext:value-type="float">
            <text:p>-13.260,23 </text:p>
          </table:table-cell>
          <table:table-cell table:style-name="ce5" office:value-type="float" office:value="25880.4" calcext:value-type="float">
            <text:p><text:s/>25.880,40 </text:p>
          </table:table-cell>
          <table:table-cell table:number-columns-repeated="1006"/>
        </table:table-row>
        <table:table-row table:style-name="ro3">
          <table:table-cell office:value-type="float" office:value="521" calcext:value-type="float">
            <text:p>521</text:p>
          </table:table-cell>
          <table:table-cell office:value-type="string" calcext:value-type="string">
            <text:p>ANTONIO SERGIO CALDAS DE CAMARGO ARANH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034.28" calcext:value-type="float">
            <text:p><text:s/>39.034,28 </text:p>
          </table:table-cell>
          <table:table-cell table:style-name="ce5" office:value-type="float" office:value="-5751.36" calcext:value-type="float">
            <text:p>-5.751,36 </text:p>
          </table:table-cell>
          <table:table-cell table:style-name="ce5" office:value-type="float" office:value="-7415.14" calcext:value-type="float">
            <text:p>-7.415,1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166.5" calcext:value-type="float">
            <text:p>-13.166,50 </text:p>
          </table:table-cell>
          <table:table-cell table:style-name="ce5" office:value-type="float" office:value="25867.78" calcext:value-type="float">
            <text:p><text:s/>25.867,78 </text:p>
          </table:table-cell>
          <table:table-cell table:number-columns-repeated="1006"/>
        </table:table-row>
        <table:table-row table:style-name="ro3">
          <table:table-cell office:value-type="float" office:value="673" calcext:value-type="float">
            <text:p>673</text:p>
          </table:table-cell>
          <table:table-cell office:value-type="string" calcext:value-type="string">
            <text:p>ANTONIO SERGIO PACHECO MERCIER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 DE JUSTICA DA CAPITAL</text:p>
          </table:table-cell>
          <table:table-cell table:style-name="ce5" office:value-type="float" office:value="33098.07" calcext:value-type="float">
            <text:p><text:s/>33.098,07 </text:p>
          </table:table-cell>
          <table:table-cell table:style-name="ce5" office:value-type="float" office:value="1775.97" calcext:value-type="float">
            <text:p><text:s/>1.775,97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4874.04" calcext:value-type="float">
            <text:p><text:s/>34.874,04 </text:p>
          </table:table-cell>
          <table:table-cell table:style-name="ce5" office:value-type="float" office:value="-5255.94" calcext:value-type="float">
            <text:p>-5.255,94 </text:p>
          </table:table-cell>
          <table:table-cell table:style-name="ce5" office:value-type="float" office:value="-6752.02" calcext:value-type="float">
            <text:p>-6.752,0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007.96" calcext:value-type="float">
            <text:p>-12.007,96 </text:p>
          </table:table-cell>
          <table:table-cell table:style-name="ce5" office:value-type="float" office:value="22866.08" calcext:value-type="float">
            <text:p><text:s/>22.866,08 </text:p>
          </table:table-cell>
          <table:table-cell table:number-columns-repeated="1006"/>
        </table:table-row>
        <table:table-row table:style-name="ro3">
          <table:table-cell office:value-type="float" office:value="347111" calcext:value-type="float">
            <text:p>347111</text:p>
          </table:table-cell>
          <table:table-cell office:value-type="string" calcext:value-type="string">
            <text:p>ANTONIO SIMOES JUNIOR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034.28" calcext:value-type="float">
            <text:p><text:s/>39.034,28 </text:p>
          </table:table-cell>
          <table:table-cell table:style-name="ce5" office:value-type="float" office:value="-5751.36" calcext:value-type="float">
            <text:p>-5.751,36 </text:p>
          </table:table-cell>
          <table:table-cell table:style-name="ce5" office:value-type="float" office:value="-7467.28" calcext:value-type="float">
            <text:p>-7.467,2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18.64" calcext:value-type="float">
            <text:p>-13.218,64 </text:p>
          </table:table-cell>
          <table:table-cell table:style-name="ce5" office:value-type="float" office:value="25815.64" calcext:value-type="float">
            <text:p><text:s/>25.815,64 </text:p>
          </table:table-cell>
          <table:table-cell table:number-columns-repeated="1006"/>
        </table:table-row>
        <table:table-row table:style-name="ro3">
          <table:table-cell office:value-type="float" office:value="692440" calcext:value-type="float">
            <text:p>692440</text:p>
          </table:table-cell>
          <table:table-cell office:value-type="string" calcext:value-type="string">
            <text:p>ANTONIO VISCONT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25.88" calcext:value-type="float">
            <text:p><text:s/>2.625,88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6" calcext:value-type="float">
            <text:p><text:s/>1.063,86 </text:p>
          </table:table-cell>
          <table:table-cell table:style-name="ce5" office:value-type="float" office:value="39151.96" calcext:value-type="float">
            <text:p><text:s/>39.151,96 </text:p>
          </table:table-cell>
          <table:table-cell table:style-name="ce5" office:value-type="float" office:value="-5770.19" calcext:value-type="float">
            <text:p>-5.770,19 </text:p>
          </table:table-cell>
          <table:table-cell table:style-name="ce5" office:value-type="float" office:value="-6824.83" calcext:value-type="float">
            <text:p>-6.824,8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595.02" calcext:value-type="float">
            <text:p>-12.595,02 </text:p>
          </table:table-cell>
          <table:table-cell table:style-name="ce5" office:value-type="float" office:value="26556.94" calcext:value-type="float">
            <text:p><text:s/>26.556,94 </text:p>
          </table:table-cell>
          <table:table-cell table:number-columns-repeated="1006"/>
        </table:table-row>
        <table:table-row table:style-name="ro3">
          <table:table-cell office:value-type="float" office:value="147710" calcext:value-type="float">
            <text:p>147710</text:p>
          </table:table-cell>
          <table:table-cell office:value-type="string" calcext:value-type="string">
            <text:p>APARECIDO DONIZETI DOS SANTO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 AREA REGIONAL DE SAO JOSE DO RIO PRETO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2335.22" calcext:value-type="float">
            <text:p><text:s/>2.335,22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7034.99" calcext:value-type="float">
            <text:p><text:s/>37.034,99 </text:p>
          </table:table-cell>
          <table:table-cell table:style-name="ce5" office:value-type="float" office:value="-5439.99" calcext:value-type="float">
            <text:p>-5.439,99 </text:p>
          </table:table-cell>
          <table:table-cell table:style-name="ce5" office:value-type="float" office:value="-7541.33" calcext:value-type="float">
            <text:p>-7.541,3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981.32" calcext:value-type="float">
            <text:p>-12.981,32 </text:p>
          </table:table-cell>
          <table:table-cell table:style-name="ce5" office:value-type="float" office:value="24053.67" calcext:value-type="float">
            <text:p><text:s/>24.053,67 </text:p>
          </table:table-cell>
          <table:table-cell table:number-columns-repeated="1006"/>
        </table:table-row>
        <table:table-row table:style-name="ro3">
          <table:table-cell office:value-type="float" office:value="670864" calcext:value-type="float">
            <text:p>670864</text:p>
          </table:table-cell>
          <table:table-cell office:value-type="string" calcext:value-type="string">
            <text:p>ARCHIMEDES BOTAN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6170.5" calcext:value-type="float">
            <text:p><text:s/>36.170,50 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-6818.03" calcext:value-type="float">
            <text:p>-6.818,0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119.7" calcext:value-type="float">
            <text:p>-12.119,70 </text:p>
          </table:table-cell>
          <table:table-cell table:style-name="ce5" office:value-type="float" office:value="24050.8" calcext:value-type="float">
            <text:p><text:s/>24.050,80 </text:p>
          </table:table-cell>
          <table:table-cell table:number-columns-repeated="1006"/>
        </table:table-row>
        <table:table-row table:style-name="ro3">
          <table:table-cell office:value-type="float" office:value="813473" calcext:value-type="float">
            <text:p>813473</text:p>
          </table:table-cell>
          <table:table-cell office:value-type="string" calcext:value-type="string">
            <text:p>ARESIO LEONEL DE SOUZ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 DA AREA REGIONAL DE SOROCAB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7970.41" calcext:value-type="float">
            <text:p><text:s/>37.970,41 </text:p>
          </table:table-cell>
          <table:table-cell table:style-name="ce5" office:value-type="float" office:value="-5751.36" calcext:value-type="float">
            <text:p>-5.751,36 </text:p>
          </table:table-cell>
          <table:table-cell table:style-name="ce5" office:value-type="float" office:value="-7415.14" calcext:value-type="float">
            <text:p>-7.415,1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166.5" calcext:value-type="float">
            <text:p>-13.166,50 </text:p>
          </table:table-cell>
          <table:table-cell table:style-name="ce5" office:value-type="float" office:value="24803.91" calcext:value-type="float">
            <text:p><text:s/>24.803,91 </text:p>
          </table:table-cell>
          <table:table-cell table:number-columns-repeated="1006"/>
        </table:table-row>
        <table:table-row table:style-name="ro3">
          <table:table-cell office:value-type="float" office:value="964013" calcext:value-type="float">
            <text:p>964013</text:p>
          </table:table-cell>
          <table:table-cell office:value-type="string" calcext:value-type="string">
            <text:p>ARGEMIRO JOSE DE CAMARGO ROSS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034.28" calcext:value-type="float">
            <text:p><text:s/>39.034,28 </text:p>
          </table:table-cell>
          <table:table-cell table:style-name="ce5" office:value-type="float" office:value="-5751.36" calcext:value-type="float">
            <text:p>-5.751,36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51.36" calcext:value-type="float">
            <text:p>-5.751,36 </text:p>
          </table:table-cell>
          <table:table-cell table:style-name="ce5" office:value-type="float" office:value="33282.92" calcext:value-type="float">
            <text:p><text:s/>33.282,92 </text:p>
          </table:table-cell>
          <table:table-cell table:number-columns-repeated="1006"/>
        </table:table-row>
        <table:table-row table:style-name="ro3">
          <table:table-cell office:value-type="float" office:value="625" calcext:value-type="float">
            <text:p>625</text:p>
          </table:table-cell>
          <table:table-cell office:value-type="string" calcext:value-type="string">
            <text:p>ARISTEU DE OLIVEIRA LIM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 DA AREA REGIONAL DE SOROCAB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1902.05" calcext:value-type="float">
            <text:p><text:s/>1.902,05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8428.14" calcext:value-type="float">
            <text:p><text:s/>38.428,14 </text:p>
          </table:table-cell>
          <table:table-cell table:style-name="ce5" office:value-type="float" office:value="-5654.38" calcext:value-type="float">
            <text:p>-5.654,38 </text:p>
          </table:table-cell>
          <table:table-cell table:style-name="ce5" office:value-type="float" office:value="-7327.26" calcext:value-type="float">
            <text:p>-7.327,2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981.64" calcext:value-type="float">
            <text:p>-12.981,64 </text:p>
          </table:table-cell>
          <table:table-cell table:style-name="ce5" office:value-type="float" office:value="25446.5" calcext:value-type="float">
            <text:p><text:s/>25.446,50 </text:p>
          </table:table-cell>
          <table:table-cell table:number-columns-repeated="1006"/>
        </table:table-row>
        <table:table-row table:style-name="ro3">
          <table:table-cell office:value-type="float" office:value="753686" calcext:value-type="float">
            <text:p>753686</text:p>
          </table:table-cell>
          <table:table-cell office:value-type="string" calcext:value-type="string">
            <text:p>ARISTIDES PEREIRA DOS SANTO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 AREA REGIONAL DE SAO JOSE DO RIO PRETO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2335.22" calcext:value-type="float">
            <text:p><text:s/>2.335,22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7034.99" calcext:value-type="float">
            <text:p><text:s/>37.034,99 </text:p>
          </table:table-cell>
          <table:table-cell table:style-name="ce5" office:value-type="float" office:value="-5439.99" calcext:value-type="float">
            <text:p>-5.439,99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439.99" calcext:value-type="float">
            <text:p>-5.439,99 </text:p>
          </table:table-cell>
          <table:table-cell table:style-name="ce5" office:value-type="float" office:value="31595" calcext:value-type="float">
            <text:p><text:s/>31.595,00 </text:p>
          </table:table-cell>
          <table:table-cell table:number-columns-repeated="1006"/>
        </table:table-row>
        <table:table-row table:style-name="ro3">
          <table:table-cell office:value-type="float" office:value="597" calcext:value-type="float">
            <text:p>597</text:p>
          </table:table-cell>
          <table:table-cell office:value-type="string" calcext:value-type="string">
            <text:p>ARMANDO NOGAR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2458.72" calcext:value-type="float">
            <text:p><text:s/>2.458,7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8073.9" calcext:value-type="float">
            <text:p><text:s/>18.073,90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54221.72" calcext:value-type="float">
            <text:p><text:s/>54.221,72 </text:p>
          </table:table-cell>
          <table:table-cell table:style-name="ce5" office:value-type="float" office:value="-8027.67" calcext:value-type="float">
            <text:p>-8.027,67 </text:p>
          </table:table-cell>
          <table:table-cell table:style-name="ce5" office:value-type="float" office:value="-6994.12" calcext:value-type="float">
            <text:p>-6.994,1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5021.79" calcext:value-type="float">
            <text:p>-15.021,79 </text:p>
          </table:table-cell>
          <table:table-cell table:style-name="ce5" office:value-type="float" office:value="39199.93" calcext:value-type="float">
            <text:p><text:s/>39.199,93 </text:p>
          </table:table-cell>
          <table:table-cell table:number-columns-repeated="1006"/>
        </table:table-row>
        <table:table-row table:style-name="ro3">
          <table:table-cell office:value-type="float" office:value="209830" calcext:value-type="float">
            <text:p>209830</text:p>
          </table:table-cell>
          <table:table-cell office:value-type="string" calcext:value-type="string">
            <text:p>ARMANDO PADILHA JUNIOR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JUSTICA HABEAS CORPUS MANDADOS SEGURANCA CRIMINAIS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388.75" calcext:value-type="float">
            <text:p><text:s/>2.388,75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8914.84" calcext:value-type="float">
            <text:p><text:s/>38.914,84 </text:p>
          </table:table-cell>
          <table:table-cell table:style-name="ce5" office:value-type="float" office:value="-5732.25" calcext:value-type="float">
            <text:p>-5.732,25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32.25" calcext:value-type="float">
            <text:p>-5.732,25 </text:p>
          </table:table-cell>
          <table:table-cell table:style-name="ce5" office:value-type="float" office:value="33182.59" calcext:value-type="float">
            <text:p><text:s/>33.182,59 </text:p>
          </table:table-cell>
          <table:table-cell table:number-columns-repeated="1006"/>
        </table:table-row>
        <table:table-row table:style-name="ro3">
          <table:table-cell office:value-type="float" office:value="781990" calcext:value-type="float">
            <text:p>781990</text:p>
          </table:table-cell>
          <table:table-cell office:value-type="string" calcext:value-type="string">
            <text:p>ARNALDO GONCALV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JUSTICA HABEAS CORPUS MANDADOS SEGURANCA CRIMINAIS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05.51" calcext:value-type="float">
            <text:p><text:s/>2.605,51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8067.73" calcext:value-type="float">
            <text:p><text:s/>38.067,73 </text:p>
          </table:table-cell>
          <table:table-cell table:style-name="ce5" office:value-type="float" office:value="-5766.93" calcext:value-type="float">
            <text:p>-5.766,93 </text:p>
          </table:table-cell>
          <table:table-cell table:style-name="ce5" office:value-type="float" office:value="-7437.62" calcext:value-type="float">
            <text:p>-7.437,6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04.55" calcext:value-type="float">
            <text:p>-13.204,55 </text:p>
          </table:table-cell>
          <table:table-cell table:style-name="ce5" office:value-type="float" office:value="24863.18" calcext:value-type="float">
            <text:p><text:s/>24.863,18 </text:p>
          </table:table-cell>
          <table:table-cell table:number-columns-repeated="1006"/>
        </table:table-row>
        <table:table-row table:style-name="ro3">
          <table:table-cell office:value-type="float" office:value="281147" calcext:value-type="float">
            <text:p>281147</text:p>
          </table:table-cell>
          <table:table-cell office:value-type="string" calcext:value-type="string">
            <text:p>ARNALDO MARINHO MARTINS JUNIOR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SOROCAB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606.26" calcext:value-type="float">
            <text:p><text:s/>606,26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6726.56" calcext:value-type="float">
            <text:p><text:s/>6.726,56 </text:p>
          </table:table-cell>
          <table:table-cell table:style-name="ce5" office:value-type="float" office:value="41021.92" calcext:value-type="float">
            <text:p><text:s/>41.021,92 </text:p>
          </table:table-cell>
          <table:table-cell table:style-name="ce5" office:value-type="float" office:value="-5163.35" calcext:value-type="float">
            <text:p>-5.163,35 </text:p>
          </table:table-cell>
          <table:table-cell table:style-name="ce5" office:value-type="float" office:value="-7089.8" calcext:value-type="float">
            <text:p>-7.089,8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253.15" calcext:value-type="float">
            <text:p>-12.253,15 </text:p>
          </table:table-cell>
          <table:table-cell table:style-name="ce5" office:value-type="float" office:value="28768.77" calcext:value-type="float">
            <text:p><text:s/>28.768,77 </text:p>
          </table:table-cell>
          <table:table-cell table:number-columns-repeated="1006"/>
        </table:table-row>
        <table:table-row table:style-name="ro3">
          <table:table-cell office:value-type="float" office:value="114285" calcext:value-type="float">
            <text:p>114285</text:p>
          </table:table-cell>
          <table:table-cell office:value-type="string" calcext:value-type="string">
            <text:p>ARTHUR COGAN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923.53" calcext:value-type="float">
            <text:p><text:s/>2.923,5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6" calcext:value-type="float">
            <text:p><text:s/>1.063,86 </text:p>
          </table:table-cell>
          <table:table-cell table:style-name="ce5" office:value-type="float" office:value="39449.61" calcext:value-type="float">
            <text:p><text:s/>39.449,61 </text:p>
          </table:table-cell>
          <table:table-cell table:style-name="ce5" office:value-type="float" office:value="-5817.81" calcext:value-type="float">
            <text:p>-5.817,81 </text:p>
          </table:table-cell>
          <table:table-cell table:style-name="ce5" office:value-type="float" office:value="-7563.22" calcext:value-type="float">
            <text:p>-7.563,2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381.03" calcext:value-type="float">
            <text:p>-13.381,03 </text:p>
          </table:table-cell>
          <table:table-cell table:style-name="ce5" office:value-type="float" office:value="26068.58" calcext:value-type="float">
            <text:p><text:s/>26.068,58 </text:p>
          </table:table-cell>
          <table:table-cell table:number-columns-repeated="1006"/>
        </table:table-row>
        <table:table-row table:style-name="ro3">
          <table:table-cell office:value-type="float" office:value="589940" calcext:value-type="float">
            <text:p>589940</text:p>
          </table:table-cell>
          <table:table-cell office:value-type="string" calcext:value-type="string">
            <text:p>ARTHUR MIGLIARI JUNIOR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FALENCIAS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6170.5" calcext:value-type="float">
            <text:p><text:s/>36.170,50 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-7237.35" calcext:value-type="float">
            <text:p>-7.237,3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539.02" calcext:value-type="float">
            <text:p>-12.539,02 </text:p>
          </table:table-cell>
          <table:table-cell table:style-name="ce5" office:value-type="float" office:value="23631.48" calcext:value-type="float">
            <text:p><text:s/>23.631,48 </text:p>
          </table:table-cell>
          <table:table-cell table:number-columns-repeated="1006"/>
        </table:table-row>
        <table:table-row table:style-name="ro3">
          <table:table-cell office:value-type="float" office:value="36476" calcext:value-type="float">
            <text:p>36476</text:p>
          </table:table-cell>
          <table:table-cell office:value-type="string" calcext:value-type="string">
            <text:p>ARTUR PAGLIUSI GONZAG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034.28" calcext:value-type="float">
            <text:p><text:s/>39.034,28 </text:p>
          </table:table-cell>
          <table:table-cell table:style-name="ce5" office:value-type="float" office:value="-5751.36" calcext:value-type="float">
            <text:p>-5.751,36 </text:p>
          </table:table-cell>
          <table:table-cell table:style-name="ce5" office:value-type="float" office:value="-7415.14" calcext:value-type="float">
            <text:p>-7.415,1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166.5" calcext:value-type="float">
            <text:p>-13.166,50 </text:p>
          </table:table-cell>
          <table:table-cell table:style-name="ce5" office:value-type="float" office:value="25867.78" calcext:value-type="float">
            <text:p><text:s/>25.867,78 </text:p>
          </table:table-cell>
          <table:table-cell table:number-columns-repeated="1006"/>
        </table:table-row>
        <table:table-row table:style-name="ro3">
          <table:table-cell office:value-type="float" office:value="584" calcext:value-type="float">
            <text:p>584</text:p>
          </table:table-cell>
          <table:table-cell office:value-type="string" calcext:value-type="string">
            <text:p>ARY PRUDENTE CRUZ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5159.83" calcext:value-type="float">
            <text:p><text:s/>35.159,83 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-6765.9" calcext:value-type="float">
            <text:p>-6.765,9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067.57" calcext:value-type="float">
            <text:p>-12.067,57 </text:p>
          </table:table-cell>
          <table:table-cell table:style-name="ce5" office:value-type="float" office:value="23092.26" calcext:value-type="float">
            <text:p><text:s/>23.092,26 </text:p>
          </table:table-cell>
          <table:table-cell table:number-columns-repeated="1006"/>
        </table:table-row>
        <table:table-row table:style-name="ro3">
          <table:table-cell office:value-type="float" office:value="572789" calcext:value-type="float">
            <text:p>572789</text:p>
          </table:table-cell>
          <table:table-cell office:value-type="string" calcext:value-type="string">
            <text:p>AUGUSTO EDUARDO DE SOUZA ROSSIN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169.29" calcext:value-type="float">
            <text:p><text:s/>2.169,29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9426.42" calcext:value-type="float">
            <text:p><text:s/>9.426,42 </text:p>
          </table:table-cell>
          <table:table-cell table:style-name="ce5" office:value-type="float" office:value="47057.93" calcext:value-type="float">
            <text:p><text:s/>47.057,93 </text:p>
          </table:table-cell>
          <table:table-cell table:style-name="ce5" office:value-type="float" office:value="-5697.14" calcext:value-type="float">
            <text:p>-5.697,14 </text:p>
          </table:table-cell>
          <table:table-cell table:style-name="ce5" office:value-type="float" office:value="-5706.62" calcext:value-type="float">
            <text:p>-5.706,6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1403.76" calcext:value-type="float">
            <text:p>-11.403,76 </text:p>
          </table:table-cell>
          <table:table-cell table:style-name="ce5" office:value-type="float" office:value="35654.17" calcext:value-type="float">
            <text:p><text:s/>35.654,17 </text:p>
          </table:table-cell>
          <table:table-cell table:number-columns-repeated="1006"/>
        </table:table-row>
        <table:table-row table:style-name="ro3">
          <table:table-cell office:value-type="float" office:value="379354" calcext:value-type="float">
            <text:p>379354</text:p>
          </table:table-cell>
          <table:table-cell office:value-type="string" calcext:value-type="string">
            <text:p>AUGUSTO MARTINEZ PEREZ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E AREA REGIONAL DE RIBEIRAO PRETO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6170.5" calcext:value-type="float">
            <text:p><text:s/>36.170,50 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-6765.9" calcext:value-type="float">
            <text:p>-6.765,9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067.57" calcext:value-type="float">
            <text:p>-12.067,57 </text:p>
          </table:table-cell>
          <table:table-cell table:style-name="ce5" office:value-type="float" office:value="24102.93" calcext:value-type="float">
            <text:p><text:s/>24.102,93 </text:p>
          </table:table-cell>
          <table:table-cell table:number-columns-repeated="1006"/>
        </table:table-row>
        <table:table-row table:style-name="ro3">
          <table:table-cell office:value-type="float" office:value="315420" calcext:value-type="float">
            <text:p>315420</text:p>
          </table:table-cell>
          <table:table-cell office:value-type="string" calcext:value-type="string">
            <text:p>AURELIO MONIZ ARAGA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88.03" calcext:value-type="float">
            <text:p><text:s/>2.588,03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8050.25" calcext:value-type="float">
            <text:p><text:s/>38.050,25 </text:p>
          </table:table-cell>
          <table:table-cell table:style-name="ce5" office:value-type="float" office:value="-5764.13" calcext:value-type="float">
            <text:p>-5.764,13 </text:p>
          </table:table-cell>
          <table:table-cell table:style-name="ce5" office:value-type="float" office:value="-7485.72" calcext:value-type="float">
            <text:p>-7.485,7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49.85" calcext:value-type="float">
            <text:p>-13.249,85 </text:p>
          </table:table-cell>
          <table:table-cell table:style-name="ce5" office:value-type="float" office:value="24800.4" calcext:value-type="float">
            <text:p><text:s/>24.800,40 </text:p>
          </table:table-cell>
          <table:table-cell table:number-columns-repeated="1006"/>
        </table:table-row>
        <table:table-row table:style-name="ro3">
          <table:table-cell office:value-type="float" office:value="25879" calcext:value-type="float">
            <text:p>25879</text:p>
          </table:table-cell>
          <table:table-cell office:value-type="string" calcext:value-type="string">
            <text:p>AZIL FRANCISCO BROCHINI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6170.5" calcext:value-type="float">
            <text:p><text:s/>36.170,50 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-6818.03" calcext:value-type="float">
            <text:p>-6.818,0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119.7" calcext:value-type="float">
            <text:p>-12.119,70 </text:p>
          </table:table-cell>
          <table:table-cell table:style-name="ce5" office:value-type="float" office:value="24050.8" calcext:value-type="float">
            <text:p><text:s/>24.050,80 </text:p>
          </table:table-cell>
          <table:table-cell table:number-columns-repeated="1006"/>
        </table:table-row>
        <table:table-row table:style-name="ro3">
          <table:table-cell office:value-type="float" office:value="966685" calcext:value-type="float">
            <text:p>966685</text:p>
          </table:table-cell>
          <table:table-cell office:value-type="string" calcext:value-type="string">
            <text:p>BEATRIZ HELENA RAMOS AMARAL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941.26" calcext:value-type="float">
            <text:p><text:s/>941,26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7467.35" calcext:value-type="float">
            <text:p><text:s/>37.467,35 </text:p>
          </table:table-cell>
          <table:table-cell table:style-name="ce5" office:value-type="float" office:value="-5500.65" calcext:value-type="float">
            <text:p>-5.500,65 </text:p>
          </table:table-cell>
          <table:table-cell table:style-name="ce5" office:value-type="float" office:value="-7628.91" calcext:value-type="float">
            <text:p>-7.628,9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129.56" calcext:value-type="float">
            <text:p>-13.129,56 </text:p>
          </table:table-cell>
          <table:table-cell table:style-name="ce5" office:value-type="float" office:value="24337.79" calcext:value-type="float">
            <text:p><text:s/>24.337,79 </text:p>
          </table:table-cell>
          <table:table-cell table:number-columns-repeated="1006"/>
        </table:table-row>
        <table:table-row table:style-name="ro3">
          <table:table-cell office:value-type="float" office:value="641" calcext:value-type="float">
            <text:p>641</text:p>
          </table:table-cell>
          <table:table-cell office:value-type="string" calcext:value-type="string">
            <text:p>BENEDICTO NESTOR PENTEAD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20.07" calcext:value-type="float">
            <text:p><text:s/>2.620,07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146.16" calcext:value-type="float">
            <text:p><text:s/>39.146,16 </text:p>
          </table:table-cell>
          <table:table-cell table:style-name="ce5" office:value-type="float" office:value="-5769.26" calcext:value-type="float">
            <text:p>-5.769,26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69.26" calcext:value-type="float">
            <text:p>-5.769,26 </text:p>
          </table:table-cell>
          <table:table-cell table:style-name="ce5" office:value-type="float" office:value="33376.9" calcext:value-type="float">
            <text:p><text:s/>33.376,90 </text:p>
          </table:table-cell>
          <table:table-cell table:number-columns-repeated="1006"/>
        </table:table-row>
        <table:table-row table:style-name="ro3">
          <table:table-cell office:value-type="float" office:value="378899" calcext:value-type="float">
            <text:p>378899</text:p>
          </table:table-cell>
          <table:table-cell office:value-type="string" calcext:value-type="string">
            <text:p>BENEDITA MOURA DOS SANTOS AZEVED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7579.91" calcext:value-type="float">
            <text:p><text:s/>17.579,91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53750.41" calcext:value-type="float">
            <text:p><text:s/>53.750,41 </text:p>
          </table:table-cell>
          <table:table-cell table:style-name="ce5" office:value-type="float" office:value="-7790.55" calcext:value-type="float">
            <text:p>-7.790,55 </text:p>
          </table:table-cell>
          <table:table-cell table:style-name="ce5" office:value-type="float" office:value="-6818.03" calcext:value-type="float">
            <text:p>-6.818,0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4608.58" calcext:value-type="float">
            <text:p>-14.608,58 </text:p>
          </table:table-cell>
          <table:table-cell table:style-name="ce5" office:value-type="float" office:value="39141.83" calcext:value-type="float">
            <text:p><text:s/>39.141,83 </text:p>
          </table:table-cell>
          <table:table-cell table:number-columns-repeated="1006"/>
        </table:table-row>
        <table:table-row table:style-name="ro3">
          <table:table-cell office:value-type="float" office:value="968517" calcext:value-type="float">
            <text:p>968517</text:p>
          </table:table-cell>
          <table:table-cell office:value-type="string" calcext:value-type="string">
            <text:p>BENEDITO CARLOS GONCALVES DE LIM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6170.5" calcext:value-type="float">
            <text:p><text:s/>36.170,50 </text:p>
          </table:table-cell>
          <table:table-cell table:style-name="ce5" office:value-type="float" office:value="-5301.67" calcext:value-type="float">
            <text:p>-5.301,67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30868.83" calcext:value-type="float">
            <text:p><text:s/>30.868,83 </text:p>
          </table:table-cell>
          <table:table-cell table:number-columns-repeated="1006"/>
        </table:table-row>
        <table:table-row table:style-name="ro3">
          <table:table-cell office:value-type="float" office:value="407" calcext:value-type="float">
            <text:p>407</text:p>
          </table:table-cell>
          <table:table-cell office:value-type="string" calcext:value-type="string">
            <text:p>BENEDITO JOSE BARRETO FONSEC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05.51" calcext:value-type="float">
            <text:p><text:s/>2.605,51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131.6" calcext:value-type="float">
            <text:p><text:s/>39.131,60 </text:p>
          </table:table-cell>
          <table:table-cell table:style-name="ce5" office:value-type="float" office:value="-5766.93" calcext:value-type="float">
            <text:p>-5.766,93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66.93" calcext:value-type="float">
            <text:p>-5.766,93 </text:p>
          </table:table-cell>
          <table:table-cell table:style-name="ce5" office:value-type="float" office:value="33364.67" calcext:value-type="float">
            <text:p><text:s/>33.364,67 </text:p>
          </table:table-cell>
          <table:table-cell table:number-columns-repeated="1006"/>
        </table:table-row>
        <table:table-row table:style-name="ro3">
          <table:table-cell office:value-type="float" office:value="538" calcext:value-type="float">
            <text:p>538</text:p>
          </table:table-cell>
          <table:table-cell office:value-type="string" calcext:value-type="string">
            <text:p>BENSAUDE BRANQUINHO MARACAJ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034.28" calcext:value-type="float">
            <text:p><text:s/>39.034,28 </text:p>
          </table:table-cell>
          <table:table-cell table:style-name="ce5" office:value-type="float" office:value="-5751.36" calcext:value-type="float">
            <text:p>-5.751,36 </text:p>
          </table:table-cell>
          <table:table-cell table:style-name="ce5" office:value-type="float" office:value="-7415.14" calcext:value-type="float">
            <text:p>-7.415,1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166.5" calcext:value-type="float">
            <text:p>-13.166,50 </text:p>
          </table:table-cell>
          <table:table-cell table:style-name="ce5" office:value-type="float" office:value="25867.78" calcext:value-type="float">
            <text:p><text:s/>25.867,78 </text:p>
          </table:table-cell>
          <table:table-cell table:number-columns-repeated="1006"/>
        </table:table-row>
        <table:table-row table:style-name="ro3">
          <table:table-cell office:value-type="float" office:value="796387" calcext:value-type="float">
            <text:p>796387</text:p>
          </table:table-cell>
          <table:table-cell office:value-type="string" calcext:value-type="string">
            <text:p>BENTO EMANUEL RAMOS MELL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6170.5" calcext:value-type="float">
            <text:p><text:s/>36.170,50 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-6765.9" calcext:value-type="float">
            <text:p>-6.765,9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067.57" calcext:value-type="float">
            <text:p>-12.067,57 </text:p>
          </table:table-cell>
          <table:table-cell table:style-name="ce5" office:value-type="float" office:value="24102.93" calcext:value-type="float">
            <text:p><text:s/>24.102,93 </text:p>
          </table:table-cell>
          <table:table-cell table:number-columns-repeated="1006"/>
        </table:table-row>
        <table:table-row table:style-name="ro3">
          <table:table-cell office:value-type="float" office:value="2720" calcext:value-type="float">
            <text:p>2720</text:p>
          </table:table-cell>
          <table:table-cell office:value-type="string" calcext:value-type="string">
            <text:p>BERENICE CRISTINA CORREA CHERUBINI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CAPITAL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6625.52" calcext:value-type="float">
            <text:p><text:s/>6.625,52 </text:p>
          </table:table-cell>
          <table:table-cell table:style-name="ce5" office:value-type="float" office:value="40314.62" calcext:value-type="float">
            <text:p><text:s/>40.314,62 </text:p>
          </table:table-cell>
          <table:table-cell table:style-name="ce5" office:value-type="float" office:value="-5066.35" calcext:value-type="float">
            <text:p>-5.066,35 </text:p>
          </table:table-cell>
          <table:table-cell table:style-name="ce5" office:value-type="float" office:value="-7001.89" calcext:value-type="float">
            <text:p>-7.001,8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068.24" calcext:value-type="float">
            <text:p>-12.068,24 </text:p>
          </table:table-cell>
          <table:table-cell table:style-name="ce5" office:value-type="float" office:value="28246.38" calcext:value-type="float">
            <text:p><text:s/>28.246,38 </text:p>
          </table:table-cell>
          <table:table-cell table:number-columns-repeated="1006"/>
        </table:table-row>
        <table:table-row table:style-name="ro3">
          <table:table-cell office:value-type="float" office:value="347093" calcext:value-type="float">
            <text:p>347093</text:p>
          </table:table-cell>
          <table:table-cell office:value-type="string" calcext:value-type="string">
            <text:p>BERNARDO FERREIRA FRAG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50.66" calcext:value-type="float">
            <text:p><text:s/>2.650,6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9056.43" calcext:value-type="float">
            <text:p><text:s/>19.056,43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57169.31" calcext:value-type="float">
            <text:p><text:s/>57.169,31 </text:p>
          </table:table-cell>
          <table:table-cell table:style-name="ce5" office:value-type="float" office:value="-8499.27" calcext:value-type="float">
            <text:p>-8.499,27 </text:p>
          </table:table-cell>
          <table:table-cell table:style-name="ce5" office:value-type="float" office:value="-7448.05" calcext:value-type="float">
            <text:p>-7.448,0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5947.32" calcext:value-type="float">
            <text:p>-15.947,32 </text:p>
          </table:table-cell>
          <table:table-cell table:style-name="ce5" office:value-type="float" office:value="41221.99" calcext:value-type="float">
            <text:p><text:s/>41.221,99 </text:p>
          </table:table-cell>
          <table:table-cell table:number-columns-repeated="1006"/>
        </table:table-row>
        <table:table-row table:style-name="ro3">
          <table:table-cell office:value-type="float" office:value="248483" calcext:value-type="float">
            <text:p>248483</text:p>
          </table:table-cell>
          <table:table-cell office:value-type="string" calcext:value-type="string">
            <text:p>BRAZ DORIVAL COST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CRIMINAL DE SANTAN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737.76" calcext:value-type="float">
            <text:p><text:s/>1.737,76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8883.3" calcext:value-type="float">
            <text:p><text:s/>8.883,30 </text:p>
          </table:table-cell>
          <table:table-cell table:style-name="ce5" office:value-type="float" office:value="44310.16" calcext:value-type="float">
            <text:p><text:s/>44.310,16 </text:p>
          </table:table-cell>
          <table:table-cell table:style-name="ce5" office:value-type="float" office:value="-5344.39" calcext:value-type="float">
            <text:p>-5.344,39 </text:p>
          </table:table-cell>
          <table:table-cell table:style-name="ce5" office:value-type="float" office:value="-7351.18" calcext:value-type="float">
            <text:p>-7.351,1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695.57" calcext:value-type="float">
            <text:p>-12.695,57 </text:p>
          </table:table-cell>
          <table:table-cell table:style-name="ce5" office:value-type="float" office:value="31614.59" calcext:value-type="float">
            <text:p><text:s/>31.614,59 </text:p>
          </table:table-cell>
          <table:table-cell table:number-columns-repeated="1006"/>
        </table:table-row>
        <table:table-row table:style-name="ro3">
          <table:table-cell office:value-type="float" office:value="925196" calcext:value-type="float">
            <text:p>925196</text:p>
          </table:table-cell>
          <table:table-cell office:value-type="string" calcext:value-type="string">
            <text:p>CARLOS ALBERTO BOCCHINO DE TOLED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 AREA REGIONAL DE CAMPINAS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6170.5" calcext:value-type="float">
            <text:p><text:s/>36.170,50 </text:p>
          </table:table-cell>
          <table:table-cell table:style-name="ce5" office:value-type="float" office:value="-5301.67" calcext:value-type="float">
            <text:p>-5.301,67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30868.83" calcext:value-type="float">
            <text:p><text:s/>30.868,83 </text:p>
          </table:table-cell>
          <table:table-cell table:number-columns-repeated="1006"/>
        </table:table-row>
        <table:table-row table:style-name="ro3">
          <table:table-cell office:value-type="float" office:value="5844" calcext:value-type="float">
            <text:p>5844</text:p>
          </table:table-cell>
          <table:table-cell office:value-type="string" calcext:value-type="string">
            <text:p>CARLOS ALBERTO DE CAMPO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 DE JUSTICA DA CAPIT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56.47" calcext:value-type="float">
            <text:p><text:s/>2.656,47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182.56" calcext:value-type="float">
            <text:p><text:s/>39.182,56 </text:p>
          </table:table-cell>
          <table:table-cell table:style-name="ce5" office:value-type="float" office:value="-5775.08" calcext:value-type="float">
            <text:p>-5.775,08 </text:p>
          </table:table-cell>
          <table:table-cell table:style-name="ce5" office:value-type="float" office:value="-7501.53" calcext:value-type="float">
            <text:p>-7.501,5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76.61" calcext:value-type="float">
            <text:p>-13.276,61 </text:p>
          </table:table-cell>
          <table:table-cell table:style-name="ce5" office:value-type="float" office:value="25905.95" calcext:value-type="float">
            <text:p><text:s/>25.905,95 </text:p>
          </table:table-cell>
          <table:table-cell table:number-columns-repeated="1006"/>
        </table:table-row>
        <table:table-row table:style-name="ro3">
          <table:table-cell office:value-type="float" office:value="192167" calcext:value-type="float">
            <text:p>192167</text:p>
          </table:table-cell>
          <table:table-cell office:value-type="string" calcext:value-type="string">
            <text:p>CARLOS ALBERTO DE GODOY BUEN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IVE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034.28" calcext:value-type="float">
            <text:p><text:s/>39.034,28 </text:p>
          </table:table-cell>
          <table:table-cell table:style-name="ce5" office:value-type="float" office:value="-5751.36" calcext:value-type="float">
            <text:p>-5.751,36 </text:p>
          </table:table-cell>
          <table:table-cell table:style-name="ce5" office:value-type="float" office:value="-5463.96" calcext:value-type="float">
            <text:p>-5.463,9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1215.32" calcext:value-type="float">
            <text:p>-11.215,32 </text:p>
          </table:table-cell>
          <table:table-cell table:style-name="ce5" office:value-type="float" office:value="27818.96" calcext:value-type="float">
            <text:p><text:s/>27.818,96 </text:p>
          </table:table-cell>
          <table:table-cell table:number-columns-repeated="1006"/>
        </table:table-row>
        <table:table-row table:style-name="ro3">
          <table:table-cell office:value-type="float" office:value="938312" calcext:value-type="float">
            <text:p>938312</text:p>
          </table:table-cell>
          <table:table-cell office:value-type="string" calcext:value-type="string">
            <text:p>CARLOS ALBERTO SALLES URSAI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6170.5" calcext:value-type="float">
            <text:p><text:s/>36.170,50 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-6818.03" calcext:value-type="float">
            <text:p>-6.818,0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119.7" calcext:value-type="float">
            <text:p>-12.119,70 </text:p>
          </table:table-cell>
          <table:table-cell table:style-name="ce5" office:value-type="float" office:value="24050.8" calcext:value-type="float">
            <text:p><text:s/>24.050,80 </text:p>
          </table:table-cell>
          <table:table-cell table:number-columns-repeated="1006"/>
        </table:table-row>
        <table:table-row table:style-name="ro3">
          <table:table-cell office:value-type="float" office:value="428" calcext:value-type="float">
            <text:p>428</text:p>
          </table:table-cell>
          <table:table-cell office:value-type="string" calcext:value-type="string">
            <text:p>CARLOS ANTONIO IMPROTA JULIA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63.75" calcext:value-type="float">
            <text:p><text:s/>2.663,75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189.84" calcext:value-type="float">
            <text:p><text:s/>39.189,84 </text:p>
          </table:table-cell>
          <table:table-cell table:style-name="ce5" office:value-type="float" office:value="-5776.25" calcext:value-type="float">
            <text:p>-5.776,25 </text:p>
          </table:table-cell>
          <table:table-cell table:style-name="ce5" office:value-type="float" office:value="-7503.21" calcext:value-type="float">
            <text:p>-7.503,2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79.46" calcext:value-type="float">
            <text:p>-13.279,46 </text:p>
          </table:table-cell>
          <table:table-cell table:style-name="ce5" office:value-type="float" office:value="25910.38" calcext:value-type="float">
            <text:p><text:s/>25.910,38 </text:p>
          </table:table-cell>
          <table:table-cell table:number-columns-repeated="1006"/>
        </table:table-row>
        <table:table-row table:style-name="ro3">
          <table:table-cell office:value-type="float" office:value="725" calcext:value-type="float">
            <text:p>725</text:p>
          </table:table-cell>
          <table:table-cell office:value-type="string" calcext:value-type="string">
            <text:p>CARLOS AUGUSTO ROSEIR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SAO JOSE DOS CAMPOS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606.26" calcext:value-type="float">
            <text:p><text:s/>606,26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8631.86" calcext:value-type="float">
            <text:p><text:s/>8.631,86 </text:p>
          </table:table-cell>
          <table:table-cell table:style-name="ce5" office:value-type="float" office:value="42927.22" calcext:value-type="float">
            <text:p><text:s/>42.927,22 </text:p>
          </table:table-cell>
          <table:table-cell table:style-name="ce5" office:value-type="float" office:value="-5163.35" calcext:value-type="float">
            <text:p>-5.163,35 </text:p>
          </table:table-cell>
          <table:table-cell table:style-name="ce5" office:value-type="float" office:value="-7141.94" calcext:value-type="float">
            <text:p>-7.141,9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305.29" calcext:value-type="float">
            <text:p>-12.305,29 </text:p>
          </table:table-cell>
          <table:table-cell table:style-name="ce5" office:value-type="float" office:value="30621.93" calcext:value-type="float">
            <text:p><text:s/>30.621,93 </text:p>
          </table:table-cell>
          <table:table-cell table:number-columns-repeated="1006"/>
        </table:table-row>
        <table:table-row table:style-name="ro3">
          <table:table-cell office:value-type="float" office:value="477" calcext:value-type="float">
            <text:p>477</text:p>
          </table:table-cell>
          <table:table-cell office:value-type="string" calcext:value-type="string">
            <text:p>CARLOS AUGUSTO VIEIRA DE MORA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034.28" calcext:value-type="float">
            <text:p><text:s/>39.034,28 </text:p>
          </table:table-cell>
          <table:table-cell table:style-name="ce5" office:value-type="float" office:value="-5751.36" calcext:value-type="float">
            <text:p>-5.751,36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51.36" calcext:value-type="float">
            <text:p>-5.751,36 </text:p>
          </table:table-cell>
          <table:table-cell table:style-name="ce5" office:value-type="float" office:value="33282.92" calcext:value-type="float">
            <text:p><text:s/>33.282,92 </text:p>
          </table:table-cell>
          <table:table-cell table:number-columns-repeated="1006"/>
        </table:table-row>
        <table:table-row table:style-name="ro3">
          <table:table-cell office:value-type="float" office:value="665851" calcext:value-type="float">
            <text:p>665851</text:p>
          </table:table-cell>
          <table:table-cell office:value-type="string" calcext:value-type="string">
            <text:p>CARLOS CARDOSO OLIVEIRA JUNIOR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 DE JUSTICA DA CAPIT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50.66" calcext:value-type="float">
            <text:p><text:s/>2.650,66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176.75" calcext:value-type="float">
            <text:p><text:s/>39.176,75 </text:p>
          </table:table-cell>
          <table:table-cell table:style-name="ce5" office:value-type="float" office:value="-5774.15" calcext:value-type="float">
            <text:p>-5.774,15 </text:p>
          </table:table-cell>
          <table:table-cell table:style-name="ce5" office:value-type="float" office:value="-6705.02" calcext:value-type="float">
            <text:p>-6.705,0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479.17" calcext:value-type="float">
            <text:p>-12.479,17 </text:p>
          </table:table-cell>
          <table:table-cell table:style-name="ce5" office:value-type="float" office:value="26697.58" calcext:value-type="float">
            <text:p><text:s/>26.697,58 </text:p>
          </table:table-cell>
          <table:table-cell table:number-columns-repeated="1006"/>
        </table:table-row>
        <table:table-row table:style-name="ro3">
          <table:table-cell office:value-type="float" office:value="670311" calcext:value-type="float">
            <text:p>670311</text:p>
          </table:table-cell>
          <table:table-cell office:value-type="string" calcext:value-type="string">
            <text:p>CARLOS EDSON MARTIN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606.26" calcext:value-type="float">
            <text:p><text:s/>606,26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4295.36" calcext:value-type="float">
            <text:p><text:s/>34.295,36 </text:p>
          </table:table-cell>
          <table:table-cell table:style-name="ce5" office:value-type="float" office:value="-5163.35" calcext:value-type="float">
            <text:p>-5.163,35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163.35" calcext:value-type="float">
            <text:p>-5.163,35 </text:p>
          </table:table-cell>
          <table:table-cell table:style-name="ce5" office:value-type="float" office:value="29132.01" calcext:value-type="float">
            <text:p><text:s/>29.132,01 </text:p>
          </table:table-cell>
          <table:table-cell table:number-columns-repeated="1006"/>
        </table:table-row>
        <table:table-row table:style-name="ro3">
          <table:table-cell office:value-type="float" office:value="218451" calcext:value-type="float">
            <text:p>218451</text:p>
          </table:table-cell>
          <table:table-cell office:value-type="string" calcext:value-type="string">
            <text:p>CARLOS EDUARDO DE ATHAYDE BUON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COLEGIO DE PROCURADORES DA JUSTIS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034.28" calcext:value-type="float">
            <text:p><text:s/>39.034,28 </text:p>
          </table:table-cell>
          <table:table-cell table:style-name="ce5" office:value-type="float" office:value="-5751.36" calcext:value-type="float">
            <text:p>-5.751,36 </text:p>
          </table:table-cell>
          <table:table-cell table:style-name="ce5" office:value-type="float" office:value="-7467.28" calcext:value-type="float">
            <text:p>-7.467,2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18.64" calcext:value-type="float">
            <text:p>-13.218,64 </text:p>
          </table:table-cell>
          <table:table-cell table:style-name="ce5" office:value-type="float" office:value="25815.64" calcext:value-type="float">
            <text:p><text:s/>25.815,64 </text:p>
          </table:table-cell>
          <table:table-cell table:number-columns-repeated="1006"/>
        </table:table-row>
        <table:table-row table:style-name="ro3">
          <table:table-cell office:value-type="float" office:value="832364" calcext:value-type="float">
            <text:p>832364</text:p>
          </table:table-cell>
          <table:table-cell office:value-type="string" calcext:value-type="string">
            <text:p>CARLOS EDUARDO JORDAO CARVALH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780.94" calcext:value-type="float">
            <text:p><text:s/>2.780,94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307.03" calcext:value-type="float">
            <text:p><text:s/>39.307,03 </text:p>
          </table:table-cell>
          <table:table-cell table:style-name="ce5" office:value-type="float" office:value="-5795" calcext:value-type="float">
            <text:p>-5.795,00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95" calcext:value-type="float">
            <text:p>-5.795,00 </text:p>
          </table:table-cell>
          <table:table-cell table:style-name="ce5" office:value-type="float" office:value="33512.03" calcext:value-type="float">
            <text:p><text:s/>33.512,03 </text:p>
          </table:table-cell>
          <table:table-cell table:number-columns-repeated="1006"/>
        </table:table-row>
        <table:table-row table:style-name="ro3">
          <table:table-cell office:value-type="float" office:value="1011" calcext:value-type="float">
            <text:p>1011</text:p>
          </table:table-cell>
          <table:table-cell office:value-type="string" calcext:value-type="string">
            <text:p>CARLOS ERNANI CONSTANTIN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FRAN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4699.77" calcext:value-type="float">
            <text:p><text:s/>34.699,77 </text:p>
          </table:table-cell>
          <table:table-cell table:style-name="ce5" office:value-type="float" office:value="-5066.35" calcext:value-type="float">
            <text:p>-5.066,35 </text:p>
          </table:table-cell>
          <table:table-cell table:style-name="ce5" office:value-type="float" office:value="-5790.68" calcext:value-type="float">
            <text:p>-5.790,6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0857.03" calcext:value-type="float">
            <text:p>-10.857,03 </text:p>
          </table:table-cell>
          <table:table-cell table:style-name="ce5" office:value-type="float" office:value="23842.74" calcext:value-type="float">
            <text:p><text:s/>23.842,74 </text:p>
          </table:table-cell>
          <table:table-cell table:number-columns-repeated="1006"/>
        </table:table-row>
        <table:table-row table:style-name="ro3">
          <table:table-cell office:value-type="float" office:value="219285" calcext:value-type="float">
            <text:p>219285</text:p>
          </table:table-cell>
          <table:table-cell office:value-type="string" calcext:value-type="string">
            <text:p>CARLOS FRANCISCO BEZERRA DA ROCHA BANDEIRA LIN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 DE JUSTICA DA CAPIT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05.51" calcext:value-type="float">
            <text:p><text:s/>2.605,51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131.6" calcext:value-type="float">
            <text:p><text:s/>39.131,60 </text:p>
          </table:table-cell>
          <table:table-cell table:style-name="ce5" office:value-type="float" office:value="-5766.93" calcext:value-type="float">
            <text:p>-5.766,93 </text:p>
          </table:table-cell>
          <table:table-cell table:style-name="ce5" office:value-type="float" office:value="-7489.76" calcext:value-type="float">
            <text:p>-7.489,7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56.69" calcext:value-type="float">
            <text:p>-13.256,69 </text:p>
          </table:table-cell>
          <table:table-cell table:style-name="ce5" office:value-type="float" office:value="25874.91" calcext:value-type="float">
            <text:p><text:s/>25.874,91 </text:p>
          </table:table-cell>
          <table:table-cell table:number-columns-repeated="1006"/>
        </table:table-row>
        <table:table-row table:style-name="ro3">
          <table:table-cell office:value-type="float" office:value="31259" calcext:value-type="float">
            <text:p>31259</text:p>
          </table:table-cell>
          <table:table-cell office:value-type="string" calcext:value-type="string">
            <text:p>CARLOS FREDERICO COELHO NOGUEIR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034.28" calcext:value-type="float">
            <text:p><text:s/>39.034,28 </text:p>
          </table:table-cell>
          <table:table-cell table:style-name="ce5" office:value-type="float" office:value="-5751.36" calcext:value-type="float">
            <text:p>-5.751,36 </text:p>
          </table:table-cell>
          <table:table-cell table:style-name="ce5" office:value-type="float" office:value="-7467.28" calcext:value-type="float">
            <text:p>-7.467,2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18.64" calcext:value-type="float">
            <text:p>-13.218,64 </text:p>
          </table:table-cell>
          <table:table-cell table:style-name="ce5" office:value-type="float" office:value="25815.64" calcext:value-type="float">
            <text:p><text:s/>25.815,64 </text:p>
          </table:table-cell>
          <table:table-cell table:number-columns-repeated="1006"/>
        </table:table-row>
        <table:table-row table:style-name="ro3">
          <table:table-cell office:value-type="float" office:value="272313" calcext:value-type="float">
            <text:p>272313</text:p>
          </table:table-cell>
          <table:table-cell office:value-type="string" calcext:value-type="string">
            <text:p>CARLOS GRACIAN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6170.5" calcext:value-type="float">
            <text:p><text:s/>36.170,50 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-6818.03" calcext:value-type="float">
            <text:p>-6.818,0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119.7" calcext:value-type="float">
            <text:p>-12.119,70 </text:p>
          </table:table-cell>
          <table:table-cell table:style-name="ce5" office:value-type="float" office:value="24050.8" calcext:value-type="float">
            <text:p><text:s/>24.050,80 </text:p>
          </table:table-cell>
          <table:table-cell table:number-columns-repeated="1006"/>
        </table:table-row>
        <table:table-row table:style-name="ro3">
          <table:table-cell office:value-type="float" office:value="502" calcext:value-type="float">
            <text:p>502</text:p>
          </table:table-cell>
          <table:table-cell office:value-type="string" calcext:value-type="string">
            <text:p>CARLOS ISKE NAKAMUR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6170.5" calcext:value-type="float">
            <text:p><text:s/>36.170,50 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-6765.9" calcext:value-type="float">
            <text:p>-6.765,9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067.57" calcext:value-type="float">
            <text:p>-12.067,57 </text:p>
          </table:table-cell>
          <table:table-cell table:style-name="ce5" office:value-type="float" office:value="24102.93" calcext:value-type="float">
            <text:p><text:s/>24.102,93 </text:p>
          </table:table-cell>
          <table:table-cell table:number-columns-repeated="1006"/>
        </table:table-row>
        <table:table-row table:style-name="ro3">
          <table:table-cell office:value-type="float" office:value="690" calcext:value-type="float">
            <text:p>690</text:p>
          </table:table-cell>
          <table:table-cell office:value-type="string" calcext:value-type="string">
            <text:p>CARLOS JOAO EDUARDO SENGER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034.28" calcext:value-type="float">
            <text:p><text:s/>39.034,28 </text:p>
          </table:table-cell>
          <table:table-cell table:style-name="ce5" office:value-type="float" office:value="-5751.36" calcext:value-type="float">
            <text:p>-5.751,36 </text:p>
          </table:table-cell>
          <table:table-cell table:style-name="ce5" office:value-type="float" office:value="-7415.14" calcext:value-type="float">
            <text:p>-7.415,1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166.5" calcext:value-type="float">
            <text:p>-13.166,50 </text:p>
          </table:table-cell>
          <table:table-cell table:style-name="ce5" office:value-type="float" office:value="25867.78" calcext:value-type="float">
            <text:p><text:s/>25.867,78 </text:p>
          </table:table-cell>
          <table:table-cell table:number-columns-repeated="1006"/>
        </table:table-row>
        <table:table-row table:style-name="ro3">
          <table:table-cell office:value-type="float" office:value="351560" calcext:value-type="float">
            <text:p>351560</text:p>
          </table:table-cell>
          <table:table-cell office:value-type="string" calcext:value-type="string">
            <text:p>CARLOS RENATO DE OLIVEIR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6" calcext:value-type="float">
            <text:p><text:s/>1.063,86 </text:p>
          </table:table-cell>
          <table:table-cell table:style-name="ce5" office:value-type="float" office:value="39034.27" calcext:value-type="float">
            <text:p><text:s/>39.034,27 </text:p>
          </table:table-cell>
          <table:table-cell table:style-name="ce5" office:value-type="float" office:value="-5751.36" calcext:value-type="float">
            <text:p>-5.751,36 </text:p>
          </table:table-cell>
          <table:table-cell table:style-name="ce5" office:value-type="float" office:value="-3465.75" calcext:value-type="float">
            <text:p>-3.465,7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9217.11" calcext:value-type="float">
            <text:p>-9.217,11 </text:p>
          </table:table-cell>
          <table:table-cell table:style-name="ce5" office:value-type="float" office:value="29817.16" calcext:value-type="float">
            <text:p><text:s/>29.817,16 </text:p>
          </table:table-cell>
          <table:table-cell table:number-columns-repeated="1006"/>
        </table:table-row>
        <table:table-row table:style-name="ro3">
          <table:table-cell office:value-type="float" office:value="213970" calcext:value-type="float">
            <text:p>213970</text:p>
          </table:table-cell>
          <table:table-cell office:value-type="string" calcext:value-type="string">
            <text:p>CARLOS ROBERTO BARRETT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15.69" calcext:value-type="float">
            <text:p><text:s/>2.615,69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141.78" calcext:value-type="float">
            <text:p><text:s/>39.141,78 </text:p>
          </table:table-cell>
          <table:table-cell table:style-name="ce5" office:value-type="float" office:value="-5768.56" calcext:value-type="float">
            <text:p>-5.768,56 </text:p>
          </table:table-cell>
          <table:table-cell table:style-name="ce5" office:value-type="float" office:value="-7492.11" calcext:value-type="float">
            <text:p>-7.492,1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60.67" calcext:value-type="float">
            <text:p>-13.260,67 </text:p>
          </table:table-cell>
          <table:table-cell table:style-name="ce5" office:value-type="float" office:value="25881.11" calcext:value-type="float">
            <text:p><text:s/>25.881,11 </text:p>
          </table:table-cell>
          <table:table-cell table:number-columns-repeated="1006"/>
        </table:table-row>
        <table:table-row table:style-name="ro3">
          <table:table-cell office:value-type="float" office:value="355302" calcext:value-type="float">
            <text:p>355302</text:p>
          </table:table-cell>
          <table:table-cell office:value-type="string" calcext:value-type="string">
            <text:p>CARLOS ROBERTO BARROS CERON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59.3" calcext:value-type="float">
            <text:p><text:s/>2.559,30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085.39" calcext:value-type="float">
            <text:p><text:s/>39.085,39 </text:p>
          </table:table-cell>
          <table:table-cell table:style-name="ce5" office:value-type="float" office:value="-5759.54" calcext:value-type="float">
            <text:p>-5.759,54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59.54" calcext:value-type="float">
            <text:p>-5.759,54 </text:p>
          </table:table-cell>
          <table:table-cell table:style-name="ce5" office:value-type="float" office:value="33325.85" calcext:value-type="float">
            <text:p><text:s/>33.325,85 </text:p>
          </table:table-cell>
          <table:table-cell table:number-columns-repeated="1006"/>
        </table:table-row>
        <table:table-row table:style-name="ro3">
          <table:table-cell office:value-type="float" office:value="969420" calcext:value-type="float">
            <text:p>969420</text:p>
          </table:table-cell>
          <table:table-cell office:value-type="string" calcext:value-type="string">
            <text:p>CARLOS ROBERTO MARANGONI TALARIC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606.26" calcext:value-type="float">
            <text:p><text:s/>606,26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9079.08" calcext:value-type="float">
            <text:p><text:s/>9.079,08 </text:p>
          </table:table-cell>
          <table:table-cell table:style-name="ce5" office:value-type="float" office:value="45147.56" calcext:value-type="float">
            <text:p><text:s/>45.147,56 </text:p>
          </table:table-cell>
          <table:table-cell table:style-name="ce5" office:value-type="float" office:value="-5447.05" calcext:value-type="float">
            <text:p>-5.447,05 </text:p>
          </table:table-cell>
          <table:table-cell table:style-name="ce5" office:value-type="float" office:value="-7551.53" calcext:value-type="float">
            <text:p>-7.551,5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998.58" calcext:value-type="float">
            <text:p>-12.998,58 </text:p>
          </table:table-cell>
          <table:table-cell table:style-name="ce5" office:value-type="float" office:value="32148.98" calcext:value-type="float">
            <text:p><text:s/>32.148,98 </text:p>
          </table:table-cell>
          <table:table-cell table:number-columns-repeated="1006"/>
        </table:table-row>
        <table:table-row table:style-name="ro3">
          <table:table-cell office:value-type="float" office:value="285880" calcext:value-type="float">
            <text:p>285880</text:p>
          </table:table-cell>
          <table:table-cell office:value-type="string" calcext:value-type="string">
            <text:p>CARLOS ROBERTO MARCOS GARCI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1901.78" calcext:value-type="float">
            <text:p><text:s/>1.901,78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6227.33" calcext:value-type="float">
            <text:p><text:s/>6.227,33 </text:p>
          </table:table-cell>
          <table:table-cell table:style-name="ce5" office:value-type="float" office:value="43591.33" calcext:value-type="float">
            <text:p><text:s/>43.591,33 </text:p>
          </table:table-cell>
          <table:table-cell table:style-name="ce5" office:value-type="float" office:value="-5654.33" calcext:value-type="float">
            <text:p>-5.654,33 </text:p>
          </table:table-cell>
          <table:table-cell table:style-name="ce5" office:value-type="float" office:value="-6098.89" calcext:value-type="float">
            <text:p>-6.098,8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1753.22" calcext:value-type="float">
            <text:p>-11.753,22 </text:p>
          </table:table-cell>
          <table:table-cell table:style-name="ce5" office:value-type="float" office:value="31838.11" calcext:value-type="float">
            <text:p><text:s/>31.838,11 </text:p>
          </table:table-cell>
          <table:table-cell table:number-columns-repeated="1006"/>
        </table:table-row>
        <table:table-row table:style-name="ro3">
          <table:table-cell office:value-type="float" office:value="254150" calcext:value-type="float">
            <text:p>254150</text:p>
          </table:table-cell>
          <table:table-cell office:value-type="string" calcext:value-type="string">
            <text:p>CARLOS ROBERTO SIMIONI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5A.PROMOTORIA DE JUSTICA CRIMINAL DO FORO CENTRAL DA CAPITAL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3856.54" calcext:value-type="float">
            <text:p><text:s/>3.856,54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00.3" calcext:value-type="float">
            <text:p><text:s/>1.000,30 </text:p>
          </table:table-cell>
          <table:table-cell table:style-name="ce5" office:value-type="float" office:value="38545.94" calcext:value-type="float">
            <text:p><text:s/>38.545,94 </text:p>
          </table:table-cell>
          <table:table-cell table:style-name="ce5" office:value-type="float" office:value="-5683.4" calcext:value-type="float">
            <text:p>-5.683,40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683.4" calcext:value-type="float">
            <text:p>-5.683,40 </text:p>
          </table:table-cell>
          <table:table-cell table:style-name="ce5" office:value-type="float" office:value="32862.54" calcext:value-type="float">
            <text:p><text:s/>32.862,54 </text:p>
          </table:table-cell>
          <table:table-cell table:number-columns-repeated="1006"/>
        </table:table-row>
        <table:table-row table:style-name="ro3">
          <table:table-cell office:value-type="float" office:value="804307" calcext:value-type="float">
            <text:p>804307</text:p>
          </table:table-cell>
          <table:table-cell office:value-type="string" calcext:value-type="string">
            <text:p>CARLOS SERGIO RODRIGUES HORT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05.51" calcext:value-type="float">
            <text:p><text:s/>2.605,51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131.6" calcext:value-type="float">
            <text:p><text:s/>39.131,60 </text:p>
          </table:table-cell>
          <table:table-cell table:style-name="ce5" office:value-type="float" office:value="-5766.93" calcext:value-type="float">
            <text:p>-5.766,93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66.93" calcext:value-type="float">
            <text:p>-5.766,93 </text:p>
          </table:table-cell>
          <table:table-cell table:style-name="ce5" office:value-type="float" office:value="33364.67" calcext:value-type="float">
            <text:p><text:s/>33.364,67 </text:p>
          </table:table-cell>
          <table:table-cell table:number-columns-repeated="1006"/>
        </table:table-row>
        <table:table-row table:style-name="ro3">
          <table:table-cell office:value-type="float" office:value="304781" calcext:value-type="float">
            <text:p>304781</text:p>
          </table:table-cell>
          <table:table-cell office:value-type="string" calcext:value-type="string">
            <text:p>CARMEN BEATRIZ APARECIDA U SELINGARDI GUARDI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IVE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14.54" calcext:value-type="float">
            <text:p><text:s/>2.614,54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140.63" calcext:value-type="float">
            <text:p><text:s/>39.140,63 </text:p>
          </table:table-cell>
          <table:table-cell table:style-name="ce5" office:value-type="float" office:value="-5768.38" calcext:value-type="float">
            <text:p>-5.768,38 </text:p>
          </table:table-cell>
          <table:table-cell table:style-name="ce5" office:value-type="float" office:value="-7491.85" calcext:value-type="float">
            <text:p>-7.491,8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60.23" calcext:value-type="float">
            <text:p>-13.260,23 </text:p>
          </table:table-cell>
          <table:table-cell table:style-name="ce5" office:value-type="float" office:value="25880.4" calcext:value-type="float">
            <text:p><text:s/>25.880,40 </text:p>
          </table:table-cell>
          <table:table-cell table:number-columns-repeated="1006"/>
        </table:table-row>
        <table:table-row table:style-name="ro3">
          <table:table-cell office:value-type="float" office:value="277080" calcext:value-type="float">
            <text:p>277080</text:p>
          </table:table-cell>
          <table:table-cell office:value-type="string" calcext:value-type="string">
            <text:p>CASSIO JUVENAL FARI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GABINETE DO PROCURADOR GERAL DA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56.47" calcext:value-type="float">
            <text:p><text:s/>2.656,47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182.56" calcext:value-type="float">
            <text:p><text:s/>39.182,56 </text:p>
          </table:table-cell>
          <table:table-cell table:style-name="ce5" office:value-type="float" office:value="-5775.08" calcext:value-type="float">
            <text:p>-5.775,08 </text:p>
          </table:table-cell>
          <table:table-cell table:style-name="ce5" office:value-type="float" office:value="-7501.53" calcext:value-type="float">
            <text:p>-7.501,5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76.61" calcext:value-type="float">
            <text:p>-13.276,61 </text:p>
          </table:table-cell>
          <table:table-cell table:style-name="ce5" office:value-type="float" office:value="25905.95" calcext:value-type="float">
            <text:p><text:s/>25.905,95 </text:p>
          </table:table-cell>
          <table:table-cell table:number-columns-repeated="1006"/>
        </table:table-row>
        <table:table-row table:style-name="ro3">
          <table:table-cell office:value-type="float" office:value="698782" calcext:value-type="float">
            <text:p>698782</text:p>
          </table:table-cell>
          <table:table-cell office:value-type="string" calcext:value-type="string">
            <text:p>CECILIA PIRONDI GONCALVE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2937.31" calcext:value-type="float">
            <text:p><text:s/>2.937,3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8313.2" calcext:value-type="float">
            <text:p><text:s/>18.313,20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55950.28" calcext:value-type="float">
            <text:p><text:s/>55.950,28 </text:p>
          </table:table-cell>
          <table:table-cell table:style-name="ce5" office:value-type="float" office:value="-8142.53" calcext:value-type="float">
            <text:p>-8.142,53 </text:p>
          </table:table-cell>
          <table:table-cell table:style-name="ce5" office:value-type="float" office:value="-7156.82" calcext:value-type="float">
            <text:p>-7.156,8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5299.35" calcext:value-type="float">
            <text:p>-15.299,35 </text:p>
          </table:table-cell>
          <table:table-cell table:style-name="ce5" office:value-type="float" office:value="40650.93" calcext:value-type="float">
            <text:p><text:s/>40.650,93 </text:p>
          </table:table-cell>
          <table:table-cell table:number-columns-repeated="1006"/>
        </table:table-row>
        <table:table-row table:style-name="ro3">
          <table:table-cell office:value-type="float" office:value="700508" calcext:value-type="float">
            <text:p>700508</text:p>
          </table:table-cell>
          <table:table-cell office:value-type="string" calcext:value-type="string">
            <text:p>CELINA DE SAMPAIO GO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1902.05" calcext:value-type="float">
            <text:p><text:s/>1.902,05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7291.24" calcext:value-type="float">
            <text:p><text:s/>7.291,24 </text:p>
          </table:table-cell>
          <table:table-cell table:style-name="ce5" office:value-type="float" office:value="44655.51" calcext:value-type="float">
            <text:p><text:s/>44.655,51 </text:p>
          </table:table-cell>
          <table:table-cell table:style-name="ce5" office:value-type="float" office:value="-5654.38" calcext:value-type="float">
            <text:p>-5.654,38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654.38" calcext:value-type="float">
            <text:p>-5.654,38 </text:p>
          </table:table-cell>
          <table:table-cell table:style-name="ce5" office:value-type="float" office:value="39001.13" calcext:value-type="float">
            <text:p><text:s/>39.001,13 </text:p>
          </table:table-cell>
          <table:table-cell table:number-columns-repeated="1006"/>
        </table:table-row>
        <table:table-row table:style-name="ro3">
          <table:table-cell office:value-type="float" office:value="658580" calcext:value-type="float">
            <text:p>658580</text:p>
          </table:table-cell>
          <table:table-cell office:value-type="string" calcext:value-type="string">
            <text:p>CELIO BARBOS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7970.41" calcext:value-type="float">
            <text:p><text:s/>37.970,41 </text:p>
          </table:table-cell>
          <table:table-cell table:style-name="ce5" office:value-type="float" office:value="-5751.36" calcext:value-type="float">
            <text:p>-5.751,36 </text:p>
          </table:table-cell>
          <table:table-cell table:style-name="ce5" office:value-type="float" office:value="-7363" calcext:value-type="float">
            <text:p>-7.363,0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114.36" calcext:value-type="float">
            <text:p>-13.114,36 </text:p>
          </table:table-cell>
          <table:table-cell table:style-name="ce5" office:value-type="float" office:value="24856.05" calcext:value-type="float">
            <text:p><text:s/>24.856,05 </text:p>
          </table:table-cell>
          <table:table-cell table:number-columns-repeated="1006"/>
        </table:table-row>
        <table:table-row table:style-name="ro3">
          <table:table-cell office:value-type="float" office:value="534365" calcext:value-type="float">
            <text:p>534365</text:p>
          </table:table-cell>
          <table:table-cell office:value-type="string" calcext:value-type="string">
            <text:p>CELIO DE ARRUDA JUNIOR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05.51" calcext:value-type="float">
            <text:p><text:s/>2.605,51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131.6" calcext:value-type="float">
            <text:p><text:s/>39.131,60 </text:p>
          </table:table-cell>
          <table:table-cell table:style-name="ce5" office:value-type="float" office:value="-5766.93" calcext:value-type="float">
            <text:p>-5.766,93 </text:p>
          </table:table-cell>
          <table:table-cell table:style-name="ce5" office:value-type="float" office:value="-7437.62" calcext:value-type="float">
            <text:p>-7.437,6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04.55" calcext:value-type="float">
            <text:p>-13.204,55 </text:p>
          </table:table-cell>
          <table:table-cell table:style-name="ce5" office:value-type="float" office:value="25927.05" calcext:value-type="float">
            <text:p><text:s/>25.927,05 </text:p>
          </table:table-cell>
          <table:table-cell table:number-columns-repeated="1006"/>
        </table:table-row>
        <table:table-row table:style-name="ro3">
          <table:table-cell office:value-type="float" office:value="264599" calcext:value-type="float">
            <text:p>264599</text:p>
          </table:table-cell>
          <table:table-cell office:value-type="string" calcext:value-type="string">
            <text:p>CELIO PARISI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 AREA REGIONAL DE BAURU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2458.72" calcext:value-type="float">
            <text:p><text:s/>2.458,72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7158.49" calcext:value-type="float">
            <text:p><text:s/>37.158,49 </text:p>
          </table:table-cell>
          <table:table-cell table:style-name="ce5" office:value-type="float" office:value="-5459.75" calcext:value-type="float">
            <text:p>-5.459,75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459.75" calcext:value-type="float">
            <text:p>-5.459,75 </text:p>
          </table:table-cell>
          <table:table-cell table:style-name="ce5" office:value-type="float" office:value="31698.74" calcext:value-type="float">
            <text:p><text:s/>31.698,74 </text:p>
          </table:table-cell>
          <table:table-cell table:number-columns-repeated="1006"/>
        </table:table-row>
        <table:table-row table:style-name="ro3">
          <table:table-cell office:value-type="float" office:value="834971" calcext:value-type="float">
            <text:p>834971</text:p>
          </table:table-cell>
          <table:table-cell office:value-type="string" calcext:value-type="string">
            <text:p>CELSO BELLINETTI JUNIOR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MARILI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606.26" calcext:value-type="float">
            <text:p><text:s/>606,26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5306.03" calcext:value-type="float">
            <text:p><text:s/>35.306,03 </text:p>
          </table:table-cell>
          <table:table-cell table:style-name="ce5" office:value-type="float" office:value="-5163.35" calcext:value-type="float">
            <text:p>-5.163,35 </text:p>
          </table:table-cell>
          <table:table-cell table:style-name="ce5" office:value-type="float" office:value="-7141.94" calcext:value-type="float">
            <text:p>-7.141,9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305.29" calcext:value-type="float">
            <text:p>-12.305,29 </text:p>
          </table:table-cell>
          <table:table-cell table:style-name="ce5" office:value-type="float" office:value="23000.74" calcext:value-type="float">
            <text:p><text:s/>23.000,74 </text:p>
          </table:table-cell>
          <table:table-cell table:number-columns-repeated="1006"/>
        </table:table-row>
        <table:table-row table:style-name="ro3">
          <table:table-cell office:value-type="float" office:value="721059" calcext:value-type="float">
            <text:p>721059</text:p>
          </table:table-cell>
          <table:table-cell office:value-type="string" calcext:value-type="string">
            <text:p>CELSO CECILIO GASPARELLO</text:p>
          </table:table-cell>
          <table:table-cell office:value-type="string" calcext:value-type="string">
            <text:p>PROMOTOR DE JUSTICA (ENTRANCIA INTERMEDIARIA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2004.65" calcext:value-type="float">
            <text:p><text:s/>32.004,65 </text:p>
          </table:table-cell>
          <table:table-cell table:style-name="ce5" office:value-type="float" office:value="273.36" calcext:value-type="float">
            <text:p><text:s/>273,36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960.14" calcext:value-type="float">
            <text:p><text:s/>960,14 </text:p>
          </table:table-cell>
          <table:table-cell table:style-name="ce5" office:value-type="float" office:value="33238.15" calcext:value-type="float">
            <text:p><text:s/>33.238,15 </text:p>
          </table:table-cell>
          <table:table-cell table:style-name="ce5" office:value-type="float" office:value="-4840.58" calcext:value-type="float">
            <text:p>-4.840,58 </text:p>
          </table:table-cell>
          <table:table-cell table:style-name="ce5" office:value-type="float" office:value="-4704.92" calcext:value-type="float">
            <text:p>-4.704,9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9545.5" calcext:value-type="float">
            <text:p>-9.545,50 </text:p>
          </table:table-cell>
          <table:table-cell table:style-name="ce5" office:value-type="float" office:value="23692.65" calcext:value-type="float">
            <text:p><text:s/>23.692,65 </text:p>
          </table:table-cell>
          <table:table-cell table:number-columns-repeated="1006"/>
        </table:table-row>
        <table:table-row table:style-name="ro3">
          <table:table-cell office:value-type="float" office:value="2217" calcext:value-type="float">
            <text:p>2217</text:p>
          </table:table-cell>
          <table:table-cell office:value-type="string" calcext:value-type="string">
            <text:p>CELSO FROES BROCCHETT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GABINETE DO PROCURADOR GERAL DA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2778.24" calcext:value-type="float">
            <text:p><text:s/>2.778,24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7478.01" calcext:value-type="float">
            <text:p><text:s/>37.478,01 </text:p>
          </table:table-cell>
          <table:table-cell table:style-name="ce5" office:value-type="float" office:value="-5510.87" calcext:value-type="float">
            <text:p>-5.510,87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510.87" calcext:value-type="float">
            <text:p>-5.510,87 </text:p>
          </table:table-cell>
          <table:table-cell table:style-name="ce5" office:value-type="float" office:value="31967.14" calcext:value-type="float">
            <text:p><text:s/>31.967,14 </text:p>
          </table:table-cell>
          <table:table-cell table:number-columns-repeated="1006"/>
        </table:table-row>
        <table:table-row table:style-name="ro3">
          <table:table-cell office:value-type="float" office:value="513" calcext:value-type="float">
            <text:p>513</text:p>
          </table:table-cell>
          <table:table-cell office:value-type="string" calcext:value-type="string">
            <text:p>CELSO MANZANO DE GODOY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034.28" calcext:value-type="float">
            <text:p><text:s/>39.034,28 </text:p>
          </table:table-cell>
          <table:table-cell table:style-name="ce5" office:value-type="float" office:value="-5751.36" calcext:value-type="float">
            <text:p>-5.751,36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51.36" calcext:value-type="float">
            <text:p>-5.751,36 </text:p>
          </table:table-cell>
          <table:table-cell table:style-name="ce5" office:value-type="float" office:value="33282.92" calcext:value-type="float">
            <text:p><text:s/>33.282,92 </text:p>
          </table:table-cell>
          <table:table-cell table:number-columns-repeated="1006"/>
        </table:table-row>
        <table:table-row table:style-name="ro3">
          <table:table-cell office:value-type="float" office:value="545209" calcext:value-type="float">
            <text:p>545209</text:p>
          </table:table-cell>
          <table:table-cell office:value-type="string" calcext:value-type="string">
            <text:p>CELSO MARCIO DA SILVA RAMO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SAO JOSE DOS CAMPOS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606.26" calcext:value-type="float">
            <text:p><text:s/>606,26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5306.03" calcext:value-type="float">
            <text:p><text:s/>35.306,03 </text:p>
          </table:table-cell>
          <table:table-cell table:style-name="ce5" office:value-type="float" office:value="-5163.35" calcext:value-type="float">
            <text:p>-5.163,35 </text:p>
          </table:table-cell>
          <table:table-cell table:style-name="ce5" office:value-type="float" office:value="-7037.66" calcext:value-type="float">
            <text:p>-7.037,6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201.01" calcext:value-type="float">
            <text:p>-12.201,01 </text:p>
          </table:table-cell>
          <table:table-cell table:style-name="ce5" office:value-type="float" office:value="23105.02" calcext:value-type="float">
            <text:p><text:s/>23.105,02 </text:p>
          </table:table-cell>
          <table:table-cell table:number-columns-repeated="1006"/>
        </table:table-row>
        <table:table-row table:style-name="ro3">
          <table:table-cell office:value-type="float" office:value="580" calcext:value-type="float">
            <text:p>580</text:p>
          </table:table-cell>
          <table:table-cell office:value-type="string" calcext:value-type="string">
            <text:p>CELSO RIBEIRO DA SILV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6170.5" calcext:value-type="float">
            <text:p><text:s/>36.170,50 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-6713.76" calcext:value-type="float">
            <text:p>-6.713,7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015.43" calcext:value-type="float">
            <text:p>-12.015,43 </text:p>
          </table:table-cell>
          <table:table-cell table:style-name="ce5" office:value-type="float" office:value="24155.07" calcext:value-type="float">
            <text:p><text:s/>24.155,07 </text:p>
          </table:table-cell>
          <table:table-cell table:number-columns-repeated="1006"/>
        </table:table-row>
        <table:table-row table:style-name="ro3">
          <table:table-cell office:value-type="float" office:value="425" calcext:value-type="float">
            <text:p>425</text:p>
          </table:table-cell>
          <table:table-cell office:value-type="string" calcext:value-type="string">
            <text:p>CELSO TOS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56.47" calcext:value-type="float">
            <text:p><text:s/>2.656,4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9059.34" calcext:value-type="float">
            <text:p><text:s/>19.059,34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58241.9" calcext:value-type="float">
            <text:p><text:s/>58.241,90 </text:p>
          </table:table-cell>
          <table:table-cell table:style-name="ce5" office:value-type="float" office:value="-8500.67" calcext:value-type="float">
            <text:p>-8.500,67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8500.67" calcext:value-type="float">
            <text:p>-8.500,67 </text:p>
          </table:table-cell>
          <table:table-cell table:style-name="ce5" office:value-type="float" office:value="49741.23" calcext:value-type="float">
            <text:p><text:s/>49.741,23 </text:p>
          </table:table-cell>
          <table:table-cell table:number-columns-repeated="1006"/>
        </table:table-row>
        <table:table-row table:style-name="ro3">
          <table:table-cell office:value-type="float" office:value="454" calcext:value-type="float">
            <text:p>454</text:p>
          </table:table-cell>
          <table:table-cell office:value-type="string" calcext:value-type="string">
            <text:p>CHRISTIANO JOSE DE ANDRADE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 AREA REGIONAL DE FRAN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6170.5" calcext:value-type="float">
            <text:p><text:s/>36.170,50 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-6765.9" calcext:value-type="float">
            <text:p>-6.765,9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067.57" calcext:value-type="float">
            <text:p>-12.067,57 </text:p>
          </table:table-cell>
          <table:table-cell table:style-name="ce5" office:value-type="float" office:value="24102.93" calcext:value-type="float">
            <text:p><text:s/>24.102,93 </text:p>
          </table:table-cell>
          <table:table-cell table:number-columns-repeated="1006"/>
        </table:table-row>
        <table:table-row table:style-name="ro3">
          <table:table-cell office:value-type="float" office:value="975801" calcext:value-type="float">
            <text:p>975801</text:p>
          </table:table-cell>
          <table:table-cell office:value-type="string" calcext:value-type="string">
            <text:p>CID TAVARES PEREIRA CALDAS MESQUIT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 DA AREA REGIONAL DE CAMPINAS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034.28" calcext:value-type="float">
            <text:p><text:s/>39.034,28 </text:p>
          </table:table-cell>
          <table:table-cell table:style-name="ce5" office:value-type="float" office:value="-5751.36" calcext:value-type="float">
            <text:p>-5.751,36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51.36" calcext:value-type="float">
            <text:p>-5.751,36 </text:p>
          </table:table-cell>
          <table:table-cell table:style-name="ce5" office:value-type="float" office:value="33282.92" calcext:value-type="float">
            <text:p><text:s/>33.282,92 </text:p>
          </table:table-cell>
          <table:table-cell table:number-columns-repeated="1006"/>
        </table:table-row>
        <table:table-row table:style-name="ro3">
          <table:table-cell office:value-type="float" office:value="833437" calcext:value-type="float">
            <text:p>833437</text:p>
          </table:table-cell>
          <table:table-cell office:value-type="string" calcext:value-type="string">
            <text:p>CLAUDIA HELENA TAMISO FERNANDES CAMPO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REGIONAL DA LAP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4699.77" calcext:value-type="float">
            <text:p><text:s/>34.699,77 </text:p>
          </table:table-cell>
          <table:table-cell table:style-name="ce5" office:value-type="float" office:value="-5066.35" calcext:value-type="float">
            <text:p>-5.066,35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066.35" calcext:value-type="float">
            <text:p>-5.066,35 </text:p>
          </table:table-cell>
          <table:table-cell table:style-name="ce5" office:value-type="float" office:value="29633.42" calcext:value-type="float">
            <text:p><text:s/>29.633,42 </text:p>
          </table:table-cell>
          <table:table-cell table:number-columns-repeated="1006"/>
        </table:table-row>
        <table:table-row table:style-name="ro3">
          <table:table-cell office:value-type="float" office:value="1351" calcext:value-type="float">
            <text:p>1351</text:p>
          </table:table-cell>
          <table:table-cell office:value-type="string" calcext:value-type="string">
            <text:p>CLAUDIA KRAHENBUHL LEITA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CAPITAL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6625.52" calcext:value-type="float">
            <text:p><text:s/>6.625,52 </text:p>
          </table:table-cell>
          <table:table-cell table:style-name="ce5" office:value-type="float" office:value="40314.62" calcext:value-type="float">
            <text:p><text:s/>40.314,62 </text:p>
          </table:table-cell>
          <table:table-cell table:style-name="ce5" office:value-type="float" office:value="-5066.35" calcext:value-type="float">
            <text:p>-5.066,35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066.35" calcext:value-type="float">
            <text:p>-5.066,35 </text:p>
          </table:table-cell>
          <table:table-cell table:style-name="ce5" office:value-type="float" office:value="35248.27" calcext:value-type="float">
            <text:p><text:s/>35.248,27 </text:p>
          </table:table-cell>
          <table:table-cell table:number-columns-repeated="1006"/>
        </table:table-row>
        <table:table-row table:style-name="ro3">
          <table:table-cell office:value-type="float" office:value="625330" calcext:value-type="float">
            <text:p>625330</text:p>
          </table:table-cell>
          <table:table-cell office:value-type="string" calcext:value-type="string">
            <text:p>CLAUDIO ANTONIO LOPES FERRAZ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6170.5" calcext:value-type="float">
            <text:p><text:s/>36.170,50 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-6818.03" calcext:value-type="float">
            <text:p>-6.818,0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119.7" calcext:value-type="float">
            <text:p>-12.119,70 </text:p>
          </table:table-cell>
          <table:table-cell table:style-name="ce5" office:value-type="float" office:value="24050.8" calcext:value-type="float">
            <text:p><text:s/>24.050,80 </text:p>
          </table:table-cell>
          <table:table-cell table:number-columns-repeated="1006"/>
        </table:table-row>
        <table:table-row table:style-name="ro3">
          <table:table-cell office:value-type="float" office:value="583750" calcext:value-type="float">
            <text:p>583750</text:p>
          </table:table-cell>
          <table:table-cell office:value-type="string" calcext:value-type="string">
            <text:p>CLAUDIO BROCCHETTO FILH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 DE JUSTICA DA CAPIT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034.28" calcext:value-type="float">
            <text:p><text:s/>39.034,28 </text:p>
          </table:table-cell>
          <table:table-cell table:style-name="ce5" office:value-type="float" office:value="-5751.36" calcext:value-type="float">
            <text:p>-5.751,36 </text:p>
          </table:table-cell>
          <table:table-cell table:style-name="ce5" office:value-type="float" office:value="-7467.28" calcext:value-type="float">
            <text:p>-7.467,2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18.64" calcext:value-type="float">
            <text:p>-13.218,64 </text:p>
          </table:table-cell>
          <table:table-cell table:style-name="ce5" office:value-type="float" office:value="25815.64" calcext:value-type="float">
            <text:p><text:s/>25.815,64 </text:p>
          </table:table-cell>
          <table:table-cell table:number-columns-repeated="1006"/>
        </table:table-row>
        <table:table-row table:style-name="ro3">
          <table:table-cell office:value-type="float" office:value="171811" calcext:value-type="float">
            <text:p>171811</text:p>
          </table:table-cell>
          <table:table-cell office:value-type="string" calcext:value-type="string">
            <text:p>CLAUDIO EUGENIO REIS BRESSANE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05.51" calcext:value-type="float">
            <text:p><text:s/>2.605,51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131.6" calcext:value-type="float">
            <text:p><text:s/>39.131,60 </text:p>
          </table:table-cell>
          <table:table-cell table:style-name="ce5" office:value-type="float" office:value="-5766.93" calcext:value-type="float">
            <text:p>-5.766,93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66.93" calcext:value-type="float">
            <text:p>-5.766,93 </text:p>
          </table:table-cell>
          <table:table-cell table:style-name="ce5" office:value-type="float" office:value="33364.67" calcext:value-type="float">
            <text:p><text:s/>33.364,67 </text:p>
          </table:table-cell>
          <table:table-cell table:number-columns-repeated="1006"/>
        </table:table-row>
        <table:table-row table:style-name="ro3">
          <table:table-cell office:value-type="float" office:value="899355" calcext:value-type="float">
            <text:p>899355</text:p>
          </table:table-cell>
          <table:table-cell office:value-type="string" calcext:value-type="string">
            <text:p>CLAUDIO FERRAZ DE ALVARENG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GABINETE DO PROCURADOR GERAL DA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63.75" calcext:value-type="float">
            <text:p><text:s/>2.663,75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189.84" calcext:value-type="float">
            <text:p><text:s/>39.189,84 </text:p>
          </table:table-cell>
          <table:table-cell table:style-name="ce5" office:value-type="float" office:value="-5776.25" calcext:value-type="float">
            <text:p>-5.776,25 </text:p>
          </table:table-cell>
          <table:table-cell table:style-name="ce5" office:value-type="float" office:value="-7451.08" calcext:value-type="float">
            <text:p>-7.451,0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27.33" calcext:value-type="float">
            <text:p>-13.227,33 </text:p>
          </table:table-cell>
          <table:table-cell table:style-name="ce5" office:value-type="float" office:value="25962.51" calcext:value-type="float">
            <text:p><text:s/>25.962,51 </text:p>
          </table:table-cell>
          <table:table-cell table:number-columns-repeated="1006"/>
        </table:table-row>
        <table:table-row table:style-name="ro3">
          <table:table-cell office:value-type="float" office:value="262063" calcext:value-type="float">
            <text:p>262063</text:p>
          </table:table-cell>
          <table:table-cell office:value-type="string" calcext:value-type="string">
            <text:p>CLAUDIO LEITE DE SIQUEIR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6170.5" calcext:value-type="float">
            <text:p><text:s/>36.170,50 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-6765.9" calcext:value-type="float">
            <text:p>-6.765,9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067.57" calcext:value-type="float">
            <text:p>-12.067,57 </text:p>
          </table:table-cell>
          <table:table-cell table:style-name="ce5" office:value-type="float" office:value="24102.93" calcext:value-type="float">
            <text:p><text:s/>24.102,93 </text:p>
          </table:table-cell>
          <table:table-cell table:number-columns-repeated="1006"/>
        </table:table-row>
        <table:table-row table:style-name="ro3">
          <table:table-cell office:value-type="float" office:value="501" calcext:value-type="float">
            <text:p>501</text:p>
          </table:table-cell>
          <table:table-cell office:value-type="string" calcext:value-type="string">
            <text:p>CLEOMENES JOSE LINARDI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6170.5" calcext:value-type="float">
            <text:p><text:s/>36.170,50 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-6713.76" calcext:value-type="float">
            <text:p>-6.713,7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015.43" calcext:value-type="float">
            <text:p>-12.015,43 </text:p>
          </table:table-cell>
          <table:table-cell table:style-name="ce5" office:value-type="float" office:value="24155.07" calcext:value-type="float">
            <text:p><text:s/>24.155,07 </text:p>
          </table:table-cell>
          <table:table-cell table:number-columns-repeated="1006"/>
        </table:table-row>
        <table:table-row table:style-name="ro3">
          <table:table-cell office:value-type="float" office:value="696626" calcext:value-type="float">
            <text:p>696626</text:p>
          </table:table-cell>
          <table:table-cell office:value-type="string" calcext:value-type="string">
            <text:p>CLID MENNA BARRETO DE BARROS FALCA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E AREA REGIONAL DE RIBEIRAO PRETO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557.32" calcext:value-type="float">
            <text:p><text:s/>557,32 </text:p>
          </table:table-cell>
          <table:table-cell table:style-name="ce5" office:value-type="float" office:value="35717.15" calcext:value-type="float">
            <text:p><text:s/>35.717,15 </text:p>
          </table:table-cell>
          <table:table-cell table:style-name="ce5" office:value-type="float" office:value="-5301.67" calcext:value-type="float">
            <text:p>-5.301,67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30415.48" calcext:value-type="float">
            <text:p><text:s/>30.415,48 </text:p>
          </table:table-cell>
          <table:table-cell table:number-columns-repeated="1006"/>
        </table:table-row>
        <table:table-row table:style-name="ro3">
          <table:table-cell office:value-type="float" office:value="703285" calcext:value-type="float">
            <text:p>703285</text:p>
          </table:table-cell>
          <table:table-cell office:value-type="string" calcext:value-type="string">
            <text:p>CLILTON GUIMARAES DOS SANTO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IVE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1902.03" calcext:value-type="float">
            <text:p><text:s/>1.902,0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7291.24" calcext:value-type="float">
            <text:p><text:s/>7.291,24 </text:p>
          </table:table-cell>
          <table:table-cell table:style-name="ce5" office:value-type="float" office:value="44655.49" calcext:value-type="float">
            <text:p><text:s/>44.655,49 </text:p>
          </table:table-cell>
          <table:table-cell table:style-name="ce5" office:value-type="float" office:value="-5654.37" calcext:value-type="float">
            <text:p>-5.654,37 </text:p>
          </table:table-cell>
          <table:table-cell table:style-name="ce5" office:value-type="float" office:value="-7798.71" calcext:value-type="float">
            <text:p>-7.798,7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453.08" calcext:value-type="float">
            <text:p>-13.453,08 </text:p>
          </table:table-cell>
          <table:table-cell table:style-name="ce5" office:value-type="float" office:value="31202.41" calcext:value-type="float">
            <text:p><text:s/>31.202,41 </text:p>
          </table:table-cell>
          <table:table-cell table:number-columns-repeated="1006"/>
        </table:table-row>
        <table:table-row table:style-name="ro3">
          <table:table-cell office:value-type="float" office:value="263649" calcext:value-type="float">
            <text:p>263649</text:p>
          </table:table-cell>
          <table:table-cell office:value-type="string" calcext:value-type="string">
            <text:p>CLODOALDO FERREIR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05.51" calcext:value-type="float">
            <text:p><text:s/>2.605,51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131.6" calcext:value-type="float">
            <text:p><text:s/>39.131,60 </text:p>
          </table:table-cell>
          <table:table-cell table:style-name="ce5" office:value-type="float" office:value="-5766.93" calcext:value-type="float">
            <text:p>-5.766,93 </text:p>
          </table:table-cell>
          <table:table-cell table:style-name="ce5" office:value-type="float" office:value="-7437.62" calcext:value-type="float">
            <text:p>-7.437,6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04.55" calcext:value-type="float">
            <text:p>-13.204,55 </text:p>
          </table:table-cell>
          <table:table-cell table:style-name="ce5" office:value-type="float" office:value="25927.05" calcext:value-type="float">
            <text:p><text:s/>25.927,05 </text:p>
          </table:table-cell>
          <table:table-cell table:number-columns-repeated="1006"/>
        </table:table-row>
        <table:table-row table:style-name="ro3">
          <table:table-cell office:value-type="float" office:value="889726" calcext:value-type="float">
            <text:p>889726</text:p>
          </table:table-cell>
          <table:table-cell office:value-type="string" calcext:value-type="string">
            <text:p>CLOVIS AIRTON GENTIL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E AREA REGIONAL DE RIBEIRAO PRETO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2458.72" calcext:value-type="float">
            <text:p><text:s/>2.458,7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8073.9" calcext:value-type="float">
            <text:p><text:s/>18.073,90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55232.39" calcext:value-type="float">
            <text:p><text:s/>55.232,39 </text:p>
          </table:table-cell>
          <table:table-cell table:style-name="ce5" office:value-type="float" office:value="-8027.67" calcext:value-type="float">
            <text:p>-8.027,67 </text:p>
          </table:table-cell>
          <table:table-cell table:style-name="ce5" office:value-type="float" office:value="-6994.12" calcext:value-type="float">
            <text:p>-6.994,1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5021.79" calcext:value-type="float">
            <text:p>-15.021,79 </text:p>
          </table:table-cell>
          <table:table-cell table:style-name="ce5" office:value-type="float" office:value="40210.6" calcext:value-type="float">
            <text:p><text:s/>40.210,60 </text:p>
          </table:table-cell>
          <table:table-cell table:number-columns-repeated="1006"/>
        </table:table-row>
        <table:table-row table:style-name="ro3">
          <table:table-cell office:value-type="float" office:value="2537" calcext:value-type="float">
            <text:p>2537</text:p>
          </table:table-cell>
          <table:table-cell office:value-type="string" calcext:value-type="string">
            <text:p>CRISTIANE HELENA LEAO PARIZ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CAPITAL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606.26" calcext:value-type="float">
            <text:p><text:s/>606,26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5284.35" calcext:value-type="float">
            <text:p><text:s/>5.284,3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40590.38" calcext:value-type="float">
            <text:p><text:s/>40.590,38 </text:p>
          </table:table-cell>
          <table:table-cell table:style-name="ce5" office:value-type="float" office:value="-5284.35" calcext:value-type="float">
            <text:p>-5.284,35 </text:p>
          </table:table-cell>
          <table:table-cell table:style-name="ce5" office:value-type="float" office:value="-7108.66" calcext:value-type="float">
            <text:p>-7.108,6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393.01" calcext:value-type="float">
            <text:p>-12.393,01 </text:p>
          </table:table-cell>
          <table:table-cell table:style-name="ce5" office:value-type="float" office:value="28197.37" calcext:value-type="float">
            <text:p><text:s/>28.197,37 </text:p>
          </table:table-cell>
          <table:table-cell table:number-columns-repeated="1006"/>
        </table:table-row>
        <table:table-row table:style-name="ro3">
          <table:table-cell office:value-type="float" office:value="1406" calcext:value-type="float">
            <text:p>1406</text:p>
          </table:table-cell>
          <table:table-cell office:value-type="string" calcext:value-type="string">
            <text:p>CRISTINA HELENA OLIVEIRA FIGUEIRED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CAPITAL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6625.52" calcext:value-type="float">
            <text:p><text:s/>6.625,52 </text:p>
          </table:table-cell>
          <table:table-cell table:style-name="ce5" office:value-type="float" office:value="40314.62" calcext:value-type="float">
            <text:p><text:s/>40.314,62 </text:p>
          </table:table-cell>
          <table:table-cell table:style-name="ce5" office:value-type="float" office:value="-5066.35" calcext:value-type="float">
            <text:p>-5.066,35 </text:p>
          </table:table-cell>
          <table:table-cell table:style-name="ce5" office:value-type="float" office:value="-7001.89" calcext:value-type="float">
            <text:p>-7.001,8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068.24" calcext:value-type="float">
            <text:p>-12.068,24 </text:p>
          </table:table-cell>
          <table:table-cell table:style-name="ce5" office:value-type="float" office:value="28246.38" calcext:value-type="float">
            <text:p><text:s/>28.246,38 </text:p>
          </table:table-cell>
          <table:table-cell table:number-columns-repeated="1006"/>
        </table:table-row>
        <table:table-row table:style-name="ro3">
          <table:table-cell office:value-type="float" office:value="123447" calcext:value-type="float">
            <text:p>123447</text:p>
          </table:table-cell>
          <table:table-cell office:value-type="string" calcext:value-type="string">
            <text:p>CYRDEMIA DA GAMA BOTT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GABINETE DO PROCURADOR GERAL DA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09.22" calcext:value-type="float">
            <text:p><text:s/>2.609,2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9035.72" calcext:value-type="float">
            <text:p><text:s/>19.035,72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6" calcext:value-type="float">
            <text:p><text:s/>1.063,86 </text:p>
          </table:table-cell>
          <table:table-cell table:style-name="ce5" office:value-type="float" office:value="58171.02" calcext:value-type="float">
            <text:p><text:s/>58.171,02 </text:p>
          </table:table-cell>
          <table:table-cell table:style-name="ce5" office:value-type="float" office:value="-8489.33" calcext:value-type="float">
            <text:p>-8.489,33 </text:p>
          </table:table-cell>
          <table:table-cell table:style-name="ce5" office:value-type="float" office:value="-7490.62" calcext:value-type="float">
            <text:p>-7.490,6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5979.95" calcext:value-type="float">
            <text:p>-15.979,95 </text:p>
          </table:table-cell>
          <table:table-cell table:style-name="ce5" office:value-type="float" office:value="42191.07" calcext:value-type="float">
            <text:p><text:s/>42.191,07 </text:p>
          </table:table-cell>
          <table:table-cell table:number-columns-repeated="1006"/>
        </table:table-row>
        <table:table-row table:style-name="ro3">
          <table:table-cell office:value-type="float" office:value="192262" calcext:value-type="float">
            <text:p>192262</text:p>
          </table:table-cell>
          <table:table-cell office:value-type="string" calcext:value-type="string">
            <text:p>DALVA TERESA DA SILV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3862.35" calcext:value-type="float">
            <text:p><text:s/>3.862,35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8562.12" calcext:value-type="float">
            <text:p><text:s/>38.562,12 </text:p>
          </table:table-cell>
          <table:table-cell table:style-name="ce5" office:value-type="float" office:value="-5684.33" calcext:value-type="float">
            <text:p>-5.684,33 </text:p>
          </table:table-cell>
          <table:table-cell table:style-name="ce5" office:value-type="float" office:value="-7370.5" calcext:value-type="float">
            <text:p>-7.370,5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054.83" calcext:value-type="float">
            <text:p>-13.054,83 </text:p>
          </table:table-cell>
          <table:table-cell table:style-name="ce5" office:value-type="float" office:value="25507.29" calcext:value-type="float">
            <text:p><text:s/>25.507,29 </text:p>
          </table:table-cell>
          <table:table-cell table:number-columns-repeated="1006"/>
        </table:table-row>
        <table:table-row table:style-name="ro3">
          <table:table-cell office:value-type="float" office:value="202711" calcext:value-type="float">
            <text:p>202711</text:p>
          </table:table-cell>
          <table:table-cell office:value-type="string" calcext:value-type="string">
            <text:p>DANIEL ISIDIO DE ALMEID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 AREA REGIONAL DE SOROCAB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6170.5" calcext:value-type="float">
            <text:p><text:s/>36.170,50 </text:p>
          </table:table-cell>
          <table:table-cell table:style-name="ce5" office:value-type="float" office:value="-5301.67" calcext:value-type="float">
            <text:p>-5.301,67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30868.83" calcext:value-type="float">
            <text:p><text:s/>30.868,83 </text:p>
          </table:table-cell>
          <table:table-cell table:number-columns-repeated="1006"/>
        </table:table-row>
        <table:table-row table:style-name="ro3">
          <table:table-cell office:value-type="float" office:value="612380" calcext:value-type="float">
            <text:p>612380</text:p>
          </table:table-cell>
          <table:table-cell office:value-type="string" calcext:value-type="string">
            <text:p>DANIEL PRADO DA SILVEIR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IVE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388.75" calcext:value-type="float">
            <text:p><text:s/>2.388,75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8914.84" calcext:value-type="float">
            <text:p><text:s/>38.914,84 </text:p>
          </table:table-cell>
          <table:table-cell table:style-name="ce5" office:value-type="float" office:value="-5732.25" calcext:value-type="float">
            <text:p>-5.732,25 </text:p>
          </table:table-cell>
          <table:table-cell table:style-name="ce5" office:value-type="float" office:value="-7387.55" calcext:value-type="float">
            <text:p>-7.387,5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119.8" calcext:value-type="float">
            <text:p>-13.119,80 </text:p>
          </table:table-cell>
          <table:table-cell table:style-name="ce5" office:value-type="float" office:value="25795.04" calcext:value-type="float">
            <text:p><text:s/>25.795,04 </text:p>
          </table:table-cell>
          <table:table-cell table:number-columns-repeated="1006"/>
        </table:table-row>
        <table:table-row table:style-name="ro3">
          <table:table-cell office:value-type="float" office:value="842197" calcext:value-type="float">
            <text:p>842197</text:p>
          </table:table-cell>
          <table:table-cell office:value-type="string" calcext:value-type="string">
            <text:p>DARCI RIBEIR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606.26" calcext:value-type="float">
            <text:p><text:s/>606,26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7075.28" calcext:value-type="float">
            <text:p><text:s/>7.075,28 </text:p>
          </table:table-cell>
          <table:table-cell table:style-name="ce5" office:value-type="float" office:value="43143.76" calcext:value-type="float">
            <text:p><text:s/>43.143,76 </text:p>
          </table:table-cell>
          <table:table-cell table:style-name="ce5" office:value-type="float" office:value="-5447.05" calcext:value-type="float">
            <text:p>-5.447,05 </text:p>
          </table:table-cell>
          <table:table-cell table:style-name="ce5" office:value-type="float" office:value="-7551.53" calcext:value-type="float">
            <text:p>-7.551,5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998.58" calcext:value-type="float">
            <text:p>-12.998,58 </text:p>
          </table:table-cell>
          <table:table-cell table:style-name="ce5" office:value-type="float" office:value="30145.18" calcext:value-type="float">
            <text:p><text:s/>30.145,18 </text:p>
          </table:table-cell>
          <table:table-cell table:number-columns-repeated="1006"/>
        </table:table-row>
        <table:table-row table:style-name="ro3">
          <table:table-cell office:value-type="float" office:value="592" calcext:value-type="float">
            <text:p>592</text:p>
          </table:table-cell>
          <table:table-cell office:value-type="string" calcext:value-type="string">
            <text:p>DARLY VIGAN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034.28" calcext:value-type="float">
            <text:p><text:s/>39.034,28 </text:p>
          </table:table-cell>
          <table:table-cell table:style-name="ce5" office:value-type="float" office:value="-5751.36" calcext:value-type="float">
            <text:p>-5.751,36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51.36" calcext:value-type="float">
            <text:p>-5.751,36 </text:p>
          </table:table-cell>
          <table:table-cell table:style-name="ce5" office:value-type="float" office:value="33282.92" calcext:value-type="float">
            <text:p><text:s/>33.282,92 </text:p>
          </table:table-cell>
          <table:table-cell table:number-columns-repeated="1006"/>
        </table:table-row>
        <table:table-row table:style-name="ro3">
          <table:table-cell office:value-type="float" office:value="630" calcext:value-type="float">
            <text:p>630</text:p>
          </table:table-cell>
          <table:table-cell office:value-type="string" calcext:value-type="string">
            <text:p>DAURY DE PAUL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6170.5" calcext:value-type="float">
            <text:p><text:s/>36.170,50 </text:p>
          </table:table-cell>
          <table:table-cell table:style-name="ce5" office:value-type="float" office:value="-5301.67" calcext:value-type="float">
            <text:p>-5.301,67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30868.83" calcext:value-type="float">
            <text:p><text:s/>30.868,83 </text:p>
          </table:table-cell>
          <table:table-cell table:number-columns-repeated="1006"/>
        </table:table-row>
        <table:table-row table:style-name="ro3">
          <table:table-cell office:value-type="float" office:value="490364" calcext:value-type="float">
            <text:p>490364</text:p>
          </table:table-cell>
          <table:table-cell office:value-type="string" calcext:value-type="string">
            <text:p>DAURY DE PAULA JUNIOR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SANTOS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8497.13" calcext:value-type="float">
            <text:p><text:s/>8.497,13 </text:p>
          </table:table-cell>
          <table:table-cell table:style-name="ce5" office:value-type="float" office:value="42186.23" calcext:value-type="float">
            <text:p><text:s/>42.186,23 </text:p>
          </table:table-cell>
          <table:table-cell table:style-name="ce5" office:value-type="float" office:value="-5066.35" calcext:value-type="float">
            <text:p>-5.066,35 </text:p>
          </table:table-cell>
          <table:table-cell table:style-name="ce5" office:value-type="float" office:value="-7001.89" calcext:value-type="float">
            <text:p>-7.001,8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068.24" calcext:value-type="float">
            <text:p>-12.068,24 </text:p>
          </table:table-cell>
          <table:table-cell table:style-name="ce5" office:value-type="float" office:value="30117.99" calcext:value-type="float">
            <text:p><text:s/>30.117,99 </text:p>
          </table:table-cell>
          <table:table-cell table:number-columns-repeated="1006"/>
        </table:table-row>
        <table:table-row table:style-name="ro3">
          <table:table-cell office:value-type="float" office:value="485" calcext:value-type="float">
            <text:p>485</text:p>
          </table:table-cell>
          <table:table-cell office:value-type="string" calcext:value-type="string">
            <text:p>DAWDSON MELO RODRIGU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05.51" calcext:value-type="float">
            <text:p><text:s/>2.605,51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6" calcext:value-type="float">
            <text:p><text:s/>1.063,86 </text:p>
          </table:table-cell>
          <table:table-cell table:style-name="ce5" office:value-type="float" office:value="39131.59" calcext:value-type="float">
            <text:p><text:s/>39.131,59 </text:p>
          </table:table-cell>
          <table:table-cell table:style-name="ce5" office:value-type="float" office:value="-5766.93" calcext:value-type="float">
            <text:p>-5.766,93 </text:p>
          </table:table-cell>
          <table:table-cell table:style-name="ce5" office:value-type="float" office:value="-7437.62" calcext:value-type="float">
            <text:p>-7.437,6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04.55" calcext:value-type="float">
            <text:p>-13.204,55 </text:p>
          </table:table-cell>
          <table:table-cell table:style-name="ce5" office:value-type="float" office:value="25927.04" calcext:value-type="float">
            <text:p><text:s/>25.927,04 </text:p>
          </table:table-cell>
          <table:table-cell table:number-columns-repeated="1006"/>
        </table:table-row>
        <table:table-row table:style-name="ro3">
          <table:table-cell office:value-type="float" office:value="973999" calcext:value-type="float">
            <text:p>973999</text:p>
          </table:table-cell>
          <table:table-cell office:value-type="string" calcext:value-type="string">
            <text:p>DECIO ANTONIO PIOL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 AREA REGIONAL DE FRAN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2335.22" calcext:value-type="float">
            <text:p><text:s/>2.335,22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7034.99" calcext:value-type="float">
            <text:p><text:s/>37.034,99 </text:p>
          </table:table-cell>
          <table:table-cell table:style-name="ce5" office:value-type="float" office:value="-5439.99" calcext:value-type="float">
            <text:p>-5.439,99 </text:p>
          </table:table-cell>
          <table:table-cell table:style-name="ce5" office:value-type="float" office:value="-6965.59" calcext:value-type="float">
            <text:p>-6.965,5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405.58" calcext:value-type="float">
            <text:p>-12.405,58 </text:p>
          </table:table-cell>
          <table:table-cell table:style-name="ce5" office:value-type="float" office:value="24629.41" calcext:value-type="float">
            <text:p><text:s/>24.629,41 </text:p>
          </table:table-cell>
          <table:table-cell table:number-columns-repeated="1006"/>
        </table:table-row>
        <table:table-row table:style-name="ro3">
          <table:table-cell office:value-type="float" office:value="679429" calcext:value-type="float">
            <text:p>679429</text:p>
          </table:table-cell>
          <table:table-cell office:value-type="string" calcext:value-type="string">
            <text:p>DECIO GUEIRAD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6170.5" calcext:value-type="float">
            <text:p><text:s/>36.170,50 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-6713.76" calcext:value-type="float">
            <text:p>-6.713,7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015.43" calcext:value-type="float">
            <text:p>-12.015,43 </text:p>
          </table:table-cell>
          <table:table-cell table:style-name="ce5" office:value-type="float" office:value="24155.07" calcext:value-type="float">
            <text:p><text:s/>24.155,07 </text:p>
          </table:table-cell>
          <table:table-cell table:number-columns-repeated="1006"/>
        </table:table-row>
        <table:table-row table:style-name="ro3">
          <table:table-cell office:value-type="float" office:value="265397" calcext:value-type="float">
            <text:p>265397</text:p>
          </table:table-cell>
          <table:table-cell office:value-type="string" calcext:value-type="string">
            <text:p>DENISE LUZIA ALMEIDA BEDIN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7970.41" calcext:value-type="float">
            <text:p><text:s/>37.970,41 </text:p>
          </table:table-cell>
          <table:table-cell table:style-name="ce5" office:value-type="float" office:value="-5751.36" calcext:value-type="float">
            <text:p>-5.751,36 </text:p>
          </table:table-cell>
          <table:table-cell table:style-name="ce5" office:value-type="float" office:value="-7467.28" calcext:value-type="float">
            <text:p>-7.467,2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18.64" calcext:value-type="float">
            <text:p>-13.218,64 </text:p>
          </table:table-cell>
          <table:table-cell table:style-name="ce5" office:value-type="float" office:value="24751.77" calcext:value-type="float">
            <text:p><text:s/>24.751,77 </text:p>
          </table:table-cell>
          <table:table-cell table:number-columns-repeated="1006"/>
        </table:table-row>
        <table:table-row table:style-name="ro3">
          <table:table-cell office:value-type="float" office:value="730" calcext:value-type="float">
            <text:p>730</text:p>
          </table:table-cell>
          <table:table-cell office:value-type="string" calcext:value-type="string">
            <text:p>DIANA MARIA SILVA BRAUS</text:p>
          </table:table-cell>
          <table:table-cell office:value-type="string" calcext:value-type="string">
            <text:p>PROMOTOR DE JUSTICA (ENTRANCIA INTERMEDIARIA)</text:p>
          </table:table-cell>
          <table:table-cell office:value-type="string" calcext:value-type="string">
            <text:p>PROMOTORIA DE JUSTICA DE BIRIGUI</text:p>
          </table:table-cell>
          <table:table-cell table:style-name="ce5" office:value-type="float" office:value="32004.65" calcext:value-type="float">
            <text:p><text:s/>32.004,65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960.14" calcext:value-type="float">
            <text:p><text:s/>960,14 </text:p>
          </table:table-cell>
          <table:table-cell table:style-name="ce5" office:value-type="float" office:value="32964.79" calcext:value-type="float">
            <text:p><text:s/>32.964,79 </text:p>
          </table:table-cell>
          <table:table-cell table:style-name="ce5" office:value-type="float" office:value="-4796.84" calcext:value-type="float">
            <text:p>-4.796,84 </text:p>
          </table:table-cell>
          <table:table-cell table:style-name="ce5" office:value-type="float" office:value="-6612.78" calcext:value-type="float">
            <text:p>-6.612,7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1409.62" calcext:value-type="float">
            <text:p>-11.409,62 </text:p>
          </table:table-cell>
          <table:table-cell table:style-name="ce5" office:value-type="float" office:value="21555.17" calcext:value-type="float">
            <text:p><text:s/>21.555,17 </text:p>
          </table:table-cell>
          <table:table-cell table:number-columns-repeated="1006"/>
        </table:table-row>
        <table:table-row table:style-name="ro3">
          <table:table-cell office:value-type="float" office:value="585359" calcext:value-type="float">
            <text:p>585359</text:p>
          </table:table-cell>
          <table:table-cell office:value-type="string" calcext:value-type="string">
            <text:p>DIB JORGE NET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BRAGANCA PAULIST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8268.56" calcext:value-type="float">
            <text:p><text:s/>8.268,56 </text:p>
          </table:table-cell>
          <table:table-cell table:style-name="ce5" office:value-type="float" office:value="41957.66" calcext:value-type="float">
            <text:p><text:s/>41.957,66 </text:p>
          </table:table-cell>
          <table:table-cell table:style-name="ce5" office:value-type="float" office:value="-5066.35" calcext:value-type="float">
            <text:p>-5.066,35 </text:p>
          </table:table-cell>
          <table:table-cell table:style-name="ce5" office:value-type="float" office:value="-6897.62" calcext:value-type="float">
            <text:p>-6.897,6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1963.97" calcext:value-type="float">
            <text:p>-11.963,97 </text:p>
          </table:table-cell>
          <table:table-cell table:style-name="ce5" office:value-type="float" office:value="29993.69" calcext:value-type="float">
            <text:p><text:s/>29.993,69 </text:p>
          </table:table-cell>
          <table:table-cell table:number-columns-repeated="1006"/>
        </table:table-row>
        <table:table-row table:style-name="ro3">
          <table:table-cell office:value-type="float" office:value="9920" calcext:value-type="float">
            <text:p>9920</text:p>
          </table:table-cell>
          <table:table-cell office:value-type="string" calcext:value-type="string">
            <text:p>DIMAS EDUARDO RAMALH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 DE JUSTICA DA CAPIT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63.75" calcext:value-type="float">
            <text:p><text:s/>2.663,7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331.87" calcext:value-type="float">
            <text:p><text:s/>1.331,87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39457.84" calcext:value-type="float">
            <text:p><text:s/>39.457,84 </text:p>
          </table:table-cell>
          <table:table-cell table:style-name="ce5" office:value-type="float" office:value="-854.76" calcext:value-type="float">
            <text:p>-854,7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35462.22" calcext:value-type="float">
            <text:p>-35.462,22 </text:p>
          </table:table-cell>
          <table:table-cell table:style-name="ce5" office:value-type="float" office:value="-36316.98" calcext:value-type="float">
            <text:p>-36.316,98 </text:p>
          </table:table-cell>
          <table:table-cell table:style-name="ce5" office:value-type="float" office:value="3140.86" calcext:value-type="float">
            <text:p><text:s/>3.140,86 </text:p>
          </table:table-cell>
          <table:table-cell table:number-columns-repeated="1006"/>
        </table:table-row>
        <table:table-row table:style-name="ro3">
          <table:table-cell office:value-type="float" office:value="106510" calcext:value-type="float">
            <text:p>106510</text:p>
          </table:table-cell>
          <table:table-cell office:value-type="string" calcext:value-type="string">
            <text:p>DIRCEU SORDI NOGUEIR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969.28" calcext:value-type="float">
            <text:p><text:s/>969,28 </text:p>
          </table:table-cell>
          <table:table-cell table:style-name="ce5" office:value-type="float" office:value="38939.69" calcext:value-type="float">
            <text:p><text:s/>38.939,69 </text:p>
          </table:table-cell>
          <table:table-cell table:style-name="ce5" office:value-type="float" office:value="-5751.36" calcext:value-type="float">
            <text:p>-5.751,36 </text:p>
          </table:table-cell>
          <table:table-cell table:style-name="ce5" office:value-type="float" office:value="-5695.23" calcext:value-type="float">
            <text:p>-5.695,2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1446.59" calcext:value-type="float">
            <text:p>-11.446,59 </text:p>
          </table:table-cell>
          <table:table-cell table:style-name="ce5" office:value-type="float" office:value="27493.1" calcext:value-type="float">
            <text:p><text:s/>27.493,10 </text:p>
          </table:table-cell>
          <table:table-cell table:number-columns-repeated="1006"/>
        </table:table-row>
        <table:table-row table:style-name="ro3">
          <table:table-cell office:value-type="float" office:value="664" calcext:value-type="float">
            <text:p>664</text:p>
          </table:table-cell>
          <table:table-cell office:value-type="string" calcext:value-type="string">
            <text:p>DJALMA LUCIO GABRIEL BARRET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 DE JUSTICA DA CAPITAL</text:p>
          </table:table-cell>
          <table:table-cell table:style-name="ce5" office:value-type="float" office:value="-10638.67" calcext:value-type="float">
            <text:p>-10.638,67 </text:p>
          </table:table-cell>
          <table:table-cell table:style-name="ce5" office:value-type="float" office:value="-825.1" calcext:value-type="float">
            <text:p>-825,1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9553.14" calcext:value-type="float">
            <text:p><text:s/>9.553,14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-1910.63" calcext:value-type="float">
            <text:p>-1.910,63 </text:p>
          </table:table-cell>
          <table:table-cell table:style-name="ce5" office:value-type="float" office:value="629.6" calcext:value-type="float">
            <text:p><text:s/>629,60 </text:p>
          </table:table-cell>
          <table:table-cell table:style-name="ce5" office:value-type="float" office:value="1745.23" calcext:value-type="float">
            <text:p><text:s/>1.745,2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2374.83" calcext:value-type="float">
            <text:p><text:s/>2.374,83 </text:p>
          </table:table-cell>
          <table:table-cell table:style-name="ce5" office:value-type="float" office:value="464.199999999999" calcext:value-type="float">
            <text:p><text:s/>464,20 </text:p>
          </table:table-cell>
          <table:table-cell table:number-columns-repeated="1006"/>
        </table:table-row>
        <table:table-row table:style-name="ro3">
          <table:table-cell office:value-type="float" office:value="492464" calcext:value-type="float">
            <text:p>492464</text:p>
          </table:table-cell>
          <table:table-cell office:value-type="string" calcext:value-type="string">
            <text:p>DJALMA MOREIRA GOME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6170.5" calcext:value-type="float">
            <text:p><text:s/>36.170,50 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-6765.9" calcext:value-type="float">
            <text:p>-6.765,9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067.57" calcext:value-type="float">
            <text:p>-12.067,57 </text:p>
          </table:table-cell>
          <table:table-cell table:style-name="ce5" office:value-type="float" office:value="24102.93" calcext:value-type="float">
            <text:p><text:s/>24.102,93 </text:p>
          </table:table-cell>
          <table:table-cell table:number-columns-repeated="1006"/>
        </table:table-row>
        <table:table-row table:style-name="ro3">
          <table:table-cell office:value-type="float" office:value="966491" calcext:value-type="float">
            <text:p>966491</text:p>
          </table:table-cell>
          <table:table-cell office:value-type="string" calcext:value-type="string">
            <text:p>DOMINGOS ANTONIO JESUIN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SAO BERNARDO DO CAMPO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6170.5" calcext:value-type="float">
            <text:p><text:s/>36.170,50 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-6818.03" calcext:value-type="float">
            <text:p>-6.818,0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119.7" calcext:value-type="float">
            <text:p>-12.119,70 </text:p>
          </table:table-cell>
          <table:table-cell table:style-name="ce5" office:value-type="float" office:value="24050.8" calcext:value-type="float">
            <text:p><text:s/>24.050,80 </text:p>
          </table:table-cell>
          <table:table-cell table:number-columns-repeated="1006"/>
        </table:table-row>
        <table:table-row table:style-name="ro3">
          <table:table-cell office:value-type="float" office:value="547325" calcext:value-type="float">
            <text:p>547325</text:p>
          </table:table-cell>
          <table:table-cell office:value-type="string" calcext:value-type="string">
            <text:p>DORA BUSSAB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DE INTERESSES DIFUSOS E COLETIVOS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908.66" calcext:value-type="float">
            <text:p><text:s/>2.908,66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9590.73" calcext:value-type="float">
            <text:p><text:s/>9.590,73 </text:p>
          </table:table-cell>
          <table:table-cell table:style-name="ce5" office:value-type="float" office:value="47961.61" calcext:value-type="float">
            <text:p><text:s/>47.961,61 </text:p>
          </table:table-cell>
          <table:table-cell table:style-name="ce5" office:value-type="float" office:value="-5815.43" calcext:value-type="float">
            <text:p>-5.815,43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815.43" calcext:value-type="float">
            <text:p>-5.815,43 </text:p>
          </table:table-cell>
          <table:table-cell table:style-name="ce5" office:value-type="float" office:value="42146.18" calcext:value-type="float">
            <text:p><text:s/>42.146,18 </text:p>
          </table:table-cell>
          <table:table-cell table:number-columns-repeated="1006"/>
        </table:table-row>
        <table:table-row table:style-name="ro3">
          <table:table-cell office:value-type="float" office:value="639038" calcext:value-type="float">
            <text:p>639038</text:p>
          </table:table-cell>
          <table:table-cell office:value-type="string" calcext:value-type="string">
            <text:p>DRAUSIO LUCIO BARRET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DE INTERESSES DIFUSOS E COLETIVOS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1902.05" calcext:value-type="float">
            <text:p><text:s/>1.902,05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8428.14" calcext:value-type="float">
            <text:p><text:s/>38.428,14 </text:p>
          </table:table-cell>
          <table:table-cell table:style-name="ce5" office:value-type="float" office:value="-5654.38" calcext:value-type="float">
            <text:p>-5.654,38 </text:p>
          </table:table-cell>
          <table:table-cell table:style-name="ce5" office:value-type="float" office:value="-7798.72" calcext:value-type="float">
            <text:p>-7.798,7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453.1" calcext:value-type="float">
            <text:p>-13.453,10 </text:p>
          </table:table-cell>
          <table:table-cell table:style-name="ce5" office:value-type="float" office:value="24975.04" calcext:value-type="float">
            <text:p><text:s/>24.975,04 </text:p>
          </table:table-cell>
          <table:table-cell table:number-columns-repeated="1006"/>
        </table:table-row>
        <table:table-row table:style-name="ro3">
          <table:table-cell office:value-type="float" office:value="1357" calcext:value-type="float">
            <text:p>1357</text:p>
          </table:table-cell>
          <table:table-cell office:value-type="string" calcext:value-type="string">
            <text:p>DULCE MARIA GOYOS SICOLI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6170.5" calcext:value-type="float">
            <text:p><text:s/>36.170,50 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-6818.03" calcext:value-type="float">
            <text:p>-6.818,0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119.7" calcext:value-type="float">
            <text:p>-12.119,70 </text:p>
          </table:table-cell>
          <table:table-cell table:style-name="ce5" office:value-type="float" office:value="24050.8" calcext:value-type="float">
            <text:p><text:s/>24.050,80 </text:p>
          </table:table-cell>
          <table:table-cell table:number-columns-repeated="1006"/>
        </table:table-row>
        <table:table-row table:style-name="ro3">
          <table:table-cell office:value-type="float" office:value="700971" calcext:value-type="float">
            <text:p>700971</text:p>
          </table:table-cell>
          <table:table-cell office:value-type="string" calcext:value-type="string">
            <text:p>DULCE MARIA MONAC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1902.05" calcext:value-type="float">
            <text:p><text:s/>1.902,05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8428.14" calcext:value-type="float">
            <text:p><text:s/>38.428,14 </text:p>
          </table:table-cell>
          <table:table-cell table:style-name="ce5" office:value-type="float" office:value="-5654.38" calcext:value-type="float">
            <text:p>-5.654,38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654.38" calcext:value-type="float">
            <text:p>-5.654,38 </text:p>
          </table:table-cell>
          <table:table-cell table:style-name="ce5" office:value-type="float" office:value="32773.76" calcext:value-type="float">
            <text:p><text:s/>32.773,76 </text:p>
          </table:table-cell>
          <table:table-cell table:number-columns-repeated="1006"/>
        </table:table-row>
        <table:table-row table:style-name="ro3">
          <table:table-cell office:value-type="float" office:value="579" calcext:value-type="float">
            <text:p>579</text:p>
          </table:table-cell>
          <table:table-cell office:value-type="string" calcext:value-type="string">
            <text:p>EDEGAR MARTINS SEGALA</text:p>
          </table:table-cell>
          <table:table-cell office:value-type="string" calcext:value-type="string">
            <text:p>PROMOTOR DE JUSTICA (ENTRANCIA INTERMEDIARIA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2004.65" calcext:value-type="float">
            <text:p><text:s/>32.004,65 </text:p>
          </table:table-cell>
          <table:table-cell table:style-name="ce5" office:value-type="float" office:value="273.36" calcext:value-type="float">
            <text:p><text:s/>273,36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960.14" calcext:value-type="float">
            <text:p><text:s/>960,14 </text:p>
          </table:table-cell>
          <table:table-cell table:style-name="ce5" office:value-type="float" office:value="33238.15" calcext:value-type="float">
            <text:p><text:s/>33.238,15 </text:p>
          </table:table-cell>
          <table:table-cell table:style-name="ce5" office:value-type="float" office:value="-4840.58" calcext:value-type="float">
            <text:p>-4.840,58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4840.58" calcext:value-type="float">
            <text:p>-4.840,58 </text:p>
          </table:table-cell>
          <table:table-cell table:style-name="ce5" office:value-type="float" office:value="28397.57" calcext:value-type="float">
            <text:p><text:s/>28.397,57 </text:p>
          </table:table-cell>
          <table:table-cell table:number-columns-repeated="1006"/>
        </table:table-row>
        <table:table-row table:style-name="ro3">
          <table:table-cell office:value-type="float" office:value="731" calcext:value-type="float">
            <text:p>731</text:p>
          </table:table-cell>
          <table:table-cell office:value-type="string" calcext:value-type="string">
            <text:p>EDENILSON POLONI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970.85" calcext:value-type="float">
            <text:p><text:s/>970,85 </text:p>
          </table:table-cell>
          <table:table-cell table:style-name="ce5" office:value-type="float" office:value="34659.95" calcext:value-type="float">
            <text:p><text:s/>34.659,95 </text:p>
          </table:table-cell>
          <table:table-cell table:style-name="ce5" office:value-type="float" office:value="-5066.35" calcext:value-type="float">
            <text:p>-5.066,35 </text:p>
          </table:table-cell>
          <table:table-cell table:style-name="ce5" office:value-type="float" office:value="-7001.89" calcext:value-type="float">
            <text:p>-7.001,8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068.24" calcext:value-type="float">
            <text:p>-12.068,24 </text:p>
          </table:table-cell>
          <table:table-cell table:style-name="ce5" office:value-type="float" office:value="22591.71" calcext:value-type="float">
            <text:p><text:s/>22.591,71 </text:p>
          </table:table-cell>
          <table:table-cell table:number-columns-repeated="1006"/>
        </table:table-row>
        <table:table-row table:style-name="ro3">
          <table:table-cell office:value-type="float" office:value="147470" calcext:value-type="float">
            <text:p>147470</text:p>
          </table:table-cell>
          <table:table-cell office:value-type="string" calcext:value-type="string">
            <text:p>EDI CABRERA RODER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 AREA REGIONAL DE SAO JOSE DO RIO PRETO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823.39" calcext:value-type="float">
            <text:p><text:s/>1.823,39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6523.16" calcext:value-type="float">
            <text:p><text:s/>36.523,16 </text:p>
          </table:table-cell>
          <table:table-cell table:style-name="ce5" office:value-type="float" office:value="-5358.09" calcext:value-type="float">
            <text:p>-5.358,09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358.09" calcext:value-type="float">
            <text:p>-5.358,09 </text:p>
          </table:table-cell>
          <table:table-cell table:style-name="ce5" office:value-type="float" office:value="31165.07" calcext:value-type="float">
            <text:p><text:s/>31.165,07 </text:p>
          </table:table-cell>
          <table:table-cell table:number-columns-repeated="1006"/>
        </table:table-row>
        <table:table-row table:style-name="ro3">
          <table:table-cell office:value-type="float" office:value="928318" calcext:value-type="float">
            <text:p>928318</text:p>
          </table:table-cell>
          <table:table-cell office:value-type="string" calcext:value-type="string">
            <text:p>EDIS MILARE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41.91" calcext:value-type="float">
            <text:p><text:s/>2.641,91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168" calcext:value-type="float">
            <text:p><text:s/>39.168,00 </text:p>
          </table:table-cell>
          <table:table-cell table:style-name="ce5" office:value-type="float" office:value="-5772.75" calcext:value-type="float">
            <text:p>-5.772,75 </text:p>
          </table:table-cell>
          <table:table-cell table:style-name="ce5" office:value-type="float" office:value="-7341.76" calcext:value-type="float">
            <text:p>-7.341,7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114.51" calcext:value-type="float">
            <text:p>-13.114,51 </text:p>
          </table:table-cell>
          <table:table-cell table:style-name="ce5" office:value-type="float" office:value="26053.49" calcext:value-type="float">
            <text:p><text:s/>26.053,49 </text:p>
          </table:table-cell>
          <table:table-cell table:number-columns-repeated="1006"/>
        </table:table-row>
        <table:table-row table:style-name="ro3">
          <table:table-cell office:value-type="float" office:value="469137" calcext:value-type="float">
            <text:p>469137</text:p>
          </table:table-cell>
          <table:table-cell office:value-type="string" calcext:value-type="string">
            <text:p>EDISON LUIZ DE CAMPO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 AREA REGIONAL DE SOROCAB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6170.5" calcext:value-type="float">
            <text:p><text:s/>36.170,50 </text:p>
          </table:table-cell>
          <table:table-cell table:style-name="ce5" office:value-type="float" office:value="-5301.67" calcext:value-type="float">
            <text:p>-5.301,67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30868.83" calcext:value-type="float">
            <text:p><text:s/>30.868,83 </text:p>
          </table:table-cell>
          <table:table-cell table:number-columns-repeated="1006"/>
        </table:table-row>
        <table:table-row table:style-name="ro3">
          <table:table-cell office:value-type="float" office:value="97040" calcext:value-type="float">
            <text:p>97040</text:p>
          </table:table-cell>
          <table:table-cell office:value-type="string" calcext:value-type="string">
            <text:p>EDIVON TEIXEIR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05.51" calcext:value-type="float">
            <text:p><text:s/>2.605,5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9033.86" calcext:value-type="float">
            <text:p><text:s/>19.033,86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58165.46" calcext:value-type="float">
            <text:p><text:s/>58.165,46 </text:p>
          </table:table-cell>
          <table:table-cell table:style-name="ce5" office:value-type="float" office:value="-8488.44" calcext:value-type="float">
            <text:p>-8.488,44 </text:p>
          </table:table-cell>
          <table:table-cell table:style-name="ce5" office:value-type="float" office:value="-7385.49" calcext:value-type="float">
            <text:p>-7.385,4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5873.93" calcext:value-type="float">
            <text:p>-15.873,93 </text:p>
          </table:table-cell>
          <table:table-cell table:style-name="ce5" office:value-type="float" office:value="42291.53" calcext:value-type="float">
            <text:p><text:s/>42.291,53 </text:p>
          </table:table-cell>
          <table:table-cell table:number-columns-repeated="1006"/>
        </table:table-row>
        <table:table-row table:style-name="ro3">
          <table:table-cell office:value-type="float" office:value="494450" calcext:value-type="float">
            <text:p>494450</text:p>
          </table:table-cell>
          <table:table-cell office:value-type="string" calcext:value-type="string">
            <text:p>EDMILSON MARCHIONI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6170.5" calcext:value-type="float">
            <text:p><text:s/>36.170,50 </text:p>
          </table:table-cell>
          <table:table-cell table:style-name="ce5" office:value-type="float" office:value="-5301.67" calcext:value-type="float">
            <text:p>-5.301,67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30868.83" calcext:value-type="float">
            <text:p><text:s/>30.868,83 </text:p>
          </table:table-cell>
          <table:table-cell table:number-columns-repeated="1006"/>
        </table:table-row>
        <table:table-row table:style-name="ro3">
          <table:table-cell office:value-type="float" office:value="273573" calcext:value-type="float">
            <text:p>273573</text:p>
          </table:table-cell>
          <table:table-cell office:value-type="string" calcext:value-type="string">
            <text:p>EDSON EDMIR VELH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GABINETE DO PROCURADOR GERAL DA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034.28" calcext:value-type="float">
            <text:p><text:s/>39.034,28 </text:p>
          </table:table-cell>
          <table:table-cell table:style-name="ce5" office:value-type="float" office:value="-5751.36" calcext:value-type="float">
            <text:p>-5.751,36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51.36" calcext:value-type="float">
            <text:p>-5.751,36 </text:p>
          </table:table-cell>
          <table:table-cell table:style-name="ce5" office:value-type="float" office:value="33282.92" calcext:value-type="float">
            <text:p><text:s/>33.282,92 </text:p>
          </table:table-cell>
          <table:table-cell table:number-columns-repeated="1006"/>
        </table:table-row>
        <table:table-row table:style-name="ro3">
          <table:table-cell office:value-type="float" office:value="380849" calcext:value-type="float">
            <text:p>380849</text:p>
          </table:table-cell>
          <table:table-cell office:value-type="string" calcext:value-type="string">
            <text:p>EDSON JOSE MENEGHETTI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6170.5" calcext:value-type="float">
            <text:p><text:s/>36.170,50 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-5257.17" calcext:value-type="float">
            <text:p>-5.257,1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0558.84" calcext:value-type="float">
            <text:p>-10.558,84 </text:p>
          </table:table-cell>
          <table:table-cell table:style-name="ce5" office:value-type="float" office:value="25611.66" calcext:value-type="float">
            <text:p><text:s/>25.611,66 </text:p>
          </table:table-cell>
          <table:table-cell table:number-columns-repeated="1006"/>
        </table:table-row>
        <table:table-row table:style-name="ro3">
          <table:table-cell office:value-type="float" office:value="701255" calcext:value-type="float">
            <text:p>701255</text:p>
          </table:table-cell>
          <table:table-cell office:value-type="string" calcext:value-type="string">
            <text:p>EDSON MUNHOZ JUNIOR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7219.36" calcext:value-type="float">
            <text:p><text:s/>7.219,36 </text:p>
          </table:table-cell>
          <table:table-cell table:style-name="ce5" office:value-type="float" office:value="44152.31" calcext:value-type="float">
            <text:p><text:s/>44.152,31 </text:p>
          </table:table-cell>
          <table:table-cell table:style-name="ce5" office:value-type="float" office:value="-5585.37" calcext:value-type="float">
            <text:p>-5.585,37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585.37" calcext:value-type="float">
            <text:p>-5.585,37 </text:p>
          </table:table-cell>
          <table:table-cell table:style-name="ce5" office:value-type="float" office:value="38566.94" calcext:value-type="float">
            <text:p><text:s/>38.566,94 </text:p>
          </table:table-cell>
          <table:table-cell table:number-columns-repeated="1006"/>
        </table:table-row>
        <table:table-row table:style-name="ro3">
          <table:table-cell office:value-type="float" office:value="353664" calcext:value-type="float">
            <text:p>353664</text:p>
          </table:table-cell>
          <table:table-cell office:value-type="string" calcext:value-type="string">
            <text:p>EDSON SORRILH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23.57" calcext:value-type="float">
            <text:p><text:s/>2.623,57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149.66" calcext:value-type="float">
            <text:p><text:s/>39.149,66 </text:p>
          </table:table-cell>
          <table:table-cell table:style-name="ce5" office:value-type="float" office:value="-5769.82" calcext:value-type="float">
            <text:p>-5.769,82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69.82" calcext:value-type="float">
            <text:p>-5.769,82 </text:p>
          </table:table-cell>
          <table:table-cell table:style-name="ce5" office:value-type="float" office:value="33379.84" calcext:value-type="float">
            <text:p><text:s/>33.379,84 </text:p>
          </table:table-cell>
          <table:table-cell table:number-columns-repeated="1006"/>
        </table:table-row>
        <table:table-row table:style-name="ro3">
          <table:table-cell office:value-type="float" office:value="197996" calcext:value-type="float">
            <text:p>197996</text:p>
          </table:table-cell>
          <table:table-cell office:value-type="string" calcext:value-type="string">
            <text:p>EDUARDO ADOLFO VIESI VELOCCI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E AREA REGIONAL DE RIBEIRAO PRETO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7579.91" calcext:value-type="float">
            <text:p><text:s/>17.579,91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53750.41" calcext:value-type="float">
            <text:p><text:s/>53.750,41 </text:p>
          </table:table-cell>
          <table:table-cell table:style-name="ce5" office:value-type="float" office:value="-7790.55" calcext:value-type="float">
            <text:p>-7.790,55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7790.55" calcext:value-type="float">
            <text:p>-7.790,55 </text:p>
          </table:table-cell>
          <table:table-cell table:style-name="ce5" office:value-type="float" office:value="45959.86" calcext:value-type="float">
            <text:p><text:s/>45.959,86 </text:p>
          </table:table-cell>
          <table:table-cell table:number-columns-repeated="1006"/>
        </table:table-row>
        <table:table-row table:style-name="ro3">
          <table:table-cell office:value-type="float" office:value="196887" calcext:value-type="float">
            <text:p>196887</text:p>
          </table:table-cell>
          <table:table-cell office:value-type="string" calcext:value-type="string">
            <text:p>EDUARDO ANTONIO TAVES ROMER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SANTOS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606.26" calcext:value-type="float">
            <text:p><text:s/>606,26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5306.03" calcext:value-type="float">
            <text:p><text:s/>35.306,03 </text:p>
          </table:table-cell>
          <table:table-cell table:style-name="ce5" office:value-type="float" office:value="-5163.35" calcext:value-type="float">
            <text:p>-5.163,35 </text:p>
          </table:table-cell>
          <table:table-cell table:style-name="ce5" office:value-type="float" office:value="-7141.94" calcext:value-type="float">
            <text:p>-7.141,9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305.29" calcext:value-type="float">
            <text:p>-12.305,29 </text:p>
          </table:table-cell>
          <table:table-cell table:style-name="ce5" office:value-type="float" office:value="23000.74" calcext:value-type="float">
            <text:p><text:s/>23.000,74 </text:p>
          </table:table-cell>
          <table:table-cell table:number-columns-repeated="1006"/>
        </table:table-row>
        <table:table-row table:style-name="ro3">
          <table:table-cell office:value-type="float" office:value="970482" calcext:value-type="float">
            <text:p>970482</text:p>
          </table:table-cell>
          <table:table-cell office:value-type="string" calcext:value-type="string">
            <text:p>EDUARDO CARVALHO DE VASCONCELLO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GABINETE DO PROCURADOR GERAL DA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6170.5" calcext:value-type="float">
            <text:p><text:s/>36.170,50 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-6818.03" calcext:value-type="float">
            <text:p>-6.818,0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119.7" calcext:value-type="float">
            <text:p>-12.119,70 </text:p>
          </table:table-cell>
          <table:table-cell table:style-name="ce5" office:value-type="float" office:value="24050.8" calcext:value-type="float">
            <text:p><text:s/>24.050,80 </text:p>
          </table:table-cell>
          <table:table-cell table:number-columns-repeated="1006"/>
        </table:table-row>
        <table:table-row table:style-name="ro3">
          <table:table-cell office:value-type="float" office:value="245284" calcext:value-type="float">
            <text:p>245284</text:p>
          </table:table-cell>
          <table:table-cell office:value-type="string" calcext:value-type="string">
            <text:p>EDUARDO FRANCISCO CRESP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05.51" calcext:value-type="float">
            <text:p><text:s/>2.605,51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131.6" calcext:value-type="float">
            <text:p><text:s/>39.131,60 </text:p>
          </table:table-cell>
          <table:table-cell table:style-name="ce5" office:value-type="float" office:value="-5766.93" calcext:value-type="float">
            <text:p>-5.766,93 </text:p>
          </table:table-cell>
          <table:table-cell table:style-name="ce5" office:value-type="float" office:value="-7489.76" calcext:value-type="float">
            <text:p>-7.489,7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56.69" calcext:value-type="float">
            <text:p>-13.256,69 </text:p>
          </table:table-cell>
          <table:table-cell table:style-name="ce5" office:value-type="float" office:value="25874.91" calcext:value-type="float">
            <text:p><text:s/>25.874,91 </text:p>
          </table:table-cell>
          <table:table-cell table:number-columns-repeated="1006"/>
        </table:table-row>
        <table:table-row table:style-name="ro3">
          <table:table-cell office:value-type="float" office:value="552" calcext:value-type="float">
            <text:p>552</text:p>
          </table:table-cell>
          <table:table-cell office:value-type="string" calcext:value-type="string">
            <text:p>EDUARDO GARCIA DE QUEIROZ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6170.5" calcext:value-type="float">
            <text:p><text:s/>36.170,50 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-6818.03" calcext:value-type="float">
            <text:p>-6.818,0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119.7" calcext:value-type="float">
            <text:p>-12.119,70 </text:p>
          </table:table-cell>
          <table:table-cell table:style-name="ce5" office:value-type="float" office:value="24050.8" calcext:value-type="float">
            <text:p><text:s/>24.050,80 </text:p>
          </table:table-cell>
          <table:table-cell table:number-columns-repeated="1006"/>
        </table:table-row>
        <table:table-row table:style-name="ro3">
          <table:table-cell office:value-type="float" office:value="365206" calcext:value-type="float">
            <text:p>365206</text:p>
          </table:table-cell>
          <table:table-cell office:value-type="string" calcext:value-type="string">
            <text:p>EDUARDO MANSANO BAUMAN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CAPITAL</text:p>
          </table:table-cell>
          <table:table-cell table:style-name="ce5" office:value-type="float" office:value="25026.18" calcext:value-type="float">
            <text:p><text:s/>25.026,18 </text:p>
          </table:table-cell>
          <table:table-cell table:number-columns-repeated="7" table:style-name="ce5" office:value-type="float" office:value="0" calcext:value-type="float">
            <text:p><text:s/>- <text:s text:c="2"/></text:p>
          </table:table-cell>
          <table:table-cell table:style-name="ce5" office:value-type="float" office:value="25026.18" calcext:value-type="float">
            <text:p><text:s/>25.026,18 </text:p>
          </table:table-cell>
          <table:table-cell table:style-name="ce5" office:value-type="float" office:value="-3801.28" calcext:value-type="float">
            <text:p>-3.801,28 </text:p>
          </table:table-cell>
          <table:table-cell table:style-name="ce5" office:value-type="float" office:value="-4967.48" calcext:value-type="float">
            <text:p>-4.967,4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8768.76" calcext:value-type="float">
            <text:p>-8.768,76 </text:p>
          </table:table-cell>
          <table:table-cell table:style-name="ce5" office:value-type="float" office:value="16257.42" calcext:value-type="float">
            <text:p><text:s/>16.257,42 </text:p>
          </table:table-cell>
          <table:table-cell table:number-columns-repeated="1006"/>
        </table:table-row>
        <table:table-row table:style-name="ro3">
          <table:table-cell office:value-type="float" office:value="494448" calcext:value-type="float">
            <text:p>494448</text:p>
          </table:table-cell>
          <table:table-cell office:value-type="string" calcext:value-type="string">
            <text:p>EDUARDO MARCELO MISTRORIGO DE FREITA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JUSTICA HABEAS CORPUS MANDADOS SEGURANCA CRIMINAIS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3166.66" calcext:value-type="float">
            <text:p><text:s/>3.166,66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7502.01" calcext:value-type="float">
            <text:p><text:s/>7.502,01 </text:p>
          </table:table-cell>
          <table:table-cell table:style-name="ce5" office:value-type="float" office:value="46130.89" calcext:value-type="float">
            <text:p><text:s/>46.130,89 </text:p>
          </table:table-cell>
          <table:table-cell table:style-name="ce5" office:value-type="float" office:value="-5856.71" calcext:value-type="float">
            <text:p>-5.856,71 </text:p>
          </table:table-cell>
          <table:table-cell table:style-name="ce5" office:value-type="float" office:value="-8142.98" calcext:value-type="float">
            <text:p>-8.142,9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999.69" calcext:value-type="float">
            <text:p>-13.999,69 </text:p>
          </table:table-cell>
          <table:table-cell table:style-name="ce5" office:value-type="float" office:value="32131.2" calcext:value-type="float">
            <text:p><text:s/>32.131,20 </text:p>
          </table:table-cell>
          <table:table-cell table:number-columns-repeated="1006"/>
        </table:table-row>
        <table:table-row table:style-name="ro3">
          <table:table-cell office:value-type="float" office:value="148951" calcext:value-type="float">
            <text:p>148951</text:p>
          </table:table-cell>
          <table:table-cell office:value-type="string" calcext:value-type="string">
            <text:p>EDUARDO MARTINES JUNIOR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744.82" calcext:value-type="float">
            <text:p><text:s/>2.744,82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6" calcext:value-type="float">
            <text:p><text:s/>1.063,86 </text:p>
          </table:table-cell>
          <table:table-cell table:style-name="ce5" office:value-type="float" office:value="39270.9" calcext:value-type="float">
            <text:p><text:s/>39.270,90 </text:p>
          </table:table-cell>
          <table:table-cell table:style-name="ce5" office:value-type="float" office:value="-5789.22" calcext:value-type="float">
            <text:p>-5.789,22 </text:p>
          </table:table-cell>
          <table:table-cell table:style-name="ce5" office:value-type="float" office:value="-8045.54" calcext:value-type="float">
            <text:p>-8.045,5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834.76" calcext:value-type="float">
            <text:p>-13.834,76 </text:p>
          </table:table-cell>
          <table:table-cell table:style-name="ce5" office:value-type="float" office:value="25436.14" calcext:value-type="float">
            <text:p><text:s/>25.436,14 </text:p>
          </table:table-cell>
          <table:table-cell table:number-columns-repeated="1006"/>
        </table:table-row>
        <table:table-row table:style-name="ro3">
          <table:table-cell office:value-type="float" office:value="332144" calcext:value-type="float">
            <text:p>332144</text:p>
          </table:table-cell>
          <table:table-cell office:value-type="string" calcext:value-type="string">
            <text:p>EDUARDO SILVEIRA MELO RODRIGU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50.66" calcext:value-type="float">
            <text:p><text:s/>2.650,66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6" calcext:value-type="float">
            <text:p><text:s/>1.063,86 </text:p>
          </table:table-cell>
          <table:table-cell table:style-name="ce5" office:value-type="float" office:value="39176.74" calcext:value-type="float">
            <text:p><text:s/>39.176,74 </text:p>
          </table:table-cell>
          <table:table-cell table:style-name="ce5" office:value-type="float" office:value="-5774.15" calcext:value-type="float">
            <text:p>-5.774,15 </text:p>
          </table:table-cell>
          <table:table-cell table:style-name="ce5" office:value-type="float" office:value="-5055.9" calcext:value-type="float">
            <text:p>-5.055,9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0830.05" calcext:value-type="float">
            <text:p>-10.830,05 </text:p>
          </table:table-cell>
          <table:table-cell table:style-name="ce5" office:value-type="float" office:value="28346.69" calcext:value-type="float">
            <text:p><text:s/>28.346,69 </text:p>
          </table:table-cell>
          <table:table-cell table:number-columns-repeated="1006"/>
        </table:table-row>
        <table:table-row table:style-name="ro3">
          <table:table-cell office:value-type="float" office:value="365450" calcext:value-type="float">
            <text:p>365450</text:p>
          </table:table-cell>
          <table:table-cell office:value-type="string" calcext:value-type="string">
            <text:p>EDWARD FERREIRA FILH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CAPITAL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3860.95" calcext:value-type="float">
            <text:p><text:s/>3.860,95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7269.01" calcext:value-type="float">
            <text:p><text:s/>7.269,01 </text:p>
          </table:table-cell>
          <table:table-cell table:style-name="ce5" office:value-type="float" office:value="44819.06" calcext:value-type="float">
            <text:p><text:s/>44.819,06 </text:p>
          </table:table-cell>
          <table:table-cell table:style-name="ce5" office:value-type="float" office:value="-5684.1" calcext:value-type="float">
            <text:p>-5.684,10 </text:p>
          </table:table-cell>
          <table:table-cell table:style-name="ce5" office:value-type="float" office:value="-7841.63" calcext:value-type="float">
            <text:p>-7.841,6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525.73" calcext:value-type="float">
            <text:p>-13.525,73 </text:p>
          </table:table-cell>
          <table:table-cell table:style-name="ce5" office:value-type="float" office:value="31293.33" calcext:value-type="float">
            <text:p><text:s/>31.293,33 </text:p>
          </table:table-cell>
          <table:table-cell table:number-columns-repeated="1006"/>
        </table:table-row>
        <table:table-row table:style-name="ro3">
          <table:table-cell office:value-type="float" office:value="281834" calcext:value-type="float">
            <text:p>281834</text:p>
          </table:table-cell>
          <table:table-cell office:value-type="string" calcext:value-type="string">
            <text:p>ELAINE DE ASSIS E SILVA LIN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PRESIDENTE PRUDENTE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8497.13" calcext:value-type="float">
            <text:p><text:s/>8.497,13 </text:p>
          </table:table-cell>
          <table:table-cell table:style-name="ce5" office:value-type="float" office:value="42186.23" calcext:value-type="float">
            <text:p><text:s/>42.186,23 </text:p>
          </table:table-cell>
          <table:table-cell table:style-name="ce5" office:value-type="float" office:value="-5066.35" calcext:value-type="float">
            <text:p>-5.066,35 </text:p>
          </table:table-cell>
          <table:table-cell table:style-name="ce5" office:value-type="float" office:value="-7001.89" calcext:value-type="float">
            <text:p>-7.001,8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068.24" calcext:value-type="float">
            <text:p>-12.068,24 </text:p>
          </table:table-cell>
          <table:table-cell table:style-name="ce5" office:value-type="float" office:value="30117.99" calcext:value-type="float">
            <text:p><text:s/>30.117,99 </text:p>
          </table:table-cell>
          <table:table-cell table:number-columns-repeated="1006"/>
        </table:table-row>
        <table:table-row table:style-name="ro3">
          <table:table-cell office:value-type="float" office:value="788424" calcext:value-type="float">
            <text:p>788424</text:p>
          </table:table-cell>
          <table:table-cell office:value-type="string" calcext:value-type="string">
            <text:p>ELAINE MARIA CLEMENTE TIRITAN MULLER CARAVELLA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CAPITAL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995.67" calcext:value-type="float">
            <text:p><text:s/>1.995,67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7929.94" calcext:value-type="float">
            <text:p><text:s/>7.929,94 </text:p>
          </table:table-cell>
          <table:table-cell table:style-name="ce5" office:value-type="float" office:value="43614.71" calcext:value-type="float">
            <text:p><text:s/>43.614,71 </text:p>
          </table:table-cell>
          <table:table-cell table:style-name="ce5" office:value-type="float" office:value="-5385.66" calcext:value-type="float">
            <text:p>-5.385,66 </text:p>
          </table:table-cell>
          <table:table-cell table:style-name="ce5" office:value-type="float" office:value="-7462.89" calcext:value-type="float">
            <text:p>-7.462,8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848.55" calcext:value-type="float">
            <text:p>-12.848,55 </text:p>
          </table:table-cell>
          <table:table-cell table:style-name="ce5" office:value-type="float" office:value="30766.16" calcext:value-type="float">
            <text:p><text:s/>30.766,16 </text:p>
          </table:table-cell>
          <table:table-cell table:number-columns-repeated="1006"/>
        </table:table-row>
        <table:table-row table:style-name="ro3">
          <table:table-cell office:value-type="float" office:value="2227" calcext:value-type="float">
            <text:p>2227</text:p>
          </table:table-cell>
          <table:table-cell office:value-type="string" calcext:value-type="string">
            <text:p>ELAINE TABORDA DE AVIL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JACAREI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6625.52" calcext:value-type="float">
            <text:p><text:s/>6.625,52 </text:p>
          </table:table-cell>
          <table:table-cell table:style-name="ce5" office:value-type="float" office:value="40314.62" calcext:value-type="float">
            <text:p><text:s/>40.314,62 </text:p>
          </table:table-cell>
          <table:table-cell table:style-name="ce5" office:value-type="float" office:value="-5066.35" calcext:value-type="float">
            <text:p>-5.066,35 </text:p>
          </table:table-cell>
          <table:table-cell table:style-name="ce5" office:value-type="float" office:value="-7001.89" calcext:value-type="float">
            <text:p>-7.001,8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068.24" calcext:value-type="float">
            <text:p>-12.068,24 </text:p>
          </table:table-cell>
          <table:table-cell table:style-name="ce5" office:value-type="float" office:value="28246.38" calcext:value-type="float">
            <text:p><text:s/>28.246,38 </text:p>
          </table:table-cell>
          <table:table-cell table:number-columns-repeated="1006"/>
        </table:table-row>
        <table:table-row table:style-name="ro3">
          <table:table-cell office:value-type="float" office:value="631696" calcext:value-type="float">
            <text:p>631696</text:p>
          </table:table-cell>
          <table:table-cell office:value-type="string" calcext:value-type="string">
            <text:p>ELCIO NET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RIBEIRAO PRETO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2335.22" calcext:value-type="float">
            <text:p><text:s/>2.335,22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6529.97" calcext:value-type="float">
            <text:p><text:s/>6.529,97 </text:p>
          </table:table-cell>
          <table:table-cell table:style-name="ce5" office:value-type="float" office:value="42554.29" calcext:value-type="float">
            <text:p><text:s/>42.554,29 </text:p>
          </table:table-cell>
          <table:table-cell table:style-name="ce5" office:value-type="float" office:value="-5439.99" calcext:value-type="float">
            <text:p>-5.439,99 </text:p>
          </table:table-cell>
          <table:table-cell table:style-name="ce5" office:value-type="float" office:value="-3987.85" calcext:value-type="float">
            <text:p>-3.987,8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9427.84" calcext:value-type="float">
            <text:p>-9.427,84 </text:p>
          </table:table-cell>
          <table:table-cell table:style-name="ce5" office:value-type="float" office:value="33126.45" calcext:value-type="float">
            <text:p><text:s/>33.126,45 </text:p>
          </table:table-cell>
          <table:table-cell table:number-columns-repeated="1006"/>
        </table:table-row>
        <table:table-row table:style-name="ro3">
          <table:table-cell office:value-type="float" office:value="161384" calcext:value-type="float">
            <text:p>161384</text:p>
          </table:table-cell>
          <table:table-cell office:value-type="string" calcext:value-type="string">
            <text:p>ELI ROBERTO COSTA NEVES BUCHAL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CATANDUV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6625.52" calcext:value-type="float">
            <text:p><text:s/>6.625,52 </text:p>
          </table:table-cell>
          <table:table-cell table:style-name="ce5" office:value-type="float" office:value="40314.62" calcext:value-type="float">
            <text:p><text:s/>40.314,62 </text:p>
          </table:table-cell>
          <table:table-cell table:style-name="ce5" office:value-type="float" office:value="-5066.35" calcext:value-type="float">
            <text:p>-5.066,35 </text:p>
          </table:table-cell>
          <table:table-cell table:style-name="ce5" office:value-type="float" office:value="-6949.75" calcext:value-type="float">
            <text:p>-6.949,7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016.1" calcext:value-type="float">
            <text:p>-12.016,10 </text:p>
          </table:table-cell>
          <table:table-cell table:style-name="ce5" office:value-type="float" office:value="28298.52" calcext:value-type="float">
            <text:p><text:s/>28.298,52 </text:p>
          </table:table-cell>
          <table:table-cell table:number-columns-repeated="1006"/>
        </table:table-row>
        <table:table-row table:style-name="ro3">
          <table:table-cell office:value-type="float" office:value="842112" calcext:value-type="float">
            <text:p>842112</text:p>
          </table:table-cell>
          <table:table-cell office:value-type="string" calcext:value-type="string">
            <text:p>ELIANA FIGUEIRA DE MELL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 AREA REGIONAL DE SANTOS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606.26" calcext:value-type="float">
            <text:p><text:s/>606,26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5306.03" calcext:value-type="float">
            <text:p><text:s/>35.306,03 </text:p>
          </table:table-cell>
          <table:table-cell table:style-name="ce5" office:value-type="float" office:value="-5163.35" calcext:value-type="float">
            <text:p>-5.163,35 </text:p>
          </table:table-cell>
          <table:table-cell table:style-name="ce5" office:value-type="float" office:value="-7141.94" calcext:value-type="float">
            <text:p>-7.141,9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305.29" calcext:value-type="float">
            <text:p>-12.305,29 </text:p>
          </table:table-cell>
          <table:table-cell table:style-name="ce5" office:value-type="float" office:value="23000.74" calcext:value-type="float">
            <text:p><text:s/>23.000,74 </text:p>
          </table:table-cell>
          <table:table-cell table:number-columns-repeated="1006"/>
        </table:table-row>
        <table:table-row table:style-name="ro3">
          <table:table-cell office:value-type="float" office:value="265099" calcext:value-type="float">
            <text:p>265099</text:p>
          </table:table-cell>
          <table:table-cell office:value-type="string" calcext:value-type="string">
            <text:p>ELIANA MONTEMAGN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50.66" calcext:value-type="float">
            <text:p><text:s/>2.650,66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176.75" calcext:value-type="float">
            <text:p><text:s/>39.176,75 </text:p>
          </table:table-cell>
          <table:table-cell table:style-name="ce5" office:value-type="float" office:value="-5774.15" calcext:value-type="float">
            <text:p>-5.774,15 </text:p>
          </table:table-cell>
          <table:table-cell table:style-name="ce5" office:value-type="float" office:value="-7500.19" calcext:value-type="float">
            <text:p>-7.500,1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74.34" calcext:value-type="float">
            <text:p>-13.274,34 </text:p>
          </table:table-cell>
          <table:table-cell table:style-name="ce5" office:value-type="float" office:value="25902.41" calcext:value-type="float">
            <text:p><text:s/>25.902,41 </text:p>
          </table:table-cell>
          <table:table-cell table:number-columns-repeated="1006"/>
        </table:table-row>
        <table:table-row table:style-name="ro3">
          <table:table-cell office:value-type="float" office:value="124778" calcext:value-type="float">
            <text:p>124778</text:p>
          </table:table-cell>
          <table:table-cell office:value-type="string" calcext:value-type="string">
            <text:p>ELIAS ANTONIO JACOB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 AREA REGIONAL DE SANTOS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6170.5" calcext:value-type="float">
            <text:p><text:s/>36.170,50 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-6818.03" calcext:value-type="float">
            <text:p>-6.818,0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119.7" calcext:value-type="float">
            <text:p>-12.119,70 </text:p>
          </table:table-cell>
          <table:table-cell table:style-name="ce5" office:value-type="float" office:value="24050.8" calcext:value-type="float">
            <text:p><text:s/>24.050,80 </text:p>
          </table:table-cell>
          <table:table-cell table:number-columns-repeated="1006"/>
        </table:table-row>
        <table:table-row table:style-name="ro3">
          <table:table-cell office:value-type="float" office:value="295075" calcext:value-type="float">
            <text:p>295075</text:p>
          </table:table-cell>
          <table:table-cell office:value-type="string" calcext:value-type="string">
            <text:p>ELIEL RAMOS MAURICI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 AREA REGIONAL DE SOROCAB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2335.22" calcext:value-type="float">
            <text:p><text:s/>2.335,22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7034.99" calcext:value-type="float">
            <text:p><text:s/>37.034,99 </text:p>
          </table:table-cell>
          <table:table-cell table:style-name="ce5" office:value-type="float" office:value="-5439.99" calcext:value-type="float">
            <text:p>-5.439,99 </text:p>
          </table:table-cell>
          <table:table-cell table:style-name="ce5" office:value-type="float" office:value="-6570.54" calcext:value-type="float">
            <text:p>-6.570,5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010.53" calcext:value-type="float">
            <text:p>-12.010,53 </text:p>
          </table:table-cell>
          <table:table-cell table:style-name="ce5" office:value-type="float" office:value="25024.46" calcext:value-type="float">
            <text:p><text:s/>25.024,46 </text:p>
          </table:table-cell>
          <table:table-cell table:number-columns-repeated="1006"/>
        </table:table-row>
        <table:table-row table:style-name="ro3">
          <table:table-cell office:value-type="float" office:value="111287" calcext:value-type="float">
            <text:p>111287</text:p>
          </table:table-cell>
          <table:table-cell office:value-type="string" calcext:value-type="string">
            <text:p>ELIO DE SOUZA FERREIR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COLEGIO DE PROCURADORES DA JUSTIS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05.51" calcext:value-type="float">
            <text:p><text:s/>2.605,51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131.6" calcext:value-type="float">
            <text:p><text:s/>39.131,60 </text:p>
          </table:table-cell>
          <table:table-cell table:style-name="ce5" office:value-type="float" office:value="-5766.93" calcext:value-type="float">
            <text:p>-5.766,93 </text:p>
          </table:table-cell>
          <table:table-cell table:style-name="ce5" office:value-type="float" office:value="-7489.76" calcext:value-type="float">
            <text:p>-7.489,7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56.69" calcext:value-type="float">
            <text:p>-13.256,69 </text:p>
          </table:table-cell>
          <table:table-cell table:style-name="ce5" office:value-type="float" office:value="25874.91" calcext:value-type="float">
            <text:p><text:s/>25.874,91 </text:p>
          </table:table-cell>
          <table:table-cell table:number-columns-repeated="1006"/>
        </table:table-row>
        <table:table-row table:style-name="ro3">
          <table:table-cell office:value-type="float" office:value="759275" calcext:value-type="float">
            <text:p>759275</text:p>
          </table:table-cell>
          <table:table-cell office:value-type="string" calcext:value-type="string">
            <text:p>ELISEU FLORENTINO MOTA JUNIOR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 AREA REGIONAL DE FRAN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6170.5" calcext:value-type="float">
            <text:p><text:s/>36.170,50 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-6661.62" calcext:value-type="float">
            <text:p>-6.661,6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1963.29" calcext:value-type="float">
            <text:p>-11.963,29 </text:p>
          </table:table-cell>
          <table:table-cell table:style-name="ce5" office:value-type="float" office:value="24207.21" calcext:value-type="float">
            <text:p><text:s/>24.207,21 </text:p>
          </table:table-cell>
          <table:table-cell table:number-columns-repeated="1006"/>
        </table:table-row>
        <table:table-row table:style-name="ro3">
          <table:table-cell office:value-type="float" office:value="326970" calcext:value-type="float">
            <text:p>326970</text:p>
          </table:table-cell>
          <table:table-cell office:value-type="string" calcext:value-type="string">
            <text:p>ELOISA DE SOUSA ARRUD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JUSTICA HABEAS CORPUS MANDADOS SEGURANCA CRIMINAIS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169.08" calcext:value-type="float">
            <text:p><text:s/>2.169,08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8695.17" calcext:value-type="float">
            <text:p><text:s/>38.695,17 </text:p>
          </table:table-cell>
          <table:table-cell table:style-name="ce5" office:value-type="float" office:value="-5697.1" calcext:value-type="float">
            <text:p>-5.697,10 </text:p>
          </table:table-cell>
          <table:table-cell table:style-name="ce5" office:value-type="float" office:value="-7912.54" calcext:value-type="float">
            <text:p>-7.912,5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609.64" calcext:value-type="float">
            <text:p>-13.609,64 </text:p>
          </table:table-cell>
          <table:table-cell table:style-name="ce5" office:value-type="float" office:value="25085.53" calcext:value-type="float">
            <text:p><text:s/>25.085,53 </text:p>
          </table:table-cell>
          <table:table-cell table:number-columns-repeated="1006"/>
        </table:table-row>
        <table:table-row table:style-name="ro3">
          <table:table-cell office:value-type="float" office:value="529" calcext:value-type="float">
            <text:p>529</text:p>
          </table:table-cell>
          <table:table-cell office:value-type="string" calcext:value-type="string">
            <text:p>ELPIDIO EDSON FERRAZ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6064.02" calcext:value-type="float">
            <text:p><text:s/>6.064,02 </text:p>
          </table:table-cell>
          <table:table-cell table:style-name="ce5" office:value-type="float" office:value="41223.85" calcext:value-type="float">
            <text:p><text:s/>41.223,85 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-6765.9" calcext:value-type="float">
            <text:p>-6.765,9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067.57" calcext:value-type="float">
            <text:p>-12.067,57 </text:p>
          </table:table-cell>
          <table:table-cell table:style-name="ce5" office:value-type="float" office:value="29156.28" calcext:value-type="float">
            <text:p><text:s/>29.156,28 </text:p>
          </table:table-cell>
          <table:table-cell table:number-columns-repeated="1006"/>
        </table:table-row>
        <table:table-row table:style-name="ro3">
          <table:table-cell office:value-type="float" office:value="386951" calcext:value-type="float">
            <text:p>386951</text:p>
          </table:table-cell>
          <table:table-cell office:value-type="string" calcext:value-type="string">
            <text:p>EMANOEL LONGO DOS SANTOS MELL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1902.05" calcext:value-type="float">
            <text:p><text:s/>1.902,05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6" calcext:value-type="float">
            <text:p><text:s/>1.063,86 </text:p>
          </table:table-cell>
          <table:table-cell table:style-name="ce5" office:value-type="float" office:value="38428.13" calcext:value-type="float">
            <text:p><text:s/>38.428,13 </text:p>
          </table:table-cell>
          <table:table-cell table:style-name="ce5" office:value-type="float" office:value="-5654.38" calcext:value-type="float">
            <text:p>-5.654,38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654.38" calcext:value-type="float">
            <text:p>-5.654,38 </text:p>
          </table:table-cell>
          <table:table-cell table:style-name="ce5" office:value-type="float" office:value="32773.75" calcext:value-type="float">
            <text:p><text:s/>32.773,75 </text:p>
          </table:table-cell>
          <table:table-cell table:number-columns-repeated="1006"/>
        </table:table-row>
        <table:table-row table:style-name="ro3">
          <table:table-cell office:value-type="float" office:value="645920" calcext:value-type="float">
            <text:p>645920</text:p>
          </table:table-cell>
          <table:table-cell office:value-type="string" calcext:value-type="string">
            <text:p>EMILIO FAUSTO CHAVES POLON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IVE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7392.27" calcext:value-type="float">
            <text:p><text:s/>7.392,27 </text:p>
          </table:table-cell>
          <table:table-cell table:style-name="ce5" office:value-type="float" office:value="45362.68" calcext:value-type="float">
            <text:p><text:s/>45.362,68 </text:p>
          </table:table-cell>
          <table:table-cell table:style-name="ce5" office:value-type="float" office:value="-5751.36" calcext:value-type="float">
            <text:p>-5.751,36 </text:p>
          </table:table-cell>
          <table:table-cell table:style-name="ce5" office:value-type="float" office:value="-7415.14" calcext:value-type="float">
            <text:p>-7.415,1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166.5" calcext:value-type="float">
            <text:p>-13.166,50 </text:p>
          </table:table-cell>
          <table:table-cell table:style-name="ce5" office:value-type="float" office:value="32196.18" calcext:value-type="float">
            <text:p><text:s/>32.196,18 </text:p>
          </table:table-cell>
          <table:table-cell table:number-columns-repeated="1006"/>
        </table:table-row>
        <table:table-row table:style-name="ro3">
          <table:table-cell office:value-type="float" office:value="675278" calcext:value-type="float">
            <text:p>675278</text:p>
          </table:table-cell>
          <table:table-cell office:value-type="string" calcext:value-type="string">
            <text:p>ERALDO BARTOLOMEU CIDREIRA REBOUCA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05.51" calcext:value-type="float">
            <text:p><text:s/>2.605,5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9033.86" calcext:value-type="float">
            <text:p><text:s/>19.033,86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58165.46" calcext:value-type="float">
            <text:p><text:s/>58.165,46 </text:p>
          </table:table-cell>
          <table:table-cell table:style-name="ce5" office:value-type="float" office:value="-8488.44" calcext:value-type="float">
            <text:p>-8.488,44 </text:p>
          </table:table-cell>
          <table:table-cell table:style-name="ce5" office:value-type="float" office:value="-7489.76" calcext:value-type="float">
            <text:p>-7.489,7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5978.2" calcext:value-type="float">
            <text:p>-15.978,20 </text:p>
          </table:table-cell>
          <table:table-cell table:style-name="ce5" office:value-type="float" office:value="42187.26" calcext:value-type="float">
            <text:p><text:s/>42.187,26 </text:p>
          </table:table-cell>
          <table:table-cell table:number-columns-repeated="1006"/>
        </table:table-row>
        <table:table-row table:style-name="ro3">
          <table:table-cell office:value-type="float" office:value="793791" calcext:value-type="float">
            <text:p>793791</text:p>
          </table:table-cell>
          <table:table-cell office:value-type="string" calcext:value-type="string">
            <text:p>ERMENEGILDO NAV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6170.5" calcext:value-type="float">
            <text:p><text:s/>36.170,50 </text:p>
          </table:table-cell>
          <table:table-cell table:style-name="ce5" office:value-type="float" office:value="-5301.67" calcext:value-type="float">
            <text:p>-5.301,67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30868.83" calcext:value-type="float">
            <text:p><text:s/>30.868,83 </text:p>
          </table:table-cell>
          <table:table-cell table:number-columns-repeated="1006"/>
        </table:table-row>
        <table:table-row table:style-name="ro3">
          <table:table-cell office:value-type="float" office:value="816206" calcext:value-type="float">
            <text:p>816206</text:p>
          </table:table-cell>
          <table:table-cell office:value-type="string" calcext:value-type="string">
            <text:p>EUCLIDES FERREIRA DA SILVA JUNIOR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034.28" calcext:value-type="float">
            <text:p><text:s/>39.034,28 </text:p>
          </table:table-cell>
          <table:table-cell table:style-name="ce5" office:value-type="float" office:value="-5751.36" calcext:value-type="float">
            <text:p>-5.751,36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51.36" calcext:value-type="float">
            <text:p>-5.751,36 </text:p>
          </table:table-cell>
          <table:table-cell table:style-name="ce5" office:value-type="float" office:value="33282.92" calcext:value-type="float">
            <text:p><text:s/>33.282,92 </text:p>
          </table:table-cell>
          <table:table-cell table:number-columns-repeated="1006"/>
        </table:table-row>
        <table:table-row table:style-name="ro3">
          <table:table-cell office:value-type="float" office:value="570353" calcext:value-type="float">
            <text:p>570353</text:p>
          </table:table-cell>
          <table:table-cell office:value-type="string" calcext:value-type="string">
            <text:p>EUDES QUINTINO OLIVEIRA JUNIOR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 AREA REGIONAL DE SAO JOSE DO RIO PRETO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6170.5" calcext:value-type="float">
            <text:p><text:s/>36.170,50 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-6818.03" calcext:value-type="float">
            <text:p>-6.818,0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119.7" calcext:value-type="float">
            <text:p>-12.119,70 </text:p>
          </table:table-cell>
          <table:table-cell table:style-name="ce5" office:value-type="float" office:value="24050.8" calcext:value-type="float">
            <text:p><text:s/>24.050,80 </text:p>
          </table:table-cell>
          <table:table-cell table:number-columns-repeated="1006"/>
        </table:table-row>
        <table:table-row table:style-name="ro3">
          <table:table-cell office:value-type="float" office:value="294121" calcext:value-type="float">
            <text:p>294121</text:p>
          </table:table-cell>
          <table:table-cell office:value-type="string" calcext:value-type="string">
            <text:p>EZIO BENITO FERRINI JUNIOR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SANTOS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2182.66" calcext:value-type="float">
            <text:p><text:s/>2.182,66 </text:p>
          </table:table-cell>
          <table:table-cell table:style-name="ce5" office:value-type="float" office:value="37342.49" calcext:value-type="float">
            <text:p><text:s/>37.342,49 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-6609.49" calcext:value-type="float">
            <text:p>-6.609,4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1911.16" calcext:value-type="float">
            <text:p>-11.911,16 </text:p>
          </table:table-cell>
          <table:table-cell table:style-name="ce5" office:value-type="float" office:value="25431.33" calcext:value-type="float">
            <text:p><text:s/>25.431,33 </text:p>
          </table:table-cell>
          <table:table-cell table:number-columns-repeated="1006"/>
        </table:table-row>
        <table:table-row table:style-name="ro3">
          <table:table-cell office:value-type="float" office:value="15973" calcext:value-type="float">
            <text:p>15973</text:p>
          </table:table-cell>
          <table:table-cell office:value-type="string" calcext:value-type="string">
            <text:p>FABIO ANTONIO GUIMARA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05.51" calcext:value-type="float">
            <text:p><text:s/>2.605,51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131.6" calcext:value-type="float">
            <text:p><text:s/>39.131,60 </text:p>
          </table:table-cell>
          <table:table-cell table:style-name="ce5" office:value-type="float" office:value="-5766.93" calcext:value-type="float">
            <text:p>-5.766,93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66.93" calcext:value-type="float">
            <text:p>-5.766,93 </text:p>
          </table:table-cell>
          <table:table-cell table:style-name="ce5" office:value-type="float" office:value="33364.67" calcext:value-type="float">
            <text:p><text:s/>33.364,67 </text:p>
          </table:table-cell>
          <table:table-cell table:number-columns-repeated="1006"/>
        </table:table-row>
        <table:table-row table:style-name="ro3">
          <table:table-cell office:value-type="float" office:value="216251" calcext:value-type="float">
            <text:p>216251</text:p>
          </table:table-cell>
          <table:table-cell office:value-type="string" calcext:value-type="string">
            <text:p>FABIO LUIZ ROSSI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SANTO ANDRE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6870.64" calcext:value-type="float">
            <text:p><text:s/>6.870,64 </text:p>
          </table:table-cell>
          <table:table-cell table:style-name="ce5" office:value-type="float" office:value="42030.47" calcext:value-type="float">
            <text:p><text:s/>42.030,47 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-7341.63" calcext:value-type="float">
            <text:p>-7.341,6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643.3" calcext:value-type="float">
            <text:p>-12.643,30 </text:p>
          </table:table-cell>
          <table:table-cell table:style-name="ce5" office:value-type="float" office:value="29387.17" calcext:value-type="float">
            <text:p><text:s/>29.387,17 </text:p>
          </table:table-cell>
          <table:table-cell table:number-columns-repeated="1006"/>
        </table:table-row>
        <table:table-row table:style-name="ro3">
          <table:table-cell office:value-type="float" office:value="642307" calcext:value-type="float">
            <text:p>642307</text:p>
          </table:table-cell>
          <table:table-cell office:value-type="string" calcext:value-type="string">
            <text:p>FAUSTO FONSECA LADEIR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606.26" calcext:value-type="float">
            <text:p><text:s/>606,26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5306.03" calcext:value-type="float">
            <text:p><text:s/>35.306,03 </text:p>
          </table:table-cell>
          <table:table-cell table:style-name="ce5" office:value-type="float" office:value="-5163.35" calcext:value-type="float">
            <text:p>-5.163,35 </text:p>
          </table:table-cell>
          <table:table-cell table:style-name="ce5" office:value-type="float" office:value="-6618.34" calcext:value-type="float">
            <text:p>-6.618,3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1781.69" calcext:value-type="float">
            <text:p>-11.781,69 </text:p>
          </table:table-cell>
          <table:table-cell table:style-name="ce5" office:value-type="float" office:value="23524.34" calcext:value-type="float">
            <text:p><text:s/>23.524,34 </text:p>
          </table:table-cell>
          <table:table-cell table:number-columns-repeated="1006"/>
        </table:table-row>
        <table:table-row table:style-name="ro3">
          <table:table-cell office:value-type="float" office:value="562984" calcext:value-type="float">
            <text:p>562984</text:p>
          </table:table-cell>
          <table:table-cell office:value-type="string" calcext:value-type="string">
            <text:p>FELICIANO ROBERTO DA SILV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034.28" calcext:value-type="float">
            <text:p><text:s/>39.034,28 </text:p>
          </table:table-cell>
          <table:table-cell table:style-name="ce5" office:value-type="float" office:value="-5751.36" calcext:value-type="float">
            <text:p>-5.751,36 </text:p>
          </table:table-cell>
          <table:table-cell table:style-name="ce5" office:value-type="float" office:value="-7467.28" calcext:value-type="float">
            <text:p>-7.467,2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18.64" calcext:value-type="float">
            <text:p>-13.218,64 </text:p>
          </table:table-cell>
          <table:table-cell table:style-name="ce5" office:value-type="float" office:value="25815.64" calcext:value-type="float">
            <text:p><text:s/>25.815,64 </text:p>
          </table:table-cell>
          <table:table-cell table:number-columns-repeated="1006"/>
        </table:table-row>
        <table:table-row table:style-name="ro3">
          <table:table-cell office:value-type="float" office:value="419641" calcext:value-type="float">
            <text:p>419641</text:p>
          </table:table-cell>
          <table:table-cell office:value-type="string" calcext:value-type="string">
            <text:p>FELICIO SYLL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 AREA REGIONAL DE PRESIDENTE PRUDENTE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6170.5" calcext:value-type="float">
            <text:p><text:s/>36.170,50 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-6818.03" calcext:value-type="float">
            <text:p>-6.818,0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119.7" calcext:value-type="float">
            <text:p>-12.119,70 </text:p>
          </table:table-cell>
          <table:table-cell table:style-name="ce5" office:value-type="float" office:value="24050.8" calcext:value-type="float">
            <text:p><text:s/>24.050,80 </text:p>
          </table:table-cell>
          <table:table-cell table:number-columns-repeated="1006"/>
        </table:table-row>
        <table:table-row table:style-name="ro3">
          <table:table-cell office:value-type="float" office:value="252679" calcext:value-type="float">
            <text:p>252679</text:p>
          </table:table-cell>
          <table:table-cell office:value-type="string" calcext:value-type="string">
            <text:p>FELIPE LOCKE CAVALCANT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154.11" calcext:value-type="float">
            <text:p><text:s/>2.154,11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8680.2" calcext:value-type="float">
            <text:p><text:s/>38.680,20 </text:p>
          </table:table-cell>
          <table:table-cell table:style-name="ce5" office:value-type="float" office:value="-5694.71" calcext:value-type="float">
            <text:p>-5.694,71 </text:p>
          </table:table-cell>
          <table:table-cell table:style-name="ce5" office:value-type="float" office:value="-4168.89" calcext:value-type="float">
            <text:p>-4.168,8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9863.6" calcext:value-type="float">
            <text:p>-9.863,60 </text:p>
          </table:table-cell>
          <table:table-cell table:style-name="ce5" office:value-type="float" office:value="28816.6" calcext:value-type="float">
            <text:p><text:s/>28.816,60 </text:p>
          </table:table-cell>
          <table:table-cell table:number-columns-repeated="1006"/>
        </table:table-row>
        <table:table-row table:style-name="ro3">
          <table:table-cell office:value-type="float" office:value="893328" calcext:value-type="float">
            <text:p>893328</text:p>
          </table:table-cell>
          <table:table-cell office:value-type="string" calcext:value-type="string">
            <text:p>FERNANDO ANTONIO BARBOSA ROMEIR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6170.5" calcext:value-type="float">
            <text:p><text:s/>36.170,50 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-6818.03" calcext:value-type="float">
            <text:p>-6.818,0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119.7" calcext:value-type="float">
            <text:p>-12.119,70 </text:p>
          </table:table-cell>
          <table:table-cell table:style-name="ce5" office:value-type="float" office:value="24050.8" calcext:value-type="float">
            <text:p><text:s/>24.050,80 </text:p>
          </table:table-cell>
          <table:table-cell table:number-columns-repeated="1006"/>
        </table:table-row>
        <table:table-row table:style-name="ro3">
          <table:table-cell office:value-type="float" office:value="359080" calcext:value-type="float">
            <text:p>359080</text:p>
          </table:table-cell>
          <table:table-cell office:value-type="string" calcext:value-type="string">
            <text:p>FERNANDO CARLOS RUDGE BASTO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 DA AREA REGIONAL DE SOROCAB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034.28" calcext:value-type="float">
            <text:p><text:s/>39.034,28 </text:p>
          </table:table-cell>
          <table:table-cell table:style-name="ce5" office:value-type="float" office:value="-5751.36" calcext:value-type="float">
            <text:p>-5.751,36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51.36" calcext:value-type="float">
            <text:p>-5.751,36 </text:p>
          </table:table-cell>
          <table:table-cell table:style-name="ce5" office:value-type="float" office:value="33282.92" calcext:value-type="float">
            <text:p><text:s/>33.282,92 </text:p>
          </table:table-cell>
          <table:table-cell table:number-columns-repeated="1006"/>
        </table:table-row>
        <table:table-row table:style-name="ro3">
          <table:table-cell office:value-type="float" office:value="617" calcext:value-type="float">
            <text:p>617</text:p>
          </table:table-cell>
          <table:table-cell office:value-type="string" calcext:value-type="string">
            <text:p>FERNANDO COSTA TOURINHO FILH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2335.22" calcext:value-type="float">
            <text:p><text:s/>2.335,22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6024.32" calcext:value-type="float">
            <text:p><text:s/>36.024,32 </text:p>
          </table:table-cell>
          <table:table-cell table:style-name="ce5" office:value-type="float" office:value="-5439.99" calcext:value-type="float">
            <text:p>-5.439,99 </text:p>
          </table:table-cell>
          <table:table-cell table:style-name="ce5" office:value-type="float" office:value="-6965.59" calcext:value-type="float">
            <text:p>-6.965,5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405.58" calcext:value-type="float">
            <text:p>-12.405,58 </text:p>
          </table:table-cell>
          <table:table-cell table:style-name="ce5" office:value-type="float" office:value="23618.74" calcext:value-type="float">
            <text:p><text:s/>23.618,74 </text:p>
          </table:table-cell>
          <table:table-cell table:number-columns-repeated="1006"/>
        </table:table-row>
        <table:table-row table:style-name="ro3">
          <table:table-cell office:value-type="float" office:value="494" calcext:value-type="float">
            <text:p>494</text:p>
          </table:table-cell>
          <table:table-cell office:value-type="string" calcext:value-type="string">
            <text:p>FERNANDO DE ALMEIDA PRAD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09.22" calcext:value-type="float">
            <text:p><text:s/>2.609,22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135.31" calcext:value-type="float">
            <text:p><text:s/>39.135,31 </text:p>
          </table:table-cell>
          <table:table-cell table:style-name="ce5" office:value-type="float" office:value="-5767.52" calcext:value-type="float">
            <text:p>-5.767,52 </text:p>
          </table:table-cell>
          <table:table-cell table:style-name="ce5" office:value-type="float" office:value="-7490.62" calcext:value-type="float">
            <text:p>-7.490,6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58.14" calcext:value-type="float">
            <text:p>-13.258,14 </text:p>
          </table:table-cell>
          <table:table-cell table:style-name="ce5" office:value-type="float" office:value="25877.17" calcext:value-type="float">
            <text:p><text:s/>25.877,17 </text:p>
          </table:table-cell>
          <table:table-cell table:number-columns-repeated="1006"/>
        </table:table-row>
        <table:table-row table:style-name="ro3">
          <table:table-cell office:value-type="float" office:value="698642" calcext:value-type="float">
            <text:p>698642</text:p>
          </table:table-cell>
          <table:table-cell office:value-type="string" calcext:value-type="string">
            <text:p>FERNANDO DE ANDRADE MARTIN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FRAN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582.64" calcext:value-type="float">
            <text:p><text:s/>582,64 </text:p>
          </table:table-cell>
          <table:table-cell table:style-name="ce5" office:value-type="float" office:value="34271.74" calcext:value-type="float">
            <text:p><text:s/>34.271,74 </text:p>
          </table:table-cell>
          <table:table-cell table:style-name="ce5" office:value-type="float" office:value="-5066.35" calcext:value-type="float">
            <text:p>-5.066,35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066.35" calcext:value-type="float">
            <text:p>-5.066,35 </text:p>
          </table:table-cell>
          <table:table-cell table:style-name="ce5" office:value-type="float" office:value="29205.39" calcext:value-type="float">
            <text:p><text:s/>29.205,39 </text:p>
          </table:table-cell>
          <table:table-cell table:number-columns-repeated="1006"/>
        </table:table-row>
        <table:table-row table:style-name="ro3">
          <table:table-cell office:value-type="float" office:value="2545" calcext:value-type="float">
            <text:p>2545</text:p>
          </table:table-cell>
          <table:table-cell office:value-type="string" calcext:value-type="string">
            <text:p>FERNANDO GOES GROSS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CAPITAL</text:p>
          </table:table-cell>
          <table:table-cell table:style-name="ce5" office:value-type="float" office:value="25026.18" calcext:value-type="float">
            <text:p><text:s/>25.026,18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750.79" calcext:value-type="float">
            <text:p><text:s/>750,79 </text:p>
          </table:table-cell>
          <table:table-cell table:style-name="ce5" office:value-type="float" office:value="25776.97" calcext:value-type="float">
            <text:p><text:s/>25.776,97 </text:p>
          </table:table-cell>
          <table:table-cell table:style-name="ce5" office:value-type="float" office:value="-3801.28" calcext:value-type="float">
            <text:p>-3.801,28 </text:p>
          </table:table-cell>
          <table:table-cell table:style-name="ce5" office:value-type="float" office:value="-4967.48" calcext:value-type="float">
            <text:p>-4.967,4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8768.76" calcext:value-type="float">
            <text:p>-8.768,76 </text:p>
          </table:table-cell>
          <table:table-cell table:style-name="ce5" office:value-type="float" office:value="17008.21" calcext:value-type="float">
            <text:p><text:s/>17.008,21 </text:p>
          </table:table-cell>
          <table:table-cell table:number-columns-repeated="1006"/>
        </table:table-row>
        <table:table-row table:style-name="ro3">
          <table:table-cell office:value-type="float" office:value="357890" calcext:value-type="float">
            <text:p>357890</text:p>
          </table:table-cell>
          <table:table-cell office:value-type="string" calcext:value-type="string">
            <text:p>FERNANDO JOSE GARME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6170.5" calcext:value-type="float">
            <text:p><text:s/>36.170,50 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-6818.03" calcext:value-type="float">
            <text:p>-6.818,0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119.7" calcext:value-type="float">
            <text:p>-12.119,70 </text:p>
          </table:table-cell>
          <table:table-cell table:style-name="ce5" office:value-type="float" office:value="24050.8" calcext:value-type="float">
            <text:p><text:s/>24.050,80 </text:p>
          </table:table-cell>
          <table:table-cell table:number-columns-repeated="1006"/>
        </table:table-row>
        <table:table-row table:style-name="ro3">
          <table:table-cell office:value-type="float" office:value="296528" calcext:value-type="float">
            <text:p>296528</text:p>
          </table:table-cell>
          <table:table-cell office:value-type="string" calcext:value-type="string">
            <text:p>FERNANDO JOSE MARQU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05.51" calcext:value-type="float">
            <text:p><text:s/>2.605,51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7408.49" calcext:value-type="float">
            <text:p><text:s/>7.408,49 </text:p>
          </table:table-cell>
          <table:table-cell table:style-name="ce5" office:value-type="float" office:value="45476.22" calcext:value-type="float">
            <text:p><text:s/>45.476,22 </text:p>
          </table:table-cell>
          <table:table-cell table:style-name="ce5" office:value-type="float" office:value="-5766.93" calcext:value-type="float">
            <text:p>-5.766,93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66.93" calcext:value-type="float">
            <text:p>-5.766,93 </text:p>
          </table:table-cell>
          <table:table-cell table:style-name="ce5" office:value-type="float" office:value="39709.29" calcext:value-type="float">
            <text:p><text:s/>39.709,29 </text:p>
          </table:table-cell>
          <table:table-cell table:number-columns-repeated="1006"/>
        </table:table-row>
        <table:table-row table:style-name="ro3">
          <table:table-cell office:value-type="float" office:value="200702" calcext:value-type="float">
            <text:p>200702</text:p>
          </table:table-cell>
          <table:table-cell office:value-type="string" calcext:value-type="string">
            <text:p>FERNANDO JOSE YAMAGUCHI DOBBERT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SAO JOSE DO RIO PRETO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941.41" calcext:value-type="float">
            <text:p><text:s/>1.941,41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6641.18" calcext:value-type="float">
            <text:p><text:s/>36.641,18 </text:p>
          </table:table-cell>
          <table:table-cell table:style-name="ce5" office:value-type="float" office:value="-5376.98" calcext:value-type="float">
            <text:p>-5.376,98 </text:p>
          </table:table-cell>
          <table:table-cell table:style-name="ce5" office:value-type="float" office:value="-7450.36" calcext:value-type="float">
            <text:p>-7.450,3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827.34" calcext:value-type="float">
            <text:p>-12.827,34 </text:p>
          </table:table-cell>
          <table:table-cell table:style-name="ce5" office:value-type="float" office:value="23813.84" calcext:value-type="float">
            <text:p><text:s/>23.813,84 </text:p>
          </table:table-cell>
          <table:table-cell table:number-columns-repeated="1006"/>
        </table:table-row>
        <table:table-row table:style-name="ro3">
          <table:table-cell office:value-type="float" office:value="801549" calcext:value-type="float">
            <text:p>801549</text:p>
          </table:table-cell>
          <table:table-cell office:value-type="string" calcext:value-type="string">
            <text:p>FERNANDO LUIZ GONCALVES FERREIR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 DE JUSTICA DA CAPIT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25.88" calcext:value-type="float">
            <text:p><text:s/>2.625,88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6" calcext:value-type="float">
            <text:p><text:s/>1.063,86 </text:p>
          </table:table-cell>
          <table:table-cell table:style-name="ce5" office:value-type="float" office:value="39151.96" calcext:value-type="float">
            <text:p><text:s/>39.151,96 </text:p>
          </table:table-cell>
          <table:table-cell table:style-name="ce5" office:value-type="float" office:value="-5770.19" calcext:value-type="float">
            <text:p>-5.770,19 </text:p>
          </table:table-cell>
          <table:table-cell table:style-name="ce5" office:value-type="float" office:value="-7494.47" calcext:value-type="float">
            <text:p>-7.494,4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64.66" calcext:value-type="float">
            <text:p>-13.264,66 </text:p>
          </table:table-cell>
          <table:table-cell table:style-name="ce5" office:value-type="float" office:value="25887.3" calcext:value-type="float">
            <text:p><text:s/>25.887,30 </text:p>
          </table:table-cell>
          <table:table-cell table:number-columns-repeated="1006"/>
        </table:table-row>
        <table:table-row table:style-name="ro3">
          <table:table-cell office:value-type="float" office:value="77193" calcext:value-type="float">
            <text:p>77193</text:p>
          </table:table-cell>
          <table:table-cell office:value-type="string" calcext:value-type="string">
            <text:p>FERNANDO PASSOS LINARD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034.28" calcext:value-type="float">
            <text:p><text:s/>39.034,28 </text:p>
          </table:table-cell>
          <table:table-cell table:style-name="ce5" office:value-type="float" office:value="-5751.36" calcext:value-type="float">
            <text:p>-5.751,36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51.36" calcext:value-type="float">
            <text:p>-5.751,36 </text:p>
          </table:table-cell>
          <table:table-cell table:style-name="ce5" office:value-type="float" office:value="33282.92" calcext:value-type="float">
            <text:p><text:s/>33.282,92 </text:p>
          </table:table-cell>
          <table:table-cell table:number-columns-repeated="1006"/>
        </table:table-row>
        <table:table-row table:style-name="ro3">
          <table:table-cell office:value-type="float" office:value="679" calcext:value-type="float">
            <text:p>679</text:p>
          </table:table-cell>
          <table:table-cell office:value-type="string" calcext:value-type="string">
            <text:p>FERNANDO SOARES DE SOUZ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50.66" calcext:value-type="float">
            <text:p><text:s/>2.650,66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6" calcext:value-type="float">
            <text:p><text:s/>1.063,86 </text:p>
          </table:table-cell>
          <table:table-cell table:style-name="ce5" office:value-type="float" office:value="39176.74" calcext:value-type="float">
            <text:p><text:s/>39.176,74 </text:p>
          </table:table-cell>
          <table:table-cell table:style-name="ce5" office:value-type="float" office:value="-5774.15" calcext:value-type="float">
            <text:p>-5.774,15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74.15" calcext:value-type="float">
            <text:p>-5.774,15 </text:p>
          </table:table-cell>
          <table:table-cell table:style-name="ce5" office:value-type="float" office:value="33402.59" calcext:value-type="float">
            <text:p><text:s/>33.402,59 </text:p>
          </table:table-cell>
          <table:table-cell table:number-columns-repeated="1006"/>
        </table:table-row>
        <table:table-row table:style-name="ro3">
          <table:table-cell office:value-type="float" office:value="911966" calcext:value-type="float">
            <text:p>911966</text:p>
          </table:table-cell>
          <table:table-cell office:value-type="string" calcext:value-type="string">
            <text:p>FERNANDO YUKIO FUKASSAW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 AREA REGIONAL DE SAO JOSE DO RIO PRETO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7579.91" calcext:value-type="float">
            <text:p><text:s/>17.579,91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53750.41" calcext:value-type="float">
            <text:p><text:s/>53.750,41 </text:p>
          </table:table-cell>
          <table:table-cell table:style-name="ce5" office:value-type="float" office:value="-7790.55" calcext:value-type="float">
            <text:p>-7.790,55 </text:p>
          </table:table-cell>
          <table:table-cell table:style-name="ce5" office:value-type="float" office:value="-6818.03" calcext:value-type="float">
            <text:p>-6.818,0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4608.58" calcext:value-type="float">
            <text:p>-14.608,58 </text:p>
          </table:table-cell>
          <table:table-cell table:style-name="ce5" office:value-type="float" office:value="39141.83" calcext:value-type="float">
            <text:p><text:s/>39.141,83 </text:p>
          </table:table-cell>
          <table:table-cell table:number-columns-repeated="1006"/>
        </table:table-row>
        <table:table-row table:style-name="ro3">
          <table:table-cell office:value-type="float" office:value="2739" calcext:value-type="float">
            <text:p>2739</text:p>
          </table:table-cell>
          <table:table-cell office:value-type="string" calcext:value-type="string">
            <text:p>FLAVIO CAPEZ</text:p>
          </table:table-cell>
          <table:table-cell office:value-type="string" calcext:value-type="string">
            <text:p>PROMOTOR DE JUSTICA (3a. ENTRANCIA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15545.11" calcext:value-type="float">
            <text:p><text:s/>15.545,11 </text:p>
          </table:table-cell>
          <table:table-cell table:style-name="ce5" office:value-type="float" office:value="3291.19" calcext:value-type="float">
            <text:p><text:s/>3.291,1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9418.14" calcext:value-type="float">
            <text:p><text:s/>9.418,14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466.35" calcext:value-type="float">
            <text:p><text:s/>466,35 </text:p>
          </table:table-cell>
          <table:table-cell table:style-name="ce5" office:value-type="float" office:value="28720.79" calcext:value-type="float">
            <text:p><text:s/>28.720,79 </text:p>
          </table:table-cell>
          <table:table-cell table:style-name="ce5" office:value-type="float" office:value="-3872.9" calcext:value-type="float">
            <text:p>-3.872,90 </text:p>
          </table:table-cell>
          <table:table-cell table:style-name="ce5" office:value-type="float" office:value="-3570.9" calcext:value-type="float">
            <text:p>-3.570,9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7443.8" calcext:value-type="float">
            <text:p>-7.443,80 </text:p>
          </table:table-cell>
          <table:table-cell table:style-name="ce5" office:value-type="float" office:value="21276.99" calcext:value-type="float">
            <text:p><text:s/>21.276,99 </text:p>
          </table:table-cell>
          <table:table-cell table:number-columns-repeated="1006"/>
        </table:table-row>
        <table:table-row table:style-name="ro3">
          <table:table-cell office:value-type="float" office:value="200650" calcext:value-type="float">
            <text:p>200650</text:p>
          </table:table-cell>
          <table:table-cell office:value-type="string" calcext:value-type="string">
            <text:p>FLAVIO FERNANDES TEIXEIR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 AREA REGIONAL DE FRAN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6170.5" calcext:value-type="float">
            <text:p><text:s/>36.170,50 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-6765.9" calcext:value-type="float">
            <text:p>-6.765,9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067.57" calcext:value-type="float">
            <text:p>-12.067,57 </text:p>
          </table:table-cell>
          <table:table-cell table:style-name="ce5" office:value-type="float" office:value="24102.93" calcext:value-type="float">
            <text:p><text:s/>24.102,93 </text:p>
          </table:table-cell>
          <table:table-cell table:number-columns-repeated="1006"/>
        </table:table-row>
        <table:table-row table:style-name="ro3">
          <table:table-cell office:value-type="float" office:value="701665" calcext:value-type="float">
            <text:p>701665</text:p>
          </table:table-cell>
          <table:table-cell office:value-type="string" calcext:value-type="string">
            <text:p>FLAVIO TRETTEL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6170.5" calcext:value-type="float">
            <text:p><text:s/>36.170,50 </text:p>
          </table:table-cell>
          <table:table-cell table:style-name="ce5" office:value-type="float" office:value="-5301.67" calcext:value-type="float">
            <text:p>-5.301,67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30868.83" calcext:value-type="float">
            <text:p><text:s/>30.868,83 </text:p>
          </table:table-cell>
          <table:table-cell table:number-columns-repeated="1006"/>
        </table:table-row>
        <table:table-row table:style-name="ro3">
          <table:table-cell office:value-type="float" office:value="65567" calcext:value-type="float">
            <text:p>65567</text:p>
          </table:table-cell>
          <table:table-cell office:value-type="string" calcext:value-type="string">
            <text:p>FLORA MARIA BORELLI GONCALV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034.28" calcext:value-type="float">
            <text:p><text:s/>39.034,28 </text:p>
          </table:table-cell>
          <table:table-cell table:style-name="ce5" office:value-type="float" office:value="-5751.36" calcext:value-type="float">
            <text:p>-5.751,36 </text:p>
          </table:table-cell>
          <table:table-cell table:style-name="ce5" office:value-type="float" office:value="-7467.28" calcext:value-type="float">
            <text:p>-7.467,2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18.64" calcext:value-type="float">
            <text:p>-13.218,64 </text:p>
          </table:table-cell>
          <table:table-cell table:style-name="ce5" office:value-type="float" office:value="25815.64" calcext:value-type="float">
            <text:p><text:s/>25.815,64 </text:p>
          </table:table-cell>
          <table:table-cell table:number-columns-repeated="1006"/>
        </table:table-row>
        <table:table-row table:style-name="ro3">
          <table:table-cell office:value-type="float" office:value="698599" calcext:value-type="float">
            <text:p>698599</text:p>
          </table:table-cell>
          <table:table-cell office:value-type="string" calcext:value-type="string">
            <text:p>FRANCISCO ALMEIDA PRADO ROCHA DE SIQUEIR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CIVEIS DE FAMILIA E SUCESSOES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606.26" calcext:value-type="float">
            <text:p><text:s/>606,26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5306.03" calcext:value-type="float">
            <text:p><text:s/>35.306,03 </text:p>
          </table:table-cell>
          <table:table-cell table:style-name="ce5" office:value-type="float" office:value="-5163.35" calcext:value-type="float">
            <text:p>-5.163,35 </text:p>
          </table:table-cell>
          <table:table-cell table:style-name="ce5" office:value-type="float" office:value="-7141.94" calcext:value-type="float">
            <text:p>-7.141,9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305.29" calcext:value-type="float">
            <text:p>-12.305,29 </text:p>
          </table:table-cell>
          <table:table-cell table:style-name="ce5" office:value-type="float" office:value="23000.74" calcext:value-type="float">
            <text:p><text:s/>23.000,74 </text:p>
          </table:table-cell>
          <table:table-cell table:number-columns-repeated="1006"/>
        </table:table-row>
        <table:table-row table:style-name="ro3">
          <table:table-cell office:value-type="float" office:value="22106" calcext:value-type="float">
            <text:p>22106</text:p>
          </table:table-cell>
          <table:table-cell office:value-type="string" calcext:value-type="string">
            <text:p>FRANCISCO AMARAL SILVEIR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 DA AREA REGIONAL DE SOROCAB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8985.2" calcext:value-type="float">
            <text:p><text:s/>18.985,20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58019.48" calcext:value-type="float">
            <text:p><text:s/>58.019,48 </text:p>
          </table:table-cell>
          <table:table-cell table:style-name="ce5" office:value-type="float" office:value="-8465.09" calcext:value-type="float">
            <text:p>-8.465,09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8465.09" calcext:value-type="float">
            <text:p>-8.465,09 </text:p>
          </table:table-cell>
          <table:table-cell table:style-name="ce5" office:value-type="float" office:value="49554.39" calcext:value-type="float">
            <text:p><text:s/>49.554,39 </text:p>
          </table:table-cell>
          <table:table-cell table:number-columns-repeated="1006"/>
        </table:table-row>
        <table:table-row table:style-name="ro3">
          <table:table-cell office:value-type="float" office:value="264190" calcext:value-type="float">
            <text:p>264190</text:p>
          </table:table-cell>
          <table:table-cell office:value-type="string" calcext:value-type="string">
            <text:p>FRANCISCO CARLOS CARDOSO BASTO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JUNDIAI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5159.83" calcext:value-type="float">
            <text:p><text:s/>35.159,83 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-6765.9" calcext:value-type="float">
            <text:p>-6.765,9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067.57" calcext:value-type="float">
            <text:p>-12.067,57 </text:p>
          </table:table-cell>
          <table:table-cell table:style-name="ce5" office:value-type="float" office:value="23092.26" calcext:value-type="float">
            <text:p><text:s/>23.092,26 </text:p>
          </table:table-cell>
          <table:table-cell table:number-columns-repeated="1006"/>
        </table:table-row>
        <table:table-row table:style-name="ro3">
          <table:table-cell office:value-type="float" office:value="505" calcext:value-type="float">
            <text:p>505</text:p>
          </table:table-cell>
          <table:table-cell office:value-type="string" calcext:value-type="string">
            <text:p>FRANCISCO DE SOUZA PACHEC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ARACATUB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6170.5" calcext:value-type="float">
            <text:p><text:s/>36.170,50 </text:p>
          </table:table-cell>
          <table:table-cell table:style-name="ce5" office:value-type="float" office:value="-5301.67" calcext:value-type="float">
            <text:p>-5.301,67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30868.83" calcext:value-type="float">
            <text:p><text:s/>30.868,83 </text:p>
          </table:table-cell>
          <table:table-cell table:number-columns-repeated="1006"/>
        </table:table-row>
        <table:table-row table:style-name="ro3">
          <table:table-cell office:value-type="float" office:value="968128" calcext:value-type="float">
            <text:p>968128</text:p>
          </table:table-cell>
          <table:table-cell office:value-type="string" calcext:value-type="string">
            <text:p>FRANCISCO JOSE DE CAMARGO BARROS JUNIOR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IVE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8944.36" calcext:value-type="float">
            <text:p><text:s/>8.944,36 </text:p>
          </table:table-cell>
          <table:table-cell table:style-name="ce5" office:value-type="float" office:value="44406.58" calcext:value-type="float">
            <text:p><text:s/>44.406,58 </text:p>
          </table:table-cell>
          <table:table-cell table:style-name="ce5" office:value-type="float" office:value="-5350.05" calcext:value-type="float">
            <text:p>-5.350,05 </text:p>
          </table:table-cell>
          <table:table-cell table:style-name="ce5" office:value-type="float" office:value="-7411.48" calcext:value-type="float">
            <text:p>-7.411,4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761.53" calcext:value-type="float">
            <text:p>-12.761,53 </text:p>
          </table:table-cell>
          <table:table-cell table:style-name="ce5" office:value-type="float" office:value="31645.05" calcext:value-type="float">
            <text:p><text:s/>31.645,05 </text:p>
          </table:table-cell>
          <table:table-cell table:number-columns-repeated="1006"/>
        </table:table-row>
        <table:table-row table:style-name="ro3">
          <table:table-cell office:value-type="float" office:value="389" calcext:value-type="float">
            <text:p>389</text:p>
          </table:table-cell>
          <table:table-cell office:value-type="string" calcext:value-type="string">
            <text:p>FRANCISCO LACERDA DE ALMEID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6" calcext:value-type="float">
            <text:p><text:s/>1.063,86 </text:p>
          </table:table-cell>
          <table:table-cell table:style-name="ce5" office:value-type="float" office:value="39034.27" calcext:value-type="float">
            <text:p><text:s/>39.034,27 </text:p>
          </table:table-cell>
          <table:table-cell table:style-name="ce5" office:value-type="float" office:value="-5751.36" calcext:value-type="float">
            <text:p>-5.751,36 </text:p>
          </table:table-cell>
          <table:table-cell table:style-name="ce5" office:value-type="float" office:value="-7467.28" calcext:value-type="float">
            <text:p>-7.467,2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18.64" calcext:value-type="float">
            <text:p>-13.218,64 </text:p>
          </table:table-cell>
          <table:table-cell table:style-name="ce5" office:value-type="float" office:value="25815.63" calcext:value-type="float">
            <text:p><text:s/>25.815,63 </text:p>
          </table:table-cell>
          <table:table-cell table:number-columns-repeated="1006"/>
        </table:table-row>
        <table:table-row table:style-name="ro3">
          <table:table-cell office:value-type="float" office:value="496" calcext:value-type="float">
            <text:p>496</text:p>
          </table:table-cell>
          <table:table-cell office:value-type="string" calcext:value-type="string">
            <text:p>FRANCISCO LUCIO TERSI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6170.5" calcext:value-type="float">
            <text:p><text:s/>36.170,50 </text:p>
          </table:table-cell>
          <table:table-cell table:style-name="ce5" office:value-type="float" office:value="-5301.67" calcext:value-type="float">
            <text:p>-5.301,67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30868.83" calcext:value-type="float">
            <text:p><text:s/>30.868,83 </text:p>
          </table:table-cell>
          <table:table-cell table:number-columns-repeated="1006"/>
        </table:table-row>
        <table:table-row table:style-name="ro3">
          <table:table-cell office:value-type="float" office:value="2197" calcext:value-type="float">
            <text:p>2197</text:p>
          </table:table-cell>
          <table:table-cell office:value-type="string" calcext:value-type="string">
            <text:p>FRANCISCO MARIO VIOTTI BERNARDE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6170.5" calcext:value-type="float">
            <text:p><text:s/>36.170,50 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-6818.03" calcext:value-type="float">
            <text:p>-6.818,0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119.7" calcext:value-type="float">
            <text:p>-12.119,70 </text:p>
          </table:table-cell>
          <table:table-cell table:style-name="ce5" office:value-type="float" office:value="24050.8" calcext:value-type="float">
            <text:p><text:s/>24.050,80 </text:p>
          </table:table-cell>
          <table:table-cell table:number-columns-repeated="1006"/>
        </table:table-row>
        <table:table-row table:style-name="ro3">
          <table:table-cell office:value-type="float" office:value="836928" calcext:value-type="float">
            <text:p>836928</text:p>
          </table:table-cell>
          <table:table-cell office:value-type="string" calcext:value-type="string">
            <text:p>FRANCISCO MORAIS RIBEIRO SAMPAI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 DA AREA REGIONAL DE CAMPINAS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05.51" calcext:value-type="float">
            <text:p><text:s/>2.605,51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131.6" calcext:value-type="float">
            <text:p><text:s/>39.131,60 </text:p>
          </table:table-cell>
          <table:table-cell table:style-name="ce5" office:value-type="float" office:value="-5766.93" calcext:value-type="float">
            <text:p>-5.766,93 </text:p>
          </table:table-cell>
          <table:table-cell table:style-name="ce5" office:value-type="float" office:value="-7437.62" calcext:value-type="float">
            <text:p>-7.437,6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04.55" calcext:value-type="float">
            <text:p>-13.204,55 </text:p>
          </table:table-cell>
          <table:table-cell table:style-name="ce5" office:value-type="float" office:value="25927.05" calcext:value-type="float">
            <text:p><text:s/>25.927,05 </text:p>
          </table:table-cell>
          <table:table-cell table:number-columns-repeated="1006"/>
        </table:table-row>
        <table:table-row table:style-name="ro3">
          <table:table-cell office:value-type="float" office:value="979552" calcext:value-type="float">
            <text:p>979552</text:p>
          </table:table-cell>
          <table:table-cell office:value-type="string" calcext:value-type="string">
            <text:p>FRANCISCO RUIZ CALEJON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3856.54" calcext:value-type="float">
            <text:p><text:s/>3.856,54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8556.31" calcext:value-type="float">
            <text:p><text:s/>38.556,31 </text:p>
          </table:table-cell>
          <table:table-cell table:style-name="ce5" office:value-type="float" office:value="-5683.4" calcext:value-type="float">
            <text:p>-5.683,40 </text:p>
          </table:table-cell>
          <table:table-cell table:style-name="ce5" office:value-type="float" office:value="-7369.16" calcext:value-type="float">
            <text:p>-7.369,1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052.56" calcext:value-type="float">
            <text:p>-13.052,56 </text:p>
          </table:table-cell>
          <table:table-cell table:style-name="ce5" office:value-type="float" office:value="25503.75" calcext:value-type="float">
            <text:p><text:s/>25.503,75 </text:p>
          </table:table-cell>
          <table:table-cell table:number-columns-repeated="1006"/>
        </table:table-row>
        <table:table-row table:style-name="ro3">
          <table:table-cell office:value-type="float" office:value="606367" calcext:value-type="float">
            <text:p>606367</text:p>
          </table:table-cell>
          <table:table-cell office:value-type="string" calcext:value-type="string">
            <text:p>FRANCISCO STELLA JUNIOR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IVE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822.47" calcext:value-type="float">
            <text:p><text:s/>2.822,47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348.56" calcext:value-type="float">
            <text:p><text:s/>39.348,56 </text:p>
          </table:table-cell>
          <table:table-cell table:style-name="ce5" office:value-type="float" office:value="-5801.64" calcext:value-type="float">
            <text:p>-5.801,64 </text:p>
          </table:table-cell>
          <table:table-cell table:style-name="ce5" office:value-type="float" office:value="-7487.74" calcext:value-type="float">
            <text:p>-7.487,7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89.38" calcext:value-type="float">
            <text:p>-13.289,38 </text:p>
          </table:table-cell>
          <table:table-cell table:style-name="ce5" office:value-type="float" office:value="26059.18" calcext:value-type="float">
            <text:p><text:s/>26.059,18 </text:p>
          </table:table-cell>
          <table:table-cell table:number-columns-repeated="1006"/>
        </table:table-row>
        <table:table-row table:style-name="ro3">
          <table:table-cell office:value-type="float" office:value="96635" calcext:value-type="float">
            <text:p>96635</text:p>
          </table:table-cell>
          <table:table-cell office:value-type="string" calcext:value-type="string">
            <text:p>FREDERICO ANTONIO HUNGRIA PIMENTEL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034.28" calcext:value-type="float">
            <text:p><text:s/>39.034,28 </text:p>
          </table:table-cell>
          <table:table-cell table:style-name="ce5" office:value-type="float" office:value="-5751.36" calcext:value-type="float">
            <text:p>-5.751,36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51.36" calcext:value-type="float">
            <text:p>-5.751,36 </text:p>
          </table:table-cell>
          <table:table-cell table:style-name="ce5" office:value-type="float" office:value="33282.92" calcext:value-type="float">
            <text:p><text:s/>33.282,92 </text:p>
          </table:table-cell>
          <table:table-cell table:number-columns-repeated="1006"/>
        </table:table-row>
        <table:table-row table:style-name="ro3">
          <table:table-cell office:value-type="float" office:value="490728" calcext:value-type="float">
            <text:p>490728</text:p>
          </table:table-cell>
          <table:table-cell office:value-type="string" calcext:value-type="string">
            <text:p>FREDERICO BLASI NETT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6170.5" calcext:value-type="float">
            <text:p><text:s/>36.170,50 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-6818.03" calcext:value-type="float">
            <text:p>-6.818,0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119.7" calcext:value-type="float">
            <text:p>-12.119,70 </text:p>
          </table:table-cell>
          <table:table-cell table:style-name="ce5" office:value-type="float" office:value="24050.8" calcext:value-type="float">
            <text:p><text:s/>24.050,80 </text:p>
          </table:table-cell>
          <table:table-cell table:number-columns-repeated="1006"/>
        </table:table-row>
        <table:table-row table:style-name="ro3">
          <table:table-cell office:value-type="float" office:value="605703" calcext:value-type="float">
            <text:p>605703</text:p>
          </table:table-cell>
          <table:table-cell office:value-type="string" calcext:value-type="string">
            <text:p>GABRIEL BITTENCOURT PEREZ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786.75" calcext:value-type="float">
            <text:p><text:s/>2.786,75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312.84" calcext:value-type="float">
            <text:p><text:s/>39.312,84 </text:p>
          </table:table-cell>
          <table:table-cell table:style-name="ce5" office:value-type="float" office:value="-5795.93" calcext:value-type="float">
            <text:p>-5.795,93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95.93" calcext:value-type="float">
            <text:p>-5.795,93 </text:p>
          </table:table-cell>
          <table:table-cell table:style-name="ce5" office:value-type="float" office:value="33516.91" calcext:value-type="float">
            <text:p><text:s/>33.516,91 </text:p>
          </table:table-cell>
          <table:table-cell table:number-columns-repeated="1006"/>
        </table:table-row>
        <table:table-row table:style-name="ro3">
          <table:table-cell office:value-type="float" office:value="248959" calcext:value-type="float">
            <text:p>248959</text:p>
          </table:table-cell>
          <table:table-cell office:value-type="string" calcext:value-type="string">
            <text:p>GABRIEL CESAR ZACCARIA DE INELLA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388.75" calcext:value-type="float">
            <text:p><text:s/>2.388,75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7372.36" calcext:value-type="float">
            <text:p><text:s/>7.372,36 </text:p>
          </table:table-cell>
          <table:table-cell table:style-name="ce5" office:value-type="float" office:value="45223.33" calcext:value-type="float">
            <text:p><text:s/>45.223,33 </text:p>
          </table:table-cell>
          <table:table-cell table:style-name="ce5" office:value-type="float" office:value="-5732.25" calcext:value-type="float">
            <text:p>-5.732,25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32.25" calcext:value-type="float">
            <text:p>-5.732,25 </text:p>
          </table:table-cell>
          <table:table-cell table:style-name="ce5" office:value-type="float" office:value="39491.08" calcext:value-type="float">
            <text:p><text:s/>39.491,08 </text:p>
          </table:table-cell>
          <table:table-cell table:number-columns-repeated="1006"/>
        </table:table-row>
        <table:table-row table:style-name="ro3">
          <table:table-cell office:value-type="float" office:value="784254" calcext:value-type="float">
            <text:p>784254</text:p>
          </table:table-cell>
          <table:table-cell office:value-type="string" calcext:value-type="string">
            <text:p>GABRIEL EDUARDO SCOTT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 DE JUSTICA DA CAPIT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05.51" calcext:value-type="float">
            <text:p><text:s/>2.605,51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8067.73" calcext:value-type="float">
            <text:p><text:s/>38.067,73 </text:p>
          </table:table-cell>
          <table:table-cell table:style-name="ce5" office:value-type="float" office:value="-5766.93" calcext:value-type="float">
            <text:p>-5.766,93 </text:p>
          </table:table-cell>
          <table:table-cell table:style-name="ce5" office:value-type="float" office:value="-7489.76" calcext:value-type="float">
            <text:p>-7.489,7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56.69" calcext:value-type="float">
            <text:p>-13.256,69 </text:p>
          </table:table-cell>
          <table:table-cell table:style-name="ce5" office:value-type="float" office:value="24811.04" calcext:value-type="float">
            <text:p><text:s/>24.811,04 </text:p>
          </table:table-cell>
          <table:table-cell table:number-columns-repeated="1006"/>
        </table:table-row>
        <table:table-row table:style-name="ro3">
          <table:table-cell office:value-type="float" office:value="236751" calcext:value-type="float">
            <text:p>236751</text:p>
          </table:table-cell>
          <table:table-cell office:value-type="string" calcext:value-type="string">
            <text:p>GERALDO FELIX DE LIM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IVE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05.51" calcext:value-type="float">
            <text:p><text:s/>2.605,51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131.6" calcext:value-type="float">
            <text:p><text:s/>39.131,60 </text:p>
          </table:table-cell>
          <table:table-cell table:style-name="ce5" office:value-type="float" office:value="-5766.93" calcext:value-type="float">
            <text:p>-5.766,93 </text:p>
          </table:table-cell>
          <table:table-cell table:style-name="ce5" office:value-type="float" office:value="-7437.62" calcext:value-type="float">
            <text:p>-7.437,6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04.55" calcext:value-type="float">
            <text:p>-13.204,55 </text:p>
          </table:table-cell>
          <table:table-cell table:style-name="ce5" office:value-type="float" office:value="25927.05" calcext:value-type="float">
            <text:p><text:s/>25.927,05 </text:p>
          </table:table-cell>
          <table:table-cell table:number-columns-repeated="1006"/>
        </table:table-row>
        <table:table-row table:style-name="ro3">
          <table:table-cell office:value-type="float" office:value="736" calcext:value-type="float">
            <text:p>736</text:p>
          </table:table-cell>
          <table:table-cell office:value-type="string" calcext:value-type="string">
            <text:p>GERALDO NAVARRO CABANA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CAMPINAS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6170.5" calcext:value-type="float">
            <text:p><text:s/>36.170,50 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-6818.03" calcext:value-type="float">
            <text:p>-6.818,0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119.7" calcext:value-type="float">
            <text:p>-12.119,70 </text:p>
          </table:table-cell>
          <table:table-cell table:style-name="ce5" office:value-type="float" office:value="24050.8" calcext:value-type="float">
            <text:p><text:s/>24.050,80 </text:p>
          </table:table-cell>
          <table:table-cell table:number-columns-repeated="1006"/>
        </table:table-row>
        <table:table-row table:style-name="ro3">
          <table:table-cell office:value-type="float" office:value="986495" calcext:value-type="float">
            <text:p>986495</text:p>
          </table:table-cell>
          <table:table-cell office:value-type="string" calcext:value-type="string">
            <text:p>GERALDO PIRES JUNIOR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6170.5" calcext:value-type="float">
            <text:p><text:s/>36.170,50 </text:p>
          </table:table-cell>
          <table:table-cell table:style-name="ce5" office:value-type="float" office:value="-5301.67" calcext:value-type="float">
            <text:p>-5.301,67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30868.83" calcext:value-type="float">
            <text:p><text:s/>30.868,83 </text:p>
          </table:table-cell>
          <table:table-cell table:number-columns-repeated="1006"/>
        </table:table-row>
        <table:table-row table:style-name="ro3">
          <table:table-cell office:value-type="float" office:value="626" calcext:value-type="float">
            <text:p>626</text:p>
          </table:table-cell>
          <table:table-cell office:value-type="string" calcext:value-type="string">
            <text:p>GIL DE ALMEID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7970.41" calcext:value-type="float">
            <text:p><text:s/>37.970,41 </text:p>
          </table:table-cell>
          <table:table-cell table:style-name="ce5" office:value-type="float" office:value="-5751.36" calcext:value-type="float">
            <text:p>-5.751,36 </text:p>
          </table:table-cell>
          <table:table-cell table:style-name="ce5" office:value-type="float" office:value="-2389.41" calcext:value-type="float">
            <text:p>-2.389,4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8140.77" calcext:value-type="float">
            <text:p>-8.140,77 </text:p>
          </table:table-cell>
          <table:table-cell table:style-name="ce5" office:value-type="float" office:value="29829.64" calcext:value-type="float">
            <text:p><text:s/>29.829,64 </text:p>
          </table:table-cell>
          <table:table-cell table:number-columns-repeated="1006"/>
        </table:table-row>
        <table:table-row table:style-name="ro3">
          <table:table-cell office:value-type="float" office:value="150030" calcext:value-type="float">
            <text:p>150030</text:p>
          </table:table-cell>
          <table:table-cell office:value-type="string" calcext:value-type="string">
            <text:p>GILBERTO DE ANGELI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780.94" calcext:value-type="float">
            <text:p><text:s/>2.780,94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307.03" calcext:value-type="float">
            <text:p><text:s/>39.307,03 </text:p>
          </table:table-cell>
          <table:table-cell table:style-name="ce5" office:value-type="float" office:value="-5795" calcext:value-type="float">
            <text:p>-5.795,00 </text:p>
          </table:table-cell>
          <table:table-cell table:style-name="ce5" office:value-type="float" office:value="-7530.28" calcext:value-type="float">
            <text:p>-7.530,2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325.28" calcext:value-type="float">
            <text:p>-13.325,28 </text:p>
          </table:table-cell>
          <table:table-cell table:style-name="ce5" office:value-type="float" office:value="25981.75" calcext:value-type="float">
            <text:p><text:s/>25.981,75 </text:p>
          </table:table-cell>
          <table:table-cell table:number-columns-repeated="1006"/>
        </table:table-row>
        <table:table-row table:style-name="ro3">
          <table:table-cell office:value-type="float" office:value="361" calcext:value-type="float">
            <text:p>361</text:p>
          </table:table-cell>
          <table:table-cell office:value-type="string" calcext:value-type="string">
            <text:p>GILBERTO DE MELLO KUJAWSK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05.51" calcext:value-type="float">
            <text:p><text:s/>2.605,51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131.6" calcext:value-type="float">
            <text:p><text:s/>39.131,60 </text:p>
          </table:table-cell>
          <table:table-cell table:style-name="ce5" office:value-type="float" office:value="-5766.93" calcext:value-type="float">
            <text:p>-5.766,93 </text:p>
          </table:table-cell>
          <table:table-cell table:style-name="ce5" office:value-type="float" office:value="-7437.62" calcext:value-type="float">
            <text:p>-7.437,6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04.55" calcext:value-type="float">
            <text:p>-13.204,55 </text:p>
          </table:table-cell>
          <table:table-cell table:style-name="ce5" office:value-type="float" office:value="25927.05" calcext:value-type="float">
            <text:p><text:s/>25.927,05 </text:p>
          </table:table-cell>
          <table:table-cell table:number-columns-repeated="1006"/>
        </table:table-row>
        <table:table-row table:style-name="ro3">
          <table:table-cell office:value-type="float" office:value="457913" calcext:value-type="float">
            <text:p>457913</text:p>
          </table:table-cell>
          <table:table-cell office:value-type="string" calcext:value-type="string">
            <text:p>GILBERTO ROCHA CAMARG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 DA AREA REGIONAL DE CAMPINAS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034.28" calcext:value-type="float">
            <text:p><text:s/>39.034,28 </text:p>
          </table:table-cell>
          <table:table-cell table:style-name="ce5" office:value-type="float" office:value="-5751.36" calcext:value-type="float">
            <text:p>-5.751,36 </text:p>
          </table:table-cell>
          <table:table-cell table:style-name="ce5" office:value-type="float" office:value="-7415.14" calcext:value-type="float">
            <text:p>-7.415,1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166.5" calcext:value-type="float">
            <text:p>-13.166,50 </text:p>
          </table:table-cell>
          <table:table-cell table:style-name="ce5" office:value-type="float" office:value="25867.78" calcext:value-type="float">
            <text:p><text:s/>25.867,78 </text:p>
          </table:table-cell>
          <table:table-cell table:number-columns-repeated="1006"/>
        </table:table-row>
        <table:table-row table:style-name="ro3">
          <table:table-cell office:value-type="float" office:value="619670" calcext:value-type="float">
            <text:p>619670</text:p>
          </table:table-cell>
          <table:table-cell office:value-type="string" calcext:value-type="string">
            <text:p>GUIDO ROQUE JACOB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05.51" calcext:value-type="float">
            <text:p><text:s/>2.605,5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9033.86" calcext:value-type="float">
            <text:p><text:s/>19.033,86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58165.46" calcext:value-type="float">
            <text:p><text:s/>58.165,46 </text:p>
          </table:table-cell>
          <table:table-cell table:style-name="ce5" office:value-type="float" office:value="-8488.44" calcext:value-type="float">
            <text:p>-8.488,44 </text:p>
          </table:table-cell>
          <table:table-cell table:style-name="ce5" office:value-type="float" office:value="-7437.62" calcext:value-type="float">
            <text:p>-7.437,6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5926.06" calcext:value-type="float">
            <text:p>-15.926,06 </text:p>
          </table:table-cell>
          <table:table-cell table:style-name="ce5" office:value-type="float" office:value="42239.4" calcext:value-type="float">
            <text:p><text:s/>42.239,40 </text:p>
          </table:table-cell>
          <table:table-cell table:number-columns-repeated="1006"/>
        </table:table-row>
        <table:table-row table:style-name="ro3">
          <table:table-cell office:value-type="float" office:value="563833" calcext:value-type="float">
            <text:p>563833</text:p>
          </table:table-cell>
          <table:table-cell office:value-type="string" calcext:value-type="string">
            <text:p>GUILHERME LEGUTH JUNIOR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 AREA REGIONAL DE SAO JOSE DO RIO PRETO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2582.22" calcext:value-type="float">
            <text:p><text:s/>2.582,22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7281.99" calcext:value-type="float">
            <text:p><text:s/>37.281,99 </text:p>
          </table:table-cell>
          <table:table-cell table:style-name="ce5" office:value-type="float" office:value="-5479.51" calcext:value-type="float">
            <text:p>-5.479,51 </text:p>
          </table:table-cell>
          <table:table-cell table:style-name="ce5" office:value-type="float" office:value="-6970.51" calcext:value-type="float">
            <text:p>-6.970,5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450.02" calcext:value-type="float">
            <text:p>-12.450,02 </text:p>
          </table:table-cell>
          <table:table-cell table:style-name="ce5" office:value-type="float" office:value="24831.97" calcext:value-type="float">
            <text:p><text:s/>24.831,97 </text:p>
          </table:table-cell>
          <table:table-cell table:number-columns-repeated="1006"/>
        </table:table-row>
        <table:table-row table:style-name="ro3">
          <table:table-cell office:value-type="float" office:value="364" calcext:value-type="float">
            <text:p>364</text:p>
          </table:table-cell>
          <table:table-cell office:value-type="string" calcext:value-type="string">
            <text:p>GUSTAVO DANTAS DE MEL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034.28" calcext:value-type="float">
            <text:p><text:s/>39.034,28 </text:p>
          </table:table-cell>
          <table:table-cell table:style-name="ce5" office:value-type="float" office:value="-5751.36" calcext:value-type="float">
            <text:p>-5.751,36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51.36" calcext:value-type="float">
            <text:p>-5.751,36 </text:p>
          </table:table-cell>
          <table:table-cell table:style-name="ce5" office:value-type="float" office:value="33282.92" calcext:value-type="float">
            <text:p><text:s/>33.282,92 </text:p>
          </table:table-cell>
          <table:table-cell table:number-columns-repeated="1006"/>
        </table:table-row>
        <table:table-row table:style-name="ro3">
          <table:table-cell office:value-type="float" office:value="253805" calcext:value-type="float">
            <text:p>253805</text:p>
          </table:table-cell>
          <table:table-cell office:value-type="string" calcext:value-type="string">
            <text:p>HAROLDO CESAR BIANCHI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CAPITAL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2805.88" calcext:value-type="float">
            <text:p><text:s/>2.805,88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7505.65" calcext:value-type="float">
            <text:p><text:s/>37.505,65 </text:p>
          </table:table-cell>
          <table:table-cell table:style-name="ce5" office:value-type="float" office:value="-5515.29" calcext:value-type="float">
            <text:p>-5.515,29 </text:p>
          </table:table-cell>
          <table:table-cell table:style-name="ce5" office:value-type="float" office:value="-7650.05" calcext:value-type="float">
            <text:p>-7.650,0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165.34" calcext:value-type="float">
            <text:p>-13.165,34 </text:p>
          </table:table-cell>
          <table:table-cell table:style-name="ce5" office:value-type="float" office:value="24340.31" calcext:value-type="float">
            <text:p><text:s/>24.340,31 </text:p>
          </table:table-cell>
          <table:table-cell table:number-columns-repeated="1006"/>
        </table:table-row>
        <table:table-row table:style-name="ro3">
          <table:table-cell office:value-type="float" office:value="265118" calcext:value-type="float">
            <text:p>265118</text:p>
          </table:table-cell>
          <table:table-cell office:value-type="string" calcext:value-type="string">
            <text:p>HEITOR EVARISTO FABRICIO COST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2335.22" calcext:value-type="float">
            <text:p><text:s/>2.335,22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653.32" calcext:value-type="float">
            <text:p><text:s/>653,32 </text:p>
          </table:table-cell>
          <table:table-cell table:style-name="ce5" office:value-type="float" office:value="36677.64" calcext:value-type="float">
            <text:p><text:s/>36.677,64 </text:p>
          </table:table-cell>
          <table:table-cell table:style-name="ce5" office:value-type="float" office:value="-5439.99" calcext:value-type="float">
            <text:p>-5.439,99 </text:p>
          </table:table-cell>
          <table:table-cell table:style-name="ce5" office:value-type="float" office:value="-7017.73" calcext:value-type="float">
            <text:p>-7.017,7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457.72" calcext:value-type="float">
            <text:p>-12.457,72 </text:p>
          </table:table-cell>
          <table:table-cell table:style-name="ce5" office:value-type="float" office:value="24219.92" calcext:value-type="float">
            <text:p><text:s/>24.219,92 </text:p>
          </table:table-cell>
          <table:table-cell table:number-columns-repeated="1006"/>
        </table:table-row>
        <table:table-row table:style-name="ro3">
          <table:table-cell office:value-type="float" office:value="627" calcext:value-type="float">
            <text:p>627</text:p>
          </table:table-cell>
          <table:table-cell office:value-type="string" calcext:value-type="string">
            <text:p>HELIO DE CARVALHO SALOME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6170.5" calcext:value-type="float">
            <text:p><text:s/>36.170,50 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-6818.03" calcext:value-type="float">
            <text:p>-6.818,0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119.7" calcext:value-type="float">
            <text:p>-12.119,70 </text:p>
          </table:table-cell>
          <table:table-cell table:style-name="ce5" office:value-type="float" office:value="24050.8" calcext:value-type="float">
            <text:p><text:s/>24.050,80 </text:p>
          </table:table-cell>
          <table:table-cell table:number-columns-repeated="1006"/>
        </table:table-row>
        <table:table-row table:style-name="ro3">
          <table:table-cell office:value-type="float" office:value="464" calcext:value-type="float">
            <text:p>464</text:p>
          </table:table-cell>
          <table:table-cell office:value-type="string" calcext:value-type="string">
            <text:p>HELIO PERDOM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606.26" calcext:value-type="float">
            <text:p><text:s/>606,26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5306.03" calcext:value-type="float">
            <text:p><text:s/>35.306,03 </text:p>
          </table:table-cell>
          <table:table-cell table:style-name="ce5" office:value-type="float" office:value="-5163.35" calcext:value-type="float">
            <text:p>-5.163,35 </text:p>
          </table:table-cell>
          <table:table-cell table:style-name="ce5" office:value-type="float" office:value="-6618.34" calcext:value-type="float">
            <text:p>-6.618,3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1781.69" calcext:value-type="float">
            <text:p>-11.781,69 </text:p>
          </table:table-cell>
          <table:table-cell table:style-name="ce5" office:value-type="float" office:value="23524.34" calcext:value-type="float">
            <text:p><text:s/>23.524,34 </text:p>
          </table:table-cell>
          <table:table-cell table:number-columns-repeated="1006"/>
        </table:table-row>
        <table:table-row table:style-name="ro3">
          <table:table-cell office:value-type="float" office:value="329270" calcext:value-type="float">
            <text:p>329270</text:p>
          </table:table-cell>
          <table:table-cell office:value-type="string" calcext:value-type="string">
            <text:p>HELOISA ANTONIA BARREIROS DE SOUZ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IVE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7392.26" calcext:value-type="float">
            <text:p><text:s/>7.392,26 </text:p>
          </table:table-cell>
          <table:table-cell table:style-name="ce5" office:value-type="float" office:value="45362.67" calcext:value-type="float">
            <text:p><text:s/>45.362,67 </text:p>
          </table:table-cell>
          <table:table-cell table:style-name="ce5" office:value-type="float" office:value="-5751.36" calcext:value-type="float">
            <text:p>-5.751,36 </text:p>
          </table:table-cell>
          <table:table-cell table:style-name="ce5" office:value-type="float" office:value="-7467.28" calcext:value-type="float">
            <text:p>-7.467,2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18.64" calcext:value-type="float">
            <text:p>-13.218,64 </text:p>
          </table:table-cell>
          <table:table-cell table:style-name="ce5" office:value-type="float" office:value="32144.03" calcext:value-type="float">
            <text:p><text:s/>32.144,03 </text:p>
          </table:table-cell>
          <table:table-cell table:number-columns-repeated="1006"/>
        </table:table-row>
        <table:table-row table:style-name="ro3">
          <table:table-cell office:value-type="float" office:value="63688" calcext:value-type="float">
            <text:p>63688</text:p>
          </table:table-cell>
          <table:table-cell office:value-type="string" calcext:value-type="string">
            <text:p>HELOISA MALUF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BARUERI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4699.77" calcext:value-type="float">
            <text:p><text:s/>34.699,77 </text:p>
          </table:table-cell>
          <table:table-cell table:style-name="ce5" office:value-type="float" office:value="-5066.35" calcext:value-type="float">
            <text:p>-5.066,35 </text:p>
          </table:table-cell>
          <table:table-cell table:style-name="ce5" office:value-type="float" office:value="-7001.89" calcext:value-type="float">
            <text:p>-7.001,8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068.24" calcext:value-type="float">
            <text:p>-12.068,24 </text:p>
          </table:table-cell>
          <table:table-cell table:style-name="ce5" office:value-type="float" office:value="22631.53" calcext:value-type="float">
            <text:p><text:s/>22.631,53 </text:p>
          </table:table-cell>
          <table:table-cell table:number-columns-repeated="1006"/>
        </table:table-row>
        <table:table-row table:style-name="ro3">
          <table:table-cell office:value-type="float" office:value="878649" calcext:value-type="float">
            <text:p>878649</text:p>
          </table:table-cell>
          <table:table-cell office:value-type="string" calcext:value-type="string">
            <text:p>HENRIQUE ROYSEN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GABINETE DO PROCURADOR GERAL DA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034.28" calcext:value-type="float">
            <text:p><text:s/>39.034,28 </text:p>
          </table:table-cell>
          <table:table-cell table:style-name="ce5" office:value-type="float" office:value="-5751.36" calcext:value-type="float">
            <text:p>-5.751,36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51.36" calcext:value-type="float">
            <text:p>-5.751,36 </text:p>
          </table:table-cell>
          <table:table-cell table:style-name="ce5" office:value-type="float" office:value="33282.92" calcext:value-type="float">
            <text:p><text:s/>33.282,92 </text:p>
          </table:table-cell>
          <table:table-cell table:number-columns-repeated="1006"/>
        </table:table-row>
        <table:table-row table:style-name="ro3">
          <table:table-cell office:value-type="float" office:value="623039" calcext:value-type="float">
            <text:p>623039</text:p>
          </table:table-cell>
          <table:table-cell office:value-type="string" calcext:value-type="string">
            <text:p>HERBERTO MAGALHAES DA SILVEIRA JUNIOR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786.75" calcext:value-type="float">
            <text:p><text:s/>2.786,7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9124.48" calcext:value-type="float">
            <text:p><text:s/>19.124,48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58437.32" calcext:value-type="float">
            <text:p><text:s/>58.437,32 </text:p>
          </table:table-cell>
          <table:table-cell table:style-name="ce5" office:value-type="float" office:value="-8531.94" calcext:value-type="float">
            <text:p>-8.531,94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8531.94" calcext:value-type="float">
            <text:p>-8.531,94 </text:p>
          </table:table-cell>
          <table:table-cell table:style-name="ce5" office:value-type="float" office:value="49905.38" calcext:value-type="float">
            <text:p><text:s/>49.905,38 </text:p>
          </table:table-cell>
          <table:table-cell table:number-columns-repeated="1006"/>
        </table:table-row>
        <table:table-row table:style-name="ro3">
          <table:table-cell office:value-type="float" office:value="436" calcext:value-type="float">
            <text:p>436</text:p>
          </table:table-cell>
          <table:table-cell office:value-type="string" calcext:value-type="string">
            <text:p>HERMANO ROBERTO SANTAMARI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2335.22" calcext:value-type="float">
            <text:p><text:s/>2.335,22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7034.99" calcext:value-type="float">
            <text:p><text:s/>37.034,99 </text:p>
          </table:table-cell>
          <table:table-cell table:style-name="ce5" office:value-type="float" office:value="-5439.99" calcext:value-type="float">
            <text:p>-5.439,99 </text:p>
          </table:table-cell>
          <table:table-cell table:style-name="ce5" office:value-type="float" office:value="-6965.59" calcext:value-type="float">
            <text:p>-6.965,5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405.58" calcext:value-type="float">
            <text:p>-12.405,58 </text:p>
          </table:table-cell>
          <table:table-cell table:style-name="ce5" office:value-type="float" office:value="24629.41" calcext:value-type="float">
            <text:p><text:s/>24.629,41 </text:p>
          </table:table-cell>
          <table:table-cell table:number-columns-repeated="1006"/>
        </table:table-row>
        <table:table-row table:style-name="ro3">
          <table:table-cell office:value-type="float" office:value="968141" calcext:value-type="float">
            <text:p>968141</text:p>
          </table:table-cell>
          <table:table-cell office:value-type="string" calcext:value-type="string">
            <text:p>HIDEMBERG DE OLIVEIRA BARBOS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CAPITAL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3534.52" calcext:value-type="float">
            <text:p><text:s/>3.534,52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8234.29" calcext:value-type="float">
            <text:p><text:s/>38.234,29 </text:p>
          </table:table-cell>
          <table:table-cell table:style-name="ce5" office:value-type="float" office:value="-5631.87" calcext:value-type="float">
            <text:p>-5.631,87 </text:p>
          </table:table-cell>
          <table:table-cell table:style-name="ce5" office:value-type="float" office:value="-7294.77" calcext:value-type="float">
            <text:p>-7.294,7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926.64" calcext:value-type="float">
            <text:p>-12.926,64 </text:p>
          </table:table-cell>
          <table:table-cell table:style-name="ce5" office:value-type="float" office:value="25307.65" calcext:value-type="float">
            <text:p><text:s/>25.307,65 </text:p>
          </table:table-cell>
          <table:table-cell table:number-columns-repeated="1006"/>
        </table:table-row>
        <table:table-row table:style-name="ro3">
          <table:table-cell office:value-type="float" office:value="345361" calcext:value-type="float">
            <text:p>345361</text:p>
          </table:table-cell>
          <table:table-cell office:value-type="string" calcext:value-type="string">
            <text:p>HIDEO OZAK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05.51" calcext:value-type="float">
            <text:p><text:s/>2.605,51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7408.49" calcext:value-type="float">
            <text:p><text:s/>7.408,49 </text:p>
          </table:table-cell>
          <table:table-cell table:style-name="ce5" office:value-type="float" office:value="45476.22" calcext:value-type="float">
            <text:p><text:s/>45.476,22 </text:p>
          </table:table-cell>
          <table:table-cell table:style-name="ce5" office:value-type="float" office:value="-5766.93" calcext:value-type="float">
            <text:p>-5.766,93 </text:p>
          </table:table-cell>
          <table:table-cell table:style-name="ce5" office:value-type="float" office:value="-7961.22" calcext:value-type="float">
            <text:p>-7.961,2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728.15" calcext:value-type="float">
            <text:p>-13.728,15 </text:p>
          </table:table-cell>
          <table:table-cell table:style-name="ce5" office:value-type="float" office:value="31748.07" calcext:value-type="float">
            <text:p><text:s/>31.748,07 </text:p>
          </table:table-cell>
          <table:table-cell table:number-columns-repeated="1006"/>
        </table:table-row>
        <table:table-row table:style-name="ro3">
          <table:table-cell office:value-type="float" office:value="146142" calcext:value-type="float">
            <text:p>146142</text:p>
          </table:table-cell>
          <table:table-cell office:value-type="string" calcext:value-type="string">
            <text:p>HILDA CRUZELINA CARVALHO PIV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 DA AREA REGIONAL DE BAURU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05.51" calcext:value-type="float">
            <text:p><text:s/>2.605,51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8067.73" calcext:value-type="float">
            <text:p><text:s/>38.067,73 </text:p>
          </table:table-cell>
          <table:table-cell table:style-name="ce5" office:value-type="float" office:value="-5766.93" calcext:value-type="float">
            <text:p>-5.766,93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66.93" calcext:value-type="float">
            <text:p>-5.766,93 </text:p>
          </table:table-cell>
          <table:table-cell table:style-name="ce5" office:value-type="float" office:value="32300.8" calcext:value-type="float">
            <text:p><text:s/>32.300,80 </text:p>
          </table:table-cell>
          <table:table-cell table:number-columns-repeated="1006"/>
        </table:table-row>
        <table:table-row table:style-name="ro3">
          <table:table-cell office:value-type="float" office:value="420" calcext:value-type="float">
            <text:p>420</text:p>
          </table:table-cell>
          <table:table-cell office:value-type="string" calcext:value-type="string">
            <text:p>HILTON MAURICIO DE ARAUJ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6170.5" calcext:value-type="float">
            <text:p><text:s/>36.170,50 </text:p>
          </table:table-cell>
          <table:table-cell table:style-name="ce5" office:value-type="float" office:value="-5301.67" calcext:value-type="float">
            <text:p>-5.301,67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30868.83" calcext:value-type="float">
            <text:p><text:s/>30.868,83 </text:p>
          </table:table-cell>
          <table:table-cell table:number-columns-repeated="1006"/>
        </table:table-row>
        <table:table-row table:style-name="ro3">
          <table:table-cell office:value-type="float" office:value="902676" calcext:value-type="float">
            <text:p>902676</text:p>
          </table:table-cell>
          <table:table-cell office:value-type="string" calcext:value-type="string">
            <text:p>HORACIO DA SILVA MART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034.28" calcext:value-type="float">
            <text:p><text:s/>39.034,28 </text:p>
          </table:table-cell>
          <table:table-cell table:style-name="ce5" office:value-type="float" office:value="-5751.36" calcext:value-type="float">
            <text:p>-5.751,36 </text:p>
          </table:table-cell>
          <table:table-cell table:style-name="ce5" office:value-type="float" office:value="-4408.07" calcext:value-type="float">
            <text:p>-4.408,0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0159.43" calcext:value-type="float">
            <text:p>-10.159,43 </text:p>
          </table:table-cell>
          <table:table-cell table:style-name="ce5" office:value-type="float" office:value="28874.85" calcext:value-type="float">
            <text:p><text:s/>28.874,85 </text:p>
          </table:table-cell>
          <table:table-cell table:number-columns-repeated="1006"/>
        </table:table-row>
        <table:table-row table:style-name="ro3">
          <table:table-cell office:value-type="float" office:value="548724" calcext:value-type="float">
            <text:p>548724</text:p>
          </table:table-cell>
          <table:table-cell office:value-type="string" calcext:value-type="string">
            <text:p>HUGO NIGRO MAZZILL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50.66" calcext:value-type="float">
            <text:p><text:s/>2.650,66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176.75" calcext:value-type="float">
            <text:p><text:s/>39.176,75 </text:p>
          </table:table-cell>
          <table:table-cell table:style-name="ce5" office:value-type="float" office:value="-5774.15" calcext:value-type="float">
            <text:p>-5.774,15 </text:p>
          </table:table-cell>
          <table:table-cell table:style-name="ce5" office:value-type="float" office:value="-7500.19" calcext:value-type="float">
            <text:p>-7.500,1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74.34" calcext:value-type="float">
            <text:p>-13.274,34 </text:p>
          </table:table-cell>
          <table:table-cell table:style-name="ce5" office:value-type="float" office:value="25902.41" calcext:value-type="float">
            <text:p><text:s/>25.902,41 </text:p>
          </table:table-cell>
          <table:table-cell table:number-columns-repeated="1006"/>
        </table:table-row>
        <table:table-row table:style-name="ro3">
          <table:table-cell office:value-type="float" office:value="42890" calcext:value-type="float">
            <text:p>42890</text:p>
          </table:table-cell>
          <table:table-cell office:value-type="string" calcext:value-type="string">
            <text:p>INAJA GUEDES DE BARRO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COLEGIO DE PROCURADORES DA JUSTIS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034.28" calcext:value-type="float">
            <text:p><text:s/>39.034,28 </text:p>
          </table:table-cell>
          <table:table-cell table:style-name="ce5" office:value-type="float" office:value="-5751.36" calcext:value-type="float">
            <text:p>-5.751,36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51.36" calcext:value-type="float">
            <text:p>-5.751,36 </text:p>
          </table:table-cell>
          <table:table-cell table:style-name="ce5" office:value-type="float" office:value="33282.92" calcext:value-type="float">
            <text:p><text:s/>33.282,92 </text:p>
          </table:table-cell>
          <table:table-cell table:number-columns-repeated="1006"/>
        </table:table-row>
        <table:table-row table:style-name="ro3">
          <table:table-cell office:value-type="float" office:value="153654" calcext:value-type="float">
            <text:p>153654</text:p>
          </table:table-cell>
          <table:table-cell office:value-type="string" calcext:value-type="string">
            <text:p>INES MAKOWSKI DE OLIVEIR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CAPITAL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5159.83" calcext:value-type="float">
            <text:p><text:s/>35.159,83 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-6818.03" calcext:value-type="float">
            <text:p>-6.818,0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119.7" calcext:value-type="float">
            <text:p>-12.119,70 </text:p>
          </table:table-cell>
          <table:table-cell table:style-name="ce5" office:value-type="float" office:value="23040.13" calcext:value-type="float">
            <text:p><text:s/>23.040,13 </text:p>
          </table:table-cell>
          <table:table-cell table:number-columns-repeated="1006"/>
        </table:table-row>
        <table:table-row table:style-name="ro3">
          <table:table-cell office:value-type="float" office:value="414823" calcext:value-type="float">
            <text:p>414823</text:p>
          </table:table-cell>
          <table:table-cell office:value-type="string" calcext:value-type="string">
            <text:p>IOLANDA MOREIRA LEITE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034.28" calcext:value-type="float">
            <text:p><text:s/>39.034,28 </text:p>
          </table:table-cell>
          <table:table-cell table:style-name="ce5" office:value-type="float" office:value="-5751.36" calcext:value-type="float">
            <text:p>-5.751,36 </text:p>
          </table:table-cell>
          <table:table-cell table:style-name="ce5" office:value-type="float" office:value="-7467.28" calcext:value-type="float">
            <text:p>-7.467,2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18.64" calcext:value-type="float">
            <text:p>-13.218,64 </text:p>
          </table:table-cell>
          <table:table-cell table:style-name="ce5" office:value-type="float" office:value="25815.64" calcext:value-type="float">
            <text:p><text:s/>25.815,64 </text:p>
          </table:table-cell>
          <table:table-cell table:number-columns-repeated="1006"/>
        </table:table-row>
        <table:table-row table:style-name="ro3">
          <table:table-cell office:value-type="float" office:value="547852" calcext:value-type="float">
            <text:p>547852</text:p>
          </table:table-cell>
          <table:table-cell office:value-type="string" calcext:value-type="string">
            <text:p>IRAHY BAPTISTA DE ABREU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25.88" calcext:value-type="float">
            <text:p><text:s/>2.625,88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151.97" calcext:value-type="float">
            <text:p><text:s/>39.151,97 </text:p>
          </table:table-cell>
          <table:table-cell table:style-name="ce5" office:value-type="float" office:value="-5770.19" calcext:value-type="float">
            <text:p>-5.770,19 </text:p>
          </table:table-cell>
          <table:table-cell table:style-name="ce5" office:value-type="float" office:value="-7442.33" calcext:value-type="float">
            <text:p>-7.442,3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12.52" calcext:value-type="float">
            <text:p>-13.212,52 </text:p>
          </table:table-cell>
          <table:table-cell table:style-name="ce5" office:value-type="float" office:value="25939.45" calcext:value-type="float">
            <text:p><text:s/>25.939,45 </text:p>
          </table:table-cell>
          <table:table-cell table:number-columns-repeated="1006"/>
        </table:table-row>
        <table:table-row table:style-name="ro3">
          <table:table-cell office:value-type="float" office:value="637078" calcext:value-type="float">
            <text:p>637078</text:p>
          </table:table-cell>
          <table:table-cell office:value-type="string" calcext:value-type="string">
            <text:p>IRINEU PENTEADO NET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JUSTICA HABEAS CORPUS MANDADOS SEGURANCA CRIMINAIS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1902.05" calcext:value-type="float">
            <text:p><text:s/>1.902,05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8428.14" calcext:value-type="float">
            <text:p><text:s/>38.428,14 </text:p>
          </table:table-cell>
          <table:table-cell table:style-name="ce5" office:value-type="float" office:value="-5654.38" calcext:value-type="float">
            <text:p>-5.654,38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654.38" calcext:value-type="float">
            <text:p>-5.654,38 </text:p>
          </table:table-cell>
          <table:table-cell table:style-name="ce5" office:value-type="float" office:value="32773.76" calcext:value-type="float">
            <text:p><text:s/>32.773,76 </text:p>
          </table:table-cell>
          <table:table-cell table:number-columns-repeated="1006"/>
        </table:table-row>
        <table:table-row table:style-name="ro3">
          <table:table-cell office:value-type="float" office:value="824537" calcext:value-type="float">
            <text:p>824537</text:p>
          </table:table-cell>
          <table:table-cell office:value-type="string" calcext:value-type="string">
            <text:p>IRINEU ROBERTO DA COSTA LOP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05.51" calcext:value-type="float">
            <text:p><text:s/>2.605,51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131.6" calcext:value-type="float">
            <text:p><text:s/>39.131,60 </text:p>
          </table:table-cell>
          <table:table-cell table:style-name="ce5" office:value-type="float" office:value="-5766.93" calcext:value-type="float">
            <text:p>-5.766,93 </text:p>
          </table:table-cell>
          <table:table-cell table:style-name="ce5" office:value-type="float" office:value="-7489.76" calcext:value-type="float">
            <text:p>-7.489,7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56.69" calcext:value-type="float">
            <text:p>-13.256,69 </text:p>
          </table:table-cell>
          <table:table-cell table:style-name="ce5" office:value-type="float" office:value="25874.91" calcext:value-type="float">
            <text:p><text:s/>25.874,91 </text:p>
          </table:table-cell>
          <table:table-cell table:number-columns-repeated="1006"/>
        </table:table-row>
        <table:table-row table:style-name="ro3">
          <table:table-cell office:value-type="float" office:value="590071" calcext:value-type="float">
            <text:p>590071</text:p>
          </table:table-cell>
          <table:table-cell office:value-type="string" calcext:value-type="string">
            <text:p>IRINEU TEIXEIRA ALCANTAR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05.51" calcext:value-type="float">
            <text:p><text:s/>2.605,51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131.6" calcext:value-type="float">
            <text:p><text:s/>39.131,60 </text:p>
          </table:table-cell>
          <table:table-cell table:style-name="ce5" office:value-type="float" office:value="-5766.93" calcext:value-type="float">
            <text:p>-5.766,93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66.93" calcext:value-type="float">
            <text:p>-5.766,93 </text:p>
          </table:table-cell>
          <table:table-cell table:style-name="ce5" office:value-type="float" office:value="33364.67" calcext:value-type="float">
            <text:p><text:s/>33.364,67 </text:p>
          </table:table-cell>
          <table:table-cell table:number-columns-repeated="1006"/>
        </table:table-row>
        <table:table-row table:style-name="ro3">
          <table:table-cell office:value-type="float" office:value="837984" calcext:value-type="float">
            <text:p>837984</text:p>
          </table:table-cell>
          <table:table-cell office:value-type="string" calcext:value-type="string">
            <text:p>ISMAEL MARCELIN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458.72" calcext:value-type="float">
            <text:p><text:s/>2.458,72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7384.02" calcext:value-type="float">
            <text:p><text:s/>7.384,02 </text:p>
          </table:table-cell>
          <table:table-cell table:style-name="ce5" office:value-type="float" office:value="45304.96" calcext:value-type="float">
            <text:p><text:s/>45.304,96 </text:p>
          </table:table-cell>
          <table:table-cell table:style-name="ce5" office:value-type="float" office:value="-5743.44" calcext:value-type="float">
            <text:p>-5.743,44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43.44" calcext:value-type="float">
            <text:p>-5.743,44 </text:p>
          </table:table-cell>
          <table:table-cell table:style-name="ce5" office:value-type="float" office:value="39561.52" calcext:value-type="float">
            <text:p><text:s/>39.561,52 </text:p>
          </table:table-cell>
          <table:table-cell table:number-columns-repeated="1006"/>
        </table:table-row>
        <table:table-row table:style-name="ro3">
          <table:table-cell office:value-type="float" office:value="441" calcext:value-type="float">
            <text:p>441</text:p>
          </table:table-cell>
          <table:table-cell office:value-type="string" calcext:value-type="string">
            <text:p>ITALO ANTONIO FUCC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7970.41" calcext:value-type="float">
            <text:p><text:s/>37.970,41 </text:p>
          </table:table-cell>
          <table:table-cell table:style-name="ce5" office:value-type="float" office:value="-5751.36" calcext:value-type="float">
            <text:p>-5.751,36 </text:p>
          </table:table-cell>
          <table:table-cell table:style-name="ce5" office:value-type="float" office:value="14934.56" calcext:value-type="float">
            <text:p><text:s/>14.934,5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9183.2" calcext:value-type="float">
            <text:p><text:s/>9.183,20 </text:p>
          </table:table-cell>
          <table:table-cell table:style-name="ce5" office:value-type="float" office:value="47153.61" calcext:value-type="float">
            <text:p><text:s/>47.153,61 </text:p>
          </table:table-cell>
          <table:table-cell table:number-columns-repeated="1006"/>
        </table:table-row>
        <table:table-row table:style-name="ro3">
          <table:table-cell office:value-type="float" office:value="269020" calcext:value-type="float">
            <text:p>269020</text:p>
          </table:table-cell>
          <table:table-cell office:value-type="string" calcext:value-type="string">
            <text:p>IVAN DA SILV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SANTOS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6870.64" calcext:value-type="float">
            <text:p><text:s/>6.870,64 </text:p>
          </table:table-cell>
          <table:table-cell table:style-name="ce5" office:value-type="float" office:value="42030.47" calcext:value-type="float">
            <text:p><text:s/>42.030,47 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-6463.4" calcext:value-type="float">
            <text:p>-6.463,4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1765.07" calcext:value-type="float">
            <text:p>-11.765,07 </text:p>
          </table:table-cell>
          <table:table-cell table:style-name="ce5" office:value-type="float" office:value="30265.4" calcext:value-type="float">
            <text:p><text:s/>30.265,40 </text:p>
          </table:table-cell>
          <table:table-cell table:number-columns-repeated="1006"/>
        </table:table-row>
        <table:table-row table:style-name="ro3">
          <table:table-cell office:value-type="float" office:value="631421" calcext:value-type="float">
            <text:p>631421</text:p>
          </table:table-cell>
          <table:table-cell office:value-type="string" calcext:value-type="string">
            <text:p>IVAN DE MOURA NOTARANGELI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2335.22" calcext:value-type="float">
            <text:p><text:s/>2.335,22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7034.99" calcext:value-type="float">
            <text:p><text:s/>37.034,99 </text:p>
          </table:table-cell>
          <table:table-cell table:style-name="ce5" office:value-type="float" office:value="-5439.99" calcext:value-type="float">
            <text:p>-5.439,99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439.99" calcext:value-type="float">
            <text:p>-5.439,99 </text:p>
          </table:table-cell>
          <table:table-cell table:style-name="ce5" office:value-type="float" office:value="31595" calcext:value-type="float">
            <text:p><text:s/>31.595,00 </text:p>
          </table:table-cell>
          <table:table-cell table:number-columns-repeated="1006"/>
        </table:table-row>
        <table:table-row table:style-name="ro3">
          <table:table-cell office:value-type="float" office:value="276451" calcext:value-type="float">
            <text:p>276451</text:p>
          </table:table-cell>
          <table:table-cell office:value-type="string" calcext:value-type="string">
            <text:p>IVAN ELIAS DA SILV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09.22" calcext:value-type="float">
            <text:p><text:s/>2.609,22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135.31" calcext:value-type="float">
            <text:p><text:s/>39.135,31 </text:p>
          </table:table-cell>
          <table:table-cell table:style-name="ce5" office:value-type="float" office:value="-5767.52" calcext:value-type="float">
            <text:p>-5.767,52 </text:p>
          </table:table-cell>
          <table:table-cell table:style-name="ce5" office:value-type="float" office:value="-7438.48" calcext:value-type="float">
            <text:p>-7.438,4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06" calcext:value-type="float">
            <text:p>-13.206,00 </text:p>
          </table:table-cell>
          <table:table-cell table:style-name="ce5" office:value-type="float" office:value="25929.31" calcext:value-type="float">
            <text:p><text:s/>25.929,31 </text:p>
          </table:table-cell>
          <table:table-cell table:number-columns-repeated="1006"/>
        </table:table-row>
        <table:table-row table:style-name="ro3">
          <table:table-cell office:value-type="float" office:value="833230" calcext:value-type="float">
            <text:p>833230</text:p>
          </table:table-cell>
          <table:table-cell office:value-type="string" calcext:value-type="string">
            <text:p>IVAN MUNIZ DUTR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6170.5" calcext:value-type="float">
            <text:p><text:s/>36.170,50 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-6818.03" calcext:value-type="float">
            <text:p>-6.818,0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119.7" calcext:value-type="float">
            <text:p>-12.119,70 </text:p>
          </table:table-cell>
          <table:table-cell table:style-name="ce5" office:value-type="float" office:value="24050.8" calcext:value-type="float">
            <text:p><text:s/>24.050,80 </text:p>
          </table:table-cell>
          <table:table-cell table:number-columns-repeated="1006"/>
        </table:table-row>
        <table:table-row table:style-name="ro3">
          <table:table-cell office:value-type="float" office:value="341358" calcext:value-type="float">
            <text:p>341358</text:p>
          </table:table-cell>
          <table:table-cell office:value-type="string" calcext:value-type="string">
            <text:p>IZABEL CRISTINA ALVES DE JESUS SILV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606.26" calcext:value-type="float">
            <text:p><text:s/>606,26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7132.35" calcext:value-type="float">
            <text:p><text:s/>37.132,35 </text:p>
          </table:table-cell>
          <table:table-cell table:style-name="ce5" office:value-type="float" office:value="-5447.05" calcext:value-type="float">
            <text:p>-5.447,05 </text:p>
          </table:table-cell>
          <table:table-cell table:style-name="ce5" office:value-type="float" office:value="-7551.53" calcext:value-type="float">
            <text:p>-7.551,5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998.58" calcext:value-type="float">
            <text:p>-12.998,58 </text:p>
          </table:table-cell>
          <table:table-cell table:style-name="ce5" office:value-type="float" office:value="24133.77" calcext:value-type="float">
            <text:p><text:s/>24.133,77 </text:p>
          </table:table-cell>
          <table:table-cell table:number-columns-repeated="1006"/>
        </table:table-row>
        <table:table-row table:style-name="ro3">
          <table:table-cell office:value-type="float" office:value="692454" calcext:value-type="float">
            <text:p>692454</text:p>
          </table:table-cell>
          <table:table-cell office:value-type="string" calcext:value-type="string">
            <text:p>IZAIAS CLAR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CAPITAL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2335.22" calcext:value-type="float">
            <text:p><text:s/>2.335,22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7034.99" calcext:value-type="float">
            <text:p><text:s/>37.034,99 </text:p>
          </table:table-cell>
          <table:table-cell table:style-name="ce5" office:value-type="float" office:value="-5439.99" calcext:value-type="float">
            <text:p>-5.439,99 </text:p>
          </table:table-cell>
          <table:table-cell table:style-name="ce5" office:value-type="float" office:value="-5045.33" calcext:value-type="float">
            <text:p>-5.045,3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0485.32" calcext:value-type="float">
            <text:p>-10.485,32 </text:p>
          </table:table-cell>
          <table:table-cell table:style-name="ce5" office:value-type="float" office:value="26549.67" calcext:value-type="float">
            <text:p><text:s/>26.549,67 </text:p>
          </table:table-cell>
          <table:table-cell table:number-columns-repeated="1006"/>
        </table:table-row>
        <table:table-row table:style-name="ro3">
          <table:table-cell office:value-type="float" office:value="698514" calcext:value-type="float">
            <text:p>698514</text:p>
          </table:table-cell>
          <table:table-cell office:value-type="string" calcext:value-type="string">
            <text:p>IZAIAS PEREIRA DE LIM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6170.5" calcext:value-type="float">
            <text:p><text:s/>36.170,50 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-6765.9" calcext:value-type="float">
            <text:p>-6.765,9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067.57" calcext:value-type="float">
            <text:p>-12.067,57 </text:p>
          </table:table-cell>
          <table:table-cell table:style-name="ce5" office:value-type="float" office:value="24102.93" calcext:value-type="float">
            <text:p><text:s/>24.102,93 </text:p>
          </table:table-cell>
          <table:table-cell table:number-columns-repeated="1006"/>
        </table:table-row>
        <table:table-row table:style-name="ro3">
          <table:table-cell office:value-type="float" office:value="698629" calcext:value-type="float">
            <text:p>698629</text:p>
          </table:table-cell>
          <table:table-cell office:value-type="string" calcext:value-type="string">
            <text:p>JAIME ZAPATER DE LIM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6170.5" calcext:value-type="float">
            <text:p><text:s/>36.170,50 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-6765.9" calcext:value-type="float">
            <text:p>-6.765,9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067.57" calcext:value-type="float">
            <text:p>-12.067,57 </text:p>
          </table:table-cell>
          <table:table-cell table:style-name="ce5" office:value-type="float" office:value="24102.93" calcext:value-type="float">
            <text:p><text:s/>24.102,93 </text:p>
          </table:table-cell>
          <table:table-cell table:number-columns-repeated="1006"/>
        </table:table-row>
        <table:table-row table:style-name="ro3">
          <table:table-cell office:value-type="float" office:value="704130" calcext:value-type="float">
            <text:p>704130</text:p>
          </table:table-cell>
          <table:table-cell office:value-type="string" calcext:value-type="string">
            <text:p>JAIR ANTUNES DE SOUZ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REGIONAL DE ITAQUER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138.2" calcext:value-type="float">
            <text:p><text:s/>1.138,20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5837.97" calcext:value-type="float">
            <text:p><text:s/>35.837,97 </text:p>
          </table:table-cell>
          <table:table-cell table:style-name="ce5" office:value-type="float" office:value="-5248.46" calcext:value-type="float">
            <text:p>-5.248,46 </text:p>
          </table:table-cell>
          <table:table-cell table:style-name="ce5" office:value-type="float" office:value="-7264.82" calcext:value-type="float">
            <text:p>-7.264,8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513.28" calcext:value-type="float">
            <text:p>-12.513,28 </text:p>
          </table:table-cell>
          <table:table-cell table:style-name="ce5" office:value-type="float" office:value="23324.69" calcext:value-type="float">
            <text:p><text:s/>23.324,69 </text:p>
          </table:table-cell>
          <table:table-cell table:number-columns-repeated="1006"/>
        </table:table-row>
        <table:table-row table:style-name="ro3">
          <table:table-cell office:value-type="float" office:value="488" calcext:value-type="float">
            <text:p>488</text:p>
          </table:table-cell>
          <table:table-cell office:value-type="string" calcext:value-type="string">
            <text:p>JAIR MARQUE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2335.22" calcext:value-type="float">
            <text:p><text:s/>2.335,22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7034.99" calcext:value-type="float">
            <text:p><text:s/>37.034,99 </text:p>
          </table:table-cell>
          <table:table-cell table:style-name="ce5" office:value-type="float" office:value="-5439.99" calcext:value-type="float">
            <text:p>-5.439,99 </text:p>
          </table:table-cell>
          <table:table-cell table:style-name="ce5" office:value-type="float" office:value="-4507.88" calcext:value-type="float">
            <text:p>-4.507,8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9947.87" calcext:value-type="float">
            <text:p>-9.947,87 </text:p>
          </table:table-cell>
          <table:table-cell table:style-name="ce5" office:value-type="float" office:value="27087.12" calcext:value-type="float">
            <text:p><text:s/>27.087,12 </text:p>
          </table:table-cell>
          <table:table-cell table:number-columns-repeated="1006"/>
        </table:table-row>
        <table:table-row table:style-name="ro3">
          <table:table-cell office:value-type="float" office:value="522700" calcext:value-type="float">
            <text:p>522700</text:p>
          </table:table-cell>
          <table:table-cell office:value-type="string" calcext:value-type="string">
            <text:p>JAQUES DE CAMARGO PENTEAD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034.28" calcext:value-type="float">
            <text:p><text:s/>39.034,28 </text:p>
          </table:table-cell>
          <table:table-cell table:style-name="ce5" office:value-type="float" office:value="-5751.36" calcext:value-type="float">
            <text:p>-5.751,36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51.36" calcext:value-type="float">
            <text:p>-5.751,36 </text:p>
          </table:table-cell>
          <table:table-cell table:style-name="ce5" office:value-type="float" office:value="33282.92" calcext:value-type="float">
            <text:p><text:s/>33.282,92 </text:p>
          </table:table-cell>
          <table:table-cell table:number-columns-repeated="1006"/>
        </table:table-row>
        <table:table-row table:style-name="ro3">
          <table:table-cell office:value-type="float" office:value="472" calcext:value-type="float">
            <text:p>472</text:p>
          </table:table-cell>
          <table:table-cell office:value-type="string" calcext:value-type="string">
            <text:p>JARVIS VIANA PINT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 DE AREA REGIONAL DE RIBEIRAO PRETO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034.28" calcext:value-type="float">
            <text:p><text:s/>39.034,28 </text:p>
          </table:table-cell>
          <table:table-cell table:style-name="ce5" office:value-type="float" office:value="-5751.36" calcext:value-type="float">
            <text:p>-5.751,36 </text:p>
          </table:table-cell>
          <table:table-cell table:style-name="ce5" office:value-type="float" office:value="-7467.28" calcext:value-type="float">
            <text:p>-7.467,2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18.64" calcext:value-type="float">
            <text:p>-13.218,64 </text:p>
          </table:table-cell>
          <table:table-cell table:style-name="ce5" office:value-type="float" office:value="25815.64" calcext:value-type="float">
            <text:p><text:s/>25.815,64 </text:p>
          </table:table-cell>
          <table:table-cell table:number-columns-repeated="1006"/>
        </table:table-row>
        <table:table-row table:style-name="ro3">
          <table:table-cell office:value-type="float" office:value="404696" calcext:value-type="float">
            <text:p>404696</text:p>
          </table:table-cell>
          <table:table-cell office:value-type="string" calcext:value-type="string">
            <text:p>JEANINE MORI DE OLIVEIRA</text:p>
          </table:table-cell>
          <table:table-cell office:value-type="string" calcext:value-type="string">
            <text:p>PROMOTOR DE JUSTICA (ENTRANCIA INTERMEDIARIA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2004.65" calcext:value-type="float">
            <text:p><text:s/>32.004,65 </text:p>
          </table:table-cell>
          <table:table-cell table:style-name="ce5" office:value-type="float" office:value="273.36" calcext:value-type="float">
            <text:p><text:s/>273,3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6139" calcext:value-type="float">
            <text:p><text:s/>16.139,00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960.14" calcext:value-type="float">
            <text:p><text:s/>960,14 </text:p>
          </table:table-cell>
          <table:table-cell table:style-name="ce5" office:value-type="float" office:value="49377.15" calcext:value-type="float">
            <text:p><text:s/>49.377,15 </text:p>
          </table:table-cell>
          <table:table-cell table:style-name="ce5" office:value-type="float" office:value="-7098.91" calcext:value-type="float">
            <text:p>-7.098,91 </text:p>
          </table:table-cell>
          <table:table-cell table:style-name="ce5" office:value-type="float" office:value="-6152.33" calcext:value-type="float">
            <text:p>-6.152,3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51.24" calcext:value-type="float">
            <text:p>-13.251,24 </text:p>
          </table:table-cell>
          <table:table-cell table:style-name="ce5" office:value-type="float" office:value="36125.91" calcext:value-type="float">
            <text:p><text:s/>36.125,91 </text:p>
          </table:table-cell>
          <table:table-cell table:number-columns-repeated="1006"/>
        </table:table-row>
        <table:table-row table:style-name="ro3">
          <table:table-cell office:value-type="float" office:value="490994" calcext:value-type="float">
            <text:p>490994</text:p>
          </table:table-cell>
          <table:table-cell office:value-type="string" calcext:value-type="string">
            <text:p>JETHRO PIR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COLEGIO DE PROCURADORES DA JUSTIS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05.51" calcext:value-type="float">
            <text:p><text:s/>2.605,51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131.6" calcext:value-type="float">
            <text:p><text:s/>39.131,60 </text:p>
          </table:table-cell>
          <table:table-cell table:style-name="ce5" office:value-type="float" office:value="-5766.93" calcext:value-type="float">
            <text:p>-5.766,93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66.93" calcext:value-type="float">
            <text:p>-5.766,93 </text:p>
          </table:table-cell>
          <table:table-cell table:style-name="ce5" office:value-type="float" office:value="33364.67" calcext:value-type="float">
            <text:p><text:s/>33.364,67 </text:p>
          </table:table-cell>
          <table:table-cell table:number-columns-repeated="1006"/>
        </table:table-row>
        <table:table-row table:style-name="ro3">
          <table:table-cell office:value-type="float" office:value="336753" calcext:value-type="float">
            <text:p>336753</text:p>
          </table:table-cell>
          <table:table-cell office:value-type="string" calcext:value-type="string">
            <text:p>JOAO ALBERTO PEREIR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VOTUPORANG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051.39" calcext:value-type="float">
            <text:p><text:s/>1.051,39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6800.75" calcext:value-type="float">
            <text:p><text:s/>6.800,75 </text:p>
          </table:table-cell>
          <table:table-cell table:style-name="ce5" office:value-type="float" office:value="41541.24" calcext:value-type="float">
            <text:p><text:s/>41.541,24 </text:p>
          </table:table-cell>
          <table:table-cell table:style-name="ce5" office:value-type="float" office:value="-5234.57" calcext:value-type="float">
            <text:p>-5.234,57 </text:p>
          </table:table-cell>
          <table:table-cell table:style-name="ce5" office:value-type="float" office:value="-6721.17" calcext:value-type="float">
            <text:p>-6.721,1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1955.74" calcext:value-type="float">
            <text:p>-11.955,74 </text:p>
          </table:table-cell>
          <table:table-cell table:style-name="ce5" office:value-type="float" office:value="29585.5" calcext:value-type="float">
            <text:p><text:s/>29.585,50 </text:p>
          </table:table-cell>
          <table:table-cell table:number-columns-repeated="1006"/>
        </table:table-row>
        <table:table-row table:style-name="ro3">
          <table:table-cell office:value-type="float" office:value="526" calcext:value-type="float">
            <text:p>526</text:p>
          </table:table-cell>
          <table:table-cell office:value-type="string" calcext:value-type="string">
            <text:p>JOAO ALVE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2335.22" calcext:value-type="float">
            <text:p><text:s/>2.335,22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7034.99" calcext:value-type="float">
            <text:p><text:s/>37.034,99 </text:p>
          </table:table-cell>
          <table:table-cell table:style-name="ce5" office:value-type="float" office:value="-5439.99" calcext:value-type="float">
            <text:p>-5.439,99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439.99" calcext:value-type="float">
            <text:p>-5.439,99 </text:p>
          </table:table-cell>
          <table:table-cell table:style-name="ce5" office:value-type="float" office:value="31595" calcext:value-type="float">
            <text:p><text:s/>31.595,00 </text:p>
          </table:table-cell>
          <table:table-cell table:number-columns-repeated="1006"/>
        </table:table-row>
        <table:table-row table:style-name="ro3">
          <table:table-cell office:value-type="float" office:value="207731" calcext:value-type="float">
            <text:p>207731</text:p>
          </table:table-cell>
          <table:table-cell office:value-type="string" calcext:value-type="string">
            <text:p>JOAO ANTONIO NOCITE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CAPITAL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2335.22" calcext:value-type="float">
            <text:p><text:s/>2.335,22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7034.99" calcext:value-type="float">
            <text:p><text:s/>37.034,99 </text:p>
          </table:table-cell>
          <table:table-cell table:style-name="ce5" office:value-type="float" office:value="-5439.99" calcext:value-type="float">
            <text:p>-5.439,99 </text:p>
          </table:table-cell>
          <table:table-cell table:style-name="ce5" office:value-type="float" office:value="-6965.59" calcext:value-type="float">
            <text:p>-6.965,5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405.58" calcext:value-type="float">
            <text:p>-12.405,58 </text:p>
          </table:table-cell>
          <table:table-cell table:style-name="ce5" office:value-type="float" office:value="24629.41" calcext:value-type="float">
            <text:p><text:s/>24.629,41 </text:p>
          </table:table-cell>
          <table:table-cell table:number-columns-repeated="1006"/>
        </table:table-row>
        <table:table-row table:style-name="ro3">
          <table:table-cell office:value-type="float" office:value="985226" calcext:value-type="float">
            <text:p>985226</text:p>
          </table:table-cell>
          <table:table-cell office:value-type="string" calcext:value-type="string">
            <text:p>JOAO APARECIDO DOS SANTOS</text:p>
          </table:table-cell>
          <table:table-cell office:value-type="string" calcext:value-type="string">
            <text:p>PROMOTOR DE JUSTICA (ENTRANCIA INTERMEDIARIA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2004.65" calcext:value-type="float">
            <text:p><text:s/>32.004,65 </text:p>
          </table:table-cell>
          <table:table-cell table:style-name="ce5" office:value-type="float" office:value="273.36" calcext:value-type="float">
            <text:p><text:s/>273,36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941.06" calcext:value-type="float">
            <text:p><text:s/>941,06 </text:p>
          </table:table-cell>
          <table:table-cell table:style-name="ce5" office:value-type="float" office:value="33219.07" calcext:value-type="float">
            <text:p><text:s/>33.219,07 </text:p>
          </table:table-cell>
          <table:table-cell table:style-name="ce5" office:value-type="float" office:value="-4840.58" calcext:value-type="float">
            <text:p>-4.840,58 </text:p>
          </table:table-cell>
          <table:table-cell table:style-name="ce5" office:value-type="float" office:value="-6152.33" calcext:value-type="float">
            <text:p>-6.152,3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0992.91" calcext:value-type="float">
            <text:p>-10.992,91 </text:p>
          </table:table-cell>
          <table:table-cell table:style-name="ce5" office:value-type="float" office:value="22226.16" calcext:value-type="float">
            <text:p><text:s/>22.226,16 </text:p>
          </table:table-cell>
          <table:table-cell table:number-columns-repeated="1006"/>
        </table:table-row>
        <table:table-row table:style-name="ro3">
          <table:table-cell office:value-type="float" office:value="303284" calcext:value-type="float">
            <text:p>303284</text:p>
          </table:table-cell>
          <table:table-cell office:value-type="string" calcext:value-type="string">
            <text:p>JOAO BAPTISTA MIMESSE GONCALVE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6170.5" calcext:value-type="float">
            <text:p><text:s/>36.170,50 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-6765.9" calcext:value-type="float">
            <text:p>-6.765,9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067.57" calcext:value-type="float">
            <text:p>-12.067,57 </text:p>
          </table:table-cell>
          <table:table-cell table:style-name="ce5" office:value-type="float" office:value="24102.93" calcext:value-type="float">
            <text:p><text:s/>24.102,93 </text:p>
          </table:table-cell>
          <table:table-cell table:number-columns-repeated="1006"/>
        </table:table-row>
        <table:table-row table:style-name="ro3">
          <table:table-cell office:value-type="float" office:value="449" calcext:value-type="float">
            <text:p>449</text:p>
          </table:table-cell>
          <table:table-cell office:value-type="string" calcext:value-type="string">
            <text:p>JOAO BENEDICTO AZEVEDO MARQU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63.75" calcext:value-type="float">
            <text:p><text:s/>2.663,75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189.84" calcext:value-type="float">
            <text:p><text:s/>39.189,84 </text:p>
          </table:table-cell>
          <table:table-cell table:style-name="ce5" office:value-type="float" office:value="-5776.25" calcext:value-type="float">
            <text:p>-5.776,25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76.25" calcext:value-type="float">
            <text:p>-5.776,25 </text:p>
          </table:table-cell>
          <table:table-cell table:style-name="ce5" office:value-type="float" office:value="33413.59" calcext:value-type="float">
            <text:p><text:s/>33.413,59 </text:p>
          </table:table-cell>
          <table:table-cell table:number-columns-repeated="1006"/>
        </table:table-row>
        <table:table-row table:style-name="ro3">
          <table:table-cell office:value-type="float" office:value="556562" calcext:value-type="float">
            <text:p>556562</text:p>
          </table:table-cell>
          <table:table-cell office:value-type="string" calcext:value-type="string">
            <text:p>JOAO BOSCO DA ENCARNACA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JUSTICA HABEAS CORPUS MANDADOS SEGURANCA CRIMINAIS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1902.05" calcext:value-type="float">
            <text:p><text:s/>1.902,05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7291.24" calcext:value-type="float">
            <text:p><text:s/>7.291,24 </text:p>
          </table:table-cell>
          <table:table-cell table:style-name="ce5" office:value-type="float" office:value="44655.51" calcext:value-type="float">
            <text:p><text:s/>44.655,51 </text:p>
          </table:table-cell>
          <table:table-cell table:style-name="ce5" office:value-type="float" office:value="-5654.38" calcext:value-type="float">
            <text:p>-5.654,38 </text:p>
          </table:table-cell>
          <table:table-cell table:style-name="ce5" office:value-type="float" office:value="-7798.72" calcext:value-type="float">
            <text:p>-7.798,7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453.1" calcext:value-type="float">
            <text:p>-13.453,10 </text:p>
          </table:table-cell>
          <table:table-cell table:style-name="ce5" office:value-type="float" office:value="31202.41" calcext:value-type="float">
            <text:p><text:s/>31.202,41 </text:p>
          </table:table-cell>
          <table:table-cell table:number-columns-repeated="1006"/>
        </table:table-row>
        <table:table-row table:style-name="ro3">
          <table:table-cell office:value-type="float" office:value="533" calcext:value-type="float">
            <text:p>533</text:p>
          </table:table-cell>
          <table:table-cell office:value-type="string" calcext:value-type="string">
            <text:p>JOAO BOSCO OLIVEIR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6170.5" calcext:value-type="float">
            <text:p><text:s/>36.170,50 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-6818.03" calcext:value-type="float">
            <text:p>-6.818,0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119.7" calcext:value-type="float">
            <text:p>-12.119,70 </text:p>
          </table:table-cell>
          <table:table-cell table:style-name="ce5" office:value-type="float" office:value="24050.8" calcext:value-type="float">
            <text:p><text:s/>24.050,80 </text:p>
          </table:table-cell>
          <table:table-cell table:number-columns-repeated="1006"/>
        </table:table-row>
        <table:table-row table:style-name="ro3">
          <table:table-cell office:value-type="float" office:value="568012" calcext:value-type="float">
            <text:p>568012</text:p>
          </table:table-cell>
          <table:table-cell office:value-type="string" calcext:value-type="string">
            <text:p>JOAO CALIL VIEIRA CAMARG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CIVEIS DE FAMILIA E SUCESSOES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2335.22" calcext:value-type="float">
            <text:p><text:s/>2.335,22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7034.99" calcext:value-type="float">
            <text:p><text:s/>37.034,99 </text:p>
          </table:table-cell>
          <table:table-cell table:style-name="ce5" office:value-type="float" office:value="-5439.99" calcext:value-type="float">
            <text:p>-5.439,99 </text:p>
          </table:table-cell>
          <table:table-cell table:style-name="ce5" office:value-type="float" office:value="-6965.59" calcext:value-type="float">
            <text:p>-6.965,5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405.58" calcext:value-type="float">
            <text:p>-12.405,58 </text:p>
          </table:table-cell>
          <table:table-cell table:style-name="ce5" office:value-type="float" office:value="24629.41" calcext:value-type="float">
            <text:p><text:s/>24.629,41 </text:p>
          </table:table-cell>
          <table:table-cell table:number-columns-repeated="1006"/>
        </table:table-row>
        <table:table-row table:style-name="ro3">
          <table:table-cell office:value-type="float" office:value="899483" calcext:value-type="float">
            <text:p>899483</text:p>
          </table:table-cell>
          <table:table-cell office:value-type="string" calcext:value-type="string">
            <text:p>JOAO CARLOS BIANC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 AREA REGIONAL DE FRAN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6170.5" calcext:value-type="float">
            <text:p><text:s/>36.170,50 </text:p>
          </table:table-cell>
          <table:table-cell table:style-name="ce5" office:value-type="float" office:value="-5301.67" calcext:value-type="float">
            <text:p>-5.301,67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30868.83" calcext:value-type="float">
            <text:p><text:s/>30.868,83 </text:p>
          </table:table-cell>
          <table:table-cell table:number-columns-repeated="1006"/>
        </table:table-row>
        <table:table-row table:style-name="ro3">
          <table:table-cell office:value-type="float" office:value="995290" calcext:value-type="float">
            <text:p>995290</text:p>
          </table:table-cell>
          <table:table-cell office:value-type="string" calcext:value-type="string">
            <text:p>JOAO CARLOS BROISLER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 AREA REGIONAL DE SAO JOSE DO RIO PRETO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6170.5" calcext:value-type="float">
            <text:p><text:s/>36.170,50 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-6765.9" calcext:value-type="float">
            <text:p>-6.765,9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067.57" calcext:value-type="float">
            <text:p>-12.067,57 </text:p>
          </table:table-cell>
          <table:table-cell table:style-name="ce5" office:value-type="float" office:value="24102.93" calcext:value-type="float">
            <text:p><text:s/>24.102,93 </text:p>
          </table:table-cell>
          <table:table-cell table:number-columns-repeated="1006"/>
        </table:table-row>
        <table:table-row table:style-name="ro3">
          <table:table-cell office:value-type="float" office:value="1388" calcext:value-type="float">
            <text:p>1388</text:p>
          </table:table-cell>
          <table:table-cell office:value-type="string" calcext:value-type="string">
            <text:p>JOAO CARLOS DE MORAE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CAMPINAS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606.26" calcext:value-type="float">
            <text:p><text:s/>606,26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5306.03" calcext:value-type="float">
            <text:p><text:s/>35.306,03 </text:p>
          </table:table-cell>
          <table:table-cell table:style-name="ce5" office:value-type="float" office:value="-5163.35" calcext:value-type="float">
            <text:p>-5.163,35 </text:p>
          </table:table-cell>
          <table:table-cell table:style-name="ce5" office:value-type="float" office:value="-7141.94" calcext:value-type="float">
            <text:p>-7.141,9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305.29" calcext:value-type="float">
            <text:p>-12.305,29 </text:p>
          </table:table-cell>
          <table:table-cell table:style-name="ce5" office:value-type="float" office:value="23000.74" calcext:value-type="float">
            <text:p><text:s/>23.000,74 </text:p>
          </table:table-cell>
          <table:table-cell table:number-columns-repeated="1006"/>
        </table:table-row>
        <table:table-row table:style-name="ro3">
          <table:table-cell office:value-type="float" office:value="361183" calcext:value-type="float">
            <text:p>361183</text:p>
          </table:table-cell>
          <table:table-cell office:value-type="string" calcext:value-type="string">
            <text:p>JOAO CARLOS MEIRELLES ORTIZ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SANTOS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783.57" calcext:value-type="float">
            <text:p><text:s/>783,57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5483.34" calcext:value-type="float">
            <text:p><text:s/>35.483,34 </text:p>
          </table:table-cell>
          <table:table-cell table:style-name="ce5" office:value-type="float" office:value="-5191.72" calcext:value-type="float">
            <text:p>-5.191,72 </text:p>
          </table:table-cell>
          <table:table-cell table:style-name="ce5" office:value-type="float" office:value="-7182.9" calcext:value-type="float">
            <text:p>-7.182,9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374.62" calcext:value-type="float">
            <text:p>-12.374,62 </text:p>
          </table:table-cell>
          <table:table-cell table:style-name="ce5" office:value-type="float" office:value="23108.72" calcext:value-type="float">
            <text:p><text:s/>23.108,72 </text:p>
          </table:table-cell>
          <table:table-cell table:number-columns-repeated="1006"/>
        </table:table-row>
        <table:table-row table:style-name="ro3">
          <table:table-cell office:value-type="float" office:value="701176" calcext:value-type="float">
            <text:p>701176</text:p>
          </table:table-cell>
          <table:table-cell office:value-type="string" calcext:value-type="string">
            <text:p>JOAO CARLOS SGORLON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SAO JOSE DO RIO PRETO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6870.64" calcext:value-type="float">
            <text:p><text:s/>6.870,64 </text:p>
          </table:table-cell>
          <table:table-cell table:style-name="ce5" office:value-type="float" office:value="42030.47" calcext:value-type="float">
            <text:p><text:s/>42.030,47 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-7341.63" calcext:value-type="float">
            <text:p>-7.341,6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643.3" calcext:value-type="float">
            <text:p>-12.643,30 </text:p>
          </table:table-cell>
          <table:table-cell table:style-name="ce5" office:value-type="float" office:value="29387.17" calcext:value-type="float">
            <text:p><text:s/>29.387,17 </text:p>
          </table:table-cell>
          <table:table-cell table:number-columns-repeated="1006"/>
        </table:table-row>
        <table:table-row table:style-name="ro3">
          <table:table-cell office:value-type="float" office:value="63287" calcext:value-type="float">
            <text:p>63287</text:p>
          </table:table-cell>
          <table:table-cell office:value-type="string" calcext:value-type="string">
            <text:p>JOAO CLAUDIO COUCEIR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1370.17" calcext:value-type="float">
            <text:p><text:s/>1.370,17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7896.26" calcext:value-type="float">
            <text:p><text:s/>37.896,26 </text:p>
          </table:table-cell>
          <table:table-cell table:style-name="ce5" office:value-type="float" office:value="-5569.28" calcext:value-type="float">
            <text:p>-5.569,28 </text:p>
          </table:table-cell>
          <table:table-cell table:style-name="ce5" office:value-type="float" office:value="-7727.99" calcext:value-type="float">
            <text:p>-7.727,9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97.27" calcext:value-type="float">
            <text:p>-13.297,27 </text:p>
          </table:table-cell>
          <table:table-cell table:style-name="ce5" office:value-type="float" office:value="24598.99" calcext:value-type="float">
            <text:p><text:s/>24.598,99 </text:p>
          </table:table-cell>
          <table:table-cell table:number-columns-repeated="1006"/>
        </table:table-row>
        <table:table-row table:style-name="ro3">
          <table:table-cell office:value-type="float" office:value="131493" calcext:value-type="float">
            <text:p>131493</text:p>
          </table:table-cell>
          <table:table-cell office:value-type="string" calcext:value-type="string">
            <text:p>JOAO EDUARDO GESUALDI XAVIER DE FREITA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034.28" calcext:value-type="float">
            <text:p><text:s/>39.034,28 </text:p>
          </table:table-cell>
          <table:table-cell table:style-name="ce5" office:value-type="float" office:value="-5751.36" calcext:value-type="float">
            <text:p>-5.751,36 </text:p>
          </table:table-cell>
          <table:table-cell table:style-name="ce5" office:value-type="float" office:value="-7415.14" calcext:value-type="float">
            <text:p>-7.415,1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166.5" calcext:value-type="float">
            <text:p>-13.166,50 </text:p>
          </table:table-cell>
          <table:table-cell table:style-name="ce5" office:value-type="float" office:value="25867.78" calcext:value-type="float">
            <text:p><text:s/>25.867,78 </text:p>
          </table:table-cell>
          <table:table-cell table:number-columns-repeated="1006"/>
        </table:table-row>
        <table:table-row table:style-name="ro3">
          <table:table-cell office:value-type="float" office:value="968130" calcext:value-type="float">
            <text:p>968130</text:p>
          </table:table-cell>
          <table:table-cell office:value-type="string" calcext:value-type="string">
            <text:p>JOAO EDUARDO SOAVE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JUSTICA HABEAS CORPUS MANDADOS SEGURANCA CRIMINAIS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1274.81" calcext:value-type="float">
            <text:p><text:s/>1.274,81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7800.9" calcext:value-type="float">
            <text:p><text:s/>37.800,90 </text:p>
          </table:table-cell>
          <table:table-cell table:style-name="ce5" office:value-type="float" office:value="-5554.02" calcext:value-type="float">
            <text:p>-5.554,02 </text:p>
          </table:table-cell>
          <table:table-cell table:style-name="ce5" office:value-type="float" office:value="-7705.96" calcext:value-type="float">
            <text:p>-7.705,9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59.98" calcext:value-type="float">
            <text:p>-13.259,98 </text:p>
          </table:table-cell>
          <table:table-cell table:style-name="ce5" office:value-type="float" office:value="24540.92" calcext:value-type="float">
            <text:p><text:s/>24.540,92 </text:p>
          </table:table-cell>
          <table:table-cell table:number-columns-repeated="1006"/>
        </table:table-row>
        <table:table-row table:style-name="ro3">
          <table:table-cell office:value-type="float" office:value="966892" calcext:value-type="float">
            <text:p>966892</text:p>
          </table:table-cell>
          <table:table-cell office:value-type="string" calcext:value-type="string">
            <text:p>JOAO ESTEVAM DA SILV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CHEFIA DE GABINETE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388.75" calcext:value-type="float">
            <text:p><text:s/>2.388,75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8914.84" calcext:value-type="float">
            <text:p><text:s/>38.914,84 </text:p>
          </table:table-cell>
          <table:table-cell table:style-name="ce5" office:value-type="float" office:value="-5732.25" calcext:value-type="float">
            <text:p>-5.732,25 </text:p>
          </table:table-cell>
          <table:table-cell table:style-name="ce5" office:value-type="float" office:value="-7439.69" calcext:value-type="float">
            <text:p>-7.439,6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171.94" calcext:value-type="float">
            <text:p>-13.171,94 </text:p>
          </table:table-cell>
          <table:table-cell table:style-name="ce5" office:value-type="float" office:value="25742.9" calcext:value-type="float">
            <text:p><text:s/>25.742,90 </text:p>
          </table:table-cell>
          <table:table-cell table:number-columns-repeated="1006"/>
        </table:table-row>
        <table:table-row table:style-name="ro3">
          <table:table-cell office:value-type="float" office:value="698393" calcext:value-type="float">
            <text:p>698393</text:p>
          </table:table-cell>
          <table:table-cell office:value-type="string" calcext:value-type="string">
            <text:p>JOAO HONORIO DE SOUZA FRANC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 DE JUSTICA DA CAPIT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388.75" calcext:value-type="float">
            <text:p><text:s/>2.388,75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8914.84" calcext:value-type="float">
            <text:p><text:s/>38.914,84 </text:p>
          </table:table-cell>
          <table:table-cell table:style-name="ce5" office:value-type="float" office:value="-5732.25" calcext:value-type="float">
            <text:p>-5.732,25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32.25" calcext:value-type="float">
            <text:p>-5.732,25 </text:p>
          </table:table-cell>
          <table:table-cell table:style-name="ce5" office:value-type="float" office:value="33182.59" calcext:value-type="float">
            <text:p><text:s/>33.182,59 </text:p>
          </table:table-cell>
          <table:table-cell table:number-columns-repeated="1006"/>
        </table:table-row>
        <table:table-row table:style-name="ro3">
          <table:table-cell office:value-type="float" office:value="571" calcext:value-type="float">
            <text:p>571</text:p>
          </table:table-cell>
          <table:table-cell office:value-type="string" calcext:value-type="string">
            <text:p>JOAO ISEPPE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034.28" calcext:value-type="float">
            <text:p><text:s/>39.034,28 </text:p>
          </table:table-cell>
          <table:table-cell table:style-name="ce5" office:value-type="float" office:value="-5751.36" calcext:value-type="float">
            <text:p>-5.751,36 </text:p>
          </table:table-cell>
          <table:table-cell table:style-name="ce5" office:value-type="float" office:value="-7467.28" calcext:value-type="float">
            <text:p>-7.467,2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18.64" calcext:value-type="float">
            <text:p>-13.218,64 </text:p>
          </table:table-cell>
          <table:table-cell table:style-name="ce5" office:value-type="float" office:value="25815.64" calcext:value-type="float">
            <text:p><text:s/>25.815,64 </text:p>
          </table:table-cell>
          <table:table-cell table:number-columns-repeated="1006"/>
        </table:table-row>
        <table:table-row table:style-name="ro3">
          <table:table-cell office:value-type="float" office:value="151563" calcext:value-type="float">
            <text:p>151563</text:p>
          </table:table-cell>
          <table:table-cell office:value-type="string" calcext:value-type="string">
            <text:p>JOAO JAMIL FERREIRA PINT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034.28" calcext:value-type="float">
            <text:p><text:s/>39.034,28 </text:p>
          </table:table-cell>
          <table:table-cell table:style-name="ce5" office:value-type="float" office:value="-5751.36" calcext:value-type="float">
            <text:p>-5.751,36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51.36" calcext:value-type="float">
            <text:p>-5.751,36 </text:p>
          </table:table-cell>
          <table:table-cell table:style-name="ce5" office:value-type="float" office:value="33282.92" calcext:value-type="float">
            <text:p><text:s/>33.282,92 </text:p>
          </table:table-cell>
          <table:table-cell table:number-columns-repeated="1006"/>
        </table:table-row>
        <table:table-row table:style-name="ro3">
          <table:table-cell office:value-type="float" office:value="686" calcext:value-type="float">
            <text:p>686</text:p>
          </table:table-cell>
          <table:table-cell office:value-type="string" calcext:value-type="string">
            <text:p>JOAO LOPES GUIMARA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25.88" calcext:value-type="float">
            <text:p><text:s/>2.625,88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151.97" calcext:value-type="float">
            <text:p><text:s/>39.151,97 </text:p>
          </table:table-cell>
          <table:table-cell table:style-name="ce5" office:value-type="float" office:value="-5770.19" calcext:value-type="float">
            <text:p>-5.770,19 </text:p>
          </table:table-cell>
          <table:table-cell table:style-name="ce5" office:value-type="float" office:value="-7494.47" calcext:value-type="float">
            <text:p>-7.494,4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64.66" calcext:value-type="float">
            <text:p>-13.264,66 </text:p>
          </table:table-cell>
          <table:table-cell table:style-name="ce5" office:value-type="float" office:value="25887.31" calcext:value-type="float">
            <text:p><text:s/>25.887,31 </text:p>
          </table:table-cell>
          <table:table-cell table:number-columns-repeated="1006"/>
        </table:table-row>
        <table:table-row table:style-name="ro3">
          <table:table-cell office:value-type="float" office:value="266" calcext:value-type="float">
            <text:p>266</text:p>
          </table:table-cell>
          <table:table-cell office:value-type="string" calcext:value-type="string">
            <text:p>JOAO LOPES GUIMARAES JUNIOR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IVE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7996.82" calcext:value-type="float">
            <text:p><text:s/>37.996,82 </text:p>
          </table:table-cell>
          <table:table-cell table:style-name="ce5" office:value-type="float" office:value="-5585.37" calcext:value-type="float">
            <text:p>-5.585,37 </text:p>
          </table:table-cell>
          <table:table-cell table:style-name="ce5" office:value-type="float" office:value="-7751.22" calcext:value-type="float">
            <text:p>-7.751,2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336.59" calcext:value-type="float">
            <text:p>-13.336,59 </text:p>
          </table:table-cell>
          <table:table-cell table:style-name="ce5" office:value-type="float" office:value="24660.23" calcext:value-type="float">
            <text:p><text:s/>24.660,23 </text:p>
          </table:table-cell>
          <table:table-cell table:number-columns-repeated="1006"/>
        </table:table-row>
        <table:table-row table:style-name="ro3">
          <table:table-cell office:value-type="float" office:value="99437" calcext:value-type="float">
            <text:p>99437</text:p>
          </table:table-cell>
          <table:table-cell office:value-type="string" calcext:value-type="string">
            <text:p>JOAO MANOEL NOVAES CARRAMENH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034.28" calcext:value-type="float">
            <text:p><text:s/>39.034,28 </text:p>
          </table:table-cell>
          <table:table-cell table:style-name="ce5" office:value-type="float" office:value="-5751.36" calcext:value-type="float">
            <text:p>-5.751,36 </text:p>
          </table:table-cell>
          <table:table-cell table:style-name="ce5" office:value-type="float" office:value="-7467.28" calcext:value-type="float">
            <text:p>-7.467,2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18.64" calcext:value-type="float">
            <text:p>-13.218,64 </text:p>
          </table:table-cell>
          <table:table-cell table:style-name="ce5" office:value-type="float" office:value="25815.64" calcext:value-type="float">
            <text:p><text:s/>25.815,64 </text:p>
          </table:table-cell>
          <table:table-cell table:number-columns-repeated="1006"/>
        </table:table-row>
        <table:table-row table:style-name="ro3">
          <table:table-cell office:value-type="float" office:value="765211" calcext:value-type="float">
            <text:p>765211</text:p>
          </table:table-cell>
          <table:table-cell office:value-type="string" calcext:value-type="string">
            <text:p>JOAO SANCHES FERNANDE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 AREA REGIONAL DE SAO JOSE DO RIO PRETO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2335.22" calcext:value-type="float">
            <text:p><text:s/>2.335,22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7034.99" calcext:value-type="float">
            <text:p><text:s/>37.034,99 </text:p>
          </table:table-cell>
          <table:table-cell table:style-name="ce5" office:value-type="float" office:value="-5439.99" calcext:value-type="float">
            <text:p>-5.439,99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439.99" calcext:value-type="float">
            <text:p>-5.439,99 </text:p>
          </table:table-cell>
          <table:table-cell table:style-name="ce5" office:value-type="float" office:value="31595" calcext:value-type="float">
            <text:p><text:s/>31.595,00 </text:p>
          </table:table-cell>
          <table:table-cell table:number-columns-repeated="1006"/>
        </table:table-row>
        <table:table-row table:style-name="ro3">
          <table:table-cell office:value-type="float" office:value="459" calcext:value-type="float">
            <text:p>459</text:p>
          </table:table-cell>
          <table:table-cell office:value-type="string" calcext:value-type="string">
            <text:p>JOAQUIM ELCIO FERREIR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6170.5" calcext:value-type="float">
            <text:p><text:s/>36.170,50 </text:p>
          </table:table-cell>
          <table:table-cell table:style-name="ce5" office:value-type="float" office:value="-5301.67" calcext:value-type="float">
            <text:p>-5.301,67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30868.83" calcext:value-type="float">
            <text:p><text:s/>30.868,83 </text:p>
          </table:table-cell>
          <table:table-cell table:number-columns-repeated="1006"/>
        </table:table-row>
        <table:table-row table:style-name="ro3">
          <table:table-cell office:value-type="float" office:value="885150" calcext:value-type="float">
            <text:p>885150</text:p>
          </table:table-cell>
          <table:table-cell office:value-type="string" calcext:value-type="string">
            <text:p>JOAQUIM PEREIR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6170.5" calcext:value-type="float">
            <text:p><text:s/>36.170,50 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-6818.03" calcext:value-type="float">
            <text:p>-6.818,0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119.7" calcext:value-type="float">
            <text:p>-12.119,70 </text:p>
          </table:table-cell>
          <table:table-cell table:style-name="ce5" office:value-type="float" office:value="24050.8" calcext:value-type="float">
            <text:p><text:s/>24.050,80 </text:p>
          </table:table-cell>
          <table:table-cell table:number-columns-repeated="1006"/>
        </table:table-row>
        <table:table-row table:style-name="ro3">
          <table:table-cell office:value-type="float" office:value="569045" calcext:value-type="float">
            <text:p>569045</text:p>
          </table:table-cell>
          <table:table-cell office:value-type="string" calcext:value-type="string">
            <text:p>JOBST DIETER HORST NIEMAYER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05.51" calcext:value-type="float">
            <text:p><text:s/>2.605,51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8067.73" calcext:value-type="float">
            <text:p><text:s/>38.067,73 </text:p>
          </table:table-cell>
          <table:table-cell table:style-name="ce5" office:value-type="float" office:value="-5766.93" calcext:value-type="float">
            <text:p>-5.766,93 </text:p>
          </table:table-cell>
          <table:table-cell table:style-name="ce5" office:value-type="float" office:value="-7489.76" calcext:value-type="float">
            <text:p>-7.489,7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56.69" calcext:value-type="float">
            <text:p>-13.256,69 </text:p>
          </table:table-cell>
          <table:table-cell table:style-name="ce5" office:value-type="float" office:value="24811.04" calcext:value-type="float">
            <text:p><text:s/>24.811,04 </text:p>
          </table:table-cell>
          <table:table-cell table:number-columns-repeated="1006"/>
        </table:table-row>
        <table:table-row table:style-name="ro3">
          <table:table-cell office:value-type="float" office:value="698700" calcext:value-type="float">
            <text:p>698700</text:p>
          </table:table-cell>
          <table:table-cell office:value-type="string" calcext:value-type="string">
            <text:p>JOIESE FILOMENA TEOTO BUFFULIN SALL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1335.15" calcext:value-type="float">
            <text:p><text:s/>1.335,15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7861.24" calcext:value-type="float">
            <text:p><text:s/>37.861,24 </text:p>
          </table:table-cell>
          <table:table-cell table:style-name="ce5" office:value-type="float" office:value="-5563.67" calcext:value-type="float">
            <text:p>-5.563,67 </text:p>
          </table:table-cell>
          <table:table-cell table:style-name="ce5" office:value-type="float" office:value="-7667.77" calcext:value-type="float">
            <text:p>-7.667,7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31.44" calcext:value-type="float">
            <text:p>-13.231,44 </text:p>
          </table:table-cell>
          <table:table-cell table:style-name="ce5" office:value-type="float" office:value="24629.8" calcext:value-type="float">
            <text:p><text:s/>24.629,80 </text:p>
          </table:table-cell>
          <table:table-cell table:number-columns-repeated="1006"/>
        </table:table-row>
        <table:table-row table:style-name="ro3">
          <table:table-cell office:value-type="float" office:value="125419" calcext:value-type="float">
            <text:p>125419</text:p>
          </table:table-cell>
          <table:table-cell office:value-type="string" calcext:value-type="string">
            <text:p>JORDAO ANTONIO NUNE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6170.5" calcext:value-type="float">
            <text:p><text:s/>36.170,50 </text:p>
          </table:table-cell>
          <table:table-cell table:style-name="ce5" office:value-type="float" office:value="-5301.67" calcext:value-type="float">
            <text:p>-5.301,67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30868.83" calcext:value-type="float">
            <text:p><text:s/>30.868,83 </text:p>
          </table:table-cell>
          <table:table-cell table:number-columns-repeated="1006"/>
        </table:table-row>
        <table:table-row table:style-name="ro3">
          <table:table-cell office:value-type="float" office:value="699096" calcext:value-type="float">
            <text:p>699096</text:p>
          </table:table-cell>
          <table:table-cell office:value-type="string" calcext:value-type="string">
            <text:p>JORGE AUGUSTO MORAIS DA SILV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COLEGIO DE PROCURADORES DA JUSTIS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14.54" calcext:value-type="float">
            <text:p><text:s/>2.614,54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140.63" calcext:value-type="float">
            <text:p><text:s/>39.140,63 </text:p>
          </table:table-cell>
          <table:table-cell table:style-name="ce5" office:value-type="float" office:value="-5768.38" calcext:value-type="float">
            <text:p>-5.768,38 </text:p>
          </table:table-cell>
          <table:table-cell table:style-name="ce5" office:value-type="float" office:value="-7491.85" calcext:value-type="float">
            <text:p>-7.491,8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60.23" calcext:value-type="float">
            <text:p>-13.260,23 </text:p>
          </table:table-cell>
          <table:table-cell table:style-name="ce5" office:value-type="float" office:value="25880.4" calcext:value-type="float">
            <text:p><text:s/>25.880,40 </text:p>
          </table:table-cell>
          <table:table-cell table:number-columns-repeated="1006"/>
        </table:table-row>
        <table:table-row table:style-name="ro3">
          <table:table-cell office:value-type="float" office:value="982691" calcext:value-type="float">
            <text:p>982691</text:p>
          </table:table-cell>
          <table:table-cell office:value-type="string" calcext:value-type="string">
            <text:p>JORGE JOAO MARQUES DE OLIVEIR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 AREA REGIONAL DE BAURU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5" calcext:value-type="float">
            <text:p><text:s/>1.470,75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6170.52" calcext:value-type="float">
            <text:p><text:s/>36.170,52 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-7341.63" calcext:value-type="float">
            <text:p>-7.341,6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643.3" calcext:value-type="float">
            <text:p>-12.643,30 </text:p>
          </table:table-cell>
          <table:table-cell table:style-name="ce5" office:value-type="float" office:value="23527.22" calcext:value-type="float">
            <text:p><text:s/>23.527,22 </text:p>
          </table:table-cell>
          <table:table-cell table:number-columns-repeated="1006"/>
        </table:table-row>
        <table:table-row table:style-name="ro3">
          <table:table-cell office:value-type="float" office:value="536393" calcext:value-type="float">
            <text:p>536393</text:p>
          </table:table-cell>
          <table:table-cell office:value-type="string" calcext:value-type="string">
            <text:p>JORGE LUIZ USSIER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DE INTERESSES DIFUSOS E COLETIVOS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3237.2" calcext:value-type="float">
            <text:p><text:s/>3.237,20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7513.77" calcext:value-type="float">
            <text:p><text:s/>7.513,77 </text:p>
          </table:table-cell>
          <table:table-cell table:style-name="ce5" office:value-type="float" office:value="46213.19" calcext:value-type="float">
            <text:p><text:s/>46.213,19 </text:p>
          </table:table-cell>
          <table:table-cell table:style-name="ce5" office:value-type="float" office:value="-5868" calcext:value-type="float">
            <text:p>-5.868,00 </text:p>
          </table:table-cell>
          <table:table-cell table:style-name="ce5" office:value-type="float" office:value="-8159.28" calcext:value-type="float">
            <text:p>-8.159,2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4027.28" calcext:value-type="float">
            <text:p>-14.027,28 </text:p>
          </table:table-cell>
          <table:table-cell table:style-name="ce5" office:value-type="float" office:value="32185.91" calcext:value-type="float">
            <text:p><text:s/>32.185,91 </text:p>
          </table:table-cell>
          <table:table-cell table:number-columns-repeated="1006"/>
        </table:table-row>
        <table:table-row table:style-name="ro3">
          <table:table-cell office:value-type="float" office:value="711262" calcext:value-type="float">
            <text:p>711262</text:p>
          </table:table-cell>
          <table:table-cell office:value-type="string" calcext:value-type="string">
            <text:p>JOSE ALBINO ZORTHE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09.22" calcext:value-type="float">
            <text:p><text:s/>2.609,22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135.31" calcext:value-type="float">
            <text:p><text:s/>39.135,31 </text:p>
          </table:table-cell>
          <table:table-cell table:style-name="ce5" office:value-type="float" office:value="-5767.52" calcext:value-type="float">
            <text:p>-5.767,52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67.52" calcext:value-type="float">
            <text:p>-5.767,52 </text:p>
          </table:table-cell>
          <table:table-cell table:style-name="ce5" office:value-type="float" office:value="33367.79" calcext:value-type="float">
            <text:p><text:s/>33.367,79 </text:p>
          </table:table-cell>
          <table:table-cell table:number-columns-repeated="1006"/>
        </table:table-row>
        <table:table-row table:style-name="ro3">
          <table:table-cell office:value-type="float" office:value="830495" calcext:value-type="float">
            <text:p>830495</text:p>
          </table:table-cell>
          <table:table-cell office:value-type="string" calcext:value-type="string">
            <text:p>JOSE ALMEIDA SILVARE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6170.5" calcext:value-type="float">
            <text:p><text:s/>36.170,50 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-6765.9" calcext:value-type="float">
            <text:p>-6.765,9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067.57" calcext:value-type="float">
            <text:p>-12.067,57 </text:p>
          </table:table-cell>
          <table:table-cell table:style-name="ce5" office:value-type="float" office:value="24102.93" calcext:value-type="float">
            <text:p><text:s/>24.102,93 </text:p>
          </table:table-cell>
          <table:table-cell table:number-columns-repeated="1006"/>
        </table:table-row>
        <table:table-row table:style-name="ro3">
          <table:table-cell office:value-type="float" office:value="986793" calcext:value-type="float">
            <text:p>986793</text:p>
          </table:table-cell>
          <table:table-cell office:value-type="string" calcext:value-type="string">
            <text:p>JOSE ALVES DE CERQUEIRA CESAR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05.51" calcext:value-type="float">
            <text:p><text:s/>2.605,51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131.6" calcext:value-type="float">
            <text:p><text:s/>39.131,60 </text:p>
          </table:table-cell>
          <table:table-cell table:style-name="ce5" office:value-type="float" office:value="-5766.93" calcext:value-type="float">
            <text:p>-5.766,93 </text:p>
          </table:table-cell>
          <table:table-cell table:style-name="ce5" office:value-type="float" office:value="-7489.76" calcext:value-type="float">
            <text:p>-7.489,7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56.69" calcext:value-type="float">
            <text:p>-13.256,69 </text:p>
          </table:table-cell>
          <table:table-cell table:style-name="ce5" office:value-type="float" office:value="25874.91" calcext:value-type="float">
            <text:p><text:s/>25.874,91 </text:p>
          </table:table-cell>
          <table:table-cell table:number-columns-repeated="1006"/>
        </table:table-row>
        <table:table-row table:style-name="ro3">
          <table:table-cell office:value-type="float" office:value="756717" calcext:value-type="float">
            <text:p>756717</text:p>
          </table:table-cell>
          <table:table-cell office:value-type="string" calcext:value-type="string">
            <text:p>JOSE AMERICO CERON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 AREA REGIONAL DE SAO JOSE DO RIO PRETO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6170.5" calcext:value-type="float">
            <text:p><text:s/>36.170,50 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-6765.9" calcext:value-type="float">
            <text:p>-6.765,9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067.57" calcext:value-type="float">
            <text:p>-12.067,57 </text:p>
          </table:table-cell>
          <table:table-cell table:style-name="ce5" office:value-type="float" office:value="24102.93" calcext:value-type="float">
            <text:p><text:s/>24.102,93 </text:p>
          </table:table-cell>
          <table:table-cell table:number-columns-repeated="1006"/>
        </table:table-row>
        <table:table-row table:style-name="ro3">
          <table:table-cell office:value-type="float" office:value="968244" calcext:value-type="float">
            <text:p>968244</text:p>
          </table:table-cell>
          <table:table-cell office:value-type="string" calcext:value-type="string">
            <text:p>JOSE ANGELO OLIV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 AREA REGIONAL DE BAURU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2567.04" calcext:value-type="float">
            <text:p><text:s/>2.567,04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6256.14" calcext:value-type="float">
            <text:p><text:s/>36.256,14 </text:p>
          </table:table-cell>
          <table:table-cell table:style-name="ce5" office:value-type="float" office:value="-5477.08" calcext:value-type="float">
            <text:p>-5.477,08 </text:p>
          </table:table-cell>
          <table:table-cell table:style-name="ce5" office:value-type="float" office:value="-6967.01" calcext:value-type="float">
            <text:p>-6.967,0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444.09" calcext:value-type="float">
            <text:p>-12.444,09 </text:p>
          </table:table-cell>
          <table:table-cell table:style-name="ce5" office:value-type="float" office:value="23812.05" calcext:value-type="float">
            <text:p><text:s/>23.812,05 </text:p>
          </table:table-cell>
          <table:table-cell table:number-columns-repeated="1006"/>
        </table:table-row>
        <table:table-row table:style-name="ro3">
          <table:table-cell office:value-type="float" office:value="197375" calcext:value-type="float">
            <text:p>197375</text:p>
          </table:table-cell>
          <table:table-cell office:value-type="string" calcext:value-type="string">
            <text:p>JOSE ANTONIO REMEDI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GABINETE DO PROCURADOR GERAL DA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3856.54" calcext:value-type="float">
            <text:p><text:s/>3.856,54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8556.31" calcext:value-type="float">
            <text:p><text:s/>38.556,31 </text:p>
          </table:table-cell>
          <table:table-cell table:style-name="ce5" office:value-type="float" office:value="-5683.4" calcext:value-type="float">
            <text:p>-5.683,40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683.4" calcext:value-type="float">
            <text:p>-5.683,40 </text:p>
          </table:table-cell>
          <table:table-cell table:style-name="ce5" office:value-type="float" office:value="32872.91" calcext:value-type="float">
            <text:p><text:s/>32.872,91 </text:p>
          </table:table-cell>
          <table:table-cell table:number-columns-repeated="1006"/>
        </table:table-row>
        <table:table-row table:style-name="ro3">
          <table:table-cell office:value-type="float" office:value="357840" calcext:value-type="float">
            <text:p>357840</text:p>
          </table:table-cell>
          <table:table-cell office:value-type="string" calcext:value-type="string">
            <text:p>JOSE APARECIDO ROS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 AREA REGIONAL DE BAURU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6170.5" calcext:value-type="float">
            <text:p><text:s/>36.170,50 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-6765.9" calcext:value-type="float">
            <text:p>-6.765,9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067.57" calcext:value-type="float">
            <text:p>-12.067,57 </text:p>
          </table:table-cell>
          <table:table-cell table:style-name="ce5" office:value-type="float" office:value="24102.93" calcext:value-type="float">
            <text:p><text:s/>24.102,93 </text:p>
          </table:table-cell>
          <table:table-cell table:number-columns-repeated="1006"/>
        </table:table-row>
        <table:table-row table:style-name="ro3">
          <table:table-cell office:value-type="float" office:value="263213" calcext:value-type="float">
            <text:p>263213</text:p>
          </table:table-cell>
          <table:table-cell office:value-type="string" calcext:value-type="string">
            <text:p>JOSE ARNALDO VIANNA CIONE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6170.5" calcext:value-type="float">
            <text:p><text:s/>36.170,50 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-6818.03" calcext:value-type="float">
            <text:p>-6.818,0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119.7" calcext:value-type="float">
            <text:p>-12.119,70 </text:p>
          </table:table-cell>
          <table:table-cell table:style-name="ce5" office:value-type="float" office:value="24050.8" calcext:value-type="float">
            <text:p><text:s/>24.050,80 </text:p>
          </table:table-cell>
          <table:table-cell table:number-columns-repeated="1006"/>
        </table:table-row>
        <table:table-row table:style-name="ro3">
          <table:table-cell office:value-type="float" office:value="588352" calcext:value-type="float">
            <text:p>588352</text:p>
          </table:table-cell>
          <table:table-cell office:value-type="string" calcext:value-type="string">
            <text:p>JOSE BAZILIO MARCAL NET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IVE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388.75" calcext:value-type="float">
            <text:p><text:s/>2.388,75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7372.36" calcext:value-type="float">
            <text:p><text:s/>7.372,36 </text:p>
          </table:table-cell>
          <table:table-cell table:style-name="ce5" office:value-type="float" office:value="45223.33" calcext:value-type="float">
            <text:p><text:s/>45.223,33 </text:p>
          </table:table-cell>
          <table:table-cell table:style-name="ce5" office:value-type="float" office:value="-5732.25" calcext:value-type="float">
            <text:p>-5.732,25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32.25" calcext:value-type="float">
            <text:p>-5.732,25 </text:p>
          </table:table-cell>
          <table:table-cell table:style-name="ce5" office:value-type="float" office:value="39491.08" calcext:value-type="float">
            <text:p><text:s/>39.491,08 </text:p>
          </table:table-cell>
          <table:table-cell table:number-columns-repeated="1006"/>
        </table:table-row>
        <table:table-row table:style-name="ro3">
          <table:table-cell office:value-type="float" office:value="571444" calcext:value-type="float">
            <text:p>571444</text:p>
          </table:table-cell>
          <table:table-cell office:value-type="string" calcext:value-type="string">
            <text:p>JOSE BENEDITO TARIF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14.54" calcext:value-type="float">
            <text:p><text:s/>2.614,54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6" calcext:value-type="float">
            <text:p><text:s/>1.063,86 </text:p>
          </table:table-cell>
          <table:table-cell table:style-name="ce5" office:value-type="float" office:value="39140.62" calcext:value-type="float">
            <text:p><text:s/>39.140,62 </text:p>
          </table:table-cell>
          <table:table-cell table:style-name="ce5" office:value-type="float" office:value="-5768.38" calcext:value-type="float">
            <text:p>-5.768,38 </text:p>
          </table:table-cell>
          <table:table-cell table:style-name="ce5" office:value-type="float" office:value="-7491.85" calcext:value-type="float">
            <text:p>-7.491,8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60.23" calcext:value-type="float">
            <text:p>-13.260,23 </text:p>
          </table:table-cell>
          <table:table-cell table:style-name="ce5" office:value-type="float" office:value="25880.39" calcext:value-type="float">
            <text:p><text:s/>25.880,39 </text:p>
          </table:table-cell>
          <table:table-cell table:number-columns-repeated="1006"/>
        </table:table-row>
        <table:table-row table:style-name="ro3">
          <table:table-cell office:value-type="float" office:value="305255" calcext:value-type="float">
            <text:p>305255</text:p>
          </table:table-cell>
          <table:table-cell office:value-type="string" calcext:value-type="string">
            <text:p>JOSE BENJAMIM DE LIM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6170.5" calcext:value-type="float">
            <text:p><text:s/>36.170,50 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-6818.03" calcext:value-type="float">
            <text:p>-6.818,0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119.7" calcext:value-type="float">
            <text:p>-12.119,70 </text:p>
          </table:table-cell>
          <table:table-cell table:style-name="ce5" office:value-type="float" office:value="24050.8" calcext:value-type="float">
            <text:p><text:s/>24.050,80 </text:p>
          </table:table-cell>
          <table:table-cell table:number-columns-repeated="1006"/>
        </table:table-row>
        <table:table-row table:style-name="ro3">
          <table:table-cell office:value-type="float" office:value="193023" calcext:value-type="float">
            <text:p>193023</text:p>
          </table:table-cell>
          <table:table-cell office:value-type="string" calcext:value-type="string">
            <text:p>JOSE BENTO CAMPOS GUIMARAE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MARILI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4699.77" calcext:value-type="float">
            <text:p><text:s/>34.699,77 </text:p>
          </table:table-cell>
          <table:table-cell table:style-name="ce5" office:value-type="float" office:value="-5066.35" calcext:value-type="float">
            <text:p>-5.066,35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066.35" calcext:value-type="float">
            <text:p>-5.066,35 </text:p>
          </table:table-cell>
          <table:table-cell table:style-name="ce5" office:value-type="float" office:value="29633.42" calcext:value-type="float">
            <text:p><text:s/>29.633,42 </text:p>
          </table:table-cell>
          <table:table-cell table:number-columns-repeated="1006"/>
        </table:table-row>
        <table:table-row table:style-name="ro3">
          <table:table-cell office:value-type="float" office:value="655590" calcext:value-type="float">
            <text:p>655590</text:p>
          </table:table-cell>
          <table:table-cell office:value-type="string" calcext:value-type="string">
            <text:p>JOSE BERNARDES GIL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6170.5" calcext:value-type="float">
            <text:p><text:s/>36.170,50 </text:p>
          </table:table-cell>
          <table:table-cell table:style-name="ce5" office:value-type="float" office:value="-5301.67" calcext:value-type="float">
            <text:p>-5.301,67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30868.83" calcext:value-type="float">
            <text:p><text:s/>30.868,83 </text:p>
          </table:table-cell>
          <table:table-cell table:number-columns-repeated="1006"/>
        </table:table-row>
        <table:table-row table:style-name="ro3">
          <table:table-cell office:value-type="float" office:value="671617" calcext:value-type="float">
            <text:p>671617</text:p>
          </table:table-cell>
          <table:table-cell office:value-type="string" calcext:value-type="string">
            <text:p>JOSE CAMPOS MALACHIAS JUNIOR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GABINETE DO PROCURADOR GERAL DA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05.51" calcext:value-type="float">
            <text:p><text:s/>2.605,51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131.6" calcext:value-type="float">
            <text:p><text:s/>39.131,60 </text:p>
          </table:table-cell>
          <table:table-cell table:style-name="ce5" office:value-type="float" office:value="-5766.93" calcext:value-type="float">
            <text:p>-5.766,93 </text:p>
          </table:table-cell>
          <table:table-cell table:style-name="ce5" office:value-type="float" office:value="-7437.62" calcext:value-type="float">
            <text:p>-7.437,6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04.55" calcext:value-type="float">
            <text:p>-13.204,55 </text:p>
          </table:table-cell>
          <table:table-cell table:style-name="ce5" office:value-type="float" office:value="25927.05" calcext:value-type="float">
            <text:p><text:s/>25.927,05 </text:p>
          </table:table-cell>
          <table:table-cell table:number-columns-repeated="1006"/>
        </table:table-row>
        <table:table-row table:style-name="ro3">
          <table:table-cell office:value-type="float" office:value="486190" calcext:value-type="float">
            <text:p>486190</text:p>
          </table:table-cell>
          <table:table-cell office:value-type="string" calcext:value-type="string">
            <text:p>JOSE CANOSA GONCALVES NETT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780.94" calcext:value-type="float">
            <text:p><text:s/>2.780,94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307.03" calcext:value-type="float">
            <text:p><text:s/>39.307,03 </text:p>
          </table:table-cell>
          <table:table-cell table:style-name="ce5" office:value-type="float" office:value="-5795" calcext:value-type="float">
            <text:p>-5.795,00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95" calcext:value-type="float">
            <text:p>-5.795,00 </text:p>
          </table:table-cell>
          <table:table-cell table:style-name="ce5" office:value-type="float" office:value="33512.03" calcext:value-type="float">
            <text:p><text:s/>33.512,03 </text:p>
          </table:table-cell>
          <table:table-cell table:number-columns-repeated="1006"/>
        </table:table-row>
        <table:table-row table:style-name="ro3">
          <table:table-cell office:value-type="float" office:value="739" calcext:value-type="float">
            <text:p>739</text:p>
          </table:table-cell>
          <table:table-cell office:value-type="string" calcext:value-type="string">
            <text:p>JOSE CARLOS CARNEIRO DE OLIVEIR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BAURU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606.26" calcext:value-type="float">
            <text:p><text:s/>606,26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8631.86" calcext:value-type="float">
            <text:p><text:s/>8.631,86 </text:p>
          </table:table-cell>
          <table:table-cell table:style-name="ce5" office:value-type="float" office:value="42927.22" calcext:value-type="float">
            <text:p><text:s/>42.927,22 </text:p>
          </table:table-cell>
          <table:table-cell table:style-name="ce5" office:value-type="float" office:value="-5163.35" calcext:value-type="float">
            <text:p>-5.163,35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163.35" calcext:value-type="float">
            <text:p>-5.163,35 </text:p>
          </table:table-cell>
          <table:table-cell table:style-name="ce5" office:value-type="float" office:value="37763.87" calcext:value-type="float">
            <text:p><text:s/>37.763,87 </text:p>
          </table:table-cell>
          <table:table-cell table:number-columns-repeated="1006"/>
        </table:table-row>
        <table:table-row table:style-name="ro3">
          <table:table-cell office:value-type="float" office:value="563" calcext:value-type="float">
            <text:p>563</text:p>
          </table:table-cell>
          <table:table-cell office:value-type="string" calcext:value-type="string">
            <text:p>JOSE CARLOS DOS SANTOS CARIAN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034.28" calcext:value-type="float">
            <text:p><text:s/>39.034,28 </text:p>
          </table:table-cell>
          <table:table-cell table:style-name="ce5" office:value-type="float" office:value="-5751.36" calcext:value-type="float">
            <text:p>-5.751,36 </text:p>
          </table:table-cell>
          <table:table-cell table:style-name="ce5" office:value-type="float" office:value="-7415.14" calcext:value-type="float">
            <text:p>-7.415,1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166.5" calcext:value-type="float">
            <text:p>-13.166,50 </text:p>
          </table:table-cell>
          <table:table-cell table:style-name="ce5" office:value-type="float" office:value="25867.78" calcext:value-type="float">
            <text:p><text:s/>25.867,78 </text:p>
          </table:table-cell>
          <table:table-cell table:number-columns-repeated="1006"/>
        </table:table-row>
        <table:table-row table:style-name="ro3">
          <table:table-cell office:value-type="float" office:value="469" calcext:value-type="float">
            <text:p>469</text:p>
          </table:table-cell>
          <table:table-cell office:value-type="string" calcext:value-type="string">
            <text:p>JOSE CARLOS FERREIRA MAI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2335.22" calcext:value-type="float">
            <text:p><text:s/>2.335,22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7034.99" calcext:value-type="float">
            <text:p><text:s/>37.034,99 </text:p>
          </table:table-cell>
          <table:table-cell table:style-name="ce5" office:value-type="float" office:value="-5439.99" calcext:value-type="float">
            <text:p>-5.439,99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439.99" calcext:value-type="float">
            <text:p>-5.439,99 </text:p>
          </table:table-cell>
          <table:table-cell table:style-name="ce5" office:value-type="float" office:value="31595" calcext:value-type="float">
            <text:p><text:s/>31.595,00 </text:p>
          </table:table-cell>
          <table:table-cell table:number-columns-repeated="1006"/>
        </table:table-row>
        <table:table-row table:style-name="ro3">
          <table:table-cell office:value-type="float" office:value="295282" calcext:value-type="float">
            <text:p>295282</text:p>
          </table:table-cell>
          <table:table-cell office:value-type="string" calcext:value-type="string">
            <text:p>JOSE CARLOS GOBBIS PAGLIUC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JUSTICA HABEAS CORPUS MANDADOS SEGURANCA CRIMINAIS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388.75" calcext:value-type="float">
            <text:p><text:s/>2.388,75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7372.36" calcext:value-type="float">
            <text:p><text:s/>7.372,36 </text:p>
          </table:table-cell>
          <table:table-cell table:style-name="ce5" office:value-type="float" office:value="45223.33" calcext:value-type="float">
            <text:p><text:s/>45.223,33 </text:p>
          </table:table-cell>
          <table:table-cell table:style-name="ce5" office:value-type="float" office:value="-5732.25" calcext:value-type="float">
            <text:p>-5.732,25 </text:p>
          </table:table-cell>
          <table:table-cell table:style-name="ce5" office:value-type="float" office:value="-7911.15" calcext:value-type="float">
            <text:p>-7.911,1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643.4" calcext:value-type="float">
            <text:p>-13.643,40 </text:p>
          </table:table-cell>
          <table:table-cell table:style-name="ce5" office:value-type="float" office:value="31579.93" calcext:value-type="float">
            <text:p><text:s/>31.579,93 </text:p>
          </table:table-cell>
          <table:table-cell table:number-columns-repeated="1006"/>
        </table:table-row>
        <table:table-row table:style-name="ro3">
          <table:table-cell office:value-type="float" office:value="632508" calcext:value-type="float">
            <text:p>632508</text:p>
          </table:table-cell>
          <table:table-cell office:value-type="string" calcext:value-type="string">
            <text:p>JOSE CARLOS LOP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05.51" calcext:value-type="float">
            <text:p><text:s/>2.605,51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8067.73" calcext:value-type="float">
            <text:p><text:s/>38.067,73 </text:p>
          </table:table-cell>
          <table:table-cell table:style-name="ce5" office:value-type="float" office:value="-5766.93" calcext:value-type="float">
            <text:p>-5.766,93 </text:p>
          </table:table-cell>
          <table:table-cell table:style-name="ce5" office:value-type="float" office:value="-6471.41" calcext:value-type="float">
            <text:p>-6.471,4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238.34" calcext:value-type="float">
            <text:p>-12.238,34 </text:p>
          </table:table-cell>
          <table:table-cell table:style-name="ce5" office:value-type="float" office:value="25829.39" calcext:value-type="float">
            <text:p><text:s/>25.829,39 </text:p>
          </table:table-cell>
          <table:table-cell table:number-columns-repeated="1006"/>
        </table:table-row>
        <table:table-row table:style-name="ro3">
          <table:table-cell office:value-type="float" office:value="1379" calcext:value-type="float">
            <text:p>1379</text:p>
          </table:table-cell>
          <table:table-cell office:value-type="string" calcext:value-type="string">
            <text:p>JOSE CARLOS LOUREIRO DA SILVA</text:p>
          </table:table-cell>
          <table:table-cell office:value-type="string" calcext:value-type="string">
            <text:p>PROMOTOR DE JUSTICA (2a. ENTRANCIA)</text:p>
          </table:table-cell>
          <table:table-cell office:value-type="string" calcext:value-type="string">
            <text:p>PROMOTORIAS DE JUSTICA DA AREA REGIONAL DE SANTOS</text:p>
          </table:table-cell>
          <table:table-cell table:style-name="ce5" office:value-type="float" office:value="30405.3" calcext:value-type="float">
            <text:p><text:s/>30.405,30 </text:p>
          </table:table-cell>
          <table:table-cell table:number-columns-repeated="7" table:style-name="ce5" office:value-type="float" office:value="0" calcext:value-type="float">
            <text:p><text:s/>- <text:s text:c="2"/></text:p>
          </table:table-cell>
          <table:table-cell table:style-name="ce5" office:value-type="float" office:value="30405.3" calcext:value-type="float">
            <text:p><text:s/>30.405,30 </text:p>
          </table:table-cell>
          <table:table-cell table:style-name="ce5" office:value-type="float" office:value="-4540.94" calcext:value-type="float">
            <text:p>-4.540,94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4540.94" calcext:value-type="float">
            <text:p>-4.540,94 </text:p>
          </table:table-cell>
          <table:table-cell table:style-name="ce5" office:value-type="float" office:value="25864.36" calcext:value-type="float">
            <text:p><text:s/>25.864,36 </text:p>
          </table:table-cell>
          <table:table-cell table:number-columns-repeated="1006"/>
        </table:table-row>
        <table:table-row table:style-name="ro3">
          <table:table-cell office:value-type="float" office:value="961840" calcext:value-type="float">
            <text:p>961840</text:p>
          </table:table-cell>
          <table:table-cell office:value-type="string" calcext:value-type="string">
            <text:p>JOSE CARLOS MACHADO CARVALHO ROS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6170.5" calcext:value-type="float">
            <text:p><text:s/>36.170,50 </text:p>
          </table:table-cell>
          <table:table-cell table:style-name="ce5" office:value-type="float" office:value="-5301.67" calcext:value-type="float">
            <text:p>-5.301,67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30868.83" calcext:value-type="float">
            <text:p><text:s/>30.868,83 </text:p>
          </table:table-cell>
          <table:table-cell table:number-columns-repeated="1006"/>
        </table:table-row>
        <table:table-row table:style-name="ro3">
          <table:table-cell office:value-type="float" office:value="273041" calcext:value-type="float">
            <text:p>273041</text:p>
          </table:table-cell>
          <table:table-cell office:value-type="string" calcext:value-type="string">
            <text:p>JOSE CARLOS ORTIZ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 AREA REGIONAL DE CAMPINAS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886.63" calcext:value-type="float">
            <text:p><text:s/>886,63 </text:p>
          </table:table-cell>
          <table:table-cell table:style-name="ce5" office:value-type="float" office:value="36046.46" calcext:value-type="float">
            <text:p><text:s/>36.046,46 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-6043.43" calcext:value-type="float">
            <text:p>-6.043,4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1345.1" calcext:value-type="float">
            <text:p>-11.345,10 </text:p>
          </table:table-cell>
          <table:table-cell table:style-name="ce5" office:value-type="float" office:value="24701.36" calcext:value-type="float">
            <text:p><text:s/>24.701,36 </text:p>
          </table:table-cell>
          <table:table-cell table:number-columns-repeated="1006"/>
        </table:table-row>
        <table:table-row table:style-name="ro3">
          <table:table-cell office:value-type="float" office:value="633820" calcext:value-type="float">
            <text:p>633820</text:p>
          </table:table-cell>
          <table:table-cell office:value-type="string" calcext:value-type="string">
            <text:p>JOSE CARLOS PEREIR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034.28" calcext:value-type="float">
            <text:p><text:s/>39.034,28 </text:p>
          </table:table-cell>
          <table:table-cell table:style-name="ce5" office:value-type="float" office:value="-5751.36" calcext:value-type="float">
            <text:p>-5.751,36 </text:p>
          </table:table-cell>
          <table:table-cell table:style-name="ce5" office:value-type="float" office:value="-7467.28" calcext:value-type="float">
            <text:p>-7.467,2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18.64" calcext:value-type="float">
            <text:p>-13.218,64 </text:p>
          </table:table-cell>
          <table:table-cell table:style-name="ce5" office:value-type="float" office:value="25815.64" calcext:value-type="float">
            <text:p><text:s/>25.815,64 </text:p>
          </table:table-cell>
          <table:table-cell table:number-columns-repeated="1006"/>
        </table:table-row>
        <table:table-row table:style-name="ro3">
          <table:table-cell office:value-type="float" office:value="489215" calcext:value-type="float">
            <text:p>489215</text:p>
          </table:table-cell>
          <table:table-cell office:value-type="string" calcext:value-type="string">
            <text:p>JOSE CARLOS RAFFUL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 DE JUSTICA DA CAPIT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034.28" calcext:value-type="float">
            <text:p><text:s/>39.034,28 </text:p>
          </table:table-cell>
          <table:table-cell table:style-name="ce5" office:value-type="float" office:value="-5751.36" calcext:value-type="float">
            <text:p>-5.751,36 </text:p>
          </table:table-cell>
          <table:table-cell table:style-name="ce5" office:value-type="float" office:value="-7415.14" calcext:value-type="float">
            <text:p>-7.415,1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166.5" calcext:value-type="float">
            <text:p>-13.166,50 </text:p>
          </table:table-cell>
          <table:table-cell table:style-name="ce5" office:value-type="float" office:value="25867.78" calcext:value-type="float">
            <text:p><text:s/>25.867,78 </text:p>
          </table:table-cell>
          <table:table-cell table:number-columns-repeated="1006"/>
        </table:table-row>
        <table:table-row table:style-name="ro3">
          <table:table-cell office:value-type="float" office:value="910175" calcext:value-type="float">
            <text:p>910175</text:p>
          </table:table-cell>
          <table:table-cell office:value-type="string" calcext:value-type="string">
            <text:p>JOSE CARLOS RODRIGUES DE SOUZ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CAPITAL</text:p>
          </table:table-cell>
          <table:table-cell table:style-name="ce5" office:value-type="float" office:value="27913.81" calcext:value-type="float">
            <text:p><text:s/>27.913,81 </text:p>
          </table:table-cell>
          <table:table-cell table:style-name="ce5" office:value-type="float" office:value="502.28" calcext:value-type="float">
            <text:p><text:s/>502,28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28416.09" calcext:value-type="float">
            <text:p><text:s/>28.416,09 </text:p>
          </table:table-cell>
          <table:table-cell table:style-name="ce5" office:value-type="float" office:value="-4343.67" calcext:value-type="float">
            <text:p>-4.343,67 </text:p>
          </table:table-cell>
          <table:table-cell table:style-name="ce5" office:value-type="float" office:value="-5750.55" calcext:value-type="float">
            <text:p>-5.750,5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0094.22" calcext:value-type="float">
            <text:p>-10.094,22 </text:p>
          </table:table-cell>
          <table:table-cell table:style-name="ce5" office:value-type="float" office:value="18321.87" calcext:value-type="float">
            <text:p><text:s/>18.321,87 </text:p>
          </table:table-cell>
          <table:table-cell table:number-columns-repeated="1006"/>
        </table:table-row>
        <table:table-row table:style-name="ro3">
          <table:table-cell office:value-type="float" office:value="564634" calcext:value-type="float">
            <text:p>564634</text:p>
          </table:table-cell>
          <table:table-cell office:value-type="string" calcext:value-type="string">
            <text:p>JOSE CARLOS SCALABRINI CARNEIR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 DA AREA REGIONAL DE SAO JOSE DO RIO PRETO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05.51" calcext:value-type="float">
            <text:p><text:s/>2.605,51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131.6" calcext:value-type="float">
            <text:p><text:s/>39.131,60 </text:p>
          </table:table-cell>
          <table:table-cell table:style-name="ce5" office:value-type="float" office:value="-5766.93" calcext:value-type="float">
            <text:p>-5.766,93 </text:p>
          </table:table-cell>
          <table:table-cell table:style-name="ce5" office:value-type="float" office:value="-7385.49" calcext:value-type="float">
            <text:p>-7.385,4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152.42" calcext:value-type="float">
            <text:p>-13.152,42 </text:p>
          </table:table-cell>
          <table:table-cell table:style-name="ce5" office:value-type="float" office:value="25979.18" calcext:value-type="float">
            <text:p><text:s/>25.979,18 </text:p>
          </table:table-cell>
          <table:table-cell table:number-columns-repeated="1006"/>
        </table:table-row>
        <table:table-row table:style-name="ro3">
          <table:table-cell office:value-type="float" office:value="614774" calcext:value-type="float">
            <text:p>614774</text:p>
          </table:table-cell>
          <table:table-cell office:value-type="string" calcext:value-type="string">
            <text:p>JOSE CARLOS TOSETI BARRUFIN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034.28" calcext:value-type="float">
            <text:p><text:s/>39.034,28 </text:p>
          </table:table-cell>
          <table:table-cell table:style-name="ce5" office:value-type="float" office:value="-5751.36" calcext:value-type="float">
            <text:p>-5.751,36 </text:p>
          </table:table-cell>
          <table:table-cell table:style-name="ce5" office:value-type="float" office:value="-7415.14" calcext:value-type="float">
            <text:p>-7.415,1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166.5" calcext:value-type="float">
            <text:p>-13.166,50 </text:p>
          </table:table-cell>
          <table:table-cell table:style-name="ce5" office:value-type="float" office:value="25867.78" calcext:value-type="float">
            <text:p><text:s/>25.867,78 </text:p>
          </table:table-cell>
          <table:table-cell table:number-columns-repeated="1006"/>
        </table:table-row>
        <table:table-row table:style-name="ro3">
          <table:table-cell office:value-type="float" office:value="480" calcext:value-type="float">
            <text:p>480</text:p>
          </table:table-cell>
          <table:table-cell office:value-type="string" calcext:value-type="string">
            <text:p>JOSE CARLOS VIEIR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6170.5" calcext:value-type="float">
            <text:p><text:s/>36.170,50 </text:p>
          </table:table-cell>
          <table:table-cell table:style-name="ce5" office:value-type="float" office:value="-5301.67" calcext:value-type="float">
            <text:p>-5.301,67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30868.83" calcext:value-type="float">
            <text:p><text:s/>30.868,83 </text:p>
          </table:table-cell>
          <table:table-cell table:number-columns-repeated="1006"/>
        </table:table-row>
        <table:table-row table:style-name="ro3">
          <table:table-cell office:value-type="float" office:value="589" calcext:value-type="float">
            <text:p>589</text:p>
          </table:table-cell>
          <table:table-cell office:value-type="string" calcext:value-type="string">
            <text:p>JOSE CARVALHO SANTOR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6170.5" calcext:value-type="float">
            <text:p><text:s/>36.170,50 </text:p>
          </table:table-cell>
          <table:table-cell table:style-name="ce5" office:value-type="float" office:value="-5301.67" calcext:value-type="float">
            <text:p>-5.301,67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30868.83" calcext:value-type="float">
            <text:p><text:s/>30.868,83 </text:p>
          </table:table-cell>
          <table:table-cell table:number-columns-repeated="1006"/>
        </table:table-row>
        <table:table-row table:style-name="ro3">
          <table:table-cell office:value-type="float" office:value="599" calcext:value-type="float">
            <text:p>599</text:p>
          </table:table-cell>
          <table:table-cell office:value-type="string" calcext:value-type="string">
            <text:p>JOSE DA COSTA NEVE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6170.5" calcext:value-type="float">
            <text:p><text:s/>36.170,50 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-6818.03" calcext:value-type="float">
            <text:p>-6.818,0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119.7" calcext:value-type="float">
            <text:p>-12.119,70 </text:p>
          </table:table-cell>
          <table:table-cell table:style-name="ce5" office:value-type="float" office:value="24050.8" calcext:value-type="float">
            <text:p><text:s/>24.050,80 </text:p>
          </table:table-cell>
          <table:table-cell table:number-columns-repeated="1006"/>
        </table:table-row>
        <table:table-row table:style-name="ro3">
          <table:table-cell office:value-type="float" office:value="633" calcext:value-type="float">
            <text:p>633</text:p>
          </table:table-cell>
          <table:table-cell office:value-type="string" calcext:value-type="string">
            <text:p>JOSE DA SILVA LOUREIRO NET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034.28" calcext:value-type="float">
            <text:p><text:s/>39.034,28 </text:p>
          </table:table-cell>
          <table:table-cell table:style-name="ce5" office:value-type="float" office:value="-5751.36" calcext:value-type="float">
            <text:p>-5.751,36 </text:p>
          </table:table-cell>
          <table:table-cell table:style-name="ce5" office:value-type="float" office:value="-7467.28" calcext:value-type="float">
            <text:p>-7.467,2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18.64" calcext:value-type="float">
            <text:p>-13.218,64 </text:p>
          </table:table-cell>
          <table:table-cell table:style-name="ce5" office:value-type="float" office:value="25815.64" calcext:value-type="float">
            <text:p><text:s/>25.815,64 </text:p>
          </table:table-cell>
          <table:table-cell table:number-columns-repeated="1006"/>
        </table:table-row>
        <table:table-row table:style-name="ro3">
          <table:table-cell office:value-type="float" office:value="770255" calcext:value-type="float">
            <text:p>770255</text:p>
          </table:table-cell>
          <table:table-cell office:value-type="string" calcext:value-type="string">
            <text:p>JOSE DE ARRUDA SILVEIRA FILH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 DE JUSTICA DA CAPIT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14.54" calcext:value-type="float">
            <text:p><text:s/>2.614,54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140.63" calcext:value-type="float">
            <text:p><text:s/>39.140,63 </text:p>
          </table:table-cell>
          <table:table-cell table:style-name="ce5" office:value-type="float" office:value="-5768.38" calcext:value-type="float">
            <text:p>-5.768,38 </text:p>
          </table:table-cell>
          <table:table-cell table:style-name="ce5" office:value-type="float" office:value="-7491.85" calcext:value-type="float">
            <text:p>-7.491,8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60.23" calcext:value-type="float">
            <text:p>-13.260,23 </text:p>
          </table:table-cell>
          <table:table-cell table:style-name="ce5" office:value-type="float" office:value="25880.4" calcext:value-type="float">
            <text:p><text:s/>25.880,40 </text:p>
          </table:table-cell>
          <table:table-cell table:number-columns-repeated="1006"/>
        </table:table-row>
        <table:table-row table:style-name="ro3">
          <table:table-cell office:value-type="float" office:value="303030" calcext:value-type="float">
            <text:p>303030</text:p>
          </table:table-cell>
          <table:table-cell office:value-type="string" calcext:value-type="string">
            <text:p>JOSE DE OLIVEIR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034.28" calcext:value-type="float">
            <text:p><text:s/>39.034,28 </text:p>
          </table:table-cell>
          <table:table-cell table:style-name="ce5" office:value-type="float" office:value="-5751.36" calcext:value-type="float">
            <text:p>-5.751,36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51.36" calcext:value-type="float">
            <text:p>-5.751,36 </text:p>
          </table:table-cell>
          <table:table-cell table:style-name="ce5" office:value-type="float" office:value="33282.92" calcext:value-type="float">
            <text:p><text:s/>33.282,92 </text:p>
          </table:table-cell>
          <table:table-cell table:number-columns-repeated="1006"/>
        </table:table-row>
        <table:table-row table:style-name="ro3">
          <table:table-cell office:value-type="float" office:value="135255" calcext:value-type="float">
            <text:p>135255</text:p>
          </table:table-cell>
          <table:table-cell office:value-type="string" calcext:value-type="string">
            <text:p>JOSE DOMINGOS DA SILVA MARINH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JUSTICA HABEAS CORPUS MANDADOS SEGURANCA CRIMINAIS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05.51" calcext:value-type="float">
            <text:p><text:s/>2.605,51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131.6" calcext:value-type="float">
            <text:p><text:s/>39.131,60 </text:p>
          </table:table-cell>
          <table:table-cell table:style-name="ce5" office:value-type="float" office:value="-5766.93" calcext:value-type="float">
            <text:p>-5.766,93 </text:p>
          </table:table-cell>
          <table:table-cell table:style-name="ce5" office:value-type="float" office:value="-7437.62" calcext:value-type="float">
            <text:p>-7.437,6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04.55" calcext:value-type="float">
            <text:p>-13.204,55 </text:p>
          </table:table-cell>
          <table:table-cell table:style-name="ce5" office:value-type="float" office:value="25927.05" calcext:value-type="float">
            <text:p><text:s/>25.927,05 </text:p>
          </table:table-cell>
          <table:table-cell table:number-columns-repeated="1006"/>
        </table:table-row>
        <table:table-row table:style-name="ro3">
          <table:table-cell office:value-type="float" office:value="966624" calcext:value-type="float">
            <text:p>966624</text:p>
          </table:table-cell>
          <table:table-cell office:value-type="string" calcext:value-type="string">
            <text:p>JOSE DOS SANTOS LEONCI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579.36" calcext:value-type="float">
            <text:p><text:s/>1.579,36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6279.13" calcext:value-type="float">
            <text:p><text:s/>36.279,13 </text:p>
          </table:table-cell>
          <table:table-cell table:style-name="ce5" office:value-type="float" office:value="-5319.05" calcext:value-type="float">
            <text:p>-5.319,05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319.05" calcext:value-type="float">
            <text:p>-5.319,05 </text:p>
          </table:table-cell>
          <table:table-cell table:style-name="ce5" office:value-type="float" office:value="30960.08" calcext:value-type="float">
            <text:p><text:s/>30.960,08 </text:p>
          </table:table-cell>
          <table:table-cell table:number-columns-repeated="1006"/>
        </table:table-row>
        <table:table-row table:style-name="ro3">
          <table:table-cell office:value-type="float" office:value="193016" calcext:value-type="float">
            <text:p>193016</text:p>
          </table:table-cell>
          <table:table-cell office:value-type="string" calcext:value-type="string">
            <text:p>JOSE EDUARDO AROUCHE DE TOLED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034.28" calcext:value-type="float">
            <text:p><text:s/>39.034,28 </text:p>
          </table:table-cell>
          <table:table-cell table:style-name="ce5" office:value-type="float" office:value="-5751.36" calcext:value-type="float">
            <text:p>-5.751,36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51.36" calcext:value-type="float">
            <text:p>-5.751,36 </text:p>
          </table:table-cell>
          <table:table-cell table:style-name="ce5" office:value-type="float" office:value="33282.92" calcext:value-type="float">
            <text:p><text:s/>33.282,92 </text:p>
          </table:table-cell>
          <table:table-cell table:number-columns-repeated="1006"/>
        </table:table-row>
        <table:table-row table:style-name="ro3">
          <table:table-cell office:value-type="float" office:value="815965" calcext:value-type="float">
            <text:p>815965</text:p>
          </table:table-cell>
          <table:table-cell office:value-type="string" calcext:value-type="string">
            <text:p>JOSE EDUARDO FERNANDES CASARIN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1902.05" calcext:value-type="float">
            <text:p><text:s/>1.902,05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7291.24" calcext:value-type="float">
            <text:p><text:s/>7.291,24 </text:p>
          </table:table-cell>
          <table:table-cell table:style-name="ce5" office:value-type="float" office:value="44655.51" calcext:value-type="float">
            <text:p><text:s/>44.655,51 </text:p>
          </table:table-cell>
          <table:table-cell table:style-name="ce5" office:value-type="float" office:value="-5654.38" calcext:value-type="float">
            <text:p>-5.654,38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654.38" calcext:value-type="float">
            <text:p>-5.654,38 </text:p>
          </table:table-cell>
          <table:table-cell table:style-name="ce5" office:value-type="float" office:value="39001.13" calcext:value-type="float">
            <text:p><text:s/>39.001,13 </text:p>
          </table:table-cell>
          <table:table-cell table:number-columns-repeated="1006"/>
        </table:table-row>
        <table:table-row table:style-name="ro3">
          <table:table-cell office:value-type="float" office:value="536" calcext:value-type="float">
            <text:p>536</text:p>
          </table:table-cell>
          <table:table-cell office:value-type="string" calcext:value-type="string">
            <text:p>JOSE EDUARDO FERREIRA PIMONT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872.57" calcext:value-type="float">
            <text:p><text:s/>2.872,57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398.66" calcext:value-type="float">
            <text:p><text:s/>39.398,66 </text:p>
          </table:table-cell>
          <table:table-cell table:style-name="ce5" office:value-type="float" office:value="-5809.66" calcext:value-type="float">
            <text:p>-5.809,66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809.66" calcext:value-type="float">
            <text:p>-5.809,66 </text:p>
          </table:table-cell>
          <table:table-cell table:style-name="ce5" office:value-type="float" office:value="33589" calcext:value-type="float">
            <text:p><text:s/>33.589,00 </text:p>
          </table:table-cell>
          <table:table-cell table:number-columns-repeated="1006"/>
        </table:table-row>
        <table:table-row table:style-name="ro3">
          <table:table-cell office:value-type="float" office:value="702920" calcext:value-type="float">
            <text:p>702920</text:p>
          </table:table-cell>
          <table:table-cell office:value-type="string" calcext:value-type="string">
            <text:p>JOSE EDUARDO PIVA MARTIN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 AREA REGIONAL DE CAMPINAS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2335.22" calcext:value-type="float">
            <text:p><text:s/>2.335,22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7034.99" calcext:value-type="float">
            <text:p><text:s/>37.034,99 </text:p>
          </table:table-cell>
          <table:table-cell table:style-name="ce5" office:value-type="float" office:value="-5439.99" calcext:value-type="float">
            <text:p>-5.439,99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439.99" calcext:value-type="float">
            <text:p>-5.439,99 </text:p>
          </table:table-cell>
          <table:table-cell table:style-name="ce5" office:value-type="float" office:value="31595" calcext:value-type="float">
            <text:p><text:s/>31.595,00 </text:p>
          </table:table-cell>
          <table:table-cell table:number-columns-repeated="1006"/>
        </table:table-row>
        <table:table-row table:style-name="ro3">
          <table:table-cell office:value-type="float" office:value="883281" calcext:value-type="float">
            <text:p>883281</text:p>
          </table:table-cell>
          <table:table-cell office:value-type="string" calcext:value-type="string">
            <text:p>JOSE EMMANUEL BURLE FILH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28.82" calcext:value-type="float">
            <text:p><text:s/>2.628,82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154.91" calcext:value-type="float">
            <text:p><text:s/>39.154,91 </text:p>
          </table:table-cell>
          <table:table-cell table:style-name="ce5" office:value-type="float" office:value="-5770.66" calcext:value-type="float">
            <text:p>-5.770,66 </text:p>
          </table:table-cell>
          <table:table-cell table:style-name="ce5" office:value-type="float" office:value="-7495.15" calcext:value-type="float">
            <text:p>-7.495,1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65.81" calcext:value-type="float">
            <text:p>-13.265,81 </text:p>
          </table:table-cell>
          <table:table-cell table:style-name="ce5" office:value-type="float" office:value="25889.1" calcext:value-type="float">
            <text:p><text:s/>25.889,10 </text:p>
          </table:table-cell>
          <table:table-cell table:number-columns-repeated="1006"/>
        </table:table-row>
        <table:table-row table:style-name="ro3">
          <table:table-cell office:value-type="float" office:value="701677" calcext:value-type="float">
            <text:p>701677</text:p>
          </table:table-cell>
          <table:table-cell office:value-type="string" calcext:value-type="string">
            <text:p>JOSE ERNESTO FURTADO DE OLIVEIR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FALENCIAS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2699.97" calcext:value-type="float">
            <text:p><text:s/>2.699,97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7399.74" calcext:value-type="float">
            <text:p><text:s/>37.399,74 </text:p>
          </table:table-cell>
          <table:table-cell table:style-name="ce5" office:value-type="float" office:value="-5498.35" calcext:value-type="float">
            <text:p>-5.498,35 </text:p>
          </table:table-cell>
          <table:table-cell table:style-name="ce5" office:value-type="float" office:value="-6997.71" calcext:value-type="float">
            <text:p>-6.997,7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496.06" calcext:value-type="float">
            <text:p>-12.496,06 </text:p>
          </table:table-cell>
          <table:table-cell table:style-name="ce5" office:value-type="float" office:value="24903.68" calcext:value-type="float">
            <text:p><text:s/>24.903,68 </text:p>
          </table:table-cell>
          <table:table-cell table:number-columns-repeated="1006"/>
        </table:table-row>
        <table:table-row table:style-name="ro3">
          <table:table-cell office:value-type="float" office:value="492" calcext:value-type="float">
            <text:p>492</text:p>
          </table:table-cell>
          <table:table-cell office:value-type="string" calcext:value-type="string">
            <text:p>JOSE FERNANDO DA SILVA LOP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034.28" calcext:value-type="float">
            <text:p><text:s/>39.034,28 </text:p>
          </table:table-cell>
          <table:table-cell table:style-name="ce5" office:value-type="float" office:value="-5751.36" calcext:value-type="float">
            <text:p>-5.751,36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51.36" calcext:value-type="float">
            <text:p>-5.751,36 </text:p>
          </table:table-cell>
          <table:table-cell table:style-name="ce5" office:value-type="float" office:value="33282.92" calcext:value-type="float">
            <text:p><text:s/>33.282,92 </text:p>
          </table:table-cell>
          <table:table-cell table:number-columns-repeated="1006"/>
        </table:table-row>
        <table:table-row table:style-name="ro3">
          <table:table-cell office:value-type="float" office:value="701" calcext:value-type="float">
            <text:p>701</text:p>
          </table:table-cell>
          <table:table-cell office:value-type="string" calcext:value-type="string">
            <text:p>JOSE FERREIRA NUNES JUNIOR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034.28" calcext:value-type="float">
            <text:p><text:s/>39.034,28 </text:p>
          </table:table-cell>
          <table:table-cell table:style-name="ce5" office:value-type="float" office:value="-5751.36" calcext:value-type="float">
            <text:p>-5.751,36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51.36" calcext:value-type="float">
            <text:p>-5.751,36 </text:p>
          </table:table-cell>
          <table:table-cell table:style-name="ce5" office:value-type="float" office:value="33282.92" calcext:value-type="float">
            <text:p><text:s/>33.282,92 </text:p>
          </table:table-cell>
          <table:table-cell table:number-columns-repeated="1006"/>
        </table:table-row>
        <table:table-row table:style-name="ro3">
          <table:table-cell office:value-type="float" office:value="833608" calcext:value-type="float">
            <text:p>833608</text:p>
          </table:table-cell>
          <table:table-cell office:value-type="string" calcext:value-type="string">
            <text:p>JOSE FORTUNATO NET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CAPITAL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5159.83" calcext:value-type="float">
            <text:p><text:s/>35.159,83 </text:p>
          </table:table-cell>
          <table:table-cell table:style-name="ce5" office:value-type="float" office:value="-5301.67" calcext:value-type="float">
            <text:p>-5.301,67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29858.16" calcext:value-type="float">
            <text:p><text:s/>29.858,16 </text:p>
          </table:table-cell>
          <table:table-cell table:number-columns-repeated="1006"/>
        </table:table-row>
        <table:table-row table:style-name="ro3">
          <table:table-cell office:value-type="float" office:value="558" calcext:value-type="float">
            <text:p>558</text:p>
          </table:table-cell>
          <table:table-cell office:value-type="string" calcext:value-type="string">
            <text:p>JOSE FRANCISCO RUDGE BASTO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34.63" calcext:value-type="float">
            <text:p><text:s/>2.634,6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160.72" calcext:value-type="float">
            <text:p><text:s/>39.160,72 </text:p>
          </table:table-cell>
          <table:table-cell table:style-name="ce5" office:value-type="float" office:value="-5771.59" calcext:value-type="float">
            <text:p>-5.771,59 </text:p>
          </table:table-cell>
          <table:table-cell table:style-name="ce5" office:value-type="float" office:value="-7496.49" calcext:value-type="float">
            <text:p>-7.496,4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68.08" calcext:value-type="float">
            <text:p>-13.268,08 </text:p>
          </table:table-cell>
          <table:table-cell table:style-name="ce5" office:value-type="float" office:value="25892.64" calcext:value-type="float">
            <text:p><text:s/>25.892,64 </text:p>
          </table:table-cell>
          <table:table-cell table:number-columns-repeated="1006"/>
        </table:table-row>
        <table:table-row table:style-name="ro3">
          <table:table-cell office:value-type="float" office:value="755000" calcext:value-type="float">
            <text:p>755000</text:p>
          </table:table-cell>
          <table:table-cell office:value-type="string" calcext:value-type="string">
            <text:p>JOSE FREDERICK COCURULLI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 AREA REGIONAL DE CAMPINAS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2335.22" calcext:value-type="float">
            <text:p><text:s/>2.335,22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7034.99" calcext:value-type="float">
            <text:p><text:s/>37.034,99 </text:p>
          </table:table-cell>
          <table:table-cell table:style-name="ce5" office:value-type="float" office:value="-5439.99" calcext:value-type="float">
            <text:p>-5.439,99 </text:p>
          </table:table-cell>
          <table:table-cell table:style-name="ce5" office:value-type="float" office:value="-6965.59" calcext:value-type="float">
            <text:p>-6.965,5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405.58" calcext:value-type="float">
            <text:p>-12.405,58 </text:p>
          </table:table-cell>
          <table:table-cell table:style-name="ce5" office:value-type="float" office:value="24629.41" calcext:value-type="float">
            <text:p><text:s/>24.629,41 </text:p>
          </table:table-cell>
          <table:table-cell table:number-columns-repeated="1006"/>
        </table:table-row>
        <table:table-row table:style-name="ro3">
          <table:table-cell office:value-type="float" office:value="213167" calcext:value-type="float">
            <text:p>213167</text:p>
          </table:table-cell>
          <table:table-cell office:value-type="string" calcext:value-type="string">
            <text:p>JOSE GERALDO BRITO FILOMEN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63.75" calcext:value-type="float">
            <text:p><text:s/>2.663,75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189.84" calcext:value-type="float">
            <text:p><text:s/>39.189,84 </text:p>
          </table:table-cell>
          <table:table-cell table:style-name="ce5" office:value-type="float" office:value="-5776.25" calcext:value-type="float">
            <text:p>-5.776,25 </text:p>
          </table:table-cell>
          <table:table-cell table:style-name="ce5" office:value-type="float" office:value="-7503.21" calcext:value-type="float">
            <text:p>-7.503,2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79.46" calcext:value-type="float">
            <text:p>-13.279,46 </text:p>
          </table:table-cell>
          <table:table-cell table:style-name="ce5" office:value-type="float" office:value="25910.38" calcext:value-type="float">
            <text:p><text:s/>25.910,38 </text:p>
          </table:table-cell>
          <table:table-cell table:number-columns-repeated="1006"/>
        </table:table-row>
        <table:table-row table:style-name="ro3">
          <table:table-cell office:value-type="float" office:value="741398" calcext:value-type="float">
            <text:p>741398</text:p>
          </table:table-cell>
          <table:table-cell office:value-type="string" calcext:value-type="string">
            <text:p>JOSE GUERRA ARMEDE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05.51" calcext:value-type="float">
            <text:p><text:s/>2.605,51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131.6" calcext:value-type="float">
            <text:p><text:s/>39.131,60 </text:p>
          </table:table-cell>
          <table:table-cell table:style-name="ce5" office:value-type="float" office:value="-5766.93" calcext:value-type="float">
            <text:p>-5.766,93 </text:p>
          </table:table-cell>
          <table:table-cell table:style-name="ce5" office:value-type="float" office:value="-7437.62" calcext:value-type="float">
            <text:p>-7.437,6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04.55" calcext:value-type="float">
            <text:p>-13.204,55 </text:p>
          </table:table-cell>
          <table:table-cell table:style-name="ce5" office:value-type="float" office:value="25927.05" calcext:value-type="float">
            <text:p><text:s/>25.927,05 </text:p>
          </table:table-cell>
          <table:table-cell table:number-columns-repeated="1006"/>
        </table:table-row>
        <table:table-row table:style-name="ro3">
          <table:table-cell office:value-type="float" office:value="993669" calcext:value-type="float">
            <text:p>993669</text:p>
          </table:table-cell>
          <table:table-cell office:value-type="string" calcext:value-type="string">
            <text:p>JOSE HENRIQUE DARDI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50.66" calcext:value-type="float">
            <text:p><text:s/>2.650,6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9056.43" calcext:value-type="float">
            <text:p><text:s/>19.056,43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57169.31" calcext:value-type="float">
            <text:p><text:s/>57.169,31 </text:p>
          </table:table-cell>
          <table:table-cell table:style-name="ce5" office:value-type="float" office:value="-8499.27" calcext:value-type="float">
            <text:p>-8.499,27 </text:p>
          </table:table-cell>
          <table:table-cell table:style-name="ce5" office:value-type="float" office:value="-7500.19" calcext:value-type="float">
            <text:p>-7.500,1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5999.46" calcext:value-type="float">
            <text:p>-15.999,46 </text:p>
          </table:table-cell>
          <table:table-cell table:style-name="ce5" office:value-type="float" office:value="41169.85" calcext:value-type="float">
            <text:p><text:s/>41.169,85 </text:p>
          </table:table-cell>
          <table:table-cell table:number-columns-repeated="1006"/>
        </table:table-row>
        <table:table-row table:style-name="ro3">
          <table:table-cell office:value-type="float" office:value="35836" calcext:value-type="float">
            <text:p>35836</text:p>
          </table:table-cell>
          <table:table-cell office:value-type="string" calcext:value-type="string">
            <text:p>JOSE HENRIQUE DE FREITA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6170.5" calcext:value-type="float">
            <text:p><text:s/>36.170,50 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-6056.62" calcext:value-type="float">
            <text:p>-6.056,6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1358.29" calcext:value-type="float">
            <text:p>-11.358,29 </text:p>
          </table:table-cell>
          <table:table-cell table:style-name="ce5" office:value-type="float" office:value="24812.21" calcext:value-type="float">
            <text:p><text:s/>24.812,21 </text:p>
          </table:table-cell>
          <table:table-cell table:number-columns-repeated="1006"/>
        </table:table-row>
        <table:table-row table:style-name="ro3">
          <table:table-cell office:value-type="float" office:value="568081" calcext:value-type="float">
            <text:p>568081</text:p>
          </table:table-cell>
          <table:table-cell office:value-type="string" calcext:value-type="string">
            <text:p>JOSE JUAREZ STAUT MUSTAF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50.66" calcext:value-type="float">
            <text:p><text:s/>2.650,66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176.75" calcext:value-type="float">
            <text:p><text:s/>39.176,75 </text:p>
          </table:table-cell>
          <table:table-cell table:style-name="ce5" office:value-type="float" office:value="-5774.15" calcext:value-type="float">
            <text:p>-5.774,15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74.15" calcext:value-type="float">
            <text:p>-5.774,15 </text:p>
          </table:table-cell>
          <table:table-cell table:style-name="ce5" office:value-type="float" office:value="33402.6" calcext:value-type="float">
            <text:p><text:s/>33.402,60 </text:p>
          </table:table-cell>
          <table:table-cell table:number-columns-repeated="1006"/>
        </table:table-row>
        <table:table-row table:style-name="ro3">
          <table:table-cell office:value-type="float" office:value="565659" calcext:value-type="float">
            <text:p>565659</text:p>
          </table:table-cell>
          <table:table-cell office:value-type="string" calcext:value-type="string">
            <text:p>JOSE LAURY MISKULIN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 DA AREA REGIONAL DE PRESIDENTE PRUDENTE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05.51" calcext:value-type="float">
            <text:p><text:s/>2.605,51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131.6" calcext:value-type="float">
            <text:p><text:s/>39.131,60 </text:p>
          </table:table-cell>
          <table:table-cell table:style-name="ce5" office:value-type="float" office:value="-5766.93" calcext:value-type="float">
            <text:p>-5.766,93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66.93" calcext:value-type="float">
            <text:p>-5.766,93 </text:p>
          </table:table-cell>
          <table:table-cell table:style-name="ce5" office:value-type="float" office:value="33364.67" calcext:value-type="float">
            <text:p><text:s/>33.364,67 </text:p>
          </table:table-cell>
          <table:table-cell table:number-columns-repeated="1006"/>
        </table:table-row>
        <table:table-row table:style-name="ro3">
          <table:table-cell office:value-type="float" office:value="508" calcext:value-type="float">
            <text:p>508</text:p>
          </table:table-cell>
          <table:table-cell office:value-type="string" calcext:value-type="string">
            <text:p>JOSE LAZARO GERALDO VILLARI HERRMANN</text:p>
          </table:table-cell>
          <table:table-cell office:value-type="string" calcext:value-type="string">
            <text:p>PROMOTOR DE JUSTICA (ENTRANCIA INICI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0405.3" calcext:value-type="float">
            <text:p><text:s/>30.405,30 </text:p>
          </table:table-cell>
          <table:table-cell table:number-columns-repeated="7" table:style-name="ce5" office:value-type="float" office:value="0" calcext:value-type="float">
            <text:p><text:s/>- <text:s text:c="2"/></text:p>
          </table:table-cell>
          <table:table-cell table:style-name="ce5" office:value-type="float" office:value="30405.3" calcext:value-type="float">
            <text:p><text:s/>30.405,30 </text:p>
          </table:table-cell>
          <table:table-cell table:style-name="ce5" office:value-type="float" office:value="-4540.94" calcext:value-type="float">
            <text:p>-4.540,94 </text:p>
          </table:table-cell>
          <table:table-cell table:style-name="ce5" office:value-type="float" office:value="-5719.74" calcext:value-type="float">
            <text:p>-5.719,7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0260.68" calcext:value-type="float">
            <text:p>-10.260,68 </text:p>
          </table:table-cell>
          <table:table-cell table:style-name="ce5" office:value-type="float" office:value="20144.62" calcext:value-type="float">
            <text:p><text:s/>20.144,62 </text:p>
          </table:table-cell>
          <table:table-cell table:number-columns-repeated="1006"/>
        </table:table-row>
        <table:table-row table:style-name="ro3">
          <table:table-cell office:value-type="float" office:value="121334" calcext:value-type="float">
            <text:p>121334</text:p>
          </table:table-cell>
          <table:table-cell office:value-type="string" calcext:value-type="string">
            <text:p>JOSE LINO BRIT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2176.06" calcext:value-type="float">
            <text:p><text:s/>2.176,06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6875.83" calcext:value-type="float">
            <text:p><text:s/>36.875,83 </text:p>
          </table:table-cell>
          <table:table-cell table:style-name="ce5" office:value-type="float" office:value="-5414.52" calcext:value-type="float">
            <text:p>-5.414,52 </text:p>
          </table:table-cell>
          <table:table-cell table:style-name="ce5" office:value-type="float" office:value="-6980.97" calcext:value-type="float">
            <text:p>-6.980,9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395.49" calcext:value-type="float">
            <text:p>-12.395,49 </text:p>
          </table:table-cell>
          <table:table-cell table:style-name="ce5" office:value-type="float" office:value="24480.34" calcext:value-type="float">
            <text:p><text:s/>24.480,34 </text:p>
          </table:table-cell>
          <table:table-cell table:number-columns-repeated="1006"/>
        </table:table-row>
        <table:table-row table:style-name="ro3">
          <table:table-cell office:value-type="float" office:value="261612" calcext:value-type="float">
            <text:p>261612</text:p>
          </table:table-cell>
          <table:table-cell office:value-type="string" calcext:value-type="string">
            <text:p>JOSE LOURENCO ALVE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FRAN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606.26" calcext:value-type="float">
            <text:p><text:s/>606,26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5715.89" calcext:value-type="float">
            <text:p><text:s/>5.715,89 </text:p>
          </table:table-cell>
          <table:table-cell table:style-name="ce5" office:value-type="float" office:value="40011.25" calcext:value-type="float">
            <text:p><text:s/>40.011,25 </text:p>
          </table:table-cell>
          <table:table-cell table:style-name="ce5" office:value-type="float" office:value="-5163.35" calcext:value-type="float">
            <text:p>-5.163,35 </text:p>
          </table:table-cell>
          <table:table-cell table:style-name="ce5" office:value-type="float" office:value="-7141.94" calcext:value-type="float">
            <text:p>-7.141,9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305.29" calcext:value-type="float">
            <text:p>-12.305,29 </text:p>
          </table:table-cell>
          <table:table-cell table:style-name="ce5" office:value-type="float" office:value="27705.96" calcext:value-type="float">
            <text:p><text:s/>27.705,96 </text:p>
          </table:table-cell>
          <table:table-cell table:number-columns-repeated="1006"/>
        </table:table-row>
        <table:table-row table:style-name="ro3">
          <table:table-cell office:value-type="float" office:value="953787" calcext:value-type="float">
            <text:p>953787</text:p>
          </table:table-cell>
          <table:table-cell office:value-type="string" calcext:value-type="string">
            <text:p>JOSE LUIZ ABRANT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COLEGIO DE PROCURADORES DA JUSTIS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05.51" calcext:value-type="float">
            <text:p><text:s/>2.605,51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131.6" calcext:value-type="float">
            <text:p><text:s/>39.131,60 </text:p>
          </table:table-cell>
          <table:table-cell table:style-name="ce5" office:value-type="float" office:value="-5766.93" calcext:value-type="float">
            <text:p>-5.766,93 </text:p>
          </table:table-cell>
          <table:table-cell table:style-name="ce5" office:value-type="float" office:value="-7489.76" calcext:value-type="float">
            <text:p>-7.489,7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56.69" calcext:value-type="float">
            <text:p>-13.256,69 </text:p>
          </table:table-cell>
          <table:table-cell table:style-name="ce5" office:value-type="float" office:value="25874.91" calcext:value-type="float">
            <text:p><text:s/>25.874,91 </text:p>
          </table:table-cell>
          <table:table-cell table:number-columns-repeated="1006"/>
        </table:table-row>
        <table:table-row table:style-name="ro3">
          <table:table-cell office:value-type="float" office:value="710291" calcext:value-type="float">
            <text:p>710291</text:p>
          </table:table-cell>
          <table:table-cell office:value-type="string" calcext:value-type="string">
            <text:p>JOSE LUIZ BORG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 DE JUSTICA DA CAPIT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7970.41" calcext:value-type="float">
            <text:p><text:s/>37.970,41 </text:p>
          </table:table-cell>
          <table:table-cell table:style-name="ce5" office:value-type="float" office:value="-5751.36" calcext:value-type="float">
            <text:p>-5.751,36 </text:p>
          </table:table-cell>
          <table:table-cell table:style-name="ce5" office:value-type="float" office:value="-7415.14" calcext:value-type="float">
            <text:p>-7.415,1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166.5" calcext:value-type="float">
            <text:p>-13.166,50 </text:p>
          </table:table-cell>
          <table:table-cell table:style-name="ce5" office:value-type="float" office:value="24803.91" calcext:value-type="float">
            <text:p><text:s/>24.803,91 </text:p>
          </table:table-cell>
          <table:table-cell table:number-columns-repeated="1006"/>
        </table:table-row>
        <table:table-row table:style-name="ro3">
          <table:table-cell office:value-type="float" office:value="21075" calcext:value-type="float">
            <text:p>21075</text:p>
          </table:table-cell>
          <table:table-cell office:value-type="string" calcext:value-type="string">
            <text:p>JOSE LUIZ CARVALHAES CAMARG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 AREA REGIONAL DE CAMPINAS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6170.5" calcext:value-type="float">
            <text:p><text:s/>36.170,50 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-6818.03" calcext:value-type="float">
            <text:p>-6.818,0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119.7" calcext:value-type="float">
            <text:p>-12.119,70 </text:p>
          </table:table-cell>
          <table:table-cell table:style-name="ce5" office:value-type="float" office:value="24050.8" calcext:value-type="float">
            <text:p><text:s/>24.050,80 </text:p>
          </table:table-cell>
          <table:table-cell table:number-columns-repeated="1006"/>
        </table:table-row>
        <table:table-row table:style-name="ro3">
          <table:table-cell office:value-type="float" office:value="413966" calcext:value-type="float">
            <text:p>413966</text:p>
          </table:table-cell>
          <table:table-cell office:value-type="string" calcext:value-type="string">
            <text:p>JOSE LUIZ DE SOUZA PEREIR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 AREA REGIONAL DE SOROCAB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5159.83" calcext:value-type="float">
            <text:p><text:s/>35.159,83 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-6818.03" calcext:value-type="float">
            <text:p>-6.818,0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119.7" calcext:value-type="float">
            <text:p>-12.119,70 </text:p>
          </table:table-cell>
          <table:table-cell table:style-name="ce5" office:value-type="float" office:value="23040.13" calcext:value-type="float">
            <text:p><text:s/>23.040,13 </text:p>
          </table:table-cell>
          <table:table-cell table:number-columns-repeated="1006"/>
        </table:table-row>
        <table:table-row table:style-name="ro3">
          <table:table-cell office:value-type="float" office:value="782683" calcext:value-type="float">
            <text:p>782683</text:p>
          </table:table-cell>
          <table:table-cell office:value-type="string" calcext:value-type="string">
            <text:p>JOSE LUIZ DIAS CAMPO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034.28" calcext:value-type="float">
            <text:p><text:s/>39.034,28 </text:p>
          </table:table-cell>
          <table:table-cell table:style-name="ce5" office:value-type="float" office:value="-5751.36" calcext:value-type="float">
            <text:p>-5.751,36 </text:p>
          </table:table-cell>
          <table:table-cell table:style-name="ce5" office:value-type="float" office:value="-7415.14" calcext:value-type="float">
            <text:p>-7.415,1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166.5" calcext:value-type="float">
            <text:p>-13.166,50 </text:p>
          </table:table-cell>
          <table:table-cell table:style-name="ce5" office:value-type="float" office:value="25867.78" calcext:value-type="float">
            <text:p><text:s/>25.867,78 </text:p>
          </table:table-cell>
          <table:table-cell table:number-columns-repeated="1006"/>
        </table:table-row>
        <table:table-row table:style-name="ro3">
          <table:table-cell office:value-type="float" office:value="834960" calcext:value-type="float">
            <text:p>834960</text:p>
          </table:table-cell>
          <table:table-cell office:value-type="string" calcext:value-type="string">
            <text:p>JOSE LUIZ LOPEZ VALVERDE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CAPITAL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2335.23" calcext:value-type="float">
            <text:p><text:s/>2.335,2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7035" calcext:value-type="float">
            <text:p><text:s/>37.035,00 </text:p>
          </table:table-cell>
          <table:table-cell table:style-name="ce5" office:value-type="float" office:value="-5439.99" calcext:value-type="float">
            <text:p>-5.439,99 </text:p>
          </table:table-cell>
          <table:table-cell table:style-name="ce5" office:value-type="float" office:value="-6965.6" calcext:value-type="float">
            <text:p>-6.965,6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405.59" calcext:value-type="float">
            <text:p>-12.405,59 </text:p>
          </table:table-cell>
          <table:table-cell table:style-name="ce5" office:value-type="float" office:value="24629.41" calcext:value-type="float">
            <text:p><text:s/>24.629,41 </text:p>
          </table:table-cell>
          <table:table-cell table:number-columns-repeated="1006"/>
        </table:table-row>
        <table:table-row table:style-name="ro3">
          <table:table-cell office:value-type="float" office:value="991454" calcext:value-type="float">
            <text:p>991454</text:p>
          </table:table-cell>
          <table:table-cell office:value-type="string" calcext:value-type="string">
            <text:p>JOSE LUIZ MELO REGO FILH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JUSTICA HABEAS CORPUS MANDADOS SEGURANCA CRIMINAIS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780.94" calcext:value-type="float">
            <text:p><text:s/>2.780,94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307.03" calcext:value-type="float">
            <text:p><text:s/>39.307,03 </text:p>
          </table:table-cell>
          <table:table-cell table:style-name="ce5" office:value-type="float" office:value="-5795" calcext:value-type="float">
            <text:p>-5.795,00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95" calcext:value-type="float">
            <text:p>-5.795,00 </text:p>
          </table:table-cell>
          <table:table-cell table:style-name="ce5" office:value-type="float" office:value="33512.03" calcext:value-type="float">
            <text:p><text:s/>33.512,03 </text:p>
          </table:table-cell>
          <table:table-cell table:number-columns-repeated="1006"/>
        </table:table-row>
        <table:table-row table:style-name="ro3">
          <table:table-cell office:value-type="float" office:value="506" calcext:value-type="float">
            <text:p>506</text:p>
          </table:table-cell>
          <table:table-cell office:value-type="string" calcext:value-type="string">
            <text:p>JOSE MARIA DE ALMEIDA CESAR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5159.83" calcext:value-type="float">
            <text:p><text:s/>35.159,83 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-6818.03" calcext:value-type="float">
            <text:p>-6.818,0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119.7" calcext:value-type="float">
            <text:p>-12.119,70 </text:p>
          </table:table-cell>
          <table:table-cell table:style-name="ce5" office:value-type="float" office:value="23040.13" calcext:value-type="float">
            <text:p><text:s/>23.040,13 </text:p>
          </table:table-cell>
          <table:table-cell table:number-columns-repeated="1006"/>
        </table:table-row>
        <table:table-row table:style-name="ro3">
          <table:table-cell office:value-type="float" office:value="685" calcext:value-type="float">
            <text:p>685</text:p>
          </table:table-cell>
          <table:table-cell office:value-type="string" calcext:value-type="string">
            <text:p>JOSE MARIA DE MELLO FREIRE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034.28" calcext:value-type="float">
            <text:p><text:s/>39.034,28 </text:p>
          </table:table-cell>
          <table:table-cell table:style-name="ce5" office:value-type="float" office:value="-5751.36" calcext:value-type="float">
            <text:p>-5.751,36 </text:p>
          </table:table-cell>
          <table:table-cell table:style-name="ce5" office:value-type="float" office:value="-7467.28" calcext:value-type="float">
            <text:p>-7.467,2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18.64" calcext:value-type="float">
            <text:p>-13.218,64 </text:p>
          </table:table-cell>
          <table:table-cell table:style-name="ce5" office:value-type="float" office:value="25815.64" calcext:value-type="float">
            <text:p><text:s/>25.815,64 </text:p>
          </table:table-cell>
          <table:table-cell table:number-columns-repeated="1006"/>
        </table:table-row>
        <table:table-row table:style-name="ro3">
          <table:table-cell office:value-type="float" office:value="809330" calcext:value-type="float">
            <text:p>809330</text:p>
          </table:table-cell>
          <table:table-cell office:value-type="string" calcext:value-type="string">
            <text:p>JOSE MORGAD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034.28" calcext:value-type="float">
            <text:p><text:s/>39.034,28 </text:p>
          </table:table-cell>
          <table:table-cell table:style-name="ce5" office:value-type="float" office:value="-5751.36" calcext:value-type="float">
            <text:p>-5.751,36 </text:p>
          </table:table-cell>
          <table:table-cell table:style-name="ce5" office:value-type="float" office:value="-7415.14" calcext:value-type="float">
            <text:p>-7.415,1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166.5" calcext:value-type="float">
            <text:p>-13.166,50 </text:p>
          </table:table-cell>
          <table:table-cell table:style-name="ce5" office:value-type="float" office:value="25867.78" calcext:value-type="float">
            <text:p><text:s/>25.867,78 </text:p>
          </table:table-cell>
          <table:table-cell table:number-columns-repeated="1006"/>
        </table:table-row>
        <table:table-row table:style-name="ro3">
          <table:table-cell office:value-type="float" office:value="55537" calcext:value-type="float">
            <text:p>55537</text:p>
          </table:table-cell>
          <table:table-cell office:value-type="string" calcext:value-type="string">
            <text:p>JOSE NELSON RINALDI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6170.5" calcext:value-type="float">
            <text:p><text:s/>36.170,50 </text:p>
          </table:table-cell>
          <table:table-cell table:style-name="ce5" office:value-type="float" office:value="-5301.67" calcext:value-type="float">
            <text:p>-5.301,67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30868.83" calcext:value-type="float">
            <text:p><text:s/>30.868,83 </text:p>
          </table:table-cell>
          <table:table-cell table:number-columns-repeated="1006"/>
        </table:table-row>
        <table:table-row table:style-name="ro3">
          <table:table-cell office:value-type="float" office:value="526492" calcext:value-type="float">
            <text:p>526492</text:p>
          </table:table-cell>
          <table:table-cell office:value-type="string" calcext:value-type="string">
            <text:p>JOSE OSWALDO MOLINEIR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JUSTICA HABEAS CORPUS MANDADOS SEGURANCA CRIMINAIS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24.72" calcext:value-type="float">
            <text:p><text:s/>2.624,72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9527.63" calcext:value-type="float">
            <text:p><text:s/>9.527,63 </text:p>
          </table:table-cell>
          <table:table-cell table:style-name="ce5" office:value-type="float" office:value="47614.57" calcext:value-type="float">
            <text:p><text:s/>47.614,57 </text:p>
          </table:table-cell>
          <table:table-cell table:style-name="ce5" office:value-type="float" office:value="-5770" calcext:value-type="float">
            <text:p>-5.770,00 </text:p>
          </table:table-cell>
          <table:table-cell table:style-name="ce5" office:value-type="float" office:value="-7494.2" calcext:value-type="float">
            <text:p>-7.494,2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64.2" calcext:value-type="float">
            <text:p>-13.264,20 </text:p>
          </table:table-cell>
          <table:table-cell table:style-name="ce5" office:value-type="float" office:value="34350.37" calcext:value-type="float">
            <text:p><text:s/>34.350,37 </text:p>
          </table:table-cell>
          <table:table-cell table:number-columns-repeated="1006"/>
        </table:table-row>
        <table:table-row table:style-name="ro3">
          <table:table-cell office:value-type="float" office:value="198350" calcext:value-type="float">
            <text:p>198350</text:p>
          </table:table-cell>
          <table:table-cell office:value-type="string" calcext:value-type="string">
            <text:p>JOSE PUPO NOGUEIR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 AREA REGIONAL DE SAO JOSE DO RIO PRETO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6170.5" calcext:value-type="float">
            <text:p><text:s/>36.170,50 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-6818.03" calcext:value-type="float">
            <text:p>-6.818,0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119.7" calcext:value-type="float">
            <text:p>-12.119,70 </text:p>
          </table:table-cell>
          <table:table-cell table:style-name="ce5" office:value-type="float" office:value="24050.8" calcext:value-type="float">
            <text:p><text:s/>24.050,80 </text:p>
          </table:table-cell>
          <table:table-cell table:number-columns-repeated="1006"/>
        </table:table-row>
        <table:table-row table:style-name="ro3">
          <table:table-cell office:value-type="float" office:value="619" calcext:value-type="float">
            <text:p>619</text:p>
          </table:table-cell>
          <table:table-cell office:value-type="string" calcext:value-type="string">
            <text:p>JOSE RAIMUNDO GOMES DA CRUZ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034.28" calcext:value-type="float">
            <text:p><text:s/>39.034,28 </text:p>
          </table:table-cell>
          <table:table-cell table:style-name="ce5" office:value-type="float" office:value="-5751.36" calcext:value-type="float">
            <text:p>-5.751,36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51.36" calcext:value-type="float">
            <text:p>-5.751,36 </text:p>
          </table:table-cell>
          <table:table-cell table:style-name="ce5" office:value-type="float" office:value="33282.92" calcext:value-type="float">
            <text:p><text:s/>33.282,92 </text:p>
          </table:table-cell>
          <table:table-cell table:number-columns-repeated="1006"/>
        </table:table-row>
        <table:table-row table:style-name="ro3">
          <table:table-cell office:value-type="float" office:value="833046" calcext:value-type="float">
            <text:p>833046</text:p>
          </table:table-cell>
          <table:table-cell office:value-type="string" calcext:value-type="string">
            <text:p>JOSE RICARDO PEIRAO RODRIGU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25.88" calcext:value-type="float">
            <text:p><text:s/>2.625,88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151.97" calcext:value-type="float">
            <text:p><text:s/>39.151,97 </text:p>
          </table:table-cell>
          <table:table-cell table:style-name="ce5" office:value-type="float" office:value="-5770.19" calcext:value-type="float">
            <text:p>-5.770,19 </text:p>
          </table:table-cell>
          <table:table-cell table:style-name="ce5" office:value-type="float" office:value="-7494.47" calcext:value-type="float">
            <text:p>-7.494,4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64.66" calcext:value-type="float">
            <text:p>-13.264,66 </text:p>
          </table:table-cell>
          <table:table-cell table:style-name="ce5" office:value-type="float" office:value="25887.31" calcext:value-type="float">
            <text:p><text:s/>25.887,31 </text:p>
          </table:table-cell>
          <table:table-cell table:number-columns-repeated="1006"/>
        </table:table-row>
        <table:table-row table:style-name="ro3">
          <table:table-cell office:value-type="float" office:value="835892" calcext:value-type="float">
            <text:p>835892</text:p>
          </table:table-cell>
          <table:table-cell office:value-type="string" calcext:value-type="string">
            <text:p>JOSE RICARDO VIEIRA DE FREITA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IVE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1335.15" calcext:value-type="float">
            <text:p><text:s/>1.335,15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7861.24" calcext:value-type="float">
            <text:p><text:s/>37.861,24 </text:p>
          </table:table-cell>
          <table:table-cell table:style-name="ce5" office:value-type="float" office:value="-5563.67" calcext:value-type="float">
            <text:p>-5.563,67 </text:p>
          </table:table-cell>
          <table:table-cell table:style-name="ce5" office:value-type="float" office:value="-7719.9" calcext:value-type="float">
            <text:p>-7.719,9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83.57" calcext:value-type="float">
            <text:p>-13.283,57 </text:p>
          </table:table-cell>
          <table:table-cell table:style-name="ce5" office:value-type="float" office:value="24577.67" calcext:value-type="float">
            <text:p><text:s/>24.577,67 </text:p>
          </table:table-cell>
          <table:table-cell table:number-columns-repeated="1006"/>
        </table:table-row>
        <table:table-row table:style-name="ro3">
          <table:table-cell office:value-type="float" office:value="605529" calcext:value-type="float">
            <text:p>605529</text:p>
          </table:table-cell>
          <table:table-cell office:value-type="string" calcext:value-type="string">
            <text:p>JOSE ROBERTO ANTONIN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034.28" calcext:value-type="float">
            <text:p><text:s/>39.034,28 </text:p>
          </table:table-cell>
          <table:table-cell table:style-name="ce5" office:value-type="float" office:value="-5751.36" calcext:value-type="float">
            <text:p>-5.751,36 </text:p>
          </table:table-cell>
          <table:table-cell table:style-name="ce5" office:value-type="float" office:value="-7467.28" calcext:value-type="float">
            <text:p>-7.467,2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18.64" calcext:value-type="float">
            <text:p>-13.218,64 </text:p>
          </table:table-cell>
          <table:table-cell table:style-name="ce5" office:value-type="float" office:value="25815.64" calcext:value-type="float">
            <text:p><text:s/>25.815,64 </text:p>
          </table:table-cell>
          <table:table-cell table:number-columns-repeated="1006"/>
        </table:table-row>
        <table:table-row table:style-name="ro3">
          <table:table-cell office:value-type="float" office:value="159975" calcext:value-type="float">
            <text:p>159975</text:p>
          </table:table-cell>
          <table:table-cell office:value-type="string" calcext:value-type="string">
            <text:p>JOSE ROBERTO CASTILH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05.51" calcext:value-type="float">
            <text:p><text:s/>2.605,51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7408.49" calcext:value-type="float">
            <text:p><text:s/>7.408,49 </text:p>
          </table:table-cell>
          <table:table-cell table:style-name="ce5" office:value-type="float" office:value="45476.22" calcext:value-type="float">
            <text:p><text:s/>45.476,22 </text:p>
          </table:table-cell>
          <table:table-cell table:style-name="ce5" office:value-type="float" office:value="-5766.93" calcext:value-type="float">
            <text:p>-5.766,93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66.93" calcext:value-type="float">
            <text:p>-5.766,93 </text:p>
          </table:table-cell>
          <table:table-cell table:style-name="ce5" office:value-type="float" office:value="39709.29" calcext:value-type="float">
            <text:p><text:s/>39.709,29 </text:p>
          </table:table-cell>
          <table:table-cell table:number-columns-repeated="1006"/>
        </table:table-row>
        <table:table-row table:style-name="ro3">
          <table:table-cell office:value-type="float" office:value="123695" calcext:value-type="float">
            <text:p>123695</text:p>
          </table:table-cell>
          <table:table-cell office:value-type="string" calcext:value-type="string">
            <text:p>JOSE ROBERTO DEALIS TUCUNDUV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05.51" calcext:value-type="float">
            <text:p><text:s/>2.605,51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131.6" calcext:value-type="float">
            <text:p><text:s/>39.131,60 </text:p>
          </table:table-cell>
          <table:table-cell table:style-name="ce5" office:value-type="float" office:value="-5766.93" calcext:value-type="float">
            <text:p>-5.766,93 </text:p>
          </table:table-cell>
          <table:table-cell table:style-name="ce5" office:value-type="float" office:value="-7489.76" calcext:value-type="float">
            <text:p>-7.489,7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56.69" calcext:value-type="float">
            <text:p>-13.256,69 </text:p>
          </table:table-cell>
          <table:table-cell table:style-name="ce5" office:value-type="float" office:value="25874.91" calcext:value-type="float">
            <text:p><text:s/>25.874,91 </text:p>
          </table:table-cell>
          <table:table-cell table:number-columns-repeated="1006"/>
        </table:table-row>
        <table:table-row table:style-name="ro3">
          <table:table-cell office:value-type="float" office:value="367687" calcext:value-type="float">
            <text:p>367687</text:p>
          </table:table-cell>
          <table:table-cell office:value-type="string" calcext:value-type="string">
            <text:p>JOSE ROBERTO FERREIRA GOUVE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1902.05" calcext:value-type="float">
            <text:p><text:s/>1.902,05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8428.14" calcext:value-type="float">
            <text:p><text:s/>38.428,14 </text:p>
          </table:table-cell>
          <table:table-cell table:style-name="ce5" office:value-type="float" office:value="-5654.38" calcext:value-type="float">
            <text:p>-5.654,38 </text:p>
          </table:table-cell>
          <table:table-cell table:style-name="ce5" office:value-type="float" office:value="-7327.26" calcext:value-type="float">
            <text:p>-7.327,2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981.64" calcext:value-type="float">
            <text:p>-12.981,64 </text:p>
          </table:table-cell>
          <table:table-cell table:style-name="ce5" office:value-type="float" office:value="25446.5" calcext:value-type="float">
            <text:p><text:s/>25.446,50 </text:p>
          </table:table-cell>
          <table:table-cell table:number-columns-repeated="1006"/>
        </table:table-row>
        <table:table-row table:style-name="ro3">
          <table:table-cell office:value-type="float" office:value="584460" calcext:value-type="float">
            <text:p>584460</text:p>
          </table:table-cell>
          <table:table-cell office:value-type="string" calcext:value-type="string">
            <text:p>JOSE ROBERTO GARCIA DURAND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16.57" calcext:value-type="float">
            <text:p><text:s/>2.616,57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142.66" calcext:value-type="float">
            <text:p><text:s/>39.142,66 </text:p>
          </table:table-cell>
          <table:table-cell table:style-name="ce5" office:value-type="float" office:value="-5768.7" calcext:value-type="float">
            <text:p>-5.768,70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68.7" calcext:value-type="float">
            <text:p>-5.768,70 </text:p>
          </table:table-cell>
          <table:table-cell table:style-name="ce5" office:value-type="float" office:value="33373.96" calcext:value-type="float">
            <text:p><text:s/>33.373,96 </text:p>
          </table:table-cell>
          <table:table-cell table:number-columns-repeated="1006"/>
        </table:table-row>
        <table:table-row table:style-name="ro3">
          <table:table-cell office:value-type="float" office:value="110226" calcext:value-type="float">
            <text:p>110226</text:p>
          </table:table-cell>
          <table:table-cell office:value-type="string" calcext:value-type="string">
            <text:p>JOSE ROBERTO GOBIOTTI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2335.22" calcext:value-type="float">
            <text:p><text:s/>2.335,22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7034.99" calcext:value-type="float">
            <text:p><text:s/>37.034,99 </text:p>
          </table:table-cell>
          <table:table-cell table:style-name="ce5" office:value-type="float" office:value="-5439.99" calcext:value-type="float">
            <text:p>-5.439,99 </text:p>
          </table:table-cell>
          <table:table-cell table:style-name="ce5" office:value-type="float" office:value="-6965.59" calcext:value-type="float">
            <text:p>-6.965,5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405.58" calcext:value-type="float">
            <text:p>-12.405,58 </text:p>
          </table:table-cell>
          <table:table-cell table:style-name="ce5" office:value-type="float" office:value="24629.41" calcext:value-type="float">
            <text:p><text:s/>24.629,41 </text:p>
          </table:table-cell>
          <table:table-cell table:number-columns-repeated="1006"/>
        </table:table-row>
        <table:table-row table:style-name="ro3">
          <table:table-cell office:value-type="float" office:value="833875" calcext:value-type="float">
            <text:p>833875</text:p>
          </table:table-cell>
          <table:table-cell office:value-type="string" calcext:value-type="string">
            <text:p>JOSE ROBERTO MARQUE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RIBEIRAO PRETO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2335.22" calcext:value-type="float">
            <text:p><text:s/>2.335,22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7034.99" calcext:value-type="float">
            <text:p><text:s/>37.034,99 </text:p>
          </table:table-cell>
          <table:table-cell table:style-name="ce5" office:value-type="float" office:value="-5439.99" calcext:value-type="float">
            <text:p>-5.439,99 </text:p>
          </table:table-cell>
          <table:table-cell table:style-name="ce5" office:value-type="float" office:value="-7489.19" calcext:value-type="float">
            <text:p>-7.489,1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929.18" calcext:value-type="float">
            <text:p>-12.929,18 </text:p>
          </table:table-cell>
          <table:table-cell table:style-name="ce5" office:value-type="float" office:value="24105.81" calcext:value-type="float">
            <text:p><text:s/>24.105,81 </text:p>
          </table:table-cell>
          <table:table-cell table:number-columns-repeated="1006"/>
        </table:table-row>
        <table:table-row table:style-name="ro3">
          <table:table-cell office:value-type="float" office:value="190022" calcext:value-type="float">
            <text:p>190022</text:p>
          </table:table-cell>
          <table:table-cell office:value-type="string" calcext:value-type="string">
            <text:p>JOSE ROBERTO MARTINS SEGALL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 AREA REGIONAL DE BAURU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5159.83" calcext:value-type="float">
            <text:p><text:s/>35.159,83 </text:p>
          </table:table-cell>
          <table:table-cell table:style-name="ce5" office:value-type="float" office:value="-5301.67" calcext:value-type="float">
            <text:p>-5.301,67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29858.16" calcext:value-type="float">
            <text:p><text:s/>29.858,16 </text:p>
          </table:table-cell>
          <table:table-cell table:number-columns-repeated="1006"/>
        </table:table-row>
        <table:table-row table:style-name="ro3">
          <table:table-cell office:value-type="float" office:value="577457" calcext:value-type="float">
            <text:p>577457</text:p>
          </table:table-cell>
          <table:table-cell office:value-type="string" calcext:value-type="string">
            <text:p>JOSE ROBERTO SIGOL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908.66" calcext:value-type="float">
            <text:p><text:s/>2.908,66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434.75" calcext:value-type="float">
            <text:p><text:s/>39.434,75 </text:p>
          </table:table-cell>
          <table:table-cell table:style-name="ce5" office:value-type="float" office:value="-5815.43" calcext:value-type="float">
            <text:p>-5.815,43 </text:p>
          </table:table-cell>
          <table:table-cell table:style-name="ce5" office:value-type="float" office:value="-5928.53" calcext:value-type="float">
            <text:p>-5.928,5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1743.96" calcext:value-type="float">
            <text:p>-11.743,96 </text:p>
          </table:table-cell>
          <table:table-cell table:style-name="ce5" office:value-type="float" office:value="27690.79" calcext:value-type="float">
            <text:p><text:s/>27.690,79 </text:p>
          </table:table-cell>
          <table:table-cell table:number-columns-repeated="1006"/>
        </table:table-row>
        <table:table-row table:style-name="ro3">
          <table:table-cell office:value-type="float" office:value="25772" calcext:value-type="float">
            <text:p>25772</text:p>
          </table:table-cell>
          <table:table-cell office:value-type="string" calcext:value-type="string">
            <text:p>JOSE ROBERTO VIEIRA CUENC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034.28" calcext:value-type="float">
            <text:p><text:s/>39.034,28 </text:p>
          </table:table-cell>
          <table:table-cell table:style-name="ce5" office:value-type="float" office:value="-5751.36" calcext:value-type="float">
            <text:p>-5.751,36 </text:p>
          </table:table-cell>
          <table:table-cell table:style-name="ce5" office:value-type="float" office:value="-7415.14" calcext:value-type="float">
            <text:p>-7.415,1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166.5" calcext:value-type="float">
            <text:p>-13.166,50 </text:p>
          </table:table-cell>
          <table:table-cell table:style-name="ce5" office:value-type="float" office:value="25867.78" calcext:value-type="float">
            <text:p><text:s/>25.867,78 </text:p>
          </table:table-cell>
          <table:table-cell table:number-columns-repeated="1006"/>
        </table:table-row>
        <table:table-row table:style-name="ro3">
          <table:table-cell office:value-type="float" office:value="499439" calcext:value-type="float">
            <text:p>499439</text:p>
          </table:table-cell>
          <table:table-cell office:value-type="string" calcext:value-type="string">
            <text:p>JOSE ROQUE DUARTE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50.66" calcext:value-type="float">
            <text:p><text:s/>2.650,66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176.75" calcext:value-type="float">
            <text:p><text:s/>39.176,75 </text:p>
          </table:table-cell>
          <table:table-cell table:style-name="ce5" office:value-type="float" office:value="-5774.15" calcext:value-type="float">
            <text:p>-5.774,15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74.15" calcext:value-type="float">
            <text:p>-5.774,15 </text:p>
          </table:table-cell>
          <table:table-cell table:style-name="ce5" office:value-type="float" office:value="33402.6" calcext:value-type="float">
            <text:p><text:s/>33.402,60 </text:p>
          </table:table-cell>
          <table:table-cell table:number-columns-repeated="1006"/>
        </table:table-row>
        <table:table-row table:style-name="ro3">
          <table:table-cell office:value-type="float" office:value="150340" calcext:value-type="float">
            <text:p>150340</text:p>
          </table:table-cell>
          <table:table-cell office:value-type="string" calcext:value-type="string">
            <text:p>JOSE SERGIO PALMIER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7970.41" calcext:value-type="float">
            <text:p><text:s/>37.970,41 </text:p>
          </table:table-cell>
          <table:table-cell table:style-name="ce5" office:value-type="float" office:value="-5751.36" calcext:value-type="float">
            <text:p>-5.751,36 </text:p>
          </table:table-cell>
          <table:table-cell table:style-name="ce5" office:value-type="float" office:value="-7467.28" calcext:value-type="float">
            <text:p>-7.467,2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18.64" calcext:value-type="float">
            <text:p>-13.218,64 </text:p>
          </table:table-cell>
          <table:table-cell table:style-name="ce5" office:value-type="float" office:value="24751.77" calcext:value-type="float">
            <text:p><text:s/>24.751,77 </text:p>
          </table:table-cell>
          <table:table-cell table:number-columns-repeated="1006"/>
        </table:table-row>
        <table:table-row table:style-name="ro3">
          <table:table-cell office:value-type="float" office:value="473" calcext:value-type="float">
            <text:p>473</text:p>
          </table:table-cell>
          <table:table-cell office:value-type="string" calcext:value-type="string">
            <text:p>JOSE SILVA JUNIOR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5910.37" calcext:value-type="float">
            <text:p><text:s/>5.910,37 </text:p>
          </table:table-cell>
          <table:table-cell table:style-name="ce5" office:value-type="float" office:value="418.03" calcext:value-type="float">
            <text:p><text:s/>418,0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5821" calcext:value-type="float">
            <text:p><text:s/>15.821,00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22149.4" calcext:value-type="float">
            <text:p><text:s/>22.149,40 </text:p>
          </table:table-cell>
          <table:table-cell table:style-name="ce5" office:value-type="float" office:value="-2898.22" calcext:value-type="float">
            <text:p>-2.898,22 </text:p>
          </table:table-cell>
          <table:table-cell table:style-name="ce5" office:value-type="float" office:value="-2556.02" calcext:value-type="float">
            <text:p>-2.556,0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5454.24" calcext:value-type="float">
            <text:p>-5.454,24 </text:p>
          </table:table-cell>
          <table:table-cell table:style-name="ce5" office:value-type="float" office:value="16695.16" calcext:value-type="float">
            <text:p><text:s/>16.695,16 </text:p>
          </table:table-cell>
          <table:table-cell table:number-columns-repeated="1006"/>
        </table:table-row>
        <table:table-row table:style-name="ro3">
          <table:table-cell office:value-type="float" office:value="233178" calcext:value-type="float">
            <text:p>233178</text:p>
          </table:table-cell>
          <table:table-cell office:value-type="string" calcext:value-type="string">
            <text:p>JOSE SILVINO PERANTON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780.94" calcext:value-type="float">
            <text:p><text:s/>2.780,94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307.03" calcext:value-type="float">
            <text:p><text:s/>39.307,03 </text:p>
          </table:table-cell>
          <table:table-cell table:style-name="ce5" office:value-type="float" office:value="-5795" calcext:value-type="float">
            <text:p>-5.795,00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95" calcext:value-type="float">
            <text:p>-5.795,00 </text:p>
          </table:table-cell>
          <table:table-cell table:style-name="ce5" office:value-type="float" office:value="33512.03" calcext:value-type="float">
            <text:p><text:s/>33.512,03 </text:p>
          </table:table-cell>
          <table:table-cell table:number-columns-repeated="1006"/>
        </table:table-row>
        <table:table-row table:style-name="ro3">
          <table:table-cell office:value-type="float" office:value="236548" calcext:value-type="float">
            <text:p>236548</text:p>
          </table:table-cell>
          <table:table-cell office:value-type="string" calcext:value-type="string">
            <text:p>JOSE SYLVIO FONSECA TAVAR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 DE JUSTICA DA CAPIT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872.57" calcext:value-type="float">
            <text:p><text:s/>2.872,57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398.66" calcext:value-type="float">
            <text:p><text:s/>39.398,66 </text:p>
          </table:table-cell>
          <table:table-cell table:style-name="ce5" office:value-type="float" office:value="-5809.66" calcext:value-type="float">
            <text:p>-5.809,66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809.66" calcext:value-type="float">
            <text:p>-5.809,66 </text:p>
          </table:table-cell>
          <table:table-cell table:style-name="ce5" office:value-type="float" office:value="33589" calcext:value-type="float">
            <text:p><text:s/>33.589,00 </text:p>
          </table:table-cell>
          <table:table-cell table:number-columns-repeated="1006"/>
        </table:table-row>
        <table:table-row table:style-name="ro3">
          <table:table-cell office:value-type="float" office:value="270575" calcext:value-type="float">
            <text:p>270575</text:p>
          </table:table-cell>
          <table:table-cell office:value-type="string" calcext:value-type="string">
            <text:p>JOSE VICENTE PINTO FERREIR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RIBEIRAO PRETO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2458.72" calcext:value-type="float">
            <text:p><text:s/>2.458,72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9043.51" calcext:value-type="float">
            <text:p><text:s/>9.043,51 </text:p>
          </table:table-cell>
          <table:table-cell table:style-name="ce5" office:value-type="float" office:value="45191.33" calcext:value-type="float">
            <text:p><text:s/>45.191,33 </text:p>
          </table:table-cell>
          <table:table-cell table:style-name="ce5" office:value-type="float" office:value="-5459.75" calcext:value-type="float">
            <text:p>-5.459,75 </text:p>
          </table:table-cell>
          <table:table-cell table:style-name="ce5" office:value-type="float" office:value="-7046.26" calcext:value-type="float">
            <text:p>-7.046,2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506.01" calcext:value-type="float">
            <text:p>-12.506,01 </text:p>
          </table:table-cell>
          <table:table-cell table:style-name="ce5" office:value-type="float" office:value="32685.32" calcext:value-type="float">
            <text:p><text:s/>32.685,32 </text:p>
          </table:table-cell>
          <table:table-cell table:number-columns-repeated="1006"/>
        </table:table-row>
        <table:table-row table:style-name="ro3">
          <table:table-cell office:value-type="float" office:value="629530" calcext:value-type="float">
            <text:p>629530</text:p>
          </table:table-cell>
          <table:table-cell office:value-type="string" calcext:value-type="string">
            <text:p>JOSE VIRGILIO VITA JUNIOR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 AREA REGIONAL DE SAO JOSE DO RIO PRETO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2335.22" calcext:value-type="float">
            <text:p><text:s/>2.335,22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7034.99" calcext:value-type="float">
            <text:p><text:s/>37.034,99 </text:p>
          </table:table-cell>
          <table:table-cell table:style-name="ce5" office:value-type="float" office:value="-5439.99" calcext:value-type="float">
            <text:p>-5.439,99 </text:p>
          </table:table-cell>
          <table:table-cell table:style-name="ce5" office:value-type="float" office:value="-6965.59" calcext:value-type="float">
            <text:p>-6.965,5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405.58" calcext:value-type="float">
            <text:p>-12.405,58 </text:p>
          </table:table-cell>
          <table:table-cell table:style-name="ce5" office:value-type="float" office:value="24629.41" calcext:value-type="float">
            <text:p><text:s/>24.629,41 </text:p>
          </table:table-cell>
          <table:table-cell table:number-columns-repeated="1006"/>
        </table:table-row>
        <table:table-row table:style-name="ro3">
          <table:table-cell office:value-type="float" office:value="493596" calcext:value-type="float">
            <text:p>493596</text:p>
          </table:table-cell>
          <table:table-cell office:value-type="string" calcext:value-type="string">
            <text:p>JULIO ANTONIO SOBOTTKA FERNANDE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SAO JOSE DO RIO PRETO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8497.13" calcext:value-type="float">
            <text:p><text:s/>8.497,13 </text:p>
          </table:table-cell>
          <table:table-cell table:style-name="ce5" office:value-type="float" office:value="42186.23" calcext:value-type="float">
            <text:p><text:s/>42.186,23 </text:p>
          </table:table-cell>
          <table:table-cell table:style-name="ce5" office:value-type="float" office:value="-5066.35" calcext:value-type="float">
            <text:p>-5.066,35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066.35" calcext:value-type="float">
            <text:p>-5.066,35 </text:p>
          </table:table-cell>
          <table:table-cell table:style-name="ce5" office:value-type="float" office:value="37119.88" calcext:value-type="float">
            <text:p><text:s/>37.119,88 </text:p>
          </table:table-cell>
          <table:table-cell table:number-columns-repeated="1006"/>
        </table:table-row>
        <table:table-row table:style-name="ro3">
          <table:table-cell office:value-type="float" office:value="702" calcext:value-type="float">
            <text:p>702</text:p>
          </table:table-cell>
          <table:table-cell office:value-type="string" calcext:value-type="string">
            <text:p>JULIO AUGUSTO TOLEDO VEIG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6170.5" calcext:value-type="float">
            <text:p><text:s/>36.170,50 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-6765.9" calcext:value-type="float">
            <text:p>-6.765,9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067.57" calcext:value-type="float">
            <text:p>-12.067,57 </text:p>
          </table:table-cell>
          <table:table-cell table:style-name="ce5" office:value-type="float" office:value="24102.93" calcext:value-type="float">
            <text:p><text:s/>24.102,93 </text:p>
          </table:table-cell>
          <table:table-cell table:number-columns-repeated="1006"/>
        </table:table-row>
        <table:table-row table:style-name="ro3">
          <table:table-cell office:value-type="float" office:value="116793" calcext:value-type="float">
            <text:p>116793</text:p>
          </table:table-cell>
          <table:table-cell office:value-type="string" calcext:value-type="string">
            <text:p>JULIO CESAR DE TOLEDO PIZ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1902.05" calcext:value-type="float">
            <text:p><text:s/>1.902,05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7291.24" calcext:value-type="float">
            <text:p><text:s/>7.291,24 </text:p>
          </table:table-cell>
          <table:table-cell table:style-name="ce5" office:value-type="float" office:value="44655.51" calcext:value-type="float">
            <text:p><text:s/>44.655,51 </text:p>
          </table:table-cell>
          <table:table-cell table:style-name="ce5" office:value-type="float" office:value="-5654.38" calcext:value-type="float">
            <text:p>-5.654,38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654.38" calcext:value-type="float">
            <text:p>-5.654,38 </text:p>
          </table:table-cell>
          <table:table-cell table:style-name="ce5" office:value-type="float" office:value="39001.13" calcext:value-type="float">
            <text:p><text:s/>39.001,13 </text:p>
          </table:table-cell>
          <table:table-cell table:number-columns-repeated="1006"/>
        </table:table-row>
        <table:table-row table:style-name="ro3">
          <table:table-cell office:value-type="float" office:value="899495" calcext:value-type="float">
            <text:p>899495</text:p>
          </table:table-cell>
          <table:table-cell office:value-type="string" calcext:value-type="string">
            <text:p>JULIO FRANCISCO DOS REI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 DE JUSTICA DA CAPIT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05.51" calcext:value-type="float">
            <text:p><text:s/>2.605,51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131.6" calcext:value-type="float">
            <text:p><text:s/>39.131,60 </text:p>
          </table:table-cell>
          <table:table-cell table:style-name="ce5" office:value-type="float" office:value="-5766.93" calcext:value-type="float">
            <text:p>-5.766,93 </text:p>
          </table:table-cell>
          <table:table-cell table:style-name="ce5" office:value-type="float" office:value="-7489.76" calcext:value-type="float">
            <text:p>-7.489,7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56.69" calcext:value-type="float">
            <text:p>-13.256,69 </text:p>
          </table:table-cell>
          <table:table-cell table:style-name="ce5" office:value-type="float" office:value="25874.91" calcext:value-type="float">
            <text:p><text:s/>25.874,91 </text:p>
          </table:table-cell>
          <table:table-cell table:number-columns-repeated="1006"/>
        </table:table-row>
        <table:table-row table:style-name="ro3">
          <table:table-cell office:value-type="float" office:value="326855" calcext:value-type="float">
            <text:p>326855</text:p>
          </table:table-cell>
          <table:table-cell office:value-type="string" calcext:value-type="string">
            <text:p>JULIO NASCIMENTO JUNIOR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 AREA REGIONAL DE BAURU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2582.22" calcext:value-type="float">
            <text:p><text:s/>2.582,22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7281.99" calcext:value-type="float">
            <text:p><text:s/>37.281,99 </text:p>
          </table:table-cell>
          <table:table-cell table:style-name="ce5" office:value-type="float" office:value="-5479.51" calcext:value-type="float">
            <text:p>-5.479,51 </text:p>
          </table:table-cell>
          <table:table-cell table:style-name="ce5" office:value-type="float" office:value="-7022.65" calcext:value-type="float">
            <text:p>-7.022,6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502.16" calcext:value-type="float">
            <text:p>-12.502,16 </text:p>
          </table:table-cell>
          <table:table-cell table:style-name="ce5" office:value-type="float" office:value="24779.83" calcext:value-type="float">
            <text:p><text:s/>24.779,83 </text:p>
          </table:table-cell>
          <table:table-cell table:number-columns-repeated="1006"/>
        </table:table-row>
        <table:table-row table:style-name="ro3">
          <table:table-cell office:value-type="float" office:value="885137" calcext:value-type="float">
            <text:p>885137</text:p>
          </table:table-cell>
          <table:table-cell office:value-type="string" calcext:value-type="string">
            <text:p>JURACI TORICELL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034.28" calcext:value-type="float">
            <text:p><text:s/>39.034,28 </text:p>
          </table:table-cell>
          <table:table-cell table:style-name="ce5" office:value-type="float" office:value="-5751.36" calcext:value-type="float">
            <text:p>-5.751,36 </text:p>
          </table:table-cell>
          <table:table-cell table:style-name="ce5" office:value-type="float" office:value="-7415.14" calcext:value-type="float">
            <text:p>-7.415,1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166.5" calcext:value-type="float">
            <text:p>-13.166,50 </text:p>
          </table:table-cell>
          <table:table-cell table:style-name="ce5" office:value-type="float" office:value="25867.78" calcext:value-type="float">
            <text:p><text:s/>25.867,78 </text:p>
          </table:table-cell>
          <table:table-cell table:number-columns-repeated="1006"/>
        </table:table-row>
        <table:table-row table:style-name="ro3">
          <table:table-cell office:value-type="float" office:value="658653" calcext:value-type="float">
            <text:p>658653</text:p>
          </table:table-cell>
          <table:table-cell office:value-type="string" calcext:value-type="string">
            <text:p>JURANDIR AFONSO FERREIR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MARILI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6170.5" calcext:value-type="float">
            <text:p><text:s/>36.170,50 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-7289.49" calcext:value-type="float">
            <text:p>-7.289,4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591.16" calcext:value-type="float">
            <text:p>-12.591,16 </text:p>
          </table:table-cell>
          <table:table-cell table:style-name="ce5" office:value-type="float" office:value="23579.34" calcext:value-type="float">
            <text:p><text:s/>23.579,34 </text:p>
          </table:table-cell>
          <table:table-cell table:number-columns-repeated="1006"/>
        </table:table-row>
        <table:table-row table:style-name="ro3">
          <table:table-cell office:value-type="float" office:value="118031" calcext:value-type="float">
            <text:p>118031</text:p>
          </table:table-cell>
          <table:table-cell office:value-type="string" calcext:value-type="string">
            <text:p>KENSUKE APARECIDO NISHID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6170.5" calcext:value-type="float">
            <text:p><text:s/>36.170,50 </text:p>
          </table:table-cell>
          <table:table-cell table:style-name="ce5" office:value-type="float" office:value="-5301.67" calcext:value-type="float">
            <text:p>-5.301,67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30868.83" calcext:value-type="float">
            <text:p><text:s/>30.868,83 </text:p>
          </table:table-cell>
          <table:table-cell table:number-columns-repeated="1006"/>
        </table:table-row>
        <table:table-row table:style-name="ro3">
          <table:table-cell office:value-type="float" office:value="391197" calcext:value-type="float">
            <text:p>391197</text:p>
          </table:table-cell>
          <table:table-cell office:value-type="string" calcext:value-type="string">
            <text:p>LAERCIO ANTONIO CAMARGO NEVE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E AREA REGIONAL DE RIBEIRAO PRETO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6170.5" calcext:value-type="float">
            <text:p><text:s/>36.170,50 </text:p>
          </table:table-cell>
          <table:table-cell table:style-name="ce5" office:value-type="float" office:value="-5301.67" calcext:value-type="float">
            <text:p>-5.301,67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30868.83" calcext:value-type="float">
            <text:p><text:s/>30.868,83 </text:p>
          </table:table-cell>
          <table:table-cell table:number-columns-repeated="1006"/>
        </table:table-row>
        <table:table-row table:style-name="ro3">
          <table:table-cell office:value-type="float" office:value="533630" calcext:value-type="float">
            <text:p>533630</text:p>
          </table:table-cell>
          <table:table-cell office:value-type="string" calcext:value-type="string">
            <text:p>LAURO SANTO DE CAMARG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29.48" calcext:value-type="float">
            <text:p><text:s/>1.029,48 </text:p>
          </table:table-cell>
          <table:table-cell table:style-name="ce5" office:value-type="float" office:value="38999.89" calcext:value-type="float">
            <text:p><text:s/>38.999,89 </text:p>
          </table:table-cell>
          <table:table-cell table:style-name="ce5" office:value-type="float" office:value="-5751.36" calcext:value-type="float">
            <text:p>-5.751,36 </text:p>
          </table:table-cell>
          <table:table-cell table:style-name="ce5" office:value-type="float" office:value="-7467.28" calcext:value-type="float">
            <text:p>-7.467,2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18.64" calcext:value-type="float">
            <text:p>-13.218,64 </text:p>
          </table:table-cell>
          <table:table-cell table:style-name="ce5" office:value-type="float" office:value="25781.25" calcext:value-type="float">
            <text:p><text:s/>25.781,25 </text:p>
          </table:table-cell>
          <table:table-cell table:number-columns-repeated="1006"/>
        </table:table-row>
        <table:table-row table:style-name="ro3">
          <table:table-cell office:value-type="float" office:value="143050" calcext:value-type="float">
            <text:p>143050</text:p>
          </table:table-cell>
          <table:table-cell office:value-type="string" calcext:value-type="string">
            <text:p>LAZARO PEREIRA DA SILV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6170.5" calcext:value-type="float">
            <text:p><text:s/>36.170,50 </text:p>
          </table:table-cell>
          <table:table-cell table:style-name="ce5" office:value-type="float" office:value="-5301.67" calcext:value-type="float">
            <text:p>-5.301,67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30868.83" calcext:value-type="float">
            <text:p><text:s/>30.868,83 </text:p>
          </table:table-cell>
          <table:table-cell table:number-columns-repeated="1006"/>
        </table:table-row>
        <table:table-row table:style-name="ro3">
          <table:table-cell office:value-type="float" office:value="200444" calcext:value-type="float">
            <text:p>200444</text:p>
          </table:table-cell>
          <table:table-cell office:value-type="string" calcext:value-type="string">
            <text:p>LEE ROBERT KAHN DA SILVEIR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CAPITAL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3856.54" calcext:value-type="float">
            <text:p><text:s/>3.856,54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8556.31" calcext:value-type="float">
            <text:p><text:s/>38.556,31 </text:p>
          </table:table-cell>
          <table:table-cell table:style-name="ce5" office:value-type="float" office:value="-5683.4" calcext:value-type="float">
            <text:p>-5.683,40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683.4" calcext:value-type="float">
            <text:p>-5.683,40 </text:p>
          </table:table-cell>
          <table:table-cell table:style-name="ce5" office:value-type="float" office:value="32872.91" calcext:value-type="float">
            <text:p><text:s/>32.872,91 </text:p>
          </table:table-cell>
          <table:table-cell table:number-columns-repeated="1006"/>
        </table:table-row>
        <table:table-row table:style-name="ro3">
          <table:table-cell office:value-type="float" office:value="580806" calcext:value-type="float">
            <text:p>580806</text:p>
          </table:table-cell>
          <table:table-cell office:value-type="string" calcext:value-type="string">
            <text:p>LEONARDO GUARINO MARCOS GARCI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05.51" calcext:value-type="float">
            <text:p><text:s/>2.605,5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9033.86" calcext:value-type="float">
            <text:p><text:s/>19.033,86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58165.46" calcext:value-type="float">
            <text:p><text:s/>58.165,46 </text:p>
          </table:table-cell>
          <table:table-cell table:style-name="ce5" office:value-type="float" office:value="-8488.44" calcext:value-type="float">
            <text:p>-8.488,44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8488.44" calcext:value-type="float">
            <text:p>-8.488,44 </text:p>
          </table:table-cell>
          <table:table-cell table:style-name="ce5" office:value-type="float" office:value="49677.02" calcext:value-type="float">
            <text:p><text:s/>49.677,02 </text:p>
          </table:table-cell>
          <table:table-cell table:number-columns-repeated="1006"/>
        </table:table-row>
        <table:table-row table:style-name="ro3">
          <table:table-cell office:value-type="float" office:value="62623" calcext:value-type="float">
            <text:p>62623</text:p>
          </table:table-cell>
          <table:table-cell office:value-type="string" calcext:value-type="string">
            <text:p>LEONARDO MENDONCA CURC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 DE JUSTICA DA CAPIT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606.26" calcext:value-type="float">
            <text:p><text:s/>606,26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7075.28" calcext:value-type="float">
            <text:p><text:s/>7.075,28 </text:p>
          </table:table-cell>
          <table:table-cell table:style-name="ce5" office:value-type="float" office:value="43143.76" calcext:value-type="float">
            <text:p><text:s/>43.143,76 </text:p>
          </table:table-cell>
          <table:table-cell table:style-name="ce5" office:value-type="float" office:value="-5447.05" calcext:value-type="float">
            <text:p>-5.447,05 </text:p>
          </table:table-cell>
          <table:table-cell table:style-name="ce5" office:value-type="float" office:value="-7499.39" calcext:value-type="float">
            <text:p>-7.499,3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946.44" calcext:value-type="float">
            <text:p>-12.946,44 </text:p>
          </table:table-cell>
          <table:table-cell table:style-name="ce5" office:value-type="float" office:value="30197.32" calcext:value-type="float">
            <text:p><text:s/>30.197,32 </text:p>
          </table:table-cell>
          <table:table-cell table:number-columns-repeated="1006"/>
        </table:table-row>
        <table:table-row table:style-name="ro3">
          <table:table-cell office:value-type="float" office:value="487" calcext:value-type="float">
            <text:p>487</text:p>
          </table:table-cell>
          <table:table-cell office:value-type="string" calcext:value-type="string">
            <text:p>LERCY DURVAL BRANCO SANTO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2335.22" calcext:value-type="float">
            <text:p><text:s/>2.335,22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7034.99" calcext:value-type="float">
            <text:p><text:s/>37.034,99 </text:p>
          </table:table-cell>
          <table:table-cell table:style-name="ce5" office:value-type="float" office:value="-5439.99" calcext:value-type="float">
            <text:p>-5.439,99 </text:p>
          </table:table-cell>
          <table:table-cell table:style-name="ce5" office:value-type="float" office:value="-6965.59" calcext:value-type="float">
            <text:p>-6.965,5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405.58" calcext:value-type="float">
            <text:p>-12.405,58 </text:p>
          </table:table-cell>
          <table:table-cell table:style-name="ce5" office:value-type="float" office:value="24629.41" calcext:value-type="float">
            <text:p><text:s/>24.629,41 </text:p>
          </table:table-cell>
          <table:table-cell table:number-columns-repeated="1006"/>
        </table:table-row>
        <table:table-row table:style-name="ro3">
          <table:table-cell office:value-type="float" office:value="741" calcext:value-type="float">
            <text:p>741</text:p>
          </table:table-cell>
          <table:table-cell office:value-type="string" calcext:value-type="string">
            <text:p>LEVY EMANUEL MAGN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CAPITAL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05.22" calcext:value-type="float">
            <text:p><text:s/>1.405,22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6104.99" calcext:value-type="float">
            <text:p><text:s/>36.104,99 </text:p>
          </table:table-cell>
          <table:table-cell table:style-name="ce5" office:value-type="float" office:value="-5291.19" calcext:value-type="float">
            <text:p>-5.291,19 </text:p>
          </table:table-cell>
          <table:table-cell table:style-name="ce5" office:value-type="float" office:value="-5505.77" calcext:value-type="float">
            <text:p>-5.505,7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0796.96" calcext:value-type="float">
            <text:p>-10.796,96 </text:p>
          </table:table-cell>
          <table:table-cell table:style-name="ce5" office:value-type="float" office:value="25308.03" calcext:value-type="float">
            <text:p><text:s/>25.308,03 </text:p>
          </table:table-cell>
          <table:table-cell table:number-columns-repeated="1006"/>
        </table:table-row>
        <table:table-row table:style-name="ro3">
          <table:table-cell office:value-type="float" office:value="698435" calcext:value-type="float">
            <text:p>698435</text:p>
          </table:table-cell>
          <table:table-cell office:value-type="string" calcext:value-type="string">
            <text:p>LIA MAIEROVITCH PESSANHA HENRIQU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1901.78" calcext:value-type="float">
            <text:p><text:s/>1.901,78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6227.33" calcext:value-type="float">
            <text:p><text:s/>6.227,33 </text:p>
          </table:table-cell>
          <table:table-cell table:style-name="ce5" office:value-type="float" office:value="43591.33" calcext:value-type="float">
            <text:p><text:s/>43.591,33 </text:p>
          </table:table-cell>
          <table:table-cell table:style-name="ce5" office:value-type="float" office:value="-5654.33" calcext:value-type="float">
            <text:p>-5.654,33 </text:p>
          </table:table-cell>
          <table:table-cell table:style-name="ce5" office:value-type="float" office:value="-7850.79" calcext:value-type="float">
            <text:p>-7.850,7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505.12" calcext:value-type="float">
            <text:p>-13.505,12 </text:p>
          </table:table-cell>
          <table:table-cell table:style-name="ce5" office:value-type="float" office:value="30086.21" calcext:value-type="float">
            <text:p><text:s/>30.086,21 </text:p>
          </table:table-cell>
          <table:table-cell table:number-columns-repeated="1006"/>
        </table:table-row>
        <table:table-row table:style-name="ro3">
          <table:table-cell office:value-type="float" office:value="344480" calcext:value-type="float">
            <text:p>344480</text:p>
          </table:table-cell>
          <table:table-cell office:value-type="string" calcext:value-type="string">
            <text:p>LIGIA MARIA MARTIN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034.28" calcext:value-type="float">
            <text:p><text:s/>39.034,28 </text:p>
          </table:table-cell>
          <table:table-cell table:style-name="ce5" office:value-type="float" office:value="-5751.36" calcext:value-type="float">
            <text:p>-5.751,36 </text:p>
          </table:table-cell>
          <table:table-cell table:style-name="ce5" office:value-type="float" office:value="-7467.28" calcext:value-type="float">
            <text:p>-7.467,2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18.64" calcext:value-type="float">
            <text:p>-13.218,64 </text:p>
          </table:table-cell>
          <table:table-cell table:style-name="ce5" office:value-type="float" office:value="25815.64" calcext:value-type="float">
            <text:p><text:s/>25.815,64 </text:p>
          </table:table-cell>
          <table:table-cell table:number-columns-repeated="1006"/>
        </table:table-row>
        <table:table-row table:style-name="ro3">
          <table:table-cell office:value-type="float" office:value="790984" calcext:value-type="float">
            <text:p>790984</text:p>
          </table:table-cell>
          <table:table-cell office:value-type="string" calcext:value-type="string">
            <text:p>LILIANA ALLODI ROSSIT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IVE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88.04" calcext:value-type="float">
            <text:p><text:s/>2.588,04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6341.71" calcext:value-type="float">
            <text:p><text:s/>6.341,71 </text:p>
          </table:table-cell>
          <table:table-cell table:style-name="ce5" office:value-type="float" office:value="44391.97" calcext:value-type="float">
            <text:p><text:s/>44.391,97 </text:p>
          </table:table-cell>
          <table:table-cell table:style-name="ce5" office:value-type="float" office:value="-5764.14" calcext:value-type="float">
            <text:p>-5.764,14 </text:p>
          </table:table-cell>
          <table:table-cell table:style-name="ce5" office:value-type="float" office:value="-8009.32" calcext:value-type="float">
            <text:p>-8.009,3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773.46" calcext:value-type="float">
            <text:p>-13.773,46 </text:p>
          </table:table-cell>
          <table:table-cell table:style-name="ce5" office:value-type="float" office:value="30618.51" calcext:value-type="float">
            <text:p><text:s/>30.618,51 </text:p>
          </table:table-cell>
          <table:table-cell table:number-columns-repeated="1006"/>
        </table:table-row>
        <table:table-row table:style-name="ro3">
          <table:table-cell office:value-type="float" office:value="831591" calcext:value-type="float">
            <text:p>831591</text:p>
          </table:table-cell>
          <table:table-cell office:value-type="string" calcext:value-type="string">
            <text:p>LILIANA BUFF DE SOUZA E SILV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034.28" calcext:value-type="float">
            <text:p><text:s/>39.034,28 </text:p>
          </table:table-cell>
          <table:table-cell table:style-name="ce5" office:value-type="float" office:value="-5751.36" calcext:value-type="float">
            <text:p>-5.751,36 </text:p>
          </table:table-cell>
          <table:table-cell table:style-name="ce5" office:value-type="float" office:value="-7467.28" calcext:value-type="float">
            <text:p>-7.467,2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18.64" calcext:value-type="float">
            <text:p>-13.218,64 </text:p>
          </table:table-cell>
          <table:table-cell table:style-name="ce5" office:value-type="float" office:value="25815.64" calcext:value-type="float">
            <text:p><text:s/>25.815,64 </text:p>
          </table:table-cell>
          <table:table-cell table:number-columns-repeated="1006"/>
        </table:table-row>
        <table:table-row table:style-name="ro3">
          <table:table-cell office:value-type="float" office:value="2262" calcext:value-type="float">
            <text:p>2262</text:p>
          </table:table-cell>
          <table:table-cell office:value-type="string" calcext:value-type="string">
            <text:p>LILIANE GARCIA FERREIR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CAPITAL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606.27" calcext:value-type="float">
            <text:p><text:s/>606,27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5306.04" calcext:value-type="float">
            <text:p><text:s/>35.306,04 </text:p>
          </table:table-cell>
          <table:table-cell table:style-name="ce5" office:value-type="float" office:value="-5163.35" calcext:value-type="float">
            <text:p>-5.163,35 </text:p>
          </table:table-cell>
          <table:table-cell table:style-name="ce5" office:value-type="float" office:value="-6328.03" calcext:value-type="float">
            <text:p>-6.328,0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1491.38" calcext:value-type="float">
            <text:p>-11.491,38 </text:p>
          </table:table-cell>
          <table:table-cell table:style-name="ce5" office:value-type="float" office:value="23814.66" calcext:value-type="float">
            <text:p><text:s/>23.814,66 </text:p>
          </table:table-cell>
          <table:table-cell table:number-columns-repeated="1006"/>
        </table:table-row>
        <table:table-row table:style-name="ro3">
          <table:table-cell office:value-type="float" office:value="94440" calcext:value-type="float">
            <text:p>94440</text:p>
          </table:table-cell>
          <table:table-cell office:value-type="string" calcext:value-type="string">
            <text:p>LUCIA MARIA CASALI DE OLIVEIR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05.51" calcext:value-type="float">
            <text:p><text:s/>2.605,51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131.6" calcext:value-type="float">
            <text:p><text:s/>39.131,60 </text:p>
          </table:table-cell>
          <table:table-cell table:style-name="ce5" office:value-type="float" office:value="-5766.93" calcext:value-type="float">
            <text:p>-5.766,93 </text:p>
          </table:table-cell>
          <table:table-cell table:style-name="ce5" office:value-type="float" office:value="-7489.76" calcext:value-type="float">
            <text:p>-7.489,7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56.69" calcext:value-type="float">
            <text:p>-13.256,69 </text:p>
          </table:table-cell>
          <table:table-cell table:style-name="ce5" office:value-type="float" office:value="25874.91" calcext:value-type="float">
            <text:p><text:s/>25.874,91 </text:p>
          </table:table-cell>
          <table:table-cell table:number-columns-repeated="1006"/>
        </table:table-row>
        <table:table-row table:style-name="ro3">
          <table:table-cell office:value-type="float" office:value="270680" calcext:value-type="float">
            <text:p>270680</text:p>
          </table:table-cell>
          <table:table-cell office:value-type="string" calcext:value-type="string">
            <text:p>LUCIA MARIA SOUZA DE FIGUEIREDO FERRAZ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 AREA REGIONAL DE CAMPINAS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606.26" calcext:value-type="float">
            <text:p><text:s/>606,26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5306.03" calcext:value-type="float">
            <text:p><text:s/>35.306,03 </text:p>
          </table:table-cell>
          <table:table-cell table:style-name="ce5" office:value-type="float" office:value="-5163.35" calcext:value-type="float">
            <text:p>-5.163,35 </text:p>
          </table:table-cell>
          <table:table-cell table:style-name="ce5" office:value-type="float" office:value="-7141.94" calcext:value-type="float">
            <text:p>-7.141,9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305.29" calcext:value-type="float">
            <text:p>-12.305,29 </text:p>
          </table:table-cell>
          <table:table-cell table:style-name="ce5" office:value-type="float" office:value="23000.74" calcext:value-type="float">
            <text:p><text:s/>23.000,74 </text:p>
          </table:table-cell>
          <table:table-cell table:number-columns-repeated="1006"/>
        </table:table-row>
        <table:table-row table:style-name="ro3">
          <table:table-cell office:value-type="float" office:value="207918" calcext:value-type="float">
            <text:p>207918</text:p>
          </table:table-cell>
          <table:table-cell office:value-type="string" calcext:value-type="string">
            <text:p>LUCIANA BARCELLOS BARRETO DE SOUZA CARNEIR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6526.09" calcext:value-type="float">
            <text:p><text:s/>36.526,09 </text:p>
          </table:table-cell>
          <table:table-cell table:style-name="ce5" office:value-type="float" office:value="-5350.05" calcext:value-type="float">
            <text:p>-5.350,05 </text:p>
          </table:table-cell>
          <table:table-cell table:style-name="ce5" office:value-type="float" office:value="-7411.48" calcext:value-type="float">
            <text:p>-7.411,4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761.53" calcext:value-type="float">
            <text:p>-12.761,53 </text:p>
          </table:table-cell>
          <table:table-cell table:style-name="ce5" office:value-type="float" office:value="23764.56" calcext:value-type="float">
            <text:p><text:s/>23.764,56 </text:p>
          </table:table-cell>
          <table:table-cell table:number-columns-repeated="1006"/>
        </table:table-row>
        <table:table-row table:style-name="ro3">
          <table:table-cell office:value-type="float" office:value="494357" calcext:value-type="float">
            <text:p>494357</text:p>
          </table:table-cell>
          <table:table-cell office:value-type="string" calcext:value-type="string">
            <text:p>LUCIANA RODRIGUES SANCHES END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CAPITAL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4699.77" calcext:value-type="float">
            <text:p><text:s/>34.699,77 </text:p>
          </table:table-cell>
          <table:table-cell table:style-name="ce5" office:value-type="float" office:value="-5066.35" calcext:value-type="float">
            <text:p>-5.066,35 </text:p>
          </table:table-cell>
          <table:table-cell table:style-name="ce5" office:value-type="float" office:value="-7001.89" calcext:value-type="float">
            <text:p>-7.001,8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068.24" calcext:value-type="float">
            <text:p>-12.068,24 </text:p>
          </table:table-cell>
          <table:table-cell table:style-name="ce5" office:value-type="float" office:value="22631.53" calcext:value-type="float">
            <text:p><text:s/>22.631,53 </text:p>
          </table:table-cell>
          <table:table-cell table:number-columns-repeated="1006"/>
        </table:table-row>
        <table:table-row table:style-name="ro3">
          <table:table-cell office:value-type="float" office:value="63366" calcext:value-type="float">
            <text:p>63366</text:p>
          </table:table-cell>
          <table:table-cell office:value-type="string" calcext:value-type="string">
            <text:p>LUDGERO FRANCISCO SABELL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CAPITAL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606.26" calcext:value-type="float">
            <text:p><text:s/>606,26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5583.38" calcext:value-type="float">
            <text:p><text:s/>5.583,38 </text:p>
          </table:table-cell>
          <table:table-cell table:style-name="ce5" office:value-type="float" office:value="39878.74" calcext:value-type="float">
            <text:p><text:s/>39.878,74 </text:p>
          </table:table-cell>
          <table:table-cell table:style-name="ce5" office:value-type="float" office:value="-5163.35" calcext:value-type="float">
            <text:p>-5.163,35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163.35" calcext:value-type="float">
            <text:p>-5.163,35 </text:p>
          </table:table-cell>
          <table:table-cell table:style-name="ce5" office:value-type="float" office:value="34715.39" calcext:value-type="float">
            <text:p><text:s/>34.715,39 </text:p>
          </table:table-cell>
          <table:table-cell table:number-columns-repeated="1006"/>
        </table:table-row>
        <table:table-row table:style-name="ro3">
          <table:table-cell office:value-type="float" office:value="492348" calcext:value-type="float">
            <text:p>492348</text:p>
          </table:table-cell>
          <table:table-cell office:value-type="string" calcext:value-type="string">
            <text:p>LUDGERO HENRIQUE PERDIZ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1902.03" calcext:value-type="float">
            <text:p><text:s/>1.902,0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9367.03" calcext:value-type="float">
            <text:p><text:s/>9.367,03 </text:p>
          </table:table-cell>
          <table:table-cell table:style-name="ce5" office:value-type="float" office:value="46731.28" calcext:value-type="float">
            <text:p><text:s/>46.731,28 </text:p>
          </table:table-cell>
          <table:table-cell table:style-name="ce5" office:value-type="float" office:value="-5654.37" calcext:value-type="float">
            <text:p>-5.654,37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654.37" calcext:value-type="float">
            <text:p>-5.654,37 </text:p>
          </table:table-cell>
          <table:table-cell table:style-name="ce5" office:value-type="float" office:value="41076.91" calcext:value-type="float">
            <text:p><text:s/>41.076,91 </text:p>
          </table:table-cell>
          <table:table-cell table:number-columns-repeated="1006"/>
        </table:table-row>
        <table:table-row table:style-name="ro3">
          <table:table-cell office:value-type="float" office:value="547570" calcext:value-type="float">
            <text:p>547570</text:p>
          </table:table-cell>
          <table:table-cell office:value-type="string" calcext:value-type="string">
            <text:p>LUIS ANTONIO DE SAMPAIO ARRUD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JUSTICA HABEAS CORPUS MANDADOS SEGURANCA CRIMINAIS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606.26" calcext:value-type="float">
            <text:p><text:s/>606,26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9079.08" calcext:value-type="float">
            <text:p><text:s/>9.079,08 </text:p>
          </table:table-cell>
          <table:table-cell table:style-name="ce5" office:value-type="float" office:value="45147.56" calcext:value-type="float">
            <text:p><text:s/>45.147,56 </text:p>
          </table:table-cell>
          <table:table-cell table:style-name="ce5" office:value-type="float" office:value="-5447.05" calcext:value-type="float">
            <text:p>-5.447,05 </text:p>
          </table:table-cell>
          <table:table-cell table:style-name="ce5" office:value-type="float" office:value="-7551.53" calcext:value-type="float">
            <text:p>-7.551,5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998.58" calcext:value-type="float">
            <text:p>-12.998,58 </text:p>
          </table:table-cell>
          <table:table-cell table:style-name="ce5" office:value-type="float" office:value="32148.98" calcext:value-type="float">
            <text:p><text:s/>32.148,98 </text:p>
          </table:table-cell>
          <table:table-cell table:number-columns-repeated="1006"/>
        </table:table-row>
        <table:table-row table:style-name="ro3">
          <table:table-cell office:value-type="float" office:value="921078" calcext:value-type="float">
            <text:p>921078</text:p>
          </table:table-cell>
          <table:table-cell office:value-type="string" calcext:value-type="string">
            <text:p>LUIS DANIEL PEREIRA CINTR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JUSTICA HABEAS CORPUS MANDADOS SEGURANCA CRIMINAIS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780.94" calcext:value-type="float">
            <text:p><text:s/>2.780,94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5916" calcext:value-type="float">
            <text:p><text:s/>5.916,0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9802.35" calcext:value-type="float">
            <text:p><text:s/>9.802,35 </text:p>
          </table:table-cell>
          <table:table-cell table:style-name="ce5" office:value-type="float" office:value="53961.51" calcext:value-type="float">
            <text:p><text:s/>53.961,51 </text:p>
          </table:table-cell>
          <table:table-cell table:style-name="ce5" office:value-type="float" office:value="-5916" calcext:value-type="float">
            <text:p>-5.916,00 </text:p>
          </table:table-cell>
          <table:table-cell table:style-name="ce5" office:value-type="float" office:value="-8020.6" calcext:value-type="float">
            <text:p>-8.020,6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936.6" calcext:value-type="float">
            <text:p>-13.936,60 </text:p>
          </table:table-cell>
          <table:table-cell table:style-name="ce5" office:value-type="float" office:value="40024.91" calcext:value-type="float">
            <text:p><text:s/>40.024,91 </text:p>
          </table:table-cell>
          <table:table-cell table:number-columns-repeated="1006"/>
        </table:table-row>
        <table:table-row table:style-name="ro3">
          <table:table-cell office:value-type="float" office:value="2059" calcext:value-type="float">
            <text:p>2059</text:p>
          </table:table-cell>
          <table:table-cell office:value-type="string" calcext:value-type="string">
            <text:p>LUIS FERNANDO VIOLI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SANTOS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4699.77" calcext:value-type="float">
            <text:p><text:s/>34.699,77 </text:p>
          </table:table-cell>
          <table:table-cell table:style-name="ce5" office:value-type="float" office:value="-5066.35" calcext:value-type="float">
            <text:p>-5.066,35 </text:p>
          </table:table-cell>
          <table:table-cell table:style-name="ce5" office:value-type="float" office:value="-6949.75" calcext:value-type="float">
            <text:p>-6.949,7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016.1" calcext:value-type="float">
            <text:p>-12.016,10 </text:p>
          </table:table-cell>
          <table:table-cell table:style-name="ce5" office:value-type="float" office:value="22683.67" calcext:value-type="float">
            <text:p><text:s/>22.683,67 </text:p>
          </table:table-cell>
          <table:table-cell table:number-columns-repeated="1006"/>
        </table:table-row>
        <table:table-row table:style-name="ro3">
          <table:table-cell office:value-type="float" office:value="1037" calcext:value-type="float">
            <text:p>1037</text:p>
          </table:table-cell>
          <table:table-cell office:value-type="string" calcext:value-type="string">
            <text:p>LUIS MARCELO BASSI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REGIONAL DO JABAQUAR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661.27" calcext:value-type="float">
            <text:p><text:s/>661,2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7175.18" calcext:value-type="float">
            <text:p><text:s/>17.175,18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6735.73" calcext:value-type="float">
            <text:p><text:s/>6.735,73 </text:p>
          </table:table-cell>
          <table:table-cell table:style-name="ce5" office:value-type="float" office:value="58261.28" calcext:value-type="float">
            <text:p><text:s/>58.261,28 </text:p>
          </table:table-cell>
          <table:table-cell table:style-name="ce5" office:value-type="float" office:value="-7596.27" calcext:value-type="float">
            <text:p>-7.596,27 </text:p>
          </table:table-cell>
          <table:table-cell table:style-name="ce5" office:value-type="float" office:value="-7154.65" calcext:value-type="float">
            <text:p>-7.154,6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4750.92" calcext:value-type="float">
            <text:p>-14.750,92 </text:p>
          </table:table-cell>
          <table:table-cell table:style-name="ce5" office:value-type="float" office:value="43510.36" calcext:value-type="float">
            <text:p><text:s/>43.510,36 </text:p>
          </table:table-cell>
          <table:table-cell table:number-columns-repeated="1006"/>
        </table:table-row>
        <table:table-row table:style-name="ro3">
          <table:table-cell office:value-type="float" office:value="176762" calcext:value-type="float">
            <text:p>176762</text:p>
          </table:table-cell>
          <table:table-cell office:value-type="string" calcext:value-type="string">
            <text:p>LUIZ ANTONIO ALMEIDA FRANC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034.28" calcext:value-type="float">
            <text:p><text:s/>39.034,28 </text:p>
          </table:table-cell>
          <table:table-cell table:style-name="ce5" office:value-type="float" office:value="-5751.36" calcext:value-type="float">
            <text:p>-5.751,36 </text:p>
          </table:table-cell>
          <table:table-cell table:style-name="ce5" office:value-type="float" office:value="-7415.14" calcext:value-type="float">
            <text:p>-7.415,1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166.5" calcext:value-type="float">
            <text:p>-13.166,50 </text:p>
          </table:table-cell>
          <table:table-cell table:style-name="ce5" office:value-type="float" office:value="25867.78" calcext:value-type="float">
            <text:p><text:s/>25.867,78 </text:p>
          </table:table-cell>
          <table:table-cell table:number-columns-repeated="1006"/>
        </table:table-row>
        <table:table-row table:style-name="ro3">
          <table:table-cell office:value-type="float" office:value="261691" calcext:value-type="float">
            <text:p>261691</text:p>
          </table:table-cell>
          <table:table-cell office:value-type="string" calcext:value-type="string">
            <text:p>LUIZ ANTONIO FLEURY FILH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 DE JUSTICA DA CAPIT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41.91" calcext:value-type="float">
            <text:p><text:s/>2.641,91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168" calcext:value-type="float">
            <text:p><text:s/>39.168,00 </text:p>
          </table:table-cell>
          <table:table-cell table:style-name="ce5" office:value-type="float" office:value="-5772.75" calcext:value-type="float">
            <text:p>-5.772,75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72.75" calcext:value-type="float">
            <text:p>-5.772,75 </text:p>
          </table:table-cell>
          <table:table-cell table:style-name="ce5" office:value-type="float" office:value="33395.25" calcext:value-type="float">
            <text:p><text:s/>33.395,25 </text:p>
          </table:table-cell>
          <table:table-cell table:number-columns-repeated="1006"/>
        </table:table-row>
        <table:table-row table:style-name="ro3">
          <table:table-cell office:value-type="float" office:value="391414" calcext:value-type="float">
            <text:p>391414</text:p>
          </table:table-cell>
          <table:table-cell office:value-type="string" calcext:value-type="string">
            <text:p>LUIZ ANTONIO FORLIN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05.51" calcext:value-type="float">
            <text:p><text:s/>2.605,51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131.6" calcext:value-type="float">
            <text:p><text:s/>39.131,60 </text:p>
          </table:table-cell>
          <table:table-cell table:style-name="ce5" office:value-type="float" office:value="-5766.93" calcext:value-type="float">
            <text:p>-5.766,93 </text:p>
          </table:table-cell>
          <table:table-cell table:style-name="ce5" office:value-type="float" office:value="-7385.49" calcext:value-type="float">
            <text:p>-7.385,4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152.42" calcext:value-type="float">
            <text:p>-13.152,42 </text:p>
          </table:table-cell>
          <table:table-cell table:style-name="ce5" office:value-type="float" office:value="25979.18" calcext:value-type="float">
            <text:p><text:s/>25.979,18 </text:p>
          </table:table-cell>
          <table:table-cell table:number-columns-repeated="1006"/>
        </table:table-row>
        <table:table-row table:style-name="ro3">
          <table:table-cell office:value-type="float" office:value="227531" calcext:value-type="float">
            <text:p>227531</text:p>
          </table:table-cell>
          <table:table-cell office:value-type="string" calcext:value-type="string">
            <text:p>LUIZ ANTONIO MASCARO SMANI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034.28" calcext:value-type="float">
            <text:p><text:s/>39.034,28 </text:p>
          </table:table-cell>
          <table:table-cell table:style-name="ce5" office:value-type="float" office:value="-5751.36" calcext:value-type="float">
            <text:p>-5.751,36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51.36" calcext:value-type="float">
            <text:p>-5.751,36 </text:p>
          </table:table-cell>
          <table:table-cell table:style-name="ce5" office:value-type="float" office:value="33282.92" calcext:value-type="float">
            <text:p><text:s/>33.282,92 </text:p>
          </table:table-cell>
          <table:table-cell table:number-columns-repeated="1006"/>
        </table:table-row>
        <table:table-row table:style-name="ro3">
          <table:table-cell office:value-type="float" office:value="977646" calcext:value-type="float">
            <text:p>977646</text:p>
          </table:table-cell>
          <table:table-cell office:value-type="string" calcext:value-type="string">
            <text:p>LUIZ ANTONIO MIGUEL FERREIR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PRESIDENTE PRUDENTE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901.29" calcext:value-type="float">
            <text:p><text:s/>1.901,29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6942.4" calcext:value-type="float">
            <text:p><text:s/>6.942,40 </text:p>
          </table:table-cell>
          <table:table-cell table:style-name="ce5" office:value-type="float" office:value="42532.79" calcext:value-type="float">
            <text:p><text:s/>42.532,79 </text:p>
          </table:table-cell>
          <table:table-cell table:style-name="ce5" office:value-type="float" office:value="-5370.56" calcext:value-type="float">
            <text:p>-5.370,56 </text:p>
          </table:table-cell>
          <table:table-cell table:style-name="ce5" office:value-type="float" office:value="-7388.95" calcext:value-type="float">
            <text:p>-7.388,9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759.51" calcext:value-type="float">
            <text:p>-12.759,51 </text:p>
          </table:table-cell>
          <table:table-cell table:style-name="ce5" office:value-type="float" office:value="29773.28" calcext:value-type="float">
            <text:p><text:s/>29.773,28 </text:p>
          </table:table-cell>
          <table:table-cell table:number-columns-repeated="1006"/>
        </table:table-row>
        <table:table-row table:style-name="ro3">
          <table:table-cell office:value-type="float" office:value="324871" calcext:value-type="float">
            <text:p>324871</text:p>
          </table:table-cell>
          <table:table-cell office:value-type="string" calcext:value-type="string">
            <text:p>LUIZ ANTONIO NUNE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 AREA REGIONAL DE SOROCAB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5159.83" calcext:value-type="float">
            <text:p><text:s/>35.159,83 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-6765.9" calcext:value-type="float">
            <text:p>-6.765,9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067.57" calcext:value-type="float">
            <text:p>-12.067,57 </text:p>
          </table:table-cell>
          <table:table-cell table:style-name="ce5" office:value-type="float" office:value="23092.26" calcext:value-type="float">
            <text:p><text:s/>23.092,26 </text:p>
          </table:table-cell>
          <table:table-cell table:number-columns-repeated="1006"/>
        </table:table-row>
        <table:table-row table:style-name="ro3">
          <table:table-cell office:value-type="float" office:value="570907" calcext:value-type="float">
            <text:p>570907</text:p>
          </table:table-cell>
          <table:table-cell office:value-type="string" calcext:value-type="string">
            <text:p>LUIZ ANTONIO ORLAND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388.75" calcext:value-type="float">
            <text:p><text:s/>2.388,75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8914.84" calcext:value-type="float">
            <text:p><text:s/>38.914,84 </text:p>
          </table:table-cell>
          <table:table-cell table:style-name="ce5" office:value-type="float" office:value="-5732.25" calcext:value-type="float">
            <text:p>-5.732,25 </text:p>
          </table:table-cell>
          <table:table-cell table:style-name="ce5" office:value-type="float" office:value="-7439.69" calcext:value-type="float">
            <text:p>-7.439,6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171.94" calcext:value-type="float">
            <text:p>-13.171,94 </text:p>
          </table:table-cell>
          <table:table-cell table:style-name="ce5" office:value-type="float" office:value="25742.9" calcext:value-type="float">
            <text:p><text:s/>25.742,90 </text:p>
          </table:table-cell>
          <table:table-cell table:number-columns-repeated="1006"/>
        </table:table-row>
        <table:table-row table:style-name="ro3">
          <table:table-cell office:value-type="float" office:value="353" calcext:value-type="float">
            <text:p>353</text:p>
          </table:table-cell>
          <table:table-cell office:value-type="string" calcext:value-type="string">
            <text:p>LUIZ ANTONIO SANTANA PINT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05.51" calcext:value-type="float">
            <text:p><text:s/>2.605,51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131.6" calcext:value-type="float">
            <text:p><text:s/>39.131,60 </text:p>
          </table:table-cell>
          <table:table-cell table:style-name="ce5" office:value-type="float" office:value="-5766.93" calcext:value-type="float">
            <text:p>-5.766,93 </text:p>
          </table:table-cell>
          <table:table-cell table:style-name="ce5" office:value-type="float" office:value="-7489.76" calcext:value-type="float">
            <text:p>-7.489,7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56.69" calcext:value-type="float">
            <text:p>-13.256,69 </text:p>
          </table:table-cell>
          <table:table-cell table:style-name="ce5" office:value-type="float" office:value="25874.91" calcext:value-type="float">
            <text:p><text:s/>25.874,91 </text:p>
          </table:table-cell>
          <table:table-cell table:number-columns-repeated="1006"/>
        </table:table-row>
        <table:table-row table:style-name="ro3">
          <table:table-cell office:value-type="float" office:value="410" calcext:value-type="float">
            <text:p>410</text:p>
          </table:table-cell>
          <table:table-cell office:value-type="string" calcext:value-type="string">
            <text:p>LUIZ BENEDITO MAXIM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 AREA REGIONAL DE TAUBATE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6170.5" calcext:value-type="float">
            <text:p><text:s/>36.170,50 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-6818.03" calcext:value-type="float">
            <text:p>-6.818,0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119.7" calcext:value-type="float">
            <text:p>-12.119,70 </text:p>
          </table:table-cell>
          <table:table-cell table:style-name="ce5" office:value-type="float" office:value="24050.8" calcext:value-type="float">
            <text:p><text:s/>24.050,80 </text:p>
          </table:table-cell>
          <table:table-cell table:number-columns-repeated="1006"/>
        </table:table-row>
        <table:table-row table:style-name="ro3">
          <table:table-cell office:value-type="float" office:value="346" calcext:value-type="float">
            <text:p>346</text:p>
          </table:table-cell>
          <table:table-cell office:value-type="string" calcext:value-type="string">
            <text:p>LUIZ CARLOS CESAR DE ABREU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6170.5" calcext:value-type="float">
            <text:p><text:s/>36.170,50 </text:p>
          </table:table-cell>
          <table:table-cell table:style-name="ce5" office:value-type="float" office:value="-5301.67" calcext:value-type="float">
            <text:p>-5.301,67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30868.83" calcext:value-type="float">
            <text:p><text:s/>30.868,83 </text:p>
          </table:table-cell>
          <table:table-cell table:number-columns-repeated="1006"/>
        </table:table-row>
        <table:table-row table:style-name="ro3">
          <table:table-cell office:value-type="float" office:value="368225" calcext:value-type="float">
            <text:p>368225</text:p>
          </table:table-cell>
          <table:table-cell office:value-type="string" calcext:value-type="string">
            <text:p>LUIZ CARLOS DE MACEDO SOARE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6170.5" calcext:value-type="float">
            <text:p><text:s/>36.170,50 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-6818.03" calcext:value-type="float">
            <text:p>-6.818,0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119.7" calcext:value-type="float">
            <text:p>-12.119,70 </text:p>
          </table:table-cell>
          <table:table-cell table:style-name="ce5" office:value-type="float" office:value="24050.8" calcext:value-type="float">
            <text:p><text:s/>24.050,80 </text:p>
          </table:table-cell>
          <table:table-cell table:number-columns-repeated="1006"/>
        </table:table-row>
        <table:table-row table:style-name="ro3">
          <table:table-cell office:value-type="float" office:value="74519" calcext:value-type="float">
            <text:p>74519</text:p>
          </table:table-cell>
          <table:table-cell office:value-type="string" calcext:value-type="string">
            <text:p>LUIZ CARLOS GALVAO DE BARRO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56.47" calcext:value-type="float">
            <text:p><text:s/>2.656,47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182.56" calcext:value-type="float">
            <text:p><text:s/>39.182,56 </text:p>
          </table:table-cell>
          <table:table-cell table:style-name="ce5" office:value-type="float" office:value="-5775.08" calcext:value-type="float">
            <text:p>-5.775,08 </text:p>
          </table:table-cell>
          <table:table-cell table:style-name="ce5" office:value-type="float" office:value="-7501.53" calcext:value-type="float">
            <text:p>-7.501,5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76.61" calcext:value-type="float">
            <text:p>-13.276,61 </text:p>
          </table:table-cell>
          <table:table-cell table:style-name="ce5" office:value-type="float" office:value="25905.95" calcext:value-type="float">
            <text:p><text:s/>25.905,95 </text:p>
          </table:table-cell>
          <table:table-cell table:number-columns-repeated="1006"/>
        </table:table-row>
        <table:table-row table:style-name="ro3">
          <table:table-cell office:value-type="float" office:value="674" calcext:value-type="float">
            <text:p>674</text:p>
          </table:table-cell>
          <table:table-cell office:value-type="string" calcext:value-type="string">
            <text:p>LUIZ CARLOS GARITANO DE CASTR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10106.73" calcext:value-type="float">
            <text:p><text:s/>10.106,73 </text:p>
          </table:table-cell>
          <table:table-cell table:style-name="ce5" office:value-type="float" office:value="441.22" calcext:value-type="float">
            <text:p><text:s/>441,2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8789.95" calcext:value-type="float">
            <text:p>-8.789,95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1758" calcext:value-type="float">
            <text:p><text:s/>1.758,00 </text:p>
          </table:table-cell>
          <table:table-cell table:style-name="ce5" office:value-type="float" office:value="59.0899999999999" calcext:value-type="float">
            <text:p><text:s/>59,09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59.0899999999999" calcext:value-type="float">
            <text:p><text:s/>59,09 </text:p>
          </table:table-cell>
          <table:table-cell table:style-name="ce5" office:value-type="float" office:value="1817.09" calcext:value-type="float">
            <text:p><text:s/>1.817,09 </text:p>
          </table:table-cell>
          <table:table-cell table:number-columns-repeated="1006"/>
        </table:table-row>
        <table:table-row table:style-name="ro3">
          <table:table-cell office:value-type="float" office:value="940768" calcext:value-type="float">
            <text:p>940768</text:p>
          </table:table-cell>
          <table:table-cell office:value-type="string" calcext:value-type="string">
            <text:p>LUIZ CARLOS GAVAZZI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6170.5" calcext:value-type="float">
            <text:p><text:s/>36.170,50 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-6818.03" calcext:value-type="float">
            <text:p>-6.818,0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119.7" calcext:value-type="float">
            <text:p>-12.119,70 </text:p>
          </table:table-cell>
          <table:table-cell table:style-name="ce5" office:value-type="float" office:value="24050.8" calcext:value-type="float">
            <text:p><text:s/>24.050,80 </text:p>
          </table:table-cell>
          <table:table-cell table:number-columns-repeated="1006"/>
        </table:table-row>
        <table:table-row table:style-name="ro3">
          <table:table-cell office:value-type="float" office:value="106735" calcext:value-type="float">
            <text:p>106735</text:p>
          </table:table-cell>
          <table:table-cell office:value-type="string" calcext:value-type="string">
            <text:p>LUIZ CARLOS GUIMARAES BRONDI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6170.5" calcext:value-type="float">
            <text:p><text:s/>36.170,50 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-4713.15" calcext:value-type="float">
            <text:p>-4.713,1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0014.82" calcext:value-type="float">
            <text:p>-10.014,82 </text:p>
          </table:table-cell>
          <table:table-cell table:style-name="ce5" office:value-type="float" office:value="26155.68" calcext:value-type="float">
            <text:p><text:s/>26.155,68 </text:p>
          </table:table-cell>
          <table:table-cell table:number-columns-repeated="1006"/>
        </table:table-row>
        <table:table-row table:style-name="ro3">
          <table:table-cell office:value-type="float" office:value="463" calcext:value-type="float">
            <text:p>463</text:p>
          </table:table-cell>
          <table:table-cell office:value-type="string" calcext:value-type="string">
            <text:p>LUIZ CARLOS PRIMO BALLALA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 DA AREA REGIONAL DE BAURU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034.28" calcext:value-type="float">
            <text:p><text:s/>39.034,28 </text:p>
          </table:table-cell>
          <table:table-cell table:style-name="ce5" office:value-type="float" office:value="-5751.36" calcext:value-type="float">
            <text:p>-5.751,36 </text:p>
          </table:table-cell>
          <table:table-cell table:style-name="ce5" office:value-type="float" office:value="-7467.28" calcext:value-type="float">
            <text:p>-7.467,2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18.64" calcext:value-type="float">
            <text:p>-13.218,64 </text:p>
          </table:table-cell>
          <table:table-cell table:style-name="ce5" office:value-type="float" office:value="25815.64" calcext:value-type="float">
            <text:p><text:s/>25.815,64 </text:p>
          </table:table-cell>
          <table:table-cell table:number-columns-repeated="1006"/>
        </table:table-row>
        <table:table-row table:style-name="ro3">
          <table:table-cell office:value-type="float" office:value="577500" calcext:value-type="float">
            <text:p>577500</text:p>
          </table:table-cell>
          <table:table-cell office:value-type="string" calcext:value-type="string">
            <text:p>LUIZ CARLOS RODRIGUES DE ANDRADE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GABINETE DO PROCURADOR GERAL DA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2550.5" calcext:value-type="float">
            <text:p><text:s/>2.550,50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7250.27" calcext:value-type="float">
            <text:p><text:s/>37.250,27 </text:p>
          </table:table-cell>
          <table:table-cell table:style-name="ce5" office:value-type="float" office:value="-5474.43" calcext:value-type="float">
            <text:p>-5.474,43 </text:p>
          </table:table-cell>
          <table:table-cell table:style-name="ce5" office:value-type="float" office:value="-7015.33" calcext:value-type="float">
            <text:p>-7.015,3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489.76" calcext:value-type="float">
            <text:p>-12.489,76 </text:p>
          </table:table-cell>
          <table:table-cell table:style-name="ce5" office:value-type="float" office:value="24760.51" calcext:value-type="float">
            <text:p><text:s/>24.760,51 </text:p>
          </table:table-cell>
          <table:table-cell table:number-columns-repeated="1006"/>
        </table:table-row>
        <table:table-row table:style-name="ro3">
          <table:table-cell office:value-type="float" office:value="696240" calcext:value-type="float">
            <text:p>696240</text:p>
          </table:table-cell>
          <table:table-cell office:value-type="string" calcext:value-type="string">
            <text:p>LUIZ CARLOS SANTOS OLIVEIR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SAO CARLOS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6170.5" calcext:value-type="float">
            <text:p><text:s/>36.170,50 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-6651.3" calcext:value-type="float">
            <text:p>-6.651,3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1952.97" calcext:value-type="float">
            <text:p>-11.952,97 </text:p>
          </table:table-cell>
          <table:table-cell table:style-name="ce5" office:value-type="float" office:value="24217.53" calcext:value-type="float">
            <text:p><text:s/>24.217,53 </text:p>
          </table:table-cell>
          <table:table-cell table:number-columns-repeated="1006"/>
        </table:table-row>
        <table:table-row table:style-name="ro3">
          <table:table-cell office:value-type="float" office:value="580624" calcext:value-type="float">
            <text:p>580624</text:p>
          </table:table-cell>
          <table:table-cell office:value-type="string" calcext:value-type="string">
            <text:p>LUIZ CESAR GAMA PELLEGRIN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786.75" calcext:value-type="float">
            <text:p><text:s/>2.786,75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312.84" calcext:value-type="float">
            <text:p><text:s/>39.312,84 </text:p>
          </table:table-cell>
          <table:table-cell table:style-name="ce5" office:value-type="float" office:value="-5795.93" calcext:value-type="float">
            <text:p>-5.795,93 </text:p>
          </table:table-cell>
          <table:table-cell table:style-name="ce5" office:value-type="float" office:value="-7479.49" calcext:value-type="float">
            <text:p>-7.479,4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75.42" calcext:value-type="float">
            <text:p>-13.275,42 </text:p>
          </table:table-cell>
          <table:table-cell table:style-name="ce5" office:value-type="float" office:value="26037.42" calcext:value-type="float">
            <text:p><text:s/>26.037,42 </text:p>
          </table:table-cell>
          <table:table-cell table:number-columns-repeated="1006"/>
        </table:table-row>
        <table:table-row table:style-name="ro3">
          <table:table-cell office:value-type="float" office:value="69265" calcext:value-type="float">
            <text:p>69265</text:p>
          </table:table-cell>
          <table:table-cell office:value-type="string" calcext:value-type="string">
            <text:p>LUIZ CLAUDIO BANDEIR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SANTOS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6170.5" calcext:value-type="float">
            <text:p><text:s/>36.170,50 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-7341.63" calcext:value-type="float">
            <text:p>-7.341,6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643.3" calcext:value-type="float">
            <text:p>-12.643,30 </text:p>
          </table:table-cell>
          <table:table-cell table:style-name="ce5" office:value-type="float" office:value="23527.2" calcext:value-type="float">
            <text:p><text:s/>23.527,20 </text:p>
          </table:table-cell>
          <table:table-cell table:number-columns-repeated="1006"/>
        </table:table-row>
        <table:table-row table:style-name="ro3">
          <table:table-cell office:value-type="float" office:value="220114" calcext:value-type="float">
            <text:p>220114</text:p>
          </table:table-cell>
          <table:table-cell office:value-type="string" calcext:value-type="string">
            <text:p>LUIZ CLAUDIO PASTIN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23.57" calcext:value-type="float">
            <text:p><text:s/>2.623,57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149.66" calcext:value-type="float">
            <text:p><text:s/>39.149,66 </text:p>
          </table:table-cell>
          <table:table-cell table:style-name="ce5" office:value-type="float" office:value="-5769.82" calcext:value-type="float">
            <text:p>-5.769,82 </text:p>
          </table:table-cell>
          <table:table-cell table:style-name="ce5" office:value-type="float" office:value="-7965.39" calcext:value-type="float">
            <text:p>-7.965,3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735.21" calcext:value-type="float">
            <text:p>-13.735,21 </text:p>
          </table:table-cell>
          <table:table-cell table:style-name="ce5" office:value-type="float" office:value="25414.45" calcext:value-type="float">
            <text:p><text:s/>25.414,45 </text:p>
          </table:table-cell>
          <table:table-cell table:number-columns-repeated="1006"/>
        </table:table-row>
        <table:table-row table:style-name="ro3">
          <table:table-cell office:value-type="float" office:value="245905" calcext:value-type="float">
            <text:p>245905</text:p>
          </table:table-cell>
          <table:table-cell office:value-type="string" calcext:value-type="string">
            <text:p>LUIZ FELIPPE FERREIRA DE CASTILHO FILH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IVE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034.28" calcext:value-type="float">
            <text:p><text:s/>39.034,28 </text:p>
          </table:table-cell>
          <table:table-cell table:style-name="ce5" office:value-type="float" office:value="-5751.36" calcext:value-type="float">
            <text:p>-5.751,36 </text:p>
          </table:table-cell>
          <table:table-cell table:style-name="ce5" office:value-type="float" office:value="-7415.14" calcext:value-type="float">
            <text:p>-7.415,1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166.5" calcext:value-type="float">
            <text:p>-13.166,50 </text:p>
          </table:table-cell>
          <table:table-cell table:style-name="ce5" office:value-type="float" office:value="25867.78" calcext:value-type="float">
            <text:p><text:s/>25.867,78 </text:p>
          </table:table-cell>
          <table:table-cell table:number-columns-repeated="1006"/>
        </table:table-row>
        <table:table-row table:style-name="ro3">
          <table:table-cell office:value-type="float" office:value="668" calcext:value-type="float">
            <text:p>668</text:p>
          </table:table-cell>
          <table:table-cell office:value-type="string" calcext:value-type="string">
            <text:p>LUIZ FERNANDO COSTA E SILVA</text:p>
          </table:table-cell>
          <table:table-cell office:value-type="string" calcext:value-type="string">
            <text:p>PROMOTOR DE JUSTICA (ENTRANCIA INTERMEDIARIA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2004.65" calcext:value-type="float">
            <text:p><text:s/>32.004,65 </text:p>
          </table:table-cell>
          <table:table-cell table:number-columns-repeated="7" table:style-name="ce5" office:value-type="float" office:value="0" calcext:value-type="float">
            <text:p><text:s/>- <text:s text:c="2"/></text:p>
          </table:table-cell>
          <table:table-cell table:style-name="ce5" office:value-type="float" office:value="32004.65" calcext:value-type="float">
            <text:p><text:s/>32.004,65 </text:p>
          </table:table-cell>
          <table:table-cell table:style-name="ce5" office:value-type="float" office:value="-4796.84" calcext:value-type="float">
            <text:p>-4.796,84 </text:p>
          </table:table-cell>
          <table:table-cell table:style-name="ce5" office:value-type="float" office:value="-6089.19" calcext:value-type="float">
            <text:p>-6.089,1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0886.03" calcext:value-type="float">
            <text:p>-10.886,03 </text:p>
          </table:table-cell>
          <table:table-cell table:style-name="ce5" office:value-type="float" office:value="21118.62" calcext:value-type="float">
            <text:p><text:s/>21.118,62 </text:p>
          </table:table-cell>
          <table:table-cell table:number-columns-repeated="1006"/>
        </table:table-row>
        <table:table-row table:style-name="ro3">
          <table:table-cell office:value-type="float" office:value="271982" calcext:value-type="float">
            <text:p>271982</text:p>
          </table:table-cell>
          <table:table-cell office:value-type="string" calcext:value-type="string">
            <text:p>LUIZ GONZAGA DA SILVA MARCONDE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 AREA REGIONAL DE CAMPINAS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2335.22" calcext:value-type="float">
            <text:p><text:s/>2.335,22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248.85" calcext:value-type="float">
            <text:p><text:s/>248,85 </text:p>
          </table:table-cell>
          <table:table-cell table:style-name="ce5" office:value-type="float" office:value="36273.17" calcext:value-type="float">
            <text:p><text:s/>36.273,17 </text:p>
          </table:table-cell>
          <table:table-cell table:style-name="ce5" office:value-type="float" office:value="-5439.99" calcext:value-type="float">
            <text:p>-5.439,99 </text:p>
          </table:table-cell>
          <table:table-cell table:style-name="ce5" office:value-type="float" office:value="-7017.73" calcext:value-type="float">
            <text:p>-7.017,7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457.72" calcext:value-type="float">
            <text:p>-12.457,72 </text:p>
          </table:table-cell>
          <table:table-cell table:style-name="ce5" office:value-type="float" office:value="23815.45" calcext:value-type="float">
            <text:p><text:s/>23.815,45 </text:p>
          </table:table-cell>
          <table:table-cell table:number-columns-repeated="1006"/>
        </table:table-row>
        <table:table-row table:style-name="ro3">
          <table:table-cell office:value-type="float" office:value="453" calcext:value-type="float">
            <text:p>453</text:p>
          </table:table-cell>
          <table:table-cell office:value-type="string" calcext:value-type="string">
            <text:p>LUIZ GONZAGA DO NASCIMENTO SILVERIO E CARVALH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6170.5" calcext:value-type="float">
            <text:p><text:s/>36.170,50 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-6765.9" calcext:value-type="float">
            <text:p>-6.765,9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067.57" calcext:value-type="float">
            <text:p>-12.067,57 </text:p>
          </table:table-cell>
          <table:table-cell table:style-name="ce5" office:value-type="float" office:value="24102.93" calcext:value-type="float">
            <text:p><text:s/>24.102,93 </text:p>
          </table:table-cell>
          <table:table-cell table:number-columns-repeated="1006"/>
        </table:table-row>
        <table:table-row table:style-name="ro3">
          <table:table-cell office:value-type="float" office:value="553384" calcext:value-type="float">
            <text:p>553384</text:p>
          </table:table-cell>
          <table:table-cell office:value-type="string" calcext:value-type="string">
            <text:p>LUIZ GONZAGA LIMA GONZAG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7970.41" calcext:value-type="float">
            <text:p><text:s/>37.970,41 </text:p>
          </table:table-cell>
          <table:table-cell table:style-name="ce5" office:value-type="float" office:value="-5751.36" calcext:value-type="float">
            <text:p>-5.751,36 </text:p>
          </table:table-cell>
          <table:table-cell table:style-name="ce5" office:value-type="float" office:value="-2146.35" calcext:value-type="float">
            <text:p>-2.146,3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7897.71" calcext:value-type="float">
            <text:p>-7.897,71 </text:p>
          </table:table-cell>
          <table:table-cell table:style-name="ce5" office:value-type="float" office:value="30072.7" calcext:value-type="float">
            <text:p><text:s/>30.072,70 </text:p>
          </table:table-cell>
          <table:table-cell table:number-columns-repeated="1006"/>
        </table:table-row>
        <table:table-row table:style-name="ro3">
          <table:table-cell office:value-type="float" office:value="563403" calcext:value-type="float">
            <text:p>563403</text:p>
          </table:table-cell>
          <table:table-cell office:value-type="string" calcext:value-type="string">
            <text:p>LUIZ INACIO PRADO E SOUZ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 DE JUSTICA DA CAPIT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09.22" calcext:value-type="float">
            <text:p><text:s/>2.609,22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135.31" calcext:value-type="float">
            <text:p><text:s/>39.135,31 </text:p>
          </table:table-cell>
          <table:table-cell table:style-name="ce5" office:value-type="float" office:value="-5767.52" calcext:value-type="float">
            <text:p>-5.767,52 </text:p>
          </table:table-cell>
          <table:table-cell table:style-name="ce5" office:value-type="float" office:value="-7438.48" calcext:value-type="float">
            <text:p>-7.438,4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06" calcext:value-type="float">
            <text:p>-13.206,00 </text:p>
          </table:table-cell>
          <table:table-cell table:style-name="ce5" office:value-type="float" office:value="25929.31" calcext:value-type="float">
            <text:p><text:s/>25.929,31 </text:p>
          </table:table-cell>
          <table:table-cell table:number-columns-repeated="1006"/>
        </table:table-row>
        <table:table-row table:style-name="ro3">
          <table:table-cell office:value-type="float" office:value="960858" calcext:value-type="float">
            <text:p>960858</text:p>
          </table:table-cell>
          <table:table-cell office:value-type="string" calcext:value-type="string">
            <text:p>LUIZ JOSE PREZIA OLIVEIR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 AREA REGIONAL DE SANTOS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6170.5" calcext:value-type="float">
            <text:p><text:s/>36.170,50 </text:p>
          </table:table-cell>
          <table:table-cell table:style-name="ce5" office:value-type="float" office:value="-5301.67" calcext:value-type="float">
            <text:p>-5.301,67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30868.83" calcext:value-type="float">
            <text:p><text:s/>30.868,83 </text:p>
          </table:table-cell>
          <table:table-cell table:number-columns-repeated="1006"/>
        </table:table-row>
        <table:table-row table:style-name="ro3">
          <table:table-cell office:value-type="float" office:value="895877" calcext:value-type="float">
            <text:p>895877</text:p>
          </table:table-cell>
          <table:table-cell office:value-type="string" calcext:value-type="string">
            <text:p>LUIZ ORLANDO DE BARROS SEGAL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3234.04" calcext:value-type="float">
            <text:p><text:s/>3.234,04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7933.81" calcext:value-type="float">
            <text:p><text:s/>37.933,81 </text:p>
          </table:table-cell>
          <table:table-cell table:style-name="ce5" office:value-type="float" office:value="-5583.8" calcext:value-type="float">
            <text:p>-5.583,80 </text:p>
          </table:table-cell>
          <table:table-cell table:style-name="ce5" office:value-type="float" office:value="-7225.36" calcext:value-type="float">
            <text:p>-7.225,3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809.16" calcext:value-type="float">
            <text:p>-12.809,16 </text:p>
          </table:table-cell>
          <table:table-cell table:style-name="ce5" office:value-type="float" office:value="25124.65" calcext:value-type="float">
            <text:p><text:s/>25.124,65 </text:p>
          </table:table-cell>
          <table:table-cell table:number-columns-repeated="1006"/>
        </table:table-row>
        <table:table-row table:style-name="ro3">
          <table:table-cell office:value-type="float" office:value="585117" calcext:value-type="float">
            <text:p>585117</text:p>
          </table:table-cell>
          <table:table-cell office:value-type="string" calcext:value-type="string">
            <text:p>LUIZ PEGORAR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 AREA REGIONAL DE BAURU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6170.5" calcext:value-type="float">
            <text:p><text:s/>36.170,50 </text:p>
          </table:table-cell>
          <table:table-cell table:style-name="ce5" office:value-type="float" office:value="-5301.67" calcext:value-type="float">
            <text:p>-5.301,67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30868.83" calcext:value-type="float">
            <text:p><text:s/>30.868,83 </text:p>
          </table:table-cell>
          <table:table-cell table:number-columns-repeated="1006"/>
        </table:table-row>
        <table:table-row table:style-name="ro3">
          <table:table-cell office:value-type="float" office:value="15084" calcext:value-type="float">
            <text:p>15084</text:p>
          </table:table-cell>
          <table:table-cell office:value-type="string" calcext:value-type="string">
            <text:p>LUIZ PIZZ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 DA AREA REGIONAL DE BAURU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7970.41" calcext:value-type="float">
            <text:p><text:s/>37.970,41 </text:p>
          </table:table-cell>
          <table:table-cell table:style-name="ce5" office:value-type="float" office:value="-5751.36" calcext:value-type="float">
            <text:p>-5.751,36 </text:p>
          </table:table-cell>
          <table:table-cell table:style-name="ce5" office:value-type="float" office:value="-7467.28" calcext:value-type="float">
            <text:p>-7.467,2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18.64" calcext:value-type="float">
            <text:p>-13.218,64 </text:p>
          </table:table-cell>
          <table:table-cell table:style-name="ce5" office:value-type="float" office:value="24751.77" calcext:value-type="float">
            <text:p><text:s/>24.751,77 </text:p>
          </table:table-cell>
          <table:table-cell table:number-columns-repeated="1006"/>
        </table:table-row>
        <table:table-row table:style-name="ro3">
          <table:table-cell office:value-type="float" office:value="549" calcext:value-type="float">
            <text:p>549</text:p>
          </table:table-cell>
          <table:table-cell office:value-type="string" calcext:value-type="string">
            <text:p>LUIZ ROBERTO DA SILVA LEITE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 AREA REGIONAL DE SANTOS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6170.5" calcext:value-type="float">
            <text:p><text:s/>36.170,50 </text:p>
          </table:table-cell>
          <table:table-cell table:style-name="ce5" office:value-type="float" office:value="-5301.67" calcext:value-type="float">
            <text:p>-5.301,67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30868.83" calcext:value-type="float">
            <text:p><text:s/>30.868,83 </text:p>
          </table:table-cell>
          <table:table-cell table:number-columns-repeated="1006"/>
        </table:table-row>
        <table:table-row table:style-name="ro3">
          <table:table-cell office:value-type="float" office:value="257495" calcext:value-type="float">
            <text:p>257495</text:p>
          </table:table-cell>
          <table:table-cell office:value-type="string" calcext:value-type="string">
            <text:p>LUIZ ROBERTO SALLES SOUZ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IVE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485.85" calcext:value-type="float">
            <text:p><text:s/>2.485,85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011.94" calcext:value-type="float">
            <text:p><text:s/>39.011,94 </text:p>
          </table:table-cell>
          <table:table-cell table:style-name="ce5" office:value-type="float" office:value="-5747.79" calcext:value-type="float">
            <text:p>-5.747,79 </text:p>
          </table:table-cell>
          <table:table-cell table:style-name="ce5" office:value-type="float" office:value="-6237.63" calcext:value-type="float">
            <text:p>-6.237,6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1985.42" calcext:value-type="float">
            <text:p>-11.985,42 </text:p>
          </table:table-cell>
          <table:table-cell table:style-name="ce5" office:value-type="float" office:value="27026.52" calcext:value-type="float">
            <text:p><text:s/>27.026,52 </text:p>
          </table:table-cell>
          <table:table-cell table:number-columns-repeated="1006"/>
        </table:table-row>
        <table:table-row table:style-name="ro3">
          <table:table-cell office:value-type="float" office:value="460213" calcext:value-type="float">
            <text:p>460213</text:p>
          </table:table-cell>
          <table:table-cell office:value-type="string" calcext:value-type="string">
            <text:p>LUIZ RODOLPHO MARSIC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6170.5" calcext:value-type="float">
            <text:p><text:s/>36.170,50 </text:p>
          </table:table-cell>
          <table:table-cell table:style-name="ce5" office:value-type="float" office:value="-5301.67" calcext:value-type="float">
            <text:p>-5.301,67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30868.83" calcext:value-type="float">
            <text:p><text:s/>30.868,83 </text:p>
          </table:table-cell>
          <table:table-cell table:number-columns-repeated="1006"/>
        </table:table-row>
        <table:table-row table:style-name="ro3">
          <table:table-cell office:value-type="float" office:value="671" calcext:value-type="float">
            <text:p>671</text:p>
          </table:table-cell>
          <table:table-cell office:value-type="string" calcext:value-type="string">
            <text:p>LUIZ SAVERIO PLASTIN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034.28" calcext:value-type="float">
            <text:p><text:s/>39.034,28 </text:p>
          </table:table-cell>
          <table:table-cell table:style-name="ce5" office:value-type="float" office:value="-5751.36" calcext:value-type="float">
            <text:p>-5.751,36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51.36" calcext:value-type="float">
            <text:p>-5.751,36 </text:p>
          </table:table-cell>
          <table:table-cell table:style-name="ce5" office:value-type="float" office:value="33282.92" calcext:value-type="float">
            <text:p><text:s/>33.282,92 </text:p>
          </table:table-cell>
          <table:table-cell table:number-columns-repeated="1006"/>
        </table:table-row>
        <table:table-row table:style-name="ro3">
          <table:table-cell office:value-type="float" office:value="151538" calcext:value-type="float">
            <text:p>151538</text:p>
          </table:table-cell>
          <table:table-cell office:value-type="string" calcext:value-type="string">
            <text:p>LUIZ SERGIO CARVALHO SANTOR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05.51" calcext:value-type="float">
            <text:p><text:s/>2.605,51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131.6" calcext:value-type="float">
            <text:p><text:s/>39.131,60 </text:p>
          </table:table-cell>
          <table:table-cell table:style-name="ce5" office:value-type="float" office:value="-5766.93" calcext:value-type="float">
            <text:p>-5.766,93 </text:p>
          </table:table-cell>
          <table:table-cell table:style-name="ce5" office:value-type="float" office:value="-7489.76" calcext:value-type="float">
            <text:p>-7.489,7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56.69" calcext:value-type="float">
            <text:p>-13.256,69 </text:p>
          </table:table-cell>
          <table:table-cell table:style-name="ce5" office:value-type="float" office:value="25874.91" calcext:value-type="float">
            <text:p><text:s/>25.874,91 </text:p>
          </table:table-cell>
          <table:table-cell table:number-columns-repeated="1006"/>
        </table:table-row>
        <table:table-row table:style-name="ro3">
          <table:table-cell office:value-type="float" office:value="523752" calcext:value-type="float">
            <text:p>523752</text:p>
          </table:table-cell>
          <table:table-cell office:value-type="string" calcext:value-type="string">
            <text:p>LUIZ SERGIO DE PAUL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6170.5" calcext:value-type="float">
            <text:p><text:s/>36.170,50 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-6765.9" calcext:value-type="float">
            <text:p>-6.765,9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067.57" calcext:value-type="float">
            <text:p>-12.067,57 </text:p>
          </table:table-cell>
          <table:table-cell table:style-name="ce5" office:value-type="float" office:value="24102.93" calcext:value-type="float">
            <text:p><text:s/>24.102,93 </text:p>
          </table:table-cell>
          <table:table-cell table:number-columns-repeated="1006"/>
        </table:table-row>
        <table:table-row table:style-name="ro3">
          <table:table-cell office:value-type="float" office:value="684524" calcext:value-type="float">
            <text:p>684524</text:p>
          </table:table-cell>
          <table:table-cell office:value-type="string" calcext:value-type="string">
            <text:p>LUIZA NAGIB ELUF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46.28" calcext:value-type="float">
            <text:p><text:s/>2.646,28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6" calcext:value-type="float">
            <text:p><text:s/>1.063,86 </text:p>
          </table:table-cell>
          <table:table-cell table:style-name="ce5" office:value-type="float" office:value="39172.36" calcext:value-type="float">
            <text:p><text:s/>39.172,36 </text:p>
          </table:table-cell>
          <table:table-cell table:style-name="ce5" office:value-type="float" office:value="-5773.45" calcext:value-type="float">
            <text:p>-5.773,45 </text:p>
          </table:table-cell>
          <table:table-cell table:style-name="ce5" office:value-type="float" office:value="-7499.18" calcext:value-type="float">
            <text:p>-7.499,1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72.63" calcext:value-type="float">
            <text:p>-13.272,63 </text:p>
          </table:table-cell>
          <table:table-cell table:style-name="ce5" office:value-type="float" office:value="25899.73" calcext:value-type="float">
            <text:p><text:s/>25.899,73 </text:p>
          </table:table-cell>
          <table:table-cell table:number-columns-repeated="1006"/>
        </table:table-row>
        <table:table-row table:style-name="ro3">
          <table:table-cell office:value-type="float" office:value="119207" calcext:value-type="float">
            <text:p>119207</text:p>
          </table:table-cell>
          <table:table-cell office:value-type="string" calcext:value-type="string">
            <text:p>LYGIA MARIA ALMEIDA DOS SANTO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5792.16" calcext:value-type="float">
            <text:p><text:s/>5.792,16 </text:p>
          </table:table-cell>
          <table:table-cell table:style-name="ce5" office:value-type="float" office:value="41254.38" calcext:value-type="float">
            <text:p><text:s/>41.254,38 </text:p>
          </table:table-cell>
          <table:table-cell table:style-name="ce5" office:value-type="float" office:value="-5350.05" calcext:value-type="float">
            <text:p>-5.350,05 </text:p>
          </table:table-cell>
          <table:table-cell table:style-name="ce5" office:value-type="float" office:value="-7411.48" calcext:value-type="float">
            <text:p>-7.411,4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761.53" calcext:value-type="float">
            <text:p>-12.761,53 </text:p>
          </table:table-cell>
          <table:table-cell table:style-name="ce5" office:value-type="float" office:value="28492.85" calcext:value-type="float">
            <text:p><text:s/>28.492,85 </text:p>
          </table:table-cell>
          <table:table-cell table:number-columns-repeated="1006"/>
        </table:table-row>
        <table:table-row table:style-name="ro3">
          <table:table-cell office:value-type="float" office:value="192389" calcext:value-type="float">
            <text:p>192389</text:p>
          </table:table-cell>
          <table:table-cell office:value-type="string" calcext:value-type="string">
            <text:p>MABEL SCHIAVO TUCUNDUVA PRIETO DE SOUZ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606.26" calcext:value-type="float">
            <text:p><text:s/>606,2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8034.23" calcext:value-type="float">
            <text:p><text:s/>18.034,23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9079.08" calcext:value-type="float">
            <text:p><text:s/>9.079,08 </text:p>
          </table:table-cell>
          <table:table-cell table:style-name="ce5" office:value-type="float" office:value="63181.79" calcext:value-type="float">
            <text:p><text:s/>63.181,79 </text:p>
          </table:table-cell>
          <table:table-cell table:style-name="ce5" office:value-type="float" office:value="-8008.62" calcext:value-type="float">
            <text:p>-8.008,62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8008.62" calcext:value-type="float">
            <text:p>-8.008,62 </text:p>
          </table:table-cell>
          <table:table-cell table:style-name="ce5" office:value-type="float" office:value="55173.17" calcext:value-type="float">
            <text:p><text:s/>55.173,17 </text:p>
          </table:table-cell>
          <table:table-cell table:number-columns-repeated="1006"/>
        </table:table-row>
        <table:table-row table:style-name="ro3">
          <table:table-cell office:value-type="float" office:value="271518" calcext:value-type="float">
            <text:p>271518</text:p>
          </table:table-cell>
          <table:table-cell office:value-type="string" calcext:value-type="string">
            <text:p>MAGINO ALVES BARBOSA FILH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3831.1" calcext:value-type="float">
            <text:p><text:s/>3.831,10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7612.75" calcext:value-type="float">
            <text:p><text:s/>7.612,75 </text:p>
          </table:table-cell>
          <table:table-cell table:style-name="ce5" office:value-type="float" office:value="46906.07" calcext:value-type="float">
            <text:p><text:s/>46.906,07 </text:p>
          </table:table-cell>
          <table:table-cell table:style-name="ce5" office:value-type="float" office:value="-5963.03" calcext:value-type="float">
            <text:p>-5.963,03 </text:p>
          </table:table-cell>
          <table:table-cell table:style-name="ce5" office:value-type="float" office:value="-8296.46" calcext:value-type="float">
            <text:p>-8.296,4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4259.49" calcext:value-type="float">
            <text:p>-14.259,49 </text:p>
          </table:table-cell>
          <table:table-cell table:style-name="ce5" office:value-type="float" office:value="32646.58" calcext:value-type="float">
            <text:p><text:s/>32.646,58 </text:p>
          </table:table-cell>
          <table:table-cell table:number-columns-repeated="1006"/>
        </table:table-row>
        <table:table-row table:style-name="ro3">
          <table:table-cell office:value-type="float" office:value="435" calcext:value-type="float">
            <text:p>435</text:p>
          </table:table-cell>
          <table:table-cell office:value-type="string" calcext:value-type="string">
            <text:p>MAMEDE JOSE COELHO FILH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1902.05" calcext:value-type="float">
            <text:p><text:s/>1.902,05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8428.14" calcext:value-type="float">
            <text:p><text:s/>38.428,14 </text:p>
          </table:table-cell>
          <table:table-cell table:style-name="ce5" office:value-type="float" office:value="-5654.38" calcext:value-type="float">
            <text:p>-5.654,38 </text:p>
          </table:table-cell>
          <table:table-cell table:style-name="ce5" office:value-type="float" office:value="-7327.26" calcext:value-type="float">
            <text:p>-7.327,2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981.64" calcext:value-type="float">
            <text:p>-12.981,64 </text:p>
          </table:table-cell>
          <table:table-cell table:style-name="ce5" office:value-type="float" office:value="25446.5" calcext:value-type="float">
            <text:p><text:s/>25.446,50 </text:p>
          </table:table-cell>
          <table:table-cell table:number-columns-repeated="1006"/>
        </table:table-row>
        <table:table-row table:style-name="ro3">
          <table:table-cell office:value-type="float" office:value="536356" calcext:value-type="float">
            <text:p>536356</text:p>
          </table:table-cell>
          <table:table-cell office:value-type="string" calcext:value-type="string">
            <text:p>MANOEL FONSECA LAG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6170.5" calcext:value-type="float">
            <text:p><text:s/>36.170,50 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-6765.9" calcext:value-type="float">
            <text:p>-6.765,9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067.57" calcext:value-type="float">
            <text:p>-12.067,57 </text:p>
          </table:table-cell>
          <table:table-cell table:style-name="ce5" office:value-type="float" office:value="24102.93" calcext:value-type="float">
            <text:p><text:s/>24.102,93 </text:p>
          </table:table-cell>
          <table:table-cell table:number-columns-repeated="1006"/>
        </table:table-row>
        <table:table-row table:style-name="ro3">
          <table:table-cell office:value-type="float" office:value="1678" calcext:value-type="float">
            <text:p>1678</text:p>
          </table:table-cell>
          <table:table-cell office:value-type="string" calcext:value-type="string">
            <text:p>MARA SILVIA COUTINHO RIBEIR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SOROCAB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4699.77" calcext:value-type="float">
            <text:p><text:s/>34.699,77 </text:p>
          </table:table-cell>
          <table:table-cell table:style-name="ce5" office:value-type="float" office:value="-5066.35" calcext:value-type="float">
            <text:p>-5.066,35 </text:p>
          </table:table-cell>
          <table:table-cell table:style-name="ce5" office:value-type="float" office:value="-7001.89" calcext:value-type="float">
            <text:p>-7.001,8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068.24" calcext:value-type="float">
            <text:p>-12.068,24 </text:p>
          </table:table-cell>
          <table:table-cell table:style-name="ce5" office:value-type="float" office:value="22631.53" calcext:value-type="float">
            <text:p><text:s/>22.631,53 </text:p>
          </table:table-cell>
          <table:table-cell table:number-columns-repeated="1006"/>
        </table:table-row>
        <table:table-row table:style-name="ro3">
          <table:table-cell office:value-type="float" office:value="421569" calcext:value-type="float">
            <text:p>421569</text:p>
          </table:table-cell>
          <table:table-cell office:value-type="string" calcext:value-type="string">
            <text:p>MARA SILVIA GAZZI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CAPITAL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606.26" calcext:value-type="float">
            <text:p><text:s/>606,26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6726.56" calcext:value-type="float">
            <text:p><text:s/>6.726,56 </text:p>
          </table:table-cell>
          <table:table-cell table:style-name="ce5" office:value-type="float" office:value="41021.92" calcext:value-type="float">
            <text:p><text:s/>41.021,92 </text:p>
          </table:table-cell>
          <table:table-cell table:style-name="ce5" office:value-type="float" office:value="-5163.35" calcext:value-type="float">
            <text:p>-5.163,35 </text:p>
          </table:table-cell>
          <table:table-cell table:style-name="ce5" office:value-type="float" office:value="-7089.8" calcext:value-type="float">
            <text:p>-7.089,8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253.15" calcext:value-type="float">
            <text:p>-12.253,15 </text:p>
          </table:table-cell>
          <table:table-cell table:style-name="ce5" office:value-type="float" office:value="28768.77" calcext:value-type="float">
            <text:p><text:s/>28.768,77 </text:p>
          </table:table-cell>
          <table:table-cell table:number-columns-repeated="1006"/>
        </table:table-row>
        <table:table-row table:style-name="ro3">
          <table:table-cell office:value-type="float" office:value="971802" calcext:value-type="float">
            <text:p>971802</text:p>
          </table:table-cell>
          <table:table-cell office:value-type="string" calcext:value-type="string">
            <text:p>MARCELO CAMARGO MILAN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IVE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606.26" calcext:value-type="float">
            <text:p><text:s/>606,26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7132.35" calcext:value-type="float">
            <text:p><text:s/>37.132,35 </text:p>
          </table:table-cell>
          <table:table-cell table:style-name="ce5" office:value-type="float" office:value="-5447.05" calcext:value-type="float">
            <text:p>-5.447,05 </text:p>
          </table:table-cell>
          <table:table-cell table:style-name="ce5" office:value-type="float" office:value="-7551.53" calcext:value-type="float">
            <text:p>-7.551,5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998.58" calcext:value-type="float">
            <text:p>-12.998,58 </text:p>
          </table:table-cell>
          <table:table-cell table:style-name="ce5" office:value-type="float" office:value="24133.77" calcext:value-type="float">
            <text:p><text:s/>24.133,77 </text:p>
          </table:table-cell>
          <table:table-cell table:number-columns-repeated="1006"/>
        </table:table-row>
        <table:table-row table:style-name="ro3">
          <table:table-cell office:value-type="float" office:value="277545" calcext:value-type="float">
            <text:p>277545</text:p>
          </table:table-cell>
          <table:table-cell office:value-type="string" calcext:value-type="string">
            <text:p>MARCELO PEDROSO GOULART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RIBEIRAO PRETO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941.41" calcext:value-type="float">
            <text:p><text:s/>1.941,4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7815.25" calcext:value-type="float">
            <text:p><text:s/>17.815,25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53445.76" calcext:value-type="float">
            <text:p><text:s/>53.445,76 </text:p>
          </table:table-cell>
          <table:table-cell table:style-name="ce5" office:value-type="float" office:value="-7903.51" calcext:value-type="float">
            <text:p>-7.903,51 </text:p>
          </table:table-cell>
          <table:table-cell table:style-name="ce5" office:value-type="float" office:value="-5358.57" calcext:value-type="float">
            <text:p>-5.358,5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62.08" calcext:value-type="float">
            <text:p>-13.262,08 </text:p>
          </table:table-cell>
          <table:table-cell table:style-name="ce5" office:value-type="float" office:value="40183.68" calcext:value-type="float">
            <text:p><text:s/>40.183,68 </text:p>
          </table:table-cell>
          <table:table-cell table:number-columns-repeated="1006"/>
        </table:table-row>
        <table:table-row table:style-name="ro3">
          <table:table-cell office:value-type="float" office:value="603" calcext:value-type="float">
            <text:p>603</text:p>
          </table:table-cell>
          <table:table-cell office:value-type="string" calcext:value-type="string">
            <text:p>MARCIO ANTONIO INACARAT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034.28" calcext:value-type="float">
            <text:p><text:s/>39.034,28 </text:p>
          </table:table-cell>
          <table:table-cell table:style-name="ce5" office:value-type="float" office:value="-5751.36" calcext:value-type="float">
            <text:p>-5.751,36 </text:p>
          </table:table-cell>
          <table:table-cell table:style-name="ce5" office:value-type="float" office:value="-7467.28" calcext:value-type="float">
            <text:p>-7.467,2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18.64" calcext:value-type="float">
            <text:p>-13.218,64 </text:p>
          </table:table-cell>
          <table:table-cell table:style-name="ce5" office:value-type="float" office:value="25815.64" calcext:value-type="float">
            <text:p><text:s/>25.815,64 </text:p>
          </table:table-cell>
          <table:table-cell table:number-columns-repeated="1006"/>
        </table:table-row>
        <table:table-row table:style-name="ro3">
          <table:table-cell office:value-type="float" office:value="569521" calcext:value-type="float">
            <text:p>569521</text:p>
          </table:table-cell>
          <table:table-cell office:value-type="string" calcext:value-type="string">
            <text:p>MARCIO CUNHA BERR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IVE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034.28" calcext:value-type="float">
            <text:p><text:s/>39.034,28 </text:p>
          </table:table-cell>
          <table:table-cell table:style-name="ce5" office:value-type="float" office:value="-5751.36" calcext:value-type="float">
            <text:p>-5.751,36 </text:p>
          </table:table-cell>
          <table:table-cell table:style-name="ce5" office:value-type="float" office:value="-7467.28" calcext:value-type="float">
            <text:p>-7.467,2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18.64" calcext:value-type="float">
            <text:p>-13.218,64 </text:p>
          </table:table-cell>
          <table:table-cell table:style-name="ce5" office:value-type="float" office:value="25815.64" calcext:value-type="float">
            <text:p><text:s/>25.815,64 </text:p>
          </table:table-cell>
          <table:table-cell table:number-columns-repeated="1006"/>
        </table:table-row>
        <table:table-row table:style-name="ro3">
          <table:table-cell office:value-type="float" office:value="492543" calcext:value-type="float">
            <text:p>492543</text:p>
          </table:table-cell>
          <table:table-cell office:value-type="string" calcext:value-type="string">
            <text:p>MARCIO FERNANDO ELIAS ROS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DE INTERESSES DIFUSOS E COLETIVOS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794.03" calcext:value-type="float">
            <text:p><text:s/>2.794,0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8501.38" calcext:value-type="float">
            <text:p><text:s/>8.501,38 </text:p>
          </table:table-cell>
          <table:table-cell table:style-name="ce5" office:value-type="float" office:value="46757.63" calcext:value-type="float">
            <text:p><text:s/>46.757,63 </text:p>
          </table:table-cell>
          <table:table-cell table:style-name="ce5" office:value-type="float" office:value="-5797.09" calcext:value-type="float">
            <text:p>-5.797,09 </text:p>
          </table:table-cell>
          <table:table-cell table:style-name="ce5" office:value-type="float" office:value="-8056.9" calcext:value-type="float">
            <text:p>-8.056,9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853.99" calcext:value-type="float">
            <text:p>-13.853,99 </text:p>
          </table:table-cell>
          <table:table-cell table:style-name="ce5" office:value-type="float" office:value="32903.64" calcext:value-type="float">
            <text:p><text:s/>32.903,64 </text:p>
          </table:table-cell>
          <table:table-cell table:number-columns-repeated="1006"/>
        </table:table-row>
        <table:table-row table:style-name="ro3">
          <table:table-cell office:value-type="float" office:value="836008" calcext:value-type="float">
            <text:p>836008</text:p>
          </table:table-cell>
          <table:table-cell office:value-type="string" calcext:value-type="string">
            <text:p>MARCIO JOSE LAURIA FILH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CAPITAL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3810.57" calcext:value-type="float">
            <text:p><text:s/>3.810,57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8510.34" calcext:value-type="float">
            <text:p><text:s/>38.510,34 </text:p>
          </table:table-cell>
          <table:table-cell table:style-name="ce5" office:value-type="float" office:value="-5676.04" calcext:value-type="float">
            <text:p>-5.676,04 </text:p>
          </table:table-cell>
          <table:table-cell table:style-name="ce5" office:value-type="float" office:value="-7412.05" calcext:value-type="float">
            <text:p>-7.412,0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088.09" calcext:value-type="float">
            <text:p>-13.088,09 </text:p>
          </table:table-cell>
          <table:table-cell table:style-name="ce5" office:value-type="float" office:value="25422.25" calcext:value-type="float">
            <text:p><text:s/>25.422,25 </text:p>
          </table:table-cell>
          <table:table-cell table:number-columns-repeated="1006"/>
        </table:table-row>
        <table:table-row table:style-name="ro3">
          <table:table-cell office:value-type="float" office:value="514" calcext:value-type="float">
            <text:p>514</text:p>
          </table:table-cell>
          <table:table-cell office:value-type="string" calcext:value-type="string">
            <text:p>MARCIO KUHNE PRAD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5159.83" calcext:value-type="float">
            <text:p><text:s/>35.159,83 </text:p>
          </table:table-cell>
          <table:table-cell table:style-name="ce5" office:value-type="float" office:value="-5301.67" calcext:value-type="float">
            <text:p>-5.301,67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29858.16" calcext:value-type="float">
            <text:p><text:s/>29.858,16 </text:p>
          </table:table-cell>
          <table:table-cell table:number-columns-repeated="1006"/>
        </table:table-row>
        <table:table-row table:style-name="ro3">
          <table:table-cell office:value-type="float" office:value="514627" calcext:value-type="float">
            <text:p>514627</text:p>
          </table:table-cell>
          <table:table-cell office:value-type="string" calcext:value-type="string">
            <text:p>MARCIO SCHNEIDER REI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GABINETE DO PROCURADOR GERAL DA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50.66" calcext:value-type="float">
            <text:p><text:s/>2.650,66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176.75" calcext:value-type="float">
            <text:p><text:s/>39.176,75 </text:p>
          </table:table-cell>
          <table:table-cell table:style-name="ce5" office:value-type="float" office:value="-5774.15" calcext:value-type="float">
            <text:p>-5.774,15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74.15" calcext:value-type="float">
            <text:p>-5.774,15 </text:p>
          </table:table-cell>
          <table:table-cell table:style-name="ce5" office:value-type="float" office:value="33402.6" calcext:value-type="float">
            <text:p><text:s/>33.402,60 </text:p>
          </table:table-cell>
          <table:table-cell table:number-columns-repeated="1006"/>
        </table:table-row>
        <table:table-row table:style-name="ro3">
          <table:table-cell office:value-type="float" office:value="523090" calcext:value-type="float">
            <text:p>523090</text:p>
          </table:table-cell>
          <table:table-cell office:value-type="string" calcext:value-type="string">
            <text:p>MARCO ANTONIO DE BARRO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034.28" calcext:value-type="float">
            <text:p><text:s/>39.034,28 </text:p>
          </table:table-cell>
          <table:table-cell table:style-name="ce5" office:value-type="float" office:value="-5751.36" calcext:value-type="float">
            <text:p>-5.751,36 </text:p>
          </table:table-cell>
          <table:table-cell table:style-name="ce5" office:value-type="float" office:value="-7415.14" calcext:value-type="float">
            <text:p>-7.415,1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166.5" calcext:value-type="float">
            <text:p>-13.166,50 </text:p>
          </table:table-cell>
          <table:table-cell table:style-name="ce5" office:value-type="float" office:value="25867.78" calcext:value-type="float">
            <text:p><text:s/>25.867,78 </text:p>
          </table:table-cell>
          <table:table-cell table:number-columns-repeated="1006"/>
        </table:table-row>
        <table:table-row table:style-name="ro3">
          <table:table-cell office:value-type="float" office:value="395675" calcext:value-type="float">
            <text:p>395675</text:p>
          </table:table-cell>
          <table:table-cell office:value-type="string" calcext:value-type="string">
            <text:p>MARCO ANTONIO FURTADO DE ALBUQUERQUE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6" calcext:value-type="float">
            <text:p><text:s/>1.063,86 </text:p>
          </table:table-cell>
          <table:table-cell table:style-name="ce5" office:value-type="float" office:value="39034.27" calcext:value-type="float">
            <text:p><text:s/>39.034,27 </text:p>
          </table:table-cell>
          <table:table-cell table:style-name="ce5" office:value-type="float" office:value="-5751.36" calcext:value-type="float">
            <text:p>-5.751,36 </text:p>
          </table:table-cell>
          <table:table-cell table:style-name="ce5" office:value-type="float" office:value="-7415.14" calcext:value-type="float">
            <text:p>-7.415,1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166.5" calcext:value-type="float">
            <text:p>-13.166,50 </text:p>
          </table:table-cell>
          <table:table-cell table:style-name="ce5" office:value-type="float" office:value="25867.77" calcext:value-type="float">
            <text:p><text:s/>25.867,77 </text:p>
          </table:table-cell>
          <table:table-cell table:number-columns-repeated="1006"/>
        </table:table-row>
        <table:table-row table:style-name="ro3">
          <table:table-cell office:value-type="float" office:value="547556" calcext:value-type="float">
            <text:p>547556</text:p>
          </table:table-cell>
          <table:table-cell office:value-type="string" calcext:value-type="string">
            <text:p>MARCO ANTONIO GARCIA BAZ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JUSTICA HABEAS CORPUS MANDADOS SEGURANCA CRIMINAIS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1902.03" calcext:value-type="float">
            <text:p><text:s/>1.902,0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7291.24" calcext:value-type="float">
            <text:p><text:s/>7.291,24 </text:p>
          </table:table-cell>
          <table:table-cell table:style-name="ce5" office:value-type="float" office:value="44655.49" calcext:value-type="float">
            <text:p><text:s/>44.655,49 </text:p>
          </table:table-cell>
          <table:table-cell table:style-name="ce5" office:value-type="float" office:value="-5654.37" calcext:value-type="float">
            <text:p>-5.654,37 </text:p>
          </table:table-cell>
          <table:table-cell table:style-name="ce5" office:value-type="float" office:value="-7850.85" calcext:value-type="float">
            <text:p>-7.850,8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505.22" calcext:value-type="float">
            <text:p>-13.505,22 </text:p>
          </table:table-cell>
          <table:table-cell table:style-name="ce5" office:value-type="float" office:value="31150.27" calcext:value-type="float">
            <text:p><text:s/>31.150,27 </text:p>
          </table:table-cell>
          <table:table-cell table:number-columns-repeated="1006"/>
        </table:table-row>
        <table:table-row table:style-name="ro3">
          <table:table-cell office:value-type="float" office:value="428690" calcext:value-type="float">
            <text:p>428690</text:p>
          </table:table-cell>
          <table:table-cell office:value-type="string" calcext:value-type="string">
            <text:p>MARCO AURELIO RAMOS DE CARVALH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05.51" calcext:value-type="float">
            <text:p><text:s/>2.605,51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131.6" calcext:value-type="float">
            <text:p><text:s/>39.131,60 </text:p>
          </table:table-cell>
          <table:table-cell table:style-name="ce5" office:value-type="float" office:value="-5766.93" calcext:value-type="float">
            <text:p>-5.766,93 </text:p>
          </table:table-cell>
          <table:table-cell table:style-name="ce5" office:value-type="float" office:value="-7489.76" calcext:value-type="float">
            <text:p>-7.489,7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56.69" calcext:value-type="float">
            <text:p>-13.256,69 </text:p>
          </table:table-cell>
          <table:table-cell table:style-name="ce5" office:value-type="float" office:value="25874.91" calcext:value-type="float">
            <text:p><text:s/>25.874,91 </text:p>
          </table:table-cell>
          <table:table-cell table:number-columns-repeated="1006"/>
        </table:table-row>
        <table:table-row table:style-name="ro3">
          <table:table-cell office:value-type="float" office:value="986220" calcext:value-type="float">
            <text:p>986220</text:p>
          </table:table-cell>
          <table:table-cell office:value-type="string" calcext:value-type="string">
            <text:p>MARCO VINICIO PETRELLUZZ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DE INTERESSES DIFUSOS E COLETIVOS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40.95" calcext:value-type="float">
            <text:p><text:s/>2.540,95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067.04" calcext:value-type="float">
            <text:p><text:s/>39.067,04 </text:p>
          </table:table-cell>
          <table:table-cell table:style-name="ce5" office:value-type="float" office:value="-5756.6" calcext:value-type="float">
            <text:p>-5.756,60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56.6" calcext:value-type="float">
            <text:p>-5.756,60 </text:p>
          </table:table-cell>
          <table:table-cell table:style-name="ce5" office:value-type="float" office:value="33310.44" calcext:value-type="float">
            <text:p><text:s/>33.310,44 </text:p>
          </table:table-cell>
          <table:table-cell table:number-columns-repeated="1006"/>
        </table:table-row>
        <table:table-row table:style-name="ro3">
          <table:table-cell office:value-type="float" office:value="214374" calcext:value-type="float">
            <text:p>214374</text:p>
          </table:table-cell>
          <table:table-cell office:value-type="string" calcext:value-type="string">
            <text:p>MARCOS ANTONIO MOREIR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6170.5" calcext:value-type="float">
            <text:p><text:s/>36.170,50 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-6765.9" calcext:value-type="float">
            <text:p>-6.765,9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067.57" calcext:value-type="float">
            <text:p>-12.067,57 </text:p>
          </table:table-cell>
          <table:table-cell table:style-name="ce5" office:value-type="float" office:value="24102.93" calcext:value-type="float">
            <text:p><text:s/>24.102,93 </text:p>
          </table:table-cell>
          <table:table-cell table:number-columns-repeated="1006"/>
        </table:table-row>
        <table:table-row table:style-name="ro3">
          <table:table-cell office:value-type="float" office:value="489740" calcext:value-type="float">
            <text:p>489740</text:p>
          </table:table-cell>
          <table:table-cell office:value-type="string" calcext:value-type="string">
            <text:p>MARCOS ARCANJO DE MEDEIRO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6170.5" calcext:value-type="float">
            <text:p><text:s/>36.170,50 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-6818.03" calcext:value-type="float">
            <text:p>-6.818,0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119.7" calcext:value-type="float">
            <text:p>-12.119,70 </text:p>
          </table:table-cell>
          <table:table-cell table:style-name="ce5" office:value-type="float" office:value="24050.8" calcext:value-type="float">
            <text:p><text:s/>24.050,80 </text:p>
          </table:table-cell>
          <table:table-cell table:number-columns-repeated="1006"/>
        </table:table-row>
        <table:table-row table:style-name="ro3">
          <table:table-cell office:value-type="float" office:value="714425" calcext:value-type="float">
            <text:p>714425</text:p>
          </table:table-cell>
          <table:table-cell office:value-type="string" calcext:value-type="string">
            <text:p>MARCOS PACHECO SAVOI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 AREA REGIONAL DE SANTOS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6170.5" calcext:value-type="float">
            <text:p><text:s/>36.170,50 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-5393.16" calcext:value-type="float">
            <text:p>-5.393,1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0694.83" calcext:value-type="float">
            <text:p>-10.694,83 </text:p>
          </table:table-cell>
          <table:table-cell table:style-name="ce5" office:value-type="float" office:value="25475.67" calcext:value-type="float">
            <text:p><text:s/>25.475,67 </text:p>
          </table:table-cell>
          <table:table-cell table:number-columns-repeated="1006"/>
        </table:table-row>
        <table:table-row table:style-name="ro3">
          <table:table-cell office:value-type="float" office:value="421" calcext:value-type="float">
            <text:p>421</text:p>
          </table:table-cell>
          <table:table-cell office:value-type="string" calcext:value-type="string">
            <text:p>MARCOS RIBEIRO DE FREITA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606.26" calcext:value-type="float">
            <text:p><text:s/>606,26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5306.03" calcext:value-type="float">
            <text:p><text:s/>35.306,03 </text:p>
          </table:table-cell>
          <table:table-cell table:style-name="ce5" office:value-type="float" office:value="-5163.35" calcext:value-type="float">
            <text:p>-5.163,35 </text:p>
          </table:table-cell>
          <table:table-cell table:style-name="ce5" office:value-type="float" office:value="-2917.17" calcext:value-type="float">
            <text:p>-2.917,1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8080.52" calcext:value-type="float">
            <text:p>-8.080,52 </text:p>
          </table:table-cell>
          <table:table-cell table:style-name="ce5" office:value-type="float" office:value="27225.51" calcext:value-type="float">
            <text:p><text:s/>27.225,51 </text:p>
          </table:table-cell>
          <table:table-cell table:number-columns-repeated="1006"/>
        </table:table-row>
        <table:table-row table:style-name="ro3">
          <table:table-cell office:value-type="float" office:value="595618" calcext:value-type="float">
            <text:p>595618</text:p>
          </table:table-cell>
          <table:table-cell office:value-type="string" calcext:value-type="string">
            <text:p>MARCOS TADEU GONCALVES TEIXEIR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780.94" calcext:value-type="float">
            <text:p><text:s/>2.780,94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307.03" calcext:value-type="float">
            <text:p><text:s/>39.307,03 </text:p>
          </table:table-cell>
          <table:table-cell table:style-name="ce5" office:value-type="float" office:value="-5795" calcext:value-type="float">
            <text:p>-5.795,00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95" calcext:value-type="float">
            <text:p>-5.795,00 </text:p>
          </table:table-cell>
          <table:table-cell table:style-name="ce5" office:value-type="float" office:value="33512.03" calcext:value-type="float">
            <text:p><text:s/>33.512,03 </text:p>
          </table:table-cell>
          <table:table-cell table:number-columns-repeated="1006"/>
        </table:table-row>
        <table:table-row table:style-name="ro3">
          <table:table-cell office:value-type="float" office:value="700727" calcext:value-type="float">
            <text:p>700727</text:p>
          </table:table-cell>
          <table:table-cell office:value-type="string" calcext:value-type="string">
            <text:p>MARIA ALICE FERREIRA DA ROS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IVE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1902.03" calcext:value-type="float">
            <text:p><text:s/>1.902,0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7291.24" calcext:value-type="float">
            <text:p><text:s/>7.291,24 </text:p>
          </table:table-cell>
          <table:table-cell table:style-name="ce5" office:value-type="float" office:value="44655.49" calcext:value-type="float">
            <text:p><text:s/>44.655,49 </text:p>
          </table:table-cell>
          <table:table-cell table:style-name="ce5" office:value-type="float" office:value="-5654.37" calcext:value-type="float">
            <text:p>-5.654,37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654.37" calcext:value-type="float">
            <text:p>-5.654,37 </text:p>
          </table:table-cell>
          <table:table-cell table:style-name="ce5" office:value-type="float" office:value="39001.12" calcext:value-type="float">
            <text:p><text:s/>39.001,12 </text:p>
          </table:table-cell>
          <table:table-cell table:number-columns-repeated="1006"/>
        </table:table-row>
        <table:table-row table:style-name="ro3">
          <table:table-cell office:value-type="float" office:value="833755" calcext:value-type="float">
            <text:p>833755</text:p>
          </table:table-cell>
          <table:table-cell office:value-type="string" calcext:value-type="string">
            <text:p>MARIA AMELIA NARDY PEREIR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1375.25" calcext:value-type="float">
            <text:p><text:s/>1.375,25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7901.34" calcext:value-type="float">
            <text:p><text:s/>37.901,34 </text:p>
          </table:table-cell>
          <table:table-cell table:style-name="ce5" office:value-type="float" office:value="-5570.09" calcext:value-type="float">
            <text:p>-5.570,09 </text:p>
          </table:table-cell>
          <table:table-cell table:style-name="ce5" office:value-type="float" office:value="-7729.16" calcext:value-type="float">
            <text:p>-7.729,1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99.25" calcext:value-type="float">
            <text:p>-13.299,25 </text:p>
          </table:table-cell>
          <table:table-cell table:style-name="ce5" office:value-type="float" office:value="24602.09" calcext:value-type="float">
            <text:p><text:s/>24.602,09 </text:p>
          </table:table-cell>
          <table:table-cell table:number-columns-repeated="1006"/>
        </table:table-row>
        <table:table-row table:style-name="ro3">
          <table:table-cell office:value-type="float" office:value="706109" calcext:value-type="float">
            <text:p>706109</text:p>
          </table:table-cell>
          <table:table-cell office:value-type="string" calcext:value-type="string">
            <text:p>MARIA APARECIDA PIERANGELI BORELLI THOMAZ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1335.15" calcext:value-type="float">
            <text:p><text:s/>1.335,15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7861.24" calcext:value-type="float">
            <text:p><text:s/>37.861,24 </text:p>
          </table:table-cell>
          <table:table-cell table:style-name="ce5" office:value-type="float" office:value="-5563.67" calcext:value-type="float">
            <text:p>-5.563,67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563.67" calcext:value-type="float">
            <text:p>-5.563,67 </text:p>
          </table:table-cell>
          <table:table-cell table:style-name="ce5" office:value-type="float" office:value="32297.57" calcext:value-type="float">
            <text:p><text:s/>32.297,57 </text:p>
          </table:table-cell>
          <table:table-cell table:number-columns-repeated="1006"/>
        </table:table-row>
        <table:table-row table:style-name="ro3">
          <table:table-cell office:value-type="float" office:value="696757" calcext:value-type="float">
            <text:p>696757</text:p>
          </table:table-cell>
          <table:table-cell office:value-type="string" calcext:value-type="string">
            <text:p>MARIA BERNADETTE MELLO FERRAZ DE SIQUEIR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606.26" calcext:value-type="float">
            <text:p><text:s/>606,26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4295.36" calcext:value-type="float">
            <text:p><text:s/>34.295,36 </text:p>
          </table:table-cell>
          <table:table-cell table:style-name="ce5" office:value-type="float" office:value="-5163.35" calcext:value-type="float">
            <text:p>-5.163,35 </text:p>
          </table:table-cell>
          <table:table-cell table:style-name="ce5" office:value-type="float" office:value="-6618.34" calcext:value-type="float">
            <text:p>-6.618,3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1781.69" calcext:value-type="float">
            <text:p>-11.781,69 </text:p>
          </table:table-cell>
          <table:table-cell table:style-name="ce5" office:value-type="float" office:value="22513.67" calcext:value-type="float">
            <text:p><text:s/>22.513,67 </text:p>
          </table:table-cell>
          <table:table-cell table:number-columns-repeated="1006"/>
        </table:table-row>
        <table:table-row table:style-name="ro3">
          <table:table-cell office:value-type="float" office:value="2259" calcext:value-type="float">
            <text:p>2259</text:p>
          </table:table-cell>
          <table:table-cell office:value-type="string" calcext:value-type="string">
            <text:p>MARIA BERNARDETE NEVES DE OLIVEIRA TOLED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CAPITAL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8497.13" calcext:value-type="float">
            <text:p><text:s/>8.497,13 </text:p>
          </table:table-cell>
          <table:table-cell table:style-name="ce5" office:value-type="float" office:value="42186.23" calcext:value-type="float">
            <text:p><text:s/>42.186,23 </text:p>
          </table:table-cell>
          <table:table-cell table:style-name="ce5" office:value-type="float" office:value="-5066.35" calcext:value-type="float">
            <text:p>-5.066,35 </text:p>
          </table:table-cell>
          <table:table-cell table:style-name="ce5" office:value-type="float" office:value="-7001.89" calcext:value-type="float">
            <text:p>-7.001,8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068.24" calcext:value-type="float">
            <text:p>-12.068,24 </text:p>
          </table:table-cell>
          <table:table-cell table:style-name="ce5" office:value-type="float" office:value="30117.99" calcext:value-type="float">
            <text:p><text:s/>30.117,99 </text:p>
          </table:table-cell>
          <table:table-cell table:number-columns-repeated="1006"/>
        </table:table-row>
        <table:table-row table:style-name="ro3">
          <table:table-cell office:value-type="float" office:value="710990" calcext:value-type="float">
            <text:p>710990</text:p>
          </table:table-cell>
          <table:table-cell office:value-type="string" calcext:value-type="string">
            <text:p>MARIA CELIA LOURES MACUC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7392.27" calcext:value-type="float">
            <text:p><text:s/>7.392,27 </text:p>
          </table:table-cell>
          <table:table-cell table:style-name="ce5" office:value-type="float" office:value="45362.68" calcext:value-type="float">
            <text:p><text:s/>45.362,68 </text:p>
          </table:table-cell>
          <table:table-cell table:style-name="ce5" office:value-type="float" office:value="-5751.36" calcext:value-type="float">
            <text:p>-5.751,36 </text:p>
          </table:table-cell>
          <table:table-cell table:style-name="ce5" office:value-type="float" office:value="-7467.28" calcext:value-type="float">
            <text:p>-7.467,2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18.64" calcext:value-type="float">
            <text:p>-13.218,64 </text:p>
          </table:table-cell>
          <table:table-cell table:style-name="ce5" office:value-type="float" office:value="32144.04" calcext:value-type="float">
            <text:p><text:s/>32.144,04 </text:p>
          </table:table-cell>
          <table:table-cell table:number-columns-repeated="1006"/>
        </table:table-row>
        <table:table-row table:style-name="ro3">
          <table:table-cell office:value-type="float" office:value="1044" calcext:value-type="float">
            <text:p>1044</text:p>
          </table:table-cell>
          <table:table-cell office:value-type="string" calcext:value-type="string">
            <text:p>MARIA CHRISTINA MARTON CORREA SEIFARTH DE FREITA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PIRACICAB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6625.52" calcext:value-type="float">
            <text:p><text:s/>6.625,52 </text:p>
          </table:table-cell>
          <table:table-cell table:style-name="ce5" office:value-type="float" office:value="40314.62" calcext:value-type="float">
            <text:p><text:s/>40.314,62 </text:p>
          </table:table-cell>
          <table:table-cell table:style-name="ce5" office:value-type="float" office:value="-5066.35" calcext:value-type="float">
            <text:p>-5.066,35 </text:p>
          </table:table-cell>
          <table:table-cell table:style-name="ce5" office:value-type="float" office:value="-7001.89" calcext:value-type="float">
            <text:p>-7.001,8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068.24" calcext:value-type="float">
            <text:p>-12.068,24 </text:p>
          </table:table-cell>
          <table:table-cell table:style-name="ce5" office:value-type="float" office:value="28246.38" calcext:value-type="float">
            <text:p><text:s/>28.246,38 </text:p>
          </table:table-cell>
          <table:table-cell table:number-columns-repeated="1006"/>
        </table:table-row>
        <table:table-row table:style-name="ro3">
          <table:table-cell office:value-type="float" office:value="82357" calcext:value-type="float">
            <text:p>82357</text:p>
          </table:table-cell>
          <table:table-cell office:value-type="string" calcext:value-type="string">
            <text:p>MARIA CLAUDIA DE SOUZA FOZ DESTR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22.75" calcext:value-type="float">
            <text:p><text:s/>2.522,75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048.84" calcext:value-type="float">
            <text:p><text:s/>39.048,84 </text:p>
          </table:table-cell>
          <table:table-cell table:style-name="ce5" office:value-type="float" office:value="-5753.69" calcext:value-type="float">
            <text:p>-5.753,69 </text:p>
          </table:table-cell>
          <table:table-cell table:style-name="ce5" office:value-type="float" office:value="-7470.64" calcext:value-type="float">
            <text:p>-7.470,6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24.33" calcext:value-type="float">
            <text:p>-13.224,33 </text:p>
          </table:table-cell>
          <table:table-cell table:style-name="ce5" office:value-type="float" office:value="25824.51" calcext:value-type="float">
            <text:p><text:s/>25.824,51 </text:p>
          </table:table-cell>
          <table:table-cell table:number-columns-repeated="1006"/>
        </table:table-row>
        <table:table-row table:style-name="ro3">
          <table:table-cell office:value-type="float" office:value="2993" calcext:value-type="float">
            <text:p>2993</text:p>
          </table:table-cell>
          <table:table-cell office:value-type="string" calcext:value-type="string">
            <text:p>MARIA CLAUDIA NARDY PEREIR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CAPITAL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5763.64" calcext:value-type="float">
            <text:p><text:s/>35.763,64 </text:p>
          </table:table-cell>
          <table:table-cell table:style-name="ce5" office:value-type="float" office:value="-5236.57" calcext:value-type="float">
            <text:p>-5.236,57 </text:p>
          </table:table-cell>
          <table:table-cell table:style-name="ce5" office:value-type="float" office:value="-7247.65" calcext:value-type="float">
            <text:p>-7.247,6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484.22" calcext:value-type="float">
            <text:p>-12.484,22 </text:p>
          </table:table-cell>
          <table:table-cell table:style-name="ce5" office:value-type="float" office:value="23279.42" calcext:value-type="float">
            <text:p><text:s/>23.279,42 </text:p>
          </table:table-cell>
          <table:table-cell table:number-columns-repeated="1006"/>
        </table:table-row>
        <table:table-row table:style-name="ro3">
          <table:table-cell office:value-type="float" office:value="511130" calcext:value-type="float">
            <text:p>511130</text:p>
          </table:table-cell>
          <table:table-cell office:value-type="string" calcext:value-type="string">
            <text:p>MARIA CRISTINA BITTENCOURT PRAT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IVE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244.81" calcext:value-type="float">
            <text:p><text:s/>2.244,81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8770.9" calcext:value-type="float">
            <text:p><text:s/>38.770,90 </text:p>
          </table:table-cell>
          <table:table-cell table:style-name="ce5" office:value-type="float" office:value="-5709.22" calcext:value-type="float">
            <text:p>-5.709,22 </text:p>
          </table:table-cell>
          <table:table-cell table:style-name="ce5" office:value-type="float" office:value="-7930.03" calcext:value-type="float">
            <text:p>-7.930,0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639.25" calcext:value-type="float">
            <text:p>-13.639,25 </text:p>
          </table:table-cell>
          <table:table-cell table:style-name="ce5" office:value-type="float" office:value="25131.65" calcext:value-type="float">
            <text:p><text:s/>25.131,65 </text:p>
          </table:table-cell>
          <table:table-cell table:number-columns-repeated="1006"/>
        </table:table-row>
        <table:table-row table:style-name="ro3">
          <table:table-cell office:value-type="float" office:value="2249" calcext:value-type="float">
            <text:p>2249</text:p>
          </table:table-cell>
          <table:table-cell office:value-type="string" calcext:value-type="string">
            <text:p>MARIA CRISTINA MARTINS VEL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CAPITAL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606.26" calcext:value-type="float">
            <text:p><text:s/>606,26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5306.03" calcext:value-type="float">
            <text:p><text:s/>35.306,03 </text:p>
          </table:table-cell>
          <table:table-cell table:style-name="ce5" office:value-type="float" office:value="-5163.35" calcext:value-type="float">
            <text:p>-5.163,35 </text:p>
          </table:table-cell>
          <table:table-cell table:style-name="ce5" office:value-type="float" office:value="-7141.94" calcext:value-type="float">
            <text:p>-7.141,9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305.29" calcext:value-type="float">
            <text:p>-12.305,29 </text:p>
          </table:table-cell>
          <table:table-cell table:style-name="ce5" office:value-type="float" office:value="23000.74" calcext:value-type="float">
            <text:p><text:s/>23.000,74 </text:p>
          </table:table-cell>
          <table:table-cell table:number-columns-repeated="1006"/>
        </table:table-row>
        <table:table-row table:style-name="ro3">
          <table:table-cell office:value-type="float" office:value="835417" calcext:value-type="float">
            <text:p>835417</text:p>
          </table:table-cell>
          <table:table-cell office:value-type="string" calcext:value-type="string">
            <text:p>MARIA CRISTINA PINTO BILCHER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6170.5" calcext:value-type="float">
            <text:p><text:s/>36.170,50 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-6818.03" calcext:value-type="float">
            <text:p>-6.818,0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119.7" calcext:value-type="float">
            <text:p>-12.119,70 </text:p>
          </table:table-cell>
          <table:table-cell table:style-name="ce5" office:value-type="float" office:value="24050.8" calcext:value-type="float">
            <text:p><text:s/>24.050,80 </text:p>
          </table:table-cell>
          <table:table-cell table:number-columns-repeated="1006"/>
        </table:table-row>
        <table:table-row table:style-name="ro3">
          <table:table-cell office:value-type="float" office:value="364688" calcext:value-type="float">
            <text:p>364688</text:p>
          </table:table-cell>
          <table:table-cell office:value-type="string" calcext:value-type="string">
            <text:p>MARIA CRISTINA TADEU GARCIA</text:p>
          </table:table-cell>
          <table:table-cell office:value-type="string" calcext:value-type="string">
            <text:p>PROMOTOR DE JUSTICA (ENTRANCIA INTERMEDIARIA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2004.65" calcext:value-type="float">
            <text:p><text:s/>32.004,65 </text:p>
          </table:table-cell>
          <table:table-cell table:style-name="ce5" office:value-type="float" office:value="273.36" calcext:value-type="float">
            <text:p><text:s/>273,36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960.14" calcext:value-type="float">
            <text:p><text:s/>960,14 </text:p>
          </table:table-cell>
          <table:table-cell table:style-name="ce5" office:value-type="float" office:value="33238.15" calcext:value-type="float">
            <text:p><text:s/>33.238,15 </text:p>
          </table:table-cell>
          <table:table-cell table:style-name="ce5" office:value-type="float" office:value="-4840.58" calcext:value-type="float">
            <text:p>-4.840,58 </text:p>
          </table:table-cell>
          <table:table-cell table:style-name="ce5" office:value-type="float" office:value="-6675.93" calcext:value-type="float">
            <text:p>-6.675,9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1516.51" calcext:value-type="float">
            <text:p>-11.516,51 </text:p>
          </table:table-cell>
          <table:table-cell table:style-name="ce5" office:value-type="float" office:value="21721.64" calcext:value-type="float">
            <text:p><text:s/>21.721,64 </text:p>
          </table:table-cell>
          <table:table-cell table:number-columns-repeated="1006"/>
        </table:table-row>
        <table:table-row table:style-name="ro3">
          <table:table-cell office:value-type="float" office:value="197119" calcext:value-type="float">
            <text:p>197119</text:p>
          </table:table-cell>
          <table:table-cell office:value-type="string" calcext:value-type="string">
            <text:p>MARIA DOLORES MARCHIORI FANTON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6974.24" calcext:value-type="float">
            <text:p><text:s/>6.974,24 </text:p>
          </table:table-cell>
          <table:table-cell table:style-name="ce5" office:value-type="float" office:value="42436.46" calcext:value-type="float">
            <text:p><text:s/>42.436,46 </text:p>
          </table:table-cell>
          <table:table-cell table:style-name="ce5" office:value-type="float" office:value="-5350.05" calcext:value-type="float">
            <text:p>-5.350,05 </text:p>
          </table:table-cell>
          <table:table-cell table:style-name="ce5" office:value-type="float" office:value="-7411.48" calcext:value-type="float">
            <text:p>-7.411,4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761.53" calcext:value-type="float">
            <text:p>-12.761,53 </text:p>
          </table:table-cell>
          <table:table-cell table:style-name="ce5" office:value-type="float" office:value="29674.93" calcext:value-type="float">
            <text:p><text:s/>29.674,93 </text:p>
          </table:table-cell>
          <table:table-cell table:number-columns-repeated="1006"/>
        </table:table-row>
        <table:table-row table:style-name="ro3">
          <table:table-cell office:value-type="float" office:value="515158" calcext:value-type="float">
            <text:p>515158</text:p>
          </table:table-cell>
          <table:table-cell office:value-type="string" calcext:value-type="string">
            <text:p>MARIA ELISABETE MORAI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IVE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941.52" calcext:value-type="float">
            <text:p><text:s/>941,52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7467.61" calcext:value-type="float">
            <text:p><text:s/>37.467,61 </text:p>
          </table:table-cell>
          <table:table-cell table:style-name="ce5" office:value-type="float" office:value="-5500.69" calcext:value-type="float">
            <text:p>-5.500,69 </text:p>
          </table:table-cell>
          <table:table-cell table:style-name="ce5" office:value-type="float" office:value="-7628.97" calcext:value-type="float">
            <text:p>-7.628,9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129.66" calcext:value-type="float">
            <text:p>-13.129,66 </text:p>
          </table:table-cell>
          <table:table-cell table:style-name="ce5" office:value-type="float" office:value="24337.95" calcext:value-type="float">
            <text:p><text:s/>24.337,95 </text:p>
          </table:table-cell>
          <table:table-cell table:number-columns-repeated="1006"/>
        </table:table-row>
        <table:table-row table:style-name="ro3">
          <table:table-cell office:value-type="float" office:value="285363" calcext:value-type="float">
            <text:p>285363</text:p>
          </table:table-cell>
          <table:table-cell office:value-type="string" calcext:value-type="string">
            <text:p>MARIA ELISELDA FRANCISC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JUNDIAI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6844.55" calcext:value-type="float">
            <text:p><text:s/>16.844,55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51544.32" calcext:value-type="float">
            <text:p><text:s/>51.544,32 </text:p>
          </table:table-cell>
          <table:table-cell table:style-name="ce5" office:value-type="float" office:value="-7437.57" calcext:value-type="float">
            <text:p>-7.437,57 </text:p>
          </table:table-cell>
          <table:table-cell table:style-name="ce5" office:value-type="float" office:value="-7001.89" calcext:value-type="float">
            <text:p>-7.001,8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4439.46" calcext:value-type="float">
            <text:p>-14.439,46 </text:p>
          </table:table-cell>
          <table:table-cell table:style-name="ce5" office:value-type="float" office:value="37104.86" calcext:value-type="float">
            <text:p><text:s/>37.104,86 </text:p>
          </table:table-cell>
          <table:table-cell table:number-columns-repeated="1006"/>
        </table:table-row>
        <table:table-row table:style-name="ro3">
          <table:table-cell office:value-type="float" office:value="1045" calcext:value-type="float">
            <text:p>1045</text:p>
          </table:table-cell>
          <table:table-cell office:value-type="string" calcext:value-type="string">
            <text:p>MARIA FLAVIA DE ARAUJO RUSS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CAPITAL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6625.52" calcext:value-type="float">
            <text:p><text:s/>6.625,52 </text:p>
          </table:table-cell>
          <table:table-cell table:style-name="ce5" office:value-type="float" office:value="40314.62" calcext:value-type="float">
            <text:p><text:s/>40.314,62 </text:p>
          </table:table-cell>
          <table:table-cell table:style-name="ce5" office:value-type="float" office:value="-5066.35" calcext:value-type="float">
            <text:p>-5.066,35 </text:p>
          </table:table-cell>
          <table:table-cell table:style-name="ce5" office:value-type="float" office:value="-7001.89" calcext:value-type="float">
            <text:p>-7.001,8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068.24" calcext:value-type="float">
            <text:p>-12.068,24 </text:p>
          </table:table-cell>
          <table:table-cell table:style-name="ce5" office:value-type="float" office:value="28246.38" calcext:value-type="float">
            <text:p><text:s/>28.246,38 </text:p>
          </table:table-cell>
          <table:table-cell table:number-columns-repeated="1006"/>
        </table:table-row>
        <table:table-row table:style-name="ro3">
          <table:table-cell office:value-type="float" office:value="301038" calcext:value-type="float">
            <text:p>301038</text:p>
          </table:table-cell>
          <table:table-cell office:value-type="string" calcext:value-type="string">
            <text:p>MARIA ISABEL GAMBOA DIAS DUARTE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ITU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6170.5" calcext:value-type="float">
            <text:p><text:s/>36.170,50 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-6818.03" calcext:value-type="float">
            <text:p>-6.818,0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119.7" calcext:value-type="float">
            <text:p>-12.119,70 </text:p>
          </table:table-cell>
          <table:table-cell table:style-name="ce5" office:value-type="float" office:value="24050.8" calcext:value-type="float">
            <text:p><text:s/>24.050,80 </text:p>
          </table:table-cell>
          <table:table-cell table:number-columns-repeated="1006"/>
        </table:table-row>
        <table:table-row table:style-name="ro3">
          <table:table-cell office:value-type="float" office:value="315729" calcext:value-type="float">
            <text:p>315729</text:p>
          </table:table-cell>
          <table:table-cell office:value-type="string" calcext:value-type="string">
            <text:p>MARIA LUCIA FALEIROS MORAES ALV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 DE JUSTICA DA CAPIT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034.28" calcext:value-type="float">
            <text:p><text:s/>39.034,28 </text:p>
          </table:table-cell>
          <table:table-cell table:style-name="ce5" office:value-type="float" office:value="-5751.36" calcext:value-type="float">
            <text:p>-5.751,36 </text:p>
          </table:table-cell>
          <table:table-cell table:style-name="ce5" office:value-type="float" office:value="-7467.28" calcext:value-type="float">
            <text:p>-7.467,2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18.64" calcext:value-type="float">
            <text:p>-13.218,64 </text:p>
          </table:table-cell>
          <table:table-cell table:style-name="ce5" office:value-type="float" office:value="25815.64" calcext:value-type="float">
            <text:p><text:s/>25.815,64 </text:p>
          </table:table-cell>
          <table:table-cell table:number-columns-repeated="1006"/>
        </table:table-row>
        <table:table-row table:style-name="ro3">
          <table:table-cell office:value-type="float" office:value="698411" calcext:value-type="float">
            <text:p>698411</text:p>
          </table:table-cell>
          <table:table-cell office:value-type="string" calcext:value-type="string">
            <text:p>MARIA NARCISA GUIDETTI ZOMIGNAN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CAPITAL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2379.38" calcext:value-type="float">
            <text:p><text:s/>2.379,38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7022.08" calcext:value-type="float">
            <text:p><text:s/>7.022,08 </text:p>
          </table:table-cell>
          <table:table-cell table:style-name="ce5" office:value-type="float" office:value="43090.56" calcext:value-type="float">
            <text:p><text:s/>43.090,56 </text:p>
          </table:table-cell>
          <table:table-cell table:style-name="ce5" office:value-type="float" office:value="-5447.05" calcext:value-type="float">
            <text:p>-5.447,05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447.05" calcext:value-type="float">
            <text:p>-5.447,05 </text:p>
          </table:table-cell>
          <table:table-cell table:style-name="ce5" office:value-type="float" office:value="37643.51" calcext:value-type="float">
            <text:p><text:s/>37.643,51 </text:p>
          </table:table-cell>
          <table:table-cell table:number-columns-repeated="1006"/>
        </table:table-row>
        <table:table-row table:style-name="ro3">
          <table:table-cell office:value-type="float" office:value="68304" calcext:value-type="float">
            <text:p>68304</text:p>
          </table:table-cell>
          <table:table-cell office:value-type="string" calcext:value-type="string">
            <text:p>MARIA ROMUALDO</text:p>
          </table:table-cell>
          <table:table-cell office:value-type="string" calcext:value-type="string">
            <text:p>PROMOTOR DE JUSTICA (3a. ENTRANCIA)</text:p>
          </table:table-cell>
          <table:table-cell office:value-type="string" calcext:value-type="string">
            <text:p>PROMOTORIAS DE JUSTICA DA AREA REGIONAL DE CAMPINAS</text:p>
          </table:table-cell>
          <table:table-cell table:style-name="ce5" office:value-type="float" office:value="32004.65" calcext:value-type="float">
            <text:p><text:s/>32.004,65 </text:p>
          </table:table-cell>
          <table:table-cell table:style-name="ce5" office:value-type="float" office:value="273.36" calcext:value-type="float">
            <text:p><text:s/>273,36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615.12" calcext:value-type="float">
            <text:p><text:s/>615,12 </text:p>
          </table:table-cell>
          <table:table-cell table:style-name="ce5" office:value-type="float" office:value="32893.13" calcext:value-type="float">
            <text:p><text:s/>32.893,13 </text:p>
          </table:table-cell>
          <table:table-cell table:style-name="ce5" office:value-type="float" office:value="-4840.58" calcext:value-type="float">
            <text:p>-4.840,58 </text:p>
          </table:table-cell>
          <table:table-cell table:style-name="ce5" office:value-type="float" office:value="-6100.2" calcext:value-type="float">
            <text:p>-6.100,2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0940.78" calcext:value-type="float">
            <text:p>-10.940,78 </text:p>
          </table:table-cell>
          <table:table-cell table:style-name="ce5" office:value-type="float" office:value="21952.35" calcext:value-type="float">
            <text:p><text:s/>21.952,35 </text:p>
          </table:table-cell>
          <table:table-cell table:number-columns-repeated="1006"/>
        </table:table-row>
        <table:table-row table:style-name="ro3">
          <table:table-cell office:value-type="float" office:value="966570" calcext:value-type="float">
            <text:p>966570</text:p>
          </table:table-cell>
          <table:table-cell office:value-type="string" calcext:value-type="string">
            <text:p>MARIA SALETE DE MIRAND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0320.19" calcext:value-type="float">
            <text:p><text:s/>30.320,19 </text:p>
          </table:table-cell>
          <table:table-cell table:style-name="ce5" office:value-type="float" office:value="545.61" calcext:value-type="float">
            <text:p><text:s/>545,61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909.61" calcext:value-type="float">
            <text:p><text:s/>909,61 </text:p>
          </table:table-cell>
          <table:table-cell table:style-name="ce5" office:value-type="float" office:value="31775.41" calcext:value-type="float">
            <text:p><text:s/>31.775,41 </text:p>
          </table:table-cell>
          <table:table-cell table:style-name="ce5" office:value-type="float" office:value="-4614.62" calcext:value-type="float">
            <text:p>-4.614,62 </text:p>
          </table:table-cell>
          <table:table-cell table:style-name="ce5" office:value-type="float" office:value="-5826.12" calcext:value-type="float">
            <text:p>-5.826,1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0440.74" calcext:value-type="float">
            <text:p>-10.440,74 </text:p>
          </table:table-cell>
          <table:table-cell table:style-name="ce5" office:value-type="float" office:value="21334.67" calcext:value-type="float">
            <text:p><text:s/>21.334,67 </text:p>
          </table:table-cell>
          <table:table-cell table:number-columns-repeated="1006"/>
        </table:table-row>
        <table:table-row table:style-name="ro3">
          <table:table-cell office:value-type="float" office:value="704050" calcext:value-type="float">
            <text:p>704050</text:p>
          </table:table-cell>
          <table:table-cell office:value-type="string" calcext:value-type="string">
            <text:p>MARIA TERESA PENTEADO DE MORAE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CAPITAL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076.4" calcext:value-type="float">
            <text:p><text:s/>1.076,40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5776.17" calcext:value-type="float">
            <text:p><text:s/>35.776,17 </text:p>
          </table:table-cell>
          <table:table-cell table:style-name="ce5" office:value-type="float" office:value="-5238.57" calcext:value-type="float">
            <text:p>-5.238,57 </text:p>
          </table:table-cell>
          <table:table-cell table:style-name="ce5" office:value-type="float" office:value="-7250.54" calcext:value-type="float">
            <text:p>-7.250,5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489.11" calcext:value-type="float">
            <text:p>-12.489,11 </text:p>
          </table:table-cell>
          <table:table-cell table:style-name="ce5" office:value-type="float" office:value="23287.06" calcext:value-type="float">
            <text:p><text:s/>23.287,06 </text:p>
          </table:table-cell>
          <table:table-cell table:number-columns-repeated="1006"/>
        </table:table-row>
        <table:table-row table:style-name="ro3">
          <table:table-cell office:value-type="float" office:value="4463" calcext:value-type="float">
            <text:p>4463</text:p>
          </table:table-cell>
          <table:table-cell office:value-type="string" calcext:value-type="string">
            <text:p>MARIA TEREZA TILE FERREIR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034.28" calcext:value-type="float">
            <text:p><text:s/>39.034,28 </text:p>
          </table:table-cell>
          <table:table-cell table:style-name="ce5" office:value-type="float" office:value="-5751.36" calcext:value-type="float">
            <text:p>-5.751,36 </text:p>
          </table:table-cell>
          <table:table-cell table:style-name="ce5" office:value-type="float" office:value="-7467.28" calcext:value-type="float">
            <text:p>-7.467,2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18.64" calcext:value-type="float">
            <text:p>-13.218,64 </text:p>
          </table:table-cell>
          <table:table-cell table:style-name="ce5" office:value-type="float" office:value="25815.64" calcext:value-type="float">
            <text:p><text:s/>25.815,64 </text:p>
          </table:table-cell>
          <table:table-cell table:number-columns-repeated="1006"/>
        </table:table-row>
        <table:table-row table:style-name="ro3">
          <table:table-cell office:value-type="float" office:value="434540" calcext:value-type="float">
            <text:p>434540</text:p>
          </table:table-cell>
          <table:table-cell office:value-type="string" calcext:value-type="string">
            <text:p>MARIA TRINDADE CARDOSO MELL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606.26" calcext:value-type="float">
            <text:p><text:s/>606,26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7132.35" calcext:value-type="float">
            <text:p><text:s/>37.132,35 </text:p>
          </table:table-cell>
          <table:table-cell table:style-name="ce5" office:value-type="float" office:value="-5447.05" calcext:value-type="float">
            <text:p>-5.447,05 </text:p>
          </table:table-cell>
          <table:table-cell table:style-name="ce5" office:value-type="float" office:value="-7551.53" calcext:value-type="float">
            <text:p>-7.551,5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998.58" calcext:value-type="float">
            <text:p>-12.998,58 </text:p>
          </table:table-cell>
          <table:table-cell table:style-name="ce5" office:value-type="float" office:value="24133.77" calcext:value-type="float">
            <text:p><text:s/>24.133,77 </text:p>
          </table:table-cell>
          <table:table-cell table:number-columns-repeated="1006"/>
        </table:table-row>
        <table:table-row table:style-name="ro3">
          <table:table-cell office:value-type="float" office:value="1644" calcext:value-type="float">
            <text:p>1644</text:p>
          </table:table-cell>
          <table:table-cell office:value-type="string" calcext:value-type="string">
            <text:p>MARILIA GESUALDI XAVIER DE FREITA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SOROCAB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4699.77" calcext:value-type="float">
            <text:p><text:s/>34.699,77 </text:p>
          </table:table-cell>
          <table:table-cell table:style-name="ce5" office:value-type="float" office:value="-5066.35" calcext:value-type="float">
            <text:p>-5.066,35 </text:p>
          </table:table-cell>
          <table:table-cell table:style-name="ce5" office:value-type="float" office:value="-7001.89" calcext:value-type="float">
            <text:p>-7.001,8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068.24" calcext:value-type="float">
            <text:p>-12.068,24 </text:p>
          </table:table-cell>
          <table:table-cell table:style-name="ce5" office:value-type="float" office:value="22631.53" calcext:value-type="float">
            <text:p><text:s/>22.631,53 </text:p>
          </table:table-cell>
          <table:table-cell table:number-columns-repeated="1006"/>
        </table:table-row>
        <table:table-row table:style-name="ro3">
          <table:table-cell office:value-type="float" office:value="455734" calcext:value-type="float">
            <text:p>455734</text:p>
          </table:table-cell>
          <table:table-cell office:value-type="string" calcext:value-type="string">
            <text:p>MARILISA GERMANO BORTOLIN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 DE JUSTICA DA CAPIT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05.51" calcext:value-type="float">
            <text:p><text:s/>2.605,51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131.6" calcext:value-type="float">
            <text:p><text:s/>39.131,60 </text:p>
          </table:table-cell>
          <table:table-cell table:style-name="ce5" office:value-type="float" office:value="-5766.93" calcext:value-type="float">
            <text:p>-5.766,93 </text:p>
          </table:table-cell>
          <table:table-cell table:style-name="ce5" office:value-type="float" office:value="-7489.76" calcext:value-type="float">
            <text:p>-7.489,7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56.69" calcext:value-type="float">
            <text:p>-13.256,69 </text:p>
          </table:table-cell>
          <table:table-cell table:style-name="ce5" office:value-type="float" office:value="25874.91" calcext:value-type="float">
            <text:p><text:s/>25.874,91 </text:p>
          </table:table-cell>
          <table:table-cell table:number-columns-repeated="1006"/>
        </table:table-row>
        <table:table-row table:style-name="ro3">
          <table:table-cell office:value-type="float" office:value="263455" calcext:value-type="float">
            <text:p>263455</text:p>
          </table:table-cell>
          <table:table-cell office:value-type="string" calcext:value-type="string">
            <text:p>MARINA PEDRANZIN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1902.05" calcext:value-type="float">
            <text:p><text:s/>1.902,05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8428.14" calcext:value-type="float">
            <text:p><text:s/>38.428,14 </text:p>
          </table:table-cell>
          <table:table-cell table:style-name="ce5" office:value-type="float" office:value="-5654.38" calcext:value-type="float">
            <text:p>-5.654,38 </text:p>
          </table:table-cell>
          <table:table-cell table:style-name="ce5" office:value-type="float" office:value="-7850.85" calcext:value-type="float">
            <text:p>-7.850,8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505.23" calcext:value-type="float">
            <text:p>-13.505,23 </text:p>
          </table:table-cell>
          <table:table-cell table:style-name="ce5" office:value-type="float" office:value="24922.91" calcext:value-type="float">
            <text:p><text:s/>24.922,91 </text:p>
          </table:table-cell>
          <table:table-cell table:number-columns-repeated="1006"/>
        </table:table-row>
        <table:table-row table:style-name="ro3">
          <table:table-cell office:value-type="float" office:value="749" calcext:value-type="float">
            <text:p>749</text:p>
          </table:table-cell>
          <table:table-cell office:value-type="string" calcext:value-type="string">
            <text:p>MARINALDO BAZILIO FERREIR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ARARAQUAR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number-columns-repeated="7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-5066.35" calcext:value-type="float">
            <text:p>-5.066,35 </text:p>
          </table:table-cell>
          <table:table-cell table:style-name="ce5" office:value-type="float" office:value="-7001.89" calcext:value-type="float">
            <text:p>-7.001,8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068.24" calcext:value-type="float">
            <text:p>-12.068,24 </text:p>
          </table:table-cell>
          <table:table-cell table:style-name="ce5" office:value-type="float" office:value="21620.86" calcext:value-type="float">
            <text:p><text:s/>21.620,86 </text:p>
          </table:table-cell>
          <table:table-cell table:number-columns-repeated="1006"/>
        </table:table-row>
        <table:table-row table:style-name="ro3">
          <table:table-cell office:value-type="float" office:value="629145" calcext:value-type="float">
            <text:p>629145</text:p>
          </table:table-cell>
          <table:table-cell office:value-type="string" calcext:value-type="string">
            <text:p>MARINO PAZZAGLINI FILH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 DE JUSTICA DA CAPIT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63.75" calcext:value-type="float">
            <text:p><text:s/>2.663,75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189.84" calcext:value-type="float">
            <text:p><text:s/>39.189,84 </text:p>
          </table:table-cell>
          <table:table-cell table:style-name="ce5" office:value-type="float" office:value="-5776.25" calcext:value-type="float">
            <text:p>-5.776,25 </text:p>
          </table:table-cell>
          <table:table-cell table:style-name="ce5" office:value-type="float" office:value="-7503.21" calcext:value-type="float">
            <text:p>-7.503,2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79.46" calcext:value-type="float">
            <text:p>-13.279,46 </text:p>
          </table:table-cell>
          <table:table-cell table:style-name="ce5" office:value-type="float" office:value="25910.38" calcext:value-type="float">
            <text:p><text:s/>25.910,38 </text:p>
          </table:table-cell>
          <table:table-cell table:number-columns-repeated="1006"/>
        </table:table-row>
        <table:table-row table:style-name="ro3">
          <table:table-cell office:value-type="float" office:value="989460" calcext:value-type="float">
            <text:p>989460</text:p>
          </table:table-cell>
          <table:table-cell office:value-type="string" calcext:value-type="string">
            <text:p>MARIO PEDRO PA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IVE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05.51" calcext:value-type="float">
            <text:p><text:s/>2.605,51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7408.49" calcext:value-type="float">
            <text:p><text:s/>7.408,49 </text:p>
          </table:table-cell>
          <table:table-cell table:style-name="ce5" office:value-type="float" office:value="45476.22" calcext:value-type="float">
            <text:p><text:s/>45.476,22 </text:p>
          </table:table-cell>
          <table:table-cell table:style-name="ce5" office:value-type="float" office:value="-5766.93" calcext:value-type="float">
            <text:p>-5.766,93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66.93" calcext:value-type="float">
            <text:p>-5.766,93 </text:p>
          </table:table-cell>
          <table:table-cell table:style-name="ce5" office:value-type="float" office:value="39709.29" calcext:value-type="float">
            <text:p><text:s/>39.709,29 </text:p>
          </table:table-cell>
          <table:table-cell table:number-columns-repeated="1006"/>
        </table:table-row>
        <table:table-row table:style-name="ro3">
          <table:table-cell office:value-type="float" office:value="859930" calcext:value-type="float">
            <text:p>859930</text:p>
          </table:table-cell>
          <table:table-cell office:value-type="string" calcext:value-type="string">
            <text:p>MARIO RUBENS ASSUMPCA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05.51" calcext:value-type="float">
            <text:p><text:s/>2.605,51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8067.73" calcext:value-type="float">
            <text:p><text:s/>38.067,73 </text:p>
          </table:table-cell>
          <table:table-cell table:style-name="ce5" office:value-type="float" office:value="-5766.93" calcext:value-type="float">
            <text:p>-5.766,93 </text:p>
          </table:table-cell>
          <table:table-cell table:style-name="ce5" office:value-type="float" office:value="-7437.62" calcext:value-type="float">
            <text:p>-7.437,6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04.55" calcext:value-type="float">
            <text:p>-13.204,55 </text:p>
          </table:table-cell>
          <table:table-cell table:style-name="ce5" office:value-type="float" office:value="24863.18" calcext:value-type="float">
            <text:p><text:s/>24.863,18 </text:p>
          </table:table-cell>
          <table:table-cell table:number-columns-repeated="1006"/>
        </table:table-row>
        <table:table-row table:style-name="ro3">
          <table:table-cell office:value-type="float" office:value="324160" calcext:value-type="float">
            <text:p>324160</text:p>
          </table:table-cell>
          <table:table-cell office:value-type="string" calcext:value-type="string">
            <text:p>MARIO VICTOR DE FELICI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50.66" calcext:value-type="float">
            <text:p><text:s/>2.650,66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176.75" calcext:value-type="float">
            <text:p><text:s/>39.176,75 </text:p>
          </table:table-cell>
          <table:table-cell table:style-name="ce5" office:value-type="float" office:value="-5774.15" calcext:value-type="float">
            <text:p>-5.774,15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74.15" calcext:value-type="float">
            <text:p>-5.774,15 </text:p>
          </table:table-cell>
          <table:table-cell table:style-name="ce5" office:value-type="float" office:value="33402.6" calcext:value-type="float">
            <text:p><text:s/>33.402,60 </text:p>
          </table:table-cell>
          <table:table-cell table:number-columns-repeated="1006"/>
        </table:table-row>
        <table:table-row table:style-name="ro3">
          <table:table-cell office:value-type="float" office:value="698356" calcext:value-type="float">
            <text:p>698356</text:p>
          </table:table-cell>
          <table:table-cell office:value-type="string" calcext:value-type="string">
            <text:p>MARISA CARNEIRO FERREIRA GONCALVES TEIXEIR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034.28" calcext:value-type="float">
            <text:p><text:s/>39.034,28 </text:p>
          </table:table-cell>
          <table:table-cell table:style-name="ce5" office:value-type="float" office:value="-5751.36" calcext:value-type="float">
            <text:p>-5.751,36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51.36" calcext:value-type="float">
            <text:p>-5.751,36 </text:p>
          </table:table-cell>
          <table:table-cell table:style-name="ce5" office:value-type="float" office:value="33282.92" calcext:value-type="float">
            <text:p><text:s/>33.282,92 </text:p>
          </table:table-cell>
          <table:table-cell table:number-columns-repeated="1006"/>
        </table:table-row>
        <table:table-row table:style-name="ro3">
          <table:table-cell office:value-type="float" office:value="274520" calcext:value-type="float">
            <text:p>274520</text:p>
          </table:table-cell>
          <table:table-cell office:value-type="string" calcext:value-type="string">
            <text:p>MARISA ROCHA TEIXEIRA DISSINGER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DE INTERESSES DIFUSOS E COLETIVOS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50.66" calcext:value-type="float">
            <text:p><text:s/>2.650,66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176.75" calcext:value-type="float">
            <text:p><text:s/>39.176,75 </text:p>
          </table:table-cell>
          <table:table-cell table:style-name="ce5" office:value-type="float" office:value="-5774.15" calcext:value-type="float">
            <text:p>-5.774,15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74.15" calcext:value-type="float">
            <text:p>-5.774,15 </text:p>
          </table:table-cell>
          <table:table-cell table:style-name="ce5" office:value-type="float" office:value="33402.6" calcext:value-type="float">
            <text:p><text:s/>33.402,60 </text:p>
          </table:table-cell>
          <table:table-cell table:number-columns-repeated="1006"/>
        </table:table-row>
        <table:table-row table:style-name="ro3">
          <table:table-cell office:value-type="float" office:value="155669" calcext:value-type="float">
            <text:p>155669</text:p>
          </table:table-cell>
          <table:table-cell office:value-type="string" calcext:value-type="string">
            <text:p>MARIZA SCHIAVO TUCUNDUV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6974.24" calcext:value-type="float">
            <text:p><text:s/>6.974,24 </text:p>
          </table:table-cell>
          <table:table-cell table:style-name="ce5" office:value-type="float" office:value="42436.46" calcext:value-type="float">
            <text:p><text:s/>42.436,46 </text:p>
          </table:table-cell>
          <table:table-cell table:style-name="ce5" office:value-type="float" office:value="-5350.05" calcext:value-type="float">
            <text:p>-5.350,05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350.05" calcext:value-type="float">
            <text:p>-5.350,05 </text:p>
          </table:table-cell>
          <table:table-cell table:style-name="ce5" office:value-type="float" office:value="37086.41" calcext:value-type="float">
            <text:p><text:s/>37.086,41 </text:p>
          </table:table-cell>
          <table:table-cell table:number-columns-repeated="1006"/>
        </table:table-row>
        <table:table-row table:style-name="ro3">
          <table:table-cell office:value-type="float" office:value="654792" calcext:value-type="float">
            <text:p>654792</text:p>
          </table:table-cell>
          <table:table-cell office:value-type="string" calcext:value-type="string">
            <text:p>MARTA DE PAULA FERNAND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034.28" calcext:value-type="float">
            <text:p><text:s/>39.034,28 </text:p>
          </table:table-cell>
          <table:table-cell table:style-name="ce5" office:value-type="float" office:value="-5751.36" calcext:value-type="float">
            <text:p>-5.751,36 </text:p>
          </table:table-cell>
          <table:table-cell table:style-name="ce5" office:value-type="float" office:value="-7467.28" calcext:value-type="float">
            <text:p>-7.467,2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18.64" calcext:value-type="float">
            <text:p>-13.218,64 </text:p>
          </table:table-cell>
          <table:table-cell table:style-name="ce5" office:value-type="float" office:value="25815.64" calcext:value-type="float">
            <text:p><text:s/>25.815,64 </text:p>
          </table:table-cell>
          <table:table-cell table:number-columns-repeated="1006"/>
        </table:table-row>
        <table:table-row table:style-name="ro3">
          <table:table-cell office:value-type="float" office:value="562094" calcext:value-type="float">
            <text:p>562094</text:p>
          </table:table-cell>
          <table:table-cell office:value-type="string" calcext:value-type="string">
            <text:p>MARTHA HELOISA WINKLER DA COSTA E SILV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CAPITAL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6170.5" calcext:value-type="float">
            <text:p><text:s/>36.170,50 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-7341.63" calcext:value-type="float">
            <text:p>-7.341,6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643.3" calcext:value-type="float">
            <text:p>-12.643,30 </text:p>
          </table:table-cell>
          <table:table-cell table:style-name="ce5" office:value-type="float" office:value="23527.2" calcext:value-type="float">
            <text:p><text:s/>23.527,20 </text:p>
          </table:table-cell>
          <table:table-cell table:number-columns-repeated="1006"/>
        </table:table-row>
        <table:table-row table:style-name="ro3">
          <table:table-cell office:value-type="float" office:value="200432" calcext:value-type="float">
            <text:p>200432</text:p>
          </table:table-cell>
          <table:table-cell office:value-type="string" calcext:value-type="string">
            <text:p>MARUCIA BARROS RAMO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6974.24" calcext:value-type="float">
            <text:p><text:s/>6.974,24 </text:p>
          </table:table-cell>
          <table:table-cell table:style-name="ce5" office:value-type="float" office:value="42436.46" calcext:value-type="float">
            <text:p><text:s/>42.436,46 </text:p>
          </table:table-cell>
          <table:table-cell table:style-name="ce5" office:value-type="float" office:value="-5350.05" calcext:value-type="float">
            <text:p>-5.350,05 </text:p>
          </table:table-cell>
          <table:table-cell table:style-name="ce5" office:value-type="float" office:value="-7411.48" calcext:value-type="float">
            <text:p>-7.411,4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761.53" calcext:value-type="float">
            <text:p>-12.761,53 </text:p>
          </table:table-cell>
          <table:table-cell table:style-name="ce5" office:value-type="float" office:value="29674.93" calcext:value-type="float">
            <text:p><text:s/>29.674,93 </text:p>
          </table:table-cell>
          <table:table-cell table:number-columns-repeated="1006"/>
        </table:table-row>
        <table:table-row table:style-name="ro3">
          <table:table-cell office:value-type="float" office:value="2569" calcext:value-type="float">
            <text:p>2569</text:p>
          </table:table-cell>
          <table:table-cell office:value-type="string" calcext:value-type="string">
            <text:p>MAURICIO AZEVEDO FERREIR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OURINHOS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6625.52" calcext:value-type="float">
            <text:p><text:s/>6.625,52 </text:p>
          </table:table-cell>
          <table:table-cell table:style-name="ce5" office:value-type="float" office:value="40314.62" calcext:value-type="float">
            <text:p><text:s/>40.314,62 </text:p>
          </table:table-cell>
          <table:table-cell table:style-name="ce5" office:value-type="float" office:value="-5066.35" calcext:value-type="float">
            <text:p>-5.066,35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066.35" calcext:value-type="float">
            <text:p>-5.066,35 </text:p>
          </table:table-cell>
          <table:table-cell table:style-name="ce5" office:value-type="float" office:value="35248.27" calcext:value-type="float">
            <text:p><text:s/>35.248,27 </text:p>
          </table:table-cell>
          <table:table-cell table:number-columns-repeated="1006"/>
        </table:table-row>
        <table:table-row table:style-name="ro3">
          <table:table-cell office:value-type="float" office:value="974086" calcext:value-type="float">
            <text:p>974086</text:p>
          </table:table-cell>
          <table:table-cell office:value-type="string" calcext:value-type="string">
            <text:p>MAURICIO LINS FERRAZ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RIBEIRAO PRETO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606.26" calcext:value-type="float">
            <text:p><text:s/>606,26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6726.56" calcext:value-type="float">
            <text:p><text:s/>6.726,56 </text:p>
          </table:table-cell>
          <table:table-cell table:style-name="ce5" office:value-type="float" office:value="41021.92" calcext:value-type="float">
            <text:p><text:s/>41.021,92 </text:p>
          </table:table-cell>
          <table:table-cell table:style-name="ce5" office:value-type="float" office:value="-5163.35" calcext:value-type="float">
            <text:p>-5.163,35 </text:p>
          </table:table-cell>
          <table:table-cell table:style-name="ce5" office:value-type="float" office:value="-7037.66" calcext:value-type="float">
            <text:p>-7.037,6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201.01" calcext:value-type="float">
            <text:p>-12.201,01 </text:p>
          </table:table-cell>
          <table:table-cell table:style-name="ce5" office:value-type="float" office:value="28820.91" calcext:value-type="float">
            <text:p><text:s/>28.820,91 </text:p>
          </table:table-cell>
          <table:table-cell table:number-columns-repeated="1006"/>
        </table:table-row>
        <table:table-row table:style-name="ro3">
          <table:table-cell office:value-type="float" office:value="2279" calcext:value-type="float">
            <text:p>2279</text:p>
          </table:table-cell>
          <table:table-cell office:value-type="string" calcext:value-type="string">
            <text:p>MAURICIO UEMURA SHINTATI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S EXECUCOES CRIMINAIS</text:p>
          </table:table-cell>
          <table:table-cell table:style-name="ce5" office:value-type="float" office:value="23101.09" calcext:value-type="float">
            <text:p><text:s/>23.101,09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5826.6" calcext:value-type="float">
            <text:p><text:s/>5.826,60 </text:p>
          </table:table-cell>
          <table:table-cell table:style-name="ce5" office:value-type="float" office:value="28927.69" calcext:value-type="float">
            <text:p><text:s/>28.927,69 </text:p>
          </table:table-cell>
          <table:table-cell table:style-name="ce5" office:value-type="float" office:value="-3372.27" calcext:value-type="float">
            <text:p>-3.372,27 </text:p>
          </table:table-cell>
          <table:table-cell table:style-name="ce5" office:value-type="float" office:value="-4556.06" calcext:value-type="float">
            <text:p>-4.556,0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7928.33" calcext:value-type="float">
            <text:p>-7.928,33 </text:p>
          </table:table-cell>
          <table:table-cell table:style-name="ce5" office:value-type="float" office:value="20999.36" calcext:value-type="float">
            <text:p><text:s/>20.999,36 </text:p>
          </table:table-cell>
          <table:table-cell table:number-columns-repeated="1006"/>
        </table:table-row>
        <table:table-row table:style-name="ro3">
          <table:table-cell office:value-type="float" office:value="521345" calcext:value-type="float">
            <text:p>521345</text:p>
          </table:table-cell>
          <table:table-cell office:value-type="string" calcext:value-type="string">
            <text:p>MAURO ANTUNES DE ALMEID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917.07" calcext:value-type="float">
            <text:p><text:s/>917,07 </text:p>
          </table:table-cell>
          <table:table-cell table:style-name="ce5" office:value-type="float" office:value="36076.9" calcext:value-type="float">
            <text:p><text:s/>36.076,90 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-6818.03" calcext:value-type="float">
            <text:p>-6.818,0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119.7" calcext:value-type="float">
            <text:p>-12.119,70 </text:p>
          </table:table-cell>
          <table:table-cell table:style-name="ce5" office:value-type="float" office:value="23957.2" calcext:value-type="float">
            <text:p><text:s/>23.957,20 </text:p>
          </table:table-cell>
          <table:table-cell table:number-columns-repeated="1006"/>
        </table:table-row>
        <table:table-row table:style-name="ro3">
          <table:table-cell office:value-type="float" office:value="569667" calcext:value-type="float">
            <text:p>569667</text:p>
          </table:table-cell>
          <table:table-cell office:value-type="string" calcext:value-type="string">
            <text:p>MAURO CELSO MENDONCA DE ALVARENG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606.26" calcext:value-type="float">
            <text:p><text:s/>606,26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7132.35" calcext:value-type="float">
            <text:p><text:s/>37.132,35 </text:p>
          </table:table-cell>
          <table:table-cell table:style-name="ce5" office:value-type="float" office:value="-5447.05" calcext:value-type="float">
            <text:p>-5.447,05 </text:p>
          </table:table-cell>
          <table:table-cell table:style-name="ce5" office:value-type="float" office:value="-6208.84" calcext:value-type="float">
            <text:p>-6.208,8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1655.89" calcext:value-type="float">
            <text:p>-11.655,89 </text:p>
          </table:table-cell>
          <table:table-cell table:style-name="ce5" office:value-type="float" office:value="25476.46" calcext:value-type="float">
            <text:p><text:s/>25.476,46 </text:p>
          </table:table-cell>
          <table:table-cell table:number-columns-repeated="1006"/>
        </table:table-row>
        <table:table-row table:style-name="ro3">
          <table:table-cell office:value-type="float" office:value="852869" calcext:value-type="float">
            <text:p>852869</text:p>
          </table:table-cell>
          <table:table-cell office:value-type="string" calcext:value-type="string">
            <text:p>MAURO DE OLIVEIRA NAVARR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number-columns-repeated="7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-5066.35" calcext:value-type="float">
            <text:p>-5.066,35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066.35" calcext:value-type="float">
            <text:p>-5.066,35 </text:p>
          </table:table-cell>
          <table:table-cell table:style-name="ce5" office:value-type="float" office:value="28622.75" calcext:value-type="float">
            <text:p><text:s/>28.622,75 </text:p>
          </table:table-cell>
          <table:table-cell table:number-columns-repeated="1006"/>
        </table:table-row>
        <table:table-row table:style-name="ro3">
          <table:table-cell office:value-type="float" office:value="580871" calcext:value-type="float">
            <text:p>580871</text:p>
          </table:table-cell>
          <table:table-cell office:value-type="string" calcext:value-type="string">
            <text:p>MAURO JOSE DE ALMEID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09.22" calcext:value-type="float">
            <text:p><text:s/>2.609,22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135.31" calcext:value-type="float">
            <text:p><text:s/>39.135,31 </text:p>
          </table:table-cell>
          <table:table-cell table:style-name="ce5" office:value-type="float" office:value="-5767.52" calcext:value-type="float">
            <text:p>-5.767,52 </text:p>
          </table:table-cell>
          <table:table-cell table:style-name="ce5" office:value-type="float" office:value="-7490.62" calcext:value-type="float">
            <text:p>-7.490,6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58.14" calcext:value-type="float">
            <text:p>-13.258,14 </text:p>
          </table:table-cell>
          <table:table-cell table:style-name="ce5" office:value-type="float" office:value="25877.17" calcext:value-type="float">
            <text:p><text:s/>25.877,17 </text:p>
          </table:table-cell>
          <table:table-cell table:number-columns-repeated="1006"/>
        </table:table-row>
        <table:table-row table:style-name="ro3">
          <table:table-cell office:value-type="float" office:value="796372" calcext:value-type="float">
            <text:p>796372</text:p>
          </table:table-cell>
          <table:table-cell office:value-type="string" calcext:value-type="string">
            <text:p>MAURO MACEDO ROCH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2458.72" calcext:value-type="float">
            <text:p><text:s/>2.458,72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7158.49" calcext:value-type="float">
            <text:p><text:s/>37.158,49 </text:p>
          </table:table-cell>
          <table:table-cell table:style-name="ce5" office:value-type="float" office:value="-5459.75" calcext:value-type="float">
            <text:p>-5.459,75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459.75" calcext:value-type="float">
            <text:p>-5.459,75 </text:p>
          </table:table-cell>
          <table:table-cell table:style-name="ce5" office:value-type="float" office:value="31698.74" calcext:value-type="float">
            <text:p><text:s/>31.698,74 </text:p>
          </table:table-cell>
          <table:table-cell table:number-columns-repeated="1006"/>
        </table:table-row>
        <table:table-row table:style-name="ro3">
          <table:table-cell office:value-type="float" office:value="212148" calcext:value-type="float">
            <text:p>212148</text:p>
          </table:table-cell>
          <table:table-cell office:value-type="string" calcext:value-type="string">
            <text:p>MAURO VAZ DE LIM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JUNDIAI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6170.5" calcext:value-type="float">
            <text:p><text:s/>36.170,50 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-6818.03" calcext:value-type="float">
            <text:p>-6.818,0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119.7" calcext:value-type="float">
            <text:p>-12.119,70 </text:p>
          </table:table-cell>
          <table:table-cell table:style-name="ce5" office:value-type="float" office:value="24050.8" calcext:value-type="float">
            <text:p><text:s/>24.050,80 </text:p>
          </table:table-cell>
          <table:table-cell table:number-columns-repeated="1006"/>
        </table:table-row>
        <table:table-row table:style-name="ro3">
          <table:table-cell office:value-type="float" office:value="831065" calcext:value-type="float">
            <text:p>831065</text:p>
          </table:table-cell>
          <table:table-cell office:value-type="string" calcext:value-type="string">
            <text:p>MIGUEL ANGELO CIAVARELI NOGUEIRA DOS SANTO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7219.36" calcext:value-type="float">
            <text:p><text:s/>7.219,36 </text:p>
          </table:table-cell>
          <table:table-cell table:style-name="ce5" office:value-type="float" office:value="44152.31" calcext:value-type="float">
            <text:p><text:s/>44.152,31 </text:p>
          </table:table-cell>
          <table:table-cell table:style-name="ce5" office:value-type="float" office:value="-5585.37" calcext:value-type="float">
            <text:p>-5.585,37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585.37" calcext:value-type="float">
            <text:p>-5.585,37 </text:p>
          </table:table-cell>
          <table:table-cell table:style-name="ce5" office:value-type="float" office:value="38566.94" calcext:value-type="float">
            <text:p><text:s/>38.566,94 </text:p>
          </table:table-cell>
          <table:table-cell table:number-columns-repeated="1006"/>
        </table:table-row>
        <table:table-row table:style-name="ro3">
          <table:table-cell office:value-type="float" office:value="237350" calcext:value-type="float">
            <text:p>237350</text:p>
          </table:table-cell>
          <table:table-cell office:value-type="string" calcext:value-type="string">
            <text:p>MILTON EDUARDO LENTINI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3234.04" calcext:value-type="float">
            <text:p><text:s/>3.234,04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7933.81" calcext:value-type="float">
            <text:p><text:s/>37.933,81 </text:p>
          </table:table-cell>
          <table:table-cell table:style-name="ce5" office:value-type="float" office:value="-5583.8" calcext:value-type="float">
            <text:p>-5.583,80 </text:p>
          </table:table-cell>
          <table:table-cell table:style-name="ce5" office:value-type="float" office:value="-7173.22" calcext:value-type="float">
            <text:p>-7.173,2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757.02" calcext:value-type="float">
            <text:p>-12.757,02 </text:p>
          </table:table-cell>
          <table:table-cell table:style-name="ce5" office:value-type="float" office:value="25176.79" calcext:value-type="float">
            <text:p><text:s/>25.176,79 </text:p>
          </table:table-cell>
          <table:table-cell table:number-columns-repeated="1006"/>
        </table:table-row>
        <table:table-row table:style-name="ro3">
          <table:table-cell office:value-type="float" office:value="347019" calcext:value-type="float">
            <text:p>347019</text:p>
          </table:table-cell>
          <table:table-cell office:value-type="string" calcext:value-type="string">
            <text:p>MOACIR TUTU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19.25" calcext:value-type="float">
            <text:p><text:s/>2.519,25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045.34" calcext:value-type="float">
            <text:p><text:s/>39.045,34 </text:p>
          </table:table-cell>
          <table:table-cell table:style-name="ce5" office:value-type="float" office:value="-5753.13" calcext:value-type="float">
            <text:p>-5.753,13 </text:p>
          </table:table-cell>
          <table:table-cell table:style-name="ce5" office:value-type="float" office:value="-7469.83" calcext:value-type="float">
            <text:p>-7.469,8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22.96" calcext:value-type="float">
            <text:p>-13.222,96 </text:p>
          </table:table-cell>
          <table:table-cell table:style-name="ce5" office:value-type="float" office:value="25822.38" calcext:value-type="float">
            <text:p><text:s/>25.822,38 </text:p>
          </table:table-cell>
          <table:table-cell table:number-columns-repeated="1006"/>
        </table:table-row>
        <table:table-row table:style-name="ro3">
          <table:table-cell office:value-type="float" office:value="510125" calcext:value-type="float">
            <text:p>510125</text:p>
          </table:table-cell>
          <table:table-cell office:value-type="string" calcext:value-type="string">
            <text:p>MOACYR ANTONIO FERREIRA RODRIGU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8985.2" calcext:value-type="float">
            <text:p><text:s/>18.985,20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58019.48" calcext:value-type="float">
            <text:p><text:s/>58.019,48 </text:p>
          </table:table-cell>
          <table:table-cell table:style-name="ce5" office:value-type="float" office:value="-8465.09" calcext:value-type="float">
            <text:p>-8.465,09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8465.09" calcext:value-type="float">
            <text:p>-8.465,09 </text:p>
          </table:table-cell>
          <table:table-cell table:style-name="ce5" office:value-type="float" office:value="49554.39" calcext:value-type="float">
            <text:p><text:s/>49.554,39 </text:p>
          </table:table-cell>
          <table:table-cell table:number-columns-repeated="1006"/>
        </table:table-row>
        <table:table-row table:style-name="ro3">
          <table:table-cell office:value-type="float" office:value="292011" calcext:value-type="float">
            <text:p>292011</text:p>
          </table:table-cell>
          <table:table-cell office:value-type="string" calcext:value-type="string">
            <text:p>MOISES JOSE MOIS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034.28" calcext:value-type="float">
            <text:p><text:s/>39.034,28 </text:p>
          </table:table-cell>
          <table:table-cell table:style-name="ce5" office:value-type="float" office:value="-5751.36" calcext:value-type="float">
            <text:p>-5.751,36 </text:p>
          </table:table-cell>
          <table:table-cell table:style-name="ce5" office:value-type="float" office:value="-7467.28" calcext:value-type="float">
            <text:p>-7.467,2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18.64" calcext:value-type="float">
            <text:p>-13.218,64 </text:p>
          </table:table-cell>
          <table:table-cell table:style-name="ce5" office:value-type="float" office:value="25815.64" calcext:value-type="float">
            <text:p><text:s/>25.815,64 </text:p>
          </table:table-cell>
          <table:table-cell table:number-columns-repeated="1006"/>
        </table:table-row>
        <table:table-row table:style-name="ro3">
          <table:table-cell office:value-type="float" office:value="588" calcext:value-type="float">
            <text:p>588</text:p>
          </table:table-cell>
          <table:table-cell office:value-type="string" calcext:value-type="string">
            <text:p>MOISES MACED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606.26" calcext:value-type="float">
            <text:p><text:s/>606,26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5306.03" calcext:value-type="float">
            <text:p><text:s/>35.306,03 </text:p>
          </table:table-cell>
          <table:table-cell table:style-name="ce5" office:value-type="float" office:value="-5163.35" calcext:value-type="float">
            <text:p>-5.163,35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163.35" calcext:value-type="float">
            <text:p>-5.163,35 </text:p>
          </table:table-cell>
          <table:table-cell table:style-name="ce5" office:value-type="float" office:value="30142.68" calcext:value-type="float">
            <text:p><text:s/>30.142,68 </text:p>
          </table:table-cell>
          <table:table-cell table:number-columns-repeated="1006"/>
        </table:table-row>
        <table:table-row table:style-name="ro3">
          <table:table-cell office:value-type="float" office:value="71030" calcext:value-type="float">
            <text:p>71030</text:p>
          </table:table-cell>
          <table:table-cell office:value-type="string" calcext:value-type="string">
            <text:p>MORGANA BUDIN DEMETRI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ARARAQUAR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4699.77" calcext:value-type="float">
            <text:p><text:s/>34.699,77 </text:p>
          </table:table-cell>
          <table:table-cell table:style-name="ce5" office:value-type="float" office:value="-5066.35" calcext:value-type="float">
            <text:p>-5.066,35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066.35" calcext:value-type="float">
            <text:p>-5.066,35 </text:p>
          </table:table-cell>
          <table:table-cell table:style-name="ce5" office:value-type="float" office:value="29633.42" calcext:value-type="float">
            <text:p><text:s/>29.633,42 </text:p>
          </table:table-cell>
          <table:table-cell table:number-columns-repeated="1006"/>
        </table:table-row>
        <table:table-row table:style-name="ro3">
          <table:table-cell office:value-type="float" office:value="787991" calcext:value-type="float">
            <text:p>787991</text:p>
          </table:table-cell>
          <table:table-cell office:value-type="string" calcext:value-type="string">
            <text:p>MUNIR CURY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05.51" calcext:value-type="float">
            <text:p><text:s/>2.605,51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131.6" calcext:value-type="float">
            <text:p><text:s/>39.131,60 </text:p>
          </table:table-cell>
          <table:table-cell table:style-name="ce5" office:value-type="float" office:value="-5766.93" calcext:value-type="float">
            <text:p>-5.766,93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66.93" calcext:value-type="float">
            <text:p>-5.766,93 </text:p>
          </table:table-cell>
          <table:table-cell table:style-name="ce5" office:value-type="float" office:value="33364.67" calcext:value-type="float">
            <text:p><text:s/>33.364,67 </text:p>
          </table:table-cell>
          <table:table-cell table:number-columns-repeated="1006"/>
        </table:table-row>
        <table:table-row table:style-name="ro3">
          <table:table-cell office:value-type="float" office:value="700" calcext:value-type="float">
            <text:p>700</text:p>
          </table:table-cell>
          <table:table-cell office:value-type="string" calcext:value-type="string">
            <text:p>MURILO DE CARVALHO MOURA CAMPO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034.28" calcext:value-type="float">
            <text:p><text:s/>39.034,28 </text:p>
          </table:table-cell>
          <table:table-cell table:style-name="ce5" office:value-type="float" office:value="-5751.36" calcext:value-type="float">
            <text:p>-5.751,36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51.36" calcext:value-type="float">
            <text:p>-5.751,36 </text:p>
          </table:table-cell>
          <table:table-cell table:style-name="ce5" office:value-type="float" office:value="33282.92" calcext:value-type="float">
            <text:p><text:s/>33.282,92 </text:p>
          </table:table-cell>
          <table:table-cell table:number-columns-repeated="1006"/>
        </table:table-row>
        <table:table-row table:style-name="ro3">
          <table:table-cell office:value-type="float" office:value="966752" calcext:value-type="float">
            <text:p>966752</text:p>
          </table:table-cell>
          <table:table-cell office:value-type="string" calcext:value-type="string">
            <text:p>MYRIAN VASCONCELOS DE SOUZ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388.75" calcext:value-type="float">
            <text:p><text:s/>2.388,75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8914.84" calcext:value-type="float">
            <text:p><text:s/>38.914,84 </text:p>
          </table:table-cell>
          <table:table-cell table:style-name="ce5" office:value-type="float" office:value="-5732.25" calcext:value-type="float">
            <text:p>-5.732,25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32.25" calcext:value-type="float">
            <text:p>-5.732,25 </text:p>
          </table:table-cell>
          <table:table-cell table:style-name="ce5" office:value-type="float" office:value="33182.59" calcext:value-type="float">
            <text:p><text:s/>33.182,59 </text:p>
          </table:table-cell>
          <table:table-cell table:number-columns-repeated="1006"/>
        </table:table-row>
        <table:table-row table:style-name="ro3">
          <table:table-cell office:value-type="float" office:value="436501" calcext:value-type="float">
            <text:p>436501</text:p>
          </table:table-cell>
          <table:table-cell office:value-type="string" calcext:value-type="string">
            <text:p>NAIR CIOCCHETTI DE SOUZ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05.51" calcext:value-type="float">
            <text:p><text:s/>2.605,51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131.6" calcext:value-type="float">
            <text:p><text:s/>39.131,60 </text:p>
          </table:table-cell>
          <table:table-cell table:style-name="ce5" office:value-type="float" office:value="-5766.93" calcext:value-type="float">
            <text:p>-5.766,93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66.93" calcext:value-type="float">
            <text:p>-5.766,93 </text:p>
          </table:table-cell>
          <table:table-cell table:style-name="ce5" office:value-type="float" office:value="33364.67" calcext:value-type="float">
            <text:p><text:s/>33.364,67 </text:p>
          </table:table-cell>
          <table:table-cell table:number-columns-repeated="1006"/>
        </table:table-row>
        <table:table-row table:style-name="ro3">
          <table:table-cell office:value-type="float" office:value="238346" calcext:value-type="float">
            <text:p>238346</text:p>
          </table:table-cell>
          <table:table-cell office:value-type="string" calcext:value-type="string">
            <text:p>NELSON BARBOZA FILH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CAMPINAS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6170.5" calcext:value-type="float">
            <text:p><text:s/>36.170,50 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-6818.03" calcext:value-type="float">
            <text:p>-6.818,0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119.7" calcext:value-type="float">
            <text:p>-12.119,70 </text:p>
          </table:table-cell>
          <table:table-cell table:style-name="ce5" office:value-type="float" office:value="24050.8" calcext:value-type="float">
            <text:p><text:s/>24.050,80 </text:p>
          </table:table-cell>
          <table:table-cell table:number-columns-repeated="1006"/>
        </table:table-row>
        <table:table-row table:style-name="ro3">
          <table:table-cell office:value-type="float" office:value="542" calcext:value-type="float">
            <text:p>542</text:p>
          </table:table-cell>
          <table:table-cell office:value-type="string" calcext:value-type="string">
            <text:p>NELSON BERNARDES DE SOUZ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5159.83" calcext:value-type="float">
            <text:p><text:s/>35.159,83 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-6609.49" calcext:value-type="float">
            <text:p>-6.609,4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1911.16" calcext:value-type="float">
            <text:p>-11.911,16 </text:p>
          </table:table-cell>
          <table:table-cell table:style-name="ce5" office:value-type="float" office:value="23248.67" calcext:value-type="float">
            <text:p><text:s/>23.248,67 </text:p>
          </table:table-cell>
          <table:table-cell table:number-columns-repeated="1006"/>
        </table:table-row>
        <table:table-row table:style-name="ro3">
          <table:table-cell office:value-type="float" office:value="227865" calcext:value-type="float">
            <text:p>227865</text:p>
          </table:table-cell>
          <table:table-cell office:value-type="string" calcext:value-type="string">
            <text:p>NELSON CARUSO CONSERIN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 AREA REGIONAL DE SANTOS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5159.83" calcext:value-type="float">
            <text:p><text:s/>35.159,83 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-4435.75" calcext:value-type="float">
            <text:p>-4.435,7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9737.42" calcext:value-type="float">
            <text:p>-9.737,42 </text:p>
          </table:table-cell>
          <table:table-cell table:style-name="ce5" office:value-type="float" office:value="25422.41" calcext:value-type="float">
            <text:p><text:s/>25.422,41 </text:p>
          </table:table-cell>
          <table:table-cell table:number-columns-repeated="1006"/>
        </table:table-row>
        <table:table-row table:style-name="ro3">
          <table:table-cell office:value-type="float" office:value="549911" calcext:value-type="float">
            <text:p>549911</text:p>
          </table:table-cell>
          <table:table-cell office:value-type="string" calcext:value-type="string">
            <text:p>NELSON FERNANDO CAMARGO DE OLIVEIR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606.26" calcext:value-type="float">
            <text:p><text:s/>606,26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5306.03" calcext:value-type="float">
            <text:p><text:s/>35.306,03 </text:p>
          </table:table-cell>
          <table:table-cell table:style-name="ce5" office:value-type="float" office:value="-5163.35" calcext:value-type="float">
            <text:p>-5.163,35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163.35" calcext:value-type="float">
            <text:p>-5.163,35 </text:p>
          </table:table-cell>
          <table:table-cell table:style-name="ce5" office:value-type="float" office:value="30142.68" calcext:value-type="float">
            <text:p><text:s/>30.142,68 </text:p>
          </table:table-cell>
          <table:table-cell table:number-columns-repeated="1006"/>
        </table:table-row>
        <table:table-row table:style-name="ro3">
          <table:table-cell office:value-type="float" office:value="982090" calcext:value-type="float">
            <text:p>982090</text:p>
          </table:table-cell>
          <table:table-cell office:value-type="string" calcext:value-type="string">
            <text:p>NELSON GARCIA ROSAD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 AREA REGIONAL DE TAUBATE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2335.22" calcext:value-type="float">
            <text:p><text:s/>2.335,22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7034.99" calcext:value-type="float">
            <text:p><text:s/>37.034,99 </text:p>
          </table:table-cell>
          <table:table-cell table:style-name="ce5" office:value-type="float" office:value="-5439.99" calcext:value-type="float">
            <text:p>-5.439,99 </text:p>
          </table:table-cell>
          <table:table-cell table:style-name="ce5" office:value-type="float" office:value="-6965.59" calcext:value-type="float">
            <text:p>-6.965,5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405.58" calcext:value-type="float">
            <text:p>-12.405,58 </text:p>
          </table:table-cell>
          <table:table-cell table:style-name="ce5" office:value-type="float" office:value="24629.41" calcext:value-type="float">
            <text:p><text:s/>24.629,41 </text:p>
          </table:table-cell>
          <table:table-cell table:number-columns-repeated="1006"/>
        </table:table-row>
        <table:table-row table:style-name="ro3">
          <table:table-cell office:value-type="float" office:value="482523" calcext:value-type="float">
            <text:p>482523</text:p>
          </table:table-cell>
          <table:table-cell office:value-type="string" calcext:value-type="string">
            <text:p>NELSON LAP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780.94" calcext:value-type="float">
            <text:p><text:s/>2.780,9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9121.58" calcext:value-type="float">
            <text:p><text:s/>19.121,58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58428.61" calcext:value-type="float">
            <text:p><text:s/>58.428,61 </text:p>
          </table:table-cell>
          <table:table-cell table:style-name="ce5" office:value-type="float" office:value="-8530.55" calcext:value-type="float">
            <text:p>-8.530,55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8530.55" calcext:value-type="float">
            <text:p>-8.530,55 </text:p>
          </table:table-cell>
          <table:table-cell table:style-name="ce5" office:value-type="float" office:value="49898.06" calcext:value-type="float">
            <text:p><text:s/>49.898,06 </text:p>
          </table:table-cell>
          <table:table-cell table:number-columns-repeated="1006"/>
        </table:table-row>
        <table:table-row table:style-name="ro3">
          <table:table-cell office:value-type="float" office:value="618965" calcext:value-type="float">
            <text:p>618965</text:p>
          </table:table-cell>
          <table:table-cell office:value-type="string" calcext:value-type="string">
            <text:p>NELSON NERY JUNIOR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 DE JUSTICA DA CAPIT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05.51" calcext:value-type="float">
            <text:p><text:s/>2.605,51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8067.73" calcext:value-type="float">
            <text:p><text:s/>38.067,73 </text:p>
          </table:table-cell>
          <table:table-cell table:style-name="ce5" office:value-type="float" office:value="-5766.93" calcext:value-type="float">
            <text:p>-5.766,93 </text:p>
          </table:table-cell>
          <table:table-cell table:style-name="ce5" office:value-type="float" office:value="-7489.76" calcext:value-type="float">
            <text:p>-7.489,7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56.69" calcext:value-type="float">
            <text:p>-13.256,69 </text:p>
          </table:table-cell>
          <table:table-cell table:style-name="ce5" office:value-type="float" office:value="24811.04" calcext:value-type="float">
            <text:p><text:s/>24.811,04 </text:p>
          </table:table-cell>
          <table:table-cell table:number-columns-repeated="1006"/>
        </table:table-row>
        <table:table-row table:style-name="ro3">
          <table:table-cell office:value-type="float" office:value="240079" calcext:value-type="float">
            <text:p>240079</text:p>
          </table:table-cell>
          <table:table-cell office:value-type="string" calcext:value-type="string">
            <text:p>NESTOR RIBAS FILH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E AREA REGIONAL DE RIBEIRAO PRETO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6170.5" calcext:value-type="float">
            <text:p><text:s/>36.170,50 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-6818.03" calcext:value-type="float">
            <text:p>-6.818,0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119.7" calcext:value-type="float">
            <text:p>-12.119,70 </text:p>
          </table:table-cell>
          <table:table-cell table:style-name="ce5" office:value-type="float" office:value="24050.8" calcext:value-type="float">
            <text:p><text:s/>24.050,80 </text:p>
          </table:table-cell>
          <table:table-cell table:number-columns-repeated="1006"/>
        </table:table-row>
        <table:table-row table:style-name="ro3">
          <table:table-cell office:value-type="float" office:value="507" calcext:value-type="float">
            <text:p>507</text:p>
          </table:table-cell>
          <table:table-cell office:value-type="string" calcext:value-type="string">
            <text:p>NESTOR TAKASHI KOBAYASHI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 AREA REGIONAL DE BAURU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6170.5" calcext:value-type="float">
            <text:p><text:s/>36.170,50 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-6765.9" calcext:value-type="float">
            <text:p>-6.765,9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067.57" calcext:value-type="float">
            <text:p>-12.067,57 </text:p>
          </table:table-cell>
          <table:table-cell table:style-name="ce5" office:value-type="float" office:value="24102.93" calcext:value-type="float">
            <text:p><text:s/>24.102,93 </text:p>
          </table:table-cell>
          <table:table-cell table:number-columns-repeated="1006"/>
        </table:table-row>
        <table:table-row table:style-name="ro3">
          <table:table-cell office:value-type="float" office:value="519741" calcext:value-type="float">
            <text:p>519741</text:p>
          </table:table-cell>
          <table:table-cell office:value-type="string" calcext:value-type="string">
            <text:p>NEWTON ALVES OLIVEIR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 DE JUSTICA DA CAPIT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735.79" calcext:value-type="float">
            <text:p><text:s/>2.735,79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261.88" calcext:value-type="float">
            <text:p><text:s/>39.261,88 </text:p>
          </table:table-cell>
          <table:table-cell table:style-name="ce5" office:value-type="float" office:value="-5787.78" calcext:value-type="float">
            <text:p>-5.787,78 </text:p>
          </table:table-cell>
          <table:table-cell table:style-name="ce5" office:value-type="float" office:value="-5281.76" calcext:value-type="float">
            <text:p>-5.281,7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1069.54" calcext:value-type="float">
            <text:p>-11.069,54 </text:p>
          </table:table-cell>
          <table:table-cell table:style-name="ce5" office:value-type="float" office:value="28192.34" calcext:value-type="float">
            <text:p><text:s/>28.192,34 </text:p>
          </table:table-cell>
          <table:table-cell table:number-columns-repeated="1006"/>
        </table:table-row>
        <table:table-row table:style-name="ro3">
          <table:table-cell office:value-type="float" office:value="3190" calcext:value-type="float">
            <text:p>3190</text:p>
          </table:table-cell>
          <table:table-cell office:value-type="string" calcext:value-type="string">
            <text:p>NEWTON REGINAT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1902.05" calcext:value-type="float">
            <text:p><text:s/>1.902,05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6227.37" calcext:value-type="float">
            <text:p><text:s/>6.227,37 </text:p>
          </table:table-cell>
          <table:table-cell table:style-name="ce5" office:value-type="float" office:value="43591.64" calcext:value-type="float">
            <text:p><text:s/>43.591,64 </text:p>
          </table:table-cell>
          <table:table-cell table:style-name="ce5" office:value-type="float" office:value="-5654.38" calcext:value-type="float">
            <text:p>-5.654,38 </text:p>
          </table:table-cell>
          <table:table-cell table:style-name="ce5" office:value-type="float" office:value="-7275.12" calcext:value-type="float">
            <text:p>-7.275,1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929.5" calcext:value-type="float">
            <text:p>-12.929,50 </text:p>
          </table:table-cell>
          <table:table-cell table:style-name="ce5" office:value-type="float" office:value="30662.14" calcext:value-type="float">
            <text:p><text:s/>30.662,14 </text:p>
          </table:table-cell>
          <table:table-cell table:number-columns-repeated="1006"/>
        </table:table-row>
        <table:table-row table:style-name="ro3">
          <table:table-cell office:value-type="float" office:value="698447" calcext:value-type="float">
            <text:p>698447</text:p>
          </table:table-cell>
          <table:table-cell office:value-type="string" calcext:value-type="string">
            <text:p>NEWTON SILVEIRA SIMOES JUNIOR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JUSTICA HABEAS CORPUS MANDADOS SEGURANCA CRIMINAIS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23.57" calcext:value-type="float">
            <text:p><text:s/>2.623,57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149.66" calcext:value-type="float">
            <text:p><text:s/>39.149,66 </text:p>
          </table:table-cell>
          <table:table-cell table:style-name="ce5" office:value-type="float" office:value="-5769.82" calcext:value-type="float">
            <text:p>-5.769,82 </text:p>
          </table:table-cell>
          <table:table-cell table:style-name="ce5" office:value-type="float" office:value="-7493.93" calcext:value-type="float">
            <text:p>-7.493,9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63.75" calcext:value-type="float">
            <text:p>-13.263,75 </text:p>
          </table:table-cell>
          <table:table-cell table:style-name="ce5" office:value-type="float" office:value="25885.91" calcext:value-type="float">
            <text:p><text:s/>25.885,91 </text:p>
          </table:table-cell>
          <table:table-cell table:number-columns-repeated="1006"/>
        </table:table-row>
        <table:table-row table:style-name="ro3">
          <table:table-cell office:value-type="float" office:value="835934" calcext:value-type="float">
            <text:p>835934</text:p>
          </table:table-cell>
          <table:table-cell office:value-type="string" calcext:value-type="string">
            <text:p>NIDIA APARECIDA REGADO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6170.5" calcext:value-type="float">
            <text:p><text:s/>36.170,50 </text:p>
          </table:table-cell>
          <table:table-cell table:style-name="ce5" office:value-type="float" office:value="-5301.67" calcext:value-type="float">
            <text:p>-5.301,67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30868.83" calcext:value-type="float">
            <text:p><text:s/>30.868,83 </text:p>
          </table:table-cell>
          <table:table-cell table:number-columns-repeated="1006"/>
        </table:table-row>
        <table:table-row table:style-name="ro3">
          <table:table-cell office:value-type="float" office:value="842367" calcext:value-type="float">
            <text:p>842367</text:p>
          </table:table-cell>
          <table:table-cell office:value-type="string" calcext:value-type="string">
            <text:p>NILBERTO BULGUERONI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CAPITAL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606.26" calcext:value-type="float">
            <text:p><text:s/>606,26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5306.03" calcext:value-type="float">
            <text:p><text:s/>35.306,03 </text:p>
          </table:table-cell>
          <table:table-cell table:style-name="ce5" office:value-type="float" office:value="-5163.35" calcext:value-type="float">
            <text:p>-5.163,35 </text:p>
          </table:table-cell>
          <table:table-cell table:style-name="ce5" office:value-type="float" office:value="-7141.94" calcext:value-type="float">
            <text:p>-7.141,9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305.29" calcext:value-type="float">
            <text:p>-12.305,29 </text:p>
          </table:table-cell>
          <table:table-cell table:style-name="ce5" office:value-type="float" office:value="23000.74" calcext:value-type="float">
            <text:p><text:s/>23.000,74 </text:p>
          </table:table-cell>
          <table:table-cell table:number-columns-repeated="1006"/>
        </table:table-row>
        <table:table-row table:style-name="ro3">
          <table:table-cell office:value-type="float" office:value="255292" calcext:value-type="float">
            <text:p>255292</text:p>
          </table:table-cell>
          <table:table-cell office:value-type="string" calcext:value-type="string">
            <text:p>NORTON GERALDO RODRIGUES DA SILV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1292.24" calcext:value-type="float">
            <text:p><text:s/>1.292,24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7818.33" calcext:value-type="float">
            <text:p><text:s/>37.818,33 </text:p>
          </table:table-cell>
          <table:table-cell table:style-name="ce5" office:value-type="float" office:value="-5556.81" calcext:value-type="float">
            <text:p>-5.556,81 </text:p>
          </table:table-cell>
          <table:table-cell table:style-name="ce5" office:value-type="float" office:value="-7657.85" calcext:value-type="float">
            <text:p>-7.657,8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14.66" calcext:value-type="float">
            <text:p>-13.214,66 </text:p>
          </table:table-cell>
          <table:table-cell table:style-name="ce5" office:value-type="float" office:value="24603.67" calcext:value-type="float">
            <text:p><text:s/>24.603,67 </text:p>
          </table:table-cell>
          <table:table-cell table:number-columns-repeated="1006"/>
        </table:table-row>
        <table:table-row table:style-name="ro3">
          <table:table-cell office:value-type="float" office:value="84458" calcext:value-type="float">
            <text:p>84458</text:p>
          </table:table-cell>
          <table:table-cell office:value-type="string" calcext:value-type="string">
            <text:p>OCTAVIO BORBA DE VASCONCELLOS FILH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SANTOS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2335.22" calcext:value-type="float">
            <text:p><text:s/>2.335,22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7034.99" calcext:value-type="float">
            <text:p><text:s/>37.034,99 </text:p>
          </table:table-cell>
          <table:table-cell table:style-name="ce5" office:value-type="float" office:value="-5439.99" calcext:value-type="float">
            <text:p>-5.439,99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439.99" calcext:value-type="float">
            <text:p>-5.439,99 </text:p>
          </table:table-cell>
          <table:table-cell table:style-name="ce5" office:value-type="float" office:value="31595" calcext:value-type="float">
            <text:p><text:s/>31.595,00 </text:p>
          </table:table-cell>
          <table:table-cell table:number-columns-repeated="1006"/>
        </table:table-row>
        <table:table-row table:style-name="ro3">
          <table:table-cell office:value-type="float" office:value="128012" calcext:value-type="float">
            <text:p>128012</text:p>
          </table:table-cell>
          <table:table-cell office:value-type="string" calcext:value-type="string">
            <text:p>OCTAVIO VERRI FILH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6170.5" calcext:value-type="float">
            <text:p><text:s/>36.170,50 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-6818.03" calcext:value-type="float">
            <text:p>-6.818,0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119.7" calcext:value-type="float">
            <text:p>-12.119,70 </text:p>
          </table:table-cell>
          <table:table-cell table:style-name="ce5" office:value-type="float" office:value="24050.8" calcext:value-type="float">
            <text:p><text:s/>24.050,80 </text:p>
          </table:table-cell>
          <table:table-cell table:number-columns-repeated="1006"/>
        </table:table-row>
        <table:table-row table:style-name="ro3">
          <table:table-cell office:value-type="float" office:value="328499" calcext:value-type="float">
            <text:p>328499</text:p>
          </table:table-cell>
          <table:table-cell office:value-type="string" calcext:value-type="string">
            <text:p>ODAIR ANDRADE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7579.91" calcext:value-type="float">
            <text:p><text:s/>17.579,91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53750.41" calcext:value-type="float">
            <text:p><text:s/>53.750,41 </text:p>
          </table:table-cell>
          <table:table-cell table:style-name="ce5" office:value-type="float" office:value="-7790.55" calcext:value-type="float">
            <text:p>-7.790,55 </text:p>
          </table:table-cell>
          <table:table-cell table:style-name="ce5" office:value-type="float" office:value="-6765.9" calcext:value-type="float">
            <text:p>-6.765,9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4556.45" calcext:value-type="float">
            <text:p>-14.556,45 </text:p>
          </table:table-cell>
          <table:table-cell table:style-name="ce5" office:value-type="float" office:value="39193.96" calcext:value-type="float">
            <text:p><text:s/>39.193,96 </text:p>
          </table:table-cell>
          <table:table-cell table:number-columns-repeated="1006"/>
        </table:table-row>
        <table:table-row table:style-name="ro3">
          <table:table-cell office:value-type="float" office:value="2995" calcext:value-type="float">
            <text:p>2995</text:p>
          </table:table-cell>
          <table:table-cell office:value-type="string" calcext:value-type="string">
            <text:p>ODETE APARECIDA CARRASC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GUARULHOS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6844.55" calcext:value-type="float">
            <text:p><text:s/>16.844,55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51544.32" calcext:value-type="float">
            <text:p><text:s/>51.544,32 </text:p>
          </table:table-cell>
          <table:table-cell table:style-name="ce5" office:value-type="float" office:value="-7437.57" calcext:value-type="float">
            <text:p>-7.437,57 </text:p>
          </table:table-cell>
          <table:table-cell table:style-name="ce5" office:value-type="float" office:value="-7001.89" calcext:value-type="float">
            <text:p>-7.001,8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4439.46" calcext:value-type="float">
            <text:p>-14.439,46 </text:p>
          </table:table-cell>
          <table:table-cell table:style-name="ce5" office:value-type="float" office:value="37104.86" calcext:value-type="float">
            <text:p><text:s/>37.104,86 </text:p>
          </table:table-cell>
          <table:table-cell table:number-columns-repeated="1006"/>
        </table:table-row>
        <table:table-row table:style-name="ro3">
          <table:table-cell office:value-type="float" office:value="693650" calcext:value-type="float">
            <text:p>693650</text:p>
          </table:table-cell>
          <table:table-cell office:value-type="string" calcext:value-type="string">
            <text:p>OLDEMAR MATTIAZZ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034.28" calcext:value-type="float">
            <text:p><text:s/>39.034,28 </text:p>
          </table:table-cell>
          <table:table-cell table:style-name="ce5" office:value-type="float" office:value="-5751.36" calcext:value-type="float">
            <text:p>-5.751,36 </text:p>
          </table:table-cell>
          <table:table-cell table:style-name="ce5" office:value-type="float" office:value="-4332.19" calcext:value-type="float">
            <text:p>-4.332,1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0083.55" calcext:value-type="float">
            <text:p>-10.083,55 </text:p>
          </table:table-cell>
          <table:table-cell table:style-name="ce5" office:value-type="float" office:value="28950.73" calcext:value-type="float">
            <text:p><text:s/>28.950,73 </text:p>
          </table:table-cell>
          <table:table-cell table:number-columns-repeated="1006"/>
        </table:table-row>
        <table:table-row table:style-name="ro3">
          <table:table-cell office:value-type="float" office:value="490510" calcext:value-type="float">
            <text:p>490510</text:p>
          </table:table-cell>
          <table:table-cell office:value-type="string" calcext:value-type="string">
            <text:p>OLHENO RICARDO DE SOUZA SCUCUGLI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DE INTERESSES DIFUSOS E COLETIVOS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3389.13" calcext:value-type="float">
            <text:p><text:s/>3.389,1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915.22" calcext:value-type="float">
            <text:p><text:s/>39.915,22 </text:p>
          </table:table-cell>
          <table:table-cell table:style-name="ce5" office:value-type="float" office:value="-5892.31" calcext:value-type="float">
            <text:p>-5.892,31 </text:p>
          </table:table-cell>
          <table:table-cell table:style-name="ce5" office:value-type="float" office:value="-8194.37" calcext:value-type="float">
            <text:p>-8.194,3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4086.68" calcext:value-type="float">
            <text:p>-14.086,68 </text:p>
          </table:table-cell>
          <table:table-cell table:style-name="ce5" office:value-type="float" office:value="25828.54" calcext:value-type="float">
            <text:p><text:s/>25.828,54 </text:p>
          </table:table-cell>
          <table:table-cell table:number-columns-repeated="1006"/>
        </table:table-row>
        <table:table-row table:style-name="ro3">
          <table:table-cell office:value-type="float" office:value="443" calcext:value-type="float">
            <text:p>443</text:p>
          </table:table-cell>
          <table:table-cell office:value-type="string" calcext:value-type="string">
            <text:p>OLIVIO JULIAN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034.28" calcext:value-type="float">
            <text:p><text:s/>39.034,28 </text:p>
          </table:table-cell>
          <table:table-cell table:style-name="ce5" office:value-type="float" office:value="-5751.36" calcext:value-type="float">
            <text:p>-5.751,36 </text:p>
          </table:table-cell>
          <table:table-cell table:style-name="ce5" office:value-type="float" office:value="-7415.14" calcext:value-type="float">
            <text:p>-7.415,1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166.5" calcext:value-type="float">
            <text:p>-13.166,50 </text:p>
          </table:table-cell>
          <table:table-cell table:style-name="ce5" office:value-type="float" office:value="25867.78" calcext:value-type="float">
            <text:p><text:s/>25.867,78 </text:p>
          </table:table-cell>
          <table:table-cell table:number-columns-repeated="1006"/>
        </table:table-row>
        <table:table-row table:style-name="ro3">
          <table:table-cell office:value-type="float" office:value="555" calcext:value-type="float">
            <text:p>555</text:p>
          </table:table-cell>
          <table:table-cell office:value-type="string" calcext:value-type="string">
            <text:p>ONARETI FERRAR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1902.05" calcext:value-type="float">
            <text:p><text:s/>1.902,05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8428.14" calcext:value-type="float">
            <text:p><text:s/>38.428,14 </text:p>
          </table:table-cell>
          <table:table-cell table:style-name="ce5" office:value-type="float" office:value="-5654.38" calcext:value-type="float">
            <text:p>-5.654,38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654.38" calcext:value-type="float">
            <text:p>-5.654,38 </text:p>
          </table:table-cell>
          <table:table-cell table:style-name="ce5" office:value-type="float" office:value="32773.76" calcext:value-type="float">
            <text:p><text:s/>32.773,76 </text:p>
          </table:table-cell>
          <table:table-cell table:number-columns-repeated="1006"/>
        </table:table-row>
        <table:table-row table:style-name="ro3">
          <table:table-cell office:value-type="float" office:value="318978" calcext:value-type="float">
            <text:p>318978</text:p>
          </table:table-cell>
          <table:table-cell office:value-type="string" calcext:value-type="string">
            <text:p>OPTACIANO CAPISTRANO DA SILV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786.75" calcext:value-type="float">
            <text:p><text:s/>2.786,75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312.84" calcext:value-type="float">
            <text:p><text:s/>39.312,84 </text:p>
          </table:table-cell>
          <table:table-cell table:style-name="ce5" office:value-type="float" office:value="-5795.93" calcext:value-type="float">
            <text:p>-5.795,93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95.93" calcext:value-type="float">
            <text:p>-5.795,93 </text:p>
          </table:table-cell>
          <table:table-cell table:style-name="ce5" office:value-type="float" office:value="33516.91" calcext:value-type="float">
            <text:p><text:s/>33.516,91 </text:p>
          </table:table-cell>
          <table:table-cell table:number-columns-repeated="1006"/>
        </table:table-row>
        <table:table-row table:style-name="ro3">
          <table:table-cell office:value-type="float" office:value="256270" calcext:value-type="float">
            <text:p>256270</text:p>
          </table:table-cell>
          <table:table-cell office:value-type="string" calcext:value-type="string">
            <text:p>ORESTES BLASI JUNIOR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6170.5" calcext:value-type="float">
            <text:p><text:s/>36.170,50 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-6818.03" calcext:value-type="float">
            <text:p>-6.818,0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119.7" calcext:value-type="float">
            <text:p>-12.119,70 </text:p>
          </table:table-cell>
          <table:table-cell table:style-name="ce5" office:value-type="float" office:value="24050.8" calcext:value-type="float">
            <text:p><text:s/>24.050,80 </text:p>
          </table:table-cell>
          <table:table-cell table:number-columns-repeated="1006"/>
        </table:table-row>
        <table:table-row table:style-name="ro3">
          <table:table-cell office:value-type="float" office:value="444690" calcext:value-type="float">
            <text:p>444690</text:p>
          </table:table-cell>
          <table:table-cell office:value-type="string" calcext:value-type="string">
            <text:p>ORIDES BOIATI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2A.PROMOTORIA DE JUSTICA DO JURI DA CAPITAL(JABAQUARA)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3856.54" calcext:value-type="float">
            <text:p><text:s/>3.856,54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8556.31" calcext:value-type="float">
            <text:p><text:s/>38.556,31 </text:p>
          </table:table-cell>
          <table:table-cell table:style-name="ce5" office:value-type="float" office:value="-5683.4" calcext:value-type="float">
            <text:p>-5.683,40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683.4" calcext:value-type="float">
            <text:p>-5.683,40 </text:p>
          </table:table-cell>
          <table:table-cell table:style-name="ce5" office:value-type="float" office:value="32872.91" calcext:value-type="float">
            <text:p><text:s/>32.872,91 </text:p>
          </table:table-cell>
          <table:table-cell table:number-columns-repeated="1006"/>
        </table:table-row>
        <table:table-row table:style-name="ro3">
          <table:table-cell office:value-type="float" office:value="141715" calcext:value-type="float">
            <text:p>141715</text:p>
          </table:table-cell>
          <table:table-cell office:value-type="string" calcext:value-type="string">
            <text:p>ORLANDO JOSE GONCALV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034.28" calcext:value-type="float">
            <text:p><text:s/>39.034,28 </text:p>
          </table:table-cell>
          <table:table-cell table:style-name="ce5" office:value-type="float" office:value="-5751.36" calcext:value-type="float">
            <text:p>-5.751,36 </text:p>
          </table:table-cell>
          <table:table-cell table:style-name="ce5" office:value-type="float" office:value="-7467.28" calcext:value-type="float">
            <text:p>-7.467,2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18.64" calcext:value-type="float">
            <text:p>-13.218,64 </text:p>
          </table:table-cell>
          <table:table-cell table:style-name="ce5" office:value-type="float" office:value="25815.64" calcext:value-type="float">
            <text:p><text:s/>25.815,64 </text:p>
          </table:table-cell>
          <table:table-cell table:number-columns-repeated="1006"/>
        </table:table-row>
        <table:table-row table:style-name="ro3">
          <table:table-cell office:value-type="float" office:value="938261" calcext:value-type="float">
            <text:p>938261</text:p>
          </table:table-cell>
          <table:table-cell office:value-type="string" calcext:value-type="string">
            <text:p>OSVALDO DE OLIVEIRA MARQUE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6170.5" calcext:value-type="float">
            <text:p><text:s/>36.170,50 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-6818.03" calcext:value-type="float">
            <text:p>-6.818,0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119.7" calcext:value-type="float">
            <text:p>-12.119,70 </text:p>
          </table:table-cell>
          <table:table-cell table:style-name="ce5" office:value-type="float" office:value="24050.8" calcext:value-type="float">
            <text:p><text:s/>24.050,80 </text:p>
          </table:table-cell>
          <table:table-cell table:number-columns-repeated="1006"/>
        </table:table-row>
        <table:table-row table:style-name="ro3">
          <table:table-cell office:value-type="float" office:value="374" calcext:value-type="float">
            <text:p>374</text:p>
          </table:table-cell>
          <table:table-cell office:value-type="string" calcext:value-type="string">
            <text:p>OSWALDO ESPOSIT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05.51" calcext:value-type="float">
            <text:p><text:s/>2.605,51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6" calcext:value-type="float">
            <text:p><text:s/>1.063,86 </text:p>
          </table:table-cell>
          <table:table-cell table:style-name="ce5" office:value-type="float" office:value="39131.59" calcext:value-type="float">
            <text:p><text:s/>39.131,59 </text:p>
          </table:table-cell>
          <table:table-cell table:style-name="ce5" office:value-type="float" office:value="-5766.93" calcext:value-type="float">
            <text:p>-5.766,93 </text:p>
          </table:table-cell>
          <table:table-cell table:style-name="ce5" office:value-type="float" office:value="-7489.76" calcext:value-type="float">
            <text:p>-7.489,7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56.69" calcext:value-type="float">
            <text:p>-13.256,69 </text:p>
          </table:table-cell>
          <table:table-cell table:style-name="ce5" office:value-type="float" office:value="25874.9" calcext:value-type="float">
            <text:p><text:s/>25.874,90 </text:p>
          </table:table-cell>
          <table:table-cell table:number-columns-repeated="1006"/>
        </table:table-row>
        <table:table-row table:style-name="ro3">
          <table:table-cell office:value-type="float" office:value="122277" calcext:value-type="float">
            <text:p>122277</text:p>
          </table:table-cell>
          <table:table-cell office:value-type="string" calcext:value-type="string">
            <text:p>OSWALDO HAMILTON TAVAR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05.51" calcext:value-type="float">
            <text:p><text:s/>2.605,5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9033.86" calcext:value-type="float">
            <text:p><text:s/>19.033,86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58165.46" calcext:value-type="float">
            <text:p><text:s/>58.165,46 </text:p>
          </table:table-cell>
          <table:table-cell table:style-name="ce5" office:value-type="float" office:value="-8488.44" calcext:value-type="float">
            <text:p>-8.488,44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8488.44" calcext:value-type="float">
            <text:p>-8.488,44 </text:p>
          </table:table-cell>
          <table:table-cell table:style-name="ce5" office:value-type="float" office:value="49677.02" calcext:value-type="float">
            <text:p><text:s/>49.677,02 </text:p>
          </table:table-cell>
          <table:table-cell table:number-columns-repeated="1006"/>
        </table:table-row>
        <table:table-row table:style-name="ro3">
          <table:table-cell office:value-type="float" office:value="690363" calcext:value-type="float">
            <text:p>690363</text:p>
          </table:table-cell>
          <table:table-cell office:value-type="string" calcext:value-type="string">
            <text:p>OSWALDO HENRIQUE DUEK MARQU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COLEGIO DE PROCURADORES DA JUSTIS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034.28" calcext:value-type="float">
            <text:p><text:s/>39.034,28 </text:p>
          </table:table-cell>
          <table:table-cell table:style-name="ce5" office:value-type="float" office:value="-5751.36" calcext:value-type="float">
            <text:p>-5.751,36 </text:p>
          </table:table-cell>
          <table:table-cell table:style-name="ce5" office:value-type="float" office:value="-7363" calcext:value-type="float">
            <text:p>-7.363,0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114.36" calcext:value-type="float">
            <text:p>-13.114,36 </text:p>
          </table:table-cell>
          <table:table-cell table:style-name="ce5" office:value-type="float" office:value="25919.92" calcext:value-type="float">
            <text:p><text:s/>25.919,92 </text:p>
          </table:table-cell>
          <table:table-cell table:number-columns-repeated="1006"/>
        </table:table-row>
        <table:table-row table:style-name="ro3">
          <table:table-cell office:value-type="float" office:value="699646" calcext:value-type="float">
            <text:p>699646</text:p>
          </table:table-cell>
          <table:table-cell office:value-type="string" calcext:value-type="string">
            <text:p>OSWALDO NOGUEIRA BRAG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CAPITAL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6170.5" calcext:value-type="float">
            <text:p><text:s/>36.170,50 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-6818.03" calcext:value-type="float">
            <text:p>-6.818,0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119.7" calcext:value-type="float">
            <text:p>-12.119,70 </text:p>
          </table:table-cell>
          <table:table-cell table:style-name="ce5" office:value-type="float" office:value="24050.8" calcext:value-type="float">
            <text:p><text:s/>24.050,80 </text:p>
          </table:table-cell>
          <table:table-cell table:number-columns-repeated="1006"/>
        </table:table-row>
        <table:table-row table:style-name="ro3">
          <table:table-cell office:value-type="float" office:value="61412" calcext:value-type="float">
            <text:p>61412</text:p>
          </table:table-cell>
          <table:table-cell office:value-type="string" calcext:value-type="string">
            <text:p>OSWALDO PEREGRINA RODRIGUE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CIVEIS DO COMSUMIDOR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2283.25" calcext:value-type="float">
            <text:p><text:s/>2.283,25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7006.06" calcext:value-type="float">
            <text:p><text:s/>7.006,06 </text:p>
          </table:table-cell>
          <table:table-cell table:style-name="ce5" office:value-type="float" office:value="42978.41" calcext:value-type="float">
            <text:p><text:s/>42.978,41 </text:p>
          </table:table-cell>
          <table:table-cell table:style-name="ce5" office:value-type="float" office:value="-5431.67" calcext:value-type="float">
            <text:p>-5.431,67 </text:p>
          </table:table-cell>
          <table:table-cell table:style-name="ce5" office:value-type="float" office:value="-7425.05" calcext:value-type="float">
            <text:p>-7.425,0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856.72" calcext:value-type="float">
            <text:p>-12.856,72 </text:p>
          </table:table-cell>
          <table:table-cell table:style-name="ce5" office:value-type="float" office:value="30121.69" calcext:value-type="float">
            <text:p><text:s/>30.121,69 </text:p>
          </table:table-cell>
          <table:table-cell table:number-columns-repeated="1006"/>
        </table:table-row>
        <table:table-row table:style-name="ro3">
          <table:table-cell office:value-type="float" office:value="437434" calcext:value-type="float">
            <text:p>437434</text:p>
          </table:table-cell>
          <table:table-cell office:value-type="string" calcext:value-type="string">
            <text:p>OTACILIO GARMS FILH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2335.22" calcext:value-type="float">
            <text:p><text:s/>2.335,2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8012.15" calcext:value-type="float">
            <text:p><text:s/>18.012,15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55047.14" calcext:value-type="float">
            <text:p><text:s/>55.047,14 </text:p>
          </table:table-cell>
          <table:table-cell table:style-name="ce5" office:value-type="float" office:value="-7998.03" calcext:value-type="float">
            <text:p>-7.998,03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7998.03" calcext:value-type="float">
            <text:p>-7.998,03 </text:p>
          </table:table-cell>
          <table:table-cell table:style-name="ce5" office:value-type="float" office:value="47049.11" calcext:value-type="float">
            <text:p><text:s/>47.049,11 </text:p>
          </table:table-cell>
          <table:table-cell table:number-columns-repeated="1006"/>
        </table:table-row>
        <table:table-row table:style-name="ro3">
          <table:table-cell office:value-type="float" office:value="133532" calcext:value-type="float">
            <text:p>133532</text:p>
          </table:table-cell>
          <table:table-cell office:value-type="string" calcext:value-type="string">
            <text:p>OTACILIO JOSE BARREIRO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2335.22" calcext:value-type="float">
            <text:p><text:s/>2.335,22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7034.99" calcext:value-type="float">
            <text:p><text:s/>37.034,99 </text:p>
          </table:table-cell>
          <table:table-cell table:style-name="ce5" office:value-type="float" office:value="-5439.99" calcext:value-type="float">
            <text:p>-5.439,99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439.99" calcext:value-type="float">
            <text:p>-5.439,99 </text:p>
          </table:table-cell>
          <table:table-cell table:style-name="ce5" office:value-type="float" office:value="31595" calcext:value-type="float">
            <text:p><text:s/>31.595,00 </text:p>
          </table:table-cell>
          <table:table-cell table:number-columns-repeated="1006"/>
        </table:table-row>
        <table:table-row table:style-name="ro3">
          <table:table-cell office:value-type="float" office:value="63676" calcext:value-type="float">
            <text:p>63676</text:p>
          </table:table-cell>
          <table:table-cell office:value-type="string" calcext:value-type="string">
            <text:p>PABLO JOSE PEREZ GREC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 AREA REGIONAL DE SANTOS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2335.22" calcext:value-type="float">
            <text:p><text:s/>2.335,2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8012.15" calcext:value-type="float">
            <text:p><text:s/>18.012,15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55047.14" calcext:value-type="float">
            <text:p><text:s/>55.047,14 </text:p>
          </table:table-cell>
          <table:table-cell table:style-name="ce5" office:value-type="float" office:value="-7998.03" calcext:value-type="float">
            <text:p>-7.998,03 </text:p>
          </table:table-cell>
          <table:table-cell table:style-name="ce5" office:value-type="float" office:value="-5463.38" calcext:value-type="float">
            <text:p>-5.463,3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461.41" calcext:value-type="float">
            <text:p>-13.461,41 </text:p>
          </table:table-cell>
          <table:table-cell table:style-name="ce5" office:value-type="float" office:value="41585.73" calcext:value-type="float">
            <text:p><text:s/>41.585,73 </text:p>
          </table:table-cell>
          <table:table-cell table:number-columns-repeated="1006"/>
        </table:table-row>
        <table:table-row table:style-name="ro3">
          <table:table-cell office:value-type="float" office:value="148291" calcext:value-type="float">
            <text:p>148291</text:p>
          </table:table-cell>
          <table:table-cell office:value-type="string" calcext:value-type="string">
            <text:p>PARISINA LOPES ZEIGLER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COLEGIO DE PROCURADORES DA JUSTIS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41.91" calcext:value-type="float">
            <text:p><text:s/>2.641,91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168" calcext:value-type="float">
            <text:p><text:s/>39.168,00 </text:p>
          </table:table-cell>
          <table:table-cell table:style-name="ce5" office:value-type="float" office:value="-5772.75" calcext:value-type="float">
            <text:p>-5.772,75 </text:p>
          </table:table-cell>
          <table:table-cell table:style-name="ce5" office:value-type="float" office:value="-7498.17" calcext:value-type="float">
            <text:p>-7.498,1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70.92" calcext:value-type="float">
            <text:p>-13.270,92 </text:p>
          </table:table-cell>
          <table:table-cell table:style-name="ce5" office:value-type="float" office:value="25897.08" calcext:value-type="float">
            <text:p><text:s/>25.897,08 </text:p>
          </table:table-cell>
          <table:table-cell table:number-columns-repeated="1006"/>
        </table:table-row>
        <table:table-row table:style-name="ro3">
          <table:table-cell office:value-type="float" office:value="701085" calcext:value-type="float">
            <text:p>701085</text:p>
          </table:table-cell>
          <table:table-cell office:value-type="string" calcext:value-type="string">
            <text:p>PAULA TRINDADE DA FONSEC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 AREA REGIONAL DE SANTOS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606.26" calcext:value-type="float">
            <text:p><text:s/>606,26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5306.03" calcext:value-type="float">
            <text:p><text:s/>35.306,03 </text:p>
          </table:table-cell>
          <table:table-cell table:style-name="ce5" office:value-type="float" office:value="-5163.35" calcext:value-type="float">
            <text:p>-5.163,35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163.35" calcext:value-type="float">
            <text:p>-5.163,35 </text:p>
          </table:table-cell>
          <table:table-cell table:style-name="ce5" office:value-type="float" office:value="30142.68" calcext:value-type="float">
            <text:p><text:s/>30.142,68 </text:p>
          </table:table-cell>
          <table:table-cell table:number-columns-repeated="1006"/>
        </table:table-row>
        <table:table-row table:style-name="ro3">
          <table:table-cell office:value-type="float" office:value="460" calcext:value-type="float">
            <text:p>460</text:p>
          </table:table-cell>
          <table:table-cell office:value-type="string" calcext:value-type="string">
            <text:p>PAULO AFFONSO LEME MACHAD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6170.5" calcext:value-type="float">
            <text:p><text:s/>36.170,50 </text:p>
          </table:table-cell>
          <table:table-cell table:style-name="ce5" office:value-type="float" office:value="-5301.67" calcext:value-type="float">
            <text:p>-5.301,67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30868.83" calcext:value-type="float">
            <text:p><text:s/>30.868,83 </text:p>
          </table:table-cell>
          <table:table-cell table:number-columns-repeated="1006"/>
        </table:table-row>
        <table:table-row table:style-name="ro3">
          <table:table-cell office:value-type="float" office:value="100224" calcext:value-type="float">
            <text:p>100224</text:p>
          </table:table-cell>
          <table:table-cell office:value-type="string" calcext:value-type="string">
            <text:p>PAULO ALVARENG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 AREA REGIONAL DE FRAN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606.26" calcext:value-type="float">
            <text:p><text:s/>606,26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5306.03" calcext:value-type="float">
            <text:p><text:s/>35.306,03 </text:p>
          </table:table-cell>
          <table:table-cell table:style-name="ce5" office:value-type="float" office:value="-5163.35" calcext:value-type="float">
            <text:p>-5.163,35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163.35" calcext:value-type="float">
            <text:p>-5.163,35 </text:p>
          </table:table-cell>
          <table:table-cell table:style-name="ce5" office:value-type="float" office:value="30142.68" calcext:value-type="float">
            <text:p><text:s/>30.142,68 </text:p>
          </table:table-cell>
          <table:table-cell table:number-columns-repeated="1006"/>
        </table:table-row>
        <table:table-row table:style-name="ro3">
          <table:table-cell office:value-type="float" office:value="136471" calcext:value-type="float">
            <text:p>136471</text:p>
          </table:table-cell>
          <table:table-cell office:value-type="string" calcext:value-type="string">
            <text:p>PAULO ALVARO CHAVES MARTINS FONT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JUSTICA HABEAS CORPUS MANDADOS SEGURANCA CRIMINAIS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756.16" calcext:value-type="float">
            <text:p><text:s/>2.756,16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282.25" calcext:value-type="float">
            <text:p><text:s/>39.282,25 </text:p>
          </table:table-cell>
          <table:table-cell table:style-name="ce5" office:value-type="float" office:value="-5791.03" calcext:value-type="float">
            <text:p>-5.791,03 </text:p>
          </table:table-cell>
          <table:table-cell table:style-name="ce5" office:value-type="float" office:value="-6186.93" calcext:value-type="float">
            <text:p>-6.186,9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1977.96" calcext:value-type="float">
            <text:p>-11.977,96 </text:p>
          </table:table-cell>
          <table:table-cell table:style-name="ce5" office:value-type="float" office:value="27304.29" calcext:value-type="float">
            <text:p><text:s/>27.304,29 </text:p>
          </table:table-cell>
          <table:table-cell table:number-columns-repeated="1006"/>
        </table:table-row>
        <table:table-row table:style-name="ro3">
          <table:table-cell office:value-type="float" office:value="26940" calcext:value-type="float">
            <text:p>26940</text:p>
          </table:table-cell>
          <table:table-cell office:value-type="string" calcext:value-type="string">
            <text:p>PAULO CESAR GUIMARAE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 AREA REGIONAL DE TAUBATE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6170.5" calcext:value-type="float">
            <text:p><text:s/>36.170,50 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-6818.03" calcext:value-type="float">
            <text:p>-6.818,0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119.7" calcext:value-type="float">
            <text:p>-12.119,70 </text:p>
          </table:table-cell>
          <table:table-cell table:style-name="ce5" office:value-type="float" office:value="24050.8" calcext:value-type="float">
            <text:p><text:s/>24.050,80 </text:p>
          </table:table-cell>
          <table:table-cell table:number-columns-repeated="1006"/>
        </table:table-row>
        <table:table-row table:style-name="ro3">
          <table:table-cell office:value-type="float" office:value="600" calcext:value-type="float">
            <text:p>600</text:p>
          </table:table-cell>
          <table:table-cell office:value-type="string" calcext:value-type="string">
            <text:p>PAULO CESAR NICOLAU COELH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6170.5" calcext:value-type="float">
            <text:p><text:s/>36.170,50 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-6765.9" calcext:value-type="float">
            <text:p>-6.765,9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067.57" calcext:value-type="float">
            <text:p>-12.067,57 </text:p>
          </table:table-cell>
          <table:table-cell table:style-name="ce5" office:value-type="float" office:value="24102.93" calcext:value-type="float">
            <text:p><text:s/>24.102,93 </text:p>
          </table:table-cell>
          <table:table-cell table:number-columns-repeated="1006"/>
        </table:table-row>
        <table:table-row table:style-name="ro3">
          <table:table-cell office:value-type="float" office:value="562446" calcext:value-type="float">
            <text:p>562446</text:p>
          </table:table-cell>
          <table:table-cell office:value-type="string" calcext:value-type="string">
            <text:p>PAULO CEZAR LARANJEIRA</text:p>
          </table:table-cell>
          <table:table-cell office:value-type="string" calcext:value-type="string">
            <text:p>PROMOTOR DE JUSTICA (ENTRANCIA INTERMEDIARIA)</text:p>
          </table:table-cell>
          <table:table-cell office:value-type="string" calcext:value-type="string">
            <text:p>PROMOTORIAS DE JUSTICA DA AREA REGIONAL DE PRESIDENTE PRUDENTE</text:p>
          </table:table-cell>
          <table:table-cell table:style-name="ce5" office:value-type="float" office:value="27432.52" calcext:value-type="float">
            <text:p><text:s/>27.432,52 </text:p>
          </table:table-cell>
          <table:table-cell table:number-columns-repeated="7" table:style-name="ce5" office:value-type="float" office:value="0" calcext:value-type="float">
            <text:p><text:s/>- <text:s text:c="2"/></text:p>
          </table:table-cell>
          <table:table-cell table:style-name="ce5" office:value-type="float" office:value="27432.52" calcext:value-type="float">
            <text:p><text:s/>27.432,52 </text:p>
          </table:table-cell>
          <table:table-cell table:style-name="ce5" office:value-type="float" office:value="-4186.3" calcext:value-type="float">
            <text:p>-4.186,30 </text:p>
          </table:table-cell>
          <table:table-cell table:style-name="ce5" office:value-type="float" office:value="-5523.35" calcext:value-type="float">
            <text:p>-5.523,3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9709.65" calcext:value-type="float">
            <text:p>-9.709,65 </text:p>
          </table:table-cell>
          <table:table-cell table:style-name="ce5" office:value-type="float" office:value="17722.87" calcext:value-type="float">
            <text:p><text:s/>17.722,87 </text:p>
          </table:table-cell>
          <table:table-cell table:number-columns-repeated="1006"/>
        </table:table-row>
        <table:table-row table:style-name="ro3">
          <table:table-cell office:value-type="float" office:value="509" calcext:value-type="float">
            <text:p>509</text:p>
          </table:table-cell>
          <table:table-cell office:value-type="string" calcext:value-type="string">
            <text:p>PAULO CYRILLO PEREIR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6170.5" calcext:value-type="float">
            <text:p><text:s/>36.170,50 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-6765.9" calcext:value-type="float">
            <text:p>-6.765,9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067.57" calcext:value-type="float">
            <text:p>-12.067,57 </text:p>
          </table:table-cell>
          <table:table-cell table:style-name="ce5" office:value-type="float" office:value="24102.93" calcext:value-type="float">
            <text:p><text:s/>24.102,93 </text:p>
          </table:table-cell>
          <table:table-cell table:number-columns-repeated="1006"/>
        </table:table-row>
        <table:table-row table:style-name="ro3">
          <table:table-cell office:value-type="float" office:value="23202" calcext:value-type="float">
            <text:p>23202</text:p>
          </table:table-cell>
          <table:table-cell office:value-type="string" calcext:value-type="string">
            <text:p>PAULO DE ARRUDA MIRAND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6" calcext:value-type="float">
            <text:p><text:s/>1.063,86 </text:p>
          </table:table-cell>
          <table:table-cell table:style-name="ce5" office:value-type="float" office:value="39034.27" calcext:value-type="float">
            <text:p><text:s/>39.034,27 </text:p>
          </table:table-cell>
          <table:table-cell table:style-name="ce5" office:value-type="float" office:value="-5751.36" calcext:value-type="float">
            <text:p>-5.751,36 </text:p>
          </table:table-cell>
          <table:table-cell table:style-name="ce5" office:value-type="float" office:value="-7415.14" calcext:value-type="float">
            <text:p>-7.415,1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166.5" calcext:value-type="float">
            <text:p>-13.166,50 </text:p>
          </table:table-cell>
          <table:table-cell table:style-name="ce5" office:value-type="float" office:value="25867.77" calcext:value-type="float">
            <text:p><text:s/>25.867,77 </text:p>
          </table:table-cell>
          <table:table-cell table:number-columns-repeated="1006"/>
        </table:table-row>
        <table:table-row table:style-name="ro3">
          <table:table-cell office:value-type="float" office:value="967732" calcext:value-type="float">
            <text:p>967732</text:p>
          </table:table-cell>
          <table:table-cell office:value-type="string" calcext:value-type="string">
            <text:p>PAULO DE CARVALHO KALINAUSKA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7579.91" calcext:value-type="float">
            <text:p><text:s/>17.579,91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53750.41" calcext:value-type="float">
            <text:p><text:s/>53.750,41 </text:p>
          </table:table-cell>
          <table:table-cell table:style-name="ce5" office:value-type="float" office:value="-7790.55" calcext:value-type="float">
            <text:p>-7.790,55 </text:p>
          </table:table-cell>
          <table:table-cell table:style-name="ce5" office:value-type="float" office:value="-6765.9" calcext:value-type="float">
            <text:p>-6.765,9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4556.45" calcext:value-type="float">
            <text:p>-14.556,45 </text:p>
          </table:table-cell>
          <table:table-cell table:style-name="ce5" office:value-type="float" office:value="39193.96" calcext:value-type="float">
            <text:p><text:s/>39.193,96 </text:p>
          </table:table-cell>
          <table:table-cell table:number-columns-repeated="1006"/>
        </table:table-row>
        <table:table-row table:style-name="ro3">
          <table:table-cell office:value-type="float" office:value="474" calcext:value-type="float">
            <text:p>474</text:p>
          </table:table-cell>
          <table:table-cell office:value-type="string" calcext:value-type="string">
            <text:p>PAULO DE TARSO BARBOSA DUARTE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GABINETE DO PROCURADOR GERAL DA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50.66" calcext:value-type="float">
            <text:p><text:s/>2.650,66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176.75" calcext:value-type="float">
            <text:p><text:s/>39.176,75 </text:p>
          </table:table-cell>
          <table:table-cell table:style-name="ce5" office:value-type="float" office:value="-5774.15" calcext:value-type="float">
            <text:p>-5.774,15 </text:p>
          </table:table-cell>
          <table:table-cell table:style-name="ce5" office:value-type="float" office:value="-7448.05" calcext:value-type="float">
            <text:p>-7.448,0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22.2" calcext:value-type="float">
            <text:p>-13.222,20 </text:p>
          </table:table-cell>
          <table:table-cell table:style-name="ce5" office:value-type="float" office:value="25954.55" calcext:value-type="float">
            <text:p><text:s/>25.954,55 </text:p>
          </table:table-cell>
          <table:table-cell table:number-columns-repeated="1006"/>
        </table:table-row>
        <table:table-row table:style-name="ro3">
          <table:table-cell office:value-type="float" office:value="571758" calcext:value-type="float">
            <text:p>571758</text:p>
          </table:table-cell>
          <table:table-cell office:value-type="string" calcext:value-type="string">
            <text:p>PAULO EDSON MARQU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 DA AREA REGIONAL DE SOROCAB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034.28" calcext:value-type="float">
            <text:p><text:s/>39.034,28 </text:p>
          </table:table-cell>
          <table:table-cell table:style-name="ce5" office:value-type="float" office:value="-5751.36" calcext:value-type="float">
            <text:p>-5.751,36 </text:p>
          </table:table-cell>
          <table:table-cell table:style-name="ce5" office:value-type="float" office:value="-7467.28" calcext:value-type="float">
            <text:p>-7.467,2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18.64" calcext:value-type="float">
            <text:p>-13.218,64 </text:p>
          </table:table-cell>
          <table:table-cell table:style-name="ce5" office:value-type="float" office:value="25815.64" calcext:value-type="float">
            <text:p><text:s/>25.815,64 </text:p>
          </table:table-cell>
          <table:table-cell table:number-columns-repeated="1006"/>
        </table:table-row>
        <table:table-row table:style-name="ro3">
          <table:table-cell office:value-type="float" office:value="833767" calcext:value-type="float">
            <text:p>833767</text:p>
          </table:table-cell>
          <table:table-cell office:value-type="string" calcext:value-type="string">
            <text:p>PAULO EDUARDO DOS SANTO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CAPITAL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606.26" calcext:value-type="float">
            <text:p><text:s/>606,26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8631.86" calcext:value-type="float">
            <text:p><text:s/>8.631,86 </text:p>
          </table:table-cell>
          <table:table-cell table:style-name="ce5" office:value-type="float" office:value="42927.22" calcext:value-type="float">
            <text:p><text:s/>42.927,22 </text:p>
          </table:table-cell>
          <table:table-cell table:style-name="ce5" office:value-type="float" office:value="-5163.35" calcext:value-type="float">
            <text:p>-5.163,35 </text:p>
          </table:table-cell>
          <table:table-cell table:style-name="ce5" office:value-type="float" office:value="-7141.94" calcext:value-type="float">
            <text:p>-7.141,9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305.29" calcext:value-type="float">
            <text:p>-12.305,29 </text:p>
          </table:table-cell>
          <table:table-cell table:style-name="ce5" office:value-type="float" office:value="30621.93" calcext:value-type="float">
            <text:p><text:s/>30.621,93 </text:p>
          </table:table-cell>
          <table:table-cell table:number-columns-repeated="1006"/>
        </table:table-row>
        <table:table-row table:style-name="ro3">
          <table:table-cell office:value-type="float" office:value="475" calcext:value-type="float">
            <text:p>475</text:p>
          </table:table-cell>
          <table:table-cell office:value-type="string" calcext:value-type="string">
            <text:p>PAULO GUIMARAES LEITE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6" calcext:value-type="float">
            <text:p><text:s/>1.063,86 </text:p>
          </table:table-cell>
          <table:table-cell table:style-name="ce5" office:value-type="float" office:value="39034.27" calcext:value-type="float">
            <text:p><text:s/>39.034,27 </text:p>
          </table:table-cell>
          <table:table-cell table:style-name="ce5" office:value-type="float" office:value="-5751.36" calcext:value-type="float">
            <text:p>-5.751,36 </text:p>
          </table:table-cell>
          <table:table-cell table:style-name="ce5" office:value-type="float" office:value="-7467.28" calcext:value-type="float">
            <text:p>-7.467,2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18.64" calcext:value-type="float">
            <text:p>-13.218,64 </text:p>
          </table:table-cell>
          <table:table-cell table:style-name="ce5" office:value-type="float" office:value="25815.63" calcext:value-type="float">
            <text:p><text:s/>25.815,63 </text:p>
          </table:table-cell>
          <table:table-cell table:number-columns-repeated="1006"/>
        </table:table-row>
        <table:table-row table:style-name="ro3">
          <table:table-cell office:value-type="float" office:value="462" calcext:value-type="float">
            <text:p>462</text:p>
          </table:table-cell>
          <table:table-cell office:value-type="string" calcext:value-type="string">
            <text:p>PAULO HATSUZO TOUM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05.51" calcext:value-type="float">
            <text:p><text:s/>2.605,51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131.6" calcext:value-type="float">
            <text:p><text:s/>39.131,60 </text:p>
          </table:table-cell>
          <table:table-cell table:style-name="ce5" office:value-type="float" office:value="-5766.93" calcext:value-type="float">
            <text:p>-5.766,93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66.93" calcext:value-type="float">
            <text:p>-5.766,93 </text:p>
          </table:table-cell>
          <table:table-cell table:style-name="ce5" office:value-type="float" office:value="33364.67" calcext:value-type="float">
            <text:p><text:s/>33.364,67 </text:p>
          </table:table-cell>
          <table:table-cell table:number-columns-repeated="1006"/>
        </table:table-row>
        <table:table-row table:style-name="ro3">
          <table:table-cell office:value-type="float" office:value="464792" calcext:value-type="float">
            <text:p>464792</text:p>
          </table:table-cell>
          <table:table-cell office:value-type="string" calcext:value-type="string">
            <text:p>PAULO HIDEO SHIMIZU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COLEGIO DE PROCURADORES DA JUSTIS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786.75" calcext:value-type="float">
            <text:p><text:s/>2.786,75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312.84" calcext:value-type="float">
            <text:p><text:s/>39.312,84 </text:p>
          </table:table-cell>
          <table:table-cell table:style-name="ce5" office:value-type="float" office:value="-5795.93" calcext:value-type="float">
            <text:p>-5.795,93 </text:p>
          </table:table-cell>
          <table:table-cell table:style-name="ce5" office:value-type="float" office:value="-7531.63" calcext:value-type="float">
            <text:p>-7.531,6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327.56" calcext:value-type="float">
            <text:p>-13.327,56 </text:p>
          </table:table-cell>
          <table:table-cell table:style-name="ce5" office:value-type="float" office:value="25985.28" calcext:value-type="float">
            <text:p><text:s/>25.985,28 </text:p>
          </table:table-cell>
          <table:table-cell table:number-columns-repeated="1006"/>
        </table:table-row>
        <table:table-row table:style-name="ro3">
          <table:table-cell office:value-type="float" office:value="562" calcext:value-type="float">
            <text:p>562</text:p>
          </table:table-cell>
          <table:table-cell office:value-type="string" calcext:value-type="string">
            <text:p>PAULO HUMBERTO BORGE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 AREA REGIONAL DE SAO JOSE DO RIO PRETO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6170.5" calcext:value-type="float">
            <text:p><text:s/>36.170,50 </text:p>
          </table:table-cell>
          <table:table-cell table:style-name="ce5" office:value-type="float" office:value="-5301.67" calcext:value-type="float">
            <text:p>-5.301,67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30868.83" calcext:value-type="float">
            <text:p><text:s/>30.868,83 </text:p>
          </table:table-cell>
          <table:table-cell table:number-columns-repeated="1006"/>
        </table:table-row>
        <table:table-row table:style-name="ro3">
          <table:table-cell office:value-type="float" office:value="204814" calcext:value-type="float">
            <text:p>204814</text:p>
          </table:table-cell>
          <table:table-cell office:value-type="string" calcext:value-type="string">
            <text:p>PAULO LEONARDO IBANHEZ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ASSIS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606.27" calcext:value-type="float">
            <text:p><text:s/>606,27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5306.04" calcext:value-type="float">
            <text:p><text:s/>35.306,04 </text:p>
          </table:table-cell>
          <table:table-cell table:style-name="ce5" office:value-type="float" office:value="-5163.35" calcext:value-type="float">
            <text:p>-5.163,35 </text:p>
          </table:table-cell>
          <table:table-cell table:style-name="ce5" office:value-type="float" office:value="-7141.94" calcext:value-type="float">
            <text:p>-7.141,9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305.29" calcext:value-type="float">
            <text:p>-12.305,29 </text:p>
          </table:table-cell>
          <table:table-cell table:style-name="ce5" office:value-type="float" office:value="23000.75" calcext:value-type="float">
            <text:p><text:s/>23.000,75 </text:p>
          </table:table-cell>
          <table:table-cell table:number-columns-repeated="1006"/>
        </table:table-row>
        <table:table-row table:style-name="ro3">
          <table:table-cell office:value-type="float" office:value="340402" calcext:value-type="float">
            <text:p>340402</text:p>
          </table:table-cell>
          <table:table-cell office:value-type="string" calcext:value-type="string">
            <text:p>PAULO MARIO SPIN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780.94" calcext:value-type="float">
            <text:p><text:s/>2.780,94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307.03" calcext:value-type="float">
            <text:p><text:s/>39.307,03 </text:p>
          </table:table-cell>
          <table:table-cell table:style-name="ce5" office:value-type="float" office:value="-5795" calcext:value-type="float">
            <text:p>-5.795,00 </text:p>
          </table:table-cell>
          <table:table-cell table:style-name="ce5" office:value-type="float" office:value="-7530.28" calcext:value-type="float">
            <text:p>-7.530,2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325.28" calcext:value-type="float">
            <text:p>-13.325,28 </text:p>
          </table:table-cell>
          <table:table-cell table:style-name="ce5" office:value-type="float" office:value="25981.75" calcext:value-type="float">
            <text:p><text:s/>25.981,75 </text:p>
          </table:table-cell>
          <table:table-cell table:number-columns-repeated="1006"/>
        </table:table-row>
        <table:table-row table:style-name="ro3">
          <table:table-cell office:value-type="float" office:value="268181" calcext:value-type="float">
            <text:p>268181</text:p>
          </table:table-cell>
          <table:table-cell office:value-type="string" calcext:value-type="string">
            <text:p>PAULO ORTIGOS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COLEGIO DE PROCURADORES DA JUSTIS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05.51" calcext:value-type="float">
            <text:p><text:s/>2.605,51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131.6" calcext:value-type="float">
            <text:p><text:s/>39.131,60 </text:p>
          </table:table-cell>
          <table:table-cell table:style-name="ce5" office:value-type="float" office:value="-5766.93" calcext:value-type="float">
            <text:p>-5.766,93 </text:p>
          </table:table-cell>
          <table:table-cell table:style-name="ce5" office:value-type="float" office:value="-7437.62" calcext:value-type="float">
            <text:p>-7.437,6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04.55" calcext:value-type="float">
            <text:p>-13.204,55 </text:p>
          </table:table-cell>
          <table:table-cell table:style-name="ce5" office:value-type="float" office:value="25927.05" calcext:value-type="float">
            <text:p><text:s/>25.927,05 </text:p>
          </table:table-cell>
          <table:table-cell table:number-columns-repeated="1006"/>
        </table:table-row>
        <table:table-row table:style-name="ro3">
          <table:table-cell office:value-type="float" office:value="402363" calcext:value-type="float">
            <text:p>402363</text:p>
          </table:table-cell>
          <table:table-cell office:value-type="string" calcext:value-type="string">
            <text:p>PAULO PEREIRA DA COST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PIRACICAB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6170.5" calcext:value-type="float">
            <text:p><text:s/>36.170,50 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-7289.49" calcext:value-type="float">
            <text:p>-7.289,4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591.16" calcext:value-type="float">
            <text:p>-12.591,16 </text:p>
          </table:table-cell>
          <table:table-cell table:style-name="ce5" office:value-type="float" office:value="23579.34" calcext:value-type="float">
            <text:p><text:s/>23.579,34 </text:p>
          </table:table-cell>
          <table:table-cell table:number-columns-repeated="1006"/>
        </table:table-row>
        <table:table-row table:style-name="ro3">
          <table:table-cell office:value-type="float" office:value="989095" calcext:value-type="float">
            <text:p>989095</text:p>
          </table:table-cell>
          <table:table-cell office:value-type="string" calcext:value-type="string">
            <text:p>PAULO ROBERTO AYRES DE CAMARG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05.51" calcext:value-type="float">
            <text:p><text:s/>2.605,51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131.6" calcext:value-type="float">
            <text:p><text:s/>39.131,60 </text:p>
          </table:table-cell>
          <table:table-cell table:style-name="ce5" office:value-type="float" office:value="-5766.93" calcext:value-type="float">
            <text:p>-5.766,93 </text:p>
          </table:table-cell>
          <table:table-cell table:style-name="ce5" office:value-type="float" office:value="-7437.62" calcext:value-type="float">
            <text:p>-7.437,6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04.55" calcext:value-type="float">
            <text:p>-13.204,55 </text:p>
          </table:table-cell>
          <table:table-cell table:style-name="ce5" office:value-type="float" office:value="25927.05" calcext:value-type="float">
            <text:p><text:s/>25.927,05 </text:p>
          </table:table-cell>
          <table:table-cell table:number-columns-repeated="1006"/>
        </table:table-row>
        <table:table-row table:style-name="ro3">
          <table:table-cell office:value-type="float" office:value="412" calcext:value-type="float">
            <text:p>412</text:p>
          </table:table-cell>
          <table:table-cell office:value-type="string" calcext:value-type="string">
            <text:p>PAULO SALVADOR FRONTINI</text:p>
          </table:table-cell>
          <table:table-cell office:value-type="string" calcext:value-type="string">
            <text:p>PROCURADOR GERAL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63.75" calcext:value-type="float">
            <text:p><text:s/>2.663,75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189.84" calcext:value-type="float">
            <text:p><text:s/>39.189,84 </text:p>
          </table:table-cell>
          <table:table-cell table:style-name="ce5" office:value-type="float" office:value="-5776.25" calcext:value-type="float">
            <text:p>-5.776,25 </text:p>
          </table:table-cell>
          <table:table-cell table:style-name="ce5" office:value-type="float" office:value="-7503.21" calcext:value-type="float">
            <text:p>-7.503,2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79.46" calcext:value-type="float">
            <text:p>-13.279,46 </text:p>
          </table:table-cell>
          <table:table-cell table:style-name="ce5" office:value-type="float" office:value="25910.38" calcext:value-type="float">
            <text:p><text:s/>25.910,38 </text:p>
          </table:table-cell>
          <table:table-cell table:number-columns-repeated="1006"/>
        </table:table-row>
        <table:table-row table:style-name="ro3">
          <table:table-cell office:value-type="float" office:value="966429" calcext:value-type="float">
            <text:p>966429</text:p>
          </table:table-cell>
          <table:table-cell office:value-type="string" calcext:value-type="string">
            <text:p>PAULO SERGIO CORNACCHION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IVE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606.26" calcext:value-type="float">
            <text:p><text:s/>606,26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7132.35" calcext:value-type="float">
            <text:p><text:s/>37.132,35 </text:p>
          </table:table-cell>
          <table:table-cell table:style-name="ce5" office:value-type="float" office:value="-5447.05" calcext:value-type="float">
            <text:p>-5.447,05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447.05" calcext:value-type="float">
            <text:p>-5.447,05 </text:p>
          </table:table-cell>
          <table:table-cell table:style-name="ce5" office:value-type="float" office:value="31685.3" calcext:value-type="float">
            <text:p><text:s/>31.685,30 </text:p>
          </table:table-cell>
          <table:table-cell table:number-columns-repeated="1006"/>
        </table:table-row>
        <table:table-row table:style-name="ro3">
          <table:table-cell office:value-type="float" office:value="932334" calcext:value-type="float">
            <text:p>932334</text:p>
          </table:table-cell>
          <table:table-cell office:value-type="string" calcext:value-type="string">
            <text:p>PEDRO ANTONIO BUENO OLIVEIR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05.51" calcext:value-type="float">
            <text:p><text:s/>2.605,51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131.6" calcext:value-type="float">
            <text:p><text:s/>39.131,60 </text:p>
          </table:table-cell>
          <table:table-cell table:style-name="ce5" office:value-type="float" office:value="-5766.93" calcext:value-type="float">
            <text:p>-5.766,93 </text:p>
          </table:table-cell>
          <table:table-cell table:style-name="ce5" office:value-type="float" office:value="-7437.62" calcext:value-type="float">
            <text:p>-7.437,6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04.55" calcext:value-type="float">
            <text:p>-13.204,55 </text:p>
          </table:table-cell>
          <table:table-cell table:style-name="ce5" office:value-type="float" office:value="25927.05" calcext:value-type="float">
            <text:p><text:s/>25.927,05 </text:p>
          </table:table-cell>
          <table:table-cell table:number-columns-repeated="1006"/>
        </table:table-row>
        <table:table-row table:style-name="ro3">
          <table:table-cell office:value-type="float" office:value="61620" calcext:value-type="float">
            <text:p>61620</text:p>
          </table:table-cell>
          <table:table-cell office:value-type="string" calcext:value-type="string">
            <text:p>PEDRO BRENNA FILH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IVE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7996.82" calcext:value-type="float">
            <text:p><text:s/>37.996,82 </text:p>
          </table:table-cell>
          <table:table-cell table:style-name="ce5" office:value-type="float" office:value="-5585.37" calcext:value-type="float">
            <text:p>-5.585,37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585.37" calcext:value-type="float">
            <text:p>-5.585,37 </text:p>
          </table:table-cell>
          <table:table-cell table:style-name="ce5" office:value-type="float" office:value="32411.45" calcext:value-type="float">
            <text:p><text:s/>32.411,45 </text:p>
          </table:table-cell>
          <table:table-cell table:number-columns-repeated="1006"/>
        </table:table-row>
        <table:table-row table:style-name="ro3">
          <table:table-cell office:value-type="float" office:value="990279" calcext:value-type="float">
            <text:p>990279</text:p>
          </table:table-cell>
          <table:table-cell office:value-type="string" calcext:value-type="string">
            <text:p>PEDRO HIDEITE DE OLIVEIR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6170.5" calcext:value-type="float">
            <text:p><text:s/>36.170,50 </text:p>
          </table:table-cell>
          <table:table-cell table:style-name="ce5" office:value-type="float" office:value="-5301.67" calcext:value-type="float">
            <text:p>-5.301,67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30868.83" calcext:value-type="float">
            <text:p><text:s/>30.868,83 </text:p>
          </table:table-cell>
          <table:table-cell table:number-columns-repeated="1006"/>
        </table:table-row>
        <table:table-row table:style-name="ro3">
          <table:table-cell office:value-type="float" office:value="492506" calcext:value-type="float">
            <text:p>492506</text:p>
          </table:table-cell>
          <table:table-cell office:value-type="string" calcext:value-type="string">
            <text:p>PERCY JOSE CLEVE KUSTER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 AREA REGIONAL DE TAUBATE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579.41" calcext:value-type="float">
            <text:p><text:s/>1.579,41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5268.51" calcext:value-type="float">
            <text:p><text:s/>35.268,51 </text:p>
          </table:table-cell>
          <table:table-cell table:style-name="ce5" office:value-type="float" office:value="-5319.06" calcext:value-type="float">
            <text:p>-5.319,06 </text:p>
          </table:table-cell>
          <table:table-cell table:style-name="ce5" office:value-type="float" office:value="-7262.46" calcext:value-type="float">
            <text:p>-7.262,4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581.52" calcext:value-type="float">
            <text:p>-12.581,52 </text:p>
          </table:table-cell>
          <table:table-cell table:style-name="ce5" office:value-type="float" office:value="22686.99" calcext:value-type="float">
            <text:p><text:s/>22.686,99 </text:p>
          </table:table-cell>
          <table:table-cell table:number-columns-repeated="1006"/>
        </table:table-row>
        <table:table-row table:style-name="ro3">
          <table:table-cell office:value-type="float" office:value="596097" calcext:value-type="float">
            <text:p>596097</text:p>
          </table:table-cell>
          <table:table-cell office:value-type="string" calcext:value-type="string">
            <text:p>RAFAEL VALENTIM GENTIL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2458.72" calcext:value-type="float">
            <text:p><text:s/>2.458,72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7158.49" calcext:value-type="float">
            <text:p><text:s/>37.158,49 </text:p>
          </table:table-cell>
          <table:table-cell table:style-name="ce5" office:value-type="float" office:value="-5459.75" calcext:value-type="float">
            <text:p>-5.459,75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459.75" calcext:value-type="float">
            <text:p>-5.459,75 </text:p>
          </table:table-cell>
          <table:table-cell table:style-name="ce5" office:value-type="float" office:value="31698.74" calcext:value-type="float">
            <text:p><text:s/>31.698,74 </text:p>
          </table:table-cell>
          <table:table-cell table:number-columns-repeated="1006"/>
        </table:table-row>
        <table:table-row table:style-name="ro3">
          <table:table-cell office:value-type="float" office:value="760034" calcext:value-type="float">
            <text:p>760034</text:p>
          </table:table-cell>
          <table:table-cell office:value-type="string" calcext:value-type="string">
            <text:p>RAIMUNDO JOSE DOS SANTO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034.28" calcext:value-type="float">
            <text:p><text:s/>39.034,28 </text:p>
          </table:table-cell>
          <table:table-cell table:style-name="ce5" office:value-type="float" office:value="-5751.36" calcext:value-type="float">
            <text:p>-5.751,36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51.36" calcext:value-type="float">
            <text:p>-5.751,36 </text:p>
          </table:table-cell>
          <table:table-cell table:style-name="ce5" office:value-type="float" office:value="33282.92" calcext:value-type="float">
            <text:p><text:s/>33.282,92 </text:p>
          </table:table-cell>
          <table:table-cell table:number-columns-repeated="1006"/>
        </table:table-row>
        <table:table-row table:style-name="ro3">
          <table:table-cell office:value-type="float" office:value="606" calcext:value-type="float">
            <text:p>606</text:p>
          </table:table-cell>
          <table:table-cell office:value-type="string" calcext:value-type="string">
            <text:p>RALPH SIMOES DE CASTR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5159.83" calcext:value-type="float">
            <text:p><text:s/>35.159,83 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-6818.03" calcext:value-type="float">
            <text:p>-6.818,0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119.7" calcext:value-type="float">
            <text:p>-12.119,70 </text:p>
          </table:table-cell>
          <table:table-cell table:style-name="ce5" office:value-type="float" office:value="23040.13" calcext:value-type="float">
            <text:p><text:s/>23.040,13 </text:p>
          </table:table-cell>
          <table:table-cell table:number-columns-repeated="1006"/>
        </table:table-row>
        <table:table-row table:style-name="ro3">
          <table:table-cell office:value-type="float" office:value="63342" calcext:value-type="float">
            <text:p>63342</text:p>
          </table:table-cell>
          <table:table-cell office:value-type="string" calcext:value-type="string">
            <text:p>RAUL DE MELLO FRANCO JUNIOR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ARARAQUAR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6625.52" calcext:value-type="float">
            <text:p><text:s/>6.625,52 </text:p>
          </table:table-cell>
          <table:table-cell table:style-name="ce5" office:value-type="float" office:value="40314.62" calcext:value-type="float">
            <text:p><text:s/>40.314,62 </text:p>
          </table:table-cell>
          <table:table-cell table:style-name="ce5" office:value-type="float" office:value="-5066.35" calcext:value-type="float">
            <text:p>-5.066,35 </text:p>
          </table:table-cell>
          <table:table-cell table:style-name="ce5" office:value-type="float" office:value="-6017.28" calcext:value-type="float">
            <text:p>-6.017,2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1083.63" calcext:value-type="float">
            <text:p>-11.083,63 </text:p>
          </table:table-cell>
          <table:table-cell table:style-name="ce5" office:value-type="float" office:value="29230.99" calcext:value-type="float">
            <text:p><text:s/>29.230,99 </text:p>
          </table:table-cell>
          <table:table-cell table:number-columns-repeated="1006"/>
        </table:table-row>
        <table:table-row table:style-name="ro3">
          <table:table-cell office:value-type="float" office:value="429" calcext:value-type="float">
            <text:p>429</text:p>
          </table:table-cell>
          <table:table-cell office:value-type="string" calcext:value-type="string">
            <text:p>RAUL MALTA MOREIR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63.75" calcext:value-type="float">
            <text:p><text:s/>2.663,75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189.84" calcext:value-type="float">
            <text:p><text:s/>39.189,84 </text:p>
          </table:table-cell>
          <table:table-cell table:style-name="ce5" office:value-type="float" office:value="-5776.25" calcext:value-type="float">
            <text:p>-5.776,25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76.25" calcext:value-type="float">
            <text:p>-5.776,25 </text:p>
          </table:table-cell>
          <table:table-cell table:style-name="ce5" office:value-type="float" office:value="33413.59" calcext:value-type="float">
            <text:p><text:s/>33.413,59 </text:p>
          </table:table-cell>
          <table:table-cell table:number-columns-repeated="1006"/>
        </table:table-row>
        <table:table-row table:style-name="ro3">
          <table:table-cell office:value-type="float" office:value="608400" calcext:value-type="float">
            <text:p>608400</text:p>
          </table:table-cell>
          <table:table-cell office:value-type="string" calcext:value-type="string">
            <text:p>REGINA CARTEIRO FREIRE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034.28" calcext:value-type="float">
            <text:p><text:s/>39.034,28 </text:p>
          </table:table-cell>
          <table:table-cell table:style-name="ce5" office:value-type="float" office:value="-5751.36" calcext:value-type="float">
            <text:p>-5.751,36 </text:p>
          </table:table-cell>
          <table:table-cell table:style-name="ce5" office:value-type="float" office:value="-7467.28" calcext:value-type="float">
            <text:p>-7.467,2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18.64" calcext:value-type="float">
            <text:p>-13.218,64 </text:p>
          </table:table-cell>
          <table:table-cell table:style-name="ce5" office:value-type="float" office:value="25815.64" calcext:value-type="float">
            <text:p><text:s/>25.815,64 </text:p>
          </table:table-cell>
          <table:table-cell table:number-columns-repeated="1006"/>
        </table:table-row>
        <table:table-row table:style-name="ro3">
          <table:table-cell office:value-type="float" office:value="2221" calcext:value-type="float">
            <text:p>2221</text:p>
          </table:table-cell>
          <table:table-cell office:value-type="string" calcext:value-type="string">
            <text:p>REGINA CELIA DAMASCEN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SAO BERNARDO DO CAMPO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6844.55" calcext:value-type="float">
            <text:p><text:s/>16.844,55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6625.52" calcext:value-type="float">
            <text:p><text:s/>6.625,52 </text:p>
          </table:table-cell>
          <table:table-cell table:style-name="ce5" office:value-type="float" office:value="57159.17" calcext:value-type="float">
            <text:p><text:s/>57.159,17 </text:p>
          </table:table-cell>
          <table:table-cell table:style-name="ce5" office:value-type="float" office:value="-7437.57" calcext:value-type="float">
            <text:p>-7.437,57 </text:p>
          </table:table-cell>
          <table:table-cell table:style-name="ce5" office:value-type="float" office:value="-5791.89" calcext:value-type="float">
            <text:p>-5.791,8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29.46" calcext:value-type="float">
            <text:p>-13.229,46 </text:p>
          </table:table-cell>
          <table:table-cell table:style-name="ce5" office:value-type="float" office:value="43929.71" calcext:value-type="float">
            <text:p><text:s/>43.929,71 </text:p>
          </table:table-cell>
          <table:table-cell table:number-columns-repeated="1006"/>
        </table:table-row>
        <table:table-row table:style-name="ro3">
          <table:table-cell office:value-type="float" office:value="969390" calcext:value-type="float">
            <text:p>969390</text:p>
          </table:table-cell>
          <table:table-cell office:value-type="string" calcext:value-type="string">
            <text:p>REGINA CELIA RIBEIR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606.26" calcext:value-type="float">
            <text:p><text:s/>606,26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7132.35" calcext:value-type="float">
            <text:p><text:s/>37.132,35 </text:p>
          </table:table-cell>
          <table:table-cell table:style-name="ce5" office:value-type="float" office:value="-5447.05" calcext:value-type="float">
            <text:p>-5.447,05 </text:p>
          </table:table-cell>
          <table:table-cell table:style-name="ce5" office:value-type="float" office:value="-7027.93" calcext:value-type="float">
            <text:p>-7.027,9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474.98" calcext:value-type="float">
            <text:p>-12.474,98 </text:p>
          </table:table-cell>
          <table:table-cell table:style-name="ce5" office:value-type="float" office:value="24657.37" calcext:value-type="float">
            <text:p><text:s/>24.657,37 </text:p>
          </table:table-cell>
          <table:table-cell table:number-columns-repeated="1006"/>
        </table:table-row>
        <table:table-row table:style-name="ro3">
          <table:table-cell office:value-type="float" office:value="2077" calcext:value-type="float">
            <text:p>2077</text:p>
          </table:table-cell>
          <table:table-cell office:value-type="string" calcext:value-type="string">
            <text:p>REGINA GOMES DE MACEDO LEME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CAPITAL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4699.77" calcext:value-type="float">
            <text:p><text:s/>34.699,77 </text:p>
          </table:table-cell>
          <table:table-cell table:style-name="ce5" office:value-type="float" office:value="-5066.35" calcext:value-type="float">
            <text:p>-5.066,35 </text:p>
          </table:table-cell>
          <table:table-cell table:style-name="ce5" office:value-type="float" office:value="-6478.3" calcext:value-type="float">
            <text:p>-6.478,3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1544.65" calcext:value-type="float">
            <text:p>-11.544,65 </text:p>
          </table:table-cell>
          <table:table-cell table:style-name="ce5" office:value-type="float" office:value="23155.12" calcext:value-type="float">
            <text:p><text:s/>23.155,12 </text:p>
          </table:table-cell>
          <table:table-cell table:number-columns-repeated="1006"/>
        </table:table-row>
        <table:table-row table:style-name="ro3">
          <table:table-cell office:value-type="float" office:value="332971" calcext:value-type="float">
            <text:p>332971</text:p>
          </table:table-cell>
          <table:table-cell office:value-type="string" calcext:value-type="string">
            <text:p>REGINA HELENA DA SILVA SIMO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COLEGIO DE PROCURADORES DA JUSTIS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184.21" calcext:value-type="float">
            <text:p><text:s/>2.184,21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8710.3" calcext:value-type="float">
            <text:p><text:s/>38.710,30 </text:p>
          </table:table-cell>
          <table:table-cell table:style-name="ce5" office:value-type="float" office:value="-5699.52" calcext:value-type="float">
            <text:p>-5.699,52 </text:p>
          </table:table-cell>
          <table:table-cell table:style-name="ce5" office:value-type="float" office:value="-7392.44" calcext:value-type="float">
            <text:p>-7.392,4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091.96" calcext:value-type="float">
            <text:p>-13.091,96 </text:p>
          </table:table-cell>
          <table:table-cell table:style-name="ce5" office:value-type="float" office:value="25618.34" calcext:value-type="float">
            <text:p><text:s/>25.618,34 </text:p>
          </table:table-cell>
          <table:table-cell table:number-columns-repeated="1006"/>
        </table:table-row>
        <table:table-row table:style-name="ro3">
          <table:table-cell office:value-type="float" office:value="534" calcext:value-type="float">
            <text:p>534</text:p>
          </table:table-cell>
          <table:table-cell office:value-type="string" calcext:value-type="string">
            <text:p>REGINALDO CRHISTOFORO MAZZAFER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1902.05" calcext:value-type="float">
            <text:p><text:s/>1.902,05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8428.14" calcext:value-type="float">
            <text:p><text:s/>38.428,14 </text:p>
          </table:table-cell>
          <table:table-cell table:style-name="ce5" office:value-type="float" office:value="-5654.38" calcext:value-type="float">
            <text:p>-5.654,38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654.38" calcext:value-type="float">
            <text:p>-5.654,38 </text:p>
          </table:table-cell>
          <table:table-cell table:style-name="ce5" office:value-type="float" office:value="32773.76" calcext:value-type="float">
            <text:p><text:s/>32.773,76 </text:p>
          </table:table-cell>
          <table:table-cell table:number-columns-repeated="1006"/>
        </table:table-row>
        <table:table-row table:style-name="ro3">
          <table:table-cell office:value-type="float" office:value="698605" calcext:value-type="float">
            <text:p>698605</text:p>
          </table:table-cell>
          <table:table-cell office:value-type="string" calcext:value-type="string">
            <text:p>REGINALDO MARTINS COST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388.75" calcext:value-type="float">
            <text:p><text:s/>2.388,75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7372.36" calcext:value-type="float">
            <text:p><text:s/>7.372,36 </text:p>
          </table:table-cell>
          <table:table-cell table:style-name="ce5" office:value-type="float" office:value="45223.33" calcext:value-type="float">
            <text:p><text:s/>45.223,33 </text:p>
          </table:table-cell>
          <table:table-cell table:style-name="ce5" office:value-type="float" office:value="-5732.25" calcext:value-type="float">
            <text:p>-5.732,25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32.25" calcext:value-type="float">
            <text:p>-5.732,25 </text:p>
          </table:table-cell>
          <table:table-cell table:style-name="ce5" office:value-type="float" office:value="39491.08" calcext:value-type="float">
            <text:p><text:s/>39.491,08 </text:p>
          </table:table-cell>
          <table:table-cell table:number-columns-repeated="1006"/>
        </table:table-row>
        <table:table-row table:style-name="ro3">
          <table:table-cell office:value-type="float" office:value="342645" calcext:value-type="float">
            <text:p>342645</text:p>
          </table:table-cell>
          <table:table-cell office:value-type="string" calcext:value-type="string">
            <text:p>REINALDO RUY FERRAZ PENTEAD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ARACATUB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4699.77" calcext:value-type="float">
            <text:p><text:s/>34.699,77 </text:p>
          </table:table-cell>
          <table:table-cell table:style-name="ce5" office:value-type="float" office:value="-5066.35" calcext:value-type="float">
            <text:p>-5.066,35 </text:p>
          </table:table-cell>
          <table:table-cell table:style-name="ce5" office:value-type="float" office:value="-6949.75" calcext:value-type="float">
            <text:p>-6.949,7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016.1" calcext:value-type="float">
            <text:p>-12.016,10 </text:p>
          </table:table-cell>
          <table:table-cell table:style-name="ce5" office:value-type="float" office:value="22683.67" calcext:value-type="float">
            <text:p><text:s/>22.683,67 </text:p>
          </table:table-cell>
          <table:table-cell table:number-columns-repeated="1006"/>
        </table:table-row>
        <table:table-row table:style-name="ro3">
          <table:table-cell office:value-type="float" office:value="837396" calcext:value-type="float">
            <text:p>837396</text:p>
          </table:table-cell>
          <table:table-cell office:value-type="string" calcext:value-type="string">
            <text:p>REMILTON DAVID SARMENT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PIRACICAB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606.26" calcext:value-type="float">
            <text:p><text:s/>606,26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06.82" calcext:value-type="float">
            <text:p><text:s/>1.006,82 </text:p>
          </table:table-cell>
          <table:table-cell table:style-name="ce5" office:value-type="float" office:value="35302.18" calcext:value-type="float">
            <text:p><text:s/>35.302,18 </text:p>
          </table:table-cell>
          <table:table-cell table:style-name="ce5" office:value-type="float" office:value="-5163.35" calcext:value-type="float">
            <text:p>-5.163,35 </text:p>
          </table:table-cell>
          <table:table-cell table:style-name="ce5" office:value-type="float" office:value="-7141.94" calcext:value-type="float">
            <text:p>-7.141,9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305.29" calcext:value-type="float">
            <text:p>-12.305,29 </text:p>
          </table:table-cell>
          <table:table-cell table:style-name="ce5" office:value-type="float" office:value="22996.89" calcext:value-type="float">
            <text:p><text:s/>22.996,89 </text:p>
          </table:table-cell>
          <table:table-cell table:number-columns-repeated="1006"/>
        </table:table-row>
        <table:table-row table:style-name="ro3">
          <table:table-cell office:value-type="float" office:value="692748" calcext:value-type="float">
            <text:p>692748</text:p>
          </table:table-cell>
          <table:table-cell office:value-type="string" calcext:value-type="string">
            <text:p>RENAN SEVERO TEIXEIRA DA CUNH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7970.41" calcext:value-type="float">
            <text:p><text:s/>37.970,41 </text:p>
          </table:table-cell>
          <table:table-cell table:style-name="ce5" office:value-type="float" office:value="-5751.36" calcext:value-type="float">
            <text:p>-5.751,36 </text:p>
          </table:table-cell>
          <table:table-cell table:style-name="ce5" office:value-type="float" office:value="-7467.28" calcext:value-type="float">
            <text:p>-7.467,2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18.64" calcext:value-type="float">
            <text:p>-13.218,64 </text:p>
          </table:table-cell>
          <table:table-cell table:style-name="ce5" office:value-type="float" office:value="24751.77" calcext:value-type="float">
            <text:p><text:s/>24.751,77 </text:p>
          </table:table-cell>
          <table:table-cell table:number-columns-repeated="1006"/>
        </table:table-row>
        <table:table-row table:style-name="ro3">
          <table:table-cell office:value-type="float" office:value="1371" calcext:value-type="float">
            <text:p>1371</text:p>
          </table:table-cell>
          <table:table-cell office:value-type="string" calcext:value-type="string">
            <text:p>RENATA GONCALVES CATALAN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CAPITAL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6625.52" calcext:value-type="float">
            <text:p><text:s/>6.625,52 </text:p>
          </table:table-cell>
          <table:table-cell table:style-name="ce5" office:value-type="float" office:value="40314.62" calcext:value-type="float">
            <text:p><text:s/>40.314,62 </text:p>
          </table:table-cell>
          <table:table-cell table:style-name="ce5" office:value-type="float" office:value="-5066.35" calcext:value-type="float">
            <text:p>-5.066,35 </text:p>
          </table:table-cell>
          <table:table-cell table:style-name="ce5" office:value-type="float" office:value="-7001.89" calcext:value-type="float">
            <text:p>-7.001,8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068.24" calcext:value-type="float">
            <text:p>-12.068,24 </text:p>
          </table:table-cell>
          <table:table-cell table:style-name="ce5" office:value-type="float" office:value="28246.38" calcext:value-type="float">
            <text:p><text:s/>28.246,38 </text:p>
          </table:table-cell>
          <table:table-cell table:number-columns-repeated="1006"/>
        </table:table-row>
        <table:table-row table:style-name="ro3">
          <table:table-cell office:value-type="float" office:value="122976" calcext:value-type="float">
            <text:p>122976</text:p>
          </table:table-cell>
          <table:table-cell office:value-type="string" calcext:value-type="string">
            <text:p>RENATA HELENA PETRI GOBBET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034.28" calcext:value-type="float">
            <text:p><text:s/>39.034,28 </text:p>
          </table:table-cell>
          <table:table-cell table:style-name="ce5" office:value-type="float" office:value="-5751.36" calcext:value-type="float">
            <text:p>-5.751,36 </text:p>
          </table:table-cell>
          <table:table-cell table:style-name="ce5" office:value-type="float" office:value="-7467.28" calcext:value-type="float">
            <text:p>-7.467,2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18.64" calcext:value-type="float">
            <text:p>-13.218,64 </text:p>
          </table:table-cell>
          <table:table-cell table:style-name="ce5" office:value-type="float" office:value="25815.64" calcext:value-type="float">
            <text:p><text:s/>25.815,64 </text:p>
          </table:table-cell>
          <table:table-cell table:number-columns-repeated="1006"/>
        </table:table-row>
        <table:table-row table:style-name="ro3">
          <table:table-cell office:value-type="float" office:value="244346" calcext:value-type="float">
            <text:p>244346</text:p>
          </table:table-cell>
          <table:table-cell office:value-type="string" calcext:value-type="string">
            <text:p>RENATO BUENO DE CAMARG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05.51" calcext:value-type="float">
            <text:p><text:s/>2.605,51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8067.73" calcext:value-type="float">
            <text:p><text:s/>38.067,73 </text:p>
          </table:table-cell>
          <table:table-cell table:style-name="ce5" office:value-type="float" office:value="-5766.93" calcext:value-type="float">
            <text:p>-5.766,93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66.93" calcext:value-type="float">
            <text:p>-5.766,93 </text:p>
          </table:table-cell>
          <table:table-cell table:style-name="ce5" office:value-type="float" office:value="32300.8" calcext:value-type="float">
            <text:p><text:s/>32.300,80 </text:p>
          </table:table-cell>
          <table:table-cell table:number-columns-repeated="1006"/>
        </table:table-row>
        <table:table-row table:style-name="ro3">
          <table:table-cell office:value-type="float" office:value="833718" calcext:value-type="float">
            <text:p>833718</text:p>
          </table:table-cell>
          <table:table-cell office:value-type="string" calcext:value-type="string">
            <text:p>RENATO FLAVIO MARCA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CAPITAL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6844.55" calcext:value-type="float">
            <text:p><text:s/>16.844,55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6625.52" calcext:value-type="float">
            <text:p><text:s/>6.625,52 </text:p>
          </table:table-cell>
          <table:table-cell table:style-name="ce5" office:value-type="float" office:value="57159.17" calcext:value-type="float">
            <text:p><text:s/>57.159,17 </text:p>
          </table:table-cell>
          <table:table-cell table:style-name="ce5" office:value-type="float" office:value="-7437.57" calcext:value-type="float">
            <text:p>-7.437,57 </text:p>
          </table:table-cell>
          <table:table-cell table:style-name="ce5" office:value-type="float" office:value="-7001.89" calcext:value-type="float">
            <text:p>-7.001,8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4439.46" calcext:value-type="float">
            <text:p>-14.439,46 </text:p>
          </table:table-cell>
          <table:table-cell table:style-name="ce5" office:value-type="float" office:value="42719.71" calcext:value-type="float">
            <text:p><text:s/>42.719,71 </text:p>
          </table:table-cell>
          <table:table-cell table:number-columns-repeated="1006"/>
        </table:table-row>
        <table:table-row table:style-name="ro3">
          <table:table-cell office:value-type="float" office:value="321332" calcext:value-type="float">
            <text:p>321332</text:p>
          </table:table-cell>
          <table:table-cell office:value-type="string" calcext:value-type="string">
            <text:p>RENATO NASCIMENTO FABBRIN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JUSTICA HABEAS CORPUS MANDADOS SEGURANCA CRIMINAIS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1902.05" calcext:value-type="float">
            <text:p><text:s/>1.902,05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8428.14" calcext:value-type="float">
            <text:p><text:s/>38.428,14 </text:p>
          </table:table-cell>
          <table:table-cell table:style-name="ce5" office:value-type="float" office:value="-5654.38" calcext:value-type="float">
            <text:p>-5.654,38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654.38" calcext:value-type="float">
            <text:p>-5.654,38 </text:p>
          </table:table-cell>
          <table:table-cell table:style-name="ce5" office:value-type="float" office:value="32773.76" calcext:value-type="float">
            <text:p><text:s/>32.773,76 </text:p>
          </table:table-cell>
          <table:table-cell table:number-columns-repeated="1006"/>
        </table:table-row>
        <table:table-row table:style-name="ro3">
          <table:table-cell office:value-type="float" office:value="565283" calcext:value-type="float">
            <text:p>565283</text:p>
          </table:table-cell>
          <table:table-cell office:value-type="string" calcext:value-type="string">
            <text:p>RENE PEREIRA DE CARVALH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05.51" calcext:value-type="float">
            <text:p><text:s/>2.605,51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131.6" calcext:value-type="float">
            <text:p><text:s/>39.131,60 </text:p>
          </table:table-cell>
          <table:table-cell table:style-name="ce5" office:value-type="float" office:value="-5766.93" calcext:value-type="float">
            <text:p>-5.766,93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66.93" calcext:value-type="float">
            <text:p>-5.766,93 </text:p>
          </table:table-cell>
          <table:table-cell table:style-name="ce5" office:value-type="float" office:value="33364.67" calcext:value-type="float">
            <text:p><text:s/>33.364,67 </text:p>
          </table:table-cell>
          <table:table-cell table:number-columns-repeated="1006"/>
        </table:table-row>
        <table:table-row table:style-name="ro3">
          <table:table-cell office:value-type="float" office:value="511426" calcext:value-type="float">
            <text:p>511426</text:p>
          </table:table-cell>
          <table:table-cell office:value-type="string" calcext:value-type="string">
            <text:p>RICARDO PRADO PIRES DE CAMPO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JUSTICA HABEAS CORPUS MANDADOS SEGURANCA CRIMINAIS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1902.06" calcext:value-type="float">
            <text:p><text:s/>1.902,06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8428.15" calcext:value-type="float">
            <text:p><text:s/>38.428,15 </text:p>
          </table:table-cell>
          <table:table-cell table:style-name="ce5" office:value-type="float" office:value="-5654.38" calcext:value-type="float">
            <text:p>-5.654,38 </text:p>
          </table:table-cell>
          <table:table-cell table:style-name="ce5" office:value-type="float" office:value="-7850.86" calcext:value-type="float">
            <text:p>-7.850,8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505.24" calcext:value-type="float">
            <text:p>-13.505,24 </text:p>
          </table:table-cell>
          <table:table-cell table:style-name="ce5" office:value-type="float" office:value="24922.91" calcext:value-type="float">
            <text:p><text:s/>24.922,91 </text:p>
          </table:table-cell>
          <table:table-cell table:number-columns-repeated="1006"/>
        </table:table-row>
        <table:table-row table:style-name="ro3">
          <table:table-cell office:value-type="float" office:value="755" calcext:value-type="float">
            <text:p>755</text:p>
          </table:table-cell>
          <table:table-cell office:value-type="string" calcext:value-type="string">
            <text:p>ROBERTA ALINE SARAGIOTT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SANTOS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6625.52" calcext:value-type="float">
            <text:p><text:s/>6.625,52 </text:p>
          </table:table-cell>
          <table:table-cell table:style-name="ce5" office:value-type="float" office:value="40314.62" calcext:value-type="float">
            <text:p><text:s/>40.314,62 </text:p>
          </table:table-cell>
          <table:table-cell table:style-name="ce5" office:value-type="float" office:value="-5066.35" calcext:value-type="float">
            <text:p>-5.066,35 </text:p>
          </table:table-cell>
          <table:table-cell table:style-name="ce5" office:value-type="float" office:value="-6949.75" calcext:value-type="float">
            <text:p>-6.949,7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016.1" calcext:value-type="float">
            <text:p>-12.016,10 </text:p>
          </table:table-cell>
          <table:table-cell table:style-name="ce5" office:value-type="float" office:value="28298.52" calcext:value-type="float">
            <text:p><text:s/>28.298,52 </text:p>
          </table:table-cell>
          <table:table-cell table:number-columns-repeated="1006"/>
        </table:table-row>
        <table:table-row table:style-name="ro3">
          <table:table-cell office:value-type="float" office:value="842331" calcext:value-type="float">
            <text:p>842331</text:p>
          </table:table-cell>
          <table:table-cell office:value-type="string" calcext:value-type="string">
            <text:p>ROBERTO BRIANEZI DE LIM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MARILI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606.26" calcext:value-type="float">
            <text:p><text:s/>606,26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5306.03" calcext:value-type="float">
            <text:p><text:s/>35.306,03 </text:p>
          </table:table-cell>
          <table:table-cell table:style-name="ce5" office:value-type="float" office:value="-5163.35" calcext:value-type="float">
            <text:p>-5.163,35 </text:p>
          </table:table-cell>
          <table:table-cell table:style-name="ce5" office:value-type="float" office:value="-7089.8" calcext:value-type="float">
            <text:p>-7.089,8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253.15" calcext:value-type="float">
            <text:p>-12.253,15 </text:p>
          </table:table-cell>
          <table:table-cell table:style-name="ce5" office:value-type="float" office:value="23052.88" calcext:value-type="float">
            <text:p><text:s/>23.052,88 </text:p>
          </table:table-cell>
          <table:table-cell table:number-columns-repeated="1006"/>
        </table:table-row>
        <table:table-row table:style-name="ro3">
          <table:table-cell office:value-type="float" office:value="940549" calcext:value-type="float">
            <text:p>940549</text:p>
          </table:table-cell>
          <table:table-cell office:value-type="string" calcext:value-type="string">
            <text:p>ROBERTO CALDERAR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COLEGIO DE PROCURADORES DA JUSTIS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05.51" calcext:value-type="float">
            <text:p><text:s/>2.605,5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9033.86" calcext:value-type="float">
            <text:p><text:s/>19.033,86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58165.46" calcext:value-type="float">
            <text:p><text:s/>58.165,46 </text:p>
          </table:table-cell>
          <table:table-cell table:style-name="ce5" office:value-type="float" office:value="-8488.44" calcext:value-type="float">
            <text:p>-8.488,44 </text:p>
          </table:table-cell>
          <table:table-cell table:style-name="ce5" office:value-type="float" office:value="-7437.62" calcext:value-type="float">
            <text:p>-7.437,6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5926.06" calcext:value-type="float">
            <text:p>-15.926,06 </text:p>
          </table:table-cell>
          <table:table-cell table:style-name="ce5" office:value-type="float" office:value="42239.4" calcext:value-type="float">
            <text:p><text:s/>42.239,40 </text:p>
          </table:table-cell>
          <table:table-cell table:number-columns-repeated="1006"/>
        </table:table-row>
        <table:table-row table:style-name="ro3">
          <table:table-cell office:value-type="float" office:value="696" calcext:value-type="float">
            <text:p>696</text:p>
          </table:table-cell>
          <table:table-cell office:value-type="string" calcext:value-type="string">
            <text:p>ROBERTO CIRILL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034.28" calcext:value-type="float">
            <text:p><text:s/>39.034,28 </text:p>
          </table:table-cell>
          <table:table-cell table:style-name="ce5" office:value-type="float" office:value="-5751.36" calcext:value-type="float">
            <text:p>-5.751,36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51.36" calcext:value-type="float">
            <text:p>-5.751,36 </text:p>
          </table:table-cell>
          <table:table-cell table:style-name="ce5" office:value-type="float" office:value="33282.92" calcext:value-type="float">
            <text:p><text:s/>33.282,92 </text:p>
          </table:table-cell>
          <table:table-cell table:number-columns-repeated="1006"/>
        </table:table-row>
        <table:table-row table:style-name="ro3">
          <table:table-cell office:value-type="float" office:value="277855" calcext:value-type="float">
            <text:p>277855</text:p>
          </table:table-cell>
          <table:table-cell office:value-type="string" calcext:value-type="string">
            <text:p>ROBERTO DA FREIRIA ESTEVA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034.28" calcext:value-type="float">
            <text:p><text:s/>39.034,28 </text:p>
          </table:table-cell>
          <table:table-cell table:style-name="ce5" office:value-type="float" office:value="-5751.36" calcext:value-type="float">
            <text:p>-5.751,36 </text:p>
          </table:table-cell>
          <table:table-cell table:style-name="ce5" office:value-type="float" office:value="-7938.74" calcext:value-type="float">
            <text:p>-7.938,7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690.1" calcext:value-type="float">
            <text:p>-13.690,10 </text:p>
          </table:table-cell>
          <table:table-cell table:style-name="ce5" office:value-type="float" office:value="25344.18" calcext:value-type="float">
            <text:p><text:s/>25.344,18 </text:p>
          </table:table-cell>
          <table:table-cell table:number-columns-repeated="1006"/>
        </table:table-row>
        <table:table-row table:style-name="ro3">
          <table:table-cell office:value-type="float" office:value="876100" calcext:value-type="float">
            <text:p>876100</text:p>
          </table:table-cell>
          <table:table-cell office:value-type="string" calcext:value-type="string">
            <text:p>ROBERTO DE OLIVEIRA E COST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 DE JUSTICA DA CAPIT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750.33" calcext:value-type="float">
            <text:p><text:s/>2.750,3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276.42" calcext:value-type="float">
            <text:p><text:s/>39.276,42 </text:p>
          </table:table-cell>
          <table:table-cell table:style-name="ce5" office:value-type="float" office:value="-5790.1" calcext:value-type="float">
            <text:p>-5.790,10 </text:p>
          </table:table-cell>
          <table:table-cell table:style-name="ce5" office:value-type="float" office:value="-7471.08" calcext:value-type="float">
            <text:p>-7.471,0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61.18" calcext:value-type="float">
            <text:p>-13.261,18 </text:p>
          </table:table-cell>
          <table:table-cell table:style-name="ce5" office:value-type="float" office:value="26015.24" calcext:value-type="float">
            <text:p><text:s/>26.015,24 </text:p>
          </table:table-cell>
          <table:table-cell table:number-columns-repeated="1006"/>
        </table:table-row>
        <table:table-row table:style-name="ro3">
          <table:table-cell office:value-type="float" office:value="446" calcext:value-type="float">
            <text:p>446</text:p>
          </table:table-cell>
          <table:table-cell office:value-type="string" calcext:value-type="string">
            <text:p>ROBERTO DE PAULA NEVE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6170.5" calcext:value-type="float">
            <text:p><text:s/>36.170,50 </text:p>
          </table:table-cell>
          <table:table-cell table:style-name="ce5" office:value-type="float" office:value="-5301.67" calcext:value-type="float">
            <text:p>-5.301,67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30868.83" calcext:value-type="float">
            <text:p><text:s/>30.868,83 </text:p>
          </table:table-cell>
          <table:table-cell table:number-columns-repeated="1006"/>
        </table:table-row>
        <table:table-row table:style-name="ro3">
          <table:table-cell office:value-type="float" office:value="479" calcext:value-type="float">
            <text:p>479</text:p>
          </table:table-cell>
          <table:table-cell office:value-type="string" calcext:value-type="string">
            <text:p>ROBERTO DURC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2335.22" calcext:value-type="float">
            <text:p><text:s/>2.335,22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7034.99" calcext:value-type="float">
            <text:p><text:s/>37.034,99 </text:p>
          </table:table-cell>
          <table:table-cell table:style-name="ce5" office:value-type="float" office:value="-5439.99" calcext:value-type="float">
            <text:p>-5.439,99 </text:p>
          </table:table-cell>
          <table:table-cell table:style-name="ce5" office:value-type="float" office:value="-6965.59" calcext:value-type="float">
            <text:p>-6.965,5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405.58" calcext:value-type="float">
            <text:p>-12.405,58 </text:p>
          </table:table-cell>
          <table:table-cell table:style-name="ce5" office:value-type="float" office:value="24629.41" calcext:value-type="float">
            <text:p><text:s/>24.629,41 </text:p>
          </table:table-cell>
          <table:table-cell table:number-columns-repeated="1006"/>
        </table:table-row>
        <table:table-row table:style-name="ro3">
          <table:table-cell office:value-type="float" office:value="968633" calcext:value-type="float">
            <text:p>968633</text:p>
          </table:table-cell>
          <table:table-cell office:value-type="string" calcext:value-type="string">
            <text:p>ROBERTO ELIAS COST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CAPITAL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6170.5" calcext:value-type="float">
            <text:p><text:s/>36.170,50 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-7289.49" calcext:value-type="float">
            <text:p>-7.289,4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591.16" calcext:value-type="float">
            <text:p>-12.591,16 </text:p>
          </table:table-cell>
          <table:table-cell table:style-name="ce5" office:value-type="float" office:value="23579.34" calcext:value-type="float">
            <text:p><text:s/>23.579,34 </text:p>
          </table:table-cell>
          <table:table-cell table:number-columns-repeated="1006"/>
        </table:table-row>
        <table:table-row table:style-name="ro3">
          <table:table-cell office:value-type="float" office:value="547477" calcext:value-type="float">
            <text:p>547477</text:p>
          </table:table-cell>
          <table:table-cell office:value-type="string" calcext:value-type="string">
            <text:p>ROBERTO FERNANDES CAMPO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JUSTICA HABEAS CORPUS MANDADOS SEGURANCA CRIMINAIS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388.75" calcext:value-type="float">
            <text:p><text:s/>2.388,75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9475.19" calcext:value-type="float">
            <text:p><text:s/>9.475,19 </text:p>
          </table:table-cell>
          <table:table-cell table:style-name="ce5" office:value-type="float" office:value="47326.16" calcext:value-type="float">
            <text:p><text:s/>47.326,16 </text:p>
          </table:table-cell>
          <table:table-cell table:style-name="ce5" office:value-type="float" office:value="-5732.25" calcext:value-type="float">
            <text:p>-5.732,25 </text:p>
          </table:table-cell>
          <table:table-cell table:style-name="ce5" office:value-type="float" office:value="-7911.15" calcext:value-type="float">
            <text:p>-7.911,1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643.4" calcext:value-type="float">
            <text:p>-13.643,40 </text:p>
          </table:table-cell>
          <table:table-cell table:style-name="ce5" office:value-type="float" office:value="33682.76" calcext:value-type="float">
            <text:p><text:s/>33.682,76 </text:p>
          </table:table-cell>
          <table:table-cell table:number-columns-repeated="1006"/>
        </table:table-row>
        <table:table-row table:style-name="ro3">
          <table:table-cell office:value-type="float" office:value="419" calcext:value-type="float">
            <text:p>419</text:p>
          </table:table-cell>
          <table:table-cell office:value-type="string" calcext:value-type="string">
            <text:p>ROBERTO GOMES DOS REI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4699.77" calcext:value-type="float">
            <text:p><text:s/>34.699,77 </text:p>
          </table:table-cell>
          <table:table-cell table:style-name="ce5" office:value-type="float" office:value="-5066.35" calcext:value-type="float">
            <text:p>-5.066,35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066.35" calcext:value-type="float">
            <text:p>-5.066,35 </text:p>
          </table:table-cell>
          <table:table-cell table:style-name="ce5" office:value-type="float" office:value="29633.42" calcext:value-type="float">
            <text:p><text:s/>29.633,42 </text:p>
          </table:table-cell>
          <table:table-cell table:number-columns-repeated="1006"/>
        </table:table-row>
        <table:table-row table:style-name="ro3">
          <table:table-cell office:value-type="float" office:value="61136" calcext:value-type="float">
            <text:p>61136</text:p>
          </table:table-cell>
          <table:table-cell office:value-type="string" calcext:value-type="string">
            <text:p>ROBERTO GOMES DOS REIS RAMALH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COLEGIO DE PROCURADORES DA JUSTIS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05.51" calcext:value-type="float">
            <text:p><text:s/>2.605,51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131.6" calcext:value-type="float">
            <text:p><text:s/>39.131,60 </text:p>
          </table:table-cell>
          <table:table-cell table:style-name="ce5" office:value-type="float" office:value="-5766.93" calcext:value-type="float">
            <text:p>-5.766,93 </text:p>
          </table:table-cell>
          <table:table-cell table:style-name="ce5" office:value-type="float" office:value="-7437.62" calcext:value-type="float">
            <text:p>-7.437,6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04.55" calcext:value-type="float">
            <text:p>-13.204,55 </text:p>
          </table:table-cell>
          <table:table-cell table:style-name="ce5" office:value-type="float" office:value="25927.05" calcext:value-type="float">
            <text:p><text:s/>25.927,05 </text:p>
          </table:table-cell>
          <table:table-cell table:number-columns-repeated="1006"/>
        </table:table-row>
        <table:table-row table:style-name="ro3">
          <table:table-cell office:value-type="float" office:value="662379" calcext:value-type="float">
            <text:p>662379</text:p>
          </table:table-cell>
          <table:table-cell office:value-type="string" calcext:value-type="string">
            <text:p>ROBERTO JOAO ELIA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IVE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05.51" calcext:value-type="float">
            <text:p><text:s/>2.605,51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131.6" calcext:value-type="float">
            <text:p><text:s/>39.131,60 </text:p>
          </table:table-cell>
          <table:table-cell table:style-name="ce5" office:value-type="float" office:value="-5766.93" calcext:value-type="float">
            <text:p>-5.766,93 </text:p>
          </table:table-cell>
          <table:table-cell table:style-name="ce5" office:value-type="float" office:value="-6678.91" calcext:value-type="float">
            <text:p>-6.678,9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445.84" calcext:value-type="float">
            <text:p>-12.445,84 </text:p>
          </table:table-cell>
          <table:table-cell table:style-name="ce5" office:value-type="float" office:value="26685.76" calcext:value-type="float">
            <text:p><text:s/>26.685,76 </text:p>
          </table:table-cell>
          <table:table-cell table:number-columns-repeated="1006"/>
        </table:table-row>
        <table:table-row table:style-name="ro3">
          <table:table-cell office:value-type="float" office:value="678425" calcext:value-type="float">
            <text:p>678425</text:p>
          </table:table-cell>
          <table:table-cell office:value-type="string" calcext:value-type="string">
            <text:p>ROBERTO LUIZ FERREIRA DE ALMEIDA JUNIOR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 AREA REGIONAL DE SANTOS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6170.5" calcext:value-type="float">
            <text:p><text:s/>36.170,50 </text:p>
          </table:table-cell>
          <table:table-cell table:style-name="ce5" office:value-type="float" office:value="-5301.67" calcext:value-type="float">
            <text:p>-5.301,67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30868.83" calcext:value-type="float">
            <text:p><text:s/>30.868,83 </text:p>
          </table:table-cell>
          <table:table-cell table:number-columns-repeated="1006"/>
        </table:table-row>
        <table:table-row table:style-name="ro3">
          <table:table-cell office:value-type="float" office:value="633628" calcext:value-type="float">
            <text:p>633628</text:p>
          </table:table-cell>
          <table:table-cell office:value-type="string" calcext:value-type="string">
            <text:p>ROBERTO PAGNARD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05.51" calcext:value-type="float">
            <text:p><text:s/>2.605,5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9033.86" calcext:value-type="float">
            <text:p><text:s/>19.033,86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58165.46" calcext:value-type="float">
            <text:p><text:s/>58.165,46 </text:p>
          </table:table-cell>
          <table:table-cell table:style-name="ce5" office:value-type="float" office:value="-8488.44" calcext:value-type="float">
            <text:p>-8.488,44 </text:p>
          </table:table-cell>
          <table:table-cell table:style-name="ce5" office:value-type="float" office:value="-7385.49" calcext:value-type="float">
            <text:p>-7.385,4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5873.93" calcext:value-type="float">
            <text:p>-15.873,93 </text:p>
          </table:table-cell>
          <table:table-cell table:style-name="ce5" office:value-type="float" office:value="42291.53" calcext:value-type="float">
            <text:p><text:s/>42.291,53 </text:p>
          </table:table-cell>
          <table:table-cell table:number-columns-repeated="1006"/>
        </table:table-row>
        <table:table-row table:style-name="ro3">
          <table:table-cell office:value-type="float" office:value="111085" calcext:value-type="float">
            <text:p>111085</text:p>
          </table:table-cell>
          <table:table-cell office:value-type="string" calcext:value-type="string">
            <text:p>ROBERTO RICARDO MACHAD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2582.22" calcext:value-type="float">
            <text:p><text:s/>2.582,22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7281.99" calcext:value-type="float">
            <text:p><text:s/>37.281,99 </text:p>
          </table:table-cell>
          <table:table-cell table:style-name="ce5" office:value-type="float" office:value="-5479.51" calcext:value-type="float">
            <text:p>-5.479,51 </text:p>
          </table:table-cell>
          <table:table-cell table:style-name="ce5" office:value-type="float" office:value="-7022.65" calcext:value-type="float">
            <text:p>-7.022,6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502.16" calcext:value-type="float">
            <text:p>-12.502,16 </text:p>
          </table:table-cell>
          <table:table-cell table:style-name="ce5" office:value-type="float" office:value="24779.83" calcext:value-type="float">
            <text:p><text:s/>24.779,83 </text:p>
          </table:table-cell>
          <table:table-cell table:number-columns-repeated="1006"/>
        </table:table-row>
        <table:table-row table:style-name="ro3">
          <table:table-cell office:value-type="float" office:value="691" calcext:value-type="float">
            <text:p>691</text:p>
          </table:table-cell>
          <table:table-cell office:value-type="string" calcext:value-type="string">
            <text:p>ROBERTO SERGIO FALCA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8985.2" calcext:value-type="float">
            <text:p><text:s/>18.985,20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6" calcext:value-type="float">
            <text:p><text:s/>1.063,86 </text:p>
          </table:table-cell>
          <table:table-cell table:style-name="ce5" office:value-type="float" office:value="58019.47" calcext:value-type="float">
            <text:p><text:s/>58.019,47 </text:p>
          </table:table-cell>
          <table:table-cell table:style-name="ce5" office:value-type="float" office:value="-8465.09" calcext:value-type="float">
            <text:p>-8.465,09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8465.09" calcext:value-type="float">
            <text:p>-8.465,09 </text:p>
          </table:table-cell>
          <table:table-cell table:style-name="ce5" office:value-type="float" office:value="49554.38" calcext:value-type="float">
            <text:p><text:s/>49.554,38 </text:p>
          </table:table-cell>
          <table:table-cell table:number-columns-repeated="1006"/>
        </table:table-row>
        <table:table-row table:style-name="ro3">
          <table:table-cell office:value-type="float" office:value="280088" calcext:value-type="float">
            <text:p>280088</text:p>
          </table:table-cell>
          <table:table-cell office:value-type="string" calcext:value-type="string">
            <text:p>ROBERTO TARDELL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5" office:value-type="float" office:value="28481.08" calcext:value-type="float">
            <text:p><text:s/>28.481,08 </text:p>
          </table:table-cell>
          <table:table-cell table:number-columns-repeated="7" table:style-name="ce5" office:value-type="float" office:value="0" calcext:value-type="float">
            <text:p><text:s/>- <text:s text:c="2"/></text:p>
          </table:table-cell>
          <table:table-cell table:style-name="ce5" office:value-type="float" office:value="28481.08" calcext:value-type="float">
            <text:p><text:s/>28.481,08 </text:p>
          </table:table-cell>
          <table:table-cell table:style-name="ce5" office:value-type="float" office:value="-4233.07" calcext:value-type="float">
            <text:p>-4.233,07 </text:p>
          </table:table-cell>
          <table:table-cell table:style-name="ce5" office:value-type="float" office:value="-5746.7" calcext:value-type="float">
            <text:p>-5.746,7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9979.77" calcext:value-type="float">
            <text:p>-9.979,77 </text:p>
          </table:table-cell>
          <table:table-cell table:style-name="ce5" office:value-type="float" office:value="18501.31" calcext:value-type="float">
            <text:p><text:s/>18.501,31 </text:p>
          </table:table-cell>
          <table:table-cell table:number-columns-repeated="1006"/>
        </table:table-row>
        <table:table-row table:style-name="ro3">
          <table:table-cell office:value-type="float" office:value="577640" calcext:value-type="float">
            <text:p>577640</text:p>
          </table:table-cell>
          <table:table-cell office:value-type="string" calcext:value-type="string">
            <text:p>ROBINETE LE FOSSE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CAPITAL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886.63" calcext:value-type="float">
            <text:p><text:s/>886,63 </text:p>
          </table:table-cell>
          <table:table-cell table:style-name="ce5" office:value-type="float" office:value="34575.73" calcext:value-type="float">
            <text:p><text:s/>34.575,73 </text:p>
          </table:table-cell>
          <table:table-cell table:style-name="ce5" office:value-type="float" office:value="-5066.35" calcext:value-type="float">
            <text:p>-5.066,35 </text:p>
          </table:table-cell>
          <table:table-cell table:style-name="ce5" office:value-type="float" office:value="-7001.89" calcext:value-type="float">
            <text:p>-7.001,8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068.24" calcext:value-type="float">
            <text:p>-12.068,24 </text:p>
          </table:table-cell>
          <table:table-cell table:style-name="ce5" office:value-type="float" office:value="22507.49" calcext:value-type="float">
            <text:p><text:s/>22.507,49 </text:p>
          </table:table-cell>
          <table:table-cell table:number-columns-repeated="1006"/>
        </table:table-row>
        <table:table-row table:style-name="ro3">
          <table:table-cell office:value-type="float" office:value="238747" calcext:value-type="float">
            <text:p>238747</text:p>
          </table:table-cell>
          <table:table-cell office:value-type="string" calcext:value-type="string">
            <text:p>RODOLFO LUIZ TADDEI BARBOS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 AREA REGIONAL DE SAO JOSE DO RIO PRETO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6170.5" calcext:value-type="float">
            <text:p><text:s/>36.170,50 </text:p>
          </table:table-cell>
          <table:table-cell table:style-name="ce5" office:value-type="float" office:value="-5301.67" calcext:value-type="float">
            <text:p>-5.301,67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30868.83" calcext:value-type="float">
            <text:p><text:s/>30.868,83 </text:p>
          </table:table-cell>
          <table:table-cell table:number-columns-repeated="1006"/>
        </table:table-row>
        <table:table-row table:style-name="ro3">
          <table:table-cell office:value-type="float" office:value="527" calcext:value-type="float">
            <text:p>527</text:p>
          </table:table-cell>
          <table:table-cell office:value-type="string" calcext:value-type="string">
            <text:p>ROLF DE LUNA FONSEC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6170.5" calcext:value-type="float">
            <text:p><text:s/>36.170,50 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-6818.03" calcext:value-type="float">
            <text:p>-6.818,0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119.7" calcext:value-type="float">
            <text:p>-12.119,70 </text:p>
          </table:table-cell>
          <table:table-cell table:style-name="ce5" office:value-type="float" office:value="24050.8" calcext:value-type="float">
            <text:p><text:s/>24.050,80 </text:p>
          </table:table-cell>
          <table:table-cell table:number-columns-repeated="1006"/>
        </table:table-row>
        <table:table-row table:style-name="ro3">
          <table:table-cell office:value-type="float" office:value="453705" calcext:value-type="float">
            <text:p>453705</text:p>
          </table:table-cell>
          <table:table-cell office:value-type="string" calcext:value-type="string">
            <text:p>ROMEU ALMEIDA SALLES JUNIOR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6170.5" calcext:value-type="float">
            <text:p><text:s/>36.170,50 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-6818.03" calcext:value-type="float">
            <text:p>-6.818,0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119.7" calcext:value-type="float">
            <text:p>-12.119,70 </text:p>
          </table:table-cell>
          <table:table-cell table:style-name="ce5" office:value-type="float" office:value="24050.8" calcext:value-type="float">
            <text:p><text:s/>24.050,80 </text:p>
          </table:table-cell>
          <table:table-cell table:number-columns-repeated="1006"/>
        </table:table-row>
        <table:table-row table:style-name="ro3">
          <table:table-cell office:value-type="float" office:value="333136" calcext:value-type="float">
            <text:p>333136</text:p>
          </table:table-cell>
          <table:table-cell office:value-type="string" calcext:value-type="string">
            <text:p>RONALD VICTOR ROMERO MAGR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23.57" calcext:value-type="float">
            <text:p><text:s/>2.623,5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9042.89" calcext:value-type="float">
            <text:p><text:s/>19.042,89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58192.55" calcext:value-type="float">
            <text:p><text:s/>58.192,55 </text:p>
          </table:table-cell>
          <table:table-cell table:style-name="ce5" office:value-type="float" office:value="-8492.78" calcext:value-type="float">
            <text:p>-8.492,78 </text:p>
          </table:table-cell>
          <table:table-cell table:style-name="ce5" office:value-type="float" office:value="-7493.93" calcext:value-type="float">
            <text:p>-7.493,9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5986.71" calcext:value-type="float">
            <text:p>-15.986,71 </text:p>
          </table:table-cell>
          <table:table-cell table:style-name="ce5" office:value-type="float" office:value="42205.84" calcext:value-type="float">
            <text:p><text:s/>42.205,84 </text:p>
          </table:table-cell>
          <table:table-cell table:number-columns-repeated="1006"/>
        </table:table-row>
        <table:table-row table:style-name="ro3">
          <table:table-cell office:value-type="float" office:value="132192" calcext:value-type="float">
            <text:p>132192</text:p>
          </table:table-cell>
          <table:table-cell office:value-type="string" calcext:value-type="string">
            <text:p>RONALDO AUGUSTO BRETAS MARZAGA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22.75" calcext:value-type="float">
            <text:p><text:s/>2.522,75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048.84" calcext:value-type="float">
            <text:p><text:s/>39.048,84 </text:p>
          </table:table-cell>
          <table:table-cell table:style-name="ce5" office:value-type="float" office:value="-5753.69" calcext:value-type="float">
            <text:p>-5.753,69 </text:p>
          </table:table-cell>
          <table:table-cell table:style-name="ce5" office:value-type="float" office:value="-7470.64" calcext:value-type="float">
            <text:p>-7.470,6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24.33" calcext:value-type="float">
            <text:p>-13.224,33 </text:p>
          </table:table-cell>
          <table:table-cell table:style-name="ce5" office:value-type="float" office:value="25824.51" calcext:value-type="float">
            <text:p><text:s/>25.824,51 </text:p>
          </table:table-cell>
          <table:table-cell table:number-columns-repeated="1006"/>
        </table:table-row>
        <table:table-row table:style-name="ro3">
          <table:table-cell office:value-type="float" office:value="361286" calcext:value-type="float">
            <text:p>361286</text:p>
          </table:table-cell>
          <table:table-cell office:value-type="string" calcext:value-type="string">
            <text:p>RONALDO PORTO MACEDO JUNIOR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IVE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6974.24" calcext:value-type="float">
            <text:p><text:s/>6.974,24 </text:p>
          </table:table-cell>
          <table:table-cell table:style-name="ce5" office:value-type="float" office:value="42436.46" calcext:value-type="float">
            <text:p><text:s/>42.436,46 </text:p>
          </table:table-cell>
          <table:table-cell table:style-name="ce5" office:value-type="float" office:value="-5350.05" calcext:value-type="float">
            <text:p>-5.350,05 </text:p>
          </table:table-cell>
          <table:table-cell table:style-name="ce5" office:value-type="float" office:value="-7411.48" calcext:value-type="float">
            <text:p>-7.411,4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761.53" calcext:value-type="float">
            <text:p>-12.761,53 </text:p>
          </table:table-cell>
          <table:table-cell table:style-name="ce5" office:value-type="float" office:value="29674.93" calcext:value-type="float">
            <text:p><text:s/>29.674,93 </text:p>
          </table:table-cell>
          <table:table-cell table:number-columns-repeated="1006"/>
        </table:table-row>
        <table:table-row table:style-name="ro3">
          <table:table-cell office:value-type="float" office:value="966514" calcext:value-type="float">
            <text:p>966514</text:p>
          </table:table-cell>
          <table:table-cell office:value-type="string" calcext:value-type="string">
            <text:p>RONALDO REBELLO B POLETT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034.28" calcext:value-type="float">
            <text:p><text:s/>39.034,28 </text:p>
          </table:table-cell>
          <table:table-cell table:style-name="ce5" office:value-type="float" office:value="-5751.36" calcext:value-type="float">
            <text:p>-5.751,36 </text:p>
          </table:table-cell>
          <table:table-cell table:style-name="ce5" office:value-type="float" office:value="-7467.28" calcext:value-type="float">
            <text:p>-7.467,2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18.64" calcext:value-type="float">
            <text:p>-13.218,64 </text:p>
          </table:table-cell>
          <table:table-cell table:style-name="ce5" office:value-type="float" office:value="25815.64" calcext:value-type="float">
            <text:p><text:s/>25.815,64 </text:p>
          </table:table-cell>
          <table:table-cell table:number-columns-repeated="1006"/>
        </table:table-row>
        <table:table-row table:style-name="ro3">
          <table:table-cell office:value-type="float" office:value="567184" calcext:value-type="float">
            <text:p>567184</text:p>
          </table:table-cell>
          <table:table-cell office:value-type="string" calcext:value-type="string">
            <text:p>ROQUE ANTONIO CARRAZZ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50.66" calcext:value-type="float">
            <text:p><text:s/>2.650,66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176.75" calcext:value-type="float">
            <text:p><text:s/>39.176,75 </text:p>
          </table:table-cell>
          <table:table-cell table:style-name="ce5" office:value-type="float" office:value="-5774.15" calcext:value-type="float">
            <text:p>-5.774,15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74.15" calcext:value-type="float">
            <text:p>-5.774,15 </text:p>
          </table:table-cell>
          <table:table-cell table:style-name="ce5" office:value-type="float" office:value="33402.6" calcext:value-type="float">
            <text:p><text:s/>33.402,60 </text:p>
          </table:table-cell>
          <table:table-cell table:number-columns-repeated="1006"/>
        </table:table-row>
        <table:table-row table:style-name="ro3">
          <table:table-cell office:value-type="float" office:value="577573" calcext:value-type="float">
            <text:p>577573</text:p>
          </table:table-cell>
          <table:table-cell office:value-type="string" calcext:value-type="string">
            <text:p>ROQUE JOSE STRINGHINI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CAMPINAS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4022.97" calcext:value-type="float">
            <text:p><text:s/>4.022,97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8722.74" calcext:value-type="float">
            <text:p><text:s/>38.722,74 </text:p>
          </table:table-cell>
          <table:table-cell table:style-name="ce5" office:value-type="float" office:value="-5710.03" calcext:value-type="float">
            <text:p>-5.710,03 </text:p>
          </table:table-cell>
          <table:table-cell table:style-name="ce5" office:value-type="float" office:value="-7426.28" calcext:value-type="float">
            <text:p>-7.426,2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136.31" calcext:value-type="float">
            <text:p>-13.136,31 </text:p>
          </table:table-cell>
          <table:table-cell table:style-name="ce5" office:value-type="float" office:value="25586.43" calcext:value-type="float">
            <text:p><text:s/>25.586,43 </text:p>
          </table:table-cell>
          <table:table-cell table:number-columns-repeated="1006"/>
        </table:table-row>
        <table:table-row table:style-name="ro3">
          <table:table-cell office:value-type="float" office:value="1402" calcext:value-type="float">
            <text:p>1402</text:p>
          </table:table-cell>
          <table:table-cell office:value-type="string" calcext:value-type="string">
            <text:p>ROSANA CLAUDIA CALNIM PIRES BRUN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S EXECUCOES CRIMINAIS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6625.52" calcext:value-type="float">
            <text:p><text:s/>6.625,52 </text:p>
          </table:table-cell>
          <table:table-cell table:style-name="ce5" office:value-type="float" office:value="40314.62" calcext:value-type="float">
            <text:p><text:s/>40.314,62 </text:p>
          </table:table-cell>
          <table:table-cell table:style-name="ce5" office:value-type="float" office:value="-5066.35" calcext:value-type="float">
            <text:p>-5.066,35 </text:p>
          </table:table-cell>
          <table:table-cell table:style-name="ce5" office:value-type="float" office:value="-7001.89" calcext:value-type="float">
            <text:p>-7.001,8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068.24" calcext:value-type="float">
            <text:p>-12.068,24 </text:p>
          </table:table-cell>
          <table:table-cell table:style-name="ce5" office:value-type="float" office:value="28246.38" calcext:value-type="float">
            <text:p><text:s/>28.246,38 </text:p>
          </table:table-cell>
          <table:table-cell table:number-columns-repeated="1006"/>
        </table:table-row>
        <table:table-row table:style-name="ro3">
          <table:table-cell office:value-type="float" office:value="571376" calcext:value-type="float">
            <text:p>571376</text:p>
          </table:table-cell>
          <table:table-cell office:value-type="string" calcext:value-type="string">
            <text:p>ROSANGELA STAURENGHI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SAO BERNARDO DO CAMPO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8497.13" calcext:value-type="float">
            <text:p><text:s/>8.497,13 </text:p>
          </table:table-cell>
          <table:table-cell table:style-name="ce5" office:value-type="float" office:value="42186.23" calcext:value-type="float">
            <text:p><text:s/>42.186,23 </text:p>
          </table:table-cell>
          <table:table-cell table:style-name="ce5" office:value-type="float" office:value="-5066.35" calcext:value-type="float">
            <text:p>-5.066,35 </text:p>
          </table:table-cell>
          <table:table-cell table:style-name="ce5" office:value-type="float" office:value="-7001.89" calcext:value-type="float">
            <text:p>-7.001,8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068.24" calcext:value-type="float">
            <text:p>-12.068,24 </text:p>
          </table:table-cell>
          <table:table-cell table:style-name="ce5" office:value-type="float" office:value="30117.99" calcext:value-type="float">
            <text:p><text:s/>30.117,99 </text:p>
          </table:table-cell>
          <table:table-cell table:number-columns-repeated="1006"/>
        </table:table-row>
        <table:table-row table:style-name="ro3">
          <table:table-cell office:value-type="float" office:value="174496" calcext:value-type="float">
            <text:p>174496</text:p>
          </table:table-cell>
          <table:table-cell office:value-type="string" calcext:value-type="string">
            <text:p>ROSANIS FERNANDES POLO MARTINS AGUIAR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606.26" calcext:value-type="float">
            <text:p><text:s/>606,26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4295.36" calcext:value-type="float">
            <text:p><text:s/>34.295,36 </text:p>
          </table:table-cell>
          <table:table-cell table:style-name="ce5" office:value-type="float" office:value="-5163.35" calcext:value-type="float">
            <text:p>-5.163,35 </text:p>
          </table:table-cell>
          <table:table-cell table:style-name="ce5" office:value-type="float" office:value="-6618.34" calcext:value-type="float">
            <text:p>-6.618,3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1781.69" calcext:value-type="float">
            <text:p>-11.781,69 </text:p>
          </table:table-cell>
          <table:table-cell table:style-name="ce5" office:value-type="float" office:value="22513.67" calcext:value-type="float">
            <text:p><text:s/>22.513,67 </text:p>
          </table:table-cell>
          <table:table-cell table:number-columns-repeated="1006"/>
        </table:table-row>
        <table:table-row table:style-name="ro3">
          <table:table-cell office:value-type="float" office:value="655528" calcext:value-type="float">
            <text:p>655528</text:p>
          </table:table-cell>
          <table:table-cell office:value-type="string" calcext:value-type="string">
            <text:p>RUBEM FERRAZ DE OLIVEIR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 DE JUSTICA DA CAPIT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05.51" calcext:value-type="float">
            <text:p><text:s/>2.605,51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131.6" calcext:value-type="float">
            <text:p><text:s/>39.131,60 </text:p>
          </table:table-cell>
          <table:table-cell table:style-name="ce5" office:value-type="float" office:value="-5766.93" calcext:value-type="float">
            <text:p>-5.766,93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66.93" calcext:value-type="float">
            <text:p>-5.766,93 </text:p>
          </table:table-cell>
          <table:table-cell table:style-name="ce5" office:value-type="float" office:value="33364.67" calcext:value-type="float">
            <text:p><text:s/>33.364,67 </text:p>
          </table:table-cell>
          <table:table-cell table:number-columns-repeated="1006"/>
        </table:table-row>
        <table:table-row table:style-name="ro3">
          <table:table-cell office:value-type="float" office:value="966200" calcext:value-type="float">
            <text:p>966200</text:p>
          </table:table-cell>
          <table:table-cell office:value-type="string" calcext:value-type="string">
            <text:p>RUBEM PRADO HOFFMANN JUNIOR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6932.95" calcext:value-type="float">
            <text:p><text:s/>36.932,95 </text:p>
          </table:table-cell>
          <table:table-cell table:style-name="ce5" office:value-type="float" office:value="-5585.37" calcext:value-type="float">
            <text:p>-5.585,37 </text:p>
          </table:table-cell>
          <table:table-cell table:style-name="ce5" office:value-type="float" office:value="-7227.63" calcext:value-type="float">
            <text:p>-7.227,6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813" calcext:value-type="float">
            <text:p>-12.813,00 </text:p>
          </table:table-cell>
          <table:table-cell table:style-name="ce5" office:value-type="float" office:value="24119.95" calcext:value-type="float">
            <text:p><text:s/>24.119,95 </text:p>
          </table:table-cell>
          <table:table-cell table:number-columns-repeated="1006"/>
        </table:table-row>
        <table:table-row table:style-name="ro3">
          <table:table-cell office:value-type="float" office:value="590728" calcext:value-type="float">
            <text:p>590728</text:p>
          </table:table-cell>
          <table:table-cell office:value-type="string" calcext:value-type="string">
            <text:p>RUBENS GENTIL NEGRA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2335.22" calcext:value-type="float">
            <text:p><text:s/>2.335,22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7034.99" calcext:value-type="float">
            <text:p><text:s/>37.034,99 </text:p>
          </table:table-cell>
          <table:table-cell table:style-name="ce5" office:value-type="float" office:value="-5439.99" calcext:value-type="float">
            <text:p>-5.439,99 </text:p>
          </table:table-cell>
          <table:table-cell table:style-name="ce5" office:value-type="float" office:value="-6965.59" calcext:value-type="float">
            <text:p>-6.965,5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405.58" calcext:value-type="float">
            <text:p>-12.405,58 </text:p>
          </table:table-cell>
          <table:table-cell table:style-name="ce5" office:value-type="float" office:value="24629.41" calcext:value-type="float">
            <text:p><text:s/>24.629,41 </text:p>
          </table:table-cell>
          <table:table-cell table:number-columns-repeated="1006"/>
        </table:table-row>
        <table:table-row table:style-name="ro3">
          <table:table-cell office:value-type="float" office:value="657487" calcext:value-type="float">
            <text:p>657487</text:p>
          </table:table-cell>
          <table:table-cell office:value-type="string" calcext:value-type="string">
            <text:p>RUBENS LISBO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 AREA REGIONAL DE SANTOS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2335.22" calcext:value-type="float">
            <text:p><text:s/>2.335,22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7034.99" calcext:value-type="float">
            <text:p><text:s/>37.034,99 </text:p>
          </table:table-cell>
          <table:table-cell table:style-name="ce5" office:value-type="float" office:value="-5439.99" calcext:value-type="float">
            <text:p>-5.439,99 </text:p>
          </table:table-cell>
          <table:table-cell table:style-name="ce5" office:value-type="float" office:value="-6965.59" calcext:value-type="float">
            <text:p>-6.965,5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405.58" calcext:value-type="float">
            <text:p>-12.405,58 </text:p>
          </table:table-cell>
          <table:table-cell table:style-name="ce5" office:value-type="float" office:value="24629.41" calcext:value-type="float">
            <text:p><text:s/>24.629,41 </text:p>
          </table:table-cell>
          <table:table-cell table:number-columns-repeated="1006"/>
        </table:table-row>
        <table:table-row table:style-name="ro3">
          <table:table-cell office:value-type="float" office:value="74714" calcext:value-type="float">
            <text:p>74714</text:p>
          </table:table-cell>
          <table:table-cell office:value-type="string" calcext:value-type="string">
            <text:p>RUBENS RODRIGU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05.51" calcext:value-type="float">
            <text:p><text:s/>2.605,51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131.6" calcext:value-type="float">
            <text:p><text:s/>39.131,60 </text:p>
          </table:table-cell>
          <table:table-cell table:style-name="ce5" office:value-type="float" office:value="-5766.93" calcext:value-type="float">
            <text:p>-5.766,93 </text:p>
          </table:table-cell>
          <table:table-cell table:style-name="ce5" office:value-type="float" office:value="-7437.62" calcext:value-type="float">
            <text:p>-7.437,6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04.55" calcext:value-type="float">
            <text:p>-13.204,55 </text:p>
          </table:table-cell>
          <table:table-cell table:style-name="ce5" office:value-type="float" office:value="25927.05" calcext:value-type="float">
            <text:p><text:s/>25.927,05 </text:p>
          </table:table-cell>
          <table:table-cell table:number-columns-repeated="1006"/>
        </table:table-row>
        <table:table-row table:style-name="ro3">
          <table:table-cell office:value-type="float" office:value="574073" calcext:value-type="float">
            <text:p>574073</text:p>
          </table:table-cell>
          <table:table-cell office:value-type="string" calcext:value-type="string">
            <text:p>RUI DE MORAIS AGUIAR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6170.5" calcext:value-type="float">
            <text:p><text:s/>36.170,50 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-6818.03" calcext:value-type="float">
            <text:p>-6.818,0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119.7" calcext:value-type="float">
            <text:p>-12.119,70 </text:p>
          </table:table-cell>
          <table:table-cell table:style-name="ce5" office:value-type="float" office:value="24050.8" calcext:value-type="float">
            <text:p><text:s/>24.050,80 </text:p>
          </table:table-cell>
          <table:table-cell table:number-columns-repeated="1006"/>
        </table:table-row>
        <table:table-row table:style-name="ro3">
          <table:table-cell office:value-type="float" office:value="309224" calcext:value-type="float">
            <text:p>309224</text:p>
          </table:table-cell>
          <table:table-cell office:value-type="string" calcext:value-type="string">
            <text:p>RUI PRAD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05.51" calcext:value-type="float">
            <text:p><text:s/>2.605,5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9033.86" calcext:value-type="float">
            <text:p><text:s/>19.033,86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57101.59" calcext:value-type="float">
            <text:p><text:s/>57.101,59 </text:p>
          </table:table-cell>
          <table:table-cell table:style-name="ce5" office:value-type="float" office:value="-8488.44" calcext:value-type="float">
            <text:p>-8.488,44 </text:p>
          </table:table-cell>
          <table:table-cell table:style-name="ce5" office:value-type="float" office:value="-7489.76" calcext:value-type="float">
            <text:p>-7.489,7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5978.2" calcext:value-type="float">
            <text:p>-15.978,20 </text:p>
          </table:table-cell>
          <table:table-cell table:style-name="ce5" office:value-type="float" office:value="41123.39" calcext:value-type="float">
            <text:p><text:s/>41.123,39 </text:p>
          </table:table-cell>
          <table:table-cell table:number-columns-repeated="1006"/>
        </table:table-row>
        <table:table-row table:style-name="ro3">
          <table:table-cell office:value-type="float" office:value="511517" calcext:value-type="float">
            <text:p>511517</text:p>
          </table:table-cell>
          <table:table-cell office:value-type="string" calcext:value-type="string">
            <text:p>RUY ALBERTO GATT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COLEGIO DE PROCURADORES DA JUSTIS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725.92" calcext:value-type="float">
            <text:p><text:s/>2.725,92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252.01" calcext:value-type="float">
            <text:p><text:s/>39.252,01 </text:p>
          </table:table-cell>
          <table:table-cell table:style-name="ce5" office:value-type="float" office:value="-5786.2" calcext:value-type="float">
            <text:p>-5.786,20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86.2" calcext:value-type="float">
            <text:p>-5.786,20 </text:p>
          </table:table-cell>
          <table:table-cell table:style-name="ce5" office:value-type="float" office:value="33465.81" calcext:value-type="float">
            <text:p><text:s/>33.465,81 </text:p>
          </table:table-cell>
          <table:table-cell table:number-columns-repeated="1006"/>
        </table:table-row>
        <table:table-row table:style-name="ro3">
          <table:table-cell office:value-type="float" office:value="373" calcext:value-type="float">
            <text:p>373</text:p>
          </table:table-cell>
          <table:table-cell office:value-type="string" calcext:value-type="string">
            <text:p>RUY INFANTE VIEIR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05.51" calcext:value-type="float">
            <text:p><text:s/>2.605,51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6" calcext:value-type="float">
            <text:p><text:s/>1.063,86 </text:p>
          </table:table-cell>
          <table:table-cell table:style-name="ce5" office:value-type="float" office:value="39131.59" calcext:value-type="float">
            <text:p><text:s/>39.131,59 </text:p>
          </table:table-cell>
          <table:table-cell table:style-name="ce5" office:value-type="float" office:value="-5766.93" calcext:value-type="float">
            <text:p>-5.766,93 </text:p>
          </table:table-cell>
          <table:table-cell table:style-name="ce5" office:value-type="float" office:value="-7437.62" calcext:value-type="float">
            <text:p>-7.437,6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04.55" calcext:value-type="float">
            <text:p>-13.204,55 </text:p>
          </table:table-cell>
          <table:table-cell table:style-name="ce5" office:value-type="float" office:value="25927.04" calcext:value-type="float">
            <text:p><text:s/>25.927,04 </text:p>
          </table:table-cell>
          <table:table-cell table:number-columns-repeated="1006"/>
        </table:table-row>
        <table:table-row table:style-name="ro3">
          <table:table-cell office:value-type="float" office:value="970445" calcext:value-type="float">
            <text:p>970445</text:p>
          </table:table-cell>
          <table:table-cell office:value-type="string" calcext:value-type="string">
            <text:p>RUY PIRES GALVAO FILH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7392.27" calcext:value-type="float">
            <text:p><text:s/>7.392,27 </text:p>
          </table:table-cell>
          <table:table-cell table:style-name="ce5" office:value-type="float" office:value="45362.68" calcext:value-type="float">
            <text:p><text:s/>45.362,68 </text:p>
          </table:table-cell>
          <table:table-cell table:style-name="ce5" office:value-type="float" office:value="-5751.36" calcext:value-type="float">
            <text:p>-5.751,36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51.36" calcext:value-type="float">
            <text:p>-5.751,36 </text:p>
          </table:table-cell>
          <table:table-cell table:style-name="ce5" office:value-type="float" office:value="39611.32" calcext:value-type="float">
            <text:p><text:s/>39.611,32 </text:p>
          </table:table-cell>
          <table:table-cell table:number-columns-repeated="1006"/>
        </table:table-row>
        <table:table-row table:style-name="ro3">
          <table:table-cell office:value-type="float" office:value="255479" calcext:value-type="float">
            <text:p>255479</text:p>
          </table:table-cell>
          <table:table-cell office:value-type="string" calcext:value-type="string">
            <text:p>RUY SERGIO REBELLO PINH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IVE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034.28" calcext:value-type="float">
            <text:p><text:s/>39.034,28 </text:p>
          </table:table-cell>
          <table:table-cell table:style-name="ce5" office:value-type="float" office:value="-5751.36" calcext:value-type="float">
            <text:p>-5.751,36 </text:p>
          </table:table-cell>
          <table:table-cell table:style-name="ce5" office:value-type="float" office:value="-7467.28" calcext:value-type="float">
            <text:p>-7.467,2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18.64" calcext:value-type="float">
            <text:p>-13.218,64 </text:p>
          </table:table-cell>
          <table:table-cell table:style-name="ce5" office:value-type="float" office:value="25815.64" calcext:value-type="float">
            <text:p><text:s/>25.815,64 </text:p>
          </table:table-cell>
          <table:table-cell table:number-columns-repeated="1006"/>
        </table:table-row>
        <table:table-row table:style-name="ro3">
          <table:table-cell office:value-type="float" office:value="494527" calcext:value-type="float">
            <text:p>494527</text:p>
          </table:table-cell>
          <table:table-cell office:value-type="string" calcext:value-type="string">
            <text:p>RUY VALENTE DA SILV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6526.09" calcext:value-type="float">
            <text:p><text:s/>36.526,09 </text:p>
          </table:table-cell>
          <table:table-cell table:style-name="ce5" office:value-type="float" office:value="-5350.05" calcext:value-type="float">
            <text:p>-5.350,05 </text:p>
          </table:table-cell>
          <table:table-cell table:style-name="ce5" office:value-type="float" office:value="-7411.48" calcext:value-type="float">
            <text:p>-7.411,4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761.53" calcext:value-type="float">
            <text:p>-12.761,53 </text:p>
          </table:table-cell>
          <table:table-cell table:style-name="ce5" office:value-type="float" office:value="23764.56" calcext:value-type="float">
            <text:p><text:s/>23.764,56 </text:p>
          </table:table-cell>
          <table:table-cell table:number-columns-repeated="1006"/>
        </table:table-row>
        <table:table-row table:style-name="ro3">
          <table:table-cell office:value-type="float" office:value="974141" calcext:value-type="float">
            <text:p>974141</text:p>
          </table:table-cell>
          <table:table-cell office:value-type="string" calcext:value-type="string">
            <text:p>RUYMAR DE LIMA NUCC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DE INTERESSES DIFUSOS E COLETIVOS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321.22" calcext:value-type="float">
            <text:p><text:s/>2.321,22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8847.31" calcext:value-type="float">
            <text:p><text:s/>38.847,31 </text:p>
          </table:table-cell>
          <table:table-cell table:style-name="ce5" office:value-type="float" office:value="-5721.44" calcext:value-type="float">
            <text:p>-5.721,44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21.44" calcext:value-type="float">
            <text:p>-5.721,44 </text:p>
          </table:table-cell>
          <table:table-cell table:style-name="ce5" office:value-type="float" office:value="33125.87" calcext:value-type="float">
            <text:p><text:s/>33.125,87 </text:p>
          </table:table-cell>
          <table:table-cell table:number-columns-repeated="1006"/>
        </table:table-row>
        <table:table-row table:style-name="ro3">
          <table:table-cell office:value-type="float" office:value="503" calcext:value-type="float">
            <text:p>503</text:p>
          </table:table-cell>
          <table:table-cell office:value-type="string" calcext:value-type="string">
            <text:p>SALVADOR STELL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5910.37" calcext:value-type="float">
            <text:p><text:s/>5.910,37 </text:p>
          </table:table-cell>
          <table:table-cell table:style-name="ce5" office:value-type="float" office:value="434.25" calcext:value-type="float">
            <text:p><text:s/>434,2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6344.62" calcext:value-type="float">
            <text:p><text:s/>6.344,62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12689.24" calcext:value-type="float">
            <text:p><text:s/>12.689,24 </text:p>
          </table:table-cell>
          <table:table-cell table:style-name="ce5" office:value-type="float" office:value="-1386.06" calcext:value-type="float">
            <text:p>-1.386,06 </text:p>
          </table:table-cell>
          <table:table-cell table:style-name="ce5" office:value-type="float" office:value="-414.68" calcext:value-type="float">
            <text:p>-414,6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800.74" calcext:value-type="float">
            <text:p>-1.800,74 </text:p>
          </table:table-cell>
          <table:table-cell table:style-name="ce5" office:value-type="float" office:value="10888.5" calcext:value-type="float">
            <text:p><text:s/>10.888,50 </text:p>
          </table:table-cell>
          <table:table-cell table:number-columns-repeated="1006"/>
        </table:table-row>
        <table:table-row table:style-name="ro3">
          <table:table-cell office:value-type="float" office:value="581" calcext:value-type="float">
            <text:p>581</text:p>
          </table:table-cell>
          <table:table-cell office:value-type="string" calcext:value-type="string">
            <text:p>SAMUEL NOBRE SOBRINH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E AREA REGIONAL DE RIBEIRAO PRETO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606.26" calcext:value-type="float">
            <text:p><text:s/>606,26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5306.03" calcext:value-type="float">
            <text:p><text:s/>35.306,03 </text:p>
          </table:table-cell>
          <table:table-cell table:style-name="ce5" office:value-type="float" office:value="-5163.35" calcext:value-type="float">
            <text:p>-5.163,35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163.35" calcext:value-type="float">
            <text:p>-5.163,35 </text:p>
          </table:table-cell>
          <table:table-cell table:style-name="ce5" office:value-type="float" office:value="30142.68" calcext:value-type="float">
            <text:p><text:s/>30.142,68 </text:p>
          </table:table-cell>
          <table:table-cell table:number-columns-repeated="1006"/>
        </table:table-row>
        <table:table-row table:style-name="ro3">
          <table:table-cell office:value-type="float" office:value="2086" calcext:value-type="float">
            <text:p>2086</text:p>
          </table:table-cell>
          <table:table-cell office:value-type="string" calcext:value-type="string">
            <text:p>SANDRA APARECIDA SCORDAMAGLIO BERTAGNI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REGIONAL DE SANTAN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4699.77" calcext:value-type="float">
            <text:p><text:s/>34.699,77 </text:p>
          </table:table-cell>
          <table:table-cell table:style-name="ce5" office:value-type="float" office:value="-5066.35" calcext:value-type="float">
            <text:p>-5.066,35 </text:p>
          </table:table-cell>
          <table:table-cell table:style-name="ce5" office:value-type="float" office:value="-7001.89" calcext:value-type="float">
            <text:p>-7.001,8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068.24" calcext:value-type="float">
            <text:p>-12.068,24 </text:p>
          </table:table-cell>
          <table:table-cell table:style-name="ce5" office:value-type="float" office:value="22631.53" calcext:value-type="float">
            <text:p><text:s/>22.631,53 </text:p>
          </table:table-cell>
          <table:table-cell table:number-columns-repeated="1006"/>
        </table:table-row>
        <table:table-row table:style-name="ro3">
          <table:table-cell office:value-type="float" office:value="64991" calcext:value-type="float">
            <text:p>64991</text:p>
          </table:table-cell>
          <table:table-cell office:value-type="string" calcext:value-type="string">
            <text:p>SANDRA JARDIM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409.31" calcext:value-type="float">
            <text:p><text:s/>2.409,31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8935.4" calcext:value-type="float">
            <text:p><text:s/>38.935,40 </text:p>
          </table:table-cell>
          <table:table-cell table:style-name="ce5" office:value-type="float" office:value="-5735.54" calcext:value-type="float">
            <text:p>-5.735,54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35.54" calcext:value-type="float">
            <text:p>-5.735,54 </text:p>
          </table:table-cell>
          <table:table-cell table:style-name="ce5" office:value-type="float" office:value="33199.86" calcext:value-type="float">
            <text:p><text:s/>33.199,86 </text:p>
          </table:table-cell>
          <table:table-cell table:number-columns-repeated="1006"/>
        </table:table-row>
        <table:table-row table:style-name="ro3">
          <table:table-cell office:value-type="float" office:value="631176" calcext:value-type="float">
            <text:p>631176</text:p>
          </table:table-cell>
          <table:table-cell office:value-type="string" calcext:value-type="string">
            <text:p>SEBASTIAO BACCEG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COLEGIO DE PROCURADORES DA JUSTIS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05.51" calcext:value-type="float">
            <text:p><text:s/>2.605,51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131.6" calcext:value-type="float">
            <text:p><text:s/>39.131,60 </text:p>
          </table:table-cell>
          <table:table-cell table:style-name="ce5" office:value-type="float" office:value="-5766.93" calcext:value-type="float">
            <text:p>-5.766,93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66.93" calcext:value-type="float">
            <text:p>-5.766,93 </text:p>
          </table:table-cell>
          <table:table-cell table:style-name="ce5" office:value-type="float" office:value="33364.67" calcext:value-type="float">
            <text:p><text:s/>33.364,67 </text:p>
          </table:table-cell>
          <table:table-cell table:number-columns-repeated="1006"/>
        </table:table-row>
        <table:table-row table:style-name="ro3">
          <table:table-cell office:value-type="float" office:value="490687" calcext:value-type="float">
            <text:p>490687</text:p>
          </table:table-cell>
          <table:table-cell office:value-type="string" calcext:value-type="string">
            <text:p>SEBASTIAO BERNARDES DA SILV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05.51" calcext:value-type="float">
            <text:p><text:s/>2.605,51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131.6" calcext:value-type="float">
            <text:p><text:s/>39.131,60 </text:p>
          </table:table-cell>
          <table:table-cell table:style-name="ce5" office:value-type="float" office:value="-5766.93" calcext:value-type="float">
            <text:p>-5.766,93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66.93" calcext:value-type="float">
            <text:p>-5.766,93 </text:p>
          </table:table-cell>
          <table:table-cell table:style-name="ce5" office:value-type="float" office:value="33364.67" calcext:value-type="float">
            <text:p><text:s/>33.364,67 </text:p>
          </table:table-cell>
          <table:table-cell table:number-columns-repeated="1006"/>
        </table:table-row>
        <table:table-row table:style-name="ro3">
          <table:table-cell office:value-type="float" office:value="187247" calcext:value-type="float">
            <text:p>187247</text:p>
          </table:table-cell>
          <table:table-cell office:value-type="string" calcext:value-type="string">
            <text:p>SEBASTIAO VANDERLEI PINHEIR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6170.5" calcext:value-type="float">
            <text:p><text:s/>36.170,50 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-6818.03" calcext:value-type="float">
            <text:p>-6.818,0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119.7" calcext:value-type="float">
            <text:p>-12.119,70 </text:p>
          </table:table-cell>
          <table:table-cell table:style-name="ce5" office:value-type="float" office:value="24050.8" calcext:value-type="float">
            <text:p><text:s/>24.050,80 </text:p>
          </table:table-cell>
          <table:table-cell table:number-columns-repeated="1006"/>
        </table:table-row>
        <table:table-row table:style-name="ro3">
          <table:table-cell office:value-type="float" office:value="432" calcext:value-type="float">
            <text:p>432</text:p>
          </table:table-cell>
          <table:table-cell office:value-type="string" calcext:value-type="string">
            <text:p>SERAFIM DE CAMARGO DUARTE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22.75" calcext:value-type="float">
            <text:p><text:s/>2.522,75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048.84" calcext:value-type="float">
            <text:p><text:s/>39.048,84 </text:p>
          </table:table-cell>
          <table:table-cell table:style-name="ce5" office:value-type="float" office:value="-5753.69" calcext:value-type="float">
            <text:p>-5.753,69 </text:p>
          </table:table-cell>
          <table:table-cell table:style-name="ce5" office:value-type="float" office:value="-7418.51" calcext:value-type="float">
            <text:p>-7.418,5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172.2" calcext:value-type="float">
            <text:p>-13.172,20 </text:p>
          </table:table-cell>
          <table:table-cell table:style-name="ce5" office:value-type="float" office:value="25876.64" calcext:value-type="float">
            <text:p><text:s/>25.876,64 </text:p>
          </table:table-cell>
          <table:table-cell table:number-columns-repeated="1006"/>
        </table:table-row>
        <table:table-row table:style-name="ro3">
          <table:table-cell office:value-type="float" office:value="330950" calcext:value-type="float">
            <text:p>330950</text:p>
          </table:table-cell>
          <table:table-cell office:value-type="string" calcext:value-type="string">
            <text:p>SERGIO CARLOS GARUTTI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4699.77" calcext:value-type="float">
            <text:p><text:s/>34.699,77 </text:p>
          </table:table-cell>
          <table:table-cell table:style-name="ce5" office:value-type="float" office:value="-5066.35" calcext:value-type="float">
            <text:p>-5.066,35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066.35" calcext:value-type="float">
            <text:p>-5.066,35 </text:p>
          </table:table-cell>
          <table:table-cell table:style-name="ce5" office:value-type="float" office:value="29633.42" calcext:value-type="float">
            <text:p><text:s/>29.633,42 </text:p>
          </table:table-cell>
          <table:table-cell table:number-columns-repeated="1006"/>
        </table:table-row>
        <table:table-row table:style-name="ro3">
          <table:table-cell office:value-type="float" office:value="521277" calcext:value-type="float">
            <text:p>521277</text:p>
          </table:table-cell>
          <table:table-cell office:value-type="string" calcext:value-type="string">
            <text:p>SERGIO CASSIO DA SILVA SALVADOR</text:p>
          </table:table-cell>
          <table:table-cell office:value-type="string" calcext:value-type="string">
            <text:p>PROMOTOR DE JUSTICA (3a. ENTRANCIA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2004.65" calcext:value-type="float">
            <text:p><text:s/>32.004,65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960.14" calcext:value-type="float">
            <text:p><text:s/>960,14 </text:p>
          </table:table-cell>
          <table:table-cell table:style-name="ce5" office:value-type="float" office:value="32964.79" calcext:value-type="float">
            <text:p><text:s/>32.964,79 </text:p>
          </table:table-cell>
          <table:table-cell table:style-name="ce5" office:value-type="float" office:value="-4796.84" calcext:value-type="float">
            <text:p>-4.796,84 </text:p>
          </table:table-cell>
          <table:table-cell table:style-name="ce5" office:value-type="float" office:value="-6612.78" calcext:value-type="float">
            <text:p>-6.612,7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1409.62" calcext:value-type="float">
            <text:p>-11.409,62 </text:p>
          </table:table-cell>
          <table:table-cell table:style-name="ce5" office:value-type="float" office:value="21555.17" calcext:value-type="float">
            <text:p><text:s/>21.555,17 </text:p>
          </table:table-cell>
          <table:table-cell table:number-columns-repeated="1006"/>
        </table:table-row>
        <table:table-row table:style-name="ro3">
          <table:table-cell office:value-type="float" office:value="851428" calcext:value-type="float">
            <text:p>851428</text:p>
          </table:table-cell>
          <table:table-cell office:value-type="string" calcext:value-type="string">
            <text:p>SERGIO DE ARAUJO PRADO JUNIOR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IVE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245.05" calcext:value-type="float">
            <text:p><text:s/>2.245,05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8771.14" calcext:value-type="float">
            <text:p><text:s/>38.771,14 </text:p>
          </table:table-cell>
          <table:table-cell table:style-name="ce5" office:value-type="float" office:value="-5709.26" calcext:value-type="float">
            <text:p>-5.709,26 </text:p>
          </table:table-cell>
          <table:table-cell table:style-name="ce5" office:value-type="float" office:value="-7406.49" calcext:value-type="float">
            <text:p>-7.406,4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115.75" calcext:value-type="float">
            <text:p>-13.115,75 </text:p>
          </table:table-cell>
          <table:table-cell table:style-name="ce5" office:value-type="float" office:value="25655.39" calcext:value-type="float">
            <text:p><text:s/>25.655,39 </text:p>
          </table:table-cell>
          <table:table-cell table:number-columns-repeated="1006"/>
        </table:table-row>
        <table:table-row table:style-name="ro3">
          <table:table-cell office:value-type="float" office:value="223677" calcext:value-type="float">
            <text:p>223677</text:p>
          </table:table-cell>
          <table:table-cell office:value-type="string" calcext:value-type="string">
            <text:p>SERGIO DE OLIVEIRA MEDIC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05.51" calcext:value-type="float">
            <text:p><text:s/>2.605,51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131.6" calcext:value-type="float">
            <text:p><text:s/>39.131,60 </text:p>
          </table:table-cell>
          <table:table-cell table:style-name="ce5" office:value-type="float" office:value="-5766.93" calcext:value-type="float">
            <text:p>-5.766,93 </text:p>
          </table:table-cell>
          <table:table-cell table:style-name="ce5" office:value-type="float" office:value="-7437.62" calcext:value-type="float">
            <text:p>-7.437,6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04.55" calcext:value-type="float">
            <text:p>-13.204,55 </text:p>
          </table:table-cell>
          <table:table-cell table:style-name="ce5" office:value-type="float" office:value="25927.05" calcext:value-type="float">
            <text:p><text:s/>25.927,05 </text:p>
          </table:table-cell>
          <table:table-cell table:number-columns-repeated="1006"/>
        </table:table-row>
        <table:table-row table:style-name="ro3">
          <table:table-cell office:value-type="float" office:value="586" calcext:value-type="float">
            <text:p>586</text:p>
          </table:table-cell>
          <table:table-cell office:value-type="string" calcext:value-type="string">
            <text:p>SERGIO FRANCO DE OLIVEIR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5159.83" calcext:value-type="float">
            <text:p><text:s/>35.159,83 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-6818.03" calcext:value-type="float">
            <text:p>-6.818,0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119.7" calcext:value-type="float">
            <text:p>-12.119,70 </text:p>
          </table:table-cell>
          <table:table-cell table:style-name="ce5" office:value-type="float" office:value="23040.13" calcext:value-type="float">
            <text:p><text:s/>23.040,13 </text:p>
          </table:table-cell>
          <table:table-cell table:number-columns-repeated="1006"/>
        </table:table-row>
        <table:table-row table:style-name="ro3">
          <table:table-cell office:value-type="float" office:value="154080" calcext:value-type="float">
            <text:p>154080</text:p>
          </table:table-cell>
          <table:table-cell office:value-type="string" calcext:value-type="string">
            <text:p>SERGIO LUIS MENDONCA ALV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DE INTERESSES DIFUSOS E COLETIVOS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1902.05" calcext:value-type="float">
            <text:p><text:s/>1.902,05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7291.24" calcext:value-type="float">
            <text:p><text:s/>7.291,24 </text:p>
          </table:table-cell>
          <table:table-cell table:style-name="ce5" office:value-type="float" office:value="44655.51" calcext:value-type="float">
            <text:p><text:s/>44.655,51 </text:p>
          </table:table-cell>
          <table:table-cell table:style-name="ce5" office:value-type="float" office:value="-5654.38" calcext:value-type="float">
            <text:p>-5.654,38 </text:p>
          </table:table-cell>
          <table:table-cell table:style-name="ce5" office:value-type="float" office:value="-7255.92" calcext:value-type="float">
            <text:p>-7.255,9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910.3" calcext:value-type="float">
            <text:p>-12.910,30 </text:p>
          </table:table-cell>
          <table:table-cell table:style-name="ce5" office:value-type="float" office:value="31745.21" calcext:value-type="float">
            <text:p><text:s/>31.745,21 </text:p>
          </table:table-cell>
          <table:table-cell table:number-columns-repeated="1006"/>
        </table:table-row>
        <table:table-row table:style-name="ro3">
          <table:table-cell office:value-type="float" office:value="457143" calcext:value-type="float">
            <text:p>457143</text:p>
          </table:table-cell>
          <table:table-cell office:value-type="string" calcext:value-type="string">
            <text:p>SERGIO ROXO DA FONSEC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 DE AREA REGIONAL DE RIBEIRAO PRETO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034.28" calcext:value-type="float">
            <text:p><text:s/>39.034,28 </text:p>
          </table:table-cell>
          <table:table-cell table:style-name="ce5" office:value-type="float" office:value="-5751.36" calcext:value-type="float">
            <text:p>-5.751,36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51.36" calcext:value-type="float">
            <text:p>-5.751,36 </text:p>
          </table:table-cell>
          <table:table-cell table:style-name="ce5" office:value-type="float" office:value="33282.92" calcext:value-type="float">
            <text:p><text:s/>33.282,92 </text:p>
          </table:table-cell>
          <table:table-cell table:number-columns-repeated="1006"/>
        </table:table-row>
        <table:table-row table:style-name="ro3">
          <table:table-cell office:value-type="float" office:value="901246" calcext:value-type="float">
            <text:p>901246</text:p>
          </table:table-cell>
          <table:table-cell office:value-type="string" calcext:value-type="string">
            <text:p>SERGIO SALGADO IVAHY BADAR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GABINETE DO PROCURADOR GERAL DA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3234.04" calcext:value-type="float">
            <text:p><text:s/>3.234,04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7933.81" calcext:value-type="float">
            <text:p><text:s/>37.933,81 </text:p>
          </table:table-cell>
          <table:table-cell table:style-name="ce5" office:value-type="float" office:value="-5583.8" calcext:value-type="float">
            <text:p>-5.583,80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583.8" calcext:value-type="float">
            <text:p>-5.583,80 </text:p>
          </table:table-cell>
          <table:table-cell table:style-name="ce5" office:value-type="float" office:value="32350.01" calcext:value-type="float">
            <text:p><text:s/>32.350,01 </text:p>
          </table:table-cell>
          <table:table-cell table:number-columns-repeated="1006"/>
        </table:table-row>
        <table:table-row table:style-name="ro3">
          <table:table-cell office:value-type="float" office:value="657120" calcext:value-type="float">
            <text:p>657120</text:p>
          </table:table-cell>
          <table:table-cell office:value-type="string" calcext:value-type="string">
            <text:p>SERGIO VISENTINI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CAPITAL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number-columns-repeated="7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-5066.35" calcext:value-type="float">
            <text:p>-5.066,35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066.35" calcext:value-type="float">
            <text:p>-5.066,35 </text:p>
          </table:table-cell>
          <table:table-cell table:style-name="ce5" office:value-type="float" office:value="28622.75" calcext:value-type="float">
            <text:p><text:s/>28.622,75 </text:p>
          </table:table-cell>
          <table:table-cell table:number-columns-repeated="1006"/>
        </table:table-row>
        <table:table-row table:style-name="ro3">
          <table:table-cell office:value-type="float" office:value="498101" calcext:value-type="float">
            <text:p>498101</text:p>
          </table:table-cell>
          <table:table-cell office:value-type="string" calcext:value-type="string">
            <text:p>SHIOZO TANAK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034.28" calcext:value-type="float">
            <text:p><text:s/>39.034,28 </text:p>
          </table:table-cell>
          <table:table-cell table:style-name="ce5" office:value-type="float" office:value="-5751.36" calcext:value-type="float">
            <text:p>-5.751,36 </text:p>
          </table:table-cell>
          <table:table-cell table:style-name="ce5" office:value-type="float" office:value="-7467.28" calcext:value-type="float">
            <text:p>-7.467,2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18.64" calcext:value-type="float">
            <text:p>-13.218,64 </text:p>
          </table:table-cell>
          <table:table-cell table:style-name="ce5" office:value-type="float" office:value="25815.64" calcext:value-type="float">
            <text:p><text:s/>25.815,64 </text:p>
          </table:table-cell>
          <table:table-cell table:number-columns-repeated="1006"/>
        </table:table-row>
        <table:table-row table:style-name="ro3">
          <table:table-cell office:value-type="float" office:value="699026" calcext:value-type="float">
            <text:p>699026</text:p>
          </table:table-cell>
          <table:table-cell office:value-type="string" calcext:value-type="string">
            <text:p>SILVANA BUOG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IVE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245.05" calcext:value-type="float">
            <text:p><text:s/>2.245,05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8771.14" calcext:value-type="float">
            <text:p><text:s/>38.771,14 </text:p>
          </table:table-cell>
          <table:table-cell table:style-name="ce5" office:value-type="float" office:value="-5709.26" calcext:value-type="float">
            <text:p>-5.709,26 </text:p>
          </table:table-cell>
          <table:table-cell table:style-name="ce5" office:value-type="float" office:value="-7930.09" calcext:value-type="float">
            <text:p>-7.930,0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639.35" calcext:value-type="float">
            <text:p>-13.639,35 </text:p>
          </table:table-cell>
          <table:table-cell table:style-name="ce5" office:value-type="float" office:value="25131.79" calcext:value-type="float">
            <text:p><text:s/>25.131,79 </text:p>
          </table:table-cell>
          <table:table-cell table:number-columns-repeated="1006"/>
        </table:table-row>
        <table:table-row table:style-name="ro3">
          <table:table-cell office:value-type="float" office:value="570560" calcext:value-type="float">
            <text:p>570560</text:p>
          </table:table-cell>
          <table:table-cell office:value-type="string" calcext:value-type="string">
            <text:p>SILVIA REGINA BRANDI MAXIMO RIBEIR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SAO JOSE DOS CAMPOS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606.26" calcext:value-type="float">
            <text:p><text:s/>606,26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5306.03" calcext:value-type="float">
            <text:p><text:s/>35.306,03 </text:p>
          </table:table-cell>
          <table:table-cell table:style-name="ce5" office:value-type="float" office:value="-5163.35" calcext:value-type="float">
            <text:p>-5.163,35 </text:p>
          </table:table-cell>
          <table:table-cell table:style-name="ce5" office:value-type="float" office:value="-7141.94" calcext:value-type="float">
            <text:p>-7.141,9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305.29" calcext:value-type="float">
            <text:p>-12.305,29 </text:p>
          </table:table-cell>
          <table:table-cell table:style-name="ce5" office:value-type="float" office:value="23000.74" calcext:value-type="float">
            <text:p><text:s/>23.000,74 </text:p>
          </table:table-cell>
          <table:table-cell table:number-columns-repeated="1006"/>
        </table:table-row>
        <table:table-row table:style-name="ro3">
          <table:table-cell office:value-type="float" office:value="356497" calcext:value-type="float">
            <text:p>356497</text:p>
          </table:table-cell>
          <table:table-cell office:value-type="string" calcext:value-type="string">
            <text:p>SILVIO MARTINS BARBATT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PRESIDENTE PRUDENTE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6170.5" calcext:value-type="float">
            <text:p><text:s/>36.170,50 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-7289.49" calcext:value-type="float">
            <text:p>-7.289,4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591.16" calcext:value-type="float">
            <text:p>-12.591,16 </text:p>
          </table:table-cell>
          <table:table-cell table:style-name="ce5" office:value-type="float" office:value="23579.34" calcext:value-type="float">
            <text:p><text:s/>23.579,34 </text:p>
          </table:table-cell>
          <table:table-cell table:number-columns-repeated="1006"/>
        </table:table-row>
        <table:table-row table:style-name="ro3">
          <table:table-cell office:value-type="float" office:value="2563" calcext:value-type="float">
            <text:p>2563</text:p>
          </table:table-cell>
          <table:table-cell office:value-type="string" calcext:value-type="string">
            <text:p>SOLANGE AZEVEDO BERETTA DA SILVEIR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CAPITAL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6870.64" calcext:value-type="float">
            <text:p><text:s/>6.870,64 </text:p>
          </table:table-cell>
          <table:table-cell table:style-name="ce5" office:value-type="float" office:value="42030.47" calcext:value-type="float">
            <text:p><text:s/>42.030,47 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-7341.63" calcext:value-type="float">
            <text:p>-7.341,6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643.3" calcext:value-type="float">
            <text:p>-12.643,30 </text:p>
          </table:table-cell>
          <table:table-cell table:style-name="ce5" office:value-type="float" office:value="29387.17" calcext:value-type="float">
            <text:p><text:s/>29.387,17 </text:p>
          </table:table-cell>
          <table:table-cell table:number-columns-repeated="1006"/>
        </table:table-row>
        <table:table-row table:style-name="ro3">
          <table:table-cell office:value-type="float" office:value="698400" calcext:value-type="float">
            <text:p>698400</text:p>
          </table:table-cell>
          <table:table-cell office:value-type="string" calcext:value-type="string">
            <text:p>SONIA REGINA MARCONI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0320.19" calcext:value-type="float">
            <text:p><text:s/>30.320,19 </text:p>
          </table:table-cell>
          <table:table-cell table:style-name="ce5" office:value-type="float" office:value="545.61" calcext:value-type="float">
            <text:p><text:s/>545,61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0865.8" calcext:value-type="float">
            <text:p><text:s/>30.865,80 </text:p>
          </table:table-cell>
          <table:table-cell table:style-name="ce5" office:value-type="float" office:value="-4614.62" calcext:value-type="float">
            <text:p>-4.614,62 </text:p>
          </table:table-cell>
          <table:table-cell table:style-name="ce5" office:value-type="float" office:value="-5826.12" calcext:value-type="float">
            <text:p>-5.826,1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0440.74" calcext:value-type="float">
            <text:p>-10.440,74 </text:p>
          </table:table-cell>
          <table:table-cell table:style-name="ce5" office:value-type="float" office:value="20425.06" calcext:value-type="float">
            <text:p><text:s/>20.425,06 </text:p>
          </table:table-cell>
          <table:table-cell table:number-columns-repeated="1006"/>
        </table:table-row>
        <table:table-row table:style-name="ro3">
          <table:table-cell office:value-type="float" office:value="161043" calcext:value-type="float">
            <text:p>161043</text:p>
          </table:table-cell>
          <table:table-cell office:value-type="string" calcext:value-type="string">
            <text:p>SONIA REGINA THOME DE CAMPO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IVE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1902.05" calcext:value-type="float">
            <text:p><text:s/>1.902,05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8428.14" calcext:value-type="float">
            <text:p><text:s/>38.428,14 </text:p>
          </table:table-cell>
          <table:table-cell table:style-name="ce5" office:value-type="float" office:value="-5654.38" calcext:value-type="float">
            <text:p>-5.654,38 </text:p>
          </table:table-cell>
          <table:table-cell table:style-name="ce5" office:value-type="float" office:value="-7850.85" calcext:value-type="float">
            <text:p>-7.850,8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505.23" calcext:value-type="float">
            <text:p>-13.505,23 </text:p>
          </table:table-cell>
          <table:table-cell table:style-name="ce5" office:value-type="float" office:value="24922.91" calcext:value-type="float">
            <text:p><text:s/>24.922,91 </text:p>
          </table:table-cell>
          <table:table-cell table:number-columns-repeated="1006"/>
        </table:table-row>
        <table:table-row table:style-name="ro3">
          <table:table-cell office:value-type="float" office:value="833462" calcext:value-type="float">
            <text:p>833462</text:p>
          </table:table-cell>
          <table:table-cell office:value-type="string" calcext:value-type="string">
            <text:p>SUELI DE FATIMA BUZO RIVIER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DE INTERESSES DIFUSOS E COLETIVOS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093.33" calcext:value-type="float">
            <text:p><text:s/>2.093,3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8345.67" calcext:value-type="float">
            <text:p><text:s/>8.345,67 </text:p>
          </table:table-cell>
          <table:table-cell table:style-name="ce5" office:value-type="float" office:value="45901.22" calcext:value-type="float">
            <text:p><text:s/>45.901,22 </text:p>
          </table:table-cell>
          <table:table-cell table:style-name="ce5" office:value-type="float" office:value="-5684.98" calcext:value-type="float">
            <text:p>-5.684,98 </text:p>
          </table:table-cell>
          <table:table-cell table:style-name="ce5" office:value-type="float" office:value="-7895.04" calcext:value-type="float">
            <text:p>-7.895,0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580.02" calcext:value-type="float">
            <text:p>-13.580,02 </text:p>
          </table:table-cell>
          <table:table-cell table:style-name="ce5" office:value-type="float" office:value="32321.2" calcext:value-type="float">
            <text:p><text:s/>32.321,20 </text:p>
          </table:table-cell>
          <table:table-cell table:number-columns-repeated="1006"/>
        </table:table-row>
        <table:table-row table:style-name="ro3">
          <table:table-cell office:value-type="float" office:value="515146" calcext:value-type="float">
            <text:p>515146</text:p>
          </table:table-cell>
          <table:table-cell office:value-type="string" calcext:value-type="string">
            <text:p>SUZERLEY DO NASCIMENTO PIR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JUSTICA HABEAS CORPUS MANDADOS SEGURANCA CRIMINAIS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1902.05" calcext:value-type="float">
            <text:p><text:s/>1.902,05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7291.24" calcext:value-type="float">
            <text:p><text:s/>7.291,24 </text:p>
          </table:table-cell>
          <table:table-cell table:style-name="ce5" office:value-type="float" office:value="44655.51" calcext:value-type="float">
            <text:p><text:s/>44.655,51 </text:p>
          </table:table-cell>
          <table:table-cell table:style-name="ce5" office:value-type="float" office:value="-5654.38" calcext:value-type="float">
            <text:p>-5.654,38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654.38" calcext:value-type="float">
            <text:p>-5.654,38 </text:p>
          </table:table-cell>
          <table:table-cell table:style-name="ce5" office:value-type="float" office:value="39001.13" calcext:value-type="float">
            <text:p><text:s/>39.001,13 </text:p>
          </table:table-cell>
          <table:table-cell table:number-columns-repeated="1006"/>
        </table:table-row>
        <table:table-row table:style-name="ro3">
          <table:table-cell office:value-type="float" office:value="695180" calcext:value-type="float">
            <text:p>695180</text:p>
          </table:table-cell>
          <table:table-cell office:value-type="string" calcext:value-type="string">
            <text:p>TARCISIO ANTONIO FERRAZ DA ROCHA PA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7970.41" calcext:value-type="float">
            <text:p><text:s/>37.970,41 </text:p>
          </table:table-cell>
          <table:table-cell table:style-name="ce5" office:value-type="float" office:value="-5751.36" calcext:value-type="float">
            <text:p>-5.751,36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51.36" calcext:value-type="float">
            <text:p>-5.751,36 </text:p>
          </table:table-cell>
          <table:table-cell table:style-name="ce5" office:value-type="float" office:value="32219.05" calcext:value-type="float">
            <text:p><text:s/>32.219,05 </text:p>
          </table:table-cell>
          <table:table-cell table:number-columns-repeated="1006"/>
        </table:table-row>
        <table:table-row table:style-name="ro3">
          <table:table-cell office:value-type="float" office:value="511396" calcext:value-type="float">
            <text:p>511396</text:p>
          </table:table-cell>
          <table:table-cell office:value-type="string" calcext:value-type="string">
            <text:p>TELMA ANTUNES DE CAMPO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IVE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245.05" calcext:value-type="float">
            <text:p><text:s/>2.245,05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8771.14" calcext:value-type="float">
            <text:p><text:s/>38.771,14 </text:p>
          </table:table-cell>
          <table:table-cell table:style-name="ce5" office:value-type="float" office:value="-5709.26" calcext:value-type="float">
            <text:p>-5.709,26 </text:p>
          </table:table-cell>
          <table:table-cell table:style-name="ce5" office:value-type="float" office:value="-7930.09" calcext:value-type="float">
            <text:p>-7.930,0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639.35" calcext:value-type="float">
            <text:p>-13.639,35 </text:p>
          </table:table-cell>
          <table:table-cell table:style-name="ce5" office:value-type="float" office:value="25131.79" calcext:value-type="float">
            <text:p><text:s/>25.131,79 </text:p>
          </table:table-cell>
          <table:table-cell table:number-columns-repeated="1006"/>
        </table:table-row>
        <table:table-row table:style-name="ro3">
          <table:table-cell office:value-type="float" office:value="966594" calcext:value-type="float">
            <text:p>966594</text:p>
          </table:table-cell>
          <table:table-cell office:value-type="string" calcext:value-type="string">
            <text:p>THARCILLO TOLEDO NET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JUSTICA HABEAS CORPUS MANDADOS SEGURANCA CRIMINAIS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1902.06" calcext:value-type="float">
            <text:p><text:s/>1.902,06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7291.25" calcext:value-type="float">
            <text:p><text:s/>7.291,25 </text:p>
          </table:table-cell>
          <table:table-cell table:style-name="ce5" office:value-type="float" office:value="44655.53" calcext:value-type="float">
            <text:p><text:s/>44.655,53 </text:p>
          </table:table-cell>
          <table:table-cell table:style-name="ce5" office:value-type="float" office:value="-5654.38" calcext:value-type="float">
            <text:p>-5.654,38 </text:p>
          </table:table-cell>
          <table:table-cell table:style-name="ce5" office:value-type="float" office:value="-7850.86" calcext:value-type="float">
            <text:p>-7.850,8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505.24" calcext:value-type="float">
            <text:p>-13.505,24 </text:p>
          </table:table-cell>
          <table:table-cell table:style-name="ce5" office:value-type="float" office:value="31150.29" calcext:value-type="float">
            <text:p><text:s/>31.150,29 </text:p>
          </table:table-cell>
          <table:table-cell table:number-columns-repeated="1006"/>
        </table:table-row>
        <table:table-row table:style-name="ro3">
          <table:table-cell office:value-type="float" office:value="547" calcext:value-type="float">
            <text:p>547</text:p>
          </table:table-cell>
          <table:table-cell office:value-type="string" calcext:value-type="string">
            <text:p>THELMO DE CARVALHO TEIXEIRA BRANC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6170.5" calcext:value-type="float">
            <text:p><text:s/>36.170,50 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-6818.03" calcext:value-type="float">
            <text:p>-6.818,0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119.7" calcext:value-type="float">
            <text:p>-12.119,70 </text:p>
          </table:table-cell>
          <table:table-cell table:style-name="ce5" office:value-type="float" office:value="24050.8" calcext:value-type="float">
            <text:p><text:s/>24.050,80 </text:p>
          </table:table-cell>
          <table:table-cell table:number-columns-repeated="1006"/>
        </table:table-row>
        <table:table-row table:style-name="ro3">
          <table:table-cell office:value-type="float" office:value="522" calcext:value-type="float">
            <text:p>522</text:p>
          </table:table-cell>
          <table:table-cell office:value-type="string" calcext:value-type="string">
            <text:p>TOMAZ MITUO SHINTAT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09.22" calcext:value-type="float">
            <text:p><text:s/>2.609,22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135.31" calcext:value-type="float">
            <text:p><text:s/>39.135,31 </text:p>
          </table:table-cell>
          <table:table-cell table:style-name="ce5" office:value-type="float" office:value="-5767.52" calcext:value-type="float">
            <text:p>-5.767,52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67.52" calcext:value-type="float">
            <text:p>-5.767,52 </text:p>
          </table:table-cell>
          <table:table-cell table:style-name="ce5" office:value-type="float" office:value="33367.79" calcext:value-type="float">
            <text:p><text:s/>33.367,79 </text:p>
          </table:table-cell>
          <table:table-cell table:number-columns-repeated="1006"/>
        </table:table-row>
        <table:table-row table:style-name="ro3">
          <table:table-cell office:value-type="float" office:value="364779" calcext:value-type="float">
            <text:p>364779</text:p>
          </table:table-cell>
          <table:table-cell office:value-type="string" calcext:value-type="string">
            <text:p>TULIO TADEU TAVAR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IVE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606.26" calcext:value-type="float">
            <text:p><text:s/>606,26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8503.08" calcext:value-type="float">
            <text:p><text:s/>8.503,08 </text:p>
          </table:table-cell>
          <table:table-cell table:style-name="ce5" office:value-type="float" office:value="44571.56" calcext:value-type="float">
            <text:p><text:s/>44.571,56 </text:p>
          </table:table-cell>
          <table:table-cell table:style-name="ce5" office:value-type="float" office:value="-5447.05" calcext:value-type="float">
            <text:p>-5.447,05 </text:p>
          </table:table-cell>
          <table:table-cell table:style-name="ce5" office:value-type="float" office:value="-7499.39" calcext:value-type="float">
            <text:p>-7.499,3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946.44" calcext:value-type="float">
            <text:p>-12.946,44 </text:p>
          </table:table-cell>
          <table:table-cell table:style-name="ce5" office:value-type="float" office:value="31625.12" calcext:value-type="float">
            <text:p><text:s/>31.625,12 </text:p>
          </table:table-cell>
          <table:table-cell table:number-columns-repeated="1006"/>
        </table:table-row>
        <table:table-row table:style-name="ro3">
          <table:table-cell office:value-type="float" office:value="967630" calcext:value-type="float">
            <text:p>967630</text:p>
          </table:table-cell>
          <table:table-cell office:value-type="string" calcext:value-type="string">
            <text:p>ULISSES ACASSIO REYNOL</text:p>
          </table:table-cell>
          <table:table-cell office:value-type="string" calcext:value-type="string">
            <text:p>PROMOTOR DE JUSTICA (3a. ENTRANCIA)</text:p>
          </table:table-cell>
          <table:table-cell office:value-type="string" calcext:value-type="string">
            <text:p>PROMOTORIA DE JUSTICA DA CAPITAL</text:p>
          </table:table-cell>
          <table:table-cell table:style-name="ce5" office:value-type="float" office:value="28346.97" calcext:value-type="float">
            <text:p><text:s/>28.346,97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850.41" calcext:value-type="float">
            <text:p><text:s/>850,41 </text:p>
          </table:table-cell>
          <table:table-cell table:style-name="ce5" office:value-type="float" office:value="29197.38" calcext:value-type="float">
            <text:p><text:s/>29.197,38 </text:p>
          </table:table-cell>
          <table:table-cell table:style-name="ce5" office:value-type="float" office:value="-4211.61" calcext:value-type="float">
            <text:p>-4.211,61 </text:p>
          </table:table-cell>
          <table:table-cell table:style-name="ce5" office:value-type="float" office:value="-4463.07" calcext:value-type="float">
            <text:p>-4.463,0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8674.68" calcext:value-type="float">
            <text:p>-8.674,68 </text:p>
          </table:table-cell>
          <table:table-cell table:style-name="ce5" office:value-type="float" office:value="20522.7" calcext:value-type="float">
            <text:p><text:s/>20.522,70 </text:p>
          </table:table-cell>
          <table:table-cell table:number-columns-repeated="1006"/>
        </table:table-row>
        <table:table-row table:style-name="ro3">
          <table:table-cell office:value-type="float" office:value="551697" calcext:value-type="float">
            <text:p>551697</text:p>
          </table:table-cell>
          <table:table-cell office:value-type="string" calcext:value-type="string">
            <text:p>ULISSES BUTURA SIMO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IVE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05.51" calcext:value-type="float">
            <text:p><text:s/>2.605,51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131.6" calcext:value-type="float">
            <text:p><text:s/>39.131,60 </text:p>
          </table:table-cell>
          <table:table-cell table:style-name="ce5" office:value-type="float" office:value="-5766.93" calcext:value-type="float">
            <text:p>-5.766,93 </text:p>
          </table:table-cell>
          <table:table-cell table:style-name="ce5" office:value-type="float" office:value="-7489.76" calcext:value-type="float">
            <text:p>-7.489,7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56.69" calcext:value-type="float">
            <text:p>-13.256,69 </text:p>
          </table:table-cell>
          <table:table-cell table:style-name="ce5" office:value-type="float" office:value="25874.91" calcext:value-type="float">
            <text:p><text:s/>25.874,91 </text:p>
          </table:table-cell>
          <table:table-cell table:number-columns-repeated="1006"/>
        </table:table-row>
        <table:table-row table:style-name="ro3">
          <table:table-cell office:value-type="float" office:value="583160" calcext:value-type="float">
            <text:p>583160</text:p>
          </table:table-cell>
          <table:table-cell office:value-type="string" calcext:value-type="string">
            <text:p>VALDEMIR FERREIRA PAVARIN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PRESIDENTE PRUDENTE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8764.79" calcext:value-type="float">
            <text:p><text:s/>8.764,79 </text:p>
          </table:table-cell>
          <table:table-cell table:style-name="ce5" office:value-type="float" office:value="43924.62" calcext:value-type="float">
            <text:p><text:s/>43.924,62 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-7341.63" calcext:value-type="float">
            <text:p>-7.341,6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643.3" calcext:value-type="float">
            <text:p>-12.643,30 </text:p>
          </table:table-cell>
          <table:table-cell table:style-name="ce5" office:value-type="float" office:value="31281.32" calcext:value-type="float">
            <text:p><text:s/>31.281,32 </text:p>
          </table:table-cell>
          <table:table-cell table:number-columns-repeated="1006"/>
        </table:table-row>
        <table:table-row table:style-name="ro3">
          <table:table-cell office:value-type="float" office:value="669436" calcext:value-type="float">
            <text:p>669436</text:p>
          </table:table-cell>
          <table:table-cell office:value-type="string" calcext:value-type="string">
            <text:p>VALDIR JOSE SANTILONI</text:p>
          </table:table-cell>
          <table:table-cell office:value-type="string" calcext:value-type="string">
            <text:p>PROMOTOR DE JUSTICA (ENTRANCIA INTERMEDIARIA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2004.65" calcext:value-type="float">
            <text:p><text:s/>32.004,65 </text:p>
          </table:table-cell>
          <table:table-cell table:style-name="ce5" office:value-type="float" office:value="273.36" calcext:value-type="float">
            <text:p><text:s/>273,3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6139" calcext:value-type="float">
            <text:p><text:s/>16.139,00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607.98" calcext:value-type="float">
            <text:p><text:s/>607,98 </text:p>
          </table:table-cell>
          <table:table-cell table:style-name="ce5" office:value-type="float" office:value="49024.99" calcext:value-type="float">
            <text:p><text:s/>49.024,99 </text:p>
          </table:table-cell>
          <table:table-cell table:style-name="ce5" office:value-type="float" office:value="-7098.91" calcext:value-type="float">
            <text:p>-7.098,91 </text:p>
          </table:table-cell>
          <table:table-cell table:style-name="ce5" office:value-type="float" office:value="-6100.2" calcext:value-type="float">
            <text:p>-6.100,2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199.11" calcext:value-type="float">
            <text:p>-13.199,11 </text:p>
          </table:table-cell>
          <table:table-cell table:style-name="ce5" office:value-type="float" office:value="35825.88" calcext:value-type="float">
            <text:p><text:s/>35.825,88 </text:p>
          </table:table-cell>
          <table:table-cell table:number-columns-repeated="1006"/>
        </table:table-row>
        <table:table-row table:style-name="ro3">
          <table:table-cell office:value-type="float" office:value="429570" calcext:value-type="float">
            <text:p>429570</text:p>
          </table:table-cell>
          <table:table-cell office:value-type="string" calcext:value-type="string">
            <text:p>VALDIR MARINH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 DA AREA REGIONAL DE SANTOS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034.28" calcext:value-type="float">
            <text:p><text:s/>39.034,28 </text:p>
          </table:table-cell>
          <table:table-cell table:style-name="ce5" office:value-type="float" office:value="-5751.36" calcext:value-type="float">
            <text:p>-5.751,36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51.36" calcext:value-type="float">
            <text:p>-5.751,36 </text:p>
          </table:table-cell>
          <table:table-cell table:style-name="ce5" office:value-type="float" office:value="33282.92" calcext:value-type="float">
            <text:p><text:s/>33.282,92 </text:p>
          </table:table-cell>
          <table:table-cell table:number-columns-repeated="1006"/>
        </table:table-row>
        <table:table-row table:style-name="ro3">
          <table:table-cell office:value-type="float" office:value="387574" calcext:value-type="float">
            <text:p>387574</text:p>
          </table:table-cell>
          <table:table-cell office:value-type="string" calcext:value-type="string">
            <text:p>VALDIR RODRIGU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 DA AREA REGIONAL DE BAURU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034.28" calcext:value-type="float">
            <text:p><text:s/>39.034,28 </text:p>
          </table:table-cell>
          <table:table-cell table:style-name="ce5" office:value-type="float" office:value="-5751.36" calcext:value-type="float">
            <text:p>-5.751,36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51.36" calcext:value-type="float">
            <text:p>-5.751,36 </text:p>
          </table:table-cell>
          <table:table-cell table:style-name="ce5" office:value-type="float" office:value="33282.92" calcext:value-type="float">
            <text:p><text:s/>33.282,92 </text:p>
          </table:table-cell>
          <table:table-cell table:number-columns-repeated="1006"/>
        </table:table-row>
        <table:table-row table:style-name="ro3">
          <table:table-cell office:value-type="float" office:value="292335" calcext:value-type="float">
            <text:p>292335</text:p>
          </table:table-cell>
          <table:table-cell office:value-type="string" calcext:value-type="string">
            <text:p>VALERIA FARINAZZO LORZA DUARTE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CAMPINAS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606.26" calcext:value-type="float">
            <text:p><text:s/>606,26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5306.03" calcext:value-type="float">
            <text:p><text:s/>35.306,03 </text:p>
          </table:table-cell>
          <table:table-cell table:style-name="ce5" office:value-type="float" office:value="-5163.35" calcext:value-type="float">
            <text:p>-5.163,35 </text:p>
          </table:table-cell>
          <table:table-cell table:style-name="ce5" office:value-type="float" office:value="-7141.94" calcext:value-type="float">
            <text:p>-7.141,9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305.29" calcext:value-type="float">
            <text:p>-12.305,29 </text:p>
          </table:table-cell>
          <table:table-cell table:style-name="ce5" office:value-type="float" office:value="23000.74" calcext:value-type="float">
            <text:p><text:s/>23.000,74 </text:p>
          </table:table-cell>
          <table:table-cell table:number-columns-repeated="1006"/>
        </table:table-row>
        <table:table-row table:style-name="ro3">
          <table:table-cell office:value-type="float" office:value="192390" calcext:value-type="float">
            <text:p>192390</text:p>
          </table:table-cell>
          <table:table-cell office:value-type="string" calcext:value-type="string">
            <text:p>VALERIA ISABEL LABATE NOTARANGEL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JUSTICA HABEAS CORPUS MANDADOS SEGURANCA CRIMINAIS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1902.03" calcext:value-type="float">
            <text:p><text:s/>1.902,0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8428.12" calcext:value-type="float">
            <text:p><text:s/>38.428,12 </text:p>
          </table:table-cell>
          <table:table-cell table:style-name="ce5" office:value-type="float" office:value="-5654.37" calcext:value-type="float">
            <text:p>-5.654,37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654.37" calcext:value-type="float">
            <text:p>-5.654,37 </text:p>
          </table:table-cell>
          <table:table-cell table:style-name="ce5" office:value-type="float" office:value="32773.75" calcext:value-type="float">
            <text:p><text:s/>32.773,75 </text:p>
          </table:table-cell>
          <table:table-cell table:number-columns-repeated="1006"/>
        </table:table-row>
        <table:table-row table:style-name="ro3">
          <table:table-cell office:value-type="float" office:value="581722" calcext:value-type="float">
            <text:p>581722</text:p>
          </table:table-cell>
          <table:table-cell office:value-type="string" calcext:value-type="string">
            <text:p>VALTER MAYORAL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GUARULHOS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2335.22" calcext:value-type="float">
            <text:p><text:s/>2.335,22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7034.99" calcext:value-type="float">
            <text:p><text:s/>37.034,99 </text:p>
          </table:table-cell>
          <table:table-cell table:style-name="ce5" office:value-type="float" office:value="-5439.99" calcext:value-type="float">
            <text:p>-5.439,99 </text:p>
          </table:table-cell>
          <table:table-cell table:style-name="ce5" office:value-type="float" office:value="-6965.59" calcext:value-type="float">
            <text:p>-6.965,5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405.58" calcext:value-type="float">
            <text:p>-12.405,58 </text:p>
          </table:table-cell>
          <table:table-cell table:style-name="ce5" office:value-type="float" office:value="24629.41" calcext:value-type="float">
            <text:p><text:s/>24.629,41 </text:p>
          </table:table-cell>
          <table:table-cell table:number-columns-repeated="1006"/>
        </table:table-row>
        <table:table-row table:style-name="ro3">
          <table:table-cell office:value-type="float" office:value="795010" calcext:value-type="float">
            <text:p>795010</text:p>
          </table:table-cell>
          <table:table-cell office:value-type="string" calcext:value-type="string">
            <text:p>VALTER VALENTIN BUFANI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 AREA REGIONAL DE SOROCAB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6170.5" calcext:value-type="float">
            <text:p><text:s/>36.170,50 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-6818.03" calcext:value-type="float">
            <text:p>-6.818,0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119.7" calcext:value-type="float">
            <text:p>-12.119,70 </text:p>
          </table:table-cell>
          <table:table-cell table:style-name="ce5" office:value-type="float" office:value="24050.8" calcext:value-type="float">
            <text:p><text:s/>24.050,80 </text:p>
          </table:table-cell>
          <table:table-cell table:number-columns-repeated="1006"/>
        </table:table-row>
        <table:table-row table:style-name="ro3">
          <table:table-cell office:value-type="float" office:value="591" calcext:value-type="float">
            <text:p>591</text:p>
          </table:table-cell>
          <table:table-cell office:value-type="string" calcext:value-type="string">
            <text:p>VANDIR NATAL CASAGRANDE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6170.5" calcext:value-type="float">
            <text:p><text:s/>36.170,50 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-6713.76" calcext:value-type="float">
            <text:p>-6.713,7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015.43" calcext:value-type="float">
            <text:p>-12.015,43 </text:p>
          </table:table-cell>
          <table:table-cell table:style-name="ce5" office:value-type="float" office:value="24155.07" calcext:value-type="float">
            <text:p><text:s/>24.155,07 </text:p>
          </table:table-cell>
          <table:table-cell table:number-columns-repeated="1006"/>
        </table:table-row>
        <table:table-row table:style-name="ro3">
          <table:table-cell office:value-type="float" office:value="531991" calcext:value-type="float">
            <text:p>531991</text:p>
          </table:table-cell>
          <table:table-cell office:value-type="string" calcext:value-type="string">
            <text:p>VANIA MARIA RUFFINI PENTEADO BALER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DE INTERESSES DIFUSOS E COLETIVOS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822.47" calcext:value-type="float">
            <text:p><text:s/>2.822,47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348.56" calcext:value-type="float">
            <text:p><text:s/>39.348,56 </text:p>
          </table:table-cell>
          <table:table-cell table:style-name="ce5" office:value-type="float" office:value="-5801.64" calcext:value-type="float">
            <text:p>-5.801,64 </text:p>
          </table:table-cell>
          <table:table-cell table:style-name="ce5" office:value-type="float" office:value="-8063.47" calcext:value-type="float">
            <text:p>-8.063,4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865.11" calcext:value-type="float">
            <text:p>-13.865,11 </text:p>
          </table:table-cell>
          <table:table-cell table:style-name="ce5" office:value-type="float" office:value="25483.45" calcext:value-type="float">
            <text:p><text:s/>25.483,45 </text:p>
          </table:table-cell>
          <table:table-cell table:number-columns-repeated="1006"/>
        </table:table-row>
        <table:table-row table:style-name="ro3">
          <table:table-cell office:value-type="float" office:value="501829" calcext:value-type="float">
            <text:p>501829</text:p>
          </table:table-cell>
          <table:table-cell office:value-type="string" calcext:value-type="string">
            <text:p>VANIA SCHUMANN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6170.5" calcext:value-type="float">
            <text:p><text:s/>36.170,50 </text:p>
          </table:table-cell>
          <table:table-cell table:style-name="ce5" office:value-type="float" office:value="-5301.67" calcext:value-type="float">
            <text:p>-5.301,67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30868.83" calcext:value-type="float">
            <text:p><text:s/>30.868,83 </text:p>
          </table:table-cell>
          <table:table-cell table:number-columns-repeated="1006"/>
        </table:table-row>
        <table:table-row table:style-name="ro3">
          <table:table-cell office:value-type="float" office:value="813233" calcext:value-type="float">
            <text:p>813233</text:p>
          </table:table-cell>
          <table:table-cell office:value-type="string" calcext:value-type="string">
            <text:p>VERA LUCIA NOGUEIRA FRANCO MOYS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COLEGIO DE PROCURADORES DA JUSTIS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034.28" calcext:value-type="float">
            <text:p><text:s/>39.034,28 </text:p>
          </table:table-cell>
          <table:table-cell table:style-name="ce5" office:value-type="float" office:value="-5751.36" calcext:value-type="float">
            <text:p>-5.751,36 </text:p>
          </table:table-cell>
          <table:table-cell table:style-name="ce5" office:value-type="float" office:value="-7467.28" calcext:value-type="float">
            <text:p>-7.467,2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18.64" calcext:value-type="float">
            <text:p>-13.218,64 </text:p>
          </table:table-cell>
          <table:table-cell table:style-name="ce5" office:value-type="float" office:value="25815.64" calcext:value-type="float">
            <text:p><text:s/>25.815,64 </text:p>
          </table:table-cell>
          <table:table-cell table:number-columns-repeated="1006"/>
        </table:table-row>
        <table:table-row table:style-name="ro3">
          <table:table-cell office:value-type="float" office:value="1646" calcext:value-type="float">
            <text:p>1646</text:p>
          </table:table-cell>
          <table:table-cell office:value-type="string" calcext:value-type="string">
            <text:p>VERA MARIA GONCALVES CROTTI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JUNDIAI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606.26" calcext:value-type="float">
            <text:p><text:s/>606,26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886.3" calcext:value-type="float">
            <text:p><text:s/>886,30 </text:p>
          </table:table-cell>
          <table:table-cell table:style-name="ce5" office:value-type="float" office:value="35181.66" calcext:value-type="float">
            <text:p><text:s/>35.181,66 </text:p>
          </table:table-cell>
          <table:table-cell table:style-name="ce5" office:value-type="float" office:value="-5163.35" calcext:value-type="float">
            <text:p>-5.163,35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163.35" calcext:value-type="float">
            <text:p>-5.163,35 </text:p>
          </table:table-cell>
          <table:table-cell table:style-name="ce5" office:value-type="float" office:value="30018.31" calcext:value-type="float">
            <text:p><text:s/>30.018,31 </text:p>
          </table:table-cell>
          <table:table-cell table:number-columns-repeated="1006"/>
        </table:table-row>
        <table:table-row table:style-name="ro3">
          <table:table-cell office:value-type="float" office:value="703182" calcext:value-type="float">
            <text:p>703182</text:p>
          </table:table-cell>
          <table:table-cell office:value-type="string" calcext:value-type="string">
            <text:p>VERA MARTINS SERRA ESPUNY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1902.05" calcext:value-type="float">
            <text:p><text:s/>1.902,05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8428.14" calcext:value-type="float">
            <text:p><text:s/>38.428,14 </text:p>
          </table:table-cell>
          <table:table-cell table:style-name="ce5" office:value-type="float" office:value="-5654.38" calcext:value-type="float">
            <text:p>-5.654,38 </text:p>
          </table:table-cell>
          <table:table-cell table:style-name="ce5" office:value-type="float" office:value="-6462.23" calcext:value-type="float">
            <text:p>-6.462,2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116.61" calcext:value-type="float">
            <text:p>-12.116,61 </text:p>
          </table:table-cell>
          <table:table-cell table:style-name="ce5" office:value-type="float" office:value="26311.53" calcext:value-type="float">
            <text:p><text:s/>26.311,53 </text:p>
          </table:table-cell>
          <table:table-cell table:number-columns-repeated="1006"/>
        </table:table-row>
        <table:table-row table:style-name="ro3">
          <table:table-cell office:value-type="float" office:value="708732" calcext:value-type="float">
            <text:p>708732</text:p>
          </table:table-cell>
          <table:table-cell office:value-type="string" calcext:value-type="string">
            <text:p>VERCINGETORIX DE CASTRO GARMS JUNIOR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COLEGIO DE PROCURADORES DA JUSTIS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05.51" calcext:value-type="float">
            <text:p><text:s/>2.605,51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131.6" calcext:value-type="float">
            <text:p><text:s/>39.131,60 </text:p>
          </table:table-cell>
          <table:table-cell table:style-name="ce5" office:value-type="float" office:value="-5766.93" calcext:value-type="float">
            <text:p>-5.766,93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66.93" calcext:value-type="float">
            <text:p>-5.766,93 </text:p>
          </table:table-cell>
          <table:table-cell table:style-name="ce5" office:value-type="float" office:value="33364.67" calcext:value-type="float">
            <text:p><text:s/>33.364,67 </text:p>
          </table:table-cell>
          <table:table-cell table:number-columns-repeated="1006"/>
        </table:table-row>
        <table:table-row table:style-name="ro3">
          <table:table-cell office:value-type="float" office:value="190702" calcext:value-type="float">
            <text:p>190702</text:p>
          </table:table-cell>
          <table:table-cell office:value-type="string" calcext:value-type="string">
            <text:p>VICENTE DE PAULO ARRUDA ALV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7970.41" calcext:value-type="float">
            <text:p><text:s/>37.970,41 </text:p>
          </table:table-cell>
          <table:table-cell table:style-name="ce5" office:value-type="float" office:value="-5751.36" calcext:value-type="float">
            <text:p>-5.751,36 </text:p>
          </table:table-cell>
          <table:table-cell table:style-name="ce5" office:value-type="float" office:value="-7415.14" calcext:value-type="float">
            <text:p>-7.415,1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166.5" calcext:value-type="float">
            <text:p>-13.166,50 </text:p>
          </table:table-cell>
          <table:table-cell table:style-name="ce5" office:value-type="float" office:value="24803.91" calcext:value-type="float">
            <text:p><text:s/>24.803,91 </text:p>
          </table:table-cell>
          <table:table-cell table:number-columns-repeated="1006"/>
        </table:table-row>
        <table:table-row table:style-name="ro3">
          <table:table-cell office:value-type="float" office:value="887808" calcext:value-type="float">
            <text:p>887808</text:p>
          </table:table-cell>
          <table:table-cell office:value-type="string" calcext:value-type="string">
            <text:p>VICENTE GRECCO FILH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6" calcext:value-type="float">
            <text:p><text:s/>1.063,86 </text:p>
          </table:table-cell>
          <table:table-cell table:style-name="ce5" office:value-type="float" office:value="39034.27" calcext:value-type="float">
            <text:p><text:s/>39.034,27 </text:p>
          </table:table-cell>
          <table:table-cell table:style-name="ce5" office:value-type="float" office:value="-5751.36" calcext:value-type="float">
            <text:p>-5.751,36 </text:p>
          </table:table-cell>
          <table:table-cell table:style-name="ce5" office:value-type="float" office:value="-7467.28" calcext:value-type="float">
            <text:p>-7.467,2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18.64" calcext:value-type="float">
            <text:p>-13.218,64 </text:p>
          </table:table-cell>
          <table:table-cell table:style-name="ce5" office:value-type="float" office:value="25815.63" calcext:value-type="float">
            <text:p><text:s/>25.815,63 </text:p>
          </table:table-cell>
          <table:table-cell table:number-columns-repeated="1006"/>
        </table:table-row>
        <table:table-row table:style-name="ro3">
          <table:table-cell office:value-type="float" office:value="545" calcext:value-type="float">
            <text:p>545</text:p>
          </table:table-cell>
          <table:table-cell office:value-type="string" calcext:value-type="string">
            <text:p>VICENTE PAULO MACHADO ALMEID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6170.5" calcext:value-type="float">
            <text:p><text:s/>36.170,50 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-6765.9" calcext:value-type="float">
            <text:p>-6.765,9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067.57" calcext:value-type="float">
            <text:p>-12.067,57 </text:p>
          </table:table-cell>
          <table:table-cell table:style-name="ce5" office:value-type="float" office:value="24102.93" calcext:value-type="float">
            <text:p><text:s/>24.102,93 </text:p>
          </table:table-cell>
          <table:table-cell table:number-columns-repeated="1006"/>
        </table:table-row>
        <table:table-row table:style-name="ro3">
          <table:table-cell office:value-type="float" office:value="495" calcext:value-type="float">
            <text:p>495</text:p>
          </table:table-cell>
          <table:table-cell office:value-type="string" calcext:value-type="string">
            <text:p>VIDAL SERRANO NUNE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 AREA REGIONAL DE SAO JOSE DO RIO PRETO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606.26" calcext:value-type="float">
            <text:p><text:s/>606,26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5306.03" calcext:value-type="float">
            <text:p><text:s/>35.306,03 </text:p>
          </table:table-cell>
          <table:table-cell table:style-name="ce5" office:value-type="float" office:value="-5163.35" calcext:value-type="float">
            <text:p>-5.163,35 </text:p>
          </table:table-cell>
          <table:table-cell table:style-name="ce5" office:value-type="float" office:value="-6566.21" calcext:value-type="float">
            <text:p>-6.566,2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1729.56" calcext:value-type="float">
            <text:p>-11.729,56 </text:p>
          </table:table-cell>
          <table:table-cell table:style-name="ce5" office:value-type="float" office:value="23576.47" calcext:value-type="float">
            <text:p><text:s/>23.576,47 </text:p>
          </table:table-cell>
          <table:table-cell table:number-columns-repeated="1006"/>
        </table:table-row>
        <table:table-row table:style-name="ro3">
          <table:table-cell office:value-type="float" office:value="688" calcext:value-type="float">
            <text:p>688</text:p>
          </table:table-cell>
          <table:table-cell office:value-type="string" calcext:value-type="string">
            <text:p>VILMA TEREZINHA GOIS MAURICI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8985.2" calcext:value-type="float">
            <text:p><text:s/>18.985,20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58019.48" calcext:value-type="float">
            <text:p><text:s/>58.019,48 </text:p>
          </table:table-cell>
          <table:table-cell table:style-name="ce5" office:value-type="float" office:value="-8465.09" calcext:value-type="float">
            <text:p>-8.465,09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8465.09" calcext:value-type="float">
            <text:p>-8.465,09 </text:p>
          </table:table-cell>
          <table:table-cell table:style-name="ce5" office:value-type="float" office:value="49554.39" calcext:value-type="float">
            <text:p><text:s/>49.554,39 </text:p>
          </table:table-cell>
          <table:table-cell table:number-columns-repeated="1006"/>
        </table:table-row>
        <table:table-row table:style-name="ro3">
          <table:table-cell office:value-type="float" office:value="710092" calcext:value-type="float">
            <text:p>710092</text:p>
          </table:table-cell>
          <table:table-cell office:value-type="string" calcext:value-type="string">
            <text:p>VILSON PEDRO FURIAT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4699.77" calcext:value-type="float">
            <text:p><text:s/>34.699,77 </text:p>
          </table:table-cell>
          <table:table-cell table:style-name="ce5" office:value-type="float" office:value="-5066.35" calcext:value-type="float">
            <text:p>-5.066,35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066.35" calcext:value-type="float">
            <text:p>-5.066,35 </text:p>
          </table:table-cell>
          <table:table-cell table:style-name="ce5" office:value-type="float" office:value="29633.42" calcext:value-type="float">
            <text:p><text:s/>29.633,42 </text:p>
          </table:table-cell>
          <table:table-cell table:number-columns-repeated="1006"/>
        </table:table-row>
        <table:table-row table:style-name="ro3">
          <table:table-cell office:value-type="float" office:value="483" calcext:value-type="float">
            <text:p>483</text:p>
          </table:table-cell>
          <table:table-cell office:value-type="string" calcext:value-type="string">
            <text:p>VIVALDO BONACHEL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6170.5" calcext:value-type="float">
            <text:p><text:s/>36.170,50 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-6818.03" calcext:value-type="float">
            <text:p>-6.818,0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119.7" calcext:value-type="float">
            <text:p>-12.119,70 </text:p>
          </table:table-cell>
          <table:table-cell table:style-name="ce5" office:value-type="float" office:value="24050.8" calcext:value-type="float">
            <text:p><text:s/>24.050,80 </text:p>
          </table:table-cell>
          <table:table-cell table:number-columns-repeated="1006"/>
        </table:table-row>
        <table:table-row table:style-name="ro3">
          <table:table-cell office:value-type="float" office:value="1648" calcext:value-type="float">
            <text:p>1648</text:p>
          </table:table-cell>
          <table:table-cell office:value-type="string" calcext:value-type="string">
            <text:p>VIVIANI APARECIDA DE LIMA SILVESTRE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CAPITAL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2650.67" calcext:value-type="float">
            <text:p><text:s/>2.650,67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7067.29" calcext:value-type="float">
            <text:p><text:s/>7.067,29 </text:p>
          </table:table-cell>
          <table:table-cell table:style-name="ce5" office:value-type="float" office:value="43407.06" calcext:value-type="float">
            <text:p><text:s/>43.407,06 </text:p>
          </table:table-cell>
          <table:table-cell table:style-name="ce5" office:value-type="float" office:value="-5490.46" calcext:value-type="float">
            <text:p>-5.490,46 </text:p>
          </table:table-cell>
          <table:table-cell table:style-name="ce5" office:value-type="float" office:value="52929.89" calcext:value-type="float">
            <text:p><text:s/>52.929,8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47439.43" calcext:value-type="float">
            <text:p><text:s/>47.439,43 </text:p>
          </table:table-cell>
          <table:table-cell table:style-name="ce5" office:value-type="float" office:value="90846.49" calcext:value-type="float">
            <text:p><text:s/>90.846,49 </text:p>
          </table:table-cell>
          <table:table-cell table:number-columns-repeated="1006"/>
        </table:table-row>
        <table:table-row table:style-name="ro3">
          <table:table-cell office:value-type="float" office:value="565230" calcext:value-type="float">
            <text:p>565230</text:p>
          </table:table-cell>
          <table:table-cell office:value-type="string" calcext:value-type="string">
            <text:p>WAGNER DE MATTOS ADU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 DA AREA REGIONAL DE SANTOS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50.66" calcext:value-type="float">
            <text:p><text:s/>2.650,66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989.16" calcext:value-type="float">
            <text:p><text:s/>989,16 </text:p>
          </table:table-cell>
          <table:table-cell table:style-name="ce5" office:value-type="float" office:value="39102.04" calcext:value-type="float">
            <text:p><text:s/>39.102,04 </text:p>
          </table:table-cell>
          <table:table-cell table:style-name="ce5" office:value-type="float" office:value="-5774.15" calcext:value-type="float">
            <text:p>-5.774,15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74.15" calcext:value-type="float">
            <text:p>-5.774,15 </text:p>
          </table:table-cell>
          <table:table-cell table:style-name="ce5" office:value-type="float" office:value="33327.89" calcext:value-type="float">
            <text:p><text:s/>33.327,89 </text:p>
          </table:table-cell>
          <table:table-cell table:number-columns-repeated="1006"/>
        </table:table-row>
        <table:table-row table:style-name="ro3">
          <table:table-cell office:value-type="float" office:value="703535" calcext:value-type="float">
            <text:p>703535</text:p>
          </table:table-cell>
          <table:table-cell office:value-type="string" calcext:value-type="string">
            <text:p>WALDEVINO DE OLIVEIR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2335.22" calcext:value-type="float">
            <text:p><text:s/>2.335,22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7034.99" calcext:value-type="float">
            <text:p><text:s/>37.034,99 </text:p>
          </table:table-cell>
          <table:table-cell table:style-name="ce5" office:value-type="float" office:value="-5439.99" calcext:value-type="float">
            <text:p>-5.439,99 </text:p>
          </table:table-cell>
          <table:table-cell table:style-name="ce5" office:value-type="float" office:value="-7017.73" calcext:value-type="float">
            <text:p>-7.017,7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457.72" calcext:value-type="float">
            <text:p>-12.457,72 </text:p>
          </table:table-cell>
          <table:table-cell table:style-name="ce5" office:value-type="float" office:value="24577.27" calcext:value-type="float">
            <text:p><text:s/>24.577,27 </text:p>
          </table:table-cell>
          <table:table-cell table:number-columns-repeated="1006"/>
        </table:table-row>
        <table:table-row table:style-name="ro3">
          <table:table-cell office:value-type="float" office:value="158442" calcext:value-type="float">
            <text:p>158442</text:p>
          </table:table-cell>
          <table:table-cell office:value-type="string" calcext:value-type="string">
            <text:p>WALDO FAZZIO JUNIOR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 AREA REGIONAL DE BAURU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2176.06" calcext:value-type="float">
            <text:p><text:s/>2.176,06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6875.83" calcext:value-type="float">
            <text:p><text:s/>36.875,83 </text:p>
          </table:table-cell>
          <table:table-cell table:style-name="ce5" office:value-type="float" office:value="-5414.52" calcext:value-type="float">
            <text:p>-5.414,52 </text:p>
          </table:table-cell>
          <table:table-cell table:style-name="ce5" office:value-type="float" office:value="-5615.01" calcext:value-type="float">
            <text:p>-5.615,0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1029.53" calcext:value-type="float">
            <text:p>-11.029,53 </text:p>
          </table:table-cell>
          <table:table-cell table:style-name="ce5" office:value-type="float" office:value="25846.3" calcext:value-type="float">
            <text:p><text:s/>25.846,30 </text:p>
          </table:table-cell>
          <table:table-cell table:number-columns-repeated="1006"/>
        </table:table-row>
        <table:table-row table:style-name="ro3">
          <table:table-cell office:value-type="float" office:value="447" calcext:value-type="float">
            <text:p>447</text:p>
          </table:table-cell>
          <table:table-cell office:value-type="string" calcext:value-type="string">
            <text:p>WALDYR DE MELLO QUELH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 AREA REGIONAL DE PRESIDENTE PRUDENTE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6170.5" calcext:value-type="float">
            <text:p><text:s/>36.170,50 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-6765.9" calcext:value-type="float">
            <text:p>-6.765,9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067.57" calcext:value-type="float">
            <text:p>-12.067,57 </text:p>
          </table:table-cell>
          <table:table-cell table:style-name="ce5" office:value-type="float" office:value="24102.93" calcext:value-type="float">
            <text:p><text:s/>24.102,93 </text:p>
          </table:table-cell>
          <table:table-cell table:number-columns-repeated="1006"/>
        </table:table-row>
        <table:table-row table:style-name="ro3">
          <table:table-cell office:value-type="float" office:value="322959" calcext:value-type="float">
            <text:p>322959</text:p>
          </table:table-cell>
          <table:table-cell office:value-type="string" calcext:value-type="string">
            <text:p>WALERIA GARCELAN LOMA GARCI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09.87" calcext:value-type="float">
            <text:p><text:s/>2.609,8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9036.04" calcext:value-type="float">
            <text:p><text:s/>19.036,04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9524.32" calcext:value-type="float">
            <text:p><text:s/>9.524,32 </text:p>
          </table:table-cell>
          <table:table-cell table:style-name="ce5" office:value-type="float" office:value="66632.45" calcext:value-type="float">
            <text:p><text:s/>66.632,45 </text:p>
          </table:table-cell>
          <table:table-cell table:style-name="ce5" office:value-type="float" office:value="-8489.49" calcext:value-type="float">
            <text:p>-8.489,49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8489.49" calcext:value-type="float">
            <text:p>-8.489,49 </text:p>
          </table:table-cell>
          <table:table-cell table:style-name="ce5" office:value-type="float" office:value="58142.96" calcext:value-type="float">
            <text:p><text:s/>58.142,96 </text:p>
          </table:table-cell>
          <table:table-cell table:number-columns-repeated="1006"/>
        </table:table-row>
        <table:table-row table:style-name="ro3">
          <table:table-cell office:value-type="float" office:value="281331" calcext:value-type="float">
            <text:p>281331</text:p>
          </table:table-cell>
          <table:table-cell office:value-type="string" calcext:value-type="string">
            <text:p>WALTER ANTONIO DIAS DUARTE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 DA AREA REGIONAL DE SOROCAB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09.22" calcext:value-type="float">
            <text:p><text:s/>2.609,22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135.31" calcext:value-type="float">
            <text:p><text:s/>39.135,31 </text:p>
          </table:table-cell>
          <table:table-cell table:style-name="ce5" office:value-type="float" office:value="-5767.52" calcext:value-type="float">
            <text:p>-5.767,52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67.52" calcext:value-type="float">
            <text:p>-5.767,52 </text:p>
          </table:table-cell>
          <table:table-cell table:style-name="ce5" office:value-type="float" office:value="33367.79" calcext:value-type="float">
            <text:p><text:s/>33.367,79 </text:p>
          </table:table-cell>
          <table:table-cell table:number-columns-repeated="1006"/>
        </table:table-row>
        <table:table-row table:style-name="ro3">
          <table:table-cell office:value-type="float" office:value="650" calcext:value-type="float">
            <text:p>650</text:p>
          </table:table-cell>
          <table:table-cell office:value-type="string" calcext:value-type="string">
            <text:p>WALTER DE ABREU GARCEZ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1182.07" calcext:value-type="float">
            <text:p><text:s/>1.182,07 </text:p>
          </table:table-cell>
          <table:table-cell table:style-name="ce5" office:value-type="float" office:value="91.19" calcext:value-type="float">
            <text:p><text:s/>91,1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6366.34" calcext:value-type="float">
            <text:p><text:s/>6.366,34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7639.6" calcext:value-type="float">
            <text:p><text:s/>7.639,60 </text:p>
          </table:table-cell>
          <table:table-cell table:style-name="ce5" office:value-type="float" office:value="-696.07" calcext:value-type="float">
            <text:p>-696,07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696.07" calcext:value-type="float">
            <text:p>-696,07 </text:p>
          </table:table-cell>
          <table:table-cell table:style-name="ce5" office:value-type="float" office:value="6943.53" calcext:value-type="float">
            <text:p><text:s/>6.943,53 </text:p>
          </table:table-cell>
          <table:table-cell table:number-columns-repeated="1006"/>
        </table:table-row>
        <table:table-row table:style-name="ro3">
          <table:table-cell office:value-type="float" office:value="411" calcext:value-type="float">
            <text:p>411</text:p>
          </table:table-cell>
          <table:table-cell office:value-type="string" calcext:value-type="string">
            <text:p>WALTER FRANCISCO DOS SANTO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034.28" calcext:value-type="float">
            <text:p><text:s/>39.034,28 </text:p>
          </table:table-cell>
          <table:table-cell table:style-name="ce5" office:value-type="float" office:value="-5751.36" calcext:value-type="float">
            <text:p>-5.751,36 </text:p>
          </table:table-cell>
          <table:table-cell table:style-name="ce5" office:value-type="float" office:value="-7467.28" calcext:value-type="float">
            <text:p>-7.467,2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18.64" calcext:value-type="float">
            <text:p>-13.218,64 </text:p>
          </table:table-cell>
          <table:table-cell table:style-name="ce5" office:value-type="float" office:value="25815.64" calcext:value-type="float">
            <text:p><text:s/>25.815,64 </text:p>
          </table:table-cell>
          <table:table-cell table:number-columns-repeated="1006"/>
        </table:table-row>
        <table:table-row table:style-name="ro3">
          <table:table-cell office:value-type="float" office:value="155769" calcext:value-type="float">
            <text:p>155769</text:p>
          </table:table-cell>
          <table:table-cell office:value-type="string" calcext:value-type="string">
            <text:p>WASHINGTON LUIS LINCOLN DE ASSI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CAPITAL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6170.5" calcext:value-type="float">
            <text:p><text:s/>36.170,50 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-7289.49" calcext:value-type="float">
            <text:p>-7.289,4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591.16" calcext:value-type="float">
            <text:p>-12.591,16 </text:p>
          </table:table-cell>
          <table:table-cell table:style-name="ce5" office:value-type="float" office:value="23579.34" calcext:value-type="float">
            <text:p><text:s/>23.579,34 </text:p>
          </table:table-cell>
          <table:table-cell table:number-columns-repeated="1006"/>
        </table:table-row>
        <table:table-row table:style-name="ro3">
          <table:table-cell office:value-type="float" office:value="140371" calcext:value-type="float">
            <text:p>140371</text:p>
          </table:table-cell>
          <table:table-cell office:value-type="string" calcext:value-type="string">
            <text:p>WELLINGTON ROBERTO JORGE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 AREA REGIONAL DE FRAN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6170.5" calcext:value-type="float">
            <text:p><text:s/>36.170,50 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-6765.9" calcext:value-type="float">
            <text:p>-6.765,9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067.57" calcext:value-type="float">
            <text:p>-12.067,57 </text:p>
          </table:table-cell>
          <table:table-cell table:style-name="ce5" office:value-type="float" office:value="24102.93" calcext:value-type="float">
            <text:p><text:s/>24.102,93 </text:p>
          </table:table-cell>
          <table:table-cell table:number-columns-repeated="1006"/>
        </table:table-row>
        <table:table-row table:style-name="ro3">
          <table:table-cell office:value-type="float" office:value="791179" calcext:value-type="float">
            <text:p>791179</text:p>
          </table:table-cell>
          <table:table-cell office:value-type="string" calcext:value-type="string">
            <text:p>WILSON RODRIGUE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6170.5" calcext:value-type="float">
            <text:p><text:s/>36.170,50 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-6818.03" calcext:value-type="float">
            <text:p>-6.818,0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119.7" calcext:value-type="float">
            <text:p>-12.119,70 </text:p>
          </table:table-cell>
          <table:table-cell table:style-name="ce5" office:value-type="float" office:value="24050.8" calcext:value-type="float">
            <text:p><text:s/>24.050,80 </text:p>
          </table:table-cell>
          <table:table-cell table:number-columns-repeated="1006"/>
        </table:table-row>
        <table:table-row table:style-name="ro3">
          <table:table-cell office:value-type="float" office:value="765569" calcext:value-type="float">
            <text:p>765569</text:p>
          </table:table-cell>
          <table:table-cell office:value-type="string" calcext:value-type="string">
            <text:p>ZELIA MARIA RUIVO LEAL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6170.5" calcext:value-type="float">
            <text:p><text:s/>36.170,50 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-6818.03" calcext:value-type="float">
            <text:p>-6.818,0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119.7" calcext:value-type="float">
            <text:p>-12.119,70 </text:p>
          </table:table-cell>
          <table:table-cell table:style-name="ce5" office:value-type="float" office:value="24050.8" calcext:value-type="float">
            <text:p><text:s/>24.050,80 </text:p>
          </table:table-cell>
          <table:table-cell table:number-columns-repeated="1006"/>
        </table:table-row>
        <table:table-row table:style-name="ro3">
          <table:table-cell office:value-type="string" calcext:value-type="string">
            <text:p>Data da última atualização: 03/08/2021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1 Remuneração do cargo efetivo - Vencimento, GAMPU, V.P.I., Adicionais de Qualificação, G.A.E. e G.A.S., além de outras desta natureza.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2 V.P.N.I., Adicional por tempo de serviço, quintos, décimos e vantagens decorrentes de sentença judicial ou extensão administrativa.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3 Rubricas que representam a retribuição paga pelo exercício de função (servidor efetivo) ou remuneração de cargo em comissão (servidor sem vínculo ou requisitado).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4 Parcelas da Gratificação Natalina (13º) pagas no mês corrente, ou no caso de vacância ou exoneração do servidor.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5 Adicional correspondente a 1/3 (um terço) da remuneração, pago ao servidor por ocasião das férias.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6 Valor equivalente ao da contribuição previdenciária, devido ao funcionário público que esteja em condição de aposentar-se, mas que optou por continuar em atividade (instituído pela Emenda Constitucional nº 41, de 16 de dezembro de 2003).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7 Valor total (somatório) das remunerações temporárias ou eventuais discriminadas na Tabela III.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8 Valor total (somatório) das verbas indenizatórias discriminadas na Tabela III.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9 Total dos rendimentos brutos pagos no mês.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10 Contribuição Previdenciária Oficial (Plano de Seguridade Social do Servidor Público e Regime Geral de Previdência Social).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11 Imposto de Renda na Fonte.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12 Valor deduzido da remuneração básica bruta, quando esta ultrapassa o teto constitucional, nos termos da legislação correspondente.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13 Total dos Descontos efetuados no mês.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14 Rendimento líquido após os descontos referidos nos itens anteriores.</text:p>
          </table:table-cell>
          <table:table-cell table:number-columns-repeated="1023"/>
        </table:table-row>
        <table:table-row table:style-name="ro3" table:number-rows-repeated="1047756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_xlnm._FilterDatabase" table:base-cell-address="$'Tabela I'.$A$1" table:expression="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Comma" style:display-name="Excel Built-in Comma" style:family="table-cell" style:parent-style-name="Default" style:data-style-name="N124"/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17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8-17T10:28:01.663000000</meta:creation-date>
    <dc:date>2021-08-17T10:28:39.522000000</dc:date>
    <meta:editing-duration>PT38S</meta:editing-duration>
    <meta:editing-cycles>1</meta:editing-cycles>
    <meta:document-statistic meta:table-count="1" meta:cell-count="14456" meta:object-count="0"/>
    <meta:generator>LibreOffice/7.1.2.2$Windows_X86_64 LibreOffice_project/8a45595d069ef5570103caea1b71cc9d82b2aae4</meta:generator>
  </office:meta>
</office:document-meta>
</file>