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6.61458333333333cm" style:use-optimal-column-width="true"/>
    </style:style>
    <style:style style:name="co4" style:family="table-column">
      <style:table-column-properties fo:break-before="auto" style:column-width="9.71020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5" table:default-cell-style-name="ce5"/>
        <table:table-column table:style-name="co7" table:number-columns-repeated="6" table:default-cell-style-name="ce1"/>
        <table:table-column table:style-name="co7" table:number-columns-repeated="16360" table:default-cell-style-name="ce5"/>
        <table:table-row table:style-name="ro1">
          <table:table-cell office:value-type="string" table:number-columns-spanned="1" table:number-rows-spanned="3" table:style-name="ce2">
            <text:p>Matricula</text:p>
          </table:table-cell>
          <table:table-cell office:value-type="string" table:number-columns-spanned="1" table:number-rows-spanned="3" table:style-name="ce2">
            <text:p>Nome</text:p>
          </table:table-cell>
          <table:table-cell office:value-type="string" table:number-columns-spanned="1" table:number-rows-spanned="3" table:style-name="ce2">
            <text:p>Cargo</text:p>
          </table:table-cell>
          <table:table-cell office:value-type="string" table:number-columns-spanned="1" table:number-rows-spanned="3" table:style-name="ce2">
            <text:p>Lotação</text:p>
          </table:table-cell>
          <table:table-cell office:value-type="string" table:number-columns-spanned="9" table:number-rows-spanned="1" table:style-name="ce3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4">
            <office:annotation draw:style-name="a0" svg:x="13.4583333333333in" svg:y="0.0104166666666667in" svg:width="3.01041666666667in" svg:height="0.395833333333333in">
              <dc:creator>Guilherme Nunes</dc:creator>
              <text:p><text:span text:style-name="T2">14 Rendimento líquido após os descontos referidos nos itens anteriores.</text:span></text:p>
            </office:annotation>
            <text:p>Rendimento Líquido Total<text:span text:style-name="T1">14</text:span></text:p>
          </table:table-cell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4" table:number-rows-spanned="1" table:style-name="ce4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4">
            <office:annotation draw:style-name="a1" svg:x="8.23958333333333in" svg:y="0.0416666666666667in" svg:width="3.01041666666667in" svg:height="0.447916666666667in">
              <dc:creator>Guilherme Nunes</dc:creator>
              <text:p><text:span text:style-name="T2">7 Valor total (somatório) das remunerações temporárias ou eventuais discriminadas na Tabela III.</text:span></text:p>
            </office:annotation>
            <text:p>OUTRAS REMUNERAÇÕES TEMPORÁRIAS<text:span text:style-name="T1">7</text:span></text:p>
          </table:table-cell>
          <table:table-cell office:value-type="string" table:number-columns-spanned="1" table:number-rows-spanned="2" table:style-name="ce4">
            <office:annotation draw:style-name="a2" svg:x="9.17708333333333in" svg:y="0.0416666666666667in" svg:width="3.01041666666667in" svg:height="0.40625in">
              <dc:creator>Guilherme Nunes</dc:creator>
              <text:p><text:span text:style-name="T2">8 Valor total (somatório) das verbas indenizatórias discriminadas na Tabela III.</text:span></text:p>
            </office:annotation>
            <text:p>VERBAS INDENIZATÓRIAS<text:span text:style-name="T1">8</text:span></text:p>
          </table:table-cell>
          <table:table-cell office:value-type="string" table:number-columns-spanned="1" table:number-rows-spanned="2" table:style-name="ce4">
            <office:annotation draw:style-name="a3" svg:x="9.89583333333333in" svg:y="0.0416666666666667in" svg:width="3.01041666666667in" svg:height="0.291666666666667in">
              <dc:creator>Guilherme Nunes</dc:creator>
              <text:p><text:span text:style-name="T2">9 Total dos rendimentos brutos pagos no mês.</text:span></text:p>
            </office:annotation>
            <text:p>Total de Rendimentos Brutos<text:span text:style-name="T1">9</text:span></text:p>
          </table:table-cell>
          <table:table-cell office:value-type="string" table:number-columns-spanned="3" table:number-rows-spanned="1" table:style-name="ce4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4">
            <office:annotation draw:style-name="a4" svg:x="12.7916666666667in" svg:y="0.0416666666666667in" svg:width="2.44791666666667in" svg:height="0.25in">
              <dc:creator>Guilherme Nunes</dc:creator>
              <text:p><text:span text:style-name="T2">13 Total dos Descontos efetuados no mês.</text:span></text:p>
            </office:annotation>
            <text:p>Total de Descontos<text:span text:style-name="T1">13</text:span></text:p>
          </table:table-cell>
          <table:covered-table-cell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office:annotation draw:style-name="a5" svg:x="3.55208333333333in" svg:y="0.197916666666667in" svg:width="2.39583333333333in" svg:height="0.666666666666667in">
              <dc:creator>Guilherme Nunes</dc:creator>
              <text:p><text:span text:style-name="T2">1 Remuneração do cargo efetivo - Vencimento, GAMPU, V.P.I., Adicionais de Qualificação, G.A.E. e G.A.S., além de outras desta natureza.</text:span></text:p>
            </office:annotation>
            <text:p>Remuneração Cargo Efetivo<text:span text:style-name="T1">1</text:span></text:p>
          </table:table-cell>
          <table:table-cell office:value-type="string" table:style-name="ce6">
            <office:annotation draw:style-name="a6" svg:x="4.41666666666667in" svg:y="0.197916666666667in" svg:width="3.01041666666667in" svg:height="0.552083333333333in">
              <dc:creator>Guilherme Nunes</dc:creator>
              <text:p><text:span text:style-name="T2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1">2</text:span></text:p>
          </table:table-cell>
          <table:table-cell office:value-type="string" table:style-name="ce6">
            <office:annotation draw:style-name="a7" svg:x="5.08333333333333in" svg:y="0.197916666666667in" svg:width="3.01041666666667in" svg:height="0.71875in">
              <dc:creator>Guilherme Nunes</dc:creator>
              <text:p><text:span text:style-name="T2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1">3</text:span></text:p>
          </table:table-cell>
          <table:table-cell office:value-type="string" table:style-name="ce6">
            <office:annotation draw:style-name="a8" svg:x="5.75in" svg:y="0.197916666666667in" svg:width="3.01041666666667in" svg:height="0.552083333333333in">
              <dc:creator>Guilherme Nunes</dc:creator>
              <text:p><text:span text:style-name="T2">4 Parcelas da Gratificação Natalina (13º) pagas no mês corrente, ou no caso de vacância ou exoneração do servidor.</text:span></text:p>
            </office:annotation>
            <text:p>Gratificação Natalina<text:span text:style-name="T1">4</text:span></text:p>
          </table:table-cell>
          <table:table-cell office:value-type="string" table:style-name="ce6">
            <office:annotation draw:style-name="a9" svg:x="6.54166666666667in" svg:y="0.197916666666667in" svg:width="3.01041666666667in" svg:height="0.427083333333333in">
              <dc:creator>Guilherme Nunes</dc:creator>
              <text:p><text:span text:style-name="T2">5 Adicional correspondente a 1/3 (um terço) da remuneração, pago ao servidor por ocasião das férias.</text:span></text:p>
            </office:annotation>
            <text:p>Férias (1/3 Constitucional)<text:span text:style-name="T1">5</text:span></text:p>
          </table:table-cell>
          <table:table-cell office:value-type="string" table:style-name="ce6">
            <office:annotation draw:style-name="a10" svg:x="7.33333333333333in" svg:y="0.197916666666667in" svg:width="3.01041666666667in" svg:height="0.84375in">
              <dc:creator>Guilherme Nunes</dc:creator>
              <text:p><text:span text:style-name="T2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1">6</text:span></text:p>
          </table:table-cell>
          <table:covered-table-cell/>
          <table:covered-table-cell/>
          <table:covered-table-cell/>
          <table:table-cell office:value-type="string" table:style-name="ce6">
            <office:annotation draw:style-name="a11" svg:x="10.78125in" svg:y="0.197916666666667in" svg:width="3.01041666666667in" svg:height="0.552083333333333in">
              <dc:creator>Guilherme Nunes</dc:creator>
              <text:p><text:span text:style-name="T2">10 Contribuição Previdenciária Oficial (Plano de Seguridade Social do Servidor Público e Regime Geral de Previdência Social).</text:span></text:p>
            </office:annotation>
            <text:p>Contribuição Previdenciária<text:span text:style-name="T1">10</text:span></text:p>
          </table:table-cell>
          <table:table-cell office:value-type="string" table:style-name="ce6">
            <office:annotation draw:style-name="a12" svg:x="11.2604166666667in" svg:y="0.197916666666667in" svg:width="1.86458333333333in" svg:height="0.25in">
              <dc:creator>Guilherme Nunes</dc:creator>
              <text:p><text:span text:style-name="T2">11 Imposto de Renda na Fonte.</text:span></text:p>
            </office:annotation>
            <text:p>Imposto de Renda<text:span text:style-name="T1">11</text:span></text:p>
          </table:table-cell>
          <table:table-cell office:value-type="string" table:style-name="ce6">
            <office:annotation draw:style-name="a13" svg:x="12.125in" svg:y="0.197916666666667in" svg:width="3.01041666666667in" svg:height="0.552083333333333in">
              <dc:creator>Guilherme Nunes</dc:creator>
              <text:p><text:span text:style-name="T2">12 Valor deduzido da remuneração básica bruta, quando esta ultrapassa o teto constitucional, nos termos da legislação correspondente.</text:span></text:p>
            </office:annotation>
            <text:p>Retenção por Teto Constitucional<text:span text:style-name="T1">12</text:span></text:p>
          </table:table-cell>
          <table:covered-table-cell/>
          <table:covered-table-cell/>
          <table:table-cell table:number-columns-repeated="16366" table:style-name="ce5"/>
        </table:table-row>
        <table:table-row table:style-name="ro3">
          <table:table-cell office:value-type="float" office:value="137707" table:style-name="ce5">
            <text:p>137707</text:p>
          </table:table-cell>
          <table:table-cell office:value-type="string" table:style-name="ce5">
            <text:p>ABEL PEDR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1.98" table:style-name="ce7">
            <text:p><text:s/>591.98<text:s/></text:p>
          </table:table-cell>
          <table:table-cell office:value-type="float" office:value="35751.810000000005" table:style-name="ce7">
            <text:p><text:s/>35,751.81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632.110000000004" table:style-name="ce7">
            <text:p><text:s/>23,632.1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35813" table:style-name="ce5">
            <text:p>535813</text:p>
          </table:table-cell>
          <table:table-cell office:value-type="string" table:style-name="ce5">
            <text:p>ABRAHAO BURIH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654750" table:style-name="ce5">
            <text:p>654750</text:p>
          </table:table-cell>
          <table:table-cell office:value-type="string" table:style-name="ce5">
            <text:p>ABRAHAO MIRAND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5">
            <text:p>ACCACIO DE OLIVEIRA SANTO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5">
            <text:p>ACHILLES CRAV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701320" table:style-name="ce5">
            <text:p>701320</text:p>
          </table:table-cell>
          <table:table-cell office:value-type="string" table:style-name="ce5">
            <text:p>ADAIR ALVE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967677" table:style-name="ce5">
            <text:p>967677</text:p>
          </table:table-cell>
          <table:table-cell office:value-type="string" table:style-name="ce5">
            <text:p>ADALBERTO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5">
            <text:p>ADALBERTO OLYMPI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3618.739999999998" table:style-name="ce7">
            <text:p><text:s/>23,618.7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709372" table:style-name="ce5">
            <text:p>709372</text:p>
          </table:table-cell>
          <table:table-cell office:value-type="string" table:style-name="ce5">
            <text:p>ADELINA BITELLI DIA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0.35" table:style-name="ce7">
            <text:p><text:s/>2,750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276.43" table:style-name="ce7">
            <text:p><text:s/>39,276.43<text:s/></text:p>
          </table:table-cell>
          <table:table-cell office:value-type="float" office:value="-5790.1100000000006" table:style-name="ce7">
            <text:p><text:s/>(5,790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0.1100000000006" table:style-name="ce7">
            <text:p><text:s/>(5,790.11)</text:p>
          </table:table-cell>
          <table:table-cell office:value-type="float" office:value="33486.32" table:style-name="ce7">
            <text:p><text:s/>33,486.3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23702" table:style-name="ce5">
            <text:p>523702</text:p>
          </table:table-cell>
          <table:table-cell office:value-type="string" table:style-name="ce5">
            <text:p>ADEMIR PER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97132" table:style-name="ce5">
            <text:p>197132</text:p>
          </table:table-cell>
          <table:table-cell office:value-type="string" table:style-name="ce5">
            <text:p>ADILSON TADEU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359630" table:style-name="ce5">
            <text:p>359630</text:p>
          </table:table-cell>
          <table:table-cell office:value-type="string" table:style-name="ce5">
            <text:p>ADOLFO FERNANDES RA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96656" table:style-name="ce5">
            <text:p>596656</text:p>
          </table:table-cell>
          <table:table-cell office:value-type="string" table:style-name="ce5">
            <text:p>ADOLPHO VIEIRA MA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22297" table:style-name="ce5">
            <text:p>422297</text:p>
          </table:table-cell>
          <table:table-cell office:value-type="string" table:style-name="ce5">
            <text:p>AECIO TORRIC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948780" table:style-name="ce5">
            <text:p>948780</text:p>
          </table:table-cell>
          <table:table-cell office:value-type="string" table:style-name="ce5">
            <text:p>AGENOR NAKAZON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-7479.49" table:style-name="ce7">
            <text:p><text:s/>(7,47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5.42" table:style-name="ce7">
            <text:p><text:s/>(13,275.42)</text:p>
          </table:table-cell>
          <table:table-cell office:value-type="float" office:value="26037.420000000006" table:style-name="ce7">
            <text:p><text:s/>26,037.42<text:s/></text:p>
          </table:table-cell>
          <table:table-cell table:number-columns-repeated="16366"/>
        </table:table-row>
        <table:table-row table:style-name="ro3">
          <table:table-cell office:value-type="float" office:value="510902" table:style-name="ce5">
            <text:p>510902</text:p>
          </table:table-cell>
          <table:table-cell office:value-type="string" table:style-name="ce5">
            <text:p>AGUINALDO JOSE DE GOES</text:p>
          </table:table-cell>
          <table:table-cell office:value-type="string" table:style-name="ce5">
            <text:p>PROMOTOR DE JUSTICA (ENTRANCIA INICI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2.16" table:style-name="ce7">
            <text:p><text:s/>912.16<text:s/></text:p>
          </table:table-cell>
          <table:table-cell office:value-type="float" office:value="31317.46" table:style-name="ce7">
            <text:p><text:s/>31,317.46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-5719.74" table:style-name="ce7">
            <text:p><text:s/>(5,719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0.68" table:style-name="ce7">
            <text:p><text:s/>(10,260.68)</text:p>
          </table:table-cell>
          <table:table-cell office:value-type="float" office:value="21056.78" table:style-name="ce7">
            <text:p><text:s/>21,056.78<text:s/></text:p>
          </table:table-cell>
          <table:table-cell table:number-columns-repeated="16366"/>
        </table:table-row>
        <table:table-row table:style-name="ro3">
          <table:table-cell office:value-type="float" office:value="777370" table:style-name="ce5">
            <text:p>777370</text:p>
          </table:table-cell>
          <table:table-cell office:value-type="string" table:style-name="ce5">
            <text:p>AIRTON FLORENTIN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-6197.97" table:style-name="ce7">
            <text:p><text:s/>(6,197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92.970000000001" table:style-name="ce7">
            <text:p><text:s/>(11,992.97)</text:p>
          </table:table-cell>
          <table:table-cell office:value-type="float" office:value="27314.060000000005" table:style-name="ce7">
            <text:p><text:s/>27,314.06<text:s/></text:p>
          </table:table-cell>
          <table:table-cell table:number-columns-repeated="16366"/>
        </table:table-row>
        <table:table-row table:style-name="ro3">
          <table:table-cell office:value-type="float" office:value="204231" table:style-name="ce5">
            <text:p>204231</text:p>
          </table:table-cell>
          <table:table-cell office:value-type="string" table:style-name="ce5">
            <text:p>AIRTON GRAZZIO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2600000000002" table:style-name="ce7">
            <text:p><text:s/>2,24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350000000006" table:style-name="ce7">
            <text:p><text:s/>38,771.35<text:s/></text:p>
          </table:table-cell>
          <table:table-cell office:value-type="float" office:value="-5709.29" table:style-name="ce7">
            <text:p><text:s/>(5,709.29)</text:p>
          </table:table-cell>
          <table:table-cell office:value-type="float" office:value="-7930.14" table:style-name="ce7">
            <text:p><text:s/>(7,930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43" table:style-name="ce7">
            <text:p><text:s/>(13,639.43)</text:p>
          </table:table-cell>
          <table:table-cell office:value-type="float" office:value="25131.920000000006" table:style-name="ce7">
            <text:p><text:s/>25,131.92<text:s/></text:p>
          </table:table-cell>
          <table:table-cell table:number-columns-repeated="16366"/>
        </table:table-row>
        <table:table-row table:style-name="ro3">
          <table:table-cell office:value-type="float" office:value="147472" table:style-name="ce5">
            <text:p>147472</text:p>
          </table:table-cell>
          <table:table-cell office:value-type="string" table:style-name="ce5">
            <text:p>AIRTON JACOB AL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593244" table:style-name="ce5">
            <text:p>593244</text:p>
          </table:table-cell>
          <table:table-cell office:value-type="string" table:style-name="ce5">
            <text:p>ALBERTO CAMINA MO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35.4299999999998" table:style-name="ce7">
            <text:p><text:s/>2,13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12.259999999998" table:style-name="ce7">
            <text:p><text:s/>17,91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4747.459999999992" table:style-name="ce7">
            <text:p><text:s/>54,747.46<text:s/></text:p>
          </table:table-cell>
          <table:table-cell office:value-type="float" office:value="-7950.0800000000008" table:style-name="ce7">
            <text:p><text:s/>(7,950.08)</text:p>
          </table:table-cell>
          <table:table-cell office:value-type="float" office:value="-7443.04" table:style-name="ce7">
            <text:p><text:s/>(7,443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393.12" table:style-name="ce7">
            <text:p><text:s/>(15,393.12)</text:p>
          </table:table-cell>
          <table:table-cell office:value-type="float" office:value="39354.339999999989" table:style-name="ce7">
            <text:p><text:s/>39,354.34<text:s/></text:p>
          </table:table-cell>
          <table:table-cell table:number-columns-repeated="16366"/>
        </table:table-row>
        <table:table-row table:style-name="ro3">
          <table:table-cell office:value-type="float" office:value="537564" table:style-name="ce5">
            <text:p>537564</text:p>
          </table:table-cell>
          <table:table-cell office:value-type="string" table:style-name="ce5">
            <text:p>ALCIDES SANCH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03975" table:style-name="ce5">
            <text:p>703975</text:p>
          </table:table-cell>
          <table:table-cell office:value-type="string" table:style-name="ce5">
            <text:p>ALEXANDRE AUGUSTO DA CRUZ FELICI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566" table:style-name="ce5">
            <text:p>566</text:p>
          </table:table-cell>
          <table:table-cell office:value-type="string" table:style-name="ce5">
            <text:p>ALFREDO ENEIAS GONCALVES D ABR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6.32" table:style-name="ce7">
            <text:p><text:s/>936.32<text:s/></text:p>
          </table:table-cell>
          <table:table-cell office:value-type="float" office:value="36096.15" table:style-name="ce7">
            <text:p><text:s/>36,096.15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794.480000000003" table:style-name="ce7">
            <text:p><text:s/>30,794.48<text:s/></text:p>
          </table:table-cell>
          <table:table-cell table:number-columns-repeated="16366"/>
        </table:table-row>
        <table:table-row table:style-name="ro3">
          <table:table-cell office:value-type="float" office:value="551550" table:style-name="ce5">
            <text:p>551550</text:p>
          </table:table-cell>
          <table:table-cell office:value-type="string" table:style-name="ce5">
            <text:p>ALICE SATIKO KUBO ARAUJ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577.269999999997" table:style-name="ce7">
            <text:p><text:s/>24,577.27<text:s/></text:p>
          </table:table-cell>
          <table:table-cell table:number-columns-repeated="16366"/>
        </table:table-row>
        <table:table-row table:style-name="ro3">
          <table:table-cell office:value-type="float" office:value="553676" table:style-name="ce5">
            <text:p>553676</text:p>
          </table:table-cell>
          <table:table-cell office:value-type="string" table:style-name="ce5">
            <text:p>ALMIR GASQUEZ RUF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92.2399999999998" table:style-name="ce7">
            <text:p><text:s/>1,29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89.61" table:style-name="ce7">
            <text:p><text:s/>7,189.61<text:s/></text:p>
          </table:table-cell>
          <table:table-cell office:value-type="float" office:value="43944.07" table:style-name="ce7">
            <text:p><text:s/>43,944.07<text:s/></text:p>
          </table:table-cell>
          <table:table-cell office:value-type="float" office:value="-5556.81" table:style-name="ce7">
            <text:p><text:s/>(5,556.81)</text:p>
          </table:table-cell>
          <table:table-cell office:value-type="float" office:value="-7709.99" table:style-name="ce7">
            <text:p><text:s/>(7,70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6.8" table:style-name="ce7">
            <text:p><text:s/>(13,266.80)</text:p>
          </table:table-cell>
          <table:table-cell office:value-type="float" office:value="30677.27" table:style-name="ce7">
            <text:p><text:s/>30,677.27<text:s/></text:p>
          </table:table-cell>
          <table:table-cell table:number-columns-repeated="16366"/>
        </table:table-row>
        <table:table-row table:style-name="ro3">
          <table:table-cell office:value-type="float" office:value="834170" table:style-name="ce5">
            <text:p>834170</text:p>
          </table:table-cell>
          <table:table-cell office:value-type="string" table:style-name="ce5">
            <text:p>ALVARO ANDRE CRUZ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37.35" table:style-name="ce7">
            <text:p><text:s/>(7,2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39.02" table:style-name="ce7">
            <text:p><text:s/>(12,539.02)</text:p>
          </table:table-cell>
          <table:table-cell office:value-type="float" office:value="29491.45" table:style-name="ce7">
            <text:p><text:s/>29,491.45<text:s/></text:p>
          </table:table-cell>
          <table:table-cell table:number-columns-repeated="16366"/>
        </table:table-row>
        <table:table-row table:style-name="ro3">
          <table:table-cell office:value-type="float" office:value="183084" table:style-name="ce5">
            <text:p>183084</text:p>
          </table:table-cell>
          <table:table-cell office:value-type="string" table:style-name="ce5">
            <text:p>ALVARO AUGUSTO FONSECA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3.36" table:style-name="ce7">
            <text:p><text:s/>9,523.36<text:s/></text:p>
          </table:table-cell>
          <table:table-cell office:value-type="float" office:value="47591.090000000004" table:style-name="ce7">
            <text:p><text:s/>47,591.0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34334.400000000001" table:style-name="ce7">
            <text:p><text:s/>34,334.40<text:s/></text:p>
          </table:table-cell>
          <table:table-cell table:number-columns-repeated="16366"/>
        </table:table-row>
        <table:table-row table:style-name="ro3">
          <table:table-cell office:value-type="float" office:value="86244" table:style-name="ce5">
            <text:p>86244</text:p>
          </table:table-cell>
          <table:table-cell office:value-type="string" table:style-name="ce5">
            <text:p>ALVARO BERNARD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5">
            <text:p>ALVARO DA CRU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949378" table:style-name="ce5">
            <text:p>949378</text:p>
          </table:table-cell>
          <table:table-cell office:value-type="string" table:style-name="ce5">
            <text:p>ALVARO MISTU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6121.11" table:style-name="ce7">
            <text:p><text:s/>(6,121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95.26" table:style-name="ce7">
            <text:p><text:s/>(11,895.26)</text:p>
          </table:table-cell>
          <table:table-cell office:value-type="float" office:value="27281.490000000005" table:style-name="ce7">
            <text:p><text:s/>27,281.49<text:s/></text:p>
          </table:table-cell>
          <table:table-cell table:number-columns-repeated="16366"/>
        </table:table-row>
        <table:table-row table:style-name="ro3">
          <table:table-cell office:value-type="float" office:value="627474" table:style-name="ce5">
            <text:p>627474</text:p>
          </table:table-cell>
          <table:table-cell office:value-type="string" table:style-name="ce5">
            <text:p>ALVARO MORE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73.900000000001" table:style-name="ce7">
            <text:p><text:s/>18,073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221.72" table:style-name="ce7">
            <text:p><text:s/>54,221.72<text:s/></text:p>
          </table:table-cell>
          <table:table-cell office:value-type="float" office:value="-8027.67" table:style-name="ce7">
            <text:p><text:s/>(8,027.67)</text:p>
          </table:table-cell>
          <table:table-cell office:value-type="float" office:value="-7046.26" table:style-name="ce7">
            <text:p><text:s/>(7,046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73.93" table:style-name="ce7">
            <text:p><text:s/>(15,073.93)</text:p>
          </table:table-cell>
          <table:table-cell office:value-type="float" office:value="39147.79" table:style-name="ce7">
            <text:p><text:s/>39,147.79<text:s/></text:p>
          </table:table-cell>
          <table:table-cell table:number-columns-repeated="16366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string" table:style-name="ce5">
            <text:p>ALVARO PINTO DE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49078" table:style-name="ce5">
            <text:p>549078</text:p>
          </table:table-cell>
          <table:table-cell office:value-type="string" table:style-name="ce5">
            <text:p>AMARO ALVES DE ALMEIDA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1915.99" table:style-name="ce7">
            <text:p><text:s/>31,915.99<text:s/></text:p>
          </table:table-cell>
          <table:table-cell office:value-type="float" office:value="2576.3000000000002" table:style-name="ce7">
            <text:p><text:s/>2,576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7.48" table:style-name="ce7">
            <text:p><text:s/>957.48<text:s/></text:p>
          </table:table-cell>
          <table:table-cell office:value-type="float" office:value="35449.770000000004" table:style-name="ce7">
            <text:p><text:s/>35,449.77<text:s/></text:p>
          </table:table-cell>
          <table:table-cell office:value-type="float" office:value="-5194.8600000000006" table:style-name="ce7">
            <text:p><text:s/>(5,194.86)</text:p>
          </table:table-cell>
          <table:table-cell office:value-type="float" office:value="-6611.7" table:style-name="ce7">
            <text:p><text:s/>(6,611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06.560000000001" table:style-name="ce7">
            <text:p><text:s/>(11,806.56)</text:p>
          </table:table-cell>
          <table:table-cell office:value-type="float" office:value="23643.210000000003" table:style-name="ce7">
            <text:p><text:s/>23,643.21<text:s/></text:p>
          </table:table-cell>
          <table:table-cell table:number-columns-repeated="16366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5">
            <text:p>AMARO JOSE THO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6630" table:style-name="ce5">
            <text:p>56630</text:p>
          </table:table-cell>
          <table:table-cell office:value-type="string" table:style-name="ce5">
            <text:p>AMAURI RENO DO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637" table:style-name="ce5">
            <text:p>1637</text:p>
          </table:table-cell>
          <table:table-cell office:value-type="string" table:style-name="ce5">
            <text:p>ANA CLAUDIA MATTOS QUARESMA E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1A.PROMOTORIA DE JUSTICA DO JURI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241.18" table:style-name="ce7">
            <text:p><text:s/>1,241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940.949999999997" table:style-name="ce7">
            <text:p><text:s/>35,940.95<text:s/></text:p>
          </table:table-cell>
          <table:table-cell office:value-type="float" office:value="-5264.9400000000005" table:style-name="ce7">
            <text:p><text:s/>(5,264.94)</text:p>
          </table:table-cell>
          <table:table-cell office:value-type="float" office:value="-7288.6" table:style-name="ce7">
            <text:p><text:s/>(7,288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53.54" table:style-name="ce7">
            <text:p><text:s/>(12,553.54)</text:p>
          </table:table-cell>
          <table:table-cell office:value-type="float" office:value="23387.409999999996" table:style-name="ce7">
            <text:p><text:s/>23,387.41<text:s/></text:p>
          </table:table-cell>
          <table:table-cell table:number-columns-repeated="16366"/>
        </table:table-row>
        <table:table-row table:style-name="ro3">
          <table:table-cell office:value-type="float" office:value="351812" table:style-name="ce5">
            <text:p>351812</text:p>
          </table:table-cell>
          <table:table-cell office:value-type="string" table:style-name="ce5">
            <text:p>ANA LUCIA MOREIRA BORG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833779" table:style-name="ce5">
            <text:p>833779</text:p>
          </table:table-cell>
          <table:table-cell office:value-type="string" table:style-name="ce5">
            <text:p>ANA LUIZA SCHMIDT LOURENC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700510" table:style-name="ce5">
            <text:p>700510</text:p>
          </table:table-cell>
          <table:table-cell office:value-type="string" table:style-name="ce5">
            <text:p>ANA MARIA DE CASTRO GARM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36.91" table:style-name="ce7">
            <text:p><text:s/>7,336.91<text:s/></text:p>
          </table:table-cell>
          <table:table-cell office:value-type="float" office:value="44975.19" table:style-name="ce7">
            <text:p><text:s/>44,975.19<text:s/></text:p>
          </table:table-cell>
          <table:table-cell office:value-type="float" office:value="-5698.22" table:style-name="ce7">
            <text:p><text:s/>(5,698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98.22" table:style-name="ce7">
            <text:p><text:s/>(5,698.22)</text:p>
          </table:table-cell>
          <table:table-cell office:value-type="float" office:value="39276.97" table:style-name="ce7">
            <text:p><text:s/>39,276.97<text:s/></text:p>
          </table:table-cell>
          <table:table-cell table:number-columns-repeated="16366"/>
        </table:table-row>
        <table:table-row table:style-name="ro3">
          <table:table-cell office:value-type="float" office:value="705919" table:style-name="ce5">
            <text:p>705919</text:p>
          </table:table-cell>
          <table:table-cell office:value-type="string" table:style-name="ce5">
            <text:p>ANA MARTHA SMITH CORREA ORLAN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969.18" table:style-name="ce7">
            <text:p><text:s/>2,96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668.949999999997" table:style-name="ce7">
            <text:p><text:s/>37,668.95<text:s/></text:p>
          </table:table-cell>
          <table:table-cell office:value-type="float" office:value="-5541.42" table:style-name="ce7">
            <text:p><text:s/>(5,541.42)</text:p>
          </table:table-cell>
          <table:table-cell office:value-type="float" office:value="-7112.04" table:style-name="ce7">
            <text:p><text:s/>(7,112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53.46" table:style-name="ce7">
            <text:p><text:s/>(12,653.46)</text:p>
          </table:table-cell>
          <table:table-cell office:value-type="float" office:value="25015.489999999998" table:style-name="ce7">
            <text:p><text:s/>25,015.49<text:s/></text:p>
          </table:table-cell>
          <table:table-cell table:number-columns-repeated="16366"/>
        </table:table-row>
        <table:table-row table:style-name="ro3">
          <table:table-cell office:value-type="float" office:value="204140" table:style-name="ce5">
            <text:p>204140</text:p>
          </table:table-cell>
          <table:table-cell office:value-type="string" table:style-name="ce5">
            <text:p>ANA RITA ORIENTE FRANCIUL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28074.25" table:style-name="ce7">
            <text:p><text:s/>28,074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2.23" table:style-name="ce7">
            <text:p><text:s/>842.23<text:s/></text:p>
          </table:table-cell>
          <table:table-cell office:value-type="float" office:value="28916.48" table:style-name="ce7">
            <text:p><text:s/>28,916.48<text:s/></text:p>
          </table:table-cell>
          <table:table-cell office:value-type="float" office:value="-4167.97" table:style-name="ce7">
            <text:p><text:s/>(4,167.97)</text:p>
          </table:table-cell>
          <table:table-cell office:value-type="float" office:value="-5704.86" table:style-name="ce7">
            <text:p><text:s/>(5,704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872.83" table:style-name="ce7">
            <text:p><text:s/>(9,872.83)</text:p>
          </table:table-cell>
          <table:table-cell office:value-type="float" office:value="19043.650000000001" table:style-name="ce7">
            <text:p><text:s/>19,043.65<text:s/></text:p>
          </table:table-cell>
          <table:table-cell table:number-columns-repeated="16366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5">
            <text:p>ANDRE DE FARI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034" table:style-name="ce5">
            <text:p>2034</text:p>
          </table:table-cell>
          <table:table-cell office:value-type="string" table:style-name="ce5">
            <text:p>ANDRE LUIZ BOGADO CUN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5248.269999999997" table:style-name="ce7">
            <text:p><text:s/>35,248.27<text:s/></text:p>
          </table:table-cell>
          <table:table-cell table:number-columns-repeated="16366"/>
        </table:table-row>
        <table:table-row table:style-name="ro3">
          <table:table-cell office:value-type="float" office:value="363891" table:style-name="ce5">
            <text:p>363891</text:p>
          </table:table-cell>
          <table:table-cell office:value-type="string" table:style-name="ce5">
            <text:p>ANDRE LUIZ MARCAS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751.22" table:style-name="ce7">
            <text:p><text:s/>(7,75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36.59" table:style-name="ce7">
            <text:p><text:s/>(13,336.59)</text:p>
          </table:table-cell>
          <table:table-cell office:value-type="float" office:value="24660.230000000007" table:style-name="ce7">
            <text:p><text:s/>24,660.23<text:s/></text:p>
          </table:table-cell>
          <table:table-cell table:number-columns-repeated="16366"/>
        </table:table-row>
        <table:table-row table:style-name="ro3">
          <table:table-cell office:value-type="float" office:value="616357" table:style-name="ce5">
            <text:p>616357</text:p>
          </table:table-cell>
          <table:table-cell office:value-type="string" table:style-name="ce5">
            <text:p>ANDRE LUIZ RIERA NE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.48" table:style-name="ce7">
            <text:p><text:s/>615.48<text:s/></text:p>
          </table:table-cell>
          <table:table-cell office:value-type="float" office:value="38728.360000000008" table:style-name="ce7">
            <text:p><text:s/>38,728.36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454.020000000008" table:style-name="ce7">
            <text:p><text:s/>25,454.02<text:s/></text:p>
          </table:table-cell>
          <table:table-cell table:number-columns-repeated="16366"/>
        </table:table-row>
        <table:table-row table:style-name="ro3">
          <table:table-cell office:value-type="float" office:value="272754" table:style-name="ce5">
            <text:p>272754</text:p>
          </table:table-cell>
          <table:table-cell office:value-type="string" table:style-name="ce5">
            <text:p>ANGELO PATRICIO STACCH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21.2200000000003" table:style-name="ce7">
            <text:p><text:s/>2,32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47.310000000005" table:style-name="ce7">
            <text:p><text:s/>38,847.31<text:s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33125.870000000003" table:style-name="ce7">
            <text:p><text:s/>33,125.87<text:s/></text:p>
          </table:table-cell>
          <table:table-cell table:number-columns-repeated="16366"/>
        </table:table-row>
        <table:table-row table:style-name="ro3">
          <table:table-cell office:value-type="float" office:value="445108" table:style-name="ce5">
            <text:p>445108</text:p>
          </table:table-cell>
          <table:table-cell office:value-type="string" table:style-name="ce5">
            <text:p>ANTONIO ADEMAR DUR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9737" table:style-name="ce5">
            <text:p>699737</text:p>
          </table:table-cell>
          <table:table-cell office:value-type="string" table:style-name="ce5">
            <text:p>ANTONIO ALBERTO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3860.54" table:style-name="ce7">
            <text:p><text:s/>(3,86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62.2099999999991" table:style-name="ce7">
            <text:p><text:s/>(9,162.21)</text:p>
          </table:table-cell>
          <table:table-cell office:value-type="float" office:value="27008.29" table:style-name="ce7">
            <text:p><text:s/>27,008.29<text:s/></text:p>
          </table:table-cell>
          <table:table-cell table:number-columns-repeated="16366"/>
        </table:table-row>
        <table:table-row table:style-name="ro3">
          <table:table-cell office:value-type="float" office:value="44060" table:style-name="ce5">
            <text:p>44060</text:p>
          </table:table-cell>
          <table:table-cell office:value-type="string" table:style-name="ce5">
            <text:p>ANTONIO APPARECIDO CO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3760" table:style-name="ce5">
            <text:p>53760</text:p>
          </table:table-cell>
          <table:table-cell office:value-type="string" table:style-name="ce5">
            <text:p>ANTONIO ARALDO FERRAZ DAL POZZO</text:p>
          </table:table-cell>
          <table:table-cell office:value-type="string" table:style-name="ce5">
            <text:p>PROCURADOR GERAL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89.83" table:style-name="ce7">
            <text:p><text:s/>39,189.83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70000000003" table:style-name="ce7">
            <text:p><text:s/>25,910.37<text:s/></text:p>
          </table:table-cell>
          <table:table-cell table:number-columns-repeated="16366"/>
        </table:table-row>
        <table:table-row table:style-name="ro3">
          <table:table-cell office:value-type="float" office:value="592122" table:style-name="ce5">
            <text:p>592122</text:p>
          </table:table-cell>
          <table:table-cell office:value-type="string" table:style-name="ce5">
            <text:p>ANTONIO AUGUSTO BATIS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0584.329999999998" table:style-name="ce7">
            <text:p><text:s/>30,584.33<text:s/></text:p>
          </table:table-cell>
          <table:table-cell table:number-columns-repeated="16366"/>
        </table:table-row>
        <table:table-row table:style-name="ro3">
          <table:table-cell office:value-type="float" office:value="678433" table:style-name="ce5">
            <text:p>678433</text:p>
          </table:table-cell>
          <table:table-cell office:value-type="string" table:style-name="ce5">
            <text:p>ANTONIO AUGUSTO MELLO DE CAMARGO FERR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476137" table:style-name="ce5">
            <text:p>476137</text:p>
          </table:table-cell>
          <table:table-cell office:value-type="string" table:style-name="ce5">
            <text:p>ANTONIO BALDI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string" table:style-name="ce5">
            <text:p>ANTONIO CAMARA DE SOUZA LE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566.21" table:style-name="ce7">
            <text:p><text:s/>(6,56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29.560000000001" table:style-name="ce7">
            <text:p><text:s/>(11,729.56)</text:p>
          </table:table-cell>
          <table:table-cell office:value-type="float" office:value="23576.469999999998" table:style-name="ce7">
            <text:p><text:s/>23,576.47<text:s/></text:p>
          </table:table-cell>
          <table:table-cell table:number-columns-repeated="16366"/>
        </table:table-row>
        <table:table-row table:style-name="ro3">
          <table:table-cell office:value-type="float" office:value="28438" table:style-name="ce5">
            <text:p>28438</text:p>
          </table:table-cell>
          <table:table-cell office:value-type="string" table:style-name="ce5">
            <text:p>ANTONIO CARLOS AUGUSTO GA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-7225.36" table:style-name="ce7">
            <text:p><text:s/>(7,225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09.16" table:style-name="ce7">
            <text:p><text:s/>(12,809.16)</text:p>
          </table:table-cell>
          <table:table-cell office:value-type="float" office:value="25124.649999999998" table:style-name="ce7">
            <text:p><text:s/>25,124.65<text:s/></text:p>
          </table:table-cell>
          <table:table-cell table:number-columns-repeated="16366"/>
        </table:table-row>
        <table:table-row table:style-name="ro3">
          <table:table-cell office:value-type="float" office:value="653283" table:style-name="ce5">
            <text:p>653283</text:p>
          </table:table-cell>
          <table:table-cell office:value-type="string" table:style-name="ce5">
            <text:p>ANTONIO CARLOS BEZERRA DE MENEZES DE SOUSA PACH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875.43" table:style-name="ce7">
            <text:p><text:s/>1,87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575.199999999997" table:style-name="ce7">
            <text:p><text:s/>36,575.20<text:s/></text:p>
          </table:table-cell>
          <table:table-cell office:value-type="float" office:value="-5366.42" table:style-name="ce7">
            <text:p><text:s/>(5,366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66.42" table:style-name="ce7">
            <text:p><text:s/>(5,366.42)</text:p>
          </table:table-cell>
          <table:table-cell office:value-type="float" office:value="31208.78" table:style-name="ce7">
            <text:p><text:s/>31,208.78<text:s/></text:p>
          </table:table-cell>
          <table:table-cell table:number-columns-repeated="16366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string" table:style-name="ce5">
            <text:p>ANTONIO CARLOS COSMO VARGAS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61115" table:style-name="ce5">
            <text:p>961115</text:p>
          </table:table-cell>
          <table:table-cell office:value-type="string" table:style-name="ce5">
            <text:p>ANTONIO CARLOS DE ARA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63517" table:style-name="ce5">
            <text:p>663517</text:p>
          </table:table-cell>
          <table:table-cell office:value-type="string" table:style-name="ce5">
            <text:p>ANTONIO CARLOS MACHADO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49721" table:style-name="ce5">
            <text:p>249721</text:p>
          </table:table-cell>
          <table:table-cell office:value-type="string" table:style-name="ce5">
            <text:p>ANTONIO CARLOS MACIE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2035" table:style-name="ce5">
            <text:p>2035</text:p>
          </table:table-cell>
          <table:table-cell office:value-type="string" table:style-name="ce5">
            <text:p>ANTONIO CARLOS OZOR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48.04" table:style-name="ce7">
            <text:p><text:s/>6,848.04<text:s/></text:p>
          </table:table-cell>
          <table:table-cell office:value-type="float" office:value="41872.29" table:style-name="ce7">
            <text:p><text:s/>41,872.29<text:s/></text:p>
          </table:table-cell>
          <table:table-cell office:value-type="float" office:value="-5279.97" table:style-name="ce7">
            <text:p><text:s/>(5,279.97)</text:p>
          </table:table-cell>
          <table:table-cell office:value-type="float" office:value="-7310.31" table:style-name="ce7">
            <text:p><text:s/>(7,310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0.28" table:style-name="ce7">
            <text:p><text:s/>(12,590.28)</text:p>
          </table:table-cell>
          <table:table-cell office:value-type="float" office:value="29282.010000000002" table:style-name="ce7">
            <text:p><text:s/>29,282.01<text:s/></text:p>
          </table:table-cell>
          <table:table-cell table:number-columns-repeated="16366"/>
        </table:table-row>
        <table:table-row table:style-name="ro3">
          <table:table-cell office:value-type="float" office:value="968220" table:style-name="ce5">
            <text:p>968220</text:p>
          </table:table-cell>
          <table:table-cell office:value-type="string" table:style-name="ce5">
            <text:p>ANTONIO CARLOS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04982" table:style-name="ce5">
            <text:p>704982</text:p>
          </table:table-cell>
          <table:table-cell office:value-type="string" table:style-name="ce5">
            <text:p>ANTONIO CELSO DE PAULA ALBUQUERQU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12388" table:style-name="ce5">
            <text:p>312388</text:p>
          </table:table-cell>
          <table:table-cell office:value-type="string" table:style-name="ce5">
            <text:p>ANTONIO CLAUDIMIR LOPES SO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47430" table:style-name="ce5">
            <text:p>547430</text:p>
          </table:table-cell>
          <table:table-cell office:value-type="string" table:style-name="ce5">
            <text:p>ANTONIO DE OLIVEIRA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4493.1400000000003" table:style-name="ce7">
            <text:p><text:s/>(4,49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94.8100000000013" table:style-name="ce7">
            <text:p><text:s/>(9,794.81)</text:p>
          </table:table-cell>
          <table:table-cell office:value-type="float" office:value="26375.69" table:style-name="ce7">
            <text:p><text:s/>26,375.69<text:s/></text:p>
          </table:table-cell>
          <table:table-cell table:number-columns-repeated="16366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5">
            <text:p>ANTONIO DE PADUA ASSIS MOU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793700" table:style-name="ce5">
            <text:p>793700</text:p>
          </table:table-cell>
          <table:table-cell office:value-type="string" table:style-name="ce5">
            <text:p>ANTONIO DE PAIVA CARVA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02512" table:style-name="ce5">
            <text:p>502512</text:p>
          </table:table-cell>
          <table:table-cell office:value-type="string" table:style-name="ce5">
            <text:p>ANTONIO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010" table:style-name="ce5">
            <text:p>1010</text:p>
          </table:table-cell>
          <table:table-cell office:value-type="string" table:style-name="ce5">
            <text:p>ANTONIO ERNESTO GABRIELLI TRIND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ERTAOZINH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353603" table:style-name="ce5">
            <text:p>353603</text:p>
          </table:table-cell>
          <table:table-cell office:value-type="string" table:style-name="ce5">
            <text:p>ANTONIO FERNANDO BERDU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64575" table:style-name="ce5">
            <text:p>64575</text:p>
          </table:table-cell>
          <table:table-cell office:value-type="string" table:style-name="ce5">
            <text:p>ANTONIO FERREIR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243.160000000003" table:style-name="ce7">
            <text:p><text:s/>38,243.16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-6186.66" table:style-name="ce7">
            <text:p><text:s/>(6,186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81.66" table:style-name="ce7">
            <text:p><text:s/>(11,981.66)</text:p>
          </table:table-cell>
          <table:table-cell office:value-type="float" office:value="26261.500000000004" table:style-name="ce7">
            <text:p><text:s/>26,261.50<text:s/></text:p>
          </table:table-cell>
          <table:table-cell table:number-columns-repeated="16366"/>
        </table:table-row>
        <table:table-row table:style-name="ro3">
          <table:table-cell office:value-type="float" office:value="352169" table:style-name="ce5">
            <text:p>352169</text:p>
          </table:table-cell>
          <table:table-cell office:value-type="string" table:style-name="ce5">
            <text:p>ANTONIO GANACIN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85520" table:style-name="ce5">
            <text:p>585520</text:p>
          </table:table-cell>
          <table:table-cell office:value-type="string" table:style-name="ce5">
            <text:p>ANTONIO GENESIO CALDA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225698" table:style-name="ce5">
            <text:p>225698</text:p>
          </table:table-cell>
          <table:table-cell office:value-type="string" table:style-name="ce5">
            <text:p>ANTONIO GOMES DA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05810" table:style-name="ce5">
            <text:p>405810</text:p>
          </table:table-cell>
          <table:table-cell office:value-type="string" table:style-name="ce5">
            <text:p>ANTONIO JOAQUIM FERREIRA XAVI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969625" table:style-name="ce5">
            <text:p>969625</text:p>
          </table:table-cell>
          <table:table-cell office:value-type="string" table:style-name="ce5">
            <text:p>ANTONIO JOSE MARTINS B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705970" table:style-name="ce5">
            <text:p>705970</text:p>
          </table:table-cell>
          <table:table-cell office:value-type="string" table:style-name="ce5">
            <text:p>ANTONIO LOPES BALTAZ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341359" table:style-name="ce5">
            <text:p>341359</text:p>
          </table:table-cell>
          <table:table-cell office:value-type="string" table:style-name="ce5">
            <text:p>ANTONIO LUIZ BENED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61.310000000005" table:style-name="ce7">
            <text:p><text:s/>38,861.31<text:s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33137.630000000005" table:style-name="ce7">
            <text:p><text:s/>33,137.63<text:s/></text:p>
          </table:table-cell>
          <table:table-cell table:number-columns-repeated="16366"/>
        </table:table-row>
        <table:table-row table:style-name="ro3">
          <table:table-cell office:value-type="float" office:value="118699" table:style-name="ce5">
            <text:p>118699</text:p>
          </table:table-cell>
          <table:table-cell office:value-type="string" table:style-name="ce5">
            <text:p>ANTONIO MAGALHAES GOMES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560" table:style-name="ce5">
            <text:p>560</text:p>
          </table:table-cell>
          <table:table-cell office:value-type="string" table:style-name="ce5">
            <text:p>ANTONIO MARCELO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4900.28" table:style-name="ce7">
            <text:p><text:s/>(4,900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63.630000000001" table:style-name="ce7">
            <text:p><text:s/>(10,063.63)</text:p>
          </table:table-cell>
          <table:table-cell office:value-type="float" office:value="25242.399999999998" table:style-name="ce7">
            <text:p><text:s/>25,242.40<text:s/></text:p>
          </table:table-cell>
          <table:table-cell table:number-columns-repeated="16366"/>
        </table:table-row>
        <table:table-row table:style-name="ro3">
          <table:table-cell office:value-type="float" office:value="670744" table:style-name="ce5">
            <text:p>670744</text:p>
          </table:table-cell>
          <table:table-cell office:value-type="string" table:style-name="ce5">
            <text:p>ANTONIO MARCOS MUSITANO DE ALMEIDA P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6046.46" table:style-name="ce7">
            <text:p><text:s/>36,046.46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744.79" table:style-name="ce7">
            <text:p><text:s/>30,744.79<text:s/></text:p>
          </table:table-cell>
          <table:table-cell table:number-columns-repeated="16366"/>
        </table:table-row>
        <table:table-row table:style-name="ro3">
          <table:table-cell office:value-type="float" office:value="422013" table:style-name="ce5">
            <text:p>422013</text:p>
          </table:table-cell>
          <table:table-cell office:value-type="string" table:style-name="ce5">
            <text:p>ANTONIO MILTON DE BAR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1190" table:style-name="ce5">
            <text:p>1190</text:p>
          </table:table-cell>
          <table:table-cell office:value-type="string" table:style-name="ce5">
            <text:p>ANTONIO NILTON VICTOR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O CLAR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74.79" table:style-name="ce7">
            <text:p><text:s/>(7,074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54.3" table:style-name="ce7">
            <text:p><text:s/>(12,554.30)</text:p>
          </table:table-cell>
          <table:table-cell office:value-type="float" office:value="24727.69" table:style-name="ce7">
            <text:p><text:s/>24,727.69<text:s/></text:p>
          </table:table-cell>
          <table:table-cell table:number-columns-repeated="16366"/>
        </table:table-row>
        <table:table-row table:style-name="ro3">
          <table:table-cell office:value-type="float" office:value="419493" table:style-name="ce5">
            <text:p>419493</text:p>
          </table:table-cell>
          <table:table-cell office:value-type="string" table:style-name="ce5">
            <text:p>ANTONIO PAULO COSTA DE OLIVEIR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string" table:style-name="ce5">
            <text:p>ANTONIO PEDRO MER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90492" table:style-name="ce5">
            <text:p>490492</text:p>
          </table:table-cell>
          <table:table-cell office:value-type="string" table:style-name="ce5">
            <text:p>ANTONIO RODRIGUES VILE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29058.400000000001" table:style-name="ce7">
            <text:p><text:s/>29,058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58.400000000001" table:style-name="ce7">
            <text:p><text:s/>29,058.40<text:s/></text:p>
          </table:table-cell>
          <table:table-cell office:value-type="float" office:value="-4325.4399999999996" table:style-name="ce7">
            <text:p><text:s/>(4,325.44)</text:p>
          </table:table-cell>
          <table:table-cell office:value-type="float" office:value="-5408.6" table:style-name="ce7">
            <text:p><text:s/>(5,408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34.0400000000009" table:style-name="ce7">
            <text:p><text:s/>(9,734.04)</text:p>
          </table:table-cell>
          <table:table-cell office:value-type="float" office:value="19324.36" table:style-name="ce7">
            <text:p><text:s/>19,324.36<text:s/></text:p>
          </table:table-cell>
          <table:table-cell table:number-columns-repeated="16366"/>
        </table:table-row>
        <table:table-row table:style-name="ro3">
          <table:table-cell office:value-type="float" office:value="194940" table:style-name="ce5">
            <text:p>194940</text:p>
          </table:table-cell>
          <table:table-cell office:value-type="string" table:style-name="ce5">
            <text:p>ANTONIO SCARANCE FERNA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09160" table:style-name="ce5">
            <text:p>809160</text:p>
          </table:table-cell>
          <table:table-cell office:value-type="string" table:style-name="ce5">
            <text:p>ANTONIO SERGIO BENTIVEG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521" table:style-name="ce5">
            <text:p>521</text:p>
          </table:table-cell>
          <table:table-cell office:value-type="string" table:style-name="ce5">
            <text:p>ANTONIO SERGIO CALDAS DE CAMARGO ARA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5">
            <text:p>ANTONIO SERGIO PACHECO MERCI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098.07" table:style-name="ce7">
            <text:p><text:s/>33,098.07<text:s/></text:p>
          </table:table-cell>
          <table:table-cell office:value-type="float" office:value="1775.97" table:style-name="ce7">
            <text:p><text:s/>1,775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74.04" table:style-name="ce7">
            <text:p><text:s/>34,874.04<text:s/></text:p>
          </table:table-cell>
          <table:table-cell office:value-type="float" office:value="-5255.9400000000005" table:style-name="ce7">
            <text:p><text:s/>(5,255.94)</text:p>
          </table:table-cell>
          <table:table-cell office:value-type="float" office:value="-6752.02" table:style-name="ce7">
            <text:p><text:s/>(6,752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07.960000000001" table:style-name="ce7">
            <text:p><text:s/>(12,007.96)</text:p>
          </table:table-cell>
          <table:table-cell office:value-type="float" office:value="22866.080000000002" table:style-name="ce7">
            <text:p><text:s/>22,866.08<text:s/></text:p>
          </table:table-cell>
          <table:table-cell table:number-columns-repeated="16366"/>
        </table:table-row>
        <table:table-row table:style-name="ro3">
          <table:table-cell office:value-type="float" office:value="347111" table:style-name="ce5">
            <text:p>347111</text:p>
          </table:table-cell>
          <table:table-cell office:value-type="string" table:style-name="ce5">
            <text:p>ANTONIO SIMO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2440" table:style-name="ce5">
            <text:p>692440</text:p>
          </table:table-cell>
          <table:table-cell office:value-type="string" table:style-name="ce5">
            <text:p>ANTONIO VISCO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51.96" table:style-name="ce7">
            <text:p><text:s/>39,151.96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6824.83" table:style-name="ce7">
            <text:p><text:s/>(6,824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5.02" table:style-name="ce7">
            <text:p><text:s/>(12,595.02)</text:p>
          </table:table-cell>
          <table:table-cell office:value-type="float" office:value="26556.94" table:style-name="ce7">
            <text:p><text:s/>26,556.94<text:s/></text:p>
          </table:table-cell>
          <table:table-cell table:number-columns-repeated="16366"/>
        </table:table-row>
        <table:table-row table:style-name="ro3">
          <table:table-cell office:value-type="float" office:value="147710" table:style-name="ce5">
            <text:p>147710</text:p>
          </table:table-cell>
          <table:table-cell office:value-type="string" table:style-name="ce5">
            <text:p>APARECIDO DONIZETI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541.33" table:style-name="ce7">
            <text:p><text:s/>(7,541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32" table:style-name="ce7">
            <text:p><text:s/>(12,981.32)</text:p>
          </table:table-cell>
          <table:table-cell office:value-type="float" office:value="24053.67" table:style-name="ce7">
            <text:p><text:s/>24,053.67<text:s/></text:p>
          </table:table-cell>
          <table:table-cell table:number-columns-repeated="16366"/>
        </table:table-row>
        <table:table-row table:style-name="ro3">
          <table:table-cell office:value-type="float" office:value="670864" table:style-name="ce5">
            <text:p>670864</text:p>
          </table:table-cell>
          <table:table-cell office:value-type="string" table:style-name="ce5">
            <text:p>ARCHIMEDES BOT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813473" table:style-name="ce5">
            <text:p>813473</text:p>
          </table:table-cell>
          <table:table-cell office:value-type="string" table:style-name="ce5">
            <text:p>ARESIO LEONEL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4803.910000000003" table:style-name="ce7">
            <text:p><text:s/>24,803.91<text:s/></text:p>
          </table:table-cell>
          <table:table-cell table:number-columns-repeated="16366"/>
        </table:table-row>
        <table:table-row table:style-name="ro3">
          <table:table-cell office:value-type="float" office:value="964013" table:style-name="ce5">
            <text:p>964013</text:p>
          </table:table-cell>
          <table:table-cell office:value-type="string" table:style-name="ce5">
            <text:p>ARGEMIRO JOSE DE CAMARGO ROSS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5">
            <text:p>ARISTEU DE OLIVEIRA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64" table:style-name="ce7">
            <text:p><text:s/>(12,981.64)</text:p>
          </table:table-cell>
          <table:table-cell office:value-type="float" office:value="25446.500000000007" table:style-name="ce7">
            <text:p><text:s/>25,446.50<text:s/></text:p>
          </table:table-cell>
          <table:table-cell table:number-columns-repeated="16366"/>
        </table:table-row>
        <table:table-row table:style-name="ro3">
          <table:table-cell office:value-type="float" office:value="753686" table:style-name="ce5">
            <text:p>753686</text:p>
          </table:table-cell>
          <table:table-cell office:value-type="string" table:style-name="ce5">
            <text:p>ARISTIDES PEREIRA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string" table:style-name="ce5">
            <text:p>ARMANDO NOGA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7.82" table:style-name="ce7">
            <text:p><text:s/>36,147.82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6994.12" table:style-name="ce7">
            <text:p><text:s/>(6,99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3.869999999999" table:style-name="ce7">
            <text:p><text:s/>(12,453.87)</text:p>
          </table:table-cell>
          <table:table-cell office:value-type="float" office:value="23693.95" table:style-name="ce7">
            <text:p><text:s/>23,693.95<text:s/></text:p>
          </table:table-cell>
          <table:table-cell table:number-columns-repeated="16366"/>
        </table:table-row>
        <table:table-row table:style-name="ro3">
          <table:table-cell office:value-type="float" office:value="209830" table:style-name="ce5">
            <text:p>209830</text:p>
          </table:table-cell>
          <table:table-cell office:value-type="string" table:style-name="ce5">
            <text:p>ARMANDO PADILH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781990" table:style-name="ce5">
            <text:p>781990</text:p>
          </table:table-cell>
          <table:table-cell office:value-type="string" table:style-name="ce5">
            <text:p>ARNALDO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4863.180000000004" table:style-name="ce7">
            <text:p><text:s/>24,863.18<text:s/></text:p>
          </table:table-cell>
          <table:table-cell table:number-columns-repeated="16366"/>
        </table:table-row>
        <table:table-row table:style-name="ro3">
          <table:table-cell office:value-type="float" office:value="281147" table:style-name="ce5">
            <text:p>281147</text:p>
          </table:table-cell>
          <table:table-cell office:value-type="string" table:style-name="ce5">
            <text:p>ARNALDO MARINHO MARTIN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41021.919999999998" table:style-name="ce7">
            <text:p><text:s/>41,021.9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53.150000000001" table:style-name="ce7">
            <text:p><text:s/>(12,253.15)</text:p>
          </table:table-cell>
          <table:table-cell office:value-type="float" office:value="28768.769999999997" table:style-name="ce7">
            <text:p><text:s/>28,768.77<text:s/></text:p>
          </table:table-cell>
          <table:table-cell table:number-columns-repeated="16366"/>
        </table:table-row>
        <table:table-row table:style-name="ro3">
          <table:table-cell office:value-type="float" office:value="114285" table:style-name="ce5">
            <text:p>114285</text:p>
          </table:table-cell>
          <table:table-cell office:value-type="string" table:style-name="ce5">
            <text:p>ARTHUR COGA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23.5299999999997" table:style-name="ce7">
            <text:p><text:s/>2,923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449.61" table:style-name="ce7">
            <text:p><text:s/>39,449.61<text:s/></text:p>
          </table:table-cell>
          <table:table-cell office:value-type="float" office:value="-5817.81" table:style-name="ce7">
            <text:p><text:s/>(5,817.81)</text:p>
          </table:table-cell>
          <table:table-cell office:value-type="float" office:value="-7563.22" table:style-name="ce7">
            <text:p><text:s/>(7,56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81.03" table:style-name="ce7">
            <text:p><text:s/>(13,381.03)</text:p>
          </table:table-cell>
          <table:table-cell office:value-type="float" office:value="26068.58" table:style-name="ce7">
            <text:p><text:s/>26,068.58<text:s/></text:p>
          </table:table-cell>
          <table:table-cell table:number-columns-repeated="16366"/>
        </table:table-row>
        <table:table-row table:style-name="ro3">
          <table:table-cell office:value-type="float" office:value="589940" table:style-name="ce5">
            <text:p>589940</text:p>
          </table:table-cell>
          <table:table-cell office:value-type="string" table:style-name="ce5">
            <text:p>ARTHUR MIGLIAR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37.35" table:style-name="ce7">
            <text:p><text:s/>(7,2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39.02" table:style-name="ce7">
            <text:p><text:s/>(12,539.02)</text:p>
          </table:table-cell>
          <table:table-cell office:value-type="float" office:value="23631.48" table:style-name="ce7">
            <text:p><text:s/>23,631.48<text:s/></text:p>
          </table:table-cell>
          <table:table-cell table:number-columns-repeated="16366"/>
        </table:table-row>
        <table:table-row table:style-name="ro3">
          <table:table-cell office:value-type="float" office:value="36476" table:style-name="ce5">
            <text:p>36476</text:p>
          </table:table-cell>
          <table:table-cell office:value-type="string" table:style-name="ce5">
            <text:p>ARTUR PAGLIUSI GONZ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string" table:style-name="ce5">
            <text:p>ARY PRUDENTE CRU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,739.74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8183.290000000008" table:style-name="ce7">
            <text:p><text:s/>38,183.29<text:s/></text:p>
          </table:table-cell>
          <table:table-cell table:number-columns-repeated="16366"/>
        </table:table-row>
        <table:table-row table:style-name="ro3">
          <table:table-cell office:value-type="float" office:value="572789" table:style-name="ce5">
            <text:p>572789</text:p>
          </table:table-cell>
          <table:table-cell office:value-type="string" table:style-name="ce5">
            <text:p>AUGUSTO EDUARDO DE SOUZA ROSS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69.29" table:style-name="ce7">
            <text:p><text:s/>2,169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6.4199999999983" table:style-name="ce7">
            <text:p><text:s/>9,426.42<text:s/></text:p>
          </table:table-cell>
          <table:table-cell office:value-type="float" office:value="47057.93" table:style-name="ce7">
            <text:p><text:s/>47,057.93<text:s/></text:p>
          </table:table-cell>
          <table:table-cell office:value-type="float" office:value="-5697.14" table:style-name="ce7">
            <text:p><text:s/>(5,697.14)</text:p>
          </table:table-cell>
          <table:table-cell office:value-type="float" office:value="-5706.62" table:style-name="ce7">
            <text:p><text:s/>(5,70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03.76" table:style-name="ce7">
            <text:p><text:s/>(11,403.76)</text:p>
          </table:table-cell>
          <table:table-cell office:value-type="float" office:value="35654.17" table:style-name="ce7">
            <text:p><text:s/>35,654.17<text:s/></text:p>
          </table:table-cell>
          <table:table-cell table:number-columns-repeated="16366"/>
        </table:table-row>
        <table:table-row table:style-name="ro3">
          <table:table-cell office:value-type="float" office:value="379354" table:style-name="ce5">
            <text:p>379354</text:p>
          </table:table-cell>
          <table:table-cell office:value-type="string" table:style-name="ce5">
            <text:p>AUGUSTO MARTINEZ PER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15420" table:style-name="ce5">
            <text:p>315420</text:p>
          </table:table-cell>
          <table:table-cell office:value-type="string" table:style-name="ce5">
            <text:p>AURELIO MONIZ AR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88.0299999999997" table:style-name="ce7">
            <text:p><text:s/>2,588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50.25" table:style-name="ce7">
            <text:p><text:s/>38,050.25<text:s/></text:p>
          </table:table-cell>
          <table:table-cell office:value-type="float" office:value="-5764.13" table:style-name="ce7">
            <text:p><text:s/>(5,764.13)</text:p>
          </table:table-cell>
          <table:table-cell office:value-type="float" office:value="-7485.72" table:style-name="ce7">
            <text:p><text:s/>(7,485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49.85" table:style-name="ce7">
            <text:p><text:s/>(13,249.85)</text:p>
          </table:table-cell>
          <table:table-cell office:value-type="float" office:value="24800.400000000001" table:style-name="ce7">
            <text:p><text:s/>24,800.40<text:s/></text:p>
          </table:table-cell>
          <table:table-cell table:number-columns-repeated="16366"/>
        </table:table-row>
        <table:table-row table:style-name="ro3">
          <table:table-cell office:value-type="float" office:value="25879" table:style-name="ce5">
            <text:p>25879</text:p>
          </table:table-cell>
          <table:table-cell office:value-type="string" table:style-name="ce5">
            <text:p>AZIL FRANCISCO BROCH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966685" table:style-name="ce5">
            <text:p>966685</text:p>
          </table:table-cell>
          <table:table-cell office:value-type="string" table:style-name="ce5">
            <text:p>BEATRIZ HELENA RAMOS AMARA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941.26" table:style-name="ce7">
            <text:p><text:s/>941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467.350000000006" table:style-name="ce7">
            <text:p><text:s/>37,467.35<text:s/></text:p>
          </table:table-cell>
          <table:table-cell office:value-type="float" office:value="-5500.6500000000005" table:style-name="ce7">
            <text:p><text:s/>(5,500.65)</text:p>
          </table:table-cell>
          <table:table-cell office:value-type="float" office:value="-7628.91" table:style-name="ce7">
            <text:p><text:s/>(7,628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29.560000000001" table:style-name="ce7">
            <text:p><text:s/>(13,129.56)</text:p>
          </table:table-cell>
          <table:table-cell office:value-type="float" office:value="24337.790000000005" table:style-name="ce7">
            <text:p><text:s/>24,337.79<text:s/></text:p>
          </table:table-cell>
          <table:table-cell table:number-columns-repeated="16366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string" table:style-name="ce5">
            <text:p>BENEDICTO NESTOR PENTE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0.0700000000002" table:style-name="ce7">
            <text:p><text:s/>2,620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6.160000000003" table:style-name="ce7">
            <text:p><text:s/>39,146.16<text:s/></text:p>
          </table:table-cell>
          <table:table-cell office:value-type="float" office:value="-5769.26" table:style-name="ce7">
            <text:p><text:s/>(5,769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9.26" table:style-name="ce7">
            <text:p><text:s/>(5,769.26)</text:p>
          </table:table-cell>
          <table:table-cell office:value-type="float" office:value="33376.9" table:style-name="ce7">
            <text:p><text:s/>33,376.90<text:s/></text:p>
          </table:table-cell>
          <table:table-cell table:number-columns-repeated="16366"/>
        </table:table-row>
        <table:table-row table:style-name="ro3">
          <table:table-cell office:value-type="float" office:value="378899" table:style-name="ce5">
            <text:p>378899</text:p>
          </table:table-cell>
          <table:table-cell office:value-type="string" table:style-name="ce5">
            <text:p>BENEDITA MOURA DOS SANTOS AZEV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968517" table:style-name="ce5">
            <text:p>968517</text:p>
          </table:table-cell>
          <table:table-cell office:value-type="string" table:style-name="ce5">
            <text:p>BENEDITO CARLOS GONCALVES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5">
            <text:p>BENEDITO JOSE BARRETO FONSE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string" table:style-name="ce5">
            <text:p>BENSAUDE BRANQUINHO MARACAJ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796387" table:style-name="ce5">
            <text:p>796387</text:p>
          </table:table-cell>
          <table:table-cell office:value-type="string" table:style-name="ce5">
            <text:p>BENTO EMANUEL RAMOS MEL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720" table:style-name="ce5">
            <text:p>2720</text:p>
          </table:table-cell>
          <table:table-cell office:value-type="string" table:style-name="ce5">
            <text:p>BERENICE CRISTINA CORREA CHERUB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56.61" table:style-name="ce7">
            <text:p><text:s/>3,256.61<text:s/></text:p>
          </table:table-cell>
          <table:table-cell office:value-type="float" office:value="36945.71" table:style-name="ce7">
            <text:p><text:s/>36,945.71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4877.469999999998" table:style-name="ce7">
            <text:p><text:s/>24,877.47<text:s/></text:p>
          </table:table-cell>
          <table:table-cell table:number-columns-repeated="16366"/>
        </table:table-row>
        <table:table-row table:style-name="ro3">
          <table:table-cell office:value-type="float" office:value="347093" table:style-name="ce5">
            <text:p>347093</text:p>
          </table:table-cell>
          <table:table-cell office:value-type="string" table:style-name="ce5">
            <text:p>BERNARDO FERREIRA FR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,112.88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448.05" table:style-name="ce7">
            <text:p><text:s/>(7,448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2.2" table:style-name="ce7">
            <text:p><text:s/>(13,222.20)</text:p>
          </table:table-cell>
          <table:table-cell office:value-type="float" office:value="24890.680000000004" table:style-name="ce7">
            <text:p><text:s/>24,890.68<text:s/></text:p>
          </table:table-cell>
          <table:table-cell table:number-columns-repeated="16366"/>
        </table:table-row>
        <table:table-row table:style-name="ro3">
          <table:table-cell office:value-type="float" office:value="248483" table:style-name="ce5">
            <text:p>248483</text:p>
          </table:table-cell>
          <table:table-cell office:value-type="string" table:style-name="ce5">
            <text:p>BRAZ DORIVAL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CRIMINAL DE SANTAN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737.76" table:style-name="ce7">
            <text:p><text:s/>1,737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83.2999999999993" table:style-name="ce7">
            <text:p><text:s/>8,883.30<text:s/></text:p>
          </table:table-cell>
          <table:table-cell office:value-type="float" office:value="44310.16" table:style-name="ce7">
            <text:p><text:s/>44,310.16<text:s/></text:p>
          </table:table-cell>
          <table:table-cell office:value-type="float" office:value="-5344.39" table:style-name="ce7">
            <text:p><text:s/>(5,344.39)</text:p>
          </table:table-cell>
          <table:table-cell office:value-type="float" office:value="-7351.18" table:style-name="ce7">
            <text:p><text:s/>(7,35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95.57" table:style-name="ce7">
            <text:p><text:s/>(12,695.57)</text:p>
          </table:table-cell>
          <table:table-cell office:value-type="float" office:value="31614.590000000004" table:style-name="ce7">
            <text:p><text:s/>31,614.59<text:s/></text:p>
          </table:table-cell>
          <table:table-cell table:number-columns-repeated="16366"/>
        </table:table-row>
        <table:table-row table:style-name="ro3">
          <table:table-cell office:value-type="float" office:value="925196" table:style-name="ce5">
            <text:p>925196</text:p>
          </table:table-cell>
          <table:table-cell office:value-type="string" table:style-name="ce5">
            <text:p>CARLOS ALBERTO BOCCHINO DE TOL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844" table:style-name="ce5">
            <text:p>5844</text:p>
          </table:table-cell>
          <table:table-cell office:value-type="string" table:style-name="ce5">
            <text:p>CARLOS ALBERTO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6.61" table:style-name="ce7">
            <text:p><text:s/>(13,276.61)</text:p>
          </table:table-cell>
          <table:table-cell office:value-type="float" office:value="25905.950000000004" table:style-name="ce7">
            <text:p><text:s/>25,905.95<text:s/></text:p>
          </table:table-cell>
          <table:table-cell table:number-columns-repeated="16366"/>
        </table:table-row>
        <table:table-row table:style-name="ro3">
          <table:table-cell office:value-type="float" office:value="192167" table:style-name="ce5">
            <text:p>192167</text:p>
          </table:table-cell>
          <table:table-cell office:value-type="string" table:style-name="ce5">
            <text:p>CARLOS ALBERTO DE GODOY BUE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5463.96" table:style-name="ce7">
            <text:p><text:s/>(5,46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15.32" table:style-name="ce7">
            <text:p><text:s/>(11,215.32)</text:p>
          </table:table-cell>
          <table:table-cell office:value-type="float" office:value="27818.960000000006" table:style-name="ce7">
            <text:p><text:s/>27,818.96<text:s/></text:p>
          </table:table-cell>
          <table:table-cell table:number-columns-repeated="16366"/>
        </table:table-row>
        <table:table-row table:style-name="ro3">
          <table:table-cell office:value-type="float" office:value="938312" table:style-name="ce5">
            <text:p>938312</text:p>
          </table:table-cell>
          <table:table-cell office:value-type="string" table:style-name="ce5">
            <text:p>CARLOS ALBERTO SALLES URSA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5">
            <text:p>CARLOS ANTONIO IMPROTA JULI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725" table:style-name="ce5">
            <text:p>725</text:p>
          </table:table-cell>
          <table:table-cell office:value-type="string" table:style-name="ce5">
            <text:p>CARLOS AUGUSTO ROS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42927.22" table:style-name="ce7">
            <text:p><text:s/>42,927.2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30621.93" table:style-name="ce7">
            <text:p><text:s/>30,621.93<text:s/></text:p>
          </table:table-cell>
          <table:table-cell table:number-columns-repeated="16366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5">
            <text:p>CARLOS AUGUSTO VIEIRA DE MO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65851" table:style-name="ce5">
            <text:p>665851</text:p>
          </table:table-cell>
          <table:table-cell office:value-type="string" table:style-name="ce5">
            <text:p>CARLOS CARDOSO OLIVEIR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6713.16" table:style-name="ce7">
            <text:p><text:s/>(6,713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7.310000000001" table:style-name="ce7">
            <text:p><text:s/>(12,487.31)</text:p>
          </table:table-cell>
          <table:table-cell office:value-type="float" office:value="26689.440000000006" table:style-name="ce7">
            <text:p><text:s/>26,689.44<text:s/></text:p>
          </table:table-cell>
          <table:table-cell table:number-columns-repeated="16366"/>
        </table:table-row>
        <table:table-row table:style-name="ro3">
          <table:table-cell office:value-type="float" office:value="670311" table:style-name="ce5">
            <text:p>670311</text:p>
          </table:table-cell>
          <table:table-cell office:value-type="string" table:style-name="ce5">
            <text:p>CARLOS EDSON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443.03" table:style-name="ce7">
            <text:p><text:s/>51,443.03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43859.96" table:style-name="ce7">
            <text:p><text:s/>43,859.96<text:s/></text:p>
          </table:table-cell>
          <table:table-cell table:number-columns-repeated="16366"/>
        </table:table-row>
        <table:table-row table:style-name="ro3">
          <table:table-cell office:value-type="float" office:value="218451" table:style-name="ce5">
            <text:p>218451</text:p>
          </table:table-cell>
          <table:table-cell office:value-type="string" table:style-name="ce5">
            <text:p>CARLOS EDUARDO DE ATHAYDE BUO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832364" table:style-name="ce5">
            <text:p>832364</text:p>
          </table:table-cell>
          <table:table-cell office:value-type="string" table:style-name="ce5">
            <text:p>CARLOS EDUARDO JORDAO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1011" table:style-name="ce5">
            <text:p>1011</text:p>
          </table:table-cell>
          <table:table-cell office:value-type="string" table:style-name="ce5">
            <text:p>CARLOS ERNANI CONSTANT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5790.68" table:style-name="ce7">
            <text:p><text:s/>(5,79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7.03" table:style-name="ce7">
            <text:p><text:s/>(10,857.03)</text:p>
          </table:table-cell>
          <table:table-cell office:value-type="float" office:value="23842.739999999998" table:style-name="ce7">
            <text:p><text:s/>23,842.74<text:s/></text:p>
          </table:table-cell>
          <table:table-cell table:number-columns-repeated="16366"/>
        </table:table-row>
        <table:table-row table:style-name="ro3">
          <table:table-cell office:value-type="float" office:value="219285" table:style-name="ce5">
            <text:p>219285</text:p>
          </table:table-cell>
          <table:table-cell office:value-type="string" table:style-name="ce5">
            <text:p>CARLOS FRANCISCO BEZERRA DA ROCHA BANDEIRA L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2187.260000000009" table:style-name="ce7">
            <text:p><text:s/>42,187.26<text:s/></text:p>
          </table:table-cell>
          <table:table-cell table:number-columns-repeated="16366"/>
        </table:table-row>
        <table:table-row table:style-name="ro3">
          <table:table-cell office:value-type="float" office:value="31259" table:style-name="ce5">
            <text:p>31259</text:p>
          </table:table-cell>
          <table:table-cell office:value-type="string" table:style-name="ce5">
            <text:p>CARLOS FREDERICO COELHO NOGU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72313" table:style-name="ce5">
            <text:p>272313</text:p>
          </table:table-cell>
          <table:table-cell office:value-type="string" table:style-name="ce5">
            <text:p>CARLOS GRACI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5">
            <text:p>CARLOS ISKE NAKAMU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5">
            <text:p>CARLOS JOAO EDUARDO SENG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351560" table:style-name="ce5">
            <text:p>351560</text:p>
          </table:table-cell>
          <table:table-cell office:value-type="string" table:style-name="ce5">
            <text:p>CARLOS RENATO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58019.47" table:style-name="ce7">
            <text:p><text:s/>58,019.47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3465.75" table:style-name="ce7">
            <text:p><text:s/>(3,46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30.84" table:style-name="ce7">
            <text:p><text:s/>(11,930.84)</text:p>
          </table:table-cell>
          <table:table-cell office:value-type="float" office:value="46088.630000000005" table:style-name="ce7">
            <text:p><text:s/>46,088.63<text:s/></text:p>
          </table:table-cell>
          <table:table-cell table:number-columns-repeated="16366"/>
        </table:table-row>
        <table:table-row table:style-name="ro3">
          <table:table-cell office:value-type="float" office:value="213970" table:style-name="ce5">
            <text:p>213970</text:p>
          </table:table-cell>
          <table:table-cell office:value-type="string" table:style-name="ce5">
            <text:p>CARLOS ROBERTO BARRE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5.69" table:style-name="ce7">
            <text:p><text:s/>2,615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1.780000000006" table:style-name="ce7">
            <text:p><text:s/>39,141.78<text:s/></text:p>
          </table:table-cell>
          <table:table-cell office:value-type="float" office:value="-5768.56" table:style-name="ce7">
            <text:p><text:s/>(5,768.56)</text:p>
          </table:table-cell>
          <table:table-cell office:value-type="float" office:value="-7492.11" table:style-name="ce7">
            <text:p><text:s/>(7,49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67" table:style-name="ce7">
            <text:p><text:s/>(13,260.67)</text:p>
          </table:table-cell>
          <table:table-cell office:value-type="float" office:value="25881.110000000008" table:style-name="ce7">
            <text:p><text:s/>25,881.11<text:s/></text:p>
          </table:table-cell>
          <table:table-cell table:number-columns-repeated="16366"/>
        </table:table-row>
        <table:table-row table:style-name="ro3">
          <table:table-cell office:value-type="float" office:value="355302" table:style-name="ce5">
            <text:p>355302</text:p>
          </table:table-cell>
          <table:table-cell office:value-type="string" table:style-name="ce5">
            <text:p>CARLOS ROBERTO BARROS CER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59.3000000000002" table:style-name="ce7">
            <text:p><text:s/>2,559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85.390000000007" table:style-name="ce7">
            <text:p><text:s/>39,085.39<text:s/></text:p>
          </table:table-cell>
          <table:table-cell office:value-type="float" office:value="-5759.54" table:style-name="ce7">
            <text:p><text:s/>(5,759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9.54" table:style-name="ce7">
            <text:p><text:s/>(5,759.54)</text:p>
          </table:table-cell>
          <table:table-cell office:value-type="float" office:value="33325.850000000006" table:style-name="ce7">
            <text:p><text:s/>33,325.85<text:s/></text:p>
          </table:table-cell>
          <table:table-cell table:number-columns-repeated="16366"/>
        </table:table-row>
        <table:table-row table:style-name="ro3">
          <table:table-cell office:value-type="float" office:value="969420" table:style-name="ce5">
            <text:p>969420</text:p>
          </table:table-cell>
          <table:table-cell office:value-type="string" table:style-name="ce5">
            <text:p>CARLOS ROBERTO MARANGONI TALARI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0145.18" table:style-name="ce7">
            <text:p><text:s/>30,145.18<text:s/></text:p>
          </table:table-cell>
          <table:table-cell table:number-columns-repeated="16366"/>
        </table:table-row>
        <table:table-row table:style-name="ro3">
          <table:table-cell office:value-type="float" office:value="285880" table:style-name="ce5">
            <text:p>285880</text:p>
          </table:table-cell>
          <table:table-cell office:value-type="string" table:style-name="ce5">
            <text:p>CARLOS ROBERTO MARCOS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1.78" table:style-name="ce7">
            <text:p><text:s/>1,901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3" table:style-name="ce7">
            <text:p><text:s/>6,227.33<text:s/></text:p>
          </table:table-cell>
          <table:table-cell office:value-type="float" office:value="43591.33" table:style-name="ce7">
            <text:p><text:s/>43,591.33<text:s/></text:p>
          </table:table-cell>
          <table:table-cell office:value-type="float" office:value="-5654.33" table:style-name="ce7">
            <text:p><text:s/>(5,654.33)</text:p>
          </table:table-cell>
          <table:table-cell office:value-type="float" office:value="-6098.89" table:style-name="ce7">
            <text:p><text:s/>(6,098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53.220000000001" table:style-name="ce7">
            <text:p><text:s/>(11,753.22)</text:p>
          </table:table-cell>
          <table:table-cell office:value-type="float" office:value="31838.11" table:style-name="ce7">
            <text:p><text:s/>31,838.11<text:s/></text:p>
          </table:table-cell>
          <table:table-cell table:number-columns-repeated="16366"/>
        </table:table-row>
        <table:table-row table:style-name="ro3">
          <table:table-cell office:value-type="float" office:value="254150" table:style-name="ce5">
            <text:p>254150</text:p>
          </table:table-cell>
          <table:table-cell office:value-type="string" table:style-name="ce5">
            <text:p>CARLOS ROBERTO SIMI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5A.PROMOTORIA DE JUSTICA CRIMINAL DO FORO CENTRAL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.3" table:style-name="ce7">
            <text:p><text:s/>1,000.30<text:s/></text:p>
          </table:table-cell>
          <table:table-cell office:value-type="float" office:value="38545.94" table:style-name="ce7">
            <text:p><text:s/>38,545.94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62.54" table:style-name="ce7">
            <text:p><text:s/>32,862.54<text:s/></text:p>
          </table:table-cell>
          <table:table-cell table:number-columns-repeated="16366"/>
        </table:table-row>
        <table:table-row table:style-name="ro3">
          <table:table-cell office:value-type="float" office:value="804307" table:style-name="ce5">
            <text:p>804307</text:p>
          </table:table-cell>
          <table:table-cell office:value-type="string" table:style-name="ce5">
            <text:p>CARLOS SERGIO RODRIGUES HOR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304781" table:style-name="ce5">
            <text:p>304781</text:p>
          </table:table-cell>
          <table:table-cell office:value-type="string" table:style-name="ce5">
            <text:p>CARMEN BEATRIZ APARECIDA U SELINGARDI GUARD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277080" table:style-name="ce5">
            <text:p>277080</text:p>
          </table:table-cell>
          <table:table-cell office:value-type="string" table:style-name="ce5">
            <text:p>CASSIO JUVENAL FAR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6.61" table:style-name="ce7">
            <text:p><text:s/>(13,276.61)</text:p>
          </table:table-cell>
          <table:table-cell office:value-type="float" office:value="25905.950000000004" table:style-name="ce7">
            <text:p><text:s/>25,905.95<text:s/></text:p>
          </table:table-cell>
          <table:table-cell table:number-columns-repeated="16366"/>
        </table:table-row>
        <table:table-row table:style-name="ro3">
          <table:table-cell office:value-type="float" office:value="698782" table:style-name="ce5">
            <text:p>698782</text:p>
          </table:table-cell>
          <table:table-cell office:value-type="string" table:style-name="ce5">
            <text:p>CECILIA PIRONDI GONC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937.31" table:style-name="ce7">
            <text:p><text:s/>2,937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637.079999999994" table:style-name="ce7">
            <text:p><text:s/>37,637.08<text:s/></text:p>
          </table:table-cell>
          <table:table-cell office:value-type="float" office:value="-5536.3200000000006" table:style-name="ce7">
            <text:p><text:s/>(5,536.32)</text:p>
          </table:table-cell>
          <table:table-cell office:value-type="float" office:value="-7156.82" table:style-name="ce7">
            <text:p><text:s/>(7,156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93.14" table:style-name="ce7">
            <text:p><text:s/>(12,693.14)</text:p>
          </table:table-cell>
          <table:table-cell office:value-type="float" office:value="24943.939999999995" table:style-name="ce7">
            <text:p><text:s/>24,943.94<text:s/></text:p>
          </table:table-cell>
          <table:table-cell table:number-columns-repeated="16366"/>
        </table:table-row>
        <table:table-row table:style-name="ro3">
          <table:table-cell office:value-type="float" office:value="700508" table:style-name="ce5">
            <text:p>700508</text:p>
          </table:table-cell>
          <table:table-cell office:value-type="string" table:style-name="ce5">
            <text:p>CELINA DE SAMPAIO G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658580" table:style-name="ce5">
            <text:p>658580</text:p>
          </table:table-cell>
          <table:table-cell office:value-type="string" table:style-name="ce5">
            <text:p>CELIO BARB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363" table:style-name="ce7">
            <text:p><text:s/>(7,363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36" table:style-name="ce7">
            <text:p><text:s/>(13,114.36)</text:p>
          </table:table-cell>
          <table:table-cell office:value-type="float" office:value="24856.050000000003" table:style-name="ce7">
            <text:p><text:s/>24,856.05<text:s/></text:p>
          </table:table-cell>
          <table:table-cell table:number-columns-repeated="16366"/>
        </table:table-row>
        <table:table-row table:style-name="ro3">
          <table:table-cell office:value-type="float" office:value="534365" table:style-name="ce5">
            <text:p>534365</text:p>
          </table:table-cell>
          <table:table-cell office:value-type="string" table:style-name="ce5">
            <text:p>CELIO DE ARRUD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264599" table:style-name="ce5">
            <text:p>264599</text:p>
          </table:table-cell>
          <table:table-cell office:value-type="string" table:style-name="ce5">
            <text:p>CELIO PARI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834971" table:style-name="ce5">
            <text:p>834971</text:p>
          </table:table-cell>
          <table:table-cell office:value-type="string" table:style-name="ce5">
            <text:p>CELSO BELLINETT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2453.7" table:style-name="ce7">
            <text:p><text:s/>52,453.70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25.01" table:style-name="ce7">
            <text:p><text:s/>(14,725.01)</text:p>
          </table:table-cell>
          <table:table-cell office:value-type="float" office:value="37728.689999999995" table:style-name="ce7">
            <text:p><text:s/>37,728.69<text:s/></text:p>
          </table:table-cell>
          <table:table-cell table:number-columns-repeated="16366"/>
        </table:table-row>
        <table:table-row table:style-name="ro3">
          <table:table-cell office:value-type="float" office:value="721059" table:style-name="ce5">
            <text:p>721059</text:p>
          </table:table-cell>
          <table:table-cell office:value-type="string" table:style-name="ce5">
            <text:p>CELSO CECILIO GASPARELLO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4704.92" table:style-name="ce7">
            <text:p><text:s/>(4,704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45.5" table:style-name="ce7">
            <text:p><text:s/>(9,545.50)</text:p>
          </table:table-cell>
          <table:table-cell office:value-type="float" office:value="23692.65" table:style-name="ce7">
            <text:p><text:s/>23,692.65<text:s/></text:p>
          </table:table-cell>
          <table:table-cell table:number-columns-repeated="16366"/>
        </table:table-row>
        <table:table-row table:style-name="ro3">
          <table:table-cell office:value-type="float" office:value="2217" table:style-name="ce5">
            <text:p>2217</text:p>
          </table:table-cell>
          <table:table-cell office:value-type="string" table:style-name="ce5">
            <text:p>CELSO FROES BROCCHE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778.24" table:style-name="ce7">
            <text:p><text:s/>2,778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478.009999999995" table:style-name="ce7">
            <text:p><text:s/>37,478.01<text:s/></text:p>
          </table:table-cell>
          <table:table-cell office:value-type="float" office:value="-5510.87" table:style-name="ce7">
            <text:p><text:s/>(5,510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10.87" table:style-name="ce7">
            <text:p><text:s/>(5,510.87)</text:p>
          </table:table-cell>
          <table:table-cell office:value-type="float" office:value="31967.139999999996" table:style-name="ce7">
            <text:p><text:s/>31,967.14<text:s/></text:p>
          </table:table-cell>
          <table:table-cell table:number-columns-repeated="16366"/>
        </table:table-row>
        <table:table-row table:style-name="ro3">
          <table:table-cell office:value-type="float" office:value="513" table:style-name="ce5">
            <text:p>513</text:p>
          </table:table-cell>
          <table:table-cell office:value-type="string" table:style-name="ce5">
            <text:p>CELSO MANZANO DE GODO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45209" table:style-name="ce5">
            <text:p>545209</text:p>
          </table:table-cell>
          <table:table-cell office:value-type="string" table:style-name="ce5">
            <text:p>CELSO MARCIO DA SILVA RAM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37.66" table:style-name="ce7">
            <text:p><text:s/>(7,03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01.01" table:style-name="ce7">
            <text:p><text:s/>(12,201.01)</text:p>
          </table:table-cell>
          <table:table-cell office:value-type="float" office:value="23105.019999999997" table:style-name="ce7">
            <text:p><text:s/>23,105.02<text:s/></text:p>
          </table:table-cell>
          <table:table-cell table:number-columns-repeated="16366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string" table:style-name="ce5">
            <text:p>CELSO RIBEIRO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425" table:style-name="ce5">
            <text:p>425</text:p>
          </table:table-cell>
          <table:table-cell office:value-type="string" table:style-name="ce5">
            <text:p>CELSO TOS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2.560000000005" table:style-name="ce7">
            <text:p><text:s/>39,182.56<text:s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5.08" table:style-name="ce7">
            <text:p><text:s/>(5,775.08)</text:p>
          </table:table-cell>
          <table:table-cell office:value-type="float" office:value="33407.480000000003" table:style-name="ce7">
            <text:p><text:s/>33,407.48<text:s/></text:p>
          </table:table-cell>
          <table:table-cell table:number-columns-repeated="16366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5">
            <text:p>CHRISTIANO JOSE DE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75801" table:style-name="ce5">
            <text:p>975801</text:p>
          </table:table-cell>
          <table:table-cell office:value-type="string" table:style-name="ce5">
            <text:p>CID TAVARES PEREIRA CALDAS MESQUI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33437" table:style-name="ce5">
            <text:p>833437</text:p>
          </table:table-cell>
          <table:table-cell office:value-type="string" table:style-name="ce5">
            <text:p>CLAUDIA HELENA TAMISO FERNANDES CAMP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A LAP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string" table:style-name="ce5">
            <text:p>CLAUDIA KRAHENBUHL LEIT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5248.269999999997" table:style-name="ce7">
            <text:p><text:s/>35,248.27<text:s/></text:p>
          </table:table-cell>
          <table:table-cell table:number-columns-repeated="16366"/>
        </table:table-row>
        <table:table-row table:style-name="ro3">
          <table:table-cell office:value-type="float" office:value="625330" table:style-name="ce5">
            <text:p>625330</text:p>
          </table:table-cell>
          <table:table-cell office:value-type="string" table:style-name="ce5">
            <text:p>CLAUDIO ANTONIO LOPES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83750" table:style-name="ce5">
            <text:p>583750</text:p>
          </table:table-cell>
          <table:table-cell office:value-type="string" table:style-name="ce5">
            <text:p>CLAUDIO BROCCHETT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71811" table:style-name="ce5">
            <text:p>171811</text:p>
          </table:table-cell>
          <table:table-cell office:value-type="string" table:style-name="ce5">
            <text:p>CLAUDIO EUGENIO REIS BRESSAN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899355" table:style-name="ce5">
            <text:p>899355</text:p>
          </table:table-cell>
          <table:table-cell office:value-type="string" table:style-name="ce5">
            <text:p>CLAUDIO FERRAZ DE ALVAREN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62.98" table:style-name="ce7">
            <text:p><text:s/>19,062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252.82" table:style-name="ce7">
            <text:p><text:s/>58,252.82<text:s/></text:p>
          </table:table-cell>
          <table:table-cell office:value-type="float" office:value="-8502.42" table:style-name="ce7">
            <text:p><text:s/>(8,502.42)</text:p>
          </table:table-cell>
          <table:table-cell office:value-type="float" office:value="-7451.08" table:style-name="ce7">
            <text:p><text:s/>(7,45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53.5" table:style-name="ce7">
            <text:p><text:s/>(15,953.50)</text:p>
          </table:table-cell>
          <table:table-cell office:value-type="float" office:value="42299.32" table:style-name="ce7">
            <text:p><text:s/>42,299.32<text:s/></text:p>
          </table:table-cell>
          <table:table-cell table:number-columns-repeated="16366"/>
        </table:table-row>
        <table:table-row table:style-name="ro3">
          <table:table-cell office:value-type="float" office:value="262063" table:style-name="ce5">
            <text:p>262063</text:p>
          </table:table-cell>
          <table:table-cell office:value-type="string" table:style-name="ce5">
            <text:p>CLAUDIO LEITE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5">
            <text:p>CLEOMENES JOSE LINAR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696626" table:style-name="ce5">
            <text:p>696626</text:p>
          </table:table-cell>
          <table:table-cell office:value-type="string" table:style-name="ce5">
            <text:p>CLID MENNA BARRETO DE BARROS FALC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7.32000000000005" table:style-name="ce7">
            <text:p><text:s/>557.32<text:s/></text:p>
          </table:table-cell>
          <table:table-cell office:value-type="float" office:value="35717.15" table:style-name="ce7">
            <text:p><text:s/>35,717.15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415.480000000003" table:style-name="ce7">
            <text:p><text:s/>30,415.48<text:s/></text:p>
          </table:table-cell>
          <table:table-cell table:number-columns-repeated="16366"/>
        </table:table-row>
        <table:table-row table:style-name="ro3">
          <table:table-cell office:value-type="float" office:value="703285" table:style-name="ce5">
            <text:p>703285</text:p>
          </table:table-cell>
          <table:table-cell office:value-type="string" table:style-name="ce5">
            <text:p>CLILTON GUIMARAES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9.34" table:style-name="ce7">
            <text:p><text:s/>2,309.34<text:s/></text:p>
          </table:table-cell>
          <table:table-cell office:value-type="float" office:value="39673.589999999997" table:style-name="ce7">
            <text:p><text:s/>39,673.59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-7798.71" table:style-name="ce7">
            <text:p><text:s/>(7,79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453.08" table:style-name="ce7">
            <text:p><text:s/>(13,453.08)</text:p>
          </table:table-cell>
          <table:table-cell office:value-type="float" office:value="26220.509999999995" table:style-name="ce7">
            <text:p><text:s/>26,220.51<text:s/></text:p>
          </table:table-cell>
          <table:table-cell table:number-columns-repeated="16366"/>
        </table:table-row>
        <table:table-row table:style-name="ro3">
          <table:table-cell office:value-type="float" office:value="263649" table:style-name="ce5">
            <text:p>263649</text:p>
          </table:table-cell>
          <table:table-cell office:value-type="string" table:style-name="ce5">
            <text:p>CLODOALDO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889726" table:style-name="ce5">
            <text:p>889726</text:p>
          </table:table-cell>
          <table:table-cell office:value-type="string" table:style-name="ce5">
            <text:p>CLOVIS AIRTON GENT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6994.12" table:style-name="ce7">
            <text:p><text:s/>(6,99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3.869999999999" table:style-name="ce7">
            <text:p><text:s/>(12,453.87)</text:p>
          </table:table-cell>
          <table:table-cell office:value-type="float" office:value="24704.62" table:style-name="ce7">
            <text:p><text:s/>24,704.62<text:s/></text:p>
          </table:table-cell>
          <table:table-cell table:number-columns-repeated="16366"/>
        </table:table-row>
        <table:table-row table:style-name="ro3">
          <table:table-cell office:value-type="float" office:value="299694" table:style-name="ce5">
            <text:p>299694</text:p>
          </table:table-cell>
          <table:table-cell office:value-type="string" table:style-name="ce5">
            <text:p>CLOVIS GONCALVES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14.72" table:style-name="ce7">
            <text:p><text:s/>7,014.72<text:s/></text:p>
          </table:table-cell>
          <table:table-cell office:value-type="float" office:value="43039.040000000001" table:style-name="ce7">
            <text:p><text:s/>43,039.04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30581.32" table:style-name="ce7">
            <text:p><text:s/>30,581.32<text:s/></text:p>
          </table:table-cell>
          <table:table-cell table:number-columns-repeated="16366"/>
        </table:table-row>
        <table:table-row table:style-name="ro3">
          <table:table-cell office:value-type="float" office:value="2537" table:style-name="ce5">
            <text:p>2537</text:p>
          </table:table-cell>
          <table:table-cell office:value-type="string" table:style-name="ce5">
            <text:p>CRISTIANE HELENA LEAO PAR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84.35" table:style-name="ce7">
            <text:p><text:s/>5,28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40590.379999999997" table:style-name="ce7">
            <text:p><text:s/>40,590.38<text:s/></text:p>
          </table:table-cell>
          <table:table-cell office:value-type="float" office:value="-5284.35" table:style-name="ce7">
            <text:p><text:s/>(5,284.35)</text:p>
          </table:table-cell>
          <table:table-cell office:value-type="float" office:value="-7108.66" table:style-name="ce7">
            <text:p><text:s/>(7,10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93.01" table:style-name="ce7">
            <text:p><text:s/>(12,393.01)</text:p>
          </table:table-cell>
          <table:table-cell office:value-type="float" office:value="28197.369999999995" table:style-name="ce7">
            <text:p><text:s/>28,197.37<text:s/></text:p>
          </table:table-cell>
          <table:table-cell table:number-columns-repeated="16366"/>
        </table:table-row>
        <table:table-row table:style-name="ro3">
          <table:table-cell office:value-type="float" office:value="1406" table:style-name="ce5">
            <text:p>1406</text:p>
          </table:table-cell>
          <table:table-cell office:value-type="string" table:style-name="ce5">
            <text:p>CRISTINA HELENA OLIVEIRA FIGUEIR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123447" table:style-name="ce5">
            <text:p>123447</text:p>
          </table:table-cell>
          <table:table-cell office:value-type="string" table:style-name="ce5">
            <text:p>CYRDEMIA DA GAMA BO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5.300000000003" table:style-name="ce7">
            <text:p><text:s/>39,135.30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60000000003" table:style-name="ce7">
            <text:p><text:s/>25,877.16<text:s/></text:p>
          </table:table-cell>
          <table:table-cell table:number-columns-repeated="16366"/>
        </table:table-row>
        <table:table-row table:style-name="ro3">
          <table:table-cell office:value-type="float" office:value="192262" table:style-name="ce5">
            <text:p>192262</text:p>
          </table:table-cell>
          <table:table-cell office:value-type="string" table:style-name="ce5">
            <text:p>DALVA TERES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62.35" table:style-name="ce7">
            <text:p><text:s/>3,862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62.119999999995" table:style-name="ce7">
            <text:p><text:s/>38,562.12<text:s/></text:p>
          </table:table-cell>
          <table:table-cell office:value-type="float" office:value="-5684.33" table:style-name="ce7">
            <text:p><text:s/>(5,684.33)</text:p>
          </table:table-cell>
          <table:table-cell office:value-type="float" office:value="-7370.5" table:style-name="ce7">
            <text:p><text:s/>(7,370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54.83" table:style-name="ce7">
            <text:p><text:s/>(13,054.83)</text:p>
          </table:table-cell>
          <table:table-cell office:value-type="float" office:value="25507.289999999994" table:style-name="ce7">
            <text:p><text:s/>25,507.29<text:s/></text:p>
          </table:table-cell>
          <table:table-cell table:number-columns-repeated="16366"/>
        </table:table-row>
        <table:table-row table:style-name="ro3">
          <table:table-cell office:value-type="float" office:value="202711" table:style-name="ce5">
            <text:p>202711</text:p>
          </table:table-cell>
          <table:table-cell office:value-type="string" table:style-name="ce5">
            <text:p>DANIEL ISIDIO DE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12380" table:style-name="ce5">
            <text:p>612380</text:p>
          </table:table-cell>
          <table:table-cell office:value-type="string" table:style-name="ce5">
            <text:p>DANIEL PRADO DA SIL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387.55" table:style-name="ce7">
            <text:p><text:s/>(7,387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9.8" table:style-name="ce7">
            <text:p><text:s/>(13,119.80)</text:p>
          </table:table-cell>
          <table:table-cell office:value-type="float" office:value="25795.040000000005" table:style-name="ce7">
            <text:p><text:s/>25,795.04<text:s/></text:p>
          </table:table-cell>
          <table:table-cell table:number-columns-repeated="16366"/>
        </table:table-row>
        <table:table-row table:style-name="ro3">
          <table:table-cell office:value-type="float" office:value="842197" table:style-name="ce5">
            <text:p>842197</text:p>
          </table:table-cell>
          <table:table-cell office:value-type="string" table:style-name="ce5">
            <text:p>DARCI RIB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0145.18" table:style-name="ce7">
            <text:p><text:s/>30,145.18<text:s/></text:p>
          </table:table-cell>
          <table:table-cell table:number-columns-repeated="16366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string" table:style-name="ce5">
            <text:p>DARLY VIGA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5">
            <text:p>DAURY DE PAU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90364" table:style-name="ce5">
            <text:p>490364</text:p>
          </table:table-cell>
          <table:table-cell office:value-type="string" table:style-name="ce5">
            <text:p>DAURY DE PAUL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59030.779999999992" table:style-name="ce7">
            <text:p><text:s/>59,030.78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44591.319999999992" table:style-name="ce7">
            <text:p><text:s/>44,591.32<text:s/></text:p>
          </table:table-cell>
          <table:table-cell table:number-columns-repeated="16366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string" table:style-name="ce5">
            <text:p>DAWDSON MEL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1.590000000004" table:style-name="ce7">
            <text:p><text:s/>39,131.5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40000000005" table:style-name="ce7">
            <text:p><text:s/>25,927.04<text:s/></text:p>
          </table:table-cell>
          <table:table-cell table:number-columns-repeated="16366"/>
        </table:table-row>
        <table:table-row table:style-name="ro3">
          <table:table-cell office:value-type="float" office:value="973999" table:style-name="ce5">
            <text:p>973999</text:p>
          </table:table-cell>
          <table:table-cell office:value-type="string" table:style-name="ce5">
            <text:p>DECIO ANTONIO PIO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679429" table:style-name="ce5">
            <text:p>679429</text:p>
          </table:table-cell>
          <table:table-cell office:value-type="string" table:style-name="ce5">
            <text:p>DECIO GUEI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265397" table:style-name="ce5">
            <text:p>265397</text:p>
          </table:table-cell>
          <table:table-cell office:value-type="string" table:style-name="ce5">
            <text:p>DENISE LUZIA ALMEIDA BED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5">
            <text:p>DIANA MARIA SILVA BRAUS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 DE JUSTICA DE BIRIGUI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2964.79" table:style-name="ce7">
            <text:p><text:s/>32,964.79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612.78" table:style-name="ce7">
            <text:p><text:s/>(6,612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09.619999999999" table:style-name="ce7">
            <text:p><text:s/>(11,409.62)</text:p>
          </table:table-cell>
          <table:table-cell office:value-type="float" office:value="21555.170000000002" table:style-name="ce7">
            <text:p><text:s/>21,555.17<text:s/></text:p>
          </table:table-cell>
          <table:table-cell table:number-columns-repeated="16366"/>
        </table:table-row>
        <table:table-row table:style-name="ro3">
          <table:table-cell office:value-type="float" office:value="585359" table:style-name="ce5">
            <text:p>585359</text:p>
          </table:table-cell>
          <table:table-cell office:value-type="string" table:style-name="ce5">
            <text:p>DIB JORGE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RAGANCA PAULIST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897.62" table:style-name="ce7">
            <text:p><text:s/>(6,89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63.970000000001" table:style-name="ce7">
            <text:p><text:s/>(11,963.97)</text:p>
          </table:table-cell>
          <table:table-cell office:value-type="float" office:value="30222.259999999995" table:style-name="ce7">
            <text:p><text:s/>30,222.26<text:s/></text:p>
          </table:table-cell>
          <table:table-cell table:number-columns-repeated="16366"/>
        </table:table-row>
        <table:table-row table:style-name="ro3">
          <table:table-cell office:value-type="float" office:value="9920" table:style-name="ce5">
            <text:p>9920</text:p>
          </table:table-cell>
          <table:table-cell office:value-type="string" table:style-name="ce5">
            <text:p>DIMAS EDUARDO RAM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25.97" table:style-name="ce7">
            <text:p><text:s/>38,125.97<text:s/></text:p>
          </table:table-cell>
          <table:table-cell office:value-type="float" office:value="-613.85" table:style-name="ce7">
            <text:p><text:s/>(613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462.22" table:style-name="ce7">
            <text:p><text:s/>(35,462.22)</text:p>
          </table:table-cell>
          <table:table-cell office:value-type="float" office:value="-36076.07" table:style-name="ce7">
            <text:p><text:s/>(36,076.07)</text:p>
          </table:table-cell>
          <table:table-cell office:value-type="float" office:value="2049.9000000000015" table:style-name="ce7">
            <text:p><text:s/>2,049.90<text:s/></text:p>
          </table:table-cell>
          <table:table-cell table:number-columns-repeated="16366"/>
        </table:table-row>
        <table:table-row table:style-name="ro3">
          <table:table-cell office:value-type="float" office:value="106510" table:style-name="ce5">
            <text:p>106510</text:p>
          </table:table-cell>
          <table:table-cell office:value-type="string" table:style-name="ce5">
            <text:p>DIRCEU SORDI NOGU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9.28" table:style-name="ce7">
            <text:p><text:s/>969.28<text:s/></text:p>
          </table:table-cell>
          <table:table-cell office:value-type="float" office:value="38939.69" table:style-name="ce7">
            <text:p><text:s/>38,939.69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5695.23" table:style-name="ce7">
            <text:p><text:s/>(5,69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46.59" table:style-name="ce7">
            <text:p><text:s/>(11,446.59)</text:p>
          </table:table-cell>
          <table:table-cell office:value-type="float" office:value="27493.100000000002" table:style-name="ce7">
            <text:p><text:s/>27,493.10<text:s/></text:p>
          </table:table-cell>
          <table:table-cell table:number-columns-repeated="16366"/>
        </table:table-row>
        <table:table-row table:style-name="ro3">
          <table:table-cell office:value-type="float" office:value="492464" table:style-name="ce5">
            <text:p>492464</text:p>
          </table:table-cell>
          <table:table-cell office:value-type="string" table:style-name="ce5">
            <text:p>DJALMA MOREIRA GOM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66491" table:style-name="ce5">
            <text:p>966491</text:p>
          </table:table-cell>
          <table:table-cell office:value-type="string" table:style-name="ce5">
            <text:p>DOMINGOS ANTONIO JESU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47325" table:style-name="ce5">
            <text:p>547325</text:p>
          </table:table-cell>
          <table:table-cell office:value-type="string" table:style-name="ce5">
            <text:p>DORA BUSSAB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08.66" table:style-name="ce7">
            <text:p><text:s/>2,908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59.01" table:style-name="ce7">
            <text:p><text:s/>7,459.01<text:s/></text:p>
          </table:table-cell>
          <table:table-cell office:value-type="float" office:value="45829.890000000007" table:style-name="ce7">
            <text:p><text:s/>45,829.89<text:s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40014.460000000006" table:style-name="ce7">
            <text:p><text:s/>40,014.46<text:s/></text:p>
          </table:table-cell>
          <table:table-cell table:number-columns-repeated="16366"/>
        </table:table-row>
        <table:table-row table:style-name="ro3">
          <table:table-cell office:value-type="float" office:value="639038" table:style-name="ce5">
            <text:p>639038</text:p>
          </table:table-cell>
          <table:table-cell office:value-type="string" table:style-name="ce5">
            <text:p>DRAUSIO LUCIO BARR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3" table:style-name="ce7">
            <text:p><text:s/>18,68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110.270000000011" table:style-name="ce7">
            <text:p><text:s/>57,110.27<text:s/></text:p>
          </table:table-cell>
          <table:table-cell office:value-type="float" office:value="-8319.61" table:style-name="ce7">
            <text:p><text:s/>(8,319.61)</text:p>
          </table:table-cell>
          <table:table-cell office:value-type="float" office:value="-7798.72" table:style-name="ce7">
            <text:p><text:s/>(7,7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18.330000000002" table:style-name="ce7">
            <text:p><text:s/>(16,118.33)</text:p>
          </table:table-cell>
          <table:table-cell office:value-type="float" office:value="40991.94000000001" table:style-name="ce7">
            <text:p><text:s/>40,991.94<text:s/></text:p>
          </table:table-cell>
          <table:table-cell table:number-columns-repeated="16366"/>
        </table:table-row>
        <table:table-row table:style-name="ro3">
          <table:table-cell office:value-type="float" office:value="1357" table:style-name="ce5">
            <text:p>1357</text:p>
          </table:table-cell>
          <table:table-cell office:value-type="string" table:style-name="ce5">
            <text:p>DULCE MARIA GOYOS SICO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00971" table:style-name="ce5">
            <text:p>700971</text:p>
          </table:table-cell>
          <table:table-cell office:value-type="string" table:style-name="ce5">
            <text:p>DULCE MARIA MONA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string" table:style-name="ce5">
            <text:p>EDEGAR MARTINS SEGAL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28397.57" table:style-name="ce7">
            <text:p><text:s/>28,397.57<text:s/></text:p>
          </table:table-cell>
          <table:table-cell table:number-columns-repeated="16366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5">
            <text:p>EDENILSON POLON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0.85" table:style-name="ce7">
            <text:p><text:s/>970.85<text:s/></text:p>
          </table:table-cell>
          <table:table-cell office:value-type="float" office:value="34659.949999999997" table:style-name="ce7">
            <text:p><text:s/>34,659.95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591.709999999995" table:style-name="ce7">
            <text:p><text:s/>22,591.71<text:s/></text:p>
          </table:table-cell>
          <table:table-cell table:number-columns-repeated="16366"/>
        </table:table-row>
        <table:table-row table:style-name="ro3">
          <table:table-cell office:value-type="float" office:value="147470" table:style-name="ce5">
            <text:p>147470</text:p>
          </table:table-cell>
          <table:table-cell office:value-type="string" table:style-name="ce5">
            <text:p>EDI CABRERA RODE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823.3899999999999" table:style-name="ce7">
            <text:p><text:s/>1,823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523.159999999996" table:style-name="ce7">
            <text:p><text:s/>36,523.16<text:s/></text:p>
          </table:table-cell>
          <table:table-cell office:value-type="float" office:value="-5358.09" table:style-name="ce7">
            <text:p><text:s/>(5,358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58.09" table:style-name="ce7">
            <text:p><text:s/>(5,358.09)</text:p>
          </table:table-cell>
          <table:table-cell office:value-type="float" office:value="31165.069999999996" table:style-name="ce7">
            <text:p><text:s/>31,165.07<text:s/></text:p>
          </table:table-cell>
          <table:table-cell table:number-columns-repeated="16366"/>
        </table:table-row>
        <table:table-row table:style-name="ro3">
          <table:table-cell office:value-type="float" office:value="928318" table:style-name="ce5">
            <text:p>928318</text:p>
          </table:table-cell>
          <table:table-cell office:value-type="string" table:style-name="ce5">
            <text:p>EDIS MILA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-7341.76" table:style-name="ce7">
            <text:p><text:s/>(7,341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51" table:style-name="ce7">
            <text:p><text:s/>(13,114.51)</text:p>
          </table:table-cell>
          <table:table-cell office:value-type="float" office:value="26053.490000000005" table:style-name="ce7">
            <text:p><text:s/>26,053.49<text:s/></text:p>
          </table:table-cell>
          <table:table-cell table:number-columns-repeated="16366"/>
        </table:table-row>
        <table:table-row table:style-name="ro3">
          <table:table-cell office:value-type="float" office:value="469137" table:style-name="ce5">
            <text:p>469137</text:p>
          </table:table-cell>
          <table:table-cell office:value-type="string" table:style-name="ce5">
            <text:p>EDISON LUIZ DE CAMP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7040" table:style-name="ce5">
            <text:p>97040</text:p>
          </table:table-cell>
          <table:table-cell office:value-type="string" table:style-name="ce5">
            <text:p>EDIVON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494450" table:style-name="ce5">
            <text:p>494450</text:p>
          </table:table-cell>
          <table:table-cell office:value-type="string" table:style-name="ce5">
            <text:p>EDMILSON MARCHI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73573" table:style-name="ce5">
            <text:p>273573</text:p>
          </table:table-cell>
          <table:table-cell office:value-type="string" table:style-name="ce5">
            <text:p>EDSON EDMIR VE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380849" table:style-name="ce5">
            <text:p>380849</text:p>
          </table:table-cell>
          <table:table-cell office:value-type="string" table:style-name="ce5">
            <text:p>EDSON JOSE MENEGHE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5257.17" table:style-name="ce7">
            <text:p><text:s/>(5,257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58.84" table:style-name="ce7">
            <text:p><text:s/>(10,558.84)</text:p>
          </table:table-cell>
          <table:table-cell office:value-type="float" office:value="25611.66" table:style-name="ce7">
            <text:p><text:s/>25,611.66<text:s/></text:p>
          </table:table-cell>
          <table:table-cell table:number-columns-repeated="16366"/>
        </table:table-row>
        <table:table-row table:style-name="ro3">
          <table:table-cell office:value-type="float" office:value="701255" table:style-name="ce5">
            <text:p>701255</text:p>
          </table:table-cell>
          <table:table-cell office:value-type="string" table:style-name="ce5">
            <text:p>EDSON MUNHOZ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9.36" table:style-name="ce7">
            <text:p><text:s/>7,219.36<text:s/></text:p>
          </table:table-cell>
          <table:table-cell office:value-type="float" office:value="44152.310000000005" table:style-name="ce7">
            <text:p><text:s/>44,152.31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38566.94" table:style-name="ce7">
            <text:p><text:s/>38,566.94<text:s/></text:p>
          </table:table-cell>
          <table:table-cell table:number-columns-repeated="16366"/>
        </table:table-row>
        <table:table-row table:style-name="ro3">
          <table:table-cell office:value-type="float" office:value="353664" table:style-name="ce5">
            <text:p>353664</text:p>
          </table:table-cell>
          <table:table-cell office:value-type="string" table:style-name="ce5">
            <text:p>EDSON SORRIL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33379.840000000004" table:style-name="ce7">
            <text:p><text:s/>33,379.84<text:s/></text:p>
          </table:table-cell>
          <table:table-cell table:number-columns-repeated="16366"/>
        </table:table-row>
        <table:table-row table:style-name="ro3">
          <table:table-cell office:value-type="float" office:value="197996" table:style-name="ce5">
            <text:p>197996</text:p>
          </table:table-cell>
          <table:table-cell office:value-type="string" table:style-name="ce5">
            <text:p>EDUARDO ADOLFO VIESI VELOCC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96887" table:style-name="ce5">
            <text:p>196887</text:p>
          </table:table-cell>
          <table:table-cell office:value-type="string" table:style-name="ce5">
            <text:p>EDUARDO ANTONIO TAVES ROME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2453.7" table:style-name="ce7">
            <text:p><text:s/>52,453.70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25.01" table:style-name="ce7">
            <text:p><text:s/>(14,725.01)</text:p>
          </table:table-cell>
          <table:table-cell office:value-type="float" office:value="37728.689999999995" table:style-name="ce7">
            <text:p><text:s/>37,728.69<text:s/></text:p>
          </table:table-cell>
          <table:table-cell table:number-columns-repeated="16366"/>
        </table:table-row>
        <table:table-row table:style-name="ro3">
          <table:table-cell office:value-type="float" office:value="970482" table:style-name="ce5">
            <text:p>970482</text:p>
          </table:table-cell>
          <table:table-cell office:value-type="string" table:style-name="ce5">
            <text:p>EDUARDO CARVALHO DE VASCONCELL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45284" table:style-name="ce5">
            <text:p>245284</text:p>
          </table:table-cell>
          <table:table-cell office:value-type="string" table:style-name="ce5">
            <text:p>EDUARDO FRANCISCO CRESP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52" table:style-name="ce5">
            <text:p>552</text:p>
          </table:table-cell>
          <table:table-cell office:value-type="string" table:style-name="ce5">
            <text:p>EDUARDO GARCIA DE QUEIRO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65206" table:style-name="ce5">
            <text:p>365206</text:p>
          </table:table-cell>
          <table:table-cell office:value-type="string" table:style-name="ce5">
            <text:p>EDUARDO MANSANO BAUM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-3801.28" table:style-name="ce7">
            <text:p><text:s/>(3,801.28)</text:p>
          </table:table-cell>
          <table:table-cell office:value-type="float" office:value="-4967.4799999999996" table:style-name="ce7">
            <text:p><text:s/>(4,967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68.76" table:style-name="ce7">
            <text:p><text:s/>(8,768.76)</text:p>
          </table:table-cell>
          <table:table-cell office:value-type="float" office:value="16257.42" table:style-name="ce7">
            <text:p><text:s/>16,257.42<text:s/></text:p>
          </table:table-cell>
          <table:table-cell table:number-columns-repeated="16366"/>
        </table:table-row>
        <table:table-row table:style-name="ro3">
          <table:table-cell office:value-type="float" office:value="494448" table:style-name="ce5">
            <text:p>494448</text:p>
          </table:table-cell>
          <table:table-cell office:value-type="string" table:style-name="ce5">
            <text:p>EDUARDO MARCELO MISTRORIGO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166.66" table:style-name="ce7">
            <text:p><text:s/>3,166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2.01" table:style-name="ce7">
            <text:p><text:s/>7,502.01<text:s/></text:p>
          </table:table-cell>
          <table:table-cell office:value-type="float" office:value="46130.890000000007" table:style-name="ce7">
            <text:p><text:s/>46,130.89<text:s/></text:p>
          </table:table-cell>
          <table:table-cell office:value-type="float" office:value="-5856.71" table:style-name="ce7">
            <text:p><text:s/>(5,856.71)</text:p>
          </table:table-cell>
          <table:table-cell office:value-type="float" office:value="-8142.98" table:style-name="ce7">
            <text:p><text:s/>(8,14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99.689999999999" table:style-name="ce7">
            <text:p><text:s/>(13,999.69)</text:p>
          </table:table-cell>
          <table:table-cell office:value-type="float" office:value="32131.200000000008" table:style-name="ce7">
            <text:p><text:s/>32,131.20<text:s/></text:p>
          </table:table-cell>
          <table:table-cell table:number-columns-repeated="16366"/>
        </table:table-row>
        <table:table-row table:style-name="ro3">
          <table:table-cell office:value-type="float" office:value="148951" table:style-name="ce5">
            <text:p>148951</text:p>
          </table:table-cell>
          <table:table-cell office:value-type="string" table:style-name="ce5">
            <text:p>EDUARDO MARTIN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44.8199999999997" table:style-name="ce7">
            <text:p><text:s/>2,74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270.9" table:style-name="ce7">
            <text:p><text:s/>39,270.90<text:s/></text:p>
          </table:table-cell>
          <table:table-cell office:value-type="float" office:value="-5789.22" table:style-name="ce7">
            <text:p><text:s/>(5,789.22)</text:p>
          </table:table-cell>
          <table:table-cell office:value-type="float" office:value="-8045.54" table:style-name="ce7">
            <text:p><text:s/>(8,04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34.76" table:style-name="ce7">
            <text:p><text:s/>(13,834.76)</text:p>
          </table:table-cell>
          <table:table-cell office:value-type="float" office:value="25436.14" table:style-name="ce7">
            <text:p><text:s/>25,436.14<text:s/></text:p>
          </table:table-cell>
          <table:table-cell table:number-columns-repeated="16366"/>
        </table:table-row>
        <table:table-row table:style-name="ro3">
          <table:table-cell office:value-type="float" office:value="332144" table:style-name="ce5">
            <text:p>332144</text:p>
          </table:table-cell>
          <table:table-cell office:value-type="string" table:style-name="ce5">
            <text:p>EDUARDO SILVEIRA MEL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6.740000000005" table:style-name="ce7">
            <text:p><text:s/>39,176.74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5055.8999999999996" table:style-name="ce7">
            <text:p><text:s/>(5,05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30.05" table:style-name="ce7">
            <text:p><text:s/>(10,830.05)</text:p>
          </table:table-cell>
          <table:table-cell office:value-type="float" office:value="28346.690000000006" table:style-name="ce7">
            <text:p><text:s/>28,346.69<text:s/></text:p>
          </table:table-cell>
          <table:table-cell table:number-columns-repeated="16366"/>
        </table:table-row>
        <table:table-row table:style-name="ro3">
          <table:table-cell office:value-type="float" office:value="365450" table:style-name="ce5">
            <text:p>365450</text:p>
          </table:table-cell>
          <table:table-cell office:value-type="string" table:style-name="ce5">
            <text:p>EDWARD FERREIR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60.9500000000003" table:style-name="ce7">
            <text:p><text:s/>3,860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69.01" table:style-name="ce7">
            <text:p><text:s/>7,269.01<text:s/></text:p>
          </table:table-cell>
          <table:table-cell office:value-type="float" office:value="44819.06" table:style-name="ce7">
            <text:p><text:s/>44,819.06<text:s/></text:p>
          </table:table-cell>
          <table:table-cell office:value-type="float" office:value="-5684.1" table:style-name="ce7">
            <text:p><text:s/>(5,684.10)</text:p>
          </table:table-cell>
          <table:table-cell office:value-type="float" office:value="-7841.63" table:style-name="ce7">
            <text:p><text:s/>(7,8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25.73" table:style-name="ce7">
            <text:p><text:s/>(13,525.73)</text:p>
          </table:table-cell>
          <table:table-cell office:value-type="float" office:value="31293.329999999998" table:style-name="ce7">
            <text:p><text:s/>31,293.33<text:s/></text:p>
          </table:table-cell>
          <table:table-cell table:number-columns-repeated="16366"/>
        </table:table-row>
        <table:table-row table:style-name="ro3">
          <table:table-cell office:value-type="float" office:value="281834" table:style-name="ce5">
            <text:p>281834</text:p>
          </table:table-cell>
          <table:table-cell office:value-type="string" table:style-name="ce5">
            <text:p>ELAINE DE ASSIS E SILVA L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788424" table:style-name="ce5">
            <text:p>788424</text:p>
          </table:table-cell>
          <table:table-cell office:value-type="string" table:style-name="ce5">
            <text:p>ELAINE MARIA CLEMENTE TIRITAN MULLER CARAVELL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95.67" table:style-name="ce7">
            <text:p><text:s/>1,99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29.94" table:style-name="ce7">
            <text:p><text:s/>7,929.94<text:s/></text:p>
          </table:table-cell>
          <table:table-cell office:value-type="float" office:value="43614.71" table:style-name="ce7">
            <text:p><text:s/>43,614.71<text:s/></text:p>
          </table:table-cell>
          <table:table-cell office:value-type="float" office:value="-5385.66" table:style-name="ce7">
            <text:p><text:s/>(5,385.66)</text:p>
          </table:table-cell>
          <table:table-cell office:value-type="float" office:value="-7462.89" table:style-name="ce7">
            <text:p><text:s/>(7,46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48.55" table:style-name="ce7">
            <text:p><text:s/>(12,848.55)</text:p>
          </table:table-cell>
          <table:table-cell office:value-type="float" office:value="30766.16" table:style-name="ce7">
            <text:p><text:s/>30,766.16<text:s/></text:p>
          </table:table-cell>
          <table:table-cell table:number-columns-repeated="16366"/>
        </table:table-row>
        <table:table-row table:style-name="ro3">
          <table:table-cell office:value-type="float" office:value="2227" table:style-name="ce5">
            <text:p>2227</text:p>
          </table:table-cell>
          <table:table-cell office:value-type="string" table:style-name="ce5">
            <text:p>ELAINE TABORDA DE AVI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ACARE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33.64" table:style-name="ce7">
            <text:p><text:s/>2,133.64<text:s/></text:p>
          </table:table-cell>
          <table:table-cell office:value-type="float" office:value="52667.289999999994" table:style-name="ce7">
            <text:p><text:s/>52,667.29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38227.829999999994" table:style-name="ce7">
            <text:p><text:s/>38,227.83<text:s/></text:p>
          </table:table-cell>
          <table:table-cell table:number-columns-repeated="16366"/>
        </table:table-row>
        <table:table-row table:style-name="ro3">
          <table:table-cell office:value-type="float" office:value="631696" table:style-name="ce5">
            <text:p>631696</text:p>
          </table:table-cell>
          <table:table-cell office:value-type="string" table:style-name="ce5">
            <text:p>ELCIO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29.97" table:style-name="ce7">
            <text:p><text:s/>6,529.97<text:s/></text:p>
          </table:table-cell>
          <table:table-cell office:value-type="float" office:value="42554.29" table:style-name="ce7">
            <text:p><text:s/>42,554.2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3987.85" table:style-name="ce7">
            <text:p><text:s/>(3,98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27.84" table:style-name="ce7">
            <text:p><text:s/>(9,427.84)</text:p>
          </table:table-cell>
          <table:table-cell office:value-type="float" office:value="33126.449999999997" table:style-name="ce7">
            <text:p><text:s/>33,126.45<text:s/></text:p>
          </table:table-cell>
          <table:table-cell table:number-columns-repeated="16366"/>
        </table:table-row>
        <table:table-row table:style-name="ro3">
          <table:table-cell office:value-type="float" office:value="161384" table:style-name="ce5">
            <text:p>161384</text:p>
          </table:table-cell>
          <table:table-cell office:value-type="string" table:style-name="ce5">
            <text:p>ELI ROBERTO COSTA NEVES BUCHA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TANDUV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57159.17" table:style-name="ce7">
            <text:p><text:s/>57,159.17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387.32" table:style-name="ce7">
            <text:p><text:s/>(14,387.32)</text:p>
          </table:table-cell>
          <table:table-cell office:value-type="float" office:value="42771.85" table:style-name="ce7">
            <text:p><text:s/>42,771.85<text:s/></text:p>
          </table:table-cell>
          <table:table-cell table:number-columns-repeated="16366"/>
        </table:table-row>
        <table:table-row table:style-name="ro3">
          <table:table-cell office:value-type="float" office:value="842112" table:style-name="ce5">
            <text:p>842112</text:p>
          </table:table-cell>
          <table:table-cell office:value-type="string" table:style-name="ce5">
            <text:p>ELIANA FIGUEIRA DE MEL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65099" table:style-name="ce5">
            <text:p>265099</text:p>
          </table:table-cell>
          <table:table-cell office:value-type="string" table:style-name="ce5">
            <text:p>ELIANA MONTEMAG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124778" table:style-name="ce5">
            <text:p>124778</text:p>
          </table:table-cell>
          <table:table-cell office:value-type="string" table:style-name="ce5">
            <text:p>ELIAS ANTONIO JACOB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5075" table:style-name="ce5">
            <text:p>295075</text:p>
          </table:table-cell>
          <table:table-cell office:value-type="string" table:style-name="ce5">
            <text:p>ELIEL RAMOS MAURIC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590.43" table:style-name="ce7">
            <text:p><text:s/>(6,590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30.420000000002" table:style-name="ce7">
            <text:p><text:s/>(12,030.42)</text:p>
          </table:table-cell>
          <table:table-cell office:value-type="float" office:value="25004.569999999996" table:style-name="ce7">
            <text:p><text:s/>25,004.57<text:s/></text:p>
          </table:table-cell>
          <table:table-cell table:number-columns-repeated="16366"/>
        </table:table-row>
        <table:table-row table:style-name="ro3">
          <table:table-cell office:value-type="float" office:value="111287" table:style-name="ce5">
            <text:p>111287</text:p>
          </table:table-cell>
          <table:table-cell office:value-type="string" table:style-name="ce5">
            <text:p>ELIO DE SOUZA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2187.260000000009" table:style-name="ce7">
            <text:p><text:s/>42,187.26<text:s/></text:p>
          </table:table-cell>
          <table:table-cell table:number-columns-repeated="16366"/>
        </table:table-row>
        <table:table-row table:style-name="ro3">
          <table:table-cell office:value-type="float" office:value="759275" table:style-name="ce5">
            <text:p>759275</text:p>
          </table:table-cell>
          <table:table-cell office:value-type="string" table:style-name="ce5">
            <text:p>ELISEU FLORENTINO MO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61.62" table:style-name="ce7">
            <text:p><text:s/>(6,661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63.29" table:style-name="ce7">
            <text:p><text:s/>(11,963.29)</text:p>
          </table:table-cell>
          <table:table-cell office:value-type="float" office:value="24207.21" table:style-name="ce7">
            <text:p><text:s/>24,207.21<text:s/></text:p>
          </table:table-cell>
          <table:table-cell table:number-columns-repeated="16366"/>
        </table:table-row>
        <table:table-row table:style-name="ro3">
          <table:table-cell office:value-type="float" office:value="326970" table:style-name="ce5">
            <text:p>326970</text:p>
          </table:table-cell>
          <table:table-cell office:value-type="string" table:style-name="ce5">
            <text:p>ELOISA DE SOUSA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69.08" table:style-name="ce7">
            <text:p><text:s/>2,169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695.170000000006" table:style-name="ce7">
            <text:p><text:s/>38,695.17<text:s/></text:p>
          </table:table-cell>
          <table:table-cell office:value-type="float" office:value="-5697.1" table:style-name="ce7">
            <text:p><text:s/>(5,697.10)</text:p>
          </table:table-cell>
          <table:table-cell office:value-type="float" office:value="-7912.54" table:style-name="ce7">
            <text:p><text:s/>(7,912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09.64" table:style-name="ce7">
            <text:p><text:s/>(13,609.64)</text:p>
          </table:table-cell>
          <table:table-cell office:value-type="float" office:value="25085.530000000006" table:style-name="ce7">
            <text:p><text:s/>25,085.53<text:s/></text:p>
          </table:table-cell>
          <table:table-cell table:number-columns-repeated="16366"/>
        </table:table-row>
        <table:table-row table:style-name="ro3">
          <table:table-cell office:value-type="float" office:value="529" table:style-name="ce5">
            <text:p>529</text:p>
          </table:table-cell>
          <table:table-cell office:value-type="string" table:style-name="ce5">
            <text:p>ELPIDIO EDSON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86951" table:style-name="ce5">
            <text:p>386951</text:p>
          </table:table-cell>
          <table:table-cell office:value-type="string" table:style-name="ce5">
            <text:p>EMANOEL LONGO DOS SANTOS ME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8428.130000000005" table:style-name="ce7">
            <text:p><text:s/>38,428.13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50000000007" table:style-name="ce7">
            <text:p><text:s/>32,773.75<text:s/></text:p>
          </table:table-cell>
          <table:table-cell table:number-columns-repeated="16366"/>
        </table:table-row>
        <table:table-row table:style-name="ro3">
          <table:table-cell office:value-type="float" office:value="645920" table:style-name="ce5">
            <text:p>645920</text:p>
          </table:table-cell>
          <table:table-cell office:value-type="string" table:style-name="ce5">
            <text:p>EMILIO FAUSTO CHAVES POL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699999999995" table:style-name="ce7">
            <text:p><text:s/>7,392.27<text:s/></text:p>
          </table:table-cell>
          <table:table-cell office:value-type="float" office:value="64347.88" table:style-name="ce7">
            <text:p><text:s/>64,347.8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8467.649999999994" table:style-name="ce7">
            <text:p><text:s/>48,467.65<text:s/></text:p>
          </table:table-cell>
          <table:table-cell table:number-columns-repeated="16366"/>
        </table:table-row>
        <table:table-row table:style-name="ro3">
          <table:table-cell office:value-type="float" office:value="675278" table:style-name="ce5">
            <text:p>675278</text:p>
          </table:table-cell>
          <table:table-cell office:value-type="string" table:style-name="ce5">
            <text:p>ERALDO BARTOLOMEU CIDREIRA REBOUC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93791" table:style-name="ce5">
            <text:p>793791</text:p>
          </table:table-cell>
          <table:table-cell office:value-type="string" table:style-name="ce5">
            <text:p>ERMENEGILDO NA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16206" table:style-name="ce5">
            <text:p>816206</text:p>
          </table:table-cell>
          <table:table-cell office:value-type="string" table:style-name="ce5">
            <text:p>EUCLIDES FERREIRA DA SILV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570353" table:style-name="ce5">
            <text:p>570353</text:p>
          </table:table-cell>
          <table:table-cell office:value-type="string" table:style-name="ce5">
            <text:p>EUDES QUINTINO OLIVEIR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4121" table:style-name="ce5">
            <text:p>294121</text:p>
          </table:table-cell>
          <table:table-cell office:value-type="string" table:style-name="ce5">
            <text:p>EZIO BENITO FERRIN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609.49" table:style-name="ce7">
            <text:p><text:s/>(6,60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00.04" table:style-name="ce7">
            <text:p><text:s/>(14,400.04)</text:p>
          </table:table-cell>
          <table:table-cell office:value-type="float" office:value="39350.370000000003" table:style-name="ce7">
            <text:p><text:s/>39,350.37<text:s/></text:p>
          </table:table-cell>
          <table:table-cell table:number-columns-repeated="16366"/>
        </table:table-row>
        <table:table-row table:style-name="ro3">
          <table:table-cell office:value-type="float" office:value="15973" table:style-name="ce5">
            <text:p>15973</text:p>
          </table:table-cell>
          <table:table-cell office:value-type="string" table:style-name="ce5">
            <text:p>FABIO ANTONIO GUIMA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16251" table:style-name="ce5">
            <text:p>216251</text:p>
          </table:table-cell>
          <table:table-cell office:value-type="string" table:style-name="ce5">
            <text:p>FABIO LUIZ ROS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 ANDR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9387.170000000002" table:style-name="ce7">
            <text:p><text:s/>29,387.17<text:s/></text:p>
          </table:table-cell>
          <table:table-cell table:number-columns-repeated="16366"/>
        </table:table-row>
        <table:table-row table:style-name="ro3">
          <table:table-cell office:value-type="float" office:value="642307" table:style-name="ce5">
            <text:p>642307</text:p>
          </table:table-cell>
          <table:table-cell office:value-type="string" table:style-name="ce5">
            <text:p>FAUSTO FONSECA LAD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3524.339999999997" table:style-name="ce7">
            <text:p><text:s/>23,524.34<text:s/></text:p>
          </table:table-cell>
          <table:table-cell table:number-columns-repeated="16366"/>
        </table:table-row>
        <table:table-row table:style-name="ro3">
          <table:table-cell office:value-type="float" office:value="562984" table:style-name="ce5">
            <text:p>562984</text:p>
          </table:table-cell>
          <table:table-cell office:value-type="string" table:style-name="ce5">
            <text:p>FELICIANO ROBERTO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19641" table:style-name="ce5">
            <text:p>419641</text:p>
          </table:table-cell>
          <table:table-cell office:value-type="string" table:style-name="ce5">
            <text:p>FELICIO SY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52679" table:style-name="ce5">
            <text:p>252679</text:p>
          </table:table-cell>
          <table:table-cell office:value-type="string" table:style-name="ce5">
            <text:p>FELIPE LOCKE CAVALCAN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54.11" table:style-name="ce7">
            <text:p><text:s/>2,154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680.200000000004" table:style-name="ce7">
            <text:p><text:s/>38,680.20<text:s/></text:p>
          </table:table-cell>
          <table:table-cell office:value-type="float" office:value="-5694.71" table:style-name="ce7">
            <text:p><text:s/>(5,694.71)</text:p>
          </table:table-cell>
          <table:table-cell office:value-type="float" office:value="-4168.8900000000003" table:style-name="ce7">
            <text:p><text:s/>(4,168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863.6" table:style-name="ce7">
            <text:p><text:s/>(9,863.60)</text:p>
          </table:table-cell>
          <table:table-cell office:value-type="float" office:value="28816.600000000006" table:style-name="ce7">
            <text:p><text:s/>28,816.60<text:s/></text:p>
          </table:table-cell>
          <table:table-cell table:number-columns-repeated="16366"/>
        </table:table-row>
        <table:table-row table:style-name="ro3">
          <table:table-cell office:value-type="float" office:value="893328" table:style-name="ce5">
            <text:p>893328</text:p>
          </table:table-cell>
          <table:table-cell office:value-type="string" table:style-name="ce5">
            <text:p>FERNANDO ANTONIO BARBOSA ROM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94501" table:style-name="ce5">
            <text:p>194501</text:p>
          </table:table-cell>
          <table:table-cell office:value-type="string" table:style-name="ce5">
            <text:p>FERNANDO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99.43" table:style-name="ce7">
            <text:p><text:s/>8,399.43<text:s/></text:p>
          </table:table-cell>
          <table:table-cell office:value-type="float" office:value="46196.87" table:style-name="ce7">
            <text:p><text:s/>46,196.87<text:s/></text:p>
          </table:table-cell>
          <table:table-cell office:value-type="float" office:value="-5723.68" table:style-name="ce7">
            <text:p><text:s/>(5,723.68)</text:p>
          </table:table-cell>
          <table:table-cell office:value-type="float" office:value="-7427.32" table:style-name="ce7">
            <text:p><text:s/>(7,427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1" table:style-name="ce7">
            <text:p><text:s/>(13,151.00)</text:p>
          </table:table-cell>
          <table:table-cell office:value-type="float" office:value="33045.870000000003" table:style-name="ce7">
            <text:p><text:s/>33,045.87<text:s/></text:p>
          </table:table-cell>
          <table:table-cell table:number-columns-repeated="16366"/>
        </table:table-row>
        <table:table-row table:style-name="ro3">
          <table:table-cell office:value-type="float" office:value="359080" table:style-name="ce5">
            <text:p>359080</text:p>
          </table:table-cell>
          <table:table-cell office:value-type="string" table:style-name="ce5">
            <text:p>FERNANDO CARLOS RUDGE BAS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string" table:style-name="ce5">
            <text:p>FERNANDO COSTA TOURINHO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24.32" table:style-name="ce7">
            <text:p><text:s/>36,024.32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3618.739999999998" table:style-name="ce7">
            <text:p><text:s/>23,618.74<text:s/></text:p>
          </table:table-cell>
          <table:table-cell table:number-columns-repeated="16366"/>
        </table:table-row>
        <table:table-row table:style-name="ro3">
          <table:table-cell office:value-type="float" office:value="494" table:style-name="ce5">
            <text:p>494</text:p>
          </table:table-cell>
          <table:table-cell office:value-type="string" table:style-name="ce5">
            <text:p>FERNANDO DE ALMEIDA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70000000006" table:style-name="ce7">
            <text:p><text:s/>25,877.17<text:s/></text:p>
          </table:table-cell>
          <table:table-cell table:number-columns-repeated="16366"/>
        </table:table-row>
        <table:table-row table:style-name="ro3">
          <table:table-cell office:value-type="float" office:value="698642" table:style-name="ce5">
            <text:p>698642</text:p>
          </table:table-cell>
          <table:table-cell office:value-type="string" table:style-name="ce5">
            <text:p>FERNANDO DE ANDRADE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.64" table:style-name="ce7">
            <text:p><text:s/>582.64<text:s/></text:p>
          </table:table-cell>
          <table:table-cell office:value-type="float" office:value="34271.74" table:style-name="ce7">
            <text:p><text:s/>34,271.74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205.39" table:style-name="ce7">
            <text:p><text:s/>29,205.39<text:s/></text:p>
          </table:table-cell>
          <table:table-cell table:number-columns-repeated="16366"/>
        </table:table-row>
        <table:table-row table:style-name="ro3">
          <table:table-cell office:value-type="float" office:value="2545" table:style-name="ce5">
            <text:p>2545</text:p>
          </table:table-cell>
          <table:table-cell office:value-type="string" table:style-name="ce5">
            <text:p>FERNANDO GOES GROSS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5026.18" table:style-name="ce7">
            <text:p><text:s/>25,026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0.79" table:style-name="ce7">
            <text:p><text:s/>750.79<text:s/></text:p>
          </table:table-cell>
          <table:table-cell office:value-type="float" office:value="25776.97" table:style-name="ce7">
            <text:p><text:s/>25,776.97<text:s/></text:p>
          </table:table-cell>
          <table:table-cell office:value-type="float" office:value="-3801.28" table:style-name="ce7">
            <text:p><text:s/>(3,801.28)</text:p>
          </table:table-cell>
          <table:table-cell office:value-type="float" office:value="-4967.4799999999996" table:style-name="ce7">
            <text:p><text:s/>(4,967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68.76" table:style-name="ce7">
            <text:p><text:s/>(8,768.76)</text:p>
          </table:table-cell>
          <table:table-cell office:value-type="float" office:value="17008.21" table:style-name="ce7">
            <text:p><text:s/>17,008.21<text:s/></text:p>
          </table:table-cell>
          <table:table-cell table:number-columns-repeated="16366"/>
        </table:table-row>
        <table:table-row table:style-name="ro3">
          <table:table-cell office:value-type="float" office:value="357890" table:style-name="ce5">
            <text:p>357890</text:p>
          </table:table-cell>
          <table:table-cell office:value-type="string" table:style-name="ce5">
            <text:p>FERNANDO JOSE GARM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96528" table:style-name="ce5">
            <text:p>296528</text:p>
          </table:table-cell>
          <table:table-cell office:value-type="string" table:style-name="ce5">
            <text:p>FERNANDO JOSE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00702" table:style-name="ce5">
            <text:p>200702</text:p>
          </table:table-cell>
          <table:table-cell office:value-type="string" table:style-name="ce5">
            <text:p>FERNANDO JOSE YAMAGUCHI DOBBERT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41.41" table:style-name="ce7">
            <text:p><text:s/>1,94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641.18" table:style-name="ce7">
            <text:p><text:s/>36,641.18<text:s/></text:p>
          </table:table-cell>
          <table:table-cell office:value-type="float" office:value="-5376.9800000000005" table:style-name="ce7">
            <text:p><text:s/>(5,376.98)</text:p>
          </table:table-cell>
          <table:table-cell office:value-type="float" office:value="-7450.36" table:style-name="ce7">
            <text:p><text:s/>(7,45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27.34" table:style-name="ce7">
            <text:p><text:s/>(12,827.34)</text:p>
          </table:table-cell>
          <table:table-cell office:value-type="float" office:value="23813.84" table:style-name="ce7">
            <text:p><text:s/>23,813.84<text:s/></text:p>
          </table:table-cell>
          <table:table-cell table:number-columns-repeated="16366"/>
        </table:table-row>
        <table:table-row table:style-name="ro3">
          <table:table-cell office:value-type="float" office:value="801549" table:style-name="ce5">
            <text:p>801549</text:p>
          </table:table-cell>
          <table:table-cell office:value-type="string" table:style-name="ce5">
            <text:p>FERNANDO LUIZ GONCALVES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51.96" table:style-name="ce7">
            <text:p><text:s/>39,151.96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4.66" table:style-name="ce7">
            <text:p><text:s/>(13,264.66)</text:p>
          </table:table-cell>
          <table:table-cell office:value-type="float" office:value="25887.3" table:style-name="ce7">
            <text:p><text:s/>25,887.30<text:s/></text:p>
          </table:table-cell>
          <table:table-cell table:number-columns-repeated="16366"/>
        </table:table-row>
        <table:table-row table:style-name="ro3">
          <table:table-cell office:value-type="float" office:value="77193" table:style-name="ce5">
            <text:p>77193</text:p>
          </table:table-cell>
          <table:table-cell office:value-type="string" table:style-name="ce5">
            <text:p>FERNANDO PASSOS LINARD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79" table:style-name="ce5">
            <text:p>679</text:p>
          </table:table-cell>
          <table:table-cell office:value-type="string" table:style-name="ce5">
            <text:p>FERNANDO SOARE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6.740000000005" table:style-name="ce7">
            <text:p><text:s/>39,176.74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590000000004" table:style-name="ce7">
            <text:p><text:s/>33,402.59<text:s/></text:p>
          </table:table-cell>
          <table:table-cell table:number-columns-repeated="16366"/>
        </table:table-row>
        <table:table-row table:style-name="ro3">
          <table:table-cell office:value-type="float" office:value="911966" table:style-name="ce5">
            <text:p>911966</text:p>
          </table:table-cell>
          <table:table-cell office:value-type="string" table:style-name="ce5">
            <text:p>FERNANDO YUKIO FUKASSAW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2739" table:style-name="ce5">
            <text:p>2739</text:p>
          </table:table-cell>
          <table:table-cell office:value-type="string" table:style-name="ce5">
            <text:p>FLAVIO CAPEZ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</text:p>
          </table:table-cell>
          <table:table-cell office:value-type="float" office:value="15545.11" table:style-name="ce7">
            <text:p><text:s/>15,545.11<text:s/></text:p>
          </table:table-cell>
          <table:table-cell office:value-type="float" office:value="3291.19" table:style-name="ce7">
            <text:p><text:s/>3,291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6.35" table:style-name="ce7">
            <text:p><text:s/>466.35<text:s/></text:p>
          </table:table-cell>
          <table:table-cell office:value-type="float" office:value="19302.649999999998" table:style-name="ce7">
            <text:p><text:s/>19,302.65<text:s/></text:p>
          </table:table-cell>
          <table:table-cell office:value-type="float" office:value="-2689.9" table:style-name="ce7">
            <text:p><text:s/>(2,689.90)</text:p>
          </table:table-cell>
          <table:table-cell office:value-type="float" office:value="-3570.9" table:style-name="ce7">
            <text:p><text:s/>(3,570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60.8" table:style-name="ce7">
            <text:p><text:s/>(6,260.80)</text:p>
          </table:table-cell>
          <table:table-cell office:value-type="float" office:value="13041.849999999999" table:style-name="ce7">
            <text:p><text:s/>13,041.85<text:s/></text:p>
          </table:table-cell>
          <table:table-cell table:number-columns-repeated="16366"/>
        </table:table-row>
        <table:table-row table:style-name="ro3">
          <table:table-cell office:value-type="float" office:value="200650" table:style-name="ce5">
            <text:p>200650</text:p>
          </table:table-cell>
          <table:table-cell office:value-type="string" table:style-name="ce5">
            <text:p>FLAVIO FERNANDES TEIX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01665" table:style-name="ce5">
            <text:p>701665</text:p>
          </table:table-cell>
          <table:table-cell office:value-type="string" table:style-name="ce5">
            <text:p>FLAVIO TRETTE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65567" table:style-name="ce5">
            <text:p>65567</text:p>
          </table:table-cell>
          <table:table-cell office:value-type="string" table:style-name="ce5">
            <text:p>FLORA MARIA BORELLI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2087.11" table:style-name="ce7">
            <text:p><text:s/>42,087.11<text:s/></text:p>
          </table:table-cell>
          <table:table-cell table:number-columns-repeated="16366"/>
        </table:table-row>
        <table:table-row table:style-name="ro3">
          <table:table-cell office:value-type="float" office:value="698599" table:style-name="ce5">
            <text:p>698599</text:p>
          </table:table-cell>
          <table:table-cell office:value-type="string" table:style-name="ce5">
            <text:p>FRANCISCO ALMEIDA PRADO ROCHA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E FAMILIA E SUCESSOE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2106" table:style-name="ce5">
            <text:p>22106</text:p>
          </table:table-cell>
          <table:table-cell office:value-type="string" table:style-name="ce5">
            <text:p>FRANCISCO AMARAL SIL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64190" table:style-name="ce5">
            <text:p>264190</text:p>
          </table:table-cell>
          <table:table-cell office:value-type="string" table:style-name="ce5">
            <text:p>FRANCISCO CARLOS CARDOSO BAS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3092.260000000002" table:style-name="ce7">
            <text:p><text:s/>23,092.26<text:s/></text:p>
          </table:table-cell>
          <table:table-cell table:number-columns-repeated="16366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string" table:style-name="ce5">
            <text:p>FRANCISCO DE SOUZA PACH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CATU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68128" table:style-name="ce5">
            <text:p>968128</text:p>
          </table:table-cell>
          <table:table-cell office:value-type="string" table:style-name="ce5">
            <text:p>FRANCISCO JOSE DE CAMARGO BARRO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44.36" table:style-name="ce7">
            <text:p><text:s/>8,944.36<text:s/></text:p>
          </table:table-cell>
          <table:table-cell office:value-type="float" office:value="44406.58" table:style-name="ce7">
            <text:p><text:s/>44,406.58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31645.050000000003" table:style-name="ce7">
            <text:p><text:s/>31,645.05<text:s/></text:p>
          </table:table-cell>
          <table:table-cell table:number-columns-repeated="16366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5">
            <text:p>FRANCISCO LACERDA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58019.47" table:style-name="ce7">
            <text:p><text:s/>58,019.47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2087.100000000006" table:style-name="ce7">
            <text:p><text:s/>42,087.10<text:s/></text:p>
          </table:table-cell>
          <table:table-cell table:number-columns-repeated="16366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string" table:style-name="ce5">
            <text:p>FRANCISCO LUCIO TER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197" table:style-name="ce5">
            <text:p>2197</text:p>
          </table:table-cell>
          <table:table-cell office:value-type="string" table:style-name="ce5">
            <text:p>FRANCISCO MARIO VIOTTI BERNAR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-6737.82" table:style-name="ce7">
            <text:p><text:s/>(6,737.82)</text:p>
          </table:table-cell>
          <table:table-cell office:value-type="float" office:value="-294.14999999999998" table:style-name="ce7">
            <text:p><text:s/>(29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29.9800000000032" table:style-name="ce7">
            <text:p><text:s/>2,929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.13" table:style-name="ce7">
            <text:p><text:s/>(202.13)</text:p>
          </table:table-cell>
          <table:table-cell office:value-type="float" office:value="-4304.1199999999963" table:style-name="ce7">
            <text:p><text:s/>(4,304.12)</text:p>
          </table:table-cell>
          <table:table-cell office:value-type="float" office:value="672.77999999999975" table:style-name="ce7">
            <text:p><text:s/>672.78<text:s/></text:p>
          </table:table-cell>
          <table:table-cell office:value-type="float" office:value="-1809.5299999999997" table:style-name="ce7">
            <text:p><text:s/>(1,809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36.75" table:style-name="ce7">
            <text:p><text:s/>(1,136.75)</text:p>
          </table:table-cell>
          <table:table-cell office:value-type="float" office:value="-5440.8699999999963" table:style-name="ce7">
            <text:p><text:s/>(5,440.87)</text:p>
          </table:table-cell>
          <table:table-cell table:number-columns-repeated="16366"/>
        </table:table-row>
        <table:table-row table:style-name="ro3">
          <table:table-cell office:value-type="float" office:value="836928" table:style-name="ce5">
            <text:p>836928</text:p>
          </table:table-cell>
          <table:table-cell office:value-type="string" table:style-name="ce5">
            <text:p>FRANCISCO MORAIS RIBEIRO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79552" table:style-name="ce5">
            <text:p>979552</text:p>
          </table:table-cell>
          <table:table-cell office:value-type="string" table:style-name="ce5">
            <text:p>FRANCISCO RUIZ CALEJ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-7369.16" table:style-name="ce7">
            <text:p><text:s/>(7,369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52.560000000001" table:style-name="ce7">
            <text:p><text:s/>(13,052.56)</text:p>
          </table:table-cell>
          <table:table-cell office:value-type="float" office:value="25503.749999999996" table:style-name="ce7">
            <text:p><text:s/>25,503.75<text:s/></text:p>
          </table:table-cell>
          <table:table-cell table:number-columns-repeated="16366"/>
        </table:table-row>
        <table:table-row table:style-name="ro3">
          <table:table-cell office:value-type="float" office:value="606367" table:style-name="ce5">
            <text:p>606367</text:p>
          </table:table-cell>
          <table:table-cell office:value-type="string" table:style-name="ce5">
            <text:p>FRANCISCO STELL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22.4700000000003" table:style-name="ce7">
            <text:p><text:s/>2,822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48.560000000005" table:style-name="ce7">
            <text:p><text:s/>39,348.56<text:s/></text:p>
          </table:table-cell>
          <table:table-cell office:value-type="float" office:value="-5801.64" table:style-name="ce7">
            <text:p><text:s/>(5,801.64)</text:p>
          </table:table-cell>
          <table:table-cell office:value-type="float" office:value="-7487.74" table:style-name="ce7">
            <text:p><text:s/>(7,487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89.380000000001" table:style-name="ce7">
            <text:p><text:s/>(13,289.38)</text:p>
          </table:table-cell>
          <table:table-cell office:value-type="float" office:value="26059.180000000004" table:style-name="ce7">
            <text:p><text:s/>26,059.18<text:s/></text:p>
          </table:table-cell>
          <table:table-cell table:number-columns-repeated="16366"/>
        </table:table-row>
        <table:table-row table:style-name="ro3">
          <table:table-cell office:value-type="float" office:value="96635" table:style-name="ce5">
            <text:p>96635</text:p>
          </table:table-cell>
          <table:table-cell office:value-type="string" table:style-name="ce5">
            <text:p>FREDERICO ANTONIO HUNGRIA PIMENTE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490728" table:style-name="ce5">
            <text:p>490728</text:p>
          </table:table-cell>
          <table:table-cell office:value-type="string" table:style-name="ce5">
            <text:p>FREDERICO BLASI NE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05703" table:style-name="ce5">
            <text:p>605703</text:p>
          </table:table-cell>
          <table:table-cell office:value-type="string" table:style-name="ce5">
            <text:p>GABRIEL BITTENCOURT PERE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33516.910000000003" table:style-name="ce7">
            <text:p><text:s/>33,516.91<text:s/></text:p>
          </table:table-cell>
          <table:table-cell table:number-columns-repeated="16366"/>
        </table:table-row>
        <table:table-row table:style-name="ro3">
          <table:table-cell office:value-type="float" office:value="248959" table:style-name="ce5">
            <text:p>248959</text:p>
          </table:table-cell>
          <table:table-cell office:value-type="string" table:style-name="ce5">
            <text:p>GABRIEL CESAR ZACCARIA DE INELL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9491.08" table:style-name="ce7">
            <text:p><text:s/>39,491.08<text:s/></text:p>
          </table:table-cell>
          <table:table-cell table:number-columns-repeated="16366"/>
        </table:table-row>
        <table:table-row table:style-name="ro3">
          <table:table-cell office:value-type="float" office:value="784254" table:style-name="ce5">
            <text:p>784254</text:p>
          </table:table-cell>
          <table:table-cell office:value-type="string" table:style-name="ce5">
            <text:p>GABRIEL EDUARDO SCOT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236751" table:style-name="ce5">
            <text:p>236751</text:p>
          </table:table-cell>
          <table:table-cell office:value-type="string" table:style-name="ce5">
            <text:p>GERALDO FELIX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736" table:style-name="ce5">
            <text:p>736</text:p>
          </table:table-cell>
          <table:table-cell office:value-type="string" table:style-name="ce5">
            <text:p>GERALDO NAVARRO CABAN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986495" table:style-name="ce5">
            <text:p>986495</text:p>
          </table:table-cell>
          <table:table-cell office:value-type="string" table:style-name="ce5">
            <text:p>GERALDO PIRE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5">
            <text:p>GIL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2389.41" table:style-name="ce7">
            <text:p><text:s/>(2,389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40.77" table:style-name="ce7">
            <text:p><text:s/>(8,140.77)</text:p>
          </table:table-cell>
          <table:table-cell office:value-type="float" office:value="30893.510000000006" table:style-name="ce7">
            <text:p><text:s/>30,893.51<text:s/></text:p>
          </table:table-cell>
          <table:table-cell table:number-columns-repeated="16366"/>
        </table:table-row>
        <table:table-row table:style-name="ro3">
          <table:table-cell office:value-type="float" office:value="150030" table:style-name="ce5">
            <text:p>150030</text:p>
          </table:table-cell>
          <table:table-cell office:value-type="string" table:style-name="ce5">
            <text:p>GILBERTO DE ANGEL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21.580000000002" table:style-name="ce7">
            <text:p><text:s/>19,121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428.610000000008" table:style-name="ce7">
            <text:p><text:s/>58,428.61<text:s/></text:p>
          </table:table-cell>
          <table:table-cell office:value-type="float" office:value="-8530.5499999999993" table:style-name="ce7">
            <text:p><text:s/>(8,530.55)</text:p>
          </table:table-cell>
          <table:table-cell office:value-type="float" office:value="-7530.28" table:style-name="ce7">
            <text:p><text:s/>(7,530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60.829999999998" table:style-name="ce7">
            <text:p><text:s/>(16,060.83)</text:p>
          </table:table-cell>
          <table:table-cell office:value-type="float" office:value="42367.780000000013" table:style-name="ce7">
            <text:p><text:s/>42,367.78<text:s/></text:p>
          </table:table-cell>
          <table:table-cell table:number-columns-repeated="16366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5">
            <text:p>GILBERTO DE MELLO KUJAWSK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57913" table:style-name="ce5">
            <text:p>457913</text:p>
          </table:table-cell>
          <table:table-cell office:value-type="string" table:style-name="ce5">
            <text:p>GILBERTO ROCHA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19670" table:style-name="ce5">
            <text:p>619670</text:p>
          </table:table-cell>
          <table:table-cell office:value-type="string" table:style-name="ce5">
            <text:p>GUIDO ROQUE JACOB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563833" table:style-name="ce5">
            <text:p>563833</text:p>
          </table:table-cell>
          <table:table-cell office:value-type="string" table:style-name="ce5">
            <text:p>GUILHERME LEGUTH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6970.51" table:style-name="ce7">
            <text:p><text:s/>(6,970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0.02" table:style-name="ce7">
            <text:p><text:s/>(12,450.02)</text:p>
          </table:table-cell>
          <table:table-cell office:value-type="float" office:value="24831.969999999998" table:style-name="ce7">
            <text:p><text:s/>24,831.97<text:s/></text:p>
          </table:table-cell>
          <table:table-cell table:number-columns-repeated="16366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5">
            <text:p>GUSTAVO DANTAS DE ME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253805" table:style-name="ce5">
            <text:p>253805</text:p>
          </table:table-cell>
          <table:table-cell office:value-type="string" table:style-name="ce5">
            <text:p>HAROLDO CESAR BIANC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805.88" table:style-name="ce7">
            <text:p><text:s/>2,80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505.649999999994" table:style-name="ce7">
            <text:p><text:s/>37,505.65<text:s/></text:p>
          </table:table-cell>
          <table:table-cell office:value-type="float" office:value="-5515.29" table:style-name="ce7">
            <text:p><text:s/>(5,515.29)</text:p>
          </table:table-cell>
          <table:table-cell office:value-type="float" office:value="-7650.05" table:style-name="ce7">
            <text:p><text:s/>(7,65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5.34" table:style-name="ce7">
            <text:p><text:s/>(13,165.34)</text:p>
          </table:table-cell>
          <table:table-cell office:value-type="float" office:value="24340.309999999994" table:style-name="ce7">
            <text:p><text:s/>24,340.31<text:s/></text:p>
          </table:table-cell>
          <table:table-cell table:number-columns-repeated="16366"/>
        </table:table-row>
        <table:table-row table:style-name="ro3">
          <table:table-cell office:value-type="float" office:value="265118" table:style-name="ce5">
            <text:p>265118</text:p>
          </table:table-cell>
          <table:table-cell office:value-type="string" table:style-name="ce5">
            <text:p>HEITOR EVARISTO FABRICIO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3.32000000000005" table:style-name="ce7">
            <text:p><text:s/>653.32<text:s/></text:p>
          </table:table-cell>
          <table:table-cell office:value-type="float" office:value="36677.64" table:style-name="ce7">
            <text:p><text:s/>36,677.64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219.919999999998" table:style-name="ce7">
            <text:p><text:s/>24,219.92<text:s/></text:p>
          </table:table-cell>
          <table:table-cell table:number-columns-repeated="16366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string" table:style-name="ce5">
            <text:p>HELIO DE CARVALHO SALO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string" table:style-name="ce5">
            <text:p>HELIO PERDOM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3524.339999999997" table:style-name="ce7">
            <text:p><text:s/>23,524.34<text:s/></text:p>
          </table:table-cell>
          <table:table-cell table:number-columns-repeated="16366"/>
        </table:table-row>
        <table:table-row table:style-name="ro3">
          <table:table-cell office:value-type="float" office:value="329270" table:style-name="ce5">
            <text:p>329270</text:p>
          </table:table-cell>
          <table:table-cell office:value-type="string" table:style-name="ce5">
            <text:p>HELOISA ANTONIA BARREIRO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599999999993" table:style-name="ce7">
            <text:p><text:s/>7,392.26<text:s/></text:p>
          </table:table-cell>
          <table:table-cell office:value-type="float" office:value="45362.670000000006" table:style-name="ce7">
            <text:p><text:s/>45,362.6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32144.030000000006" table:style-name="ce7">
            <text:p><text:s/>32,144.03<text:s/></text:p>
          </table:table-cell>
          <table:table-cell table:number-columns-repeated="16366"/>
        </table:table-row>
        <table:table-row table:style-name="ro3">
          <table:table-cell office:value-type="float" office:value="63688" table:style-name="ce5">
            <text:p>63688</text:p>
          </table:table-cell>
          <table:table-cell office:value-type="string" table:style-name="ce5">
            <text:p>HELOISA MALUF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ARUER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878649" table:style-name="ce5">
            <text:p>878649</text:p>
          </table:table-cell>
          <table:table-cell office:value-type="string" table:style-name="ce5">
            <text:p>HENRIQUE ROYSE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23039" table:style-name="ce5">
            <text:p>623039</text:p>
          </table:table-cell>
          <table:table-cell office:value-type="string" table:style-name="ce5">
            <text:p>HERBERTO MAGALHAES DA SILVEIRA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33516.910000000003" table:style-name="ce7">
            <text:p><text:s/>33,516.91<text:s/></text:p>
          </table:table-cell>
          <table:table-cell table:number-columns-repeated="16366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5">
            <text:p>HERMANO ROBERTO SANTAMAR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68141" table:style-name="ce5">
            <text:p>968141</text:p>
          </table:table-cell>
          <table:table-cell office:value-type="string" table:style-name="ce5">
            <text:p>HIDEMBERG DE OLIVEIRA BARB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534.52" table:style-name="ce7">
            <text:p><text:s/>3,534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234.289999999994" table:style-name="ce7">
            <text:p><text:s/>38,234.29<text:s/></text:p>
          </table:table-cell>
          <table:table-cell office:value-type="float" office:value="-5631.87" table:style-name="ce7">
            <text:p><text:s/>(5,631.87)</text:p>
          </table:table-cell>
          <table:table-cell office:value-type="float" office:value="-7294.77" table:style-name="ce7">
            <text:p><text:s/>(7,294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6.64" table:style-name="ce7">
            <text:p><text:s/>(12,926.64)</text:p>
          </table:table-cell>
          <table:table-cell office:value-type="float" office:value="25307.649999999994" table:style-name="ce7">
            <text:p><text:s/>25,307.65<text:s/></text:p>
          </table:table-cell>
          <table:table-cell table:number-columns-repeated="16366"/>
        </table:table-row>
        <table:table-row table:style-name="ro3">
          <table:table-cell office:value-type="float" office:value="345361" table:style-name="ce5">
            <text:p>345361</text:p>
          </table:table-cell>
          <table:table-cell office:value-type="string" table:style-name="ce5">
            <text:p>HIDEO OZAK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08.49" table:style-name="ce7">
            <text:p><text:s/>7,408.49<text:s/></text:p>
          </table:table-cell>
          <table:table-cell office:value-type="float" office:value="45476.22" table:style-name="ce7">
            <text:p><text:s/>45,476.2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961.22" table:style-name="ce7">
            <text:p><text:s/>(7,96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28.150000000001" table:style-name="ce7">
            <text:p><text:s/>(13,728.15)</text:p>
          </table:table-cell>
          <table:table-cell office:value-type="float" office:value="31748.07" table:style-name="ce7">
            <text:p><text:s/>31,748.07<text:s/></text:p>
          </table:table-cell>
          <table:table-cell table:number-columns-repeated="16366"/>
        </table:table-row>
        <table:table-row table:style-name="ro3">
          <table:table-cell office:value-type="float" office:value="146142" table:style-name="ce5">
            <text:p>146142</text:p>
          </table:table-cell>
          <table:table-cell office:value-type="string" table:style-name="ce5">
            <text:p>HILDA CRUZELINA CARVALHO PI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2300.800000000003" table:style-name="ce7">
            <text:p><text:s/>32,300.80<text:s/></text:p>
          </table:table-cell>
          <table:table-cell table:number-columns-repeated="16366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5">
            <text:p>HILTON MAURICIO DE ARAUJ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02676" table:style-name="ce5">
            <text:p>902676</text:p>
          </table:table-cell>
          <table:table-cell office:value-type="string" table:style-name="ce5">
            <text:p>HORACIO DA SILVA MAR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4408.07" table:style-name="ce7">
            <text:p><text:s/>(4,408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59.43" table:style-name="ce7">
            <text:p><text:s/>(10,159.43)</text:p>
          </table:table-cell>
          <table:table-cell office:value-type="float" office:value="28874.850000000006" table:style-name="ce7">
            <text:p><text:s/>28,874.85<text:s/></text:p>
          </table:table-cell>
          <table:table-cell table:number-columns-repeated="16366"/>
        </table:table-row>
        <table:table-row table:style-name="ro3">
          <table:table-cell office:value-type="float" office:value="548724" table:style-name="ce5">
            <text:p>548724</text:p>
          </table:table-cell>
          <table:table-cell office:value-type="string" table:style-name="ce5">
            <text:p>HUGO NIGRO MAZZI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5902.410000000007" table:style-name="ce7">
            <text:p><text:s/>25,902.41<text:s/></text:p>
          </table:table-cell>
          <table:table-cell table:number-columns-repeated="16366"/>
        </table:table-row>
        <table:table-row table:style-name="ro3">
          <table:table-cell office:value-type="float" office:value="42890" table:style-name="ce5">
            <text:p>42890</text:p>
          </table:table-cell>
          <table:table-cell office:value-type="string" table:style-name="ce5">
            <text:p>INAJA GUEDES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153654" table:style-name="ce5">
            <text:p>153654</text:p>
          </table:table-cell>
          <table:table-cell office:value-type="string" table:style-name="ce5">
            <text:p>INES MAKOWSKI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414823" table:style-name="ce5">
            <text:p>414823</text:p>
          </table:table-cell>
          <table:table-cell office:value-type="string" table:style-name="ce5">
            <text:p>IOLANDA MOREIRA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47852" table:style-name="ce5">
            <text:p>547852</text:p>
          </table:table-cell>
          <table:table-cell office:value-type="string" table:style-name="ce5">
            <text:p>IRAHY BAPTISTA DE ABREU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1.97" table:style-name="ce7">
            <text:p><text:s/>39,151.97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42.33" table:style-name="ce7">
            <text:p><text:s/>(7,44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2.52" table:style-name="ce7">
            <text:p><text:s/>(13,212.52)</text:p>
          </table:table-cell>
          <table:table-cell office:value-type="float" office:value="25939.45" table:style-name="ce7">
            <text:p><text:s/>25,939.45<text:s/></text:p>
          </table:table-cell>
          <table:table-cell table:number-columns-repeated="16366"/>
        </table:table-row>
        <table:table-row table:style-name="ro3">
          <table:table-cell office:value-type="float" office:value="637078" table:style-name="ce5">
            <text:p>637078</text:p>
          </table:table-cell>
          <table:table-cell office:value-type="string" table:style-name="ce5">
            <text:p>IRINEU PENTEAD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824537" table:style-name="ce5">
            <text:p>824537</text:p>
          </table:table-cell>
          <table:table-cell office:value-type="string" table:style-name="ce5">
            <text:p>IRINEU ROBERTO DA COSTA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590071" table:style-name="ce5">
            <text:p>590071</text:p>
          </table:table-cell>
          <table:table-cell office:value-type="string" table:style-name="ce5">
            <text:p>IRINEU TEIXEIRA ALCANTA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837984" table:style-name="ce5">
            <text:p>837984</text:p>
          </table:table-cell>
          <table:table-cell office:value-type="string" table:style-name="ce5">
            <text:p>ISMAEL MARCEL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84.0199999999995" table:style-name="ce7">
            <text:p><text:s/>7,384.02<text:s/></text:p>
          </table:table-cell>
          <table:table-cell office:value-type="float" office:value="45304.959999999999" table:style-name="ce7">
            <text:p><text:s/>45,304.96<text:s/></text:p>
          </table:table-cell>
          <table:table-cell office:value-type="float" office:value="-5743.4400000000005" table:style-name="ce7">
            <text:p><text:s/>(5,743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43.4400000000005" table:style-name="ce7">
            <text:p><text:s/>(5,743.44)</text:p>
          </table:table-cell>
          <table:table-cell office:value-type="float" office:value="39561.519999999997" table:style-name="ce7">
            <text:p><text:s/>39,561.52<text:s/></text:p>
          </table:table-cell>
          <table:table-cell table:number-columns-repeated="16366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5">
            <text:p>ITALO ANTONIO FUC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2219.050000000003" table:style-name="ce7">
            <text:p><text:s/>32,219.05<text:s/></text:p>
          </table:table-cell>
          <table:table-cell table:number-columns-repeated="16366"/>
        </table:table-row>
        <table:table-row table:style-name="ro3">
          <table:table-cell office:value-type="float" office:value="269020" table:style-name="ce5">
            <text:p>269020</text:p>
          </table:table-cell>
          <table:table-cell office:value-type="string" table:style-name="ce5">
            <text:p>IVAN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463.4" table:style-name="ce7">
            <text:p><text:s/>(6,46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65.07" table:style-name="ce7">
            <text:p><text:s/>(11,765.07)</text:p>
          </table:table-cell>
          <table:table-cell office:value-type="float" office:value="30265.4" table:style-name="ce7">
            <text:p><text:s/>30,265.40<text:s/></text:p>
          </table:table-cell>
          <table:table-cell table:number-columns-repeated="16366"/>
        </table:table-row>
        <table:table-row table:style-name="ro3">
          <table:table-cell office:value-type="float" office:value="631421" table:style-name="ce5">
            <text:p>631421</text:p>
          </table:table-cell>
          <table:table-cell office:value-type="string" table:style-name="ce5">
            <text:p>IVAN DE MOURA NOTARANGE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76451" table:style-name="ce5">
            <text:p>276451</text:p>
          </table:table-cell>
          <table:table-cell office:value-type="string" table:style-name="ce5">
            <text:p>IVAN ELIA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38.48" table:style-name="ce7">
            <text:p><text:s/>(7,43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6" table:style-name="ce7">
            <text:p><text:s/>(13,206.00)</text:p>
          </table:table-cell>
          <table:table-cell office:value-type="float" office:value="25929.310000000005" table:style-name="ce7">
            <text:p><text:s/>25,929.31<text:s/></text:p>
          </table:table-cell>
          <table:table-cell table:number-columns-repeated="16366"/>
        </table:table-row>
        <table:table-row table:style-name="ro3">
          <table:table-cell office:value-type="float" office:value="833230" table:style-name="ce5">
            <text:p>833230</text:p>
          </table:table-cell>
          <table:table-cell office:value-type="string" table:style-name="ce5">
            <text:p>IVAN MUNIZ DUT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41358" table:style-name="ce5">
            <text:p>341358</text:p>
          </table:table-cell>
          <table:table-cell office:value-type="string" table:style-name="ce5">
            <text:p>IZABEL CRISTINA ALVES DE JESUS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692454" table:style-name="ce5">
            <text:p>692454</text:p>
          </table:table-cell>
          <table:table-cell office:value-type="string" table:style-name="ce5">
            <text:p>IZAIAS CL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5045.33" table:style-name="ce7">
            <text:p><text:s/>(5,04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85.32" table:style-name="ce7">
            <text:p><text:s/>(10,485.32)</text:p>
          </table:table-cell>
          <table:table-cell office:value-type="float" office:value="26549.67" table:style-name="ce7">
            <text:p><text:s/>26,549.67<text:s/></text:p>
          </table:table-cell>
          <table:table-cell table:number-columns-repeated="16366"/>
        </table:table-row>
        <table:table-row table:style-name="ro3">
          <table:table-cell office:value-type="float" office:value="698514" table:style-name="ce5">
            <text:p>698514</text:p>
          </table:table-cell>
          <table:table-cell office:value-type="string" table:style-name="ce5">
            <text:p>IZAIAS PEREIRA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98629" table:style-name="ce5">
            <text:p>698629</text:p>
          </table:table-cell>
          <table:table-cell office:value-type="string" table:style-name="ce5">
            <text:p>JAIME ZAPATER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9193.960000000006" table:style-name="ce7">
            <text:p><text:s/>39,193.96<text:s/></text:p>
          </table:table-cell>
          <table:table-cell table:number-columns-repeated="16366"/>
        </table:table-row>
        <table:table-row table:style-name="ro3">
          <table:table-cell office:value-type="float" office:value="704130" table:style-name="ce5">
            <text:p>704130</text:p>
          </table:table-cell>
          <table:table-cell office:value-type="string" table:style-name="ce5">
            <text:p>JAIR ANTUN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E ITAQUE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138.2" table:style-name="ce7">
            <text:p><text:s/>1,138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837.969999999994" table:style-name="ce7">
            <text:p><text:s/>35,837.97<text:s/></text:p>
          </table:table-cell>
          <table:table-cell office:value-type="float" office:value="-5248.46" table:style-name="ce7">
            <text:p><text:s/>(5,248.46)</text:p>
          </table:table-cell>
          <table:table-cell office:value-type="float" office:value="-7264.82" table:style-name="ce7">
            <text:p><text:s/>(7,26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13.279999999999" table:style-name="ce7">
            <text:p><text:s/>(12,513.28)</text:p>
          </table:table-cell>
          <table:table-cell office:value-type="float" office:value="23324.689999999995" table:style-name="ce7">
            <text:p><text:s/>23,324.69<text:s/></text:p>
          </table:table-cell>
          <table:table-cell table:number-columns-repeated="16366"/>
        </table:table-row>
        <table:table-row table:style-name="ro3">
          <table:table-cell office:value-type="float" office:value="488" table:style-name="ce5">
            <text:p>488</text:p>
          </table:table-cell>
          <table:table-cell office:value-type="string" table:style-name="ce5">
            <text:p>JAIR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4507.88" table:style-name="ce7">
            <text:p><text:s/>(4,507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47.8700000000008" table:style-name="ce7">
            <text:p><text:s/>(9,947.87)</text:p>
          </table:table-cell>
          <table:table-cell office:value-type="float" office:value="27087.119999999995" table:style-name="ce7">
            <text:p><text:s/>27,087.12<text:s/></text:p>
          </table:table-cell>
          <table:table-cell table:number-columns-repeated="16366"/>
        </table:table-row>
        <table:table-row table:style-name="ro3">
          <table:table-cell office:value-type="float" office:value="522700" table:style-name="ce5">
            <text:p>522700</text:p>
          </table:table-cell>
          <table:table-cell office:value-type="string" table:style-name="ce5">
            <text:p>JAQUES DE CAMARGO PENTE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5">
            <text:p>JARVIS VIAN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04696" table:style-name="ce5">
            <text:p>404696</text:p>
          </table:table-cell>
          <table:table-cell office:value-type="string" table:style-name="ce5">
            <text:p>JEANINE MORI DE OLIVEIR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52.33" table:style-name="ce7">
            <text:p><text:s/>(6,15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92.91" table:style-name="ce7">
            <text:p><text:s/>(10,992.91)</text:p>
          </table:table-cell>
          <table:table-cell office:value-type="float" office:value="22245.24" table:style-name="ce7">
            <text:p><text:s/>22,245.24<text:s/></text:p>
          </table:table-cell>
          <table:table-cell table:number-columns-repeated="16366"/>
        </table:table-row>
        <table:table-row table:style-name="ro3">
          <table:table-cell office:value-type="float" office:value="490994" table:style-name="ce5">
            <text:p>490994</text:p>
          </table:table-cell>
          <table:table-cell office:value-type="string" table:style-name="ce5">
            <text:p>JETHRO PI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336753" table:style-name="ce5">
            <text:p>336753</text:p>
          </table:table-cell>
          <table:table-cell office:value-type="string" table:style-name="ce5">
            <text:p>JOAO ALBERTO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VOTUPORANG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51.3900000000001" table:style-name="ce7">
            <text:p><text:s/>1,051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00.75" table:style-name="ce7">
            <text:p><text:s/>6,800.75<text:s/></text:p>
          </table:table-cell>
          <table:table-cell office:value-type="float" office:value="41541.24" table:style-name="ce7">
            <text:p><text:s/>41,541.24<text:s/></text:p>
          </table:table-cell>
          <table:table-cell office:value-type="float" office:value="-5234.5700000000006" table:style-name="ce7">
            <text:p><text:s/>(5,234.57)</text:p>
          </table:table-cell>
          <table:table-cell office:value-type="float" office:value="-6721.17" table:style-name="ce7">
            <text:p><text:s/>(6,721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55.740000000002" table:style-name="ce7">
            <text:p><text:s/>(11,955.74)</text:p>
          </table:table-cell>
          <table:table-cell office:value-type="float" office:value="29585.499999999996" table:style-name="ce7">
            <text:p><text:s/>29,585.50<text:s/></text:p>
          </table:table-cell>
          <table:table-cell table:number-columns-repeated="16366"/>
        </table:table-row>
        <table:table-row table:style-name="ro3">
          <table:table-cell office:value-type="float" office:value="526" table:style-name="ce5">
            <text:p>526</text:p>
          </table:table-cell>
          <table:table-cell office:value-type="string" table:style-name="ce5">
            <text:p>JOA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07731" table:style-name="ce5">
            <text:p>207731</text:p>
          </table:table-cell>
          <table:table-cell office:value-type="string" table:style-name="ce5">
            <text:p>JOAO ANTONIO NOC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85226" table:style-name="ce5">
            <text:p>985226</text:p>
          </table:table-cell>
          <table:table-cell office:value-type="string" table:style-name="ce5">
            <text:p>JOAO APARECIDO DOS SANTOS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1.06" table:style-name="ce7">
            <text:p><text:s/>941.06<text:s/></text:p>
          </table:table-cell>
          <table:table-cell office:value-type="float" office:value="33219.07" table:style-name="ce7">
            <text:p><text:s/>33,219.07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52.33" table:style-name="ce7">
            <text:p><text:s/>(6,15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92.91" table:style-name="ce7">
            <text:p><text:s/>(10,992.91)</text:p>
          </table:table-cell>
          <table:table-cell office:value-type="float" office:value="22226.16" table:style-name="ce7">
            <text:p><text:s/>22,226.16<text:s/></text:p>
          </table:table-cell>
          <table:table-cell table:number-columns-repeated="16366"/>
        </table:table-row>
        <table:table-row table:style-name="ro3">
          <table:table-cell office:value-type="float" office:value="303284" table:style-name="ce5">
            <text:p>303284</text:p>
          </table:table-cell>
          <table:table-cell office:value-type="string" table:style-name="ce5">
            <text:p>JOAO BAPTISTA MIMESSE GONC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5">
            <text:p>JOAO BENEDICTO AZEVEDO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33413.590000000004" table:style-name="ce7">
            <text:p><text:s/>33,413.59<text:s/></text:p>
          </table:table-cell>
          <table:table-cell table:number-columns-repeated="16366"/>
        </table:table-row>
        <table:table-row table:style-name="ro3">
          <table:table-cell office:value-type="float" office:value="556562" table:style-name="ce5">
            <text:p>556562</text:p>
          </table:table-cell>
          <table:table-cell office:value-type="string" table:style-name="ce5">
            <text:p>JOAO BOSCO DA ENCARNA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798.72" table:style-name="ce7">
            <text:p><text:s/>(7,7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453.1" table:style-name="ce7">
            <text:p><text:s/>(13,453.10)</text:p>
          </table:table-cell>
          <table:table-cell office:value-type="float" office:value="31202.410000000003" table:style-name="ce7">
            <text:p><text:s/>31,202.41<text:s/></text:p>
          </table:table-cell>
          <table:table-cell table:number-columns-repeated="16366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5">
            <text:p>JOAO BOSCO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68012" table:style-name="ce5">
            <text:p>568012</text:p>
          </table:table-cell>
          <table:table-cell office:value-type="string" table:style-name="ce5">
            <text:p>JOAO CALIL VIEIRA CAMAR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E FAMILIA E SUCESSOE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12.150000000001" table:style-name="ce7">
            <text:p><text:s/>18,012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5047.14" table:style-name="ce7">
            <text:p><text:s/>55,047.14<text:s/></text:p>
          </table:table-cell>
          <table:table-cell office:value-type="float" office:value="-7998.0300000000007" table:style-name="ce7">
            <text:p><text:s/>(7,998.03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963.62" table:style-name="ce7">
            <text:p><text:s/>(14,963.62)</text:p>
          </table:table-cell>
          <table:table-cell office:value-type="float" office:value="40083.519999999997" table:style-name="ce7">
            <text:p><text:s/>40,083.52<text:s/></text:p>
          </table:table-cell>
          <table:table-cell table:number-columns-repeated="16366"/>
        </table:table-row>
        <table:table-row table:style-name="ro3">
          <table:table-cell office:value-type="float" office:value="899483" table:style-name="ce5">
            <text:p>899483</text:p>
          </table:table-cell>
          <table:table-cell office:value-type="string" table:style-name="ce5">
            <text:p>JOAO CARLOS BIAN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995290" table:style-name="ce5">
            <text:p>995290</text:p>
          </table:table-cell>
          <table:table-cell office:value-type="string" table:style-name="ce5">
            <text:p>JOAO CARLOS BROISL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388" table:style-name="ce5">
            <text:p>1388</text:p>
          </table:table-cell>
          <table:table-cell office:value-type="string" table:style-name="ce5">
            <text:p>JOAO CARLOS DE MO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361183" table:style-name="ce5">
            <text:p>361183</text:p>
          </table:table-cell>
          <table:table-cell office:value-type="string" table:style-name="ce5">
            <text:p>JOAO CARLOS MEIRELLES ORT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783.57" table:style-name="ce7">
            <text:p><text:s/>78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483.339999999997" table:style-name="ce7">
            <text:p><text:s/>35,483.34<text:s/></text:p>
          </table:table-cell>
          <table:table-cell office:value-type="float" office:value="-5191.72" table:style-name="ce7">
            <text:p><text:s/>(5,191.72)</text:p>
          </table:table-cell>
          <table:table-cell office:value-type="float" office:value="-7182.9" table:style-name="ce7">
            <text:p><text:s/>(7,182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74.619999999999" table:style-name="ce7">
            <text:p><text:s/>(12,374.62)</text:p>
          </table:table-cell>
          <table:table-cell office:value-type="float" office:value="23108.719999999998" table:style-name="ce7">
            <text:p><text:s/>23,108.72<text:s/></text:p>
          </table:table-cell>
          <table:table-cell table:number-columns-repeated="16366"/>
        </table:table-row>
        <table:table-row table:style-name="ro3">
          <table:table-cell office:value-type="float" office:value="701176" table:style-name="ce5">
            <text:p>701176</text:p>
          </table:table-cell>
          <table:table-cell office:value-type="string" table:style-name="ce5">
            <text:p>JOAO CARLOS SGORL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9387.170000000002" table:style-name="ce7">
            <text:p><text:s/>29,387.17<text:s/></text:p>
          </table:table-cell>
          <table:table-cell table:number-columns-repeated="16366"/>
        </table:table-row>
        <table:table-row table:style-name="ro3">
          <table:table-cell office:value-type="float" office:value="63287" table:style-name="ce5">
            <text:p>63287</text:p>
          </table:table-cell>
          <table:table-cell office:value-type="string" table:style-name="ce5">
            <text:p>JOAO CLAUDIO COUC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70.17" table:style-name="ce7">
            <text:p><text:s/>1,370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96.26" table:style-name="ce7">
            <text:p><text:s/>37,896.26<text:s/></text:p>
          </table:table-cell>
          <table:table-cell office:value-type="float" office:value="-5569.2800000000007" table:style-name="ce7">
            <text:p><text:s/>(5,569.28)</text:p>
          </table:table-cell>
          <table:table-cell office:value-type="float" office:value="-7727.99" table:style-name="ce7">
            <text:p><text:s/>(7,727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97.27" table:style-name="ce7">
            <text:p><text:s/>(13,297.27)</text:p>
          </table:table-cell>
          <table:table-cell office:value-type="float" office:value="24598.99" table:style-name="ce7">
            <text:p><text:s/>24,598.99<text:s/></text:p>
          </table:table-cell>
          <table:table-cell table:number-columns-repeated="16366"/>
        </table:table-row>
        <table:table-row table:style-name="ro3">
          <table:table-cell office:value-type="float" office:value="131493" table:style-name="ce5">
            <text:p>131493</text:p>
          </table:table-cell>
          <table:table-cell office:value-type="string" table:style-name="ce5">
            <text:p>JOAO EDUARDO GESUALDI XAVIER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968130" table:style-name="ce5">
            <text:p>968130</text:p>
          </table:table-cell>
          <table:table-cell office:value-type="string" table:style-name="ce5">
            <text:p>JOAO EDUARDO SOAV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74.81" table:style-name="ce7">
            <text:p><text:s/>1,274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00.9" table:style-name="ce7">
            <text:p><text:s/>37,800.90<text:s/></text:p>
          </table:table-cell>
          <table:table-cell office:value-type="float" office:value="-5554.02" table:style-name="ce7">
            <text:p><text:s/>(5,554.02)</text:p>
          </table:table-cell>
          <table:table-cell office:value-type="float" office:value="-7705.96" table:style-name="ce7">
            <text:p><text:s/>(7,705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9.98" table:style-name="ce7">
            <text:p><text:s/>(13,259.98)</text:p>
          </table:table-cell>
          <table:table-cell office:value-type="float" office:value="24540.920000000002" table:style-name="ce7">
            <text:p><text:s/>24,540.92<text:s/></text:p>
          </table:table-cell>
          <table:table-cell table:number-columns-repeated="16366"/>
        </table:table-row>
        <table:table-row table:style-name="ro3">
          <table:table-cell office:value-type="float" office:value="966892" table:style-name="ce5">
            <text:p>966892</text:p>
          </table:table-cell>
          <table:table-cell office:value-type="string" table:style-name="ce5">
            <text:p>JOAO ESTEVAM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HEFIA DE GABINETE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439.69" table:style-name="ce7">
            <text:p><text:s/>(7,4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1.939999999999" table:style-name="ce7">
            <text:p><text:s/>(13,171.94)</text:p>
          </table:table-cell>
          <table:table-cell office:value-type="float" office:value="25742.900000000005" table:style-name="ce7">
            <text:p><text:s/>25,742.90<text:s/></text:p>
          </table:table-cell>
          <table:table-cell table:number-columns-repeated="16366"/>
        </table:table-row>
        <table:table-row table:style-name="ro3">
          <table:table-cell office:value-type="float" office:value="698393" table:style-name="ce5">
            <text:p>698393</text:p>
          </table:table-cell>
          <table:table-cell office:value-type="string" table:style-name="ce5">
            <text:p>JOAO HONORIO DE SOUZ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string" table:style-name="ce5">
            <text:p>JOAO ISEPP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51563" table:style-name="ce5">
            <text:p>151563</text:p>
          </table:table-cell>
          <table:table-cell office:value-type="string" table:style-name="ce5">
            <text:p>JOAO JAMIL FERREIR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5">
            <text:p>JOAO LOPES GUIMAR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1.97" table:style-name="ce7">
            <text:p><text:s/>39,151.97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4.66" table:style-name="ce7">
            <text:p><text:s/>(13,264.66)</text:p>
          </table:table-cell>
          <table:table-cell office:value-type="float" office:value="25887.31" table:style-name="ce7">
            <text:p><text:s/>25,887.31<text:s/></text:p>
          </table:table-cell>
          <table:table-cell table:number-columns-repeated="16366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5">
            <text:p>JOAO LOPES GUIMARA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751.22" table:style-name="ce7">
            <text:p><text:s/>(7,751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36.59" table:style-name="ce7">
            <text:p><text:s/>(13,336.59)</text:p>
          </table:table-cell>
          <table:table-cell office:value-type="float" office:value="24660.230000000007" table:style-name="ce7">
            <text:p><text:s/>24,660.23<text:s/></text:p>
          </table:table-cell>
          <table:table-cell table:number-columns-repeated="16366"/>
        </table:table-row>
        <table:table-row table:style-name="ro3">
          <table:table-cell office:value-type="float" office:value="99437" table:style-name="ce5">
            <text:p>99437</text:p>
          </table:table-cell>
          <table:table-cell office:value-type="string" table:style-name="ce5">
            <text:p>JOAO MANOEL NOVAES CARRAME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765211" table:style-name="ce5">
            <text:p>765211</text:p>
          </table:table-cell>
          <table:table-cell office:value-type="string" table:style-name="ce5">
            <text:p>JOAO SANCHES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5">
            <text:p>JOAQUIM ELCI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85150" table:style-name="ce5">
            <text:p>885150</text:p>
          </table:table-cell>
          <table:table-cell office:value-type="string" table:style-name="ce5">
            <text:p>JOAQUIM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69045" table:style-name="ce5">
            <text:p>569045</text:p>
          </table:table-cell>
          <table:table-cell office:value-type="string" table:style-name="ce5">
            <text:p>JOBST DIETER HORST NIEMAY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698700" table:style-name="ce5">
            <text:p>698700</text:p>
          </table:table-cell>
          <table:table-cell office:value-type="string" table:style-name="ce5">
            <text:p>JOIESE FILOMENA TEOTO BUFFULIN SALL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-7667.77" table:style-name="ce7">
            <text:p><text:s/>(7,66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31.44" table:style-name="ce7">
            <text:p><text:s/>(13,231.44)</text:p>
          </table:table-cell>
          <table:table-cell office:value-type="float" office:value="24629.800000000003" table:style-name="ce7">
            <text:p><text:s/>24,629.80<text:s/></text:p>
          </table:table-cell>
          <table:table-cell table:number-columns-repeated="16366"/>
        </table:table-row>
        <table:table-row table:style-name="ro3">
          <table:table-cell office:value-type="float" office:value="125419" table:style-name="ce5">
            <text:p>125419</text:p>
          </table:table-cell>
          <table:table-cell office:value-type="string" table:style-name="ce5">
            <text:p>JORDAO ANTON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99096" table:style-name="ce5">
            <text:p>699096</text:p>
          </table:table-cell>
          <table:table-cell office:value-type="string" table:style-name="ce5">
            <text:p>JORGE AUGUSTO MORAI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982691" table:style-name="ce5">
            <text:p>982691</text:p>
          </table:table-cell>
          <table:table-cell office:value-type="string" table:style-name="ce5">
            <text:p>JORGE JOAO MARQUES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5" table:style-name="ce7">
            <text:p><text:s/>1,470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19999999997" table:style-name="ce7">
            <text:p><text:s/>36,170.52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19999999998" table:style-name="ce7">
            <text:p><text:s/>23,527.22<text:s/></text:p>
          </table:table-cell>
          <table:table-cell table:number-columns-repeated="16366"/>
        </table:table-row>
        <table:table-row table:style-name="ro3">
          <table:table-cell office:value-type="float" office:value="536393" table:style-name="ce5">
            <text:p>536393</text:p>
          </table:table-cell>
          <table:table-cell office:value-type="string" table:style-name="ce5">
            <text:p>JORGE LUIZ USSI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237.2" table:style-name="ce7">
            <text:p><text:s/>3,237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349.7" table:style-name="ce7">
            <text:p><text:s/>19,349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13.7699999999995" table:style-name="ce7">
            <text:p><text:s/>7,513.77<text:s/></text:p>
          </table:table-cell>
          <table:table-cell office:value-type="float" office:value="65562.89" table:style-name="ce7">
            <text:p><text:s/>65,562.89<text:s/></text:p>
          </table:table-cell>
          <table:table-cell office:value-type="float" office:value="-8640.0499999999993" table:style-name="ce7">
            <text:p><text:s/>(8,640.05)</text:p>
          </table:table-cell>
          <table:table-cell office:value-type="float" office:value="-8159.28" table:style-name="ce7">
            <text:p><text:s/>(8,159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799.329999999998" table:style-name="ce7">
            <text:p><text:s/>(16,799.33)</text:p>
          </table:table-cell>
          <table:table-cell office:value-type="float" office:value="48763.56" table:style-name="ce7">
            <text:p><text:s/>48,763.56<text:s/></text:p>
          </table:table-cell>
          <table:table-cell table:number-columns-repeated="16366"/>
        </table:table-row>
        <table:table-row table:style-name="ro3">
          <table:table-cell office:value-type="float" office:value="711262" table:style-name="ce5">
            <text:p>711262</text:p>
          </table:table-cell>
          <table:table-cell office:value-type="string" table:style-name="ce5">
            <text:p>JOSE ALBINO ZORTH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33367.790000000008" table:style-name="ce7">
            <text:p><text:s/>33,367.79<text:s/></text:p>
          </table:table-cell>
          <table:table-cell table:number-columns-repeated="16366"/>
        </table:table-row>
        <table:table-row table:style-name="ro3">
          <table:table-cell office:value-type="float" office:value="830495" table:style-name="ce5">
            <text:p>830495</text:p>
          </table:table-cell>
          <table:table-cell office:value-type="string" table:style-name="ce5">
            <text:p>JOSE ALMEIDA SILV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86793" table:style-name="ce5">
            <text:p>986793</text:p>
          </table:table-cell>
          <table:table-cell office:value-type="string" table:style-name="ce5">
            <text:p>JOSE ALVES DE CERQUEIRA CESA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56717" table:style-name="ce5">
            <text:p>756717</text:p>
          </table:table-cell>
          <table:table-cell office:value-type="string" table:style-name="ce5">
            <text:p>JOSE AMERICO CERO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968244" table:style-name="ce5">
            <text:p>968244</text:p>
          </table:table-cell>
          <table:table-cell office:value-type="string" table:style-name="ce5">
            <text:p>JOSE ANGELO OLI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67.04" table:style-name="ce7">
            <text:p><text:s/>2,567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256.14" table:style-name="ce7">
            <text:p><text:s/>36,256.14<text:s/></text:p>
          </table:table-cell>
          <table:table-cell office:value-type="float" office:value="-5477.08" table:style-name="ce7">
            <text:p><text:s/>(5,477.08)</text:p>
          </table:table-cell>
          <table:table-cell office:value-type="float" office:value="-6967.01" table:style-name="ce7">
            <text:p><text:s/>(6,967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44.09" table:style-name="ce7">
            <text:p><text:s/>(12,444.09)</text:p>
          </table:table-cell>
          <table:table-cell office:value-type="float" office:value="23812.05" table:style-name="ce7">
            <text:p><text:s/>23,812.05<text:s/></text:p>
          </table:table-cell>
          <table:table-cell table:number-columns-repeated="16366"/>
        </table:table-row>
        <table:table-row table:style-name="ro3">
          <table:table-cell office:value-type="float" office:value="197375" table:style-name="ce5">
            <text:p>197375</text:p>
          </table:table-cell>
          <table:table-cell office:value-type="string" table:style-name="ce5">
            <text:p>JOSE ANTONIO REMED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357840" table:style-name="ce5">
            <text:p>357840</text:p>
          </table:table-cell>
          <table:table-cell office:value-type="string" table:style-name="ce5">
            <text:p>JOSE APARECIDO R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63213" table:style-name="ce5">
            <text:p>263213</text:p>
          </table:table-cell>
          <table:table-cell office:value-type="string" table:style-name="ce5">
            <text:p>JOSE ARNALDO VIANNA CION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88352" table:style-name="ce5">
            <text:p>588352</text:p>
          </table:table-cell>
          <table:table-cell office:value-type="string" table:style-name="ce5">
            <text:p>JOSE BAZILIO MARCAL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9491.08" table:style-name="ce7">
            <text:p><text:s/>39,491.08<text:s/></text:p>
          </table:table-cell>
          <table:table-cell table:number-columns-repeated="16366"/>
        </table:table-row>
        <table:table-row table:style-name="ro3">
          <table:table-cell office:value-type="float" office:value="571444" table:style-name="ce5">
            <text:p>571444</text:p>
          </table:table-cell>
          <table:table-cell office:value-type="string" table:style-name="ce5">
            <text:p>JOSE BENEDITO TARIF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40.620000000003" table:style-name="ce7">
            <text:p><text:s/>39,140.62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390000000003" table:style-name="ce7">
            <text:p><text:s/>25,880.39<text:s/></text:p>
          </table:table-cell>
          <table:table-cell table:number-columns-repeated="16366"/>
        </table:table-row>
        <table:table-row table:style-name="ro3">
          <table:table-cell office:value-type="float" office:value="305255" table:style-name="ce5">
            <text:p>305255</text:p>
          </table:table-cell>
          <table:table-cell office:value-type="string" table:style-name="ce5">
            <text:p>JOSE BENJAMIM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93023" table:style-name="ce5">
            <text:p>193023</text:p>
          </table:table-cell>
          <table:table-cell office:value-type="string" table:style-name="ce5">
            <text:p>JOSE BENTO CAMPOS GUIMA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655590" table:style-name="ce5">
            <text:p>655590</text:p>
          </table:table-cell>
          <table:table-cell office:value-type="string" table:style-name="ce5">
            <text:p>JOSE BERNARDES G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71617" table:style-name="ce5">
            <text:p>671617</text:p>
          </table:table-cell>
          <table:table-cell office:value-type="string" table:style-name="ce5">
            <text:p>JOSE CAMPOS MALACHIA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86190" table:style-name="ce5">
            <text:p>486190</text:p>
          </table:table-cell>
          <table:table-cell office:value-type="string" table:style-name="ce5">
            <text:p>JOSE CANOSA GONCALVES NE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739" table:style-name="ce5">
            <text:p>739</text:p>
          </table:table-cell>
          <table:table-cell office:value-type="string" table:style-name="ce5">
            <text:p>JOSE CARLOS CARNEIR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42927.22" table:style-name="ce7">
            <text:p><text:s/>42,927.2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7763.870000000003" table:style-name="ce7">
            <text:p><text:s/>37,763.87<text:s/></text:p>
          </table:table-cell>
          <table:table-cell table:number-columns-repeated="16366"/>
        </table:table-row>
        <table:table-row table:style-name="ro3">
          <table:table-cell office:value-type="float" office:value="563" table:style-name="ce5">
            <text:p>563</text:p>
          </table:table-cell>
          <table:table-cell office:value-type="string" table:style-name="ce5">
            <text:p>JOSE CARLOS DOS SANTOS CARIA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69" table:style-name="ce5">
            <text:p>469</text:p>
          </table:table-cell>
          <table:table-cell office:value-type="string" table:style-name="ce5">
            <text:p>JOSE CARLOS FERREIRA MA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295282" table:style-name="ce5">
            <text:p>295282</text:p>
          </table:table-cell>
          <table:table-cell office:value-type="string" table:style-name="ce5">
            <text:p>JOSE CARLOS GOBBIS PAGLIU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45223.33" table:style-name="ce7">
            <text:p><text:s/>45,223.33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911.15" table:style-name="ce7">
            <text:p><text:s/>(7,911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43.4" table:style-name="ce7">
            <text:p><text:s/>(13,643.40)</text:p>
          </table:table-cell>
          <table:table-cell office:value-type="float" office:value="31579.93" table:style-name="ce7">
            <text:p><text:s/>31,579.93<text:s/></text:p>
          </table:table-cell>
          <table:table-cell table:number-columns-repeated="16366"/>
        </table:table-row>
        <table:table-row table:style-name="ro3">
          <table:table-cell office:value-type="float" office:value="632508" table:style-name="ce5">
            <text:p>632508</text:p>
          </table:table-cell>
          <table:table-cell office:value-type="string" table:style-name="ce5">
            <text:p>JOSE CARLOS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1.590000000004" table:style-name="ce7">
            <text:p><text:s/>57,101.59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6471.41" table:style-name="ce7">
            <text:p><text:s/>(6,47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959.85" table:style-name="ce7">
            <text:p><text:s/>(14,959.85)</text:p>
          </table:table-cell>
          <table:table-cell office:value-type="float" office:value="42141.740000000005" table:style-name="ce7">
            <text:p><text:s/>42,141.74<text:s/></text:p>
          </table:table-cell>
          <table:table-cell table:number-columns-repeated="16366"/>
        </table:table-row>
        <table:table-row table:style-name="ro3">
          <table:table-cell office:value-type="float" office:value="1379" table:style-name="ce5">
            <text:p>1379</text:p>
          </table:table-cell>
          <table:table-cell office:value-type="string" table:style-name="ce5">
            <text:p>JOSE CARLOS LOUREIRO DA SILVA</text:p>
          </table:table-cell>
          <table:table-cell office:value-type="string" table:style-name="ce5">
            <text:p>PROMOTOR DE JUSTICA (2a. ENTRANCIA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25864.36" table:style-name="ce7">
            <text:p><text:s/>25,864.36<text:s/></text:p>
          </table:table-cell>
          <table:table-cell table:number-columns-repeated="16366"/>
        </table:table-row>
        <table:table-row table:style-name="ro3">
          <table:table-cell office:value-type="float" office:value="961840" table:style-name="ce5">
            <text:p>961840</text:p>
          </table:table-cell>
          <table:table-cell office:value-type="string" table:style-name="ce5">
            <text:p>JOSE CARLOS MACHADO CARVALHO R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73041" table:style-name="ce5">
            <text:p>273041</text:p>
          </table:table-cell>
          <table:table-cell office:value-type="string" table:style-name="ce5">
            <text:p>JOSE CARLOS ORTI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6046.46" table:style-name="ce7">
            <text:p><text:s/>36,046.46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043.43" table:style-name="ce7">
            <text:p><text:s/>(6,043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345.1" table:style-name="ce7">
            <text:p><text:s/>(11,345.10)</text:p>
          </table:table-cell>
          <table:table-cell office:value-type="float" office:value="24701.360000000001" table:style-name="ce7">
            <text:p><text:s/>24,701.36<text:s/></text:p>
          </table:table-cell>
          <table:table-cell table:number-columns-repeated="16366"/>
        </table:table-row>
        <table:table-row table:style-name="ro3">
          <table:table-cell office:value-type="float" office:value="633820" table:style-name="ce5">
            <text:p>633820</text:p>
          </table:table-cell>
          <table:table-cell office:value-type="string" table:style-name="ce5">
            <text:p>JOSE CARLOS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89215" table:style-name="ce5">
            <text:p>489215</text:p>
          </table:table-cell>
          <table:table-cell office:value-type="string" table:style-name="ce5">
            <text:p>JOSE CARLOS RAFFU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910175" table:style-name="ce5">
            <text:p>910175</text:p>
          </table:table-cell>
          <table:table-cell office:value-type="string" table:style-name="ce5">
            <text:p>JOSE CARLOS RODRIGU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7913.81" table:style-name="ce7">
            <text:p><text:s/>27,913.81<text:s/></text:p>
          </table:table-cell>
          <table:table-cell office:value-type="float" office:value="502.28" table:style-name="ce7">
            <text:p><text:s/>502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16.09" table:style-name="ce7">
            <text:p><text:s/>28,416.09<text:s/></text:p>
          </table:table-cell>
          <table:table-cell office:value-type="float" office:value="-4343.67" table:style-name="ce7">
            <text:p><text:s/>(4,343.67)</text:p>
          </table:table-cell>
          <table:table-cell office:value-type="float" office:value="-5750.55" table:style-name="ce7">
            <text:p><text:s/>(5,75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94.220000000001" table:style-name="ce7">
            <text:p><text:s/>(10,094.22)</text:p>
          </table:table-cell>
          <table:table-cell office:value-type="float" office:value="18321.87" table:style-name="ce7">
            <text:p><text:s/>18,321.87<text:s/></text:p>
          </table:table-cell>
          <table:table-cell table:number-columns-repeated="16366"/>
        </table:table-row>
        <table:table-row table:style-name="ro3">
          <table:table-cell office:value-type="float" office:value="564634" table:style-name="ce5">
            <text:p>564634</text:p>
          </table:table-cell>
          <table:table-cell office:value-type="string" table:style-name="ce5">
            <text:p>JOSE CARLOS SCALABRINI CAR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614774" table:style-name="ce5">
            <text:p>614774</text:p>
          </table:table-cell>
          <table:table-cell office:value-type="string" table:style-name="ce5">
            <text:p>JOSE CARLOS TOSETI BARRUF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5">
            <text:p>JOSE CARLOS VI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string" table:style-name="ce5">
            <text:p>JOSE CARVALHO SANTO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string" table:style-name="ce5">
            <text:p>JOSE DA COSTA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string" table:style-name="ce5">
            <text:p>JOSE DA SILVA LOUREIR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770255" table:style-name="ce5">
            <text:p>770255</text:p>
          </table:table-cell>
          <table:table-cell office:value-type="string" table:style-name="ce5">
            <text:p>JOSE DE ARRUDA SILVEI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4.54" table:style-name="ce7">
            <text:p><text:s/>2,614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0.630000000005" table:style-name="ce7">
            <text:p><text:s/>39,140.63<text:s/></text:p>
          </table:table-cell>
          <table:table-cell office:value-type="float" office:value="-5768.38" table:style-name="ce7">
            <text:p><text:s/>(5,768.38)</text:p>
          </table:table-cell>
          <table:table-cell office:value-type="float" office:value="-7491.85" table:style-name="ce7">
            <text:p><text:s/>(7,491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0.23" table:style-name="ce7">
            <text:p><text:s/>(13,260.23)</text:p>
          </table:table-cell>
          <table:table-cell office:value-type="float" office:value="25880.400000000005" table:style-name="ce7">
            <text:p><text:s/>25,880.40<text:s/></text:p>
          </table:table-cell>
          <table:table-cell table:number-columns-repeated="16366"/>
        </table:table-row>
        <table:table-row table:style-name="ro3">
          <table:table-cell office:value-type="float" office:value="303030" table:style-name="ce5">
            <text:p>303030</text:p>
          </table:table-cell>
          <table:table-cell office:value-type="string" table:style-name="ce5">
            <text:p>JOSE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135255" table:style-name="ce5">
            <text:p>135255</text:p>
          </table:table-cell>
          <table:table-cell office:value-type="string" table:style-name="ce5">
            <text:p>JOSE DOMINGOS DA SILVA MA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66624" table:style-name="ce5">
            <text:p>966624</text:p>
          </table:table-cell>
          <table:table-cell office:value-type="string" table:style-name="ce5">
            <text:p>JOSE DOS SANTOS LEONC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579.36" table:style-name="ce7">
            <text:p><text:s/>1,579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279.129999999997" table:style-name="ce7">
            <text:p><text:s/>36,279.13<text:s/></text:p>
          </table:table-cell>
          <table:table-cell office:value-type="float" office:value="-5319.05" table:style-name="ce7">
            <text:p><text:s/>(5,319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19.05" table:style-name="ce7">
            <text:p><text:s/>(5,319.05)</text:p>
          </table:table-cell>
          <table:table-cell office:value-type="float" office:value="30960.079999999998" table:style-name="ce7">
            <text:p><text:s/>30,960.08<text:s/></text:p>
          </table:table-cell>
          <table:table-cell table:number-columns-repeated="16366"/>
        </table:table-row>
        <table:table-row table:style-name="ro3">
          <table:table-cell office:value-type="float" office:value="193016" table:style-name="ce5">
            <text:p>193016</text:p>
          </table:table-cell>
          <table:table-cell office:value-type="string" table:style-name="ce5">
            <text:p>JOSE EDUARDO AROUCHE DE TOL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15965" table:style-name="ce5">
            <text:p>815965</text:p>
          </table:table-cell>
          <table:table-cell office:value-type="string" table:style-name="ce5">
            <text:p>JOSE EDUARDO FERNANDES CASA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string" table:style-name="ce5">
            <text:p>JOSE EDUARDO FERREIRA PIMON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72.57" table:style-name="ce7">
            <text:p><text:s/>2,87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67.39" table:style-name="ce7">
            <text:p><text:s/>19,167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566.05" table:style-name="ce7">
            <text:p><text:s/>58,566.05<text:s/></text:p>
          </table:table-cell>
          <table:table-cell office:value-type="float" office:value="-8552.5399999999991" table:style-name="ce7">
            <text:p><text:s/>(8,552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52.5399999999991" table:style-name="ce7">
            <text:p><text:s/>(8,552.54)</text:p>
          </table:table-cell>
          <table:table-cell office:value-type="float" office:value="50013.51" table:style-name="ce7">
            <text:p><text:s/>50,013.51<text:s/></text:p>
          </table:table-cell>
          <table:table-cell table:number-columns-repeated="16366"/>
        </table:table-row>
        <table:table-row table:style-name="ro3">
          <table:table-cell office:value-type="float" office:value="702920" table:style-name="ce5">
            <text:p>702920</text:p>
          </table:table-cell>
          <table:table-cell office:value-type="string" table:style-name="ce5">
            <text:p>JOSE EDUARDO PIVA MARTIN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883281" table:style-name="ce5">
            <text:p>883281</text:p>
          </table:table-cell>
          <table:table-cell office:value-type="string" table:style-name="ce5">
            <text:p>JOSE EMMANUEL BURLE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8.8199999999997" table:style-name="ce7">
            <text:p><text:s/>2,628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4.910000000003" table:style-name="ce7">
            <text:p><text:s/>39,154.91<text:s/></text:p>
          </table:table-cell>
          <table:table-cell office:value-type="float" office:value="-5770.66" table:style-name="ce7">
            <text:p><text:s/>(5,770.66)</text:p>
          </table:table-cell>
          <table:table-cell office:value-type="float" office:value="-7495.15" table:style-name="ce7">
            <text:p><text:s/>(7,495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5.81" table:style-name="ce7">
            <text:p><text:s/>(13,265.81)</text:p>
          </table:table-cell>
          <table:table-cell office:value-type="float" office:value="25889.100000000006" table:style-name="ce7">
            <text:p><text:s/>25,889.10<text:s/></text:p>
          </table:table-cell>
          <table:table-cell table:number-columns-repeated="16366"/>
        </table:table-row>
        <table:table-row table:style-name="ro3">
          <table:table-cell office:value-type="float" office:value="701677" table:style-name="ce5">
            <text:p>701677</text:p>
          </table:table-cell>
          <table:table-cell office:value-type="string" table:style-name="ce5">
            <text:p>JOSE ERNESTO FURTAD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ALENCI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699.97" table:style-name="ce7">
            <text:p><text:s/>2,699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399.74" table:style-name="ce7">
            <text:p><text:s/>37,399.74<text:s/></text:p>
          </table:table-cell>
          <table:table-cell office:value-type="float" office:value="-5498.35" table:style-name="ce7">
            <text:p><text:s/>(5,498.35)</text:p>
          </table:table-cell>
          <table:table-cell office:value-type="float" office:value="-6997.71" table:style-name="ce7">
            <text:p><text:s/>(6,997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96.060000000001" table:style-name="ce7">
            <text:p><text:s/>(12,496.06)</text:p>
          </table:table-cell>
          <table:table-cell office:value-type="float" office:value="24903.679999999997" table:style-name="ce7">
            <text:p><text:s/>24,903.68<text:s/></text:p>
          </table:table-cell>
          <table:table-cell table:number-columns-repeated="16366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string" table:style-name="ce5">
            <text:p>JOSE FERNANDO DA SILVA LOP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5">
            <text:p>JOSE FERREIRA NUN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33608" table:style-name="ce5">
            <text:p>833608</text:p>
          </table:table-cell>
          <table:table-cell office:value-type="string" table:style-name="ce5">
            <text:p>JOSE FORTUNATO NE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,739.74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4949.19" table:style-name="ce7">
            <text:p><text:s/>44,949.19<text:s/></text:p>
          </table:table-cell>
          <table:table-cell table:number-columns-repeated="16366"/>
        </table:table-row>
        <table:table-row table:style-name="ro3">
          <table:table-cell office:value-type="float" office:value="558" table:style-name="ce5">
            <text:p>558</text:p>
          </table:table-cell>
          <table:table-cell office:value-type="string" table:style-name="ce5">
            <text:p>JOSE FRANCISCO RUDGE BAS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34.63" table:style-name="ce7">
            <text:p><text:s/>2,634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48.419999999998" table:style-name="ce7">
            <text:p><text:s/>19,048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209.14" table:style-name="ce7">
            <text:p><text:s/>58,209.14<text:s/></text:p>
          </table:table-cell>
          <table:table-cell office:value-type="float" office:value="-8495.43" table:style-name="ce7">
            <text:p><text:s/>(8,495.43)</text:p>
          </table:table-cell>
          <table:table-cell office:value-type="float" office:value="-7496.49" table:style-name="ce7">
            <text:p><text:s/>(7,4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91.92" table:style-name="ce7">
            <text:p><text:s/>(15,991.92)</text:p>
          </table:table-cell>
          <table:table-cell office:value-type="float" office:value="42217.22" table:style-name="ce7">
            <text:p><text:s/>42,217.22<text:s/></text:p>
          </table:table-cell>
          <table:table-cell table:number-columns-repeated="16366"/>
        </table:table-row>
        <table:table-row table:style-name="ro3">
          <table:table-cell office:value-type="float" office:value="755000" table:style-name="ce5">
            <text:p>755000</text:p>
          </table:table-cell>
          <table:table-cell office:value-type="string" table:style-name="ce5">
            <text:p>JOSE FREDERICK COCURUL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213167" table:style-name="ce5">
            <text:p>213167</text:p>
          </table:table-cell>
          <table:table-cell office:value-type="string" table:style-name="ce5">
            <text:p>JOSE GERALDO BRITO FILOME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741398" table:style-name="ce5">
            <text:p>741398</text:p>
          </table:table-cell>
          <table:table-cell office:value-type="string" table:style-name="ce5">
            <text:p>JOSE GUERRA ARME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993669" table:style-name="ce5">
            <text:p>993669</text:p>
          </table:table-cell>
          <table:table-cell office:value-type="string" table:style-name="ce5">
            <text:p>JOSE HENRIQUE DARD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112.880000000005" table:style-name="ce7">
            <text:p><text:s/>38,112.88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500.19" table:style-name="ce7">
            <text:p><text:s/>(7,500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4.34" table:style-name="ce7">
            <text:p><text:s/>(13,274.34)</text:p>
          </table:table-cell>
          <table:table-cell office:value-type="float" office:value="24838.540000000005" table:style-name="ce7">
            <text:p><text:s/>24,838.54<text:s/></text:p>
          </table:table-cell>
          <table:table-cell table:number-columns-repeated="16366"/>
        </table:table-row>
        <table:table-row table:style-name="ro3">
          <table:table-cell office:value-type="float" office:value="35836" table:style-name="ce5">
            <text:p>35836</text:p>
          </table:table-cell>
          <table:table-cell office:value-type="string" table:style-name="ce5">
            <text:p>JOSE HENRIQUE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056.62" table:style-name="ce7">
            <text:p><text:s/>(6,05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358.29" table:style-name="ce7">
            <text:p><text:s/>(11,358.29)</text:p>
          </table:table-cell>
          <table:table-cell office:value-type="float" office:value="24812.21" table:style-name="ce7">
            <text:p><text:s/>24,812.21<text:s/></text:p>
          </table:table-cell>
          <table:table-cell table:number-columns-repeated="16366"/>
        </table:table-row>
        <table:table-row table:style-name="ro3">
          <table:table-cell office:value-type="float" office:value="568081" table:style-name="ce5">
            <text:p>568081</text:p>
          </table:table-cell>
          <table:table-cell office:value-type="string" table:style-name="ce5">
            <text:p>JOSE JUAREZ STAUT MUSTAF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565659" table:style-name="ce5">
            <text:p>565659</text:p>
          </table:table-cell>
          <table:table-cell office:value-type="string" table:style-name="ce5">
            <text:p>JOSE LAURY MISKU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5">
            <text:p>JOSE LAZARO GERALDO VILLARI HERRMANN</text:p>
          </table:table-cell>
          <table:table-cell office:value-type="string" table:style-name="ce5">
            <text:p>PROMOTOR DE JUSTICA (ENTRANCIA INICIAL)</text:p>
          </table:table-cell>
          <table:table-cell office:value-type="string" table:style-name="ce5">
            <text:p>PROMOTORIAS DE JUSTICA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05.3" table:style-name="ce7">
            <text:p><text:s/>30,405.30<text:s/></text:p>
          </table:table-cell>
          <table:table-cell office:value-type="float" office:value="-4540.9399999999996" table:style-name="ce7">
            <text:p><text:s/>(4,540.94)</text:p>
          </table:table-cell>
          <table:table-cell office:value-type="float" office:value="-5719.74" table:style-name="ce7">
            <text:p><text:s/>(5,719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0.68" table:style-name="ce7">
            <text:p><text:s/>(10,260.68)</text:p>
          </table:table-cell>
          <table:table-cell office:value-type="float" office:value="20144.62" table:style-name="ce7">
            <text:p><text:s/>20,144.62<text:s/></text:p>
          </table:table-cell>
          <table:table-cell table:number-columns-repeated="16366"/>
        </table:table-row>
        <table:table-row table:style-name="ro3">
          <table:table-cell office:value-type="float" office:value="121334" table:style-name="ce5">
            <text:p>121334</text:p>
          </table:table-cell>
          <table:table-cell office:value-type="string" table:style-name="ce5">
            <text:p>JOSE LINO BRI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875.829999999994" table:style-name="ce7">
            <text:p><text:s/>36,875.83<text:s/></text:p>
          </table:table-cell>
          <table:table-cell office:value-type="float" office:value="-5414.52" table:style-name="ce7">
            <text:p><text:s/>(5,414.52)</text:p>
          </table:table-cell>
          <table:table-cell office:value-type="float" office:value="-6980.97" table:style-name="ce7">
            <text:p><text:s/>(6,980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95.490000000002" table:style-name="ce7">
            <text:p><text:s/>(12,395.49)</text:p>
          </table:table-cell>
          <table:table-cell office:value-type="float" office:value="24480.339999999993" table:style-name="ce7">
            <text:p><text:s/>24,480.34<text:s/></text:p>
          </table:table-cell>
          <table:table-cell table:number-columns-repeated="16366"/>
        </table:table-row>
        <table:table-row table:style-name="ro3">
          <table:table-cell office:value-type="float" office:value="261612" table:style-name="ce5">
            <text:p>261612</text:p>
          </table:table-cell>
          <table:table-cell office:value-type="string" table:style-name="ce5">
            <text:p>JOSE LOURENCO AL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5.89" table:style-name="ce7">
            <text:p><text:s/>5,715.89<text:s/></text:p>
          </table:table-cell>
          <table:table-cell office:value-type="float" office:value="40011.25" table:style-name="ce7">
            <text:p><text:s/>40,011.25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7705.96" table:style-name="ce7">
            <text:p><text:s/>27,705.96<text:s/></text:p>
          </table:table-cell>
          <table:table-cell table:number-columns-repeated="16366"/>
        </table:table-row>
        <table:table-row table:style-name="ro3">
          <table:table-cell office:value-type="float" office:value="953787" table:style-name="ce5">
            <text:p>953787</text:p>
          </table:table-cell>
          <table:table-cell office:value-type="string" table:style-name="ce5">
            <text:p>JOSE LUIZ ABRA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710291" table:style-name="ce5">
            <text:p>710291</text:p>
          </table:table-cell>
          <table:table-cell office:value-type="string" table:style-name="ce5">
            <text:p>JOSE LUIZ BORG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4803.910000000003" table:style-name="ce7">
            <text:p><text:s/>24,803.91<text:s/></text:p>
          </table:table-cell>
          <table:table-cell table:number-columns-repeated="16366"/>
        </table:table-row>
        <table:table-row table:style-name="ro3">
          <table:table-cell office:value-type="float" office:value="21075" table:style-name="ce5">
            <text:p>21075</text:p>
          </table:table-cell>
          <table:table-cell office:value-type="string" table:style-name="ce5">
            <text:p>JOSE LUIZ CARVALHAES CAMAR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13966" table:style-name="ce5">
            <text:p>413966</text:p>
          </table:table-cell>
          <table:table-cell office:value-type="string" table:style-name="ce5">
            <text:p>JOSE LUIZ DE SOUZA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782683" table:style-name="ce5">
            <text:p>782683</text:p>
          </table:table-cell>
          <table:table-cell office:value-type="string" table:style-name="ce5">
            <text:p>JOSE LUIZ DIA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834960" table:style-name="ce5">
            <text:p>834960</text:p>
          </table:table-cell>
          <table:table-cell office:value-type="string" table:style-name="ce5">
            <text:p>JOSE LUIZ LOPEZ VALVER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3" table:style-name="ce7">
            <text:p><text:s/>2,335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5" table:style-name="ce7">
            <text:p><text:s/>37,035.00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6" table:style-name="ce7">
            <text:p><text:s/>(6,965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9" table:style-name="ce7">
            <text:p><text:s/>(12,405.59)</text:p>
          </table:table-cell>
          <table:table-cell office:value-type="float" office:value="24629.41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91454" table:style-name="ce5">
            <text:p>991454</text:p>
          </table:table-cell>
          <table:table-cell office:value-type="string" table:style-name="ce5">
            <text:p>JOSE LUIZ MELO REG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5">
            <text:p>JOSE MARIA DE ALMEIDA CES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5">
            <text:p>JOSE MARIA DE MELLO FREI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809330" table:style-name="ce5">
            <text:p>809330</text:p>
          </table:table-cell>
          <table:table-cell office:value-type="string" table:style-name="ce5">
            <text:p>JOSE MORG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55537" table:style-name="ce5">
            <text:p>55537</text:p>
          </table:table-cell>
          <table:table-cell office:value-type="string" table:style-name="ce5">
            <text:p>JOSE NELSON RINAL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26492" table:style-name="ce5">
            <text:p>526492</text:p>
          </table:table-cell>
          <table:table-cell office:value-type="string" table:style-name="ce5">
            <text:p>JOSE OSWALDO MOLI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4.7200000000003" table:style-name="ce7">
            <text:p><text:s/>2,624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7.630000000001" table:style-name="ce7">
            <text:p><text:s/>9,527.63<text:s/></text:p>
          </table:table-cell>
          <table:table-cell office:value-type="float" office:value="47614.570000000007" table:style-name="ce7">
            <text:p><text:s/>47,614.57<text:s/></text:p>
          </table:table-cell>
          <table:table-cell office:value-type="float" office:value="-5770" table:style-name="ce7">
            <text:p><text:s/>(5,770.00)</text:p>
          </table:table-cell>
          <table:table-cell office:value-type="float" office:value="45446.65" table:style-name="ce7">
            <text:p><text:s/>45,446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676.65" table:style-name="ce7">
            <text:p><text:s/>39,676.65<text:s/></text:p>
          </table:table-cell>
          <table:table-cell office:value-type="float" office:value="87291.22" table:style-name="ce7">
            <text:p><text:s/>87,291.22<text:s/></text:p>
          </table:table-cell>
          <table:table-cell table:number-columns-repeated="16366"/>
        </table:table-row>
        <table:table-row table:style-name="ro3">
          <table:table-cell office:value-type="float" office:value="198350" table:style-name="ce5">
            <text:p>198350</text:p>
          </table:table-cell>
          <table:table-cell office:value-type="string" table:style-name="ce5">
            <text:p>JOSE PUPO NOG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string" table:style-name="ce5">
            <text:p>JOSE RAIMUNDO GOMES DA CRU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833046" table:style-name="ce5">
            <text:p>833046</text:p>
          </table:table-cell>
          <table:table-cell office:value-type="string" table:style-name="ce5">
            <text:p>JOSE RICARDO PEIRAO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5.88" table:style-name="ce7">
            <text:p><text:s/>2,62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51.97" table:style-name="ce7">
            <text:p><text:s/>39,151.97<text:s/></text:p>
          </table:table-cell>
          <table:table-cell office:value-type="float" office:value="-5770.1900000000005" table:style-name="ce7">
            <text:p><text:s/>(5,770.19)</text:p>
          </table:table-cell>
          <table:table-cell office:value-type="float" office:value="-7494.47" table:style-name="ce7">
            <text:p><text:s/>(7,494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4.66" table:style-name="ce7">
            <text:p><text:s/>(13,264.66)</text:p>
          </table:table-cell>
          <table:table-cell office:value-type="float" office:value="25887.31" table:style-name="ce7">
            <text:p><text:s/>25,887.31<text:s/></text:p>
          </table:table-cell>
          <table:table-cell table:number-columns-repeated="16366"/>
        </table:table-row>
        <table:table-row table:style-name="ro3">
          <table:table-cell office:value-type="float" office:value="835892" table:style-name="ce5">
            <text:p>835892</text:p>
          </table:table-cell>
          <table:table-cell office:value-type="string" table:style-name="ce5">
            <text:p>JOSE RICARDO VIEIRA DE FREI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-7719.9" table:style-name="ce7">
            <text:p><text:s/>(7,719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83.57" table:style-name="ce7">
            <text:p><text:s/>(13,283.57)</text:p>
          </table:table-cell>
          <table:table-cell office:value-type="float" office:value="24577.670000000006" table:style-name="ce7">
            <text:p><text:s/>24,577.67<text:s/></text:p>
          </table:table-cell>
          <table:table-cell table:number-columns-repeated="16366"/>
        </table:table-row>
        <table:table-row table:style-name="ro3">
          <table:table-cell office:value-type="float" office:value="605529" table:style-name="ce5">
            <text:p>605529</text:p>
          </table:table-cell>
          <table:table-cell office:value-type="string" table:style-name="ce5">
            <text:p>JOSE ROBERTO ANTON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32.369999999999" table:style-name="ce7">
            <text:p><text:s/>(15,932.37)</text:p>
          </table:table-cell>
          <table:table-cell office:value-type="float" office:value="42087.11" table:style-name="ce7">
            <text:p><text:s/>42,087.11<text:s/></text:p>
          </table:table-cell>
          <table:table-cell table:number-columns-repeated="16366"/>
        </table:table-row>
        <table:table-row table:style-name="ro3">
          <table:table-cell office:value-type="float" office:value="159975" table:style-name="ce5">
            <text:p>159975</text:p>
          </table:table-cell>
          <table:table-cell office:value-type="string" table:style-name="ce5">
            <text:p>JOSE ROBERTO CAST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08.49" table:style-name="ce7">
            <text:p><text:s/>7,408.49<text:s/></text:p>
          </table:table-cell>
          <table:table-cell office:value-type="float" office:value="45476.22" table:style-name="ce7">
            <text:p><text:s/>45,476.2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9709.29" table:style-name="ce7">
            <text:p><text:s/>39,709.29<text:s/></text:p>
          </table:table-cell>
          <table:table-cell table:number-columns-repeated="16366"/>
        </table:table-row>
        <table:table-row table:style-name="ro3">
          <table:table-cell office:value-type="float" office:value="123695" table:style-name="ce5">
            <text:p>123695</text:p>
          </table:table-cell>
          <table:table-cell office:value-type="string" table:style-name="ce5">
            <text:p>JOSE ROBERTO DEALIS TUCUNDU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2187.260000000009" table:style-name="ce7">
            <text:p><text:s/>42,187.26<text:s/></text:p>
          </table:table-cell>
          <table:table-cell table:number-columns-repeated="16366"/>
        </table:table-row>
        <table:table-row table:style-name="ro3">
          <table:table-cell office:value-type="float" office:value="367687" table:style-name="ce5">
            <text:p>367687</text:p>
          </table:table-cell>
          <table:table-cell office:value-type="string" table:style-name="ce5">
            <text:p>JOSE ROBERTO FERREIRA GOUV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64" table:style-name="ce7">
            <text:p><text:s/>(12,981.64)</text:p>
          </table:table-cell>
          <table:table-cell office:value-type="float" office:value="25446.500000000007" table:style-name="ce7">
            <text:p><text:s/>25,446.50<text:s/></text:p>
          </table:table-cell>
          <table:table-cell table:number-columns-repeated="16366"/>
        </table:table-row>
        <table:table-row table:style-name="ro3">
          <table:table-cell office:value-type="float" office:value="584460" table:style-name="ce5">
            <text:p>584460</text:p>
          </table:table-cell>
          <table:table-cell office:value-type="string" table:style-name="ce5">
            <text:p>JOSE ROBERTO GARCIA DURAN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16.5700000000002" table:style-name="ce7">
            <text:p><text:s/>2,616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2.660000000003" table:style-name="ce7">
            <text:p><text:s/>39,142.66<text:s/></text:p>
          </table:table-cell>
          <table:table-cell office:value-type="float" office:value="-5768.7" table:style-name="ce7">
            <text:p><text:s/>(5,768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8.7" table:style-name="ce7">
            <text:p><text:s/>(5,768.70)</text:p>
          </table:table-cell>
          <table:table-cell office:value-type="float" office:value="33373.960000000006" table:style-name="ce7">
            <text:p><text:s/>33,373.96<text:s/></text:p>
          </table:table-cell>
          <table:table-cell table:number-columns-repeated="16366"/>
        </table:table-row>
        <table:table-row table:style-name="ro3">
          <table:table-cell office:value-type="float" office:value="110226" table:style-name="ce5">
            <text:p>110226</text:p>
          </table:table-cell>
          <table:table-cell office:value-type="string" table:style-name="ce5">
            <text:p>JOSE ROBERTO GOBIO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833875" table:style-name="ce5">
            <text:p>833875</text:p>
          </table:table-cell>
          <table:table-cell office:value-type="string" table:style-name="ce5">
            <text:p>JOSE ROBERTO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489.19" table:style-name="ce7">
            <text:p><text:s/>(7,489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9.18" table:style-name="ce7">
            <text:p><text:s/>(12,929.18)</text:p>
          </table:table-cell>
          <table:table-cell office:value-type="float" office:value="24105.809999999998" table:style-name="ce7">
            <text:p><text:s/>24,105.81<text:s/></text:p>
          </table:table-cell>
          <table:table-cell table:number-columns-repeated="16366"/>
        </table:table-row>
        <table:table-row table:style-name="ro3">
          <table:table-cell office:value-type="float" office:value="190022" table:style-name="ce5">
            <text:p>190022</text:p>
          </table:table-cell>
          <table:table-cell office:value-type="string" table:style-name="ce5">
            <text:p>JOSE ROBERTO MARTINS SEGA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,739.74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4949.19" table:style-name="ce7">
            <text:p><text:s/>44,949.19<text:s/></text:p>
          </table:table-cell>
          <table:table-cell table:number-columns-repeated="16366"/>
        </table:table-row>
        <table:table-row table:style-name="ro3">
          <table:table-cell office:value-type="float" office:value="577457" table:style-name="ce5">
            <text:p>577457</text:p>
          </table:table-cell>
          <table:table-cell office:value-type="string" table:style-name="ce5">
            <text:p>JOSE ROBERTO SIGO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908.66" table:style-name="ce7">
            <text:p><text:s/>2,908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434.750000000007" table:style-name="ce7">
            <text:p><text:s/>39,434.75<text:s/></text:p>
          </table:table-cell>
          <table:table-cell office:value-type="float" office:value="-5815.43" table:style-name="ce7">
            <text:p><text:s/>(5,815.43)</text:p>
          </table:table-cell>
          <table:table-cell office:value-type="float" office:value="-5928.53" table:style-name="ce7">
            <text:p><text:s/>(5,928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43.96" table:style-name="ce7">
            <text:p><text:s/>(11,743.96)</text:p>
          </table:table-cell>
          <table:table-cell office:value-type="float" office:value="27690.790000000008" table:style-name="ce7">
            <text:p><text:s/>27,690.79<text:s/></text:p>
          </table:table-cell>
          <table:table-cell table:number-columns-repeated="16366"/>
        </table:table-row>
        <table:table-row table:style-name="ro3">
          <table:table-cell office:value-type="float" office:value="25772" table:style-name="ce5">
            <text:p>25772</text:p>
          </table:table-cell>
          <table:table-cell office:value-type="string" table:style-name="ce5">
            <text:p>JOSE ROBERTO VIEIRA CUEN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499439" table:style-name="ce5">
            <text:p>499439</text:p>
          </table:table-cell>
          <table:table-cell office:value-type="string" table:style-name="ce5">
            <text:p>JOSE ROQUE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150340" table:style-name="ce5">
            <text:p>150340</text:p>
          </table:table-cell>
          <table:table-cell office:value-type="string" table:style-name="ce5">
            <text:p>JOSE SERGIO PALMIE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233178" table:style-name="ce5">
            <text:p>233178</text:p>
          </table:table-cell>
          <table:table-cell office:value-type="string" table:style-name="ce5">
            <text:p>JOSE SILVINO PERANT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236548" table:style-name="ce5">
            <text:p>236548</text:p>
          </table:table-cell>
          <table:table-cell office:value-type="string" table:style-name="ce5">
            <text:p>JOSE SYLVIO FONSECA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72.57" table:style-name="ce7">
            <text:p><text:s/>2,87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98.660000000003" table:style-name="ce7">
            <text:p><text:s/>39,398.66<text:s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9.66" table:style-name="ce7">
            <text:p><text:s/>(5,809.66)</text:p>
          </table:table-cell>
          <table:table-cell office:value-type="float" office:value="33589" table:style-name="ce7">
            <text:p><text:s/>33,589.00<text:s/></text:p>
          </table:table-cell>
          <table:table-cell table:number-columns-repeated="16366"/>
        </table:table-row>
        <table:table-row table:style-name="ro3">
          <table:table-cell office:value-type="float" office:value="270575" table:style-name="ce5">
            <text:p>270575</text:p>
          </table:table-cell>
          <table:table-cell office:value-type="string" table:style-name="ce5">
            <text:p>JOSE VICENTE PINT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3.51" table:style-name="ce7">
            <text:p><text:s/>9,043.51<text:s/></text:p>
          </table:table-cell>
          <table:table-cell office:value-type="float" office:value="45191.33" table:style-name="ce7">
            <text:p><text:s/>45,191.33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-7046.26" table:style-name="ce7">
            <text:p><text:s/>(7,046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6.01" table:style-name="ce7">
            <text:p><text:s/>(12,506.01)</text:p>
          </table:table-cell>
          <table:table-cell office:value-type="float" office:value="32685.32" table:style-name="ce7">
            <text:p><text:s/>32,685.32<text:s/></text:p>
          </table:table-cell>
          <table:table-cell table:number-columns-repeated="16366"/>
        </table:table-row>
        <table:table-row table:style-name="ro3">
          <table:table-cell office:value-type="float" office:value="629530" table:style-name="ce5">
            <text:p>629530</text:p>
          </table:table-cell>
          <table:table-cell office:value-type="string" table:style-name="ce5">
            <text:p>JOSE VIRGILIO VIT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493596" table:style-name="ce5">
            <text:p>493596</text:p>
          </table:table-cell>
          <table:table-cell office:value-type="string" table:style-name="ce5">
            <text:p>JULIO ANTONIO SOBOTTKA FERNA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02.55" table:style-name="ce7">
            <text:p><text:s/>5,502.55<text:s/></text:p>
          </table:table-cell>
          <table:table-cell office:value-type="float" office:value="39191.65" table:style-name="ce7">
            <text:p><text:s/>39,191.65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4125.300000000003" table:style-name="ce7">
            <text:p><text:s/>34,125.30<text:s/></text:p>
          </table:table-cell>
          <table:table-cell table:number-columns-repeated="16366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5">
            <text:p>JULIO AUGUSTO TOLEDO VEI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16793" table:style-name="ce5">
            <text:p>116793</text:p>
          </table:table-cell>
          <table:table-cell office:value-type="string" table:style-name="ce5">
            <text:p>JULIO CESAR DE TOLEDO PI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899495" table:style-name="ce5">
            <text:p>899495</text:p>
          </table:table-cell>
          <table:table-cell office:value-type="string" table:style-name="ce5">
            <text:p>JULIO FRANCISCO DOS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326855" table:style-name="ce5">
            <text:p>326855</text:p>
          </table:table-cell>
          <table:table-cell office:value-type="string" table:style-name="ce5">
            <text:p>JULIO NASCIMENT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22.65" table:style-name="ce7">
            <text:p><text:s/>(7,022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2.16" table:style-name="ce7">
            <text:p><text:s/>(12,502.16)</text:p>
          </table:table-cell>
          <table:table-cell office:value-type="float" office:value="24779.829999999998" table:style-name="ce7">
            <text:p><text:s/>24,779.83<text:s/></text:p>
          </table:table-cell>
          <table:table-cell table:number-columns-repeated="16366"/>
        </table:table-row>
        <table:table-row table:style-name="ro3">
          <table:table-cell office:value-type="float" office:value="885137" table:style-name="ce5">
            <text:p>885137</text:p>
          </table:table-cell>
          <table:table-cell office:value-type="string" table:style-name="ce5">
            <text:p>JURACI TORIC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658653" table:style-name="ce5">
            <text:p>658653</text:p>
          </table:table-cell>
          <table:table-cell office:value-type="string" table:style-name="ce5">
            <text:p>JURANDIR AFONS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118031" table:style-name="ce5">
            <text:p>118031</text:p>
          </table:table-cell>
          <table:table-cell office:value-type="string" table:style-name="ce5">
            <text:p>KENSUKE APARECIDO NISH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391197" table:style-name="ce5">
            <text:p>391197</text:p>
          </table:table-cell>
          <table:table-cell office:value-type="string" table:style-name="ce5">
            <text:p>LAERCIO ANTONIO CAMARGO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33630" table:style-name="ce5">
            <text:p>533630</text:p>
          </table:table-cell>
          <table:table-cell office:value-type="string" table:style-name="ce5">
            <text:p>LAURO SANTO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.48" table:style-name="ce7">
            <text:p><text:s/>1,029.48<text:s/></text:p>
          </table:table-cell>
          <table:table-cell office:value-type="float" office:value="38999.890000000007" table:style-name="ce7">
            <text:p><text:s/>38,999.89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781.250000000007" table:style-name="ce7">
            <text:p><text:s/>25,781.25<text:s/></text:p>
          </table:table-cell>
          <table:table-cell table:number-columns-repeated="16366"/>
        </table:table-row>
        <table:table-row table:style-name="ro3">
          <table:table-cell office:value-type="float" office:value="143050" table:style-name="ce5">
            <text:p>143050</text:p>
          </table:table-cell>
          <table:table-cell office:value-type="string" table:style-name="ce5">
            <text:p>LAZARO PEREIRA DA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00444" table:style-name="ce5">
            <text:p>200444</text:p>
          </table:table-cell>
          <table:table-cell office:value-type="string" table:style-name="ce5">
            <text:p>LEE ROBERT KAHN DA SIL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580806" table:style-name="ce5">
            <text:p>580806</text:p>
          </table:table-cell>
          <table:table-cell office:value-type="string" table:style-name="ce5">
            <text:p>LEONARDO GUARINO MARCOS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62623" table:style-name="ce5">
            <text:p>62623</text:p>
          </table:table-cell>
          <table:table-cell office:value-type="string" table:style-name="ce5">
            <text:p>LEONARDO MENDONCA CUR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34.23" table:style-name="ce7">
            <text:p><text:s/>18,034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61177.990000000005" table:style-name="ce7">
            <text:p><text:s/>61,177.99<text:s/></text:p>
          </table:table-cell>
          <table:table-cell office:value-type="float" office:value="-8008.6200000000008" table:style-name="ce7">
            <text:p><text:s/>(8,008.62)</text:p>
          </table:table-cell>
          <table:table-cell office:value-type="float" office:value="-7499.39" table:style-name="ce7">
            <text:p><text:s/>(7,49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508.010000000002" table:style-name="ce7">
            <text:p><text:s/>(15,508.01)</text:p>
          </table:table-cell>
          <table:table-cell office:value-type="float" office:value="45669.98" table:style-name="ce7">
            <text:p><text:s/>45,669.98<text:s/></text:p>
          </table:table-cell>
          <table:table-cell table:number-columns-repeated="16366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string" table:style-name="ce5">
            <text:p>LERCY DURVAL BRANCO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41" table:style-name="ce5">
            <text:p>741</text:p>
          </table:table-cell>
          <table:table-cell office:value-type="string" table:style-name="ce5">
            <text:p>LEVY EMANUEL MAG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05.22" table:style-name="ce7">
            <text:p><text:s/>1,40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9.4" table:style-name="ce7">
            <text:p><text:s/>8,809.40<text:s/></text:p>
          </table:table-cell>
          <table:table-cell office:value-type="float" office:value="43903.72" table:style-name="ce7">
            <text:p><text:s/>43,903.72<text:s/></text:p>
          </table:table-cell>
          <table:table-cell office:value-type="float" office:value="-5291.1900000000005" table:style-name="ce7">
            <text:p><text:s/>(5,291.19)</text:p>
          </table:table-cell>
          <table:table-cell office:value-type="float" office:value="-5505.77" table:style-name="ce7">
            <text:p><text:s/>(5,505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96.960000000001" table:style-name="ce7">
            <text:p><text:s/>(10,796.96)</text:p>
          </table:table-cell>
          <table:table-cell office:value-type="float" office:value="33106.76" table:style-name="ce7">
            <text:p><text:s/>33,106.76<text:s/></text:p>
          </table:table-cell>
          <table:table-cell table:number-columns-repeated="16366"/>
        </table:table-row>
        <table:table-row table:style-name="ro3">
          <table:table-cell office:value-type="float" office:value="698435" table:style-name="ce5">
            <text:p>698435</text:p>
          </table:table-cell>
          <table:table-cell office:value-type="string" table:style-name="ce5">
            <text:p>LIA MAIEROVITCH PESSANHA HENRI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1.78" table:style-name="ce7">
            <text:p><text:s/>1,901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3" table:style-name="ce7">
            <text:p><text:s/>6,227.33<text:s/></text:p>
          </table:table-cell>
          <table:table-cell office:value-type="float" office:value="43591.33" table:style-name="ce7">
            <text:p><text:s/>43,591.33<text:s/></text:p>
          </table:table-cell>
          <table:table-cell office:value-type="float" office:value="-5654.33" table:style-name="ce7">
            <text:p><text:s/>(5,654.33)</text:p>
          </table:table-cell>
          <table:table-cell office:value-type="float" office:value="-7850.79" table:style-name="ce7">
            <text:p><text:s/>(7,850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119999999999" table:style-name="ce7">
            <text:p><text:s/>(13,505.12)</text:p>
          </table:table-cell>
          <table:table-cell office:value-type="float" office:value="30086.210000000003" table:style-name="ce7">
            <text:p><text:s/>30,086.21<text:s/></text:p>
          </table:table-cell>
          <table:table-cell table:number-columns-repeated="16366"/>
        </table:table-row>
        <table:table-row table:style-name="ro3">
          <table:table-cell office:value-type="float" office:value="344480" table:style-name="ce5">
            <text:p>344480</text:p>
          </table:table-cell>
          <table:table-cell office:value-type="string" table:style-name="ce5">
            <text:p>LIGIA MARIA MART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790984" table:style-name="ce5">
            <text:p>790984</text:p>
          </table:table-cell>
          <table:table-cell office:value-type="string" table:style-name="ce5">
            <text:p>LILIANA ALLODI ROSSI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88.04" table:style-name="ce7">
            <text:p><text:s/>2,588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41.71" table:style-name="ce7">
            <text:p><text:s/>6,341.71<text:s/></text:p>
          </table:table-cell>
          <table:table-cell office:value-type="float" office:value="44391.97" table:style-name="ce7">
            <text:p><text:s/>44,391.97<text:s/></text:p>
          </table:table-cell>
          <table:table-cell office:value-type="float" office:value="-5764.14" table:style-name="ce7">
            <text:p><text:s/>(5,764.14)</text:p>
          </table:table-cell>
          <table:table-cell office:value-type="float" office:value="-8009.32" table:style-name="ce7">
            <text:p><text:s/>(8,009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73.46" table:style-name="ce7">
            <text:p><text:s/>(13,773.46)</text:p>
          </table:table-cell>
          <table:table-cell office:value-type="float" office:value="30618.510000000002" table:style-name="ce7">
            <text:p><text:s/>30,618.51<text:s/></text:p>
          </table:table-cell>
          <table:table-cell table:number-columns-repeated="16366"/>
        </table:table-row>
        <table:table-row table:style-name="ro3">
          <table:table-cell office:value-type="float" office:value="831591" table:style-name="ce5">
            <text:p>831591</text:p>
          </table:table-cell>
          <table:table-cell office:value-type="string" table:style-name="ce5">
            <text:p>LILIANA BUFF DE SOUZ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52270.96" table:style-name="ce7">
            <text:p><text:s/>52,270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519.6" table:style-name="ce7">
            <text:p><text:s/>46,519.60<text:s/></text:p>
          </table:table-cell>
          <table:table-cell office:value-type="float" office:value="85553.88" table:style-name="ce7">
            <text:p><text:s/>85,553.88<text:s/></text:p>
          </table:table-cell>
          <table:table-cell table:number-columns-repeated="16366"/>
        </table:table-row>
        <table:table-row table:style-name="ro3">
          <table:table-cell office:value-type="float" office:value="2262" table:style-name="ce5">
            <text:p>2262</text:p>
          </table:table-cell>
          <table:table-cell office:value-type="string" table:style-name="ce5">
            <text:p>LILIANE GARCIA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7" table:style-name="ce7">
            <text:p><text:s/>60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9999999994" table:style-name="ce7">
            <text:p><text:s/>35,306.04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328.03" table:style-name="ce7">
            <text:p><text:s/>(6,32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91.380000000001" table:style-name="ce7">
            <text:p><text:s/>(11,491.38)</text:p>
          </table:table-cell>
          <table:table-cell office:value-type="float" office:value="23814.659999999993" table:style-name="ce7">
            <text:p><text:s/>23,814.66<text:s/></text:p>
          </table:table-cell>
          <table:table-cell table:number-columns-repeated="16366"/>
        </table:table-row>
        <table:table-row table:style-name="ro3">
          <table:table-cell office:value-type="float" office:value="94440" table:style-name="ce5">
            <text:p>94440</text:p>
          </table:table-cell>
          <table:table-cell office:value-type="string" table:style-name="ce5">
            <text:p>LUCIA MARIA CASALI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270680" table:style-name="ce5">
            <text:p>270680</text:p>
          </table:table-cell>
          <table:table-cell office:value-type="string" table:style-name="ce5">
            <text:p>LUCIA MARIA SOUZA DE FIGUEIREDO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2453.7" table:style-name="ce7">
            <text:p><text:s/>52,453.70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25.01" table:style-name="ce7">
            <text:p><text:s/>(14,725.01)</text:p>
          </table:table-cell>
          <table:table-cell office:value-type="float" office:value="37728.689999999995" table:style-name="ce7">
            <text:p><text:s/>37,728.69<text:s/></text:p>
          </table:table-cell>
          <table:table-cell table:number-columns-repeated="16366"/>
        </table:table-row>
        <table:table-row table:style-name="ro3">
          <table:table-cell office:value-type="float" office:value="207918" table:style-name="ce5">
            <text:p>207918</text:p>
          </table:table-cell>
          <table:table-cell office:value-type="string" table:style-name="ce5">
            <text:p>LUCIANA BARCELLOS BARRETO DE SOUZA CARN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494357" table:style-name="ce5">
            <text:p>494357</text:p>
          </table:table-cell>
          <table:table-cell office:value-type="string" table:style-name="ce5">
            <text:p>LUCIANA RODRIGUES SANCHES EN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3366" table:style-name="ce5">
            <text:p>63366</text:p>
          </table:table-cell>
          <table:table-cell office:value-type="string" table:style-name="ce5">
            <text:p>LUDGERO FRANCISCO SABEL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492348" table:style-name="ce5">
            <text:p>492348</text:p>
          </table:table-cell>
          <table:table-cell office:value-type="string" table:style-name="ce5">
            <text:p>LUDGERO HENRIQUE PERDIZ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-3546.22" table:style-name="ce7">
            <text:p><text:s/>(3,546.22)</text:p>
          </table:table-cell>
          <table:table-cell office:value-type="float" office:value="-190.2" table:style-name="ce7">
            <text:p><text:s/>(19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95.81" table:style-name="ce7">
            <text:p><text:s/>21,795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.39" table:style-name="ce7">
            <text:p><text:s/>(106.39)</text:p>
          </table:table-cell>
          <table:table-cell office:value-type="float" office:value="17953.000000000004" table:style-name="ce7">
            <text:p><text:s/>17,953.00<text:s/></text:p>
          </table:table-cell>
          <table:table-cell office:value-type="float" office:value="-2565.6099999999997" table:style-name="ce7">
            <text:p><text:s/>(2,565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65.6099999999997" table:style-name="ce7">
            <text:p><text:s/>(2,565.61)</text:p>
          </table:table-cell>
          <table:table-cell office:value-type="float" office:value="15387.390000000003" table:style-name="ce7">
            <text:p><text:s/>15,387.39<text:s/></text:p>
          </table:table-cell>
          <table:table-cell table:number-columns-repeated="16366"/>
        </table:table-row>
        <table:table-row table:style-name="ro3">
          <table:table-cell office:value-type="float" office:value="547570" table:style-name="ce5">
            <text:p>547570</text:p>
          </table:table-cell>
          <table:table-cell office:value-type="string" table:style-name="ce5">
            <text:p>LUIS ANTONIO DE SAMPAIO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9.08" table:style-name="ce7">
            <text:p><text:s/>9,079.08<text:s/></text:p>
          </table:table-cell>
          <table:table-cell office:value-type="float" office:value="45147.560000000005" table:style-name="ce7">
            <text:p><text:s/>45,147.5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32148.980000000003" table:style-name="ce7">
            <text:p><text:s/>32,148.98<text:s/></text:p>
          </table:table-cell>
          <table:table-cell table:number-columns-repeated="16366"/>
        </table:table-row>
        <table:table-row table:style-name="ro3">
          <table:table-cell office:value-type="float" office:value="921078" table:style-name="ce5">
            <text:p>921078</text:p>
          </table:table-cell>
          <table:table-cell office:value-type="string" table:style-name="ce5">
            <text:p>LUIS DANIEL PEREIRA CINT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62.3499999999985" table:style-name="ce7">
            <text:p><text:s/>9,562.35<text:s/></text:p>
          </table:table-cell>
          <table:table-cell office:value-type="float" office:value="47805.51" table:style-name="ce7">
            <text:p><text:s/>47,805.51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42010.51" table:style-name="ce7">
            <text:p><text:s/>42,010.51<text:s/></text:p>
          </table:table-cell>
          <table:table-cell table:number-columns-repeated="16366"/>
        </table:table-row>
        <table:table-row table:style-name="ro3">
          <table:table-cell office:value-type="float" office:value="2059" table:style-name="ce5">
            <text:p>2059</text:p>
          </table:table-cell>
          <table:table-cell office:value-type="string" table:style-name="ce5">
            <text:p>LUIS FERNANDO VIOL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1037" table:style-name="ce5">
            <text:p>1037</text:p>
          </table:table-cell>
          <table:table-cell office:value-type="string" table:style-name="ce5">
            <text:p>LUIS MARCELO BASS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O JAB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61.27" table:style-name="ce7">
            <text:p><text:s/>661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35.7300000000005" table:style-name="ce7">
            <text:p><text:s/>6,735.73<text:s/></text:p>
          </table:table-cell>
          <table:table-cell office:value-type="float" office:value="41086.1" table:style-name="ce7">
            <text:p><text:s/>41,086.10<text:s/></text:p>
          </table:table-cell>
          <table:table-cell office:value-type="float" office:value="-5172.1500000000005" table:style-name="ce7">
            <text:p><text:s/>(5,172.15)</text:p>
          </table:table-cell>
          <table:table-cell office:value-type="float" office:value="-7154.65" table:style-name="ce7">
            <text:p><text:s/>(7,154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26.8" table:style-name="ce7">
            <text:p><text:s/>(12,326.80)</text:p>
          </table:table-cell>
          <table:table-cell office:value-type="float" office:value="28759.3" table:style-name="ce7">
            <text:p><text:s/>28,759.30<text:s/></text:p>
          </table:table-cell>
          <table:table-cell table:number-columns-repeated="16366"/>
        </table:table-row>
        <table:table-row table:style-name="ro3">
          <table:table-cell office:value-type="float" office:value="176762" table:style-name="ce5">
            <text:p>176762</text:p>
          </table:table-cell>
          <table:table-cell office:value-type="string" table:style-name="ce5">
            <text:p>LUIZ ANTONIO ALMEIDA FRAN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261691" table:style-name="ce5">
            <text:p>261691</text:p>
          </table:table-cell>
          <table:table-cell office:value-type="string" table:style-name="ce5">
            <text:p>LUIZ ANTONIO FLEURY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33395.250000000007" table:style-name="ce7">
            <text:p><text:s/>33,395.25<text:s/></text:p>
          </table:table-cell>
          <table:table-cell table:number-columns-repeated="16366"/>
        </table:table-row>
        <table:table-row table:style-name="ro3">
          <table:table-cell office:value-type="float" office:value="391414" table:style-name="ce5">
            <text:p>391414</text:p>
          </table:table-cell>
          <table:table-cell office:value-type="string" table:style-name="ce5">
            <text:p>LUIZ ANTONIO FOR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227531" table:style-name="ce5">
            <text:p>227531</text:p>
          </table:table-cell>
          <table:table-cell office:value-type="string" table:style-name="ce5">
            <text:p>LUIZ ANTONIO MASCARO SMAN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77646" table:style-name="ce5">
            <text:p>977646</text:p>
          </table:table-cell>
          <table:table-cell office:value-type="string" table:style-name="ce5">
            <text:p>LUIZ ANTONIO MIGUEL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01.29" table:style-name="ce7">
            <text:p><text:s/>1,901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601.06" table:style-name="ce7">
            <text:p><text:s/>36,601.06<text:s/></text:p>
          </table:table-cell>
          <table:table-cell office:value-type="float" office:value="-5370.56" table:style-name="ce7">
            <text:p><text:s/>(5,370.56)</text:p>
          </table:table-cell>
          <table:table-cell office:value-type="float" office:value="-7388.95" table:style-name="ce7">
            <text:p><text:s/>(7,388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59.51" table:style-name="ce7">
            <text:p><text:s/>(12,759.51)</text:p>
          </table:table-cell>
          <table:table-cell office:value-type="float" office:value="23841.549999999996" table:style-name="ce7">
            <text:p><text:s/>23,841.55<text:s/></text:p>
          </table:table-cell>
          <table:table-cell table:number-columns-repeated="16366"/>
        </table:table-row>
        <table:table-row table:style-name="ro3">
          <table:table-cell office:value-type="float" office:value="324871" table:style-name="ce5">
            <text:p>324871</text:p>
          </table:table-cell>
          <table:table-cell office:value-type="string" table:style-name="ce5">
            <text:p>LUIZ ANTONI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,739.74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556.45" table:style-name="ce7">
            <text:p><text:s/>(14,556.45)</text:p>
          </table:table-cell>
          <table:table-cell office:value-type="float" office:value="38183.290000000008" table:style-name="ce7">
            <text:p><text:s/>38,183.29<text:s/></text:p>
          </table:table-cell>
          <table:table-cell table:number-columns-repeated="16366"/>
        </table:table-row>
        <table:table-row table:style-name="ro3">
          <table:table-cell office:value-type="float" office:value="570907" table:style-name="ce5">
            <text:p>570907</text:p>
          </table:table-cell>
          <table:table-cell office:value-type="string" table:style-name="ce5">
            <text:p>LUIZ ANTONIO ORLAN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439.69" table:style-name="ce7">
            <text:p><text:s/>(7,4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1.939999999999" table:style-name="ce7">
            <text:p><text:s/>(13,171.94)</text:p>
          </table:table-cell>
          <table:table-cell office:value-type="float" office:value="25742.900000000005" table:style-name="ce7">
            <text:p><text:s/>25,742.90<text:s/></text:p>
          </table:table-cell>
          <table:table-cell table:number-columns-repeated="16366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5">
            <text:p>LUIZ ANTONIO SANTANA PI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5">
            <text:p>LUIZ BENEDITO MAXIM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5">
            <text:p>LUIZ CARLOS CESAR DE ABREU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368225" table:style-name="ce5">
            <text:p>368225</text:p>
          </table:table-cell>
          <table:table-cell office:value-type="string" table:style-name="ce5">
            <text:p>LUIZ CARLOS DE MACEDO SOAR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4519" table:style-name="ce5">
            <text:p>74519</text:p>
          </table:table-cell>
          <table:table-cell office:value-type="string" table:style-name="ce5">
            <text:p>LUIZ CARLOS GALVA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6.4700000000003" table:style-name="ce7">
            <text:p><text:s/>2,656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59.34" table:style-name="ce7">
            <text:p><text:s/>19,059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241.9" table:style-name="ce7">
            <text:p><text:s/>58,241.90<text:s/></text:p>
          </table:table-cell>
          <table:table-cell office:value-type="float" office:value="-8500.67" table:style-name="ce7">
            <text:p><text:s/>(8,500.67)</text:p>
          </table:table-cell>
          <table:table-cell office:value-type="float" office:value="-7501.53" table:style-name="ce7">
            <text:p><text:s/>(7,50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2.2" table:style-name="ce7">
            <text:p><text:s/>(16,002.20)</text:p>
          </table:table-cell>
          <table:table-cell office:value-type="float" office:value="42239.7" table:style-name="ce7">
            <text:p><text:s/>42,239.70<text:s/></text:p>
          </table:table-cell>
          <table:table-cell table:number-columns-repeated="16366"/>
        </table:table-row>
        <table:table-row table:style-name="ro3">
          <table:table-cell office:value-type="float" office:value="940768" table:style-name="ce5">
            <text:p>940768</text:p>
          </table:table-cell>
          <table:table-cell office:value-type="string" table:style-name="ce5">
            <text:p>LUIZ CARLOS GAVAZZ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06735" table:style-name="ce5">
            <text:p>106735</text:p>
          </table:table-cell>
          <table:table-cell office:value-type="string" table:style-name="ce5">
            <text:p>LUIZ CARLOS GUIMARAES BROND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4713.1499999999996" table:style-name="ce7">
            <text:p><text:s/>(4,7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14.82" table:style-name="ce7">
            <text:p><text:s/>(10,014.82)</text:p>
          </table:table-cell>
          <table:table-cell office:value-type="float" office:value="26155.68" table:style-name="ce7">
            <text:p><text:s/>26,155.68<text:s/></text:p>
          </table:table-cell>
          <table:table-cell table:number-columns-repeated="16366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5">
            <text:p>LUIZ CARLOS PRIMO BALLALA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77500" table:style-name="ce5">
            <text:p>577500</text:p>
          </table:table-cell>
          <table:table-cell office:value-type="string" table:style-name="ce5">
            <text:p>LUIZ CARLOS RODRIGUES DE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50.5" table:style-name="ce7">
            <text:p><text:s/>2,550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50.269999999997" table:style-name="ce7">
            <text:p><text:s/>37,250.27<text:s/></text:p>
          </table:table-cell>
          <table:table-cell office:value-type="float" office:value="-5474.43" table:style-name="ce7">
            <text:p><text:s/>(5,474.43)</text:p>
          </table:table-cell>
          <table:table-cell office:value-type="float" office:value="-7015.33" table:style-name="ce7">
            <text:p><text:s/>(7,01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9.76" table:style-name="ce7">
            <text:p><text:s/>(12,489.76)</text:p>
          </table:table-cell>
          <table:table-cell office:value-type="float" office:value="24760.509999999995" table:style-name="ce7">
            <text:p><text:s/>24,760.51<text:s/></text:p>
          </table:table-cell>
          <table:table-cell table:number-columns-repeated="16366"/>
        </table:table-row>
        <table:table-row table:style-name="ro3">
          <table:table-cell office:value-type="float" office:value="696240" table:style-name="ce5">
            <text:p>696240</text:p>
          </table:table-cell>
          <table:table-cell office:value-type="string" table:style-name="ce5">
            <text:p>LUIZ CARLOS SANTOS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CARL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51.3" table:style-name="ce7">
            <text:p><text:s/>(6,651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52.970000000001" table:style-name="ce7">
            <text:p><text:s/>(11,952.97)</text:p>
          </table:table-cell>
          <table:table-cell office:value-type="float" office:value="24217.53" table:style-name="ce7">
            <text:p><text:s/>24,217.53<text:s/></text:p>
          </table:table-cell>
          <table:table-cell table:number-columns-repeated="16366"/>
        </table:table-row>
        <table:table-row table:style-name="ro3">
          <table:table-cell office:value-type="float" office:value="580624" table:style-name="ce5">
            <text:p>580624</text:p>
          </table:table-cell>
          <table:table-cell office:value-type="string" table:style-name="ce5">
            <text:p>LUIZ CESAR GAMA PELLEG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24.48" table:style-name="ce7">
            <text:p><text:s/>19,124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437.32" table:style-name="ce7">
            <text:p><text:s/>58,437.32<text:s/></text:p>
          </table:table-cell>
          <table:table-cell office:value-type="float" office:value="-8531.94" table:style-name="ce7">
            <text:p><text:s/>(8,531.94)</text:p>
          </table:table-cell>
          <table:table-cell office:value-type="float" office:value="-7479.49" table:style-name="ce7">
            <text:p><text:s/>(7,47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11.43" table:style-name="ce7">
            <text:p><text:s/>(16,011.43)</text:p>
          </table:table-cell>
          <table:table-cell office:value-type="float" office:value="42425.89" table:style-name="ce7">
            <text:p><text:s/>42,425.89<text:s/></text:p>
          </table:table-cell>
          <table:table-cell table:number-columns-repeated="16366"/>
        </table:table-row>
        <table:table-row table:style-name="ro3">
          <table:table-cell office:value-type="float" office:value="69265" table:style-name="ce5">
            <text:p>69265</text:p>
          </table:table-cell>
          <table:table-cell office:value-type="string" table:style-name="ce5">
            <text:p>LUIZ CLAUDIO BAND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00000000001" table:style-name="ce7">
            <text:p><text:s/>23,527.20<text:s/></text:p>
          </table:table-cell>
          <table:table-cell table:number-columns-repeated="16366"/>
        </table:table-row>
        <table:table-row table:style-name="ro3">
          <table:table-cell office:value-type="float" office:value="220114" table:style-name="ce5">
            <text:p>220114</text:p>
          </table:table-cell>
          <table:table-cell office:value-type="string" table:style-name="ce5">
            <text:p>LUIZ CLAUDIO PASTI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42.89" table:style-name="ce7">
            <text:p><text:s/>19,042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92.55" table:style-name="ce7">
            <text:p><text:s/>58,192.55<text:s/></text:p>
          </table:table-cell>
          <table:table-cell office:value-type="float" office:value="-8492.7800000000007" table:style-name="ce7">
            <text:p><text:s/>(8,492.78)</text:p>
          </table:table-cell>
          <table:table-cell office:value-type="float" office:value="-7965.39" table:style-name="ce7">
            <text:p><text:s/>(7,965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58.170000000002" table:style-name="ce7">
            <text:p><text:s/>(16,458.17)</text:p>
          </table:table-cell>
          <table:table-cell office:value-type="float" office:value="41734.380000000005" table:style-name="ce7">
            <text:p><text:s/>41,734.38<text:s/></text:p>
          </table:table-cell>
          <table:table-cell table:number-columns-repeated="16366"/>
        </table:table-row>
        <table:table-row table:style-name="ro3">
          <table:table-cell office:value-type="float" office:value="245905" table:style-name="ce5">
            <text:p>245905</text:p>
          </table:table-cell>
          <table:table-cell office:value-type="string" table:style-name="ce5">
            <text:p>LUIZ FELIPPE FERREIRA DE CASTILH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80.23" table:style-name="ce7">
            <text:p><text:s/>(15,880.23)</text:p>
          </table:table-cell>
          <table:table-cell office:value-type="float" office:value="42139.25" table:style-name="ce7">
            <text:p><text:s/>42,139.25<text:s/></text:p>
          </table:table-cell>
          <table:table-cell table:number-columns-repeated="16366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5">
            <text:p>LUIZ FERNANDO COSTA E SILV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089.19" table:style-name="ce7">
            <text:p><text:s/>(6,089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6.029999999999" table:style-name="ce7">
            <text:p><text:s/>(10,886.03)</text:p>
          </table:table-cell>
          <table:table-cell office:value-type="float" office:value="21118.620000000003" table:style-name="ce7">
            <text:p><text:s/>21,118.62<text:s/></text:p>
          </table:table-cell>
          <table:table-cell table:number-columns-repeated="16366"/>
        </table:table-row>
        <table:table-row table:style-name="ro3">
          <table:table-cell office:value-type="float" office:value="271982" table:style-name="ce5">
            <text:p>271982</text:p>
          </table:table-cell>
          <table:table-cell office:value-type="string" table:style-name="ce5">
            <text:p>LUIZ GONZAGA DA SILVA MARCOND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.85" table:style-name="ce7">
            <text:p><text:s/>248.85<text:s/></text:p>
          </table:table-cell>
          <table:table-cell office:value-type="float" office:value="36273.17" table:style-name="ce7">
            <text:p><text:s/>36,273.17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3815.449999999997" table:style-name="ce7">
            <text:p><text:s/>23,815.45<text:s/></text:p>
          </table:table-cell>
          <table:table-cell table:number-columns-repeated="16366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style-name="ce5">
            <text:p>LUIZ GONZAGA DO NASCIMENTO SILVERIO E CARVA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53384" table:style-name="ce5">
            <text:p>553384</text:p>
          </table:table-cell>
          <table:table-cell office:value-type="string" table:style-name="ce5">
            <text:p>LUIZ GONZAGA LIMA GONZA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2146.35" table:style-name="ce7">
            <text:p><text:s/>(2,14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97.7100000000009" table:style-name="ce7">
            <text:p><text:s/>(7,897.71)</text:p>
          </table:table-cell>
          <table:table-cell office:value-type="float" office:value="30072.700000000004" table:style-name="ce7">
            <text:p><text:s/>30,072.70<text:s/></text:p>
          </table:table-cell>
          <table:table-cell table:number-columns-repeated="16366"/>
        </table:table-row>
        <table:table-row table:style-name="ro3">
          <table:table-cell office:value-type="float" office:value="563403" table:style-name="ce5">
            <text:p>563403</text:p>
          </table:table-cell>
          <table:table-cell office:value-type="string" table:style-name="ce5">
            <text:p>LUIZ INACIO PRADO 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38.48" table:style-name="ce7">
            <text:p><text:s/>(7,43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6" table:style-name="ce7">
            <text:p><text:s/>(13,206.00)</text:p>
          </table:table-cell>
          <table:table-cell office:value-type="float" office:value="25929.310000000005" table:style-name="ce7">
            <text:p><text:s/>25,929.31<text:s/></text:p>
          </table:table-cell>
          <table:table-cell table:number-columns-repeated="16366"/>
        </table:table-row>
        <table:table-row table:style-name="ro3">
          <table:table-cell office:value-type="float" office:value="960858" table:style-name="ce5">
            <text:p>960858</text:p>
          </table:table-cell>
          <table:table-cell office:value-type="string" table:style-name="ce5">
            <text:p>LUIZ JOSE PREZIA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95877" table:style-name="ce5">
            <text:p>895877</text:p>
          </table:table-cell>
          <table:table-cell office:value-type="string" table:style-name="ce5">
            <text:p>LUIZ ORLANDO DE BARROS SEGA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-7225.36" table:style-name="ce7">
            <text:p><text:s/>(7,225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09.16" table:style-name="ce7">
            <text:p><text:s/>(12,809.16)</text:p>
          </table:table-cell>
          <table:table-cell office:value-type="float" office:value="25124.649999999998" table:style-name="ce7">
            <text:p><text:s/>25,124.65<text:s/></text:p>
          </table:table-cell>
          <table:table-cell table:number-columns-repeated="16366"/>
        </table:table-row>
        <table:table-row table:style-name="ro3">
          <table:table-cell office:value-type="float" office:value="585117" table:style-name="ce5">
            <text:p>585117</text:p>
          </table:table-cell>
          <table:table-cell office:value-type="string" table:style-name="ce5">
            <text:p>LUIZ PEGOR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5084" table:style-name="ce5">
            <text:p>15084</text:p>
          </table:table-cell>
          <table:table-cell office:value-type="string" table:style-name="ce5">
            <text:p>LUIZ PIZZ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string" table:style-name="ce5">
            <text:p>LUIZ ROBERTO DA SILVA LEI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57495" table:style-name="ce5">
            <text:p>257495</text:p>
          </table:table-cell>
          <table:table-cell office:value-type="string" table:style-name="ce5">
            <text:p>LUIZ ROBERTO SALLES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85.8500000000004" table:style-name="ce7">
            <text:p><text:s/>2,485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74.03" table:style-name="ce7">
            <text:p><text:s/>18,974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985.97" table:style-name="ce7">
            <text:p><text:s/>57,985.97<text:s/></text:p>
          </table:table-cell>
          <table:table-cell office:value-type="float" office:value="-8459.73" table:style-name="ce7">
            <text:p><text:s/>(8,459.73)</text:p>
          </table:table-cell>
          <table:table-cell office:value-type="float" office:value="-6237.63" table:style-name="ce7">
            <text:p><text:s/>(6,23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97.36" table:style-name="ce7">
            <text:p><text:s/>(14,697.36)</text:p>
          </table:table-cell>
          <table:table-cell office:value-type="float" office:value="43288.61" table:style-name="ce7">
            <text:p><text:s/>43,288.61<text:s/></text:p>
          </table:table-cell>
          <table:table-cell table:number-columns-repeated="16366"/>
        </table:table-row>
        <table:table-row table:style-name="ro3">
          <table:table-cell office:value-type="float" office:value="460213" table:style-name="ce5">
            <text:p>460213</text:p>
          </table:table-cell>
          <table:table-cell office:value-type="string" table:style-name="ce5">
            <text:p>LUIZ RODOLPHO MARSI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5">
            <text:p>LUIZ SAVERIO PLAST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5910.37" table:style-name="ce7">
            <text:p><text:s/>5,910.37<text:s/></text:p>
          </table:table-cell>
          <table:table-cell office:value-type="float" office:value="418.03" table:style-name="ce7">
            <text:p><text:s/>418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4.2000000000007" table:style-name="ce7">
            <text:p><text:s/>3,164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.31" table:style-name="ce7">
            <text:p><text:s/>177.31<text:s/></text:p>
          </table:table-cell>
          <table:table-cell office:value-type="float" office:value="9669.91" table:style-name="ce7">
            <text:p><text:s/>9,669.91<text:s/></text:p>
          </table:table-cell>
          <table:table-cell office:value-type="float" office:value="-1197.04" table:style-name="ce7">
            <text:p><text:s/>(1,197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7.04" table:style-name="ce7">
            <text:p><text:s/>(1,197.04)</text:p>
          </table:table-cell>
          <table:table-cell office:value-type="float" office:value="8472.869999999999" table:style-name="ce7">
            <text:p><text:s/>8,472.87<text:s/></text:p>
          </table:table-cell>
          <table:table-cell table:number-columns-repeated="16366"/>
        </table:table-row>
        <table:table-row table:style-name="ro3">
          <table:table-cell office:value-type="float" office:value="151538" table:style-name="ce5">
            <text:p>151538</text:p>
          </table:table-cell>
          <table:table-cell office:value-type="string" table:style-name="ce5">
            <text:p>LUIZ SERGIO CARVALHO SANTO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2187.260000000009" table:style-name="ce7">
            <text:p><text:s/>42,187.26<text:s/></text:p>
          </table:table-cell>
          <table:table-cell table:number-columns-repeated="16366"/>
        </table:table-row>
        <table:table-row table:style-name="ro3">
          <table:table-cell office:value-type="float" office:value="523752" table:style-name="ce5">
            <text:p>523752</text:p>
          </table:table-cell>
          <table:table-cell office:value-type="string" table:style-name="ce5">
            <text:p>LUIZ SERGIO DE PAU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684524" table:style-name="ce5">
            <text:p>684524</text:p>
          </table:table-cell>
          <table:table-cell office:value-type="string" table:style-name="ce5">
            <text:p>LUIZA NAGIB ELUF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6.2799999999997" table:style-name="ce7">
            <text:p><text:s/>2,646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72.36" table:style-name="ce7">
            <text:p><text:s/>39,172.36<text:s/></text:p>
          </table:table-cell>
          <table:table-cell office:value-type="float" office:value="-5773.45" table:style-name="ce7">
            <text:p><text:s/>(5,773.45)</text:p>
          </table:table-cell>
          <table:table-cell office:value-type="float" office:value="-7499.18" table:style-name="ce7">
            <text:p><text:s/>(7,499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2.630000000001" table:style-name="ce7">
            <text:p><text:s/>(13,272.63)</text:p>
          </table:table-cell>
          <table:table-cell office:value-type="float" office:value="25899.73" table:style-name="ce7">
            <text:p><text:s/>25,899.73<text:s/></text:p>
          </table:table-cell>
          <table:table-cell table:number-columns-repeated="16366"/>
        </table:table-row>
        <table:table-row table:style-name="ro3">
          <table:table-cell office:value-type="float" office:value="119207" table:style-name="ce5">
            <text:p>119207</text:p>
          </table:table-cell>
          <table:table-cell office:value-type="string" table:style-name="ce5">
            <text:p>LYGIA MARIA ALMEID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192389" table:style-name="ce5">
            <text:p>192389</text:p>
          </table:table-cell>
          <table:table-cell office:value-type="string" table:style-name="ce5">
            <text:p>MABEL SCHIAVO TUCUNDUVA PRIETO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9.08" table:style-name="ce7">
            <text:p><text:s/>9,079.08<text:s/></text:p>
          </table:table-cell>
          <table:table-cell office:value-type="float" office:value="45147.560000000005" table:style-name="ce7">
            <text:p><text:s/>45,147.5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39700.51" table:style-name="ce7">
            <text:p><text:s/>39,700.51<text:s/></text:p>
          </table:table-cell>
          <table:table-cell table:number-columns-repeated="16366"/>
        </table:table-row>
        <table:table-row table:style-name="ro3">
          <table:table-cell office:value-type="float" office:value="271518" table:style-name="ce5">
            <text:p>271518</text:p>
          </table:table-cell>
          <table:table-cell office:value-type="string" table:style-name="ce5">
            <text:p>MAGINO ALVES BARBOS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831.1" table:style-name="ce7">
            <text:p><text:s/>3,83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12.75" table:style-name="ce7">
            <text:p><text:s/>7,612.75<text:s/></text:p>
          </table:table-cell>
          <table:table-cell office:value-type="float" office:value="46906.07" table:style-name="ce7">
            <text:p><text:s/>46,906.07<text:s/></text:p>
          </table:table-cell>
          <table:table-cell office:value-type="float" office:value="-5963.0300000000007" table:style-name="ce7">
            <text:p><text:s/>(5,963.03)</text:p>
          </table:table-cell>
          <table:table-cell office:value-type="float" office:value="-8296.4599999999991" table:style-name="ce7">
            <text:p><text:s/>(8,296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59.49" table:style-name="ce7">
            <text:p><text:s/>(14,259.49)</text:p>
          </table:table-cell>
          <table:table-cell office:value-type="float" office:value="32646.58" table:style-name="ce7">
            <text:p><text:s/>32,646.58<text:s/></text:p>
          </table:table-cell>
          <table:table-cell table:number-columns-repeated="16366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5">
            <text:p>MAMEDE JOSE COELH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327.26" table:style-name="ce7">
            <text:p><text:s/>(7,32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81.64" table:style-name="ce7">
            <text:p><text:s/>(12,981.64)</text:p>
          </table:table-cell>
          <table:table-cell office:value-type="float" office:value="25446.500000000007" table:style-name="ce7">
            <text:p><text:s/>25,446.50<text:s/></text:p>
          </table:table-cell>
          <table:table-cell table:number-columns-repeated="16366"/>
        </table:table-row>
        <table:table-row table:style-name="ro3">
          <table:table-cell office:value-type="float" office:value="536356" table:style-name="ce5">
            <text:p>536356</text:p>
          </table:table-cell>
          <table:table-cell office:value-type="string" table:style-name="ce5">
            <text:p>MANOEL FONSECA LAG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1678" table:style-name="ce5">
            <text:p>1678</text:p>
          </table:table-cell>
          <table:table-cell office:value-type="string" table:style-name="ce5">
            <text:p>MARA SILVIA COUTINH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421569" table:style-name="ce5">
            <text:p>421569</text:p>
          </table:table-cell>
          <table:table-cell office:value-type="string" table:style-name="ce5">
            <text:p>MARA SILVIA GAZZ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41021.919999999998" table:style-name="ce7">
            <text:p><text:s/>41,021.9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53.150000000001" table:style-name="ce7">
            <text:p><text:s/>(12,253.15)</text:p>
          </table:table-cell>
          <table:table-cell office:value-type="float" office:value="28768.769999999997" table:style-name="ce7">
            <text:p><text:s/>28,768.77<text:s/></text:p>
          </table:table-cell>
          <table:table-cell table:number-columns-repeated="16366"/>
        </table:table-row>
        <table:table-row table:style-name="ro3">
          <table:table-cell office:value-type="float" office:value="971802" table:style-name="ce5">
            <text:p>971802</text:p>
          </table:table-cell>
          <table:table-cell office:value-type="string" table:style-name="ce5">
            <text:p>MARCELO CAMARGO MILA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277545" table:style-name="ce5">
            <text:p>277545</text:p>
          </table:table-cell>
          <table:table-cell office:value-type="string" table:style-name="ce5">
            <text:p>MARCELO PEDROSO GOULART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941.41" table:style-name="ce7">
            <text:p><text:s/>1,94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630.51" table:style-name="ce7">
            <text:p><text:s/>35,630.51<text:s/></text:p>
          </table:table-cell>
          <table:table-cell office:value-type="float" office:value="-5376.9800000000005" table:style-name="ce7">
            <text:p><text:s/>(5,376.98)</text:p>
          </table:table-cell>
          <table:table-cell office:value-type="float" office:value="-5358.57" table:style-name="ce7">
            <text:p><text:s/>(5,358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35.55" table:style-name="ce7">
            <text:p><text:s/>(10,735.55)</text:p>
          </table:table-cell>
          <table:table-cell office:value-type="float" office:value="24894.960000000003" table:style-name="ce7">
            <text:p><text:s/>24,894.96<text:s/></text:p>
          </table:table-cell>
          <table:table-cell table:number-columns-repeated="16366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5">
            <text:p>MARCIO ANTONIO INACARA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69521" table:style-name="ce5">
            <text:p>569521</text:p>
          </table:table-cell>
          <table:table-cell office:value-type="string" table:style-name="ce5">
            <text:p>MARCIO CUNHA BER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92543" table:style-name="ce5">
            <text:p>492543</text:p>
          </table:table-cell>
          <table:table-cell office:value-type="string" table:style-name="ce5">
            <text:p>MARCIO FERNANDO ELIAS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94.0299999999997" table:style-name="ce7">
            <text:p><text:s/>2,794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1.3799999999992" table:style-name="ce7">
            <text:p><text:s/>8,501.38<text:s/></text:p>
          </table:table-cell>
          <table:table-cell office:value-type="float" office:value="46757.63" table:style-name="ce7">
            <text:p><text:s/>46,757.63<text:s/></text:p>
          </table:table-cell>
          <table:table-cell office:value-type="float" office:value="-5797.09" table:style-name="ce7">
            <text:p><text:s/>(5,797.09)</text:p>
          </table:table-cell>
          <table:table-cell office:value-type="float" office:value="-8056.9" table:style-name="ce7">
            <text:p><text:s/>(8,05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53.99" table:style-name="ce7">
            <text:p><text:s/>(13,853.99)</text:p>
          </table:table-cell>
          <table:table-cell office:value-type="float" office:value="32903.64" table:style-name="ce7">
            <text:p><text:s/>32,903.64<text:s/></text:p>
          </table:table-cell>
          <table:table-cell table:number-columns-repeated="16366"/>
        </table:table-row>
        <table:table-row table:style-name="ro3">
          <table:table-cell office:value-type="float" office:value="836008" table:style-name="ce5">
            <text:p>836008</text:p>
          </table:table-cell>
          <table:table-cell office:value-type="string" table:style-name="ce5">
            <text:p>MARCIO JOSE LAURI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10.57" table:style-name="ce7">
            <text:p><text:s/>3,810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10.339999999997" table:style-name="ce7">
            <text:p><text:s/>38,510.34<text:s/></text:p>
          </table:table-cell>
          <table:table-cell office:value-type="float" office:value="-5676.04" table:style-name="ce7">
            <text:p><text:s/>(5,676.04)</text:p>
          </table:table-cell>
          <table:table-cell office:value-type="float" office:value="-7412.05" table:style-name="ce7">
            <text:p><text:s/>(7,412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88.09" table:style-name="ce7">
            <text:p><text:s/>(13,088.09)</text:p>
          </table:table-cell>
          <table:table-cell office:value-type="float" office:value="25422.249999999996" table:style-name="ce7">
            <text:p><text:s/>25,422.25<text:s/></text:p>
          </table:table-cell>
          <table:table-cell table:number-columns-repeated="16366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5">
            <text:p>MARCIO KUHNE PR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29858.160000000003" table:style-name="ce7">
            <text:p><text:s/>29,858.16<text:s/></text:p>
          </table:table-cell>
          <table:table-cell table:number-columns-repeated="16366"/>
        </table:table-row>
        <table:table-row table:style-name="ro3">
          <table:table-cell office:value-type="float" office:value="514627" table:style-name="ce5">
            <text:p>514627</text:p>
          </table:table-cell>
          <table:table-cell office:value-type="string" table:style-name="ce5">
            <text:p>MARCIO SCHNEIDER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523090" table:style-name="ce5">
            <text:p>523090</text:p>
          </table:table-cell>
          <table:table-cell office:value-type="string" table:style-name="ce5">
            <text:p>MARCO ANTONIO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395675" table:style-name="ce5">
            <text:p>395675</text:p>
          </table:table-cell>
          <table:table-cell office:value-type="string" table:style-name="ce5">
            <text:p>MARCO ANTONIO FURTADO DE ALBUQUERQU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70000000004" table:style-name="ce7">
            <text:p><text:s/>25,867.77<text:s/></text:p>
          </table:table-cell>
          <table:table-cell table:number-columns-repeated="16366"/>
        </table:table-row>
        <table:table-row table:style-name="ro3">
          <table:table-cell office:value-type="float" office:value="547556" table:style-name="ce5">
            <text:p>547556</text:p>
          </table:table-cell>
          <table:table-cell office:value-type="string" table:style-name="ce5">
            <text:p>MARCO ANTONIO GARCIA B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20000000003" table:style-name="ce7">
            <text:p><text:s/>38,428.12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20000000001" table:style-name="ce7">
            <text:p><text:s/>(13,505.22)</text:p>
          </table:table-cell>
          <table:table-cell office:value-type="float" office:value="24922.9" table:style-name="ce7">
            <text:p><text:s/>24,922.90<text:s/></text:p>
          </table:table-cell>
          <table:table-cell table:number-columns-repeated="16366"/>
        </table:table-row>
        <table:table-row table:style-name="ro3">
          <table:table-cell office:value-type="float" office:value="428690" table:style-name="ce5">
            <text:p>428690</text:p>
          </table:table-cell>
          <table:table-cell office:value-type="string" table:style-name="ce5">
            <text:p>MARCO AURELIO RAMOS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986220" table:style-name="ce5">
            <text:p>986220</text:p>
          </table:table-cell>
          <table:table-cell office:value-type="string" table:style-name="ce5">
            <text:p>MARCO VINICIO PETRELLUZZ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40.9499999999998" table:style-name="ce7">
            <text:p><text:s/>2,540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67.040000000001" table:style-name="ce7">
            <text:p><text:s/>39,067.04<text:s/></text:p>
          </table:table-cell>
          <table:table-cell office:value-type="float" office:value="-5756.6" table:style-name="ce7">
            <text:p><text:s/>(5,756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6.6" table:style-name="ce7">
            <text:p><text:s/>(5,756.60)</text:p>
          </table:table-cell>
          <table:table-cell office:value-type="float" office:value="33310.44" table:style-name="ce7">
            <text:p><text:s/>33,310.44<text:s/></text:p>
          </table:table-cell>
          <table:table-cell table:number-columns-repeated="16366"/>
        </table:table-row>
        <table:table-row table:style-name="ro3">
          <table:table-cell office:value-type="float" office:value="214374" table:style-name="ce5">
            <text:p>214374</text:p>
          </table:table-cell>
          <table:table-cell office:value-type="string" table:style-name="ce5">
            <text:p>MARCOS ANTONIO MO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89740" table:style-name="ce5">
            <text:p>489740</text:p>
          </table:table-cell>
          <table:table-cell office:value-type="string" table:style-name="ce5">
            <text:p>MARCOS ARCANJO DE MEDEI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14425" table:style-name="ce5">
            <text:p>714425</text:p>
          </table:table-cell>
          <table:table-cell office:value-type="string" table:style-name="ce5">
            <text:p>MARCOS PACHECO SAVOI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5448.38" table:style-name="ce7">
            <text:p><text:s/>(5,448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50.05" table:style-name="ce7">
            <text:p><text:s/>(10,750.05)</text:p>
          </table:table-cell>
          <table:table-cell office:value-type="float" office:value="25420.45" table:style-name="ce7">
            <text:p><text:s/>25,420.45<text:s/></text:p>
          </table:table-cell>
          <table:table-cell table:number-columns-repeated="16366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5">
            <text:p>MARCOS RIBEIRO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2917.17" table:style-name="ce7">
            <text:p><text:s/>(2,917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80.52" table:style-name="ce7">
            <text:p><text:s/>(8,080.52)</text:p>
          </table:table-cell>
          <table:table-cell office:value-type="float" office:value="27225.51" table:style-name="ce7">
            <text:p><text:s/>27,225.51<text:s/></text:p>
          </table:table-cell>
          <table:table-cell table:number-columns-repeated="16366"/>
        </table:table-row>
        <table:table-row table:style-name="ro3">
          <table:table-cell office:value-type="float" office:value="595618" table:style-name="ce5">
            <text:p>595618</text:p>
          </table:table-cell>
          <table:table-cell office:value-type="string" table:style-name="ce5">
            <text:p>MARCOS TADEU GONCALV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700727" table:style-name="ce5">
            <text:p>700727</text:p>
          </table:table-cell>
          <table:table-cell office:value-type="string" table:style-name="ce5">
            <text:p>MARIA ALICE FERREIRA DA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49" table:style-name="ce7">
            <text:p><text:s/>44,655.49<text:s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7" table:style-name="ce7">
            <text:p><text:s/>(5,654.37)</text:p>
          </table:table-cell>
          <table:table-cell office:value-type="float" office:value="39001.119999999995" table:style-name="ce7">
            <text:p><text:s/>39,001.12<text:s/></text:p>
          </table:table-cell>
          <table:table-cell table:number-columns-repeated="16366"/>
        </table:table-row>
        <table:table-row table:style-name="ro3">
          <table:table-cell office:value-type="float" office:value="833755" table:style-name="ce5">
            <text:p>833755</text:p>
          </table:table-cell>
          <table:table-cell office:value-type="string" table:style-name="ce5">
            <text:p>MARIA AMELIA NARDY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75.25" table:style-name="ce7">
            <text:p><text:s/>1,375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01.340000000004" table:style-name="ce7">
            <text:p><text:s/>37,901.34<text:s/></text:p>
          </table:table-cell>
          <table:table-cell office:value-type="float" office:value="-5570.09" table:style-name="ce7">
            <text:p><text:s/>(5,570.09)</text:p>
          </table:table-cell>
          <table:table-cell office:value-type="float" office:value="-7729.16" table:style-name="ce7">
            <text:p><text:s/>(7,729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99.25" table:style-name="ce7">
            <text:p><text:s/>(13,299.25)</text:p>
          </table:table-cell>
          <table:table-cell office:value-type="float" office:value="24602.090000000004" table:style-name="ce7">
            <text:p><text:s/>24,602.09<text:s/></text:p>
          </table:table-cell>
          <table:table-cell table:number-columns-repeated="16366"/>
        </table:table-row>
        <table:table-row table:style-name="ro3">
          <table:table-cell office:value-type="float" office:value="706109" table:style-name="ce5">
            <text:p>706109</text:p>
          </table:table-cell>
          <table:table-cell office:value-type="string" table:style-name="ce5">
            <text:p>MARIA APARECIDA PIERANGELI BORELLI THOMA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335.15" table:style-name="ce7">
            <text:p><text:s/>1,33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61.240000000005" table:style-name="ce7">
            <text:p><text:s/>37,861.24<text:s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63.67" table:style-name="ce7">
            <text:p><text:s/>(5,563.67)</text:p>
          </table:table-cell>
          <table:table-cell office:value-type="float" office:value="32297.570000000007" table:style-name="ce7">
            <text:p><text:s/>32,297.57<text:s/></text:p>
          </table:table-cell>
          <table:table-cell table:number-columns-repeated="16366"/>
        </table:table-row>
        <table:table-row table:style-name="ro3">
          <table:table-cell office:value-type="float" office:value="696757" table:style-name="ce5">
            <text:p>696757</text:p>
          </table:table-cell>
          <table:table-cell office:value-type="string" table:style-name="ce5">
            <text:p>MARIA BERNADETTE MELLO FERRAZ DE SIQU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,295.3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2513.67" table:style-name="ce7">
            <text:p><text:s/>22,513.67<text:s/></text:p>
          </table:table-cell>
          <table:table-cell table:number-columns-repeated="16366"/>
        </table:table-row>
        <table:table-row table:style-name="ro3">
          <table:table-cell office:value-type="float" office:value="2259" table:style-name="ce5">
            <text:p>2259</text:p>
          </table:table-cell>
          <table:table-cell office:value-type="string" table:style-name="ce5">
            <text:p>MARIA BERNARDETE NEVES DE OLIVEIRA TOL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59030.779999999992" table:style-name="ce7">
            <text:p><text:s/>59,030.78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44591.319999999992" table:style-name="ce7">
            <text:p><text:s/>44,591.32<text:s/></text:p>
          </table:table-cell>
          <table:table-cell table:number-columns-repeated="16366"/>
        </table:table-row>
        <table:table-row table:style-name="ro3">
          <table:table-cell office:value-type="float" office:value="710990" table:style-name="ce5">
            <text:p>710990</text:p>
          </table:table-cell>
          <table:table-cell office:value-type="string" table:style-name="ce5">
            <text:p>MARIA CELIA LOURES MACUC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699999999995" table:style-name="ce7">
            <text:p><text:s/>7,392.27<text:s/></text:p>
          </table:table-cell>
          <table:table-cell office:value-type="float" office:value="45362.68" table:style-name="ce7">
            <text:p><text:s/>45,362.6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32144.04" table:style-name="ce7">
            <text:p><text:s/>32,144.04<text:s/></text:p>
          </table:table-cell>
          <table:table-cell table:number-columns-repeated="16366"/>
        </table:table-row>
        <table:table-row table:style-name="ro3">
          <table:table-cell office:value-type="float" office:value="1044" table:style-name="ce5">
            <text:p>1044</text:p>
          </table:table-cell>
          <table:table-cell office:value-type="string" table:style-name="ce5">
            <text:p>MARIA CHRISTINA MARTON CORREA SEIFARTH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82357" table:style-name="ce5">
            <text:p>82357</text:p>
          </table:table-cell>
          <table:table-cell office:value-type="string" table:style-name="ce5">
            <text:p>MARIA CLAUDIA DE SOUZA FOZ DEST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70.64" table:style-name="ce7">
            <text:p><text:s/>(7,470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4.330000000002" table:style-name="ce7">
            <text:p><text:s/>(13,224.33)</text:p>
          </table:table-cell>
          <table:table-cell office:value-type="float" office:value="25824.510000000002" table:style-name="ce7">
            <text:p><text:s/>25,824.51<text:s/></text:p>
          </table:table-cell>
          <table:table-cell table:number-columns-repeated="16366"/>
        </table:table-row>
        <table:table-row table:style-name="ro3">
          <table:table-cell office:value-type="float" office:value="2993" table:style-name="ce5">
            <text:p>2993</text:p>
          </table:table-cell>
          <table:table-cell office:value-type="string" table:style-name="ce5">
            <text:p>MARIA CLAUDIA NARDY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763.64" table:style-name="ce7">
            <text:p><text:s/>35,763.64<text:s/></text:p>
          </table:table-cell>
          <table:table-cell office:value-type="float" office:value="-5236.5700000000006" table:style-name="ce7">
            <text:p><text:s/>(5,236.57)</text:p>
          </table:table-cell>
          <table:table-cell office:value-type="float" office:value="-7247.65" table:style-name="ce7">
            <text:p><text:s/>(7,247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4.220000000001" table:style-name="ce7">
            <text:p><text:s/>(12,484.22)</text:p>
          </table:table-cell>
          <table:table-cell office:value-type="float" office:value="23279.42" table:style-name="ce7">
            <text:p><text:s/>23,279.42<text:s/></text:p>
          </table:table-cell>
          <table:table-cell table:number-columns-repeated="16366"/>
        </table:table-row>
        <table:table-row table:style-name="ro3">
          <table:table-cell office:value-type="float" office:value="511130" table:style-name="ce5">
            <text:p>511130</text:p>
          </table:table-cell>
          <table:table-cell office:value-type="string" table:style-name="ce5">
            <text:p>MARIA CRISTINA BITTENCOURT PRA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4.81" table:style-name="ce7">
            <text:p><text:s/>2,244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0.9" table:style-name="ce7">
            <text:p><text:s/>38,770.90<text:s/></text:p>
          </table:table-cell>
          <table:table-cell office:value-type="float" office:value="-5709.22" table:style-name="ce7">
            <text:p><text:s/>(5,709.22)</text:p>
          </table:table-cell>
          <table:table-cell office:value-type="float" office:value="-7930.03" table:style-name="ce7">
            <text:p><text:s/>(7,930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25" table:style-name="ce7">
            <text:p><text:s/>(13,639.25)</text:p>
          </table:table-cell>
          <table:table-cell office:value-type="float" office:value="25131.65" table:style-name="ce7">
            <text:p><text:s/>25,131.65<text:s/></text:p>
          </table:table-cell>
          <table:table-cell table:number-columns-repeated="16366"/>
        </table:table-row>
        <table:table-row table:style-name="ro3">
          <table:table-cell office:value-type="float" office:value="2249" table:style-name="ce5">
            <text:p>2249</text:p>
          </table:table-cell>
          <table:table-cell office:value-type="string" table:style-name="ce5">
            <text:p>MARIA CRISTINA MARTINS VEL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835417" table:style-name="ce5">
            <text:p>835417</text:p>
          </table:table-cell>
          <table:table-cell office:value-type="string" table:style-name="ce5">
            <text:p>MARIA CRISTINA PINTO BILCH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64688" table:style-name="ce5">
            <text:p>364688</text:p>
          </table:table-cell>
          <table:table-cell office:value-type="string" table:style-name="ce5">
            <text:p>MARIA CRISTINA TADEU GARCI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3238.15" table:style-name="ce7">
            <text:p><text:s/>33,238.15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675.93" table:style-name="ce7">
            <text:p><text:s/>(6,67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16.51" table:style-name="ce7">
            <text:p><text:s/>(11,516.51)</text:p>
          </table:table-cell>
          <table:table-cell office:value-type="float" office:value="21721.64" table:style-name="ce7">
            <text:p><text:s/>21,721.64<text:s/></text:p>
          </table:table-cell>
          <table:table-cell table:number-columns-repeated="16366"/>
        </table:table-row>
        <table:table-row table:style-name="ro3">
          <table:table-cell office:value-type="float" office:value="197119" table:style-name="ce5">
            <text:p>197119</text:p>
          </table:table-cell>
          <table:table-cell office:value-type="string" table:style-name="ce5">
            <text:p>MARIA DOLORES MARCHIORI FANT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515158" table:style-name="ce5">
            <text:p>515158</text:p>
          </table:table-cell>
          <table:table-cell office:value-type="string" table:style-name="ce5">
            <text:p>MARIA ELISABETE MORA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941.52" table:style-name="ce7">
            <text:p><text:s/>941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467.61" table:style-name="ce7">
            <text:p><text:s/>37,467.61<text:s/></text:p>
          </table:table-cell>
          <table:table-cell office:value-type="float" office:value="-5500.6900000000005" table:style-name="ce7">
            <text:p><text:s/>(5,500.69)</text:p>
          </table:table-cell>
          <table:table-cell office:value-type="float" office:value="-7628.97" table:style-name="ce7">
            <text:p><text:s/>(7,628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29.66" table:style-name="ce7">
            <text:p><text:s/>(13,129.66)</text:p>
          </table:table-cell>
          <table:table-cell office:value-type="float" office:value="24337.95" table:style-name="ce7">
            <text:p><text:s/>24,337.95<text:s/></text:p>
          </table:table-cell>
          <table:table-cell table:number-columns-repeated="16366"/>
        </table:table-row>
        <table:table-row table:style-name="ro3">
          <table:table-cell office:value-type="float" office:value="285363" table:style-name="ce5">
            <text:p>285363</text:p>
          </table:table-cell>
          <table:table-cell office:value-type="string" table:style-name="ce5">
            <text:p>MARIA ELISELDA FRANCIS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1045" table:style-name="ce5">
            <text:p>1045</text:p>
          </table:table-cell>
          <table:table-cell office:value-type="string" table:style-name="ce5">
            <text:p>MARIA FLAVIA DE ARAUJO RUSS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56.61" table:style-name="ce7">
            <text:p><text:s/>3,256.61<text:s/></text:p>
          </table:table-cell>
          <table:table-cell office:value-type="float" office:value="36945.71" table:style-name="ce7">
            <text:p><text:s/>36,945.71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4877.469999999998" table:style-name="ce7">
            <text:p><text:s/>24,877.47<text:s/></text:p>
          </table:table-cell>
          <table:table-cell table:number-columns-repeated="16366"/>
        </table:table-row>
        <table:table-row table:style-name="ro3">
          <table:table-cell office:value-type="float" office:value="301038" table:style-name="ce5">
            <text:p>301038</text:p>
          </table:table-cell>
          <table:table-cell office:value-type="string" table:style-name="ce5">
            <text:p>MARIA ISABEL GAMBOA DIAS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IT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315729" table:style-name="ce5">
            <text:p>315729</text:p>
          </table:table-cell>
          <table:table-cell office:value-type="string" table:style-name="ce5">
            <text:p>MARIA LUCIA FALEIROS MORAES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8411" table:style-name="ce5">
            <text:p>698411</text:p>
          </table:table-cell>
          <table:table-cell office:value-type="string" table:style-name="ce5">
            <text:p>MARIA NARCISA GUIDETTI ZOMIGNA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79.38" table:style-name="ce7">
            <text:p><text:s/>2,379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79.149999999994" table:style-name="ce7">
            <text:p><text:s/>37,079.1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31632.099999999995" table:style-name="ce7">
            <text:p><text:s/>31,632.10<text:s/></text:p>
          </table:table-cell>
          <table:table-cell table:number-columns-repeated="16366"/>
        </table:table-row>
        <table:table-row table:style-name="ro3">
          <table:table-cell office:value-type="float" office:value="68304" table:style-name="ce5">
            <text:p>68304</text:p>
          </table:table-cell>
          <table:table-cell office:value-type="string" table:style-name="ce5">
            <text:p>MARIA ROMUALDO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 DA AREA REGIONAL DE CAMPINAS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.12" table:style-name="ce7">
            <text:p><text:s/>615.12<text:s/></text:p>
          </table:table-cell>
          <table:table-cell office:value-type="float" office:value="32893.130000000005" table:style-name="ce7">
            <text:p><text:s/>32,893.13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00.2" table:style-name="ce7">
            <text:p><text:s/>(6,10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40.779999999999" table:style-name="ce7">
            <text:p><text:s/>(10,940.78)</text:p>
          </table:table-cell>
          <table:table-cell office:value-type="float" office:value="21952.350000000006" table:style-name="ce7">
            <text:p><text:s/>21,952.35<text:s/></text:p>
          </table:table-cell>
          <table:table-cell table:number-columns-repeated="16366"/>
        </table:table-row>
        <table:table-row table:style-name="ro3">
          <table:table-cell office:value-type="float" office:value="966570" table:style-name="ce5">
            <text:p>966570</text:p>
          </table:table-cell>
          <table:table-cell office:value-type="string" table:style-name="ce5">
            <text:p>MARIA SALETE DE MIRAN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0320.19" table:style-name="ce7">
            <text:p><text:s/>30,320.19<text:s/></text:p>
          </table:table-cell>
          <table:table-cell office:value-type="float" office:value="545.61" table:style-name="ce7">
            <text:p><text:s/>545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9.61" table:style-name="ce7">
            <text:p><text:s/>909.61<text:s/></text:p>
          </table:table-cell>
          <table:table-cell office:value-type="float" office:value="31775.41" table:style-name="ce7">
            <text:p><text:s/>31,775.41<text:s/></text:p>
          </table:table-cell>
          <table:table-cell office:value-type="float" office:value="-4614.62" table:style-name="ce7">
            <text:p><text:s/>(4,614.62)</text:p>
          </table:table-cell>
          <table:table-cell office:value-type="float" office:value="-5826.12" table:style-name="ce7">
            <text:p><text:s/>(5,82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40.74" table:style-name="ce7">
            <text:p><text:s/>(10,440.74)</text:p>
          </table:table-cell>
          <table:table-cell office:value-type="float" office:value="21334.67" table:style-name="ce7">
            <text:p><text:s/>21,334.67<text:s/></text:p>
          </table:table-cell>
          <table:table-cell table:number-columns-repeated="16366"/>
        </table:table-row>
        <table:table-row table:style-name="ro3">
          <table:table-cell office:value-type="float" office:value="704050" table:style-name="ce5">
            <text:p>704050</text:p>
          </table:table-cell>
          <table:table-cell office:value-type="string" table:style-name="ce5">
            <text:p>MARIA TERESA PENTEADO DE MO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076.4000000000001" table:style-name="ce7">
            <text:p><text:s/>1,07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776.17" table:style-name="ce7">
            <text:p><text:s/>35,776.17<text:s/></text:p>
          </table:table-cell>
          <table:table-cell office:value-type="float" office:value="-5238.5700000000006" table:style-name="ce7">
            <text:p><text:s/>(5,238.57)</text:p>
          </table:table-cell>
          <table:table-cell office:value-type="float" office:value="-7250.54" table:style-name="ce7">
            <text:p><text:s/>(7,25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89.11" table:style-name="ce7">
            <text:p><text:s/>(12,489.11)</text:p>
          </table:table-cell>
          <table:table-cell office:value-type="float" office:value="23287.059999999998" table:style-name="ce7">
            <text:p><text:s/>23,287.06<text:s/></text:p>
          </table:table-cell>
          <table:table-cell table:number-columns-repeated="16366"/>
        </table:table-row>
        <table:table-row table:style-name="ro3">
          <table:table-cell office:value-type="float" office:value="4463" table:style-name="ce5">
            <text:p>4463</text:p>
          </table:table-cell>
          <table:table-cell office:value-type="string" table:style-name="ce5">
            <text:p>MARIA TEREZA TILE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34540" table:style-name="ce5">
            <text:p>434540</text:p>
          </table:table-cell>
          <table:table-cell office:value-type="string" table:style-name="ce5">
            <text:p>MARIA TRINDADE CARDOSO ME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551.53" table:style-name="ce7">
            <text:p><text:s/>(7,551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98.58" table:style-name="ce7">
            <text:p><text:s/>(12,998.58)</text:p>
          </table:table-cell>
          <table:table-cell office:value-type="float" office:value="24133.770000000004" table:style-name="ce7">
            <text:p><text:s/>24,133.77<text:s/></text:p>
          </table:table-cell>
          <table:table-cell table:number-columns-repeated="16366"/>
        </table:table-row>
        <table:table-row table:style-name="ro3">
          <table:table-cell office:value-type="float" office:value="1644" table:style-name="ce5">
            <text:p>1644</text:p>
          </table:table-cell>
          <table:table-cell office:value-type="string" table:style-name="ce5">
            <text:p>MARILIA GESUALDI XAVIER DE FREIT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478.3" table:style-name="ce7">
            <text:p><text:s/>(6,478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44.650000000001" table:style-name="ce7">
            <text:p><text:s/>(11,544.65)</text:p>
          </table:table-cell>
          <table:table-cell office:value-type="float" office:value="23155.119999999995" table:style-name="ce7">
            <text:p><text:s/>23,155.12<text:s/></text:p>
          </table:table-cell>
          <table:table-cell table:number-columns-repeated="16366"/>
        </table:table-row>
        <table:table-row table:style-name="ro3">
          <table:table-cell office:value-type="float" office:value="455734" table:style-name="ce5">
            <text:p>455734</text:p>
          </table:table-cell>
          <table:table-cell office:value-type="string" table:style-name="ce5">
            <text:p>MARILISA GERMANO BORTOLIN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8.2" table:style-name="ce7">
            <text:p><text:s/>(15,978.20)</text:p>
          </table:table-cell>
          <table:table-cell office:value-type="float" office:value="42187.260000000009" table:style-name="ce7">
            <text:p><text:s/>42,187.26<text:s/></text:p>
          </table:table-cell>
          <table:table-cell table:number-columns-repeated="16366"/>
        </table:table-row>
        <table:table-row table:style-name="ro3">
          <table:table-cell office:value-type="float" office:value="263455" table:style-name="ce5">
            <text:p>263455</text:p>
          </table:table-cell>
          <table:table-cell office:value-type="string" table:style-name="ce5">
            <text:p>MARINA PEDRANZ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749" table:style-name="ce5">
            <text:p>749</text:p>
          </table:table-cell>
          <table:table-cell office:value-type="string" table:style-name="ce5">
            <text:p>MARINALDO BAZILI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33.649999999994" table:style-name="ce7">
            <text:p><text:s/>50,533.65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43096.079999999994" table:style-name="ce7">
            <text:p><text:s/>43,096.08<text:s/></text:p>
          </table:table-cell>
          <table:table-cell table:number-columns-repeated="16366"/>
        </table:table-row>
        <table:table-row table:style-name="ro3">
          <table:table-cell office:value-type="float" office:value="629145" table:style-name="ce5">
            <text:p>629145</text:p>
          </table:table-cell>
          <table:table-cell office:value-type="string" table:style-name="ce5">
            <text:p>MARINO PAZZAGLINI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989460" table:style-name="ce5">
            <text:p>989460</text:p>
          </table:table-cell>
          <table:table-cell office:value-type="string" table:style-name="ce5">
            <text:p>MARIO PEDRO P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08.49" table:style-name="ce7">
            <text:p><text:s/>7,408.49<text:s/></text:p>
          </table:table-cell>
          <table:table-cell office:value-type="float" office:value="45476.22" table:style-name="ce7">
            <text:p><text:s/>45,476.22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9709.29" table:style-name="ce7">
            <text:p><text:s/>39,709.29<text:s/></text:p>
          </table:table-cell>
          <table:table-cell table:number-columns-repeated="16366"/>
        </table:table-row>
        <table:table-row table:style-name="ro3">
          <table:table-cell office:value-type="float" office:value="859930" table:style-name="ce5">
            <text:p>859930</text:p>
          </table:table-cell>
          <table:table-cell office:value-type="string" table:style-name="ce5">
            <text:p>MARIO RUBENS ASSUMP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1.590000000004" table:style-name="ce7">
            <text:p><text:s/>57,101.59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6.060000000001" table:style-name="ce7">
            <text:p><text:s/>(15,926.06)</text:p>
          </table:table-cell>
          <table:table-cell office:value-type="float" office:value="41175.53" table:style-name="ce7">
            <text:p><text:s/>41,175.53<text:s/></text:p>
          </table:table-cell>
          <table:table-cell table:number-columns-repeated="16366"/>
        </table:table-row>
        <table:table-row table:style-name="ro3">
          <table:table-cell office:value-type="float" office:value="324160" table:style-name="ce5">
            <text:p>324160</text:p>
          </table:table-cell>
          <table:table-cell office:value-type="string" table:style-name="ce5">
            <text:p>MARIO VICTOR DE FELIC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698356" table:style-name="ce5">
            <text:p>698356</text:p>
          </table:table-cell>
          <table:table-cell office:value-type="string" table:style-name="ce5">
            <text:p>MARISA CARNEIRO FERREIRA GONCALV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74520" table:style-name="ce5">
            <text:p>274520</text:p>
          </table:table-cell>
          <table:table-cell office:value-type="string" table:style-name="ce5">
            <text:p>MARISA ROCHA TEIXEIRA DISSING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155669" table:style-name="ce5">
            <text:p>155669</text:p>
          </table:table-cell>
          <table:table-cell office:value-type="string" table:style-name="ce5">
            <text:p>MARIZA SCHIAVO TUCUNDU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37086.409999999996" table:style-name="ce7">
            <text:p><text:s/>37,086.41<text:s/></text:p>
          </table:table-cell>
          <table:table-cell table:number-columns-repeated="16366"/>
        </table:table-row>
        <table:table-row table:style-name="ro3">
          <table:table-cell office:value-type="float" office:value="654792" table:style-name="ce5">
            <text:p>654792</text:p>
          </table:table-cell>
          <table:table-cell office:value-type="string" table:style-name="ce5">
            <text:p>MARTA DE PAULA FERNAND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62094" table:style-name="ce5">
            <text:p>562094</text:p>
          </table:table-cell>
          <table:table-cell office:value-type="string" table:style-name="ce5">
            <text:p>MARTHA HELOISA WINKLER DA COSTA E SILV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3527.200000000001" table:style-name="ce7">
            <text:p><text:s/>23,527.20<text:s/></text:p>
          </table:table-cell>
          <table:table-cell table:number-columns-repeated="16366"/>
        </table:table-row>
        <table:table-row table:style-name="ro3">
          <table:table-cell office:value-type="float" office:value="200432" table:style-name="ce5">
            <text:p>200432</text:p>
          </table:table-cell>
          <table:table-cell office:value-type="string" table:style-name="ce5">
            <text:p>MARUCIA BARROS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2569" table:style-name="ce5">
            <text:p>2569</text:p>
          </table:table-cell>
          <table:table-cell office:value-type="string" table:style-name="ce5">
            <text:p>MAURICIO AZEVEDO FER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OURIN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35248.269999999997" table:style-name="ce7">
            <text:p><text:s/>35,248.27<text:s/></text:p>
          </table:table-cell>
          <table:table-cell table:number-columns-repeated="16366"/>
        </table:table-row>
        <table:table-row table:style-name="ro3">
          <table:table-cell office:value-type="float" office:value="974086" table:style-name="ce5">
            <text:p>974086</text:p>
          </table:table-cell>
          <table:table-cell office:value-type="string" table:style-name="ce5">
            <text:p>MAURICIO LINS FERRA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26.56" table:style-name="ce7">
            <text:p><text:s/>6,726.56<text:s/></text:p>
          </table:table-cell>
          <table:table-cell office:value-type="float" office:value="41021.919999999998" table:style-name="ce7">
            <text:p><text:s/>41,021.9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37.66" table:style-name="ce7">
            <text:p><text:s/>(7,03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01.01" table:style-name="ce7">
            <text:p><text:s/>(12,201.01)</text:p>
          </table:table-cell>
          <table:table-cell office:value-type="float" office:value="28820.909999999996" table:style-name="ce7">
            <text:p><text:s/>28,820.91<text:s/></text:p>
          </table:table-cell>
          <table:table-cell table:number-columns-repeated="16366"/>
        </table:table-row>
        <table:table-row table:style-name="ro3">
          <table:table-cell office:value-type="float" office:value="2279" table:style-name="ce5">
            <text:p>2279</text:p>
          </table:table-cell>
          <table:table-cell office:value-type="string" table:style-name="ce5">
            <text:p>MAURICIO UEMURA SHINTA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S EXECUCOES CRIMINAIS</text:p>
          </table:table-cell>
          <table:table-cell office:value-type="float" office:value="23101.09" table:style-name="ce7">
            <text:p><text:s/>23,101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6.5999999999995" table:style-name="ce7">
            <text:p><text:s/>5,826.60<text:s/></text:p>
          </table:table-cell>
          <table:table-cell office:value-type="float" office:value="28927.69" table:style-name="ce7">
            <text:p><text:s/>28,927.69<text:s/></text:p>
          </table:table-cell>
          <table:table-cell office:value-type="float" office:value="-3372.2700000000004" table:style-name="ce7">
            <text:p><text:s/>(3,372.27)</text:p>
          </table:table-cell>
          <table:table-cell office:value-type="float" office:value="-4556.0600000000004" table:style-name="ce7">
            <text:p><text:s/>(4,556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28.3300000000008" table:style-name="ce7">
            <text:p><text:s/>(7,928.33)</text:p>
          </table:table-cell>
          <table:table-cell office:value-type="float" office:value="20999.359999999997" table:style-name="ce7">
            <text:p><text:s/>20,999.36<text:s/></text:p>
          </table:table-cell>
          <table:table-cell table:number-columns-repeated="16366"/>
        </table:table-row>
        <table:table-row table:style-name="ro3">
          <table:table-cell office:value-type="float" office:value="521345" table:style-name="ce5">
            <text:p>521345</text:p>
          </table:table-cell>
          <table:table-cell office:value-type="string" table:style-name="ce5">
            <text:p>MAURO ANTUNES DE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.07" table:style-name="ce7">
            <text:p><text:s/>917.07<text:s/></text:p>
          </table:table-cell>
          <table:table-cell office:value-type="float" office:value="36076.9" table:style-name="ce7">
            <text:p><text:s/>36,076.9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957.200000000001" table:style-name="ce7">
            <text:p><text:s/>23,957.20<text:s/></text:p>
          </table:table-cell>
          <table:table-cell table:number-columns-repeated="16366"/>
        </table:table-row>
        <table:table-row table:style-name="ro3">
          <table:table-cell office:value-type="float" office:value="569667" table:style-name="ce5">
            <text:p>569667</text:p>
          </table:table-cell>
          <table:table-cell office:value-type="string" table:style-name="ce5">
            <text:p>MAURO CELSO MENDONCA DE ALVAREN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6208.84" table:style-name="ce7">
            <text:p><text:s/>(6,208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55.89" table:style-name="ce7">
            <text:p><text:s/>(11,655.89)</text:p>
          </table:table-cell>
          <table:table-cell office:value-type="float" office:value="25476.460000000006" table:style-name="ce7">
            <text:p><text:s/>25,476.46<text:s/></text:p>
          </table:table-cell>
          <table:table-cell table:number-columns-repeated="16366"/>
        </table:table-row>
        <table:table-row table:style-name="ro3">
          <table:table-cell office:value-type="float" office:value="852869" table:style-name="ce5">
            <text:p>852869</text:p>
          </table:table-cell>
          <table:table-cell office:value-type="string" table:style-name="ce5">
            <text:p>MAURO DE OLIVEIRA NAVAR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8622.75" table:style-name="ce7">
            <text:p><text:s/>28,622.75<text:s/></text:p>
          </table:table-cell>
          <table:table-cell table:number-columns-repeated="16366"/>
        </table:table-row>
        <table:table-row table:style-name="ro3">
          <table:table-cell office:value-type="float" office:value="580871" table:style-name="ce5">
            <text:p>580871</text:p>
          </table:table-cell>
          <table:table-cell office:value-type="string" table:style-name="ce5">
            <text:p>MAURO JOSE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-7490.62" table:style-name="ce7">
            <text:p><text:s/>(7,49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8.14" table:style-name="ce7">
            <text:p><text:s/>(13,258.14)</text:p>
          </table:table-cell>
          <table:table-cell office:value-type="float" office:value="25877.170000000006" table:style-name="ce7">
            <text:p><text:s/>25,877.17<text:s/></text:p>
          </table:table-cell>
          <table:table-cell table:number-columns-repeated="16366"/>
        </table:table-row>
        <table:table-row table:style-name="ro3">
          <table:table-cell office:value-type="float" office:value="796372" table:style-name="ce5">
            <text:p>796372</text:p>
          </table:table-cell>
          <table:table-cell office:value-type="string" table:style-name="ce5">
            <text:p>MAURO MACEDO ROCH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212148" table:style-name="ce5">
            <text:p>212148</text:p>
          </table:table-cell>
          <table:table-cell office:value-type="string" table:style-name="ce5">
            <text:p>MAURO VAZ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831065" table:style-name="ce5">
            <text:p>831065</text:p>
          </table:table-cell>
          <table:table-cell office:value-type="string" table:style-name="ce5">
            <text:p>MIGUEL ANGELO CIAVARELI NOGUEIR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9.36" table:style-name="ce7">
            <text:p><text:s/>7,219.36<text:s/></text:p>
          </table:table-cell>
          <table:table-cell office:value-type="float" office:value="44152.310000000005" table:style-name="ce7">
            <text:p><text:s/>44,152.31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38566.94" table:style-name="ce7">
            <text:p><text:s/>38,566.94<text:s/></text:p>
          </table:table-cell>
          <table:table-cell table:number-columns-repeated="16366"/>
        </table:table-row>
        <table:table-row table:style-name="ro3">
          <table:table-cell office:value-type="float" office:value="237350" table:style-name="ce5">
            <text:p>237350</text:p>
          </table:table-cell>
          <table:table-cell office:value-type="string" table:style-name="ce5">
            <text:p>MILTON EDUARDO LENT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-7173.22" table:style-name="ce7">
            <text:p><text:s/>(7,17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57.02" table:style-name="ce7">
            <text:p><text:s/>(12,757.02)</text:p>
          </table:table-cell>
          <table:table-cell office:value-type="float" office:value="25176.789999999997" table:style-name="ce7">
            <text:p><text:s/>25,176.79<text:s/></text:p>
          </table:table-cell>
          <table:table-cell table:number-columns-repeated="16366"/>
        </table:table-row>
        <table:table-row table:style-name="ro3">
          <table:table-cell office:value-type="float" office:value="347019" table:style-name="ce5">
            <text:p>347019</text:p>
          </table:table-cell>
          <table:table-cell office:value-type="string" table:style-name="ce5">
            <text:p>MOACIR TUTU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19.25" table:style-name="ce7">
            <text:p><text:s/>2,519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5.340000000004" table:style-name="ce7">
            <text:p><text:s/>39,045.34<text:s/></text:p>
          </table:table-cell>
          <table:table-cell office:value-type="float" office:value="-5753.13" table:style-name="ce7">
            <text:p><text:s/>(5,753.13)</text:p>
          </table:table-cell>
          <table:table-cell office:value-type="float" office:value="-7469.83" table:style-name="ce7">
            <text:p><text:s/>(7,46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2.96" table:style-name="ce7">
            <text:p><text:s/>(13,222.96)</text:p>
          </table:table-cell>
          <table:table-cell office:value-type="float" office:value="25822.380000000005" table:style-name="ce7">
            <text:p><text:s/>25,822.38<text:s/></text:p>
          </table:table-cell>
          <table:table-cell table:number-columns-repeated="16366"/>
        </table:table-row>
        <table:table-row table:style-name="ro3">
          <table:table-cell office:value-type="float" office:value="510125" table:style-name="ce5">
            <text:p>510125</text:p>
          </table:table-cell>
          <table:table-cell office:value-type="string" table:style-name="ce5">
            <text:p>MOACYR ANTONIO FERREIR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92011" table:style-name="ce5">
            <text:p>292011</text:p>
          </table:table-cell>
          <table:table-cell office:value-type="string" table:style-name="ce5">
            <text:p>MOISES JOSE MOIS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string" table:style-name="ce5">
            <text:p>MOISES MACE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47.669999999998" table:style-name="ce7">
            <text:p><text:s/>17,14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2453.7" table:style-name="ce7">
            <text:p><text:s/>52,453.70<text:s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583.0700000000006" table:style-name="ce7">
            <text:p><text:s/>(7,583.07)</text:p>
          </table:table-cell>
          <table:table-cell office:value-type="float" office:value="44870.63" table:style-name="ce7">
            <text:p><text:s/>44,870.63<text:s/></text:p>
          </table:table-cell>
          <table:table-cell table:number-columns-repeated="16366"/>
        </table:table-row>
        <table:table-row table:style-name="ro3">
          <table:table-cell office:value-type="float" office:value="71030" table:style-name="ce5">
            <text:p>71030</text:p>
          </table:table-cell>
          <table:table-cell office:value-type="string" table:style-name="ce5">
            <text:p>MORGANA BUDIN DEMETRI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787991" table:style-name="ce5">
            <text:p>787991</text:p>
          </table:table-cell>
          <table:table-cell office:value-type="string" table:style-name="ce5">
            <text:p>MUNIR CUR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5">
            <text:p>MURILO DE CARVALHO MOURA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66752" table:style-name="ce5">
            <text:p>966752</text:p>
          </table:table-cell>
          <table:table-cell office:value-type="string" table:style-name="ce5">
            <text:p>MYRIAN VASCONCELOS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14.840000000004" table:style-name="ce7">
            <text:p><text:s/>38,914.84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33182.590000000004" table:style-name="ce7">
            <text:p><text:s/>33,182.59<text:s/></text:p>
          </table:table-cell>
          <table:table-cell table:number-columns-repeated="16366"/>
        </table:table-row>
        <table:table-row table:style-name="ro3">
          <table:table-cell office:value-type="float" office:value="436501" table:style-name="ce5">
            <text:p>436501</text:p>
          </table:table-cell>
          <table:table-cell office:value-type="string" table:style-name="ce5">
            <text:p>NAIR CIOCCHETTI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238346" table:style-name="ce5">
            <text:p>238346</text:p>
          </table:table-cell>
          <table:table-cell office:value-type="string" table:style-name="ce5">
            <text:p>NELSON BARBOZA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string" table:style-name="ce5">
            <text:p>NELSON BERNARDES DE SOUZ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609.49" table:style-name="ce7">
            <text:p><text:s/>(6,60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11.16" table:style-name="ce7">
            <text:p><text:s/>(11,911.16)</text:p>
          </table:table-cell>
          <table:table-cell office:value-type="float" office:value="23248.670000000002" table:style-name="ce7">
            <text:p><text:s/>23,248.67<text:s/></text:p>
          </table:table-cell>
          <table:table-cell table:number-columns-repeated="16366"/>
        </table:table-row>
        <table:table-row table:style-name="ro3">
          <table:table-cell office:value-type="float" office:value="227865" table:style-name="ce5">
            <text:p>227865</text:p>
          </table:table-cell>
          <table:table-cell office:value-type="string" table:style-name="ce5">
            <text:p>NELSON CARUSO CONSERI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4435.75" table:style-name="ce7">
            <text:p><text:s/>(4,43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37.42" table:style-name="ce7">
            <text:p><text:s/>(9,737.42)</text:p>
          </table:table-cell>
          <table:table-cell office:value-type="float" office:value="25422.410000000003" table:style-name="ce7">
            <text:p><text:s/>25,422.41<text:s/></text:p>
          </table:table-cell>
          <table:table-cell table:number-columns-repeated="16366"/>
        </table:table-row>
        <table:table-row table:style-name="ro3">
          <table:table-cell office:value-type="float" office:value="549911" table:style-name="ce5">
            <text:p>549911</text:p>
          </table:table-cell>
          <table:table-cell office:value-type="string" table:style-name="ce5">
            <text:p>NELSON FERNANDO CAMARG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982090" table:style-name="ce5">
            <text:p>982090</text:p>
          </table:table-cell>
          <table:table-cell office:value-type="string" table:style-name="ce5">
            <text:p>NELSON GARCIA ROS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482523" table:style-name="ce5">
            <text:p>482523</text:p>
          </table:table-cell>
          <table:table-cell office:value-type="string" table:style-name="ce5">
            <text:p>NELSON LAP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618965" table:style-name="ce5">
            <text:p>618965</text:p>
          </table:table-cell>
          <table:table-cell office:value-type="string" table:style-name="ce5">
            <text:p>NELSON NERY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240079" table:style-name="ce5">
            <text:p>240079</text:p>
          </table:table-cell>
          <table:table-cell office:value-type="string" table:style-name="ce5">
            <text:p>NESTOR RIBA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string" table:style-name="ce5">
            <text:p>NESTOR TAKASHI KOBAYAS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19741" table:style-name="ce5">
            <text:p>519741</text:p>
          </table:table-cell>
          <table:table-cell office:value-type="string" table:style-name="ce5">
            <text:p>NEWTON ALVES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35.79" table:style-name="ce7">
            <text:p><text:s/>2,735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61.880000000005" table:style-name="ce7">
            <text:p><text:s/>39,261.88<text:s/></text:p>
          </table:table-cell>
          <table:table-cell office:value-type="float" office:value="-5787.7800000000007" table:style-name="ce7">
            <text:p><text:s/>(5,787.78)</text:p>
          </table:table-cell>
          <table:table-cell office:value-type="float" office:value="-5281.76" table:style-name="ce7">
            <text:p><text:s/>(5,281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69.54" table:style-name="ce7">
            <text:p><text:s/>(11,069.54)</text:p>
          </table:table-cell>
          <table:table-cell office:value-type="float" office:value="28192.340000000004" table:style-name="ce7">
            <text:p><text:s/>28,192.34<text:s/></text:p>
          </table:table-cell>
          <table:table-cell table:number-columns-repeated="16366"/>
        </table:table-row>
        <table:table-row table:style-name="ro3">
          <table:table-cell office:value-type="float" office:value="3190" table:style-name="ce5">
            <text:p>3190</text:p>
          </table:table-cell>
          <table:table-cell office:value-type="string" table:style-name="ce5">
            <text:p>NEWTON REGINA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27.37" table:style-name="ce7">
            <text:p><text:s/>6,227.37<text:s/></text:p>
          </table:table-cell>
          <table:table-cell office:value-type="float" office:value="43591.640000000007" table:style-name="ce7">
            <text:p><text:s/>43,591.6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275.12" table:style-name="ce7">
            <text:p><text:s/>(7,275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29.5" table:style-name="ce7">
            <text:p><text:s/>(12,929.50)</text:p>
          </table:table-cell>
          <table:table-cell office:value-type="float" office:value="30662.140000000007" table:style-name="ce7">
            <text:p><text:s/>30,662.14<text:s/></text:p>
          </table:table-cell>
          <table:table-cell table:number-columns-repeated="16366"/>
        </table:table-row>
        <table:table-row table:style-name="ro3">
          <table:table-cell office:value-type="float" office:value="698447" table:style-name="ce5">
            <text:p>698447</text:p>
          </table:table-cell>
          <table:table-cell office:value-type="string" table:style-name="ce5">
            <text:p>NEWTON SILVEIRA SIMO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-7493.93" table:style-name="ce7">
            <text:p><text:s/>(7,493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3.75" table:style-name="ce7">
            <text:p><text:s/>(13,263.75)</text:p>
          </table:table-cell>
          <table:table-cell office:value-type="float" office:value="25885.910000000003" table:style-name="ce7">
            <text:p><text:s/>25,885.91<text:s/></text:p>
          </table:table-cell>
          <table:table-cell table:number-columns-repeated="16366"/>
        </table:table-row>
        <table:table-row table:style-name="ro3">
          <table:table-cell office:value-type="float" office:value="835934" table:style-name="ce5">
            <text:p>835934</text:p>
          </table:table-cell>
          <table:table-cell office:value-type="string" table:style-name="ce5">
            <text:p>NIDIA APARECIDA REGAD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842367" table:style-name="ce5">
            <text:p>842367</text:p>
          </table:table-cell>
          <table:table-cell office:value-type="string" table:style-name="ce5">
            <text:p>NILBERTO BULGUER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255292" table:style-name="ce5">
            <text:p>255292</text:p>
          </table:table-cell>
          <table:table-cell office:value-type="string" table:style-name="ce5">
            <text:p>NORTON GERALDO RODRIGUE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292.2399999999998" table:style-name="ce7">
            <text:p><text:s/>1,29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818.33" table:style-name="ce7">
            <text:p><text:s/>37,818.33<text:s/></text:p>
          </table:table-cell>
          <table:table-cell office:value-type="float" office:value="-5556.81" table:style-name="ce7">
            <text:p><text:s/>(5,556.81)</text:p>
          </table:table-cell>
          <table:table-cell office:value-type="float" office:value="-7657.85" table:style-name="ce7">
            <text:p><text:s/>(7,65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4.66" table:style-name="ce7">
            <text:p><text:s/>(13,214.66)</text:p>
          </table:table-cell>
          <table:table-cell office:value-type="float" office:value="24603.670000000002" table:style-name="ce7">
            <text:p><text:s/>24,603.67<text:s/></text:p>
          </table:table-cell>
          <table:table-cell table:number-columns-repeated="16366"/>
        </table:table-row>
        <table:table-row table:style-name="ro3">
          <table:table-cell office:value-type="float" office:value="84458" table:style-name="ce5">
            <text:p>84458</text:p>
          </table:table-cell>
          <table:table-cell office:value-type="string" table:style-name="ce5">
            <text:p>OCTAVIO BORBA DE VASCONCELLO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28012" table:style-name="ce5">
            <text:p>128012</text:p>
          </table:table-cell>
          <table:table-cell office:value-type="string" table:style-name="ce5">
            <text:p>OCTAVIO VERRI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28499" table:style-name="ce5">
            <text:p>328499</text:p>
          </table:table-cell>
          <table:table-cell office:value-type="string" table:style-name="ce5">
            <text:p>ODAIR ANDRA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995" table:style-name="ce5">
            <text:p>2995</text:p>
          </table:table-cell>
          <table:table-cell office:value-type="string" table:style-name="ce5">
            <text:p>ODETE APARECIDA CARRAS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GUARUL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631.529999999995" table:style-name="ce7">
            <text:p><text:s/>22,631.53<text:s/></text:p>
          </table:table-cell>
          <table:table-cell table:number-columns-repeated="16366"/>
        </table:table-row>
        <table:table-row table:style-name="ro3">
          <table:table-cell office:value-type="float" office:value="693650" table:style-name="ce5">
            <text:p>693650</text:p>
          </table:table-cell>
          <table:table-cell office:value-type="string" table:style-name="ce5">
            <text:p>OLDEMAR MATTIAZZ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4332.1899999999996" table:style-name="ce7">
            <text:p><text:s/>(4,332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83.549999999999" table:style-name="ce7">
            <text:p><text:s/>(10,083.55)</text:p>
          </table:table-cell>
          <table:table-cell office:value-type="float" office:value="28950.730000000007" table:style-name="ce7">
            <text:p><text:s/>28,950.73<text:s/></text:p>
          </table:table-cell>
          <table:table-cell table:number-columns-repeated="16366"/>
        </table:table-row>
        <table:table-row table:style-name="ro3">
          <table:table-cell office:value-type="float" office:value="490510" table:style-name="ce5">
            <text:p>490510</text:p>
          </table:table-cell>
          <table:table-cell office:value-type="string" table:style-name="ce5">
            <text:p>OLHENO RICARDO DE SOUZA SCUCUGL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3389.13" table:style-name="ce7">
            <text:p><text:s/>3,389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915.22" table:style-name="ce7">
            <text:p><text:s/>39,915.22<text:s/></text:p>
          </table:table-cell>
          <table:table-cell office:value-type="float" office:value="-5892.31" table:style-name="ce7">
            <text:p><text:s/>(5,892.31)</text:p>
          </table:table-cell>
          <table:table-cell office:value-type="float" office:value="-8194.3700000000008" table:style-name="ce7">
            <text:p><text:s/>(8,19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086.68" table:style-name="ce7">
            <text:p><text:s/>(14,086.68)</text:p>
          </table:table-cell>
          <table:table-cell office:value-type="float" office:value="25828.54" table:style-name="ce7">
            <text:p><text:s/>25,828.54<text:s/></text:p>
          </table:table-cell>
          <table:table-cell table:number-columns-repeated="16366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5">
            <text:p>OLIVIO JULIA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80000000006" table:style-name="ce7">
            <text:p><text:s/>25,867.78<text:s/></text:p>
          </table:table-cell>
          <table:table-cell table:number-columns-repeated="16366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string" table:style-name="ce5">
            <text:p>ONARETI FERRA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3" table:style-name="ce7">
            <text:p><text:s/>18,68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110.270000000011" table:style-name="ce7">
            <text:p><text:s/>57,110.27<text:s/></text:p>
          </table:table-cell>
          <table:table-cell office:value-type="float" office:value="-8319.61" table:style-name="ce7">
            <text:p><text:s/>(8,319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19.61" table:style-name="ce7">
            <text:p><text:s/>(8,319.61)</text:p>
          </table:table-cell>
          <table:table-cell office:value-type="float" office:value="48790.660000000011" table:style-name="ce7">
            <text:p><text:s/>48,790.66<text:s/></text:p>
          </table:table-cell>
          <table:table-cell table:number-columns-repeated="16366"/>
        </table:table-row>
        <table:table-row table:style-name="ro3">
          <table:table-cell office:value-type="float" office:value="318978" table:style-name="ce5">
            <text:p>318978</text:p>
          </table:table-cell>
          <table:table-cell office:value-type="string" table:style-name="ce5">
            <text:p>OPTACIANO CAPISTRANO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33516.910000000003" table:style-name="ce7">
            <text:p><text:s/>33,516.91<text:s/></text:p>
          </table:table-cell>
          <table:table-cell table:number-columns-repeated="16366"/>
        </table:table-row>
        <table:table-row table:style-name="ro3">
          <table:table-cell office:value-type="float" office:value="256270" table:style-name="ce5">
            <text:p>256270</text:p>
          </table:table-cell>
          <table:table-cell office:value-type="string" table:style-name="ce5">
            <text:p>ORESTES BLASI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44690" table:style-name="ce5">
            <text:p>444690</text:p>
          </table:table-cell>
          <table:table-cell office:value-type="string" table:style-name="ce5">
            <text:p>ORIDES BOIA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2A.PROMOTORIA DE JUSTICA DO JURI DA CAPITAL(JABAQUARA)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856.54" table:style-name="ce7">
            <text:p><text:s/>3,8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556.31" table:style-name="ce7">
            <text:p><text:s/>38,556.31<text:s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3.4000000000005" table:style-name="ce7">
            <text:p><text:s/>(5,683.40)</text:p>
          </table:table-cell>
          <table:table-cell office:value-type="float" office:value="32872.909999999996" table:style-name="ce7">
            <text:p><text:s/>32,872.91<text:s/></text:p>
          </table:table-cell>
          <table:table-cell table:number-columns-repeated="16366"/>
        </table:table-row>
        <table:table-row table:style-name="ro3">
          <table:table-cell office:value-type="float" office:value="141715" table:style-name="ce5">
            <text:p>141715</text:p>
          </table:table-cell>
          <table:table-cell office:value-type="string" table:style-name="ce5">
            <text:p>ORLANDO JOSE GONC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938261" table:style-name="ce5">
            <text:p>938261</text:p>
          </table:table-cell>
          <table:table-cell office:value-type="string" table:style-name="ce5">
            <text:p>OSVALDO DE OLIVEIRA MARQ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5">
            <text:p>OSWALDO ESPOS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-8274.52" table:style-name="ce7">
            <text:p><text:s/>(8,274.52)</text:p>
          </table:table-cell>
          <table:table-cell office:value-type="float" office:value="-607.95000000000005" table:style-name="ce7">
            <text:p><text:s/>(60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72.3199999999997" table:style-name="ce7">
            <text:p><text:s/>3,172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.24" table:style-name="ce7">
            <text:p><text:s/>(248.24)</text:p>
          </table:table-cell>
          <table:table-cell office:value-type="float" office:value="-5958.3900000000012" table:style-name="ce7">
            <text:p><text:s/>(5,958.39)</text:p>
          </table:table-cell>
          <table:table-cell office:value-type="float" office:value="913.61000000000013" table:style-name="ce7">
            <text:p><text:s/>913.61<text:s/></text:p>
          </table:table-cell>
          <table:table-cell office:value-type="float" office:value="-1773.9" table:style-name="ce7">
            <text:p><text:s/>(1,773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0.29" table:style-name="ce7">
            <text:p><text:s/>(860.29)</text:p>
          </table:table-cell>
          <table:table-cell office:value-type="float" office:value="-6818.6800000000012" table:style-name="ce7">
            <text:p><text:s/>(6,818.68)</text:p>
          </table:table-cell>
          <table:table-cell table:number-columns-repeated="16366"/>
        </table:table-row>
        <table:table-row table:style-name="ro3">
          <table:table-cell office:value-type="float" office:value="122277" table:style-name="ce5">
            <text:p>122277</text:p>
          </table:table-cell>
          <table:table-cell office:value-type="string" table:style-name="ce5">
            <text:p>OSWALDO HAMILTON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690363" table:style-name="ce5">
            <text:p>690363</text:p>
          </table:table-cell>
          <table:table-cell office:value-type="string" table:style-name="ce5">
            <text:p>OSWALDO HENRIQUE DUEK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363" table:style-name="ce7">
            <text:p><text:s/>(7,363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4.36" table:style-name="ce7">
            <text:p><text:s/>(13,114.36)</text:p>
          </table:table-cell>
          <table:table-cell office:value-type="float" office:value="25919.920000000006" table:style-name="ce7">
            <text:p><text:s/>25,919.92<text:s/></text:p>
          </table:table-cell>
          <table:table-cell table:number-columns-repeated="16366"/>
        </table:table-row>
        <table:table-row table:style-name="ro3">
          <table:table-cell office:value-type="float" office:value="699646" table:style-name="ce5">
            <text:p>699646</text:p>
          </table:table-cell>
          <table:table-cell office:value-type="string" table:style-name="ce5">
            <text:p>OSWALDO NOGUEIRA BRA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1412" table:style-name="ce5">
            <text:p>61412</text:p>
          </table:table-cell>
          <table:table-cell office:value-type="string" table:style-name="ce5">
            <text:p>OSWALDO PEREGRINA RODRIG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CIVEIS DO COMSUMIDOR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283.25" table:style-name="ce7">
            <text:p><text:s/>2,283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06.06" table:style-name="ce7">
            <text:p><text:s/>7,006.06<text:s/></text:p>
          </table:table-cell>
          <table:table-cell office:value-type="float" office:value="42978.409999999996" table:style-name="ce7">
            <text:p><text:s/>42,978.41<text:s/></text:p>
          </table:table-cell>
          <table:table-cell office:value-type="float" office:value="-5431.67" table:style-name="ce7">
            <text:p><text:s/>(5,431.67)</text:p>
          </table:table-cell>
          <table:table-cell office:value-type="float" office:value="-7425.05" table:style-name="ce7">
            <text:p><text:s/>(7,425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56.720000000001" table:style-name="ce7">
            <text:p><text:s/>(12,856.72)</text:p>
          </table:table-cell>
          <table:table-cell office:value-type="float" office:value="30121.689999999995" table:style-name="ce7">
            <text:p><text:s/>30,121.69<text:s/></text:p>
          </table:table-cell>
          <table:table-cell table:number-columns-repeated="16366"/>
        </table:table-row>
        <table:table-row table:style-name="ro3">
          <table:table-cell office:value-type="float" office:value="437434" table:style-name="ce5">
            <text:p>437434</text:p>
          </table:table-cell>
          <table:table-cell office:value-type="string" table:style-name="ce5">
            <text:p>OTACILIO GARMS FI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133532" table:style-name="ce5">
            <text:p>133532</text:p>
          </table:table-cell>
          <table:table-cell office:value-type="string" table:style-name="ce5">
            <text:p>OTACILIO JOSE BARREIR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31594.999999999996" table:style-name="ce7">
            <text:p><text:s/>31,595.00<text:s/></text:p>
          </table:table-cell>
          <table:table-cell table:number-columns-repeated="16366"/>
        </table:table-row>
        <table:table-row table:style-name="ro3">
          <table:table-cell office:value-type="float" office:value="63676" table:style-name="ce5">
            <text:p>63676</text:p>
          </table:table-cell>
          <table:table-cell office:value-type="string" table:style-name="ce5">
            <text:p>PABLO JOSE PEREZ GRE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5463.38" table:style-name="ce7">
            <text:p><text:s/>(5,463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03.37" table:style-name="ce7">
            <text:p><text:s/>(10,903.37)</text:p>
          </table:table-cell>
          <table:table-cell office:value-type="float" office:value="26131.619999999995" table:style-name="ce7">
            <text:p><text:s/>26,131.62<text:s/></text:p>
          </table:table-cell>
          <table:table-cell table:number-columns-repeated="16366"/>
        </table:table-row>
        <table:table-row table:style-name="ro3">
          <table:table-cell office:value-type="float" office:value="148291" table:style-name="ce5">
            <text:p>148291</text:p>
          </table:table-cell>
          <table:table-cell office:value-type="string" table:style-name="ce5">
            <text:p>PARISINA LOPES ZEIGL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41.91" table:style-name="ce7">
            <text:p><text:s/>2,641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68.000000000007" table:style-name="ce7">
            <text:p><text:s/>39,168.00<text:s/></text:p>
          </table:table-cell>
          <table:table-cell office:value-type="float" office:value="-5772.75" table:style-name="ce7">
            <text:p><text:s/>(5,772.75)</text:p>
          </table:table-cell>
          <table:table-cell office:value-type="float" office:value="-7498.17" table:style-name="ce7">
            <text:p><text:s/>(7,498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0.92" table:style-name="ce7">
            <text:p><text:s/>(13,270.92)</text:p>
          </table:table-cell>
          <table:table-cell office:value-type="float" office:value="25897.080000000009" table:style-name="ce7">
            <text:p><text:s/>25,897.08<text:s/></text:p>
          </table:table-cell>
          <table:table-cell table:number-columns-repeated="16366"/>
        </table:table-row>
        <table:table-row table:style-name="ro3">
          <table:table-cell office:value-type="float" office:value="701085" table:style-name="ce5">
            <text:p>701085</text:p>
          </table:table-cell>
          <table:table-cell office:value-type="string" table:style-name="ce5">
            <text:p>PAULA TRINDADE DA FONSEC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460" table:style-name="ce5">
            <text:p>460</text:p>
          </table:table-cell>
          <table:table-cell office:value-type="string" table:style-name="ce5">
            <text:p>PAULO AFFONSO LEME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100224" table:style-name="ce5">
            <text:p>100224</text:p>
          </table:table-cell>
          <table:table-cell office:value-type="string" table:style-name="ce5">
            <text:p>PAULO ALVARENG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5.18" table:style-name="ce7">
            <text:p><text:s/>1,005.18<text:s/></text:p>
          </table:table-cell>
          <table:table-cell office:value-type="float" office:value="35300.54" table:style-name="ce7">
            <text:p><text:s/>35,300.54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37.190000000002" table:style-name="ce7">
            <text:p><text:s/>30,137.19<text:s/></text:p>
          </table:table-cell>
          <table:table-cell table:number-columns-repeated="16366"/>
        </table:table-row>
        <table:table-row table:style-name="ro3">
          <table:table-cell office:value-type="float" office:value="136471" table:style-name="ce5">
            <text:p>136471</text:p>
          </table:table-cell>
          <table:table-cell office:value-type="string" table:style-name="ce5">
            <text:p>PAULO ALVARO CHAVES MARTINS F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6.16" table:style-name="ce7">
            <text:p><text:s/>2,756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82.250000000007" table:style-name="ce7">
            <text:p><text:s/>39,282.25<text:s/></text:p>
          </table:table-cell>
          <table:table-cell office:value-type="float" office:value="-5791.0300000000007" table:style-name="ce7">
            <text:p><text:s/>(5,791.03)</text:p>
          </table:table-cell>
          <table:table-cell office:value-type="float" office:value="-6186.93" table:style-name="ce7">
            <text:p><text:s/>(6,1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77.960000000001" table:style-name="ce7">
            <text:p><text:s/>(11,977.96)</text:p>
          </table:table-cell>
          <table:table-cell office:value-type="float" office:value="27304.290000000008" table:style-name="ce7">
            <text:p><text:s/>27,304.29<text:s/></text:p>
          </table:table-cell>
          <table:table-cell table:number-columns-repeated="16366"/>
        </table:table-row>
        <table:table-row table:style-name="ro3">
          <table:table-cell office:value-type="float" office:value="26940" table:style-name="ce5">
            <text:p>26940</text:p>
          </table:table-cell>
          <table:table-cell office:value-type="string" table:style-name="ce5">
            <text:p>PAULO CESAR GUIMARA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string" table:style-name="ce5">
            <text:p>PAULO CESAR NICOLAU COE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562446" table:style-name="ce5">
            <text:p>562446</text:p>
          </table:table-cell>
          <table:table-cell office:value-type="string" table:style-name="ce5">
            <text:p>PAULO CEZAR LARANJEIRA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27432.52" table:style-name="ce7">
            <text:p><text:s/>27,432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432.52" table:style-name="ce7">
            <text:p><text:s/>27,432.52<text:s/></text:p>
          </table:table-cell>
          <table:table-cell office:value-type="float" office:value="-4186.3" table:style-name="ce7">
            <text:p><text:s/>(4,186.30)</text:p>
          </table:table-cell>
          <table:table-cell office:value-type="float" office:value="-5523.35" table:style-name="ce7">
            <text:p><text:s/>(5,52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09.6500000000015" table:style-name="ce7">
            <text:p><text:s/>(9,709.65)</text:p>
          </table:table-cell>
          <table:table-cell office:value-type="float" office:value="17722.87" table:style-name="ce7">
            <text:p><text:s/>17,722.87<text:s/></text:p>
          </table:table-cell>
          <table:table-cell table:number-columns-repeated="16366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5">
            <text:p>PAULO CYRILLO PER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23202" table:style-name="ce5">
            <text:p>23202</text:p>
          </table:table-cell>
          <table:table-cell office:value-type="string" table:style-name="ce5">
            <text:p>PAULO DE ARRUDA MIR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15.14" table:style-name="ce7">
            <text:p><text:s/>(7,415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66.5" table:style-name="ce7">
            <text:p><text:s/>(13,166.50)</text:p>
          </table:table-cell>
          <table:table-cell office:value-type="float" office:value="25867.770000000004" table:style-name="ce7">
            <text:p><text:s/>25,867.77<text:s/></text:p>
          </table:table-cell>
          <table:table-cell table:number-columns-repeated="16366"/>
        </table:table-row>
        <table:table-row table:style-name="ro3">
          <table:table-cell office:value-type="float" office:value="967732" table:style-name="ce5">
            <text:p>967732</text:p>
          </table:table-cell>
          <table:table-cell office:value-type="string" table:style-name="ce5">
            <text:p>PAULO DE CARVALHO KALINAUSKA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5">
            <text:p>PAULO DE TARSO BARBOSA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-7448.05" table:style-name="ce7">
            <text:p><text:s/>(7,448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2.2" table:style-name="ce7">
            <text:p><text:s/>(13,222.20)</text:p>
          </table:table-cell>
          <table:table-cell office:value-type="float" office:value="25954.550000000007" table:style-name="ce7">
            <text:p><text:s/>25,954.55<text:s/></text:p>
          </table:table-cell>
          <table:table-cell table:number-columns-repeated="16366"/>
        </table:table-row>
        <table:table-row table:style-name="ro3">
          <table:table-cell office:value-type="float" office:value="571758" table:style-name="ce5">
            <text:p>571758</text:p>
          </table:table-cell>
          <table:table-cell office:value-type="string" table:style-name="ce5">
            <text:p>PAULO EDSON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833767" table:style-name="ce5">
            <text:p>833767</text:p>
          </table:table-cell>
          <table:table-cell office:value-type="string" table:style-name="ce5">
            <text:p>PAULO EDUARDO DOS SANTO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31.8599999999988" table:style-name="ce7">
            <text:p><text:s/>8,631.86<text:s/></text:p>
          </table:table-cell>
          <table:table-cell office:value-type="float" office:value="42927.22" table:style-name="ce7">
            <text:p><text:s/>42,927.22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30621.93" table:style-name="ce7">
            <text:p><text:s/>30,621.93<text:s/></text:p>
          </table:table-cell>
          <table:table-cell table:number-columns-repeated="16366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5">
            <text:p>PAULO GUIMARAES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30000000005" table:style-name="ce7">
            <text:p><text:s/>25,815.63<text:s/></text:p>
          </table:table-cell>
          <table:table-cell table:number-columns-repeated="16366"/>
        </table:table-row>
        <table:table-row table:style-name="ro3">
          <table:table-cell office:value-type="float" office:value="462" table:style-name="ce5">
            <text:p>462</text:p>
          </table:table-cell>
          <table:table-cell office:value-type="string" table:style-name="ce5">
            <text:p>PAULO HATSUZO TOU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464792" table:style-name="ce5">
            <text:p>464792</text:p>
          </table:table-cell>
          <table:table-cell office:value-type="string" table:style-name="ce5">
            <text:p>PAULO HIDEO SHIMIZU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6.75" table:style-name="ce7">
            <text:p><text:s/>2,786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12.840000000004" table:style-name="ce7">
            <text:p><text:s/>39,312.84<text:s/></text:p>
          </table:table-cell>
          <table:table-cell office:value-type="float" office:value="-5795.93" table:style-name="ce7">
            <text:p><text:s/>(5,795.93)</text:p>
          </table:table-cell>
          <table:table-cell office:value-type="float" office:value="-7531.63" table:style-name="ce7">
            <text:p><text:s/>(7,53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27.560000000001" table:style-name="ce7">
            <text:p><text:s/>(13,327.56)</text:p>
          </table:table-cell>
          <table:table-cell office:value-type="float" office:value="25985.280000000002" table:style-name="ce7">
            <text:p><text:s/>25,985.28<text:s/></text:p>
          </table:table-cell>
          <table:table-cell table:number-columns-repeated="16366"/>
        </table:table-row>
        <table:table-row table:style-name="ro3">
          <table:table-cell office:value-type="float" office:value="562" table:style-name="ce5">
            <text:p>562</text:p>
          </table:table-cell>
          <table:table-cell office:value-type="string" table:style-name="ce5">
            <text:p>PAULO HUMBERTO BORG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204814" table:style-name="ce5">
            <text:p>204814</text:p>
          </table:table-cell>
          <table:table-cell office:value-type="string" table:style-name="ce5">
            <text:p>PAULO LEONARDO IBANHEZ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SSI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7" table:style-name="ce7">
            <text:p><text:s/>60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9999999994" table:style-name="ce7">
            <text:p><text:s/>35,306.04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49999999993" table:style-name="ce7">
            <text:p><text:s/>23,000.75<text:s/></text:p>
          </table:table-cell>
          <table:table-cell table:number-columns-repeated="16366"/>
        </table:table-row>
        <table:table-row table:style-name="ro3">
          <table:table-cell office:value-type="float" office:value="340402" table:style-name="ce5">
            <text:p>340402</text:p>
          </table:table-cell>
          <table:table-cell office:value-type="string" table:style-name="ce5">
            <text:p>PAULO MARIO SPI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80.94" table:style-name="ce7">
            <text:p><text:s/>2,780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07.030000000006" table:style-name="ce7">
            <text:p><text:s/>39,307.03<text:s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5" table:style-name="ce7">
            <text:p><text:s/>(5,795.00)</text:p>
          </table:table-cell>
          <table:table-cell office:value-type="float" office:value="33512.030000000006" table:style-name="ce7">
            <text:p><text:s/>33,512.03<text:s/></text:p>
          </table:table-cell>
          <table:table-cell table:number-columns-repeated="16366"/>
        </table:table-row>
        <table:table-row table:style-name="ro3">
          <table:table-cell office:value-type="float" office:value="268181" table:style-name="ce5">
            <text:p>268181</text:p>
          </table:table-cell>
          <table:table-cell office:value-type="string" table:style-name="ce5">
            <text:p>PAULO ORTIG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02363" table:style-name="ce5">
            <text:p>402363</text:p>
          </table:table-cell>
          <table:table-cell office:value-type="string" table:style-name="ce5">
            <text:p>PAULO PEREIRA DA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989095" table:style-name="ce5">
            <text:p>989095</text:p>
          </table:table-cell>
          <table:table-cell office:value-type="string" table:style-name="ce5">
            <text:p>PAULO ROBERTO AYRES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5">
            <text:p>PAULO SALVADOR FRONTINI</text:p>
          </table:table-cell>
          <table:table-cell office:value-type="string" table:style-name="ce5">
            <text:p>PROCURADOR GERAL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-7503.21" table:style-name="ce7">
            <text:p><text:s/>(7,50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9.46" table:style-name="ce7">
            <text:p><text:s/>(13,279.46)</text:p>
          </table:table-cell>
          <table:table-cell office:value-type="float" office:value="25910.380000000005" table:style-name="ce7">
            <text:p><text:s/>25,910.38<text:s/></text:p>
          </table:table-cell>
          <table:table-cell table:number-columns-repeated="16366"/>
        </table:table-row>
        <table:table-row table:style-name="ro3">
          <table:table-cell office:value-type="float" office:value="966429" table:style-name="ce5">
            <text:p>966429</text:p>
          </table:table-cell>
          <table:table-cell office:value-type="string" table:style-name="ce5">
            <text:p>PAULO SERGIO CORNACCHIO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31685.300000000007" table:style-name="ce7">
            <text:p><text:s/>31,685.30<text:s/></text:p>
          </table:table-cell>
          <table:table-cell table:number-columns-repeated="16366"/>
        </table:table-row>
        <table:table-row table:style-name="ro3">
          <table:table-cell office:value-type="float" office:value="932334" table:style-name="ce5">
            <text:p>932334</text:p>
          </table:table-cell>
          <table:table-cell office:value-type="string" table:style-name="ce5">
            <text:p>PEDRO ANTONIO BUENO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6.060000000001" table:style-name="ce7">
            <text:p><text:s/>(15,926.06)</text:p>
          </table:table-cell>
          <table:table-cell office:value-type="float" office:value="42239.400000000009" table:style-name="ce7">
            <text:p><text:s/>42,239.40<text:s/></text:p>
          </table:table-cell>
          <table:table-cell table:number-columns-repeated="16366"/>
        </table:table-row>
        <table:table-row table:style-name="ro3">
          <table:table-cell office:value-type="float" office:value="61620" table:style-name="ce5">
            <text:p>61620</text:p>
          </table:table-cell>
          <table:table-cell office:value-type="string" table:style-name="ce5">
            <text:p>PEDRO BRENN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996.820000000007" table:style-name="ce7">
            <text:p><text:s/>37,996.82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32411.450000000008" table:style-name="ce7">
            <text:p><text:s/>32,411.45<text:s/></text:p>
          </table:table-cell>
          <table:table-cell table:number-columns-repeated="16366"/>
        </table:table-row>
        <table:table-row table:style-name="ro3">
          <table:table-cell office:value-type="float" office:value="990279" table:style-name="ce5">
            <text:p>990279</text:p>
          </table:table-cell>
          <table:table-cell office:value-type="string" table:style-name="ce5">
            <text:p>PEDRO HIDEITE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92506" table:style-name="ce5">
            <text:p>492506</text:p>
          </table:table-cell>
          <table:table-cell office:value-type="string" table:style-name="ce5">
            <text:p>PERCY JOSE CLEVE KUSTE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TAUBA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579.41" table:style-name="ce7">
            <text:p><text:s/>1,57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268.51" table:style-name="ce7">
            <text:p><text:s/>35,268.51<text:s/></text:p>
          </table:table-cell>
          <table:table-cell office:value-type="float" office:value="-5319.06" table:style-name="ce7">
            <text:p><text:s/>(5,319.06)</text:p>
          </table:table-cell>
          <table:table-cell office:value-type="float" office:value="-7262.46" table:style-name="ce7">
            <text:p><text:s/>(7,262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81.52" table:style-name="ce7">
            <text:p><text:s/>(12,581.52)</text:p>
          </table:table-cell>
          <table:table-cell office:value-type="float" office:value="22686.99" table:style-name="ce7">
            <text:p><text:s/>22,686.99<text:s/></text:p>
          </table:table-cell>
          <table:table-cell table:number-columns-repeated="16366"/>
        </table:table-row>
        <table:table-row table:style-name="ro3">
          <table:table-cell office:value-type="float" office:value="596097" table:style-name="ce5">
            <text:p>596097</text:p>
          </table:table-cell>
          <table:table-cell office:value-type="string" table:style-name="ce5">
            <text:p>RAFAEL VALENTIM GENTI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458.7199999999998" table:style-name="ce7">
            <text:p><text:s/>2,45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158.49" table:style-name="ce7">
            <text:p><text:s/>37,158.49<text:s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59.75" table:style-name="ce7">
            <text:p><text:s/>(5,459.75)</text:p>
          </table:table-cell>
          <table:table-cell office:value-type="float" office:value="31698.739999999998" table:style-name="ce7">
            <text:p><text:s/>31,698.74<text:s/></text:p>
          </table:table-cell>
          <table:table-cell table:number-columns-repeated="16366"/>
        </table:table-row>
        <table:table-row table:style-name="ro3">
          <table:table-cell office:value-type="float" office:value="760034" table:style-name="ce5">
            <text:p>760034</text:p>
          </table:table-cell>
          <table:table-cell office:value-type="string" table:style-name="ce5">
            <text:p>RAIMUNDO JOSE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606" table:style-name="ce5">
            <text:p>606</text:p>
          </table:table-cell>
          <table:table-cell office:value-type="string" table:style-name="ce5">
            <text:p>RALPH SIMOES DE CAST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39.740000000005" table:style-name="ce7">
            <text:p><text:s/>52,739.74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8131.160000000003" table:style-name="ce7">
            <text:p><text:s/>38,131.16<text:s/></text:p>
          </table:table-cell>
          <table:table-cell table:number-columns-repeated="16366"/>
        </table:table-row>
        <table:table-row table:style-name="ro3">
          <table:table-cell office:value-type="float" office:value="63342" table:style-name="ce5">
            <text:p>63342</text:p>
          </table:table-cell>
          <table:table-cell office:value-type="string" table:style-name="ce5">
            <text:p>RAUL DE MELLO FRANC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RAQUAR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017.28" table:style-name="ce7">
            <text:p><text:s/>(6,01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83.630000000001" table:style-name="ce7">
            <text:p><text:s/>(11,083.63)</text:p>
          </table:table-cell>
          <table:table-cell office:value-type="float" office:value="29230.989999999994" table:style-name="ce7">
            <text:p><text:s/>29,230.99<text:s/></text:p>
          </table:table-cell>
          <table:table-cell table:number-columns-repeated="16366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5">
            <text:p>RAUL MALTA MO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63.75" table:style-name="ce7">
            <text:p><text:s/>2,663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89.840000000004" table:style-name="ce7">
            <text:p><text:s/>39,189.84<text:s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6.25" table:style-name="ce7">
            <text:p><text:s/>(5,776.25)</text:p>
          </table:table-cell>
          <table:table-cell office:value-type="float" office:value="33413.590000000004" table:style-name="ce7">
            <text:p><text:s/>33,413.59<text:s/></text:p>
          </table:table-cell>
          <table:table-cell table:number-columns-repeated="16366"/>
        </table:table-row>
        <table:table-row table:style-name="ro3">
          <table:table-cell office:value-type="float" office:value="608400" table:style-name="ce5">
            <text:p>608400</text:p>
          </table:table-cell>
          <table:table-cell office:value-type="string" table:style-name="ce5">
            <text:p>REGINA CARTEIRO FREI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221" table:style-name="ce5">
            <text:p>2221</text:p>
          </table:table-cell>
          <table:table-cell office:value-type="string" table:style-name="ce5">
            <text:p>REGINA CELIA DAMASCE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5791.89" table:style-name="ce7">
            <text:p><text:s/>(5,79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8.240000000002" table:style-name="ce7">
            <text:p><text:s/>(10,858.24)</text:p>
          </table:table-cell>
          <table:table-cell office:value-type="float" office:value="29456.379999999994" table:style-name="ce7">
            <text:p><text:s/>29,456.38<text:s/></text:p>
          </table:table-cell>
          <table:table-cell table:number-columns-repeated="16366"/>
        </table:table-row>
        <table:table-row table:style-name="ro3">
          <table:table-cell office:value-type="float" office:value="969390" table:style-name="ce5">
            <text:p>969390</text:p>
          </table:table-cell>
          <table:table-cell office:value-type="string" table:style-name="ce5">
            <text:p>REGINA CELIA RIB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7132.350000000006" table:style-name="ce7">
            <text:p><text:s/>37,132.35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027.93" table:style-name="ce7">
            <text:p><text:s/>(7,027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74.98" table:style-name="ce7">
            <text:p><text:s/>(12,474.98)</text:p>
          </table:table-cell>
          <table:table-cell office:value-type="float" office:value="24657.370000000006" table:style-name="ce7">
            <text:p><text:s/>24,657.37<text:s/></text:p>
          </table:table-cell>
          <table:table-cell table:number-columns-repeated="16366"/>
        </table:table-row>
        <table:table-row table:style-name="ro3">
          <table:table-cell office:value-type="float" office:value="2077" table:style-name="ce5">
            <text:p>2077</text:p>
          </table:table-cell>
          <table:table-cell office:value-type="string" table:style-name="ce5">
            <text:p>REGINA GOMES DE MACEDO LEM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478.3" table:style-name="ce7">
            <text:p><text:s/>(6,478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44.650000000001" table:style-name="ce7">
            <text:p><text:s/>(11,544.65)</text:p>
          </table:table-cell>
          <table:table-cell office:value-type="float" office:value="23155.119999999995" table:style-name="ce7">
            <text:p><text:s/>23,155.12<text:s/></text:p>
          </table:table-cell>
          <table:table-cell table:number-columns-repeated="16366"/>
        </table:table-row>
        <table:table-row table:style-name="ro3">
          <table:table-cell office:value-type="float" office:value="332971" table:style-name="ce5">
            <text:p>332971</text:p>
          </table:table-cell>
          <table:table-cell office:value-type="string" table:style-name="ce5">
            <text:p>REGINA HELENA DA SILVA SIM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184.21" table:style-name="ce7">
            <text:p><text:s/>2,184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10.300000000003" table:style-name="ce7">
            <text:p><text:s/>38,710.30<text:s/></text:p>
          </table:table-cell>
          <table:table-cell office:value-type="float" office:value="-5699.52" table:style-name="ce7">
            <text:p><text:s/>(5,699.52)</text:p>
          </table:table-cell>
          <table:table-cell office:value-type="float" office:value="-7392.44" table:style-name="ce7">
            <text:p><text:s/>(7,392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91.96" table:style-name="ce7">
            <text:p><text:s/>(13,091.96)</text:p>
          </table:table-cell>
          <table:table-cell office:value-type="float" office:value="25618.340000000004" table:style-name="ce7">
            <text:p><text:s/>25,618.34<text:s/></text:p>
          </table:table-cell>
          <table:table-cell table:number-columns-repeated="16366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string" table:style-name="ce5">
            <text:p>REGINALDO CRHISTOFORO MAZZAF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698605" table:style-name="ce5">
            <text:p>698605</text:p>
          </table:table-cell>
          <table:table-cell office:value-type="string" table:style-name="ce5">
            <text:p>REGINALDO MARTINS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25.48" table:style-name="ce7">
            <text:p><text:s/>18,92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2.36" table:style-name="ce7">
            <text:p><text:s/>7,372.36<text:s/></text:p>
          </table:table-cell>
          <table:table-cell office:value-type="float" office:value="64148.81" table:style-name="ce7">
            <text:p><text:s/>64,148.81<text:s/></text:p>
          </table:table-cell>
          <table:table-cell office:value-type="float" office:value="-8436.42" table:style-name="ce7">
            <text:p><text:s/>(8,436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36.42" table:style-name="ce7">
            <text:p><text:s/>(8,436.42)</text:p>
          </table:table-cell>
          <table:table-cell office:value-type="float" office:value="55712.39" table:style-name="ce7">
            <text:p><text:s/>55,712.39<text:s/></text:p>
          </table:table-cell>
          <table:table-cell table:number-columns-repeated="16366"/>
        </table:table-row>
        <table:table-row table:style-name="ro3">
          <table:table-cell office:value-type="float" office:value="342645" table:style-name="ce5">
            <text:p>342645</text:p>
          </table:table-cell>
          <table:table-cell office:value-type="string" table:style-name="ce5">
            <text:p>REINALDO RUY FERRAZ PENTE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ARACATU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2683.67" table:style-name="ce7">
            <text:p><text:s/>22,683.67<text:s/></text:p>
          </table:table-cell>
          <table:table-cell table:number-columns-repeated="16366"/>
        </table:table-row>
        <table:table-row table:style-name="ro3">
          <table:table-cell office:value-type="float" office:value="837396" table:style-name="ce5">
            <text:p>837396</text:p>
          </table:table-cell>
          <table:table-cell office:value-type="string" table:style-name="ce5">
            <text:p>REMILTON DAVID SARMEN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IRACI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6.82" table:style-name="ce7">
            <text:p><text:s/>1,006.82<text:s/></text:p>
          </table:table-cell>
          <table:table-cell office:value-type="float" office:value="35302.18" table:style-name="ce7">
            <text:p><text:s/>35,302.18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2996.89" table:style-name="ce7">
            <text:p><text:s/>22,996.89<text:s/></text:p>
          </table:table-cell>
          <table:table-cell table:number-columns-repeated="16366"/>
        </table:table-row>
        <table:table-row table:style-name="ro3">
          <table:table-cell office:value-type="float" office:value="692748" table:style-name="ce5">
            <text:p>692748</text:p>
          </table:table-cell>
          <table:table-cell office:value-type="string" table:style-name="ce5">
            <text:p>RENAN SEVERO TEIXEIRA DA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70.410000000003" table:style-name="ce7">
            <text:p><text:s/>37,970.41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4751.770000000004" table:style-name="ce7">
            <text:p><text:s/>24,751.77<text:s/></text:p>
          </table:table-cell>
          <table:table-cell table:number-columns-repeated="16366"/>
        </table:table-row>
        <table:table-row table:style-name="ro3">
          <table:table-cell office:value-type="float" office:value="1371" table:style-name="ce5">
            <text:p>1371</text:p>
          </table:table-cell>
          <table:table-cell office:value-type="string" table:style-name="ce5">
            <text:p>RENATA GONCALVES CATALA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122976" table:style-name="ce5">
            <text:p>122976</text:p>
          </table:table-cell>
          <table:table-cell office:value-type="string" table:style-name="ce5">
            <text:p>RENATA HELENA PETRI GOBBE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244346" table:style-name="ce5">
            <text:p>244346</text:p>
          </table:table-cell>
          <table:table-cell office:value-type="string" table:style-name="ce5">
            <text:p>RENATO BUENO DE CAMAR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101.590000000004" table:style-name="ce7">
            <text:p><text:s/>57,101.59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48613.15" table:style-name="ce7">
            <text:p><text:s/>48,613.15<text:s/></text:p>
          </table:table-cell>
          <table:table-cell table:number-columns-repeated="16366"/>
        </table:table-row>
        <table:table-row table:style-name="ro3">
          <table:table-cell office:value-type="float" office:value="833718" table:style-name="ce5">
            <text:p>833718</text:p>
          </table:table-cell>
          <table:table-cell office:value-type="string" table:style-name="ce5">
            <text:p>RENATO FLAVIO MARC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8246.379999999994" table:style-name="ce7">
            <text:p><text:s/>28,246.38<text:s/></text:p>
          </table:table-cell>
          <table:table-cell table:number-columns-repeated="16366"/>
        </table:table-row>
        <table:table-row table:style-name="ro3">
          <table:table-cell office:value-type="float" office:value="321332" table:style-name="ce5">
            <text:p>321332</text:p>
          </table:table-cell>
          <table:table-cell office:value-type="string" table:style-name="ce5">
            <text:p>RENATO NASCIMENTO FABBRIN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2773.760000000009" table:style-name="ce7">
            <text:p><text:s/>32,773.76<text:s/></text:p>
          </table:table-cell>
          <table:table-cell table:number-columns-repeated="16366"/>
        </table:table-row>
        <table:table-row table:style-name="ro3">
          <table:table-cell office:value-type="float" office:value="565283" table:style-name="ce5">
            <text:p>565283</text:p>
          </table:table-cell>
          <table:table-cell office:value-type="string" table:style-name="ce5">
            <text:p>RENE PEREIRA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511426" table:style-name="ce5">
            <text:p>511426</text:p>
          </table:table-cell>
          <table:table-cell office:value-type="string" table:style-name="ce5">
            <text:p>RICARDO PRADO PIRES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6" table:style-name="ce7">
            <text:p><text:s/>1,902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5" table:style-name="ce7">
            <text:p><text:s/>38,428.15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6" table:style-name="ce7">
            <text:p><text:s/>(7,850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4" table:style-name="ce7">
            <text:p><text:s/>(13,505.24)</text:p>
          </table:table-cell>
          <table:table-cell office:value-type="float" office:value="24922.910000000003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string" table:style-name="ce5">
            <text:p>ROBERTA ALINE SARAGIO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5.52" table:style-name="ce7">
            <text:p><text:s/>6,625.52<text:s/></text:p>
          </table:table-cell>
          <table:table-cell office:value-type="float" office:value="40314.619999999995" table:style-name="ce7">
            <text:p><text:s/>40,314.62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6949.75" table:style-name="ce7">
            <text:p><text:s/>(6,949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6.1" table:style-name="ce7">
            <text:p><text:s/>(12,016.10)</text:p>
          </table:table-cell>
          <table:table-cell office:value-type="float" office:value="28298.519999999997" table:style-name="ce7">
            <text:p><text:s/>28,298.52<text:s/></text:p>
          </table:table-cell>
          <table:table-cell table:number-columns-repeated="16366"/>
        </table:table-row>
        <table:table-row table:style-name="ro3">
          <table:table-cell office:value-type="float" office:value="842331" table:style-name="ce5">
            <text:p>842331</text:p>
          </table:table-cell>
          <table:table-cell office:value-type="string" table:style-name="ce5">
            <text:p>ROBERTO BRIANEZI DE LIM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MARILI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089.8" table:style-name="ce7">
            <text:p><text:s/>(7,089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53.150000000001" table:style-name="ce7">
            <text:p><text:s/>(12,253.15)</text:p>
          </table:table-cell>
          <table:table-cell office:value-type="float" office:value="23052.879999999997" table:style-name="ce7">
            <text:p><text:s/>23,052.88<text:s/></text:p>
          </table:table-cell>
          <table:table-cell table:number-columns-repeated="16366"/>
        </table:table-row>
        <table:table-row table:style-name="ro3">
          <table:table-cell office:value-type="float" office:value="940549" table:style-name="ce5">
            <text:p>940549</text:p>
          </table:table-cell>
          <table:table-cell office:value-type="string" table:style-name="ce5">
            <text:p>ROBERTO CALDERA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5">
            <text:p>ROBERTO CIRIL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277855" table:style-name="ce5">
            <text:p>277855</text:p>
          </table:table-cell>
          <table:table-cell office:value-type="string" table:style-name="ce5">
            <text:p>ROBERTO DA FREIRIA ESTEV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938.74" table:style-name="ce7">
            <text:p><text:s/>(7,938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90.1" table:style-name="ce7">
            <text:p><text:s/>(13,690.10)</text:p>
          </table:table-cell>
          <table:table-cell office:value-type="float" office:value="25344.180000000008" table:style-name="ce7">
            <text:p><text:s/>25,344.18<text:s/></text:p>
          </table:table-cell>
          <table:table-cell table:number-columns-repeated="16366"/>
        </table:table-row>
        <table:table-row table:style-name="ro3">
          <table:table-cell office:value-type="float" office:value="876100" table:style-name="ce5">
            <text:p>876100</text:p>
          </table:table-cell>
          <table:table-cell office:value-type="string" table:style-name="ce5">
            <text:p>ROBERTO DE OLIVEIRA E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50.33" table:style-name="ce7">
            <text:p><text:s/>2,750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276.420000000006" table:style-name="ce7">
            <text:p><text:s/>39,276.42<text:s/></text:p>
          </table:table-cell>
          <table:table-cell office:value-type="float" office:value="-5790.1" table:style-name="ce7">
            <text:p><text:s/>(5,790.10)</text:p>
          </table:table-cell>
          <table:table-cell office:value-type="float" office:value="-7471.08" table:style-name="ce7">
            <text:p><text:s/>(7,47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1.18" table:style-name="ce7">
            <text:p><text:s/>(13,261.18)</text:p>
          </table:table-cell>
          <table:table-cell office:value-type="float" office:value="26015.240000000005" table:style-name="ce7">
            <text:p><text:s/>26,015.24<text:s/></text:p>
          </table:table-cell>
          <table:table-cell table:number-columns-repeated="16366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5">
            <text:p>ROBERTO DE PAULA NEV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5">
            <text:p>ROBERTO DUR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968633" table:style-name="ce5">
            <text:p>968633</text:p>
          </table:table-cell>
          <table:table-cell office:value-type="string" table:style-name="ce5">
            <text:p>ROBERTO ELIAS COST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547477" table:style-name="ce5">
            <text:p>547477</text:p>
          </table:table-cell>
          <table:table-cell office:value-type="string" table:style-name="ce5">
            <text:p>ROBERTO FERNANDES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88.75" table:style-name="ce7">
            <text:p><text:s/>2,38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75.1899999999987" table:style-name="ce7">
            <text:p><text:s/>9,475.19<text:s/></text:p>
          </table:table-cell>
          <table:table-cell office:value-type="float" office:value="47326.16" table:style-name="ce7">
            <text:p><text:s/>47,326.16<text:s/></text:p>
          </table:table-cell>
          <table:table-cell office:value-type="float" office:value="-5732.25" table:style-name="ce7">
            <text:p><text:s/>(5,732.25)</text:p>
          </table:table-cell>
          <table:table-cell office:value-type="float" office:value="-7911.15" table:style-name="ce7">
            <text:p><text:s/>(7,911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43.4" table:style-name="ce7">
            <text:p><text:s/>(13,643.40)</text:p>
          </table:table-cell>
          <table:table-cell office:value-type="float" office:value="33682.76" table:style-name="ce7">
            <text:p><text:s/>33,682.76<text:s/></text:p>
          </table:table-cell>
          <table:table-cell table:number-columns-repeated="16366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5">
            <text:p>ROBERTO GOMES DOS REI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61136" table:style-name="ce5">
            <text:p>61136</text:p>
          </table:table-cell>
          <table:table-cell office:value-type="string" table:style-name="ce5">
            <text:p>ROBERTO GOMES DOS REIS RAM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662379" table:style-name="ce5">
            <text:p>662379</text:p>
          </table:table-cell>
          <table:table-cell office:value-type="string" table:style-name="ce5">
            <text:p>ROBERTO JOAO ELI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-6678.91" table:style-name="ce7">
            <text:p><text:s/>(6,678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67.35" table:style-name="ce7">
            <text:p><text:s/>(15,167.35)</text:p>
          </table:table-cell>
          <table:table-cell office:value-type="float" office:value="42998.110000000008" table:style-name="ce7">
            <text:p><text:s/>42,998.11<text:s/></text:p>
          </table:table-cell>
          <table:table-cell table:number-columns-repeated="16366"/>
        </table:table-row>
        <table:table-row table:style-name="ro3">
          <table:table-cell office:value-type="float" office:value="678425" table:style-name="ce5">
            <text:p>678425</text:p>
          </table:table-cell>
          <table:table-cell office:value-type="string" table:style-name="ce5">
            <text:p>ROBERTO LUIZ FERREIRA DE ALMEIDA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633628" table:style-name="ce5">
            <text:p>633628</text:p>
          </table:table-cell>
          <table:table-cell office:value-type="string" table:style-name="ce5">
            <text:p>ROBERTO PAGNAR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385.49" table:style-name="ce7">
            <text:p><text:s/>(7,385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52.42" table:style-name="ce7">
            <text:p><text:s/>(13,152.42)</text:p>
          </table:table-cell>
          <table:table-cell office:value-type="float" office:value="25979.180000000008" table:style-name="ce7">
            <text:p><text:s/>25,979.18<text:s/></text:p>
          </table:table-cell>
          <table:table-cell table:number-columns-repeated="16366"/>
        </table:table-row>
        <table:table-row table:style-name="ro3">
          <table:table-cell office:value-type="float" office:value="111085" table:style-name="ce5">
            <text:p>111085</text:p>
          </table:table-cell>
          <table:table-cell office:value-type="string" table:style-name="ce5">
            <text:p>ROBERTO RICARDO MACHAD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582.2199999999998" table:style-name="ce7">
            <text:p><text:s/>2,58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281.99" table:style-name="ce7">
            <text:p><text:s/>37,281.99<text:s/></text:p>
          </table:table-cell>
          <table:table-cell office:value-type="float" office:value="-5479.51" table:style-name="ce7">
            <text:p><text:s/>(5,479.51)</text:p>
          </table:table-cell>
          <table:table-cell office:value-type="float" office:value="-7022.65" table:style-name="ce7">
            <text:p><text:s/>(7,022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2.16" table:style-name="ce7">
            <text:p><text:s/>(12,502.16)</text:p>
          </table:table-cell>
          <table:table-cell office:value-type="float" office:value="24779.829999999998" table:style-name="ce7">
            <text:p><text:s/>24,779.83<text:s/></text:p>
          </table:table-cell>
          <table:table-cell table:number-columns-repeated="16366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5">
            <text:p>ROBERTO SERGIO FALC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10000000003" table:style-name="ce7">
            <text:p><text:s/>33,282.91<text:s/></text:p>
          </table:table-cell>
          <table:table-cell table:number-columns-repeated="16366"/>
        </table:table-row>
        <table:table-row table:style-name="ro3">
          <table:table-cell office:value-type="float" office:value="280088" table:style-name="ce5">
            <text:p>280088</text:p>
          </table:table-cell>
          <table:table-cell office:value-type="string" table:style-name="ce5">
            <text:p>ROBERTO TARD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28481.08" table:style-name="ce7">
            <text:p><text:s/>28,481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240.53" table:style-name="ce7">
            <text:p><text:s/>14,240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721.61" table:style-name="ce7">
            <text:p><text:s/>42,721.61<text:s/></text:p>
          </table:table-cell>
          <table:table-cell office:value-type="float" office:value="-6187.6500000000005" table:style-name="ce7">
            <text:p><text:s/>(6,187.65)</text:p>
          </table:table-cell>
          <table:table-cell office:value-type="float" office:value="-5746.7" table:style-name="ce7">
            <text:p><text:s/>(5,746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934.35" table:style-name="ce7">
            <text:p><text:s/>(11,934.35)</text:p>
          </table:table-cell>
          <table:table-cell office:value-type="float" office:value="30787.260000000002" table:style-name="ce7">
            <text:p><text:s/>30,787.26<text:s/></text:p>
          </table:table-cell>
          <table:table-cell table:number-columns-repeated="16366"/>
        </table:table-row>
        <table:table-row table:style-name="ro3">
          <table:table-cell office:value-type="float" office:value="577640" table:style-name="ce5">
            <text:p>577640</text:p>
          </table:table-cell>
          <table:table-cell office:value-type="string" table:style-name="ce5">
            <text:p>ROBINETE LE FOSS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63" table:style-name="ce7">
            <text:p><text:s/>886.63<text:s/></text:p>
          </table:table-cell>
          <table:table-cell office:value-type="float" office:value="34575.729999999996" table:style-name="ce7">
            <text:p><text:s/>34,575.7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22507.489999999994" table:style-name="ce7">
            <text:p><text:s/>22,507.49<text:s/></text:p>
          </table:table-cell>
          <table:table-cell table:number-columns-repeated="16366"/>
        </table:table-row>
        <table:table-row table:style-name="ro3">
          <table:table-cell office:value-type="float" office:value="238747" table:style-name="ce5">
            <text:p>238747</text:p>
          </table:table-cell>
          <table:table-cell office:value-type="string" table:style-name="ce5">
            <text:p>RODOLFO LUIZ TADDEI BARBOS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30868.83" table:style-name="ce7">
            <text:p><text:s/>30,868.83<text:s/></text:p>
          </table:table-cell>
          <table:table-cell table:number-columns-repeated="16366"/>
        </table:table-row>
        <table:table-row table:style-name="ro3">
          <table:table-cell office:value-type="float" office:value="527" table:style-name="ce5">
            <text:p>527</text:p>
          </table:table-cell>
          <table:table-cell office:value-type="string" table:style-name="ce5">
            <text:p>ROLF DE LUNA FONSEC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53705" table:style-name="ce5">
            <text:p>453705</text:p>
          </table:table-cell>
          <table:table-cell office:value-type="string" table:style-name="ce5">
            <text:p>ROMEU ALMEIDA SALLES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333136" table:style-name="ce5">
            <text:p>333136</text:p>
          </table:table-cell>
          <table:table-cell office:value-type="string" table:style-name="ce5">
            <text:p>RONALD VICTOR ROMERO MAGR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23.57" table:style-name="ce7">
            <text:p><text:s/>2,62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49.660000000003" table:style-name="ce7">
            <text:p><text:s/>39,149.66<text:s/></text:p>
          </table:table-cell>
          <table:table-cell office:value-type="float" office:value="-5769.8200000000006" table:style-name="ce7">
            <text:p><text:s/>(5,769.82)</text:p>
          </table:table-cell>
          <table:table-cell office:value-type="float" office:value="-7493.93" table:style-name="ce7">
            <text:p><text:s/>(7,493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63.75" table:style-name="ce7">
            <text:p><text:s/>(13,263.75)</text:p>
          </table:table-cell>
          <table:table-cell office:value-type="float" office:value="25885.910000000003" table:style-name="ce7">
            <text:p><text:s/>25,885.91<text:s/></text:p>
          </table:table-cell>
          <table:table-cell table:number-columns-repeated="16366"/>
        </table:table-row>
        <table:table-row table:style-name="ro3">
          <table:table-cell office:value-type="float" office:value="132192" table:style-name="ce5">
            <text:p>132192</text:p>
          </table:table-cell>
          <table:table-cell office:value-type="string" table:style-name="ce5">
            <text:p>RONALDO AUGUSTO BRETAS MARZ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70.64" table:style-name="ce7">
            <text:p><text:s/>(7,470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24.330000000002" table:style-name="ce7">
            <text:p><text:s/>(13,224.33)</text:p>
          </table:table-cell>
          <table:table-cell office:value-type="float" office:value="25824.510000000002" table:style-name="ce7">
            <text:p><text:s/>25,824.51<text:s/></text:p>
          </table:table-cell>
          <table:table-cell table:number-columns-repeated="16366"/>
        </table:table-row>
        <table:table-row table:style-name="ro3">
          <table:table-cell office:value-type="float" office:value="361286" table:style-name="ce5">
            <text:p>361286</text:p>
          </table:table-cell>
          <table:table-cell office:value-type="string" table:style-name="ce5">
            <text:p>RONALDO PORTO MACED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74.24" table:style-name="ce7">
            <text:p><text:s/>6,974.24<text:s/></text:p>
          </table:table-cell>
          <table:table-cell office:value-type="float" office:value="42436.46" table:style-name="ce7">
            <text:p><text:s/>42,436.46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9674.93" table:style-name="ce7">
            <text:p><text:s/>29,674.93<text:s/></text:p>
          </table:table-cell>
          <table:table-cell table:number-columns-repeated="16366"/>
        </table:table-row>
        <table:table-row table:style-name="ro3">
          <table:table-cell office:value-type="float" office:value="966514" table:style-name="ce5">
            <text:p>966514</text:p>
          </table:table-cell>
          <table:table-cell office:value-type="string" table:style-name="ce5">
            <text:p>RONALDO REBELLO B POLET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567184" table:style-name="ce5">
            <text:p>567184</text:p>
          </table:table-cell>
          <table:table-cell office:value-type="string" table:style-name="ce5">
            <text:p>ROQUE ANTONIO CARRAZ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76.750000000007" table:style-name="ce7">
            <text:p><text:s/>39,176.75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402.600000000006" table:style-name="ce7">
            <text:p><text:s/>33,402.60<text:s/></text:p>
          </table:table-cell>
          <table:table-cell table:number-columns-repeated="16366"/>
        </table:table-row>
        <table:table-row table:style-name="ro3">
          <table:table-cell office:value-type="float" office:value="577573" table:style-name="ce5">
            <text:p>577573</text:p>
          </table:table-cell>
          <table:table-cell office:value-type="string" table:style-name="ce5">
            <text:p>ROQUE JOSE STRINGH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4022.9700000000003" table:style-name="ce7">
            <text:p><text:s/>4,022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8722.74" table:style-name="ce7">
            <text:p><text:s/>38,722.74<text:s/></text:p>
          </table:table-cell>
          <table:table-cell office:value-type="float" office:value="-5710.0300000000007" table:style-name="ce7">
            <text:p><text:s/>(5,710.03)</text:p>
          </table:table-cell>
          <table:table-cell office:value-type="float" office:value="-6902.69" table:style-name="ce7">
            <text:p><text:s/>(6,902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12.720000000001" table:style-name="ce7">
            <text:p><text:s/>(12,612.72)</text:p>
          </table:table-cell>
          <table:table-cell office:value-type="float" office:value="26110.019999999997" table:style-name="ce7">
            <text:p><text:s/>26,110.02<text:s/></text:p>
          </table:table-cell>
          <table:table-cell table:number-columns-repeated="16366"/>
        </table:table-row>
        <table:table-row table:style-name="ro3">
          <table:table-cell office:value-type="float" office:value="1402" table:style-name="ce5">
            <text:p>1402</text:p>
          </table:table-cell>
          <table:table-cell office:value-type="string" table:style-name="ce5">
            <text:p>ROSANA CLAUDIA CALNIM PIRES BRUN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S EXECUCOES CRIMINAI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56.61" table:style-name="ce7">
            <text:p><text:s/>3,256.61<text:s/></text:p>
          </table:table-cell>
          <table:table-cell office:value-type="float" office:value="53790.259999999995" table:style-name="ce7">
            <text:p><text:s/>53,790.26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39350.799999999996" table:style-name="ce7">
            <text:p><text:s/>39,350.80<text:s/></text:p>
          </table:table-cell>
          <table:table-cell table:number-columns-repeated="16366"/>
        </table:table-row>
        <table:table-row table:style-name="ro3">
          <table:table-cell office:value-type="float" office:value="571376" table:style-name="ce5">
            <text:p>571376</text:p>
          </table:table-cell>
          <table:table-cell office:value-type="string" table:style-name="ce5">
            <text:p>ROSANGELA STAURENGH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BERNARDO DO CAMP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97.1299999999992" table:style-name="ce7">
            <text:p><text:s/>8,497.13<text:s/></text:p>
          </table:table-cell>
          <table:table-cell office:value-type="float" office:value="42186.229999999996" table:style-name="ce7">
            <text:p><text:s/>42,186.23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8.240000000002" table:style-name="ce7">
            <text:p><text:s/>(12,068.24)</text:p>
          </table:table-cell>
          <table:table-cell office:value-type="float" office:value="30117.989999999994" table:style-name="ce7">
            <text:p><text:s/>30,117.99<text:s/></text:p>
          </table:table-cell>
          <table:table-cell table:number-columns-repeated="16366"/>
        </table:table-row>
        <table:table-row table:style-name="ro3">
          <table:table-cell office:value-type="float" office:value="174496" table:style-name="ce5">
            <text:p>174496</text:p>
          </table:table-cell>
          <table:table-cell office:value-type="string" table:style-name="ce5">
            <text:p>ROSANIS FERNANDES POLO MARTINS AGUI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295.360000000001" table:style-name="ce7">
            <text:p><text:s/>34,295.3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618.34" table:style-name="ce7">
            <text:p><text:s/>(6,618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81.69" table:style-name="ce7">
            <text:p><text:s/>(11,781.69)</text:p>
          </table:table-cell>
          <table:table-cell office:value-type="float" office:value="22513.67" table:style-name="ce7">
            <text:p><text:s/>22,513.67<text:s/></text:p>
          </table:table-cell>
          <table:table-cell table:number-columns-repeated="16366"/>
        </table:table-row>
        <table:table-row table:style-name="ro3">
          <table:table-cell office:value-type="float" office:value="655528" table:style-name="ce5">
            <text:p>655528</text:p>
          </table:table-cell>
          <table:table-cell office:value-type="string" table:style-name="ce5">
            <text:p>RUBEM FERRAZ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966200" table:style-name="ce5">
            <text:p>966200</text:p>
          </table:table-cell>
          <table:table-cell office:value-type="string" table:style-name="ce5">
            <text:p>RUBEM PRADO HOFFMANN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932.950000000004" table:style-name="ce7">
            <text:p><text:s/>36,932.95<text:s/></text:p>
          </table:table-cell>
          <table:table-cell office:value-type="float" office:value="-5585.37" table:style-name="ce7">
            <text:p><text:s/>(5,585.37)</text:p>
          </table:table-cell>
          <table:table-cell office:value-type="float" office:value="-7227.63" table:style-name="ce7">
            <text:p><text:s/>(7,22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13" table:style-name="ce7">
            <text:p><text:s/>(12,813.00)</text:p>
          </table:table-cell>
          <table:table-cell office:value-type="float" office:value="24119.950000000004" table:style-name="ce7">
            <text:p><text:s/>24,119.95<text:s/></text:p>
          </table:table-cell>
          <table:table-cell table:number-columns-repeated="16366"/>
        </table:table-row>
        <table:table-row table:style-name="ro3">
          <table:table-cell office:value-type="float" office:value="590728" table:style-name="ce5">
            <text:p>590728</text:p>
          </table:table-cell>
          <table:table-cell office:value-type="string" table:style-name="ce5">
            <text:p>RUBENS GENTIL NEGRA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657487" table:style-name="ce5">
            <text:p>657487</text:p>
          </table:table-cell>
          <table:table-cell office:value-type="string" table:style-name="ce5">
            <text:p>RUBENS LISBO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4714" table:style-name="ce5">
            <text:p>74714</text:p>
          </table:table-cell>
          <table:table-cell office:value-type="string" table:style-name="ce5">
            <text:p>RUBENS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574073" table:style-name="ce5">
            <text:p>574073</text:p>
          </table:table-cell>
          <table:table-cell office:value-type="string" table:style-name="ce5">
            <text:p>RUI DE MORAIS AGUIA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08.58" table:style-name="ce7">
            <text:p><text:s/>(14,608.58)</text:p>
          </table:table-cell>
          <table:table-cell office:value-type="float" office:value="39141.83" table:style-name="ce7">
            <text:p><text:s/>39,141.83<text:s/></text:p>
          </table:table-cell>
          <table:table-cell table:number-columns-repeated="16366"/>
        </table:table-row>
        <table:table-row table:style-name="ro3">
          <table:table-cell office:value-type="float" office:value="309224" table:style-name="ce5">
            <text:p>309224</text:p>
          </table:table-cell>
          <table:table-cell office:value-type="string" table:style-name="ce5">
            <text:p>RUI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067.730000000003" table:style-name="ce7">
            <text:p><text:s/>38,067.73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4811.040000000001" table:style-name="ce7">
            <text:p><text:s/>24,811.04<text:s/></text:p>
          </table:table-cell>
          <table:table-cell table:number-columns-repeated="16366"/>
        </table:table-row>
        <table:table-row table:style-name="ro3">
          <table:table-cell office:value-type="float" office:value="511517" table:style-name="ce5">
            <text:p>511517</text:p>
          </table:table-cell>
          <table:table-cell office:value-type="string" table:style-name="ce5">
            <text:p>RUY ALBERTO GAT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725.92" table:style-name="ce7">
            <text:p><text:s/>2,72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94.07" table:style-name="ce7">
            <text:p><text:s/>19,094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346.080000000002" table:style-name="ce7">
            <text:p><text:s/>58,346.08<text:s/></text:p>
          </table:table-cell>
          <table:table-cell office:value-type="float" office:value="-8517.35" table:style-name="ce7">
            <text:p><text:s/>(8,51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17.35" table:style-name="ce7">
            <text:p><text:s/>(8,517.35)</text:p>
          </table:table-cell>
          <table:table-cell office:value-type="float" office:value="49828.73" table:style-name="ce7">
            <text:p><text:s/>49,828.73<text:s/></text:p>
          </table:table-cell>
          <table:table-cell table:number-columns-repeated="16366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5">
            <text:p>RUY INFANTE VI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131.590000000004" table:style-name="ce7">
            <text:p><text:s/>39,131.59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40000000005" table:style-name="ce7">
            <text:p><text:s/>25,927.04<text:s/></text:p>
          </table:table-cell>
          <table:table-cell table:number-columns-repeated="16366"/>
        </table:table-row>
        <table:table-row table:style-name="ro3">
          <table:table-cell office:value-type="float" office:value="970445" table:style-name="ce5">
            <text:p>970445</text:p>
          </table:table-cell>
          <table:table-cell office:value-type="string" table:style-name="ce5">
            <text:p>RUY PIRES GALVA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92.2699999999995" table:style-name="ce7">
            <text:p><text:s/>7,392.27<text:s/></text:p>
          </table:table-cell>
          <table:table-cell office:value-type="float" office:value="45362.68" table:style-name="ce7">
            <text:p><text:s/>45,362.6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9611.32" table:style-name="ce7">
            <text:p><text:s/>39,611.32<text:s/></text:p>
          </table:table-cell>
          <table:table-cell table:number-columns-repeated="16366"/>
        </table:table-row>
        <table:table-row table:style-name="ro3">
          <table:table-cell office:value-type="float" office:value="255479" table:style-name="ce5">
            <text:p>255479</text:p>
          </table:table-cell>
          <table:table-cell office:value-type="string" table:style-name="ce5">
            <text:p>RUY SERGIO REBELLO P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494527" table:style-name="ce5">
            <text:p>494527</text:p>
          </table:table-cell>
          <table:table-cell office:value-type="string" table:style-name="ce5">
            <text:p>RUY VALENTE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6526.090000000004" table:style-name="ce7">
            <text:p><text:s/>36,526.09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61.529999999999" table:style-name="ce7">
            <text:p><text:s/>(12,761.53)</text:p>
          </table:table-cell>
          <table:table-cell office:value-type="float" office:value="23764.560000000005" table:style-name="ce7">
            <text:p><text:s/>23,764.56<text:s/></text:p>
          </table:table-cell>
          <table:table-cell table:number-columns-repeated="16366"/>
        </table:table-row>
        <table:table-row table:style-name="ro3">
          <table:table-cell office:value-type="float" office:value="974141" table:style-name="ce5">
            <text:p>974141</text:p>
          </table:table-cell>
          <table:table-cell office:value-type="string" table:style-name="ce5">
            <text:p>RUYMAR DE LIMA NUC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321.2200000000003" table:style-name="ce7">
            <text:p><text:s/>2,32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847.310000000005" table:style-name="ce7">
            <text:p><text:s/>38,847.31<text:s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1.4400000000005" table:style-name="ce7">
            <text:p><text:s/>(5,721.44)</text:p>
          </table:table-cell>
          <table:table-cell office:value-type="float" office:value="33125.870000000003" table:style-name="ce7">
            <text:p><text:s/>33,125.87<text:s/></text:p>
          </table:table-cell>
          <table:table-cell table:number-columns-repeated="16366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string" table:style-name="ce5">
            <text:p>SAMUEL NOBRE SOBRIN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142.68" table:style-name="ce7">
            <text:p><text:s/>30,142.68<text:s/></text:p>
          </table:table-cell>
          <table:table-cell table:number-columns-repeated="16366"/>
        </table:table-row>
        <table:table-row table:style-name="ro3">
          <table:table-cell office:value-type="float" office:value="2086" table:style-name="ce5">
            <text:p>2086</text:p>
          </table:table-cell>
          <table:table-cell office:value-type="string" table:style-name="ce5">
            <text:p>SANDRA APARECIDA SCORDAMAGLIO BERTAG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REGIONAL DE SANTAN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1544.319999999992" table:style-name="ce7">
            <text:p><text:s/>51,544.32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-7001.89" table:style-name="ce7">
            <text:p><text:s/>(7,001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39.460000000001" table:style-name="ce7">
            <text:p><text:s/>(14,439.46)</text:p>
          </table:table-cell>
          <table:table-cell office:value-type="float" office:value="37104.859999999993" table:style-name="ce7">
            <text:p><text:s/>37,104.86<text:s/></text:p>
          </table:table-cell>
          <table:table-cell table:number-columns-repeated="16366"/>
        </table:table-row>
        <table:table-row table:style-name="ro3">
          <table:table-cell office:value-type="float" office:value="64991" table:style-name="ce5">
            <text:p>64991</text:p>
          </table:table-cell>
          <table:table-cell office:value-type="string" table:style-name="ce5">
            <text:p>SANDRA JARDIM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409.3100000000004" table:style-name="ce7">
            <text:p><text:s/>2,409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935.4" table:style-name="ce7">
            <text:p><text:s/>38,935.40<text:s/></text:p>
          </table:table-cell>
          <table:table-cell office:value-type="float" office:value="-5735.54" table:style-name="ce7">
            <text:p><text:s/>(5,73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35.54" table:style-name="ce7">
            <text:p><text:s/>(5,735.54)</text:p>
          </table:table-cell>
          <table:table-cell office:value-type="float" office:value="33199.86" table:style-name="ce7">
            <text:p><text:s/>33,199.86<text:s/></text:p>
          </table:table-cell>
          <table:table-cell table:number-columns-repeated="16366"/>
        </table:table-row>
        <table:table-row table:style-name="ro3">
          <table:table-cell office:value-type="float" office:value="631176" table:style-name="ce5">
            <text:p>631176</text:p>
          </table:table-cell>
          <table:table-cell office:value-type="string" table:style-name="ce5">
            <text:p>SEBASTIAO BACCEG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33.86" table:style-name="ce7">
            <text:p><text:s/>19,03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165.460000000006" table:style-name="ce7">
            <text:p><text:s/>58,165.46<text:s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88.44" table:style-name="ce7">
            <text:p><text:s/>(8,488.44)</text:p>
          </table:table-cell>
          <table:table-cell office:value-type="float" office:value="49677.020000000004" table:style-name="ce7">
            <text:p><text:s/>49,677.02<text:s/></text:p>
          </table:table-cell>
          <table:table-cell table:number-columns-repeated="16366"/>
        </table:table-row>
        <table:table-row table:style-name="ro3">
          <table:table-cell office:value-type="float" office:value="490687" table:style-name="ce5">
            <text:p>490687</text:p>
          </table:table-cell>
          <table:table-cell office:value-type="string" table:style-name="ce5">
            <text:p>SEBASTIAO BERNARDE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187247" table:style-name="ce5">
            <text:p>187247</text:p>
          </table:table-cell>
          <table:table-cell office:value-type="string" table:style-name="ce5">
            <text:p>SEBASTIAO VANDERLEI PINH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5">
            <text:p>SERAFIM DE CAMARGO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22.75" table:style-name="ce7">
            <text:p><text:s/>2,52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48.840000000004" table:style-name="ce7">
            <text:p><text:s/>39,048.84<text:s/></text:p>
          </table:table-cell>
          <table:table-cell office:value-type="float" office:value="-5753.6900000000005" table:style-name="ce7">
            <text:p><text:s/>(5,753.69)</text:p>
          </table:table-cell>
          <table:table-cell office:value-type="float" office:value="-7418.51" table:style-name="ce7">
            <text:p><text:s/>(7,418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72.2" table:style-name="ce7">
            <text:p><text:s/>(13,172.20)</text:p>
          </table:table-cell>
          <table:table-cell office:value-type="float" office:value="25876.640000000003" table:style-name="ce7">
            <text:p><text:s/>25,876.64<text:s/></text:p>
          </table:table-cell>
          <table:table-cell table:number-columns-repeated="16366"/>
        </table:table-row>
        <table:table-row table:style-name="ro3">
          <table:table-cell office:value-type="float" office:value="330950" table:style-name="ce5">
            <text:p>330950</text:p>
          </table:table-cell>
          <table:table-cell office:value-type="string" table:style-name="ce5">
            <text:p>SERGIO CARLOS GARU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521277" table:style-name="ce5">
            <text:p>521277</text:p>
          </table:table-cell>
          <table:table-cell office:value-type="string" table:style-name="ce5">
            <text:p>SERGIO CASSIO DA SILVA SALVADOR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0.14" table:style-name="ce7">
            <text:p><text:s/>960.14<text:s/></text:p>
          </table:table-cell>
          <table:table-cell office:value-type="float" office:value="32964.79" table:style-name="ce7">
            <text:p><text:s/>32,964.79<text:s/></text:p>
          </table:table-cell>
          <table:table-cell office:value-type="float" office:value="-4796.84" table:style-name="ce7">
            <text:p><text:s/>(4,796.84)</text:p>
          </table:table-cell>
          <table:table-cell office:value-type="float" office:value="-6612.78" table:style-name="ce7">
            <text:p><text:s/>(6,612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09.619999999999" table:style-name="ce7">
            <text:p><text:s/>(11,409.62)</text:p>
          </table:table-cell>
          <table:table-cell office:value-type="float" office:value="21555.170000000002" table:style-name="ce7">
            <text:p><text:s/>21,555.17<text:s/></text:p>
          </table:table-cell>
          <table:table-cell table:number-columns-repeated="16366"/>
        </table:table-row>
        <table:table-row table:style-name="ro3">
          <table:table-cell office:value-type="float" office:value="851428" table:style-name="ce5">
            <text:p>851428</text:p>
          </table:table-cell>
          <table:table-cell office:value-type="string" table:style-name="ce5">
            <text:p>SERGIO DE ARAUJO PRAD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0500000000002" table:style-name="ce7">
            <text:p><text:s/>2,245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140000000007" table:style-name="ce7">
            <text:p><text:s/>38,771.14<text:s/></text:p>
          </table:table-cell>
          <table:table-cell office:value-type="float" office:value="-5709.26" table:style-name="ce7">
            <text:p><text:s/>(5,709.26)</text:p>
          </table:table-cell>
          <table:table-cell office:value-type="float" office:value="-7406.49" table:style-name="ce7">
            <text:p><text:s/>(7,40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15.75" table:style-name="ce7">
            <text:p><text:s/>(13,115.75)</text:p>
          </table:table-cell>
          <table:table-cell office:value-type="float" office:value="25655.390000000007" table:style-name="ce7">
            <text:p><text:s/>25,655.39<text:s/></text:p>
          </table:table-cell>
          <table:table-cell table:number-columns-repeated="16366"/>
        </table:table-row>
        <table:table-row table:style-name="ro3">
          <table:table-cell office:value-type="float" office:value="223677" table:style-name="ce5">
            <text:p>223677</text:p>
          </table:table-cell>
          <table:table-cell office:value-type="string" table:style-name="ce5">
            <text:p>SERGIO DE OLIVEIRA MEDIC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37.62" table:style-name="ce7">
            <text:p><text:s/>(7,43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4.55" table:style-name="ce7">
            <text:p><text:s/>(13,204.55)</text:p>
          </table:table-cell>
          <table:table-cell office:value-type="float" office:value="25927.050000000007" table:style-name="ce7">
            <text:p><text:s/>25,927.05<text:s/></text:p>
          </table:table-cell>
          <table:table-cell table:number-columns-repeated="16366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string" table:style-name="ce5">
            <text:p>SERGIO FRANC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59.83" table:style-name="ce7">
            <text:p><text:s/>35,159.83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3040.13" table:style-name="ce7">
            <text:p><text:s/>23,040.13<text:s/></text:p>
          </table:table-cell>
          <table:table-cell table:number-columns-repeated="16366"/>
        </table:table-row>
        <table:table-row table:style-name="ro3">
          <table:table-cell office:value-type="float" office:value="154080" table:style-name="ce5">
            <text:p>154080</text:p>
          </table:table-cell>
          <table:table-cell office:value-type="string" table:style-name="ce5">
            <text:p>SERGIO LUIS MENDONCA AL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255.92" table:style-name="ce7">
            <text:p><text:s/>(7,255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10.3" table:style-name="ce7">
            <text:p><text:s/>(12,910.30)</text:p>
          </table:table-cell>
          <table:table-cell office:value-type="float" office:value="31745.210000000003" table:style-name="ce7">
            <text:p><text:s/>31,745.21<text:s/></text:p>
          </table:table-cell>
          <table:table-cell table:number-columns-repeated="16366"/>
        </table:table-row>
        <table:table-row table:style-name="ro3">
          <table:table-cell office:value-type="float" office:value="457143" table:style-name="ce5">
            <text:p>457143</text:p>
          </table:table-cell>
          <table:table-cell office:value-type="string" table:style-name="ce5">
            <text:p>SERGIO ROXO DA FONSEC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E AREA REGIONAL DE RIBEIRAO PRETO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901246" table:style-name="ce5">
            <text:p>901246</text:p>
          </table:table-cell>
          <table:table-cell office:value-type="string" table:style-name="ce5">
            <text:p>SERGIO SALGADO IVAHY BADA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GABINETE DO PROCURADOR GERAL DA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3234.04" table:style-name="ce7">
            <text:p><text:s/>3,234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933.81" table:style-name="ce7">
            <text:p><text:s/>37,933.81<text:s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83.8" table:style-name="ce7">
            <text:p><text:s/>(5,583.80)</text:p>
          </table:table-cell>
          <table:table-cell office:value-type="float" office:value="32350.01" table:style-name="ce7">
            <text:p><text:s/>32,350.01<text:s/></text:p>
          </table:table-cell>
          <table:table-cell table:number-columns-repeated="16366"/>
        </table:table-row>
        <table:table-row table:style-name="ro3">
          <table:table-cell office:value-type="float" office:value="657120" table:style-name="ce5">
            <text:p>657120</text:p>
          </table:table-cell>
          <table:table-cell office:value-type="string" table:style-name="ce5">
            <text:p>SERGIO VISENTI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44.55" table:style-name="ce7">
            <text:p><text:s/>16,84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33.649999999994" table:style-name="ce7">
            <text:p><text:s/>50,533.65<text:s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7.5700000000006" table:style-name="ce7">
            <text:p><text:s/>(7,437.57)</text:p>
          </table:table-cell>
          <table:table-cell office:value-type="float" office:value="43096.079999999994" table:style-name="ce7">
            <text:p><text:s/>43,096.08<text:s/></text:p>
          </table:table-cell>
          <table:table-cell table:number-columns-repeated="16366"/>
        </table:table-row>
        <table:table-row table:style-name="ro3">
          <table:table-cell office:value-type="float" office:value="498101" table:style-name="ce5">
            <text:p>498101</text:p>
          </table:table-cell>
          <table:table-cell office:value-type="string" table:style-name="ce5">
            <text:p>SHIOZO TANAK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699026" table:style-name="ce5">
            <text:p>699026</text:p>
          </table:table-cell>
          <table:table-cell office:value-type="string" table:style-name="ce5">
            <text:p>SILVANA BUOG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0500000000002" table:style-name="ce7">
            <text:p><text:s/>2,245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140000000007" table:style-name="ce7">
            <text:p><text:s/>38,771.14<text:s/></text:p>
          </table:table-cell>
          <table:table-cell office:value-type="float" office:value="-5709.26" table:style-name="ce7">
            <text:p><text:s/>(5,709.26)</text:p>
          </table:table-cell>
          <table:table-cell office:value-type="float" office:value="-7930.09" table:style-name="ce7">
            <text:p><text:s/>(7,930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35" table:style-name="ce7">
            <text:p><text:s/>(13,639.35)</text:p>
          </table:table-cell>
          <table:table-cell office:value-type="float" office:value="25131.790000000008" table:style-name="ce7">
            <text:p><text:s/>25,131.79<text:s/></text:p>
          </table:table-cell>
          <table:table-cell table:number-columns-repeated="16366"/>
        </table:table-row>
        <table:table-row table:style-name="ro3">
          <table:table-cell office:value-type="float" office:value="570560" table:style-name="ce5">
            <text:p>570560</text:p>
          </table:table-cell>
          <table:table-cell office:value-type="string" table:style-name="ce5">
            <text:p>SILVIA REGINA BRANDI MAXIMO RIBEIR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SAO JOSE DOS CAMP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356497" table:style-name="ce5">
            <text:p>356497</text:p>
          </table:table-cell>
          <table:table-cell office:value-type="string" table:style-name="ce5">
            <text:p>SILVIO MARTINS BARBAT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2563" table:style-name="ce5">
            <text:p>2563</text:p>
          </table:table-cell>
          <table:table-cell office:value-type="string" table:style-name="ce5">
            <text:p>SOLANGE AZEVEDO BERETTA DA SIL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0.64" table:style-name="ce7">
            <text:p><text:s/>6,870.64<text:s/></text:p>
          </table:table-cell>
          <table:table-cell office:value-type="float" office:value="42030.47" table:style-name="ce7">
            <text:p><text:s/>42,030.47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43.3" table:style-name="ce7">
            <text:p><text:s/>(12,643.30)</text:p>
          </table:table-cell>
          <table:table-cell office:value-type="float" office:value="29387.170000000002" table:style-name="ce7">
            <text:p><text:s/>29,387.17<text:s/></text:p>
          </table:table-cell>
          <table:table-cell table:number-columns-repeated="16366"/>
        </table:table-row>
        <table:table-row table:style-name="ro3">
          <table:table-cell office:value-type="float" office:value="698400" table:style-name="ce5">
            <text:p>698400</text:p>
          </table:table-cell>
          <table:table-cell office:value-type="string" table:style-name="ce5">
            <text:p>SONIA REGINA MARCO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0320.19" table:style-name="ce7">
            <text:p><text:s/>30,320.19<text:s/></text:p>
          </table:table-cell>
          <table:table-cell office:value-type="float" office:value="545.61" table:style-name="ce7">
            <text:p><text:s/>545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65.8" table:style-name="ce7">
            <text:p><text:s/>30,865.80<text:s/></text:p>
          </table:table-cell>
          <table:table-cell office:value-type="float" office:value="-4614.62" table:style-name="ce7">
            <text:p><text:s/>(4,614.62)</text:p>
          </table:table-cell>
          <table:table-cell office:value-type="float" office:value="-5826.12" table:style-name="ce7">
            <text:p><text:s/>(5,82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40.74" table:style-name="ce7">
            <text:p><text:s/>(10,440.74)</text:p>
          </table:table-cell>
          <table:table-cell office:value-type="float" office:value="20425.059999999998" table:style-name="ce7">
            <text:p><text:s/>20,425.06<text:s/></text:p>
          </table:table-cell>
          <table:table-cell table:number-columns-repeated="16366"/>
        </table:table-row>
        <table:table-row table:style-name="ro3">
          <table:table-cell office:value-type="float" office:value="161043" table:style-name="ce5">
            <text:p>161043</text:p>
          </table:table-cell>
          <table:table-cell office:value-type="string" table:style-name="ce5">
            <text:p>SONIA REGINA THOME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5" table:style-name="ce7">
            <text:p><text:s/>(7,85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3" table:style-name="ce7">
            <text:p><text:s/>(13,505.23)</text:p>
          </table:table-cell>
          <table:table-cell office:value-type="float" office:value="24922.910000000007" table:style-name="ce7">
            <text:p><text:s/>24,922.91<text:s/></text:p>
          </table:table-cell>
          <table:table-cell table:number-columns-repeated="16366"/>
        </table:table-row>
        <table:table-row table:style-name="ro3">
          <table:table-cell office:value-type="float" office:value="833462" table:style-name="ce5">
            <text:p>833462</text:p>
          </table:table-cell>
          <table:table-cell office:value-type="string" table:style-name="ce5">
            <text:p>SUELI DE FATIMA BUZO RIVI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093.33" table:style-name="ce7">
            <text:p><text:s/>2,093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45.67" table:style-name="ce7">
            <text:p><text:s/>8,345.67<text:s/></text:p>
          </table:table-cell>
          <table:table-cell office:value-type="float" office:value="45901.22" table:style-name="ce7">
            <text:p><text:s/>45,901.22<text:s/></text:p>
          </table:table-cell>
          <table:table-cell office:value-type="float" office:value="-5684.9800000000005" table:style-name="ce7">
            <text:p><text:s/>(5,684.98)</text:p>
          </table:table-cell>
          <table:table-cell office:value-type="float" office:value="-7895.04" table:style-name="ce7">
            <text:p><text:s/>(7,895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80.02" table:style-name="ce7">
            <text:p><text:s/>(13,580.02)</text:p>
          </table:table-cell>
          <table:table-cell office:value-type="float" office:value="32321.200000000001" table:style-name="ce7">
            <text:p><text:s/>32,321.20<text:s/></text:p>
          </table:table-cell>
          <table:table-cell table:number-columns-repeated="16366"/>
        </table:table-row>
        <table:table-row table:style-name="ro3">
          <table:table-cell office:value-type="float" office:value="515146" table:style-name="ce5">
            <text:p>515146</text:p>
          </table:table-cell>
          <table:table-cell office:value-type="string" table:style-name="ce5">
            <text:p>SUZERLEY DO NASCIMENTO PI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4" table:style-name="ce7">
            <text:p><text:s/>7,291.24<text:s/></text:p>
          </table:table-cell>
          <table:table-cell office:value-type="float" office:value="44655.51" table:style-name="ce7">
            <text:p><text:s/>44,655.51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39001.130000000005" table:style-name="ce7">
            <text:p><text:s/>39,001.13<text:s/></text:p>
          </table:table-cell>
          <table:table-cell table:number-columns-repeated="16366"/>
        </table:table-row>
        <table:table-row table:style-name="ro3">
          <table:table-cell office:value-type="float" office:value="695180" table:style-name="ce5">
            <text:p>695180</text:p>
          </table:table-cell>
          <table:table-cell office:value-type="string" table:style-name="ce5">
            <text:p>TARCISIO ANTONIO FERRAZ DA ROCHA P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955.61" table:style-name="ce7">
            <text:p><text:s/>56,955.61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8490.520000000004" table:style-name="ce7">
            <text:p><text:s/>48,490.52<text:s/></text:p>
          </table:table-cell>
          <table:table-cell table:number-columns-repeated="16366"/>
        </table:table-row>
        <table:table-row table:style-name="ro3">
          <table:table-cell office:value-type="float" office:value="511396" table:style-name="ce5">
            <text:p>511396</text:p>
          </table:table-cell>
          <table:table-cell office:value-type="string" table:style-name="ce5">
            <text:p>TELMA ANTUNES DE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245.0500000000002" table:style-name="ce7">
            <text:p><text:s/>2,245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771.140000000007" table:style-name="ce7">
            <text:p><text:s/>38,771.14<text:s/></text:p>
          </table:table-cell>
          <table:table-cell office:value-type="float" office:value="-5709.26" table:style-name="ce7">
            <text:p><text:s/>(5,709.26)</text:p>
          </table:table-cell>
          <table:table-cell office:value-type="float" office:value="-7930.09" table:style-name="ce7">
            <text:p><text:s/>(7,930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39.35" table:style-name="ce7">
            <text:p><text:s/>(13,639.35)</text:p>
          </table:table-cell>
          <table:table-cell office:value-type="float" office:value="25131.790000000008" table:style-name="ce7">
            <text:p><text:s/>25,131.79<text:s/></text:p>
          </table:table-cell>
          <table:table-cell table:number-columns-repeated="16366"/>
        </table:table-row>
        <table:table-row table:style-name="ro3">
          <table:table-cell office:value-type="float" office:value="966594" table:style-name="ce5">
            <text:p>966594</text:p>
          </table:table-cell>
          <table:table-cell office:value-type="string" table:style-name="ce5">
            <text:p>THARCILLO TOLEDO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6" table:style-name="ce7">
            <text:p><text:s/>1,902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91.25" table:style-name="ce7">
            <text:p><text:s/>7,291.25<text:s/></text:p>
          </table:table-cell>
          <table:table-cell office:value-type="float" office:value="44655.53" table:style-name="ce7">
            <text:p><text:s/>44,655.53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7850.86" table:style-name="ce7">
            <text:p><text:s/>(7,850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05.24" table:style-name="ce7">
            <text:p><text:s/>(13,505.24)</text:p>
          </table:table-cell>
          <table:table-cell office:value-type="float" office:value="31150.29" table:style-name="ce7">
            <text:p><text:s/>31,150.29<text:s/></text:p>
          </table:table-cell>
          <table:table-cell table:number-columns-repeated="16366"/>
        </table:table-row>
        <table:table-row table:style-name="ro3">
          <table:table-cell office:value-type="float" office:value="547" table:style-name="ce5">
            <text:p>547</text:p>
          </table:table-cell>
          <table:table-cell office:value-type="string" table:style-name="ce5">
            <text:p>THELMO DE CARVALHO TEIXEIRA BRANC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string" table:style-name="ce5">
            <text:p>TOMAZ MITUO SHINTAT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33367.790000000008" table:style-name="ce7">
            <text:p><text:s/>33,367.79<text:s/></text:p>
          </table:table-cell>
          <table:table-cell table:number-columns-repeated="16366"/>
        </table:table-row>
        <table:table-row table:style-name="ro3">
          <table:table-cell office:value-type="float" office:value="364779" table:style-name="ce5">
            <text:p>364779</text:p>
          </table:table-cell>
          <table:table-cell office:value-type="string" table:style-name="ce5">
            <text:p>TULIO TADEU TAVA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75.28" table:style-name="ce7">
            <text:p><text:s/>7,075.28<text:s/></text:p>
          </table:table-cell>
          <table:table-cell office:value-type="float" office:value="43143.76" table:style-name="ce7">
            <text:p><text:s/>43,143.76<text:s/></text:p>
          </table:table-cell>
          <table:table-cell office:value-type="float" office:value="-5447.05" table:style-name="ce7">
            <text:p><text:s/>(5,447.05)</text:p>
          </table:table-cell>
          <table:table-cell office:value-type="float" office:value="-7499.39" table:style-name="ce7">
            <text:p><text:s/>(7,49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946.44" table:style-name="ce7">
            <text:p><text:s/>(12,946.44)</text:p>
          </table:table-cell>
          <table:table-cell office:value-type="float" office:value="30197.32" table:style-name="ce7">
            <text:p><text:s/>30,197.32<text:s/></text:p>
          </table:table-cell>
          <table:table-cell table:number-columns-repeated="16366"/>
        </table:table-row>
        <table:table-row table:style-name="ro3">
          <table:table-cell office:value-type="float" office:value="967630" table:style-name="ce5">
            <text:p>967630</text:p>
          </table:table-cell>
          <table:table-cell office:value-type="string" table:style-name="ce5">
            <text:p>ULISSES ACASSIO REYNOL</text:p>
          </table:table-cell>
          <table:table-cell office:value-type="string" table:style-name="ce5">
            <text:p>PROMOTOR DE JUSTICA (3a. ENTRANCIA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28346.97" table:style-name="ce7">
            <text:p><text:s/>28,346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.41" table:style-name="ce7">
            <text:p><text:s/>850.41<text:s/></text:p>
          </table:table-cell>
          <table:table-cell office:value-type="float" office:value="29197.38" table:style-name="ce7">
            <text:p><text:s/>29,197.38<text:s/></text:p>
          </table:table-cell>
          <table:table-cell office:value-type="float" office:value="-4211.6099999999997" table:style-name="ce7">
            <text:p><text:s/>(4,211.61)</text:p>
          </table:table-cell>
          <table:table-cell office:value-type="float" office:value="-4463.07" table:style-name="ce7">
            <text:p><text:s/>(4,463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74.68" table:style-name="ce7">
            <text:p><text:s/>(8,674.68)</text:p>
          </table:table-cell>
          <table:table-cell office:value-type="float" office:value="20522.7" table:style-name="ce7">
            <text:p><text:s/>20,522.70<text:s/></text:p>
          </table:table-cell>
          <table:table-cell table:number-columns-repeated="16366"/>
        </table:table-row>
        <table:table-row table:style-name="ro3">
          <table:table-cell office:value-type="float" office:value="551697" table:style-name="ce5">
            <text:p>551697</text:p>
          </table:table-cell>
          <table:table-cell office:value-type="string" table:style-name="ce5">
            <text:p>ULISSES BUTURA SIMO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-7489.76" table:style-name="ce7">
            <text:p><text:s/>(7,48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6.69" table:style-name="ce7">
            <text:p><text:s/>(13,256.69)</text:p>
          </table:table-cell>
          <table:table-cell office:value-type="float" office:value="25874.910000000003" table:style-name="ce7">
            <text:p><text:s/>25,874.91<text:s/></text:p>
          </table:table-cell>
          <table:table-cell table:number-columns-repeated="16366"/>
        </table:table-row>
        <table:table-row table:style-name="ro3">
          <table:table-cell office:value-type="float" office:value="583160" table:style-name="ce5">
            <text:p>583160</text:p>
          </table:table-cell>
          <table:table-cell office:value-type="string" table:style-name="ce5">
            <text:p>VALDEMIR FERREIRA PAVARIN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1.5" table:style-name="ce7">
            <text:p><text:s/>951.50<text:s/></text:p>
          </table:table-cell>
          <table:table-cell office:value-type="float" office:value="53691.240000000005" table:style-name="ce7">
            <text:p><text:s/>53,691.24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-7341.63" table:style-name="ce7">
            <text:p><text:s/>(7,341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32.18" table:style-name="ce7">
            <text:p><text:s/>(15,132.18)</text:p>
          </table:table-cell>
          <table:table-cell office:value-type="float" office:value="38559.060000000005" table:style-name="ce7">
            <text:p><text:s/>38,559.06<text:s/></text:p>
          </table:table-cell>
          <table:table-cell table:number-columns-repeated="16366"/>
        </table:table-row>
        <table:table-row table:style-name="ro3">
          <table:table-cell office:value-type="float" office:value="669436" table:style-name="ce5">
            <text:p>669436</text:p>
          </table:table-cell>
          <table:table-cell office:value-type="string" table:style-name="ce5">
            <text:p>VALDIR JOSE SANTILONI</text:p>
          </table:table-cell>
          <table:table-cell office:value-type="string" table:style-name="ce5">
            <text:p>PROMOTOR DE JUSTICA (ENTRANCIA INTERMEDIARIA)</text:p>
          </table:table-cell>
          <table:table-cell office:value-type="string" table:style-name="ce5">
            <text:p>PROMOTORIAS DE JUSTICA</text:p>
          </table:table-cell>
          <table:table-cell office:value-type="float" office:value="32004.65" table:style-name="ce7">
            <text:p><text:s/>32,004.65<text:s/></text:p>
          </table:table-cell>
          <table:table-cell office:value-type="float" office:value="273.36" table:style-name="ce7">
            <text:p><text:s/>2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7.98" table:style-name="ce7">
            <text:p><text:s/>607.98<text:s/></text:p>
          </table:table-cell>
          <table:table-cell office:value-type="float" office:value="32885.990000000005" table:style-name="ce7">
            <text:p><text:s/>32,885.99<text:s/></text:p>
          </table:table-cell>
          <table:table-cell office:value-type="float" office:value="-4840.58" table:style-name="ce7">
            <text:p><text:s/>(4,840.58)</text:p>
          </table:table-cell>
          <table:table-cell office:value-type="float" office:value="-6100.2" table:style-name="ce7">
            <text:p><text:s/>(6,10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40.779999999999" table:style-name="ce7">
            <text:p><text:s/>(10,940.78)</text:p>
          </table:table-cell>
          <table:table-cell office:value-type="float" office:value="21945.210000000006" table:style-name="ce7">
            <text:p><text:s/>21,945.21<text:s/></text:p>
          </table:table-cell>
          <table:table-cell table:number-columns-repeated="16366"/>
        </table:table-row>
        <table:table-row table:style-name="ro3">
          <table:table-cell office:value-type="float" office:value="429570" table:style-name="ce5">
            <text:p>429570</text:p>
          </table:table-cell>
          <table:table-cell office:value-type="string" table:style-name="ce5">
            <text:p>VALDIR MA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85.2" table:style-name="ce7">
            <text:p><text:s/>18,98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8019.48" table:style-name="ce7">
            <text:p><text:s/>58,019.48<text:s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65.09" table:style-name="ce7">
            <text:p><text:s/>(8,465.09)</text:p>
          </table:table-cell>
          <table:table-cell office:value-type="float" office:value="49554.39" table:style-name="ce7">
            <text:p><text:s/>49,554.39<text:s/></text:p>
          </table:table-cell>
          <table:table-cell table:number-columns-repeated="16366"/>
        </table:table-row>
        <table:table-row table:style-name="ro3">
          <table:table-cell office:value-type="float" office:value="387574" table:style-name="ce5">
            <text:p>387574</text:p>
          </table:table-cell>
          <table:table-cell office:value-type="string" table:style-name="ce5">
            <text:p>VALDIR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292335" table:style-name="ce5">
            <text:p>292335</text:p>
          </table:table-cell>
          <table:table-cell office:value-type="string" table:style-name="ce5">
            <text:p>VALERIA FARINAZZO LORZA DUART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CAMPINA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7141.94" table:style-name="ce7">
            <text:p><text:s/>(7,141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05.29" table:style-name="ce7">
            <text:p><text:s/>(12,305.29)</text:p>
          </table:table-cell>
          <table:table-cell office:value-type="float" office:value="23000.739999999998" table:style-name="ce7">
            <text:p><text:s/>23,000.74<text:s/></text:p>
          </table:table-cell>
          <table:table-cell table:number-columns-repeated="16366"/>
        </table:table-row>
        <table:table-row table:style-name="ro3">
          <table:table-cell office:value-type="float" office:value="192390" table:style-name="ce5">
            <text:p>192390</text:p>
          </table:table-cell>
          <table:table-cell office:value-type="string" table:style-name="ce5">
            <text:p>VALERIA ISABEL LABATE NOTARANGE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JUSTICA HABEAS CORPUS MANDADOS SEGURANCA CRIMINAI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3" table:style-name="ce7">
            <text:p><text:s/>1,902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82.12" table:style-name="ce7">
            <text:p><text:s/>18,682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57110.239999999998" table:style-name="ce7">
            <text:p><text:s/>57,110.24<text:s/></text:p>
          </table:table-cell>
          <table:table-cell office:value-type="float" office:value="-8319.6" table:style-name="ce7">
            <text:p><text:s/>(8,319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19.6" table:style-name="ce7">
            <text:p><text:s/>(8,319.60)</text:p>
          </table:table-cell>
          <table:table-cell office:value-type="float" office:value="48790.64" table:style-name="ce7">
            <text:p><text:s/>48,790.64<text:s/></text:p>
          </table:table-cell>
          <table:table-cell table:number-columns-repeated="16366"/>
        </table:table-row>
        <table:table-row table:style-name="ro3">
          <table:table-cell office:value-type="float" office:value="581722" table:style-name="ce5">
            <text:p>581722</text:p>
          </table:table-cell>
          <table:table-cell office:value-type="string" table:style-name="ce5">
            <text:p>VALTER MAYORA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GUARULHOS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6965.59" table:style-name="ce7">
            <text:p><text:s/>(6,96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05.580000000002" table:style-name="ce7">
            <text:p><text:s/>(12,405.58)</text:p>
          </table:table-cell>
          <table:table-cell office:value-type="float" office:value="24629.409999999996" table:style-name="ce7">
            <text:p><text:s/>24,629.41<text:s/></text:p>
          </table:table-cell>
          <table:table-cell table:number-columns-repeated="16366"/>
        </table:table-row>
        <table:table-row table:style-name="ro3">
          <table:table-cell office:value-type="float" office:value="795010" table:style-name="ce5">
            <text:p>795010</text:p>
          </table:table-cell>
          <table:table-cell office:value-type="string" table:style-name="ce5">
            <text:p>VALTER VALENTIN BUFAN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string" table:style-name="ce5">
            <text:p>VANDIR NATAL CASAGRAND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13.76" table:style-name="ce7">
            <text:p><text:s/>(6,71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5.43" table:style-name="ce7">
            <text:p><text:s/>(12,015.43)</text:p>
          </table:table-cell>
          <table:table-cell office:value-type="float" office:value="24155.07" table:style-name="ce7">
            <text:p><text:s/>24,155.07<text:s/></text:p>
          </table:table-cell>
          <table:table-cell table:number-columns-repeated="16366"/>
        </table:table-row>
        <table:table-row table:style-name="ro3">
          <table:table-cell office:value-type="float" office:value="531991" table:style-name="ce5">
            <text:p>531991</text:p>
          </table:table-cell>
          <table:table-cell office:value-type="string" table:style-name="ce5">
            <text:p>VANIA MARIA RUFFINI PENTEADO BALE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DE INTERESSES DIFUSOS E COLETIV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822.4700000000003" table:style-name="ce7">
            <text:p><text:s/>2,822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348.560000000005" table:style-name="ce7">
            <text:p><text:s/>39,348.56<text:s/></text:p>
          </table:table-cell>
          <table:table-cell office:value-type="float" office:value="-5801.64" table:style-name="ce7">
            <text:p><text:s/>(5,801.64)</text:p>
          </table:table-cell>
          <table:table-cell office:value-type="float" office:value="-8063.47" table:style-name="ce7">
            <text:p><text:s/>(8,063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65.11" table:style-name="ce7">
            <text:p><text:s/>(13,865.11)</text:p>
          </table:table-cell>
          <table:table-cell office:value-type="float" office:value="25483.450000000004" table:style-name="ce7">
            <text:p><text:s/>25,483.45<text:s/></text:p>
          </table:table-cell>
          <table:table-cell table:number-columns-repeated="16366"/>
        </table:table-row>
        <table:table-row table:style-name="ro3">
          <table:table-cell office:value-type="float" office:value="501829" table:style-name="ce5">
            <text:p>501829</text:p>
          </table:table-cell>
          <table:table-cell office:value-type="string" table:style-name="ce5">
            <text:p>VANIA SCHUMANN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79.91" table:style-name="ce7">
            <text:p><text:s/>17,57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53750.41" table:style-name="ce7">
            <text:p><text:s/>53,750.41<text:s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90.55" table:style-name="ce7">
            <text:p><text:s/>(7,790.55)</text:p>
          </table:table-cell>
          <table:table-cell office:value-type="float" office:value="45959.86" table:style-name="ce7">
            <text:p><text:s/>45,959.86<text:s/></text:p>
          </table:table-cell>
          <table:table-cell table:number-columns-repeated="16366"/>
        </table:table-row>
        <table:table-row table:style-name="ro3">
          <table:table-cell office:value-type="float" office:value="813233" table:style-name="ce5">
            <text:p>813233</text:p>
          </table:table-cell>
          <table:table-cell office:value-type="string" table:style-name="ce5">
            <text:p>VERA LUCIA NOGUEIRA FRANCO MOYS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646" table:style-name="ce5">
            <text:p>1646</text:p>
          </table:table-cell>
          <table:table-cell office:value-type="string" table:style-name="ce5">
            <text:p>VERA MARIA GONCALVES CROTTI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E JUNDIAI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.3" table:style-name="ce7">
            <text:p><text:s/>886.30<text:s/></text:p>
          </table:table-cell>
          <table:table-cell office:value-type="float" office:value="35181.660000000003" table:style-name="ce7">
            <text:p><text:s/>35,181.66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30018.310000000005" table:style-name="ce7">
            <text:p><text:s/>30,018.31<text:s/></text:p>
          </table:table-cell>
          <table:table-cell table:number-columns-repeated="16366"/>
        </table:table-row>
        <table:table-row table:style-name="ro3">
          <table:table-cell office:value-type="float" office:value="703182" table:style-name="ce5">
            <text:p>703182</text:p>
          </table:table-cell>
          <table:table-cell office:value-type="string" table:style-name="ce5">
            <text:p>VERA MARTINS SERRA ESPUNY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1902.05" table:style-name="ce7">
            <text:p><text:s/>1,9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8428.140000000007" table:style-name="ce7">
            <text:p><text:s/>38,428.14<text:s/></text:p>
          </table:table-cell>
          <table:table-cell office:value-type="float" office:value="-5654.38" table:style-name="ce7">
            <text:p><text:s/>(5,654.38)</text:p>
          </table:table-cell>
          <table:table-cell office:value-type="float" office:value="-6462.23" table:style-name="ce7">
            <text:p><text:s/>(6,462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6.61" table:style-name="ce7">
            <text:p><text:s/>(12,116.61)</text:p>
          </table:table-cell>
          <table:table-cell office:value-type="float" office:value="26311.530000000006" table:style-name="ce7">
            <text:p><text:s/>26,311.53<text:s/></text:p>
          </table:table-cell>
          <table:table-cell table:number-columns-repeated="16366"/>
        </table:table-row>
        <table:table-row table:style-name="ro3">
          <table:table-cell office:value-type="float" office:value="708732" table:style-name="ce5">
            <text:p>708732</text:p>
          </table:table-cell>
          <table:table-cell office:value-type="string" table:style-name="ce5">
            <text:p>VERCINGETORIX DE CASTRO GARM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COLEGIO DE PROCURADORES DA JUSTIS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5.5100000000002" table:style-name="ce7">
            <text:p><text:s/>2,60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1.600000000006" table:style-name="ce7">
            <text:p><text:s/>39,131.60<text:s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6.93" table:style-name="ce7">
            <text:p><text:s/>(5,766.93)</text:p>
          </table:table-cell>
          <table:table-cell office:value-type="float" office:value="33364.670000000006" table:style-name="ce7">
            <text:p><text:s/>33,364.67<text:s/></text:p>
          </table:table-cell>
          <table:table-cell table:number-columns-repeated="16366"/>
        </table:table-row>
        <table:table-row table:style-name="ro3">
          <table:table-cell office:value-type="float" office:value="887808" table:style-name="ce5">
            <text:p>887808</text:p>
          </table:table-cell>
          <table:table-cell office:value-type="string" table:style-name="ce5">
            <text:p>VICENTE GRECCO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599999999999" table:style-name="ce7">
            <text:p><text:s/>1,063.86<text:s/></text:p>
          </table:table-cell>
          <table:table-cell office:value-type="float" office:value="39034.270000000004" table:style-name="ce7">
            <text:p><text:s/>39,034.27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30000000005" table:style-name="ce7">
            <text:p><text:s/>25,815.63<text:s/></text:p>
          </table:table-cell>
          <table:table-cell table:number-columns-repeated="16366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string" table:style-name="ce5">
            <text:p>VICENTE PAULO MACHADO ALMEID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string" table:style-name="ce5">
            <text:p>VIDAL SERRANO NUN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SAO JOSE DO RIO PRETO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606.26" table:style-name="ce7">
            <text:p><text:s/>606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5306.03" table:style-name="ce7">
            <text:p><text:s/>35,306.03<text:s/></text:p>
          </table:table-cell>
          <table:table-cell office:value-type="float" office:value="-5163.3500000000004" table:style-name="ce7">
            <text:p><text:s/>(5,163.35)</text:p>
          </table:table-cell>
          <table:table-cell office:value-type="float" office:value="-6566.21" table:style-name="ce7">
            <text:p><text:s/>(6,56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29.560000000001" table:style-name="ce7">
            <text:p><text:s/>(11,729.56)</text:p>
          </table:table-cell>
          <table:table-cell office:value-type="float" office:value="23576.469999999998" table:style-name="ce7">
            <text:p><text:s/>23,576.47<text:s/></text:p>
          </table:table-cell>
          <table:table-cell table:number-columns-repeated="16366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5">
            <text:p>VILMA TEREZINHA GOIS MAURIC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33282.920000000006" table:style-name="ce7">
            <text:p><text:s/>33,282.92<text:s/></text:p>
          </table:table-cell>
          <table:table-cell table:number-columns-repeated="16366"/>
        </table:table-row>
        <table:table-row table:style-name="ro3">
          <table:table-cell office:value-type="float" office:value="710092" table:style-name="ce5">
            <text:p>710092</text:p>
          </table:table-cell>
          <table:table-cell office:value-type="string" table:style-name="ce5">
            <text:p>VILSON PEDRO FURIAT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4699.769999999997" table:style-name="ce7">
            <text:p><text:s/>34,699.77<text:s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66.3500000000004" table:style-name="ce7">
            <text:p><text:s/>(5,066.35)</text:p>
          </table:table-cell>
          <table:table-cell office:value-type="float" office:value="29633.42" table:style-name="ce7">
            <text:p><text:s/>29,633.42<text:s/></text:p>
          </table:table-cell>
          <table:table-cell table:number-columns-repeated="16366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string" table:style-name="ce5">
            <text:p>VIVALDO BONACHEL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1648" table:style-name="ce5">
            <text:p>1648</text:p>
          </table:table-cell>
          <table:table-cell office:value-type="string" table:style-name="ce5">
            <text:p>VIVIANI APARECIDA DE LIMA SILVESTR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650.67" table:style-name="ce7">
            <text:p><text:s/>2,65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67.29" table:style-name="ce7">
            <text:p><text:s/>7,067.29<text:s/></text:p>
          </table:table-cell>
          <table:table-cell office:value-type="float" office:value="43407.06" table:style-name="ce7">
            <text:p><text:s/>43,407.06<text:s/></text:p>
          </table:table-cell>
          <table:table-cell office:value-type="float" office:value="-5490.46" table:style-name="ce7">
            <text:p><text:s/>(5,490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90.46" table:style-name="ce7">
            <text:p><text:s/>(5,490.46)</text:p>
          </table:table-cell>
          <table:table-cell office:value-type="float" office:value="37916.6" table:style-name="ce7">
            <text:p><text:s/>37,916.60<text:s/></text:p>
          </table:table-cell>
          <table:table-cell table:number-columns-repeated="16366"/>
        </table:table-row>
        <table:table-row table:style-name="ro3">
          <table:table-cell office:value-type="float" office:value="565230" table:style-name="ce5">
            <text:p>565230</text:p>
          </table:table-cell>
          <table:table-cell office:value-type="string" table:style-name="ce5">
            <text:p>WAGNER DE MATTOS ADU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ANTOS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50.66" table:style-name="ce7">
            <text:p><text:s/>2,650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9.16" table:style-name="ce7">
            <text:p><text:s/>989.16<text:s/></text:p>
          </table:table-cell>
          <table:table-cell office:value-type="float" office:value="39102.040000000008" table:style-name="ce7">
            <text:p><text:s/>39,102.04<text:s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74.1500000000005" table:style-name="ce7">
            <text:p><text:s/>(5,774.15)</text:p>
          </table:table-cell>
          <table:table-cell office:value-type="float" office:value="33327.890000000007" table:style-name="ce7">
            <text:p><text:s/>33,327.89<text:s/></text:p>
          </table:table-cell>
          <table:table-cell table:number-columns-repeated="16366"/>
        </table:table-row>
        <table:table-row table:style-name="ro3">
          <table:table-cell office:value-type="float" office:value="703535" table:style-name="ce5">
            <text:p>703535</text:p>
          </table:table-cell>
          <table:table-cell office:value-type="string" table:style-name="ce5">
            <text:p>WALDEVINO DE OLIVEIRA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335.2199999999998" table:style-name="ce7">
            <text:p><text:s/>2,33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7034.99" table:style-name="ce7">
            <text:p><text:s/>37,034.99<text:s/></text:p>
          </table:table-cell>
          <table:table-cell office:value-type="float" office:value="-5439.9900000000007" table:style-name="ce7">
            <text:p><text:s/>(5,439.99)</text:p>
          </table:table-cell>
          <table:table-cell office:value-type="float" office:value="-7017.73" table:style-name="ce7">
            <text:p><text:s/>(7,01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7.720000000001" table:style-name="ce7">
            <text:p><text:s/>(12,457.72)</text:p>
          </table:table-cell>
          <table:table-cell office:value-type="float" office:value="24577.269999999997" table:style-name="ce7">
            <text:p><text:s/>24,577.27<text:s/></text:p>
          </table:table-cell>
          <table:table-cell table:number-columns-repeated="16366"/>
        </table:table-row>
        <table:table-row table:style-name="ro3">
          <table:table-cell office:value-type="float" office:value="158442" table:style-name="ce5">
            <text:p>158442</text:p>
          </table:table-cell>
          <table:table-cell office:value-type="string" table:style-name="ce5">
            <text:p>WALDO FAZZIO JUNIOR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BAURU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2176.06" table:style-name="ce7">
            <text:p><text:s/>2,1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875.829999999994" table:style-name="ce7">
            <text:p><text:s/>36,875.83<text:s/></text:p>
          </table:table-cell>
          <table:table-cell office:value-type="float" office:value="-5414.52" table:style-name="ce7">
            <text:p><text:s/>(5,414.52)</text:p>
          </table:table-cell>
          <table:table-cell office:value-type="float" office:value="-5615.01" table:style-name="ce7">
            <text:p><text:s/>(5,61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29.53" table:style-name="ce7">
            <text:p><text:s/>(11,029.53)</text:p>
          </table:table-cell>
          <table:table-cell office:value-type="float" office:value="25846.299999999996" table:style-name="ce7">
            <text:p><text:s/>25,846.30<text:s/></text:p>
          </table:table-cell>
          <table:table-cell table:number-columns-repeated="16366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5">
            <text:p>WALDYR DE MELLO QUELHO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PRESIDENTE PRUDENTE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322959" table:style-name="ce5">
            <text:p>322959</text:p>
          </table:table-cell>
          <table:table-cell office:value-type="string" table:style-name="ce5">
            <text:p>WALERIA GARCELAN LOMA GARC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87" table:style-name="ce7">
            <text:p><text:s/>2,60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24.32" table:style-name="ce7">
            <text:p><text:s/>9,524.32<text:s/></text:p>
          </table:table-cell>
          <table:table-cell office:value-type="float" office:value="47596.41" table:style-name="ce7">
            <text:p><text:s/>47,596.41<text:s/></text:p>
          </table:table-cell>
          <table:table-cell office:value-type="float" office:value="-5767.63" table:style-name="ce7">
            <text:p><text:s/>(5,76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63" table:style-name="ce7">
            <text:p><text:s/>(5,767.63)</text:p>
          </table:table-cell>
          <table:table-cell office:value-type="float" office:value="41828.780000000006" table:style-name="ce7">
            <text:p><text:s/>41,828.78<text:s/></text:p>
          </table:table-cell>
          <table:table-cell table:number-columns-repeated="16366"/>
        </table:table-row>
        <table:table-row table:style-name="ro3">
          <table:table-cell office:value-type="float" office:value="281331" table:style-name="ce5">
            <text:p>281331</text:p>
          </table:table-cell>
          <table:table-cell office:value-type="string" table:style-name="ce5">
            <text:p>WALTER ANTONIO DIAS DUAR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 DA AREA REGIONAL DE SOROCAB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609.2200000000003" table:style-name="ce7">
            <text:p><text:s/>2,60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135.310000000005" table:style-name="ce7">
            <text:p><text:s/>39,135.31<text:s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7.52" table:style-name="ce7">
            <text:p><text:s/>(5,767.52)</text:p>
          </table:table-cell>
          <table:table-cell office:value-type="float" office:value="33367.790000000008" table:style-name="ce7">
            <text:p><text:s/>33,367.79<text:s/></text:p>
          </table:table-cell>
          <table:table-cell table:number-columns-repeated="16366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5">
            <text:p>WALTER FRANCISCO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MOTORIAS DE JUSTICA</text:p>
          </table:table-cell>
          <table:table-cell office:value-type="float" office:value="35462.22" table:style-name="ce7">
            <text:p><text:s/>35,462.22<text:s/></text:p>
          </table:table-cell>
          <table:table-cell office:value-type="float" office:value="2508.19" table:style-name="ce7">
            <text:p><text:s/>2,508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3.8699999999999" table:style-name="ce7">
            <text:p><text:s/>1,063.87<text:s/></text:p>
          </table:table-cell>
          <table:table-cell office:value-type="float" office:value="39034.280000000006" table:style-name="ce7">
            <text:p><text:s/>39,034.28<text:s/></text:p>
          </table:table-cell>
          <table:table-cell office:value-type="float" office:value="-5751.3600000000006" table:style-name="ce7">
            <text:p><text:s/>(5,751.36)</text:p>
          </table:table-cell>
          <table:table-cell office:value-type="float" office:value="-7467.28" table:style-name="ce7">
            <text:p><text:s/>(7,46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18.64" table:style-name="ce7">
            <text:p><text:s/>(13,218.64)</text:p>
          </table:table-cell>
          <table:table-cell office:value-type="float" office:value="25815.640000000007" table:style-name="ce7">
            <text:p><text:s/>25,815.64<text:s/></text:p>
          </table:table-cell>
          <table:table-cell table:number-columns-repeated="16366"/>
        </table:table-row>
        <table:table-row table:style-name="ro3">
          <table:table-cell office:value-type="float" office:value="155769" table:style-name="ce5">
            <text:p>155769</text:p>
          </table:table-cell>
          <table:table-cell office:value-type="string" table:style-name="ce5">
            <text:p>WASHINGTON LUIS LINCOLN DE ASSI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 DE JUSTICA DA CAPITAL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7289.49" table:style-name="ce7">
            <text:p><text:s/>(7,289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91.16" table:style-name="ce7">
            <text:p><text:s/>(12,591.16)</text:p>
          </table:table-cell>
          <table:table-cell office:value-type="float" office:value="23579.34" table:style-name="ce7">
            <text:p><text:s/>23,579.34<text:s/></text:p>
          </table:table-cell>
          <table:table-cell table:number-columns-repeated="16366"/>
        </table:table-row>
        <table:table-row table:style-name="ro3">
          <table:table-cell office:value-type="float" office:value="140371" table:style-name="ce5">
            <text:p>140371</text:p>
          </table:table-cell>
          <table:table-cell office:value-type="string" table:style-name="ce5">
            <text:p>WELLINGTON ROBERTO JORGE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 DA AREA REGIONAL DE FRAN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765.9" table:style-name="ce7">
            <text:p><text:s/>(6,7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67.57" table:style-name="ce7">
            <text:p><text:s/>(12,067.57)</text:p>
          </table:table-cell>
          <table:table-cell office:value-type="float" office:value="24102.93" table:style-name="ce7">
            <text:p><text:s/>24,102.93<text:s/></text:p>
          </table:table-cell>
          <table:table-cell table:number-columns-repeated="16366"/>
        </table:table-row>
        <table:table-row table:style-name="ro3">
          <table:table-cell office:value-type="float" office:value="791179" table:style-name="ce5">
            <text:p>791179</text:p>
          </table:table-cell>
          <table:table-cell office:value-type="string" table:style-name="ce5">
            <text:p>WILSON RODRIGUES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float" office:value="765569" table:style-name="ce5">
            <text:p>765569</text:p>
          </table:table-cell>
          <table:table-cell office:value-type="string" table:style-name="ce5">
            <text:p>ZELIA MARIA RUIVO LEAL</text:p>
          </table:table-cell>
          <table:table-cell office:value-type="string" table:style-name="ce5">
            <text:p>PROMOTOR DE JUSTICA (ENTRANCIA FINAL)</text:p>
          </table:table-cell>
          <table:table-cell office:value-type="string" table:style-name="ce5">
            <text:p>PROMOTORIAS DE JUSTICA</text:p>
          </table:table-cell>
          <table:table-cell office:value-type="float" office:value="33689.1" table:style-name="ce7">
            <text:p><text:s/>33,689.10<text:s/></text:p>
          </table:table-cell>
          <table:table-cell office:value-type="float" office:value="1470.73" table:style-name="ce7">
            <text:p><text:s/>1,47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.67" table:style-name="ce7">
            <text:p><text:s/>1,010.67<text:s/></text:p>
          </table:table-cell>
          <table:table-cell office:value-type="float" office:value="36170.5" table:style-name="ce7">
            <text:p><text:s/>36,170.50<text:s/></text:p>
          </table:table-cell>
          <table:table-cell office:value-type="float" office:value="-5301.67" table:style-name="ce7">
            <text:p><text:s/>(5,301.67)</text:p>
          </table:table-cell>
          <table:table-cell office:value-type="float" office:value="-6818.03" table:style-name="ce7">
            <text:p><text:s/>(6,81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9.7" table:style-name="ce7">
            <text:p><text:s/>(12,119.70)</text:p>
          </table:table-cell>
          <table:table-cell office:value-type="float" office:value="24050.799999999999" table:style-name="ce7">
            <text:p><text:s/>24,050.80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ata da última atualização: 02/10/2021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 Remuneração do cargo efetivo - Vencimento, GAMPU, V.P.I., Adicionais de Qualificação, G.A.E. e G.A.S., além de outras desta natureza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 V.P.N.I., Adicional por tempo de serviço, quintos, décimos e vantagens decorrentes de sentença judicial ou extensão administrativa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4 Parcelas da Gratificação Natalina (13º) pagas no mês corrente, ou no caso de vacância ou exoneração do servidor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5 Adicional correspondente a 1/3 (um terço) da remuneração, pago ao servidor por ocasião das féria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7 Valor total (somatório) das remunerações temporárias ou eventuai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8 Valor total (somatório) das verbas indenizatória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9 Total dos rendimentos brutos pag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0 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1 Imposto de Renda na Fo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2 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3 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07T19:10:37Z</meta:creation-date>
    <dc:date>2022-01-07T19:10:37Z</dc:date>
  </office:meta>
</office:document-meta>
</file>