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Beneficiários_20_do_20_Ministério_20_Púb">
      <style:table-properties table:display="true" style:writing-mode="lr-tb"/>
    </style:style>
    <style:style style:name="ce1" style:family="table-cell" style:parent-style-name="Default" style:data-style-name="N1011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nef MPSP 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2"/>
        </table:table-row>
        <table:table-row table:style-name="ro2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794,7</text:p>
          </table:table-cell>
          <table:table-cell office:value-type="string" calcext:value-type="string">
            <text:p>10622.5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794,7</text:p>
          </table:table-cell>
          <table:table-cell office:value-type="string" calcext:value-type="string">
            <text:p>10622.5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766.58" calcext:value-type="float">
            <text:p>14766,58</text:p>
          </table:table-cell>
          <table:table-cell office:value-type="string" calcext:value-type="string">
            <text:p>11128.0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766.58" calcext:value-type="float">
            <text:p>14766,58</text:p>
          </table:table-cell>
          <table:table-cell office:value-type="string" calcext:value-type="string">
            <text:p>10604.4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468.3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57.67" calcext:value-type="float">
            <text:p>5757,67</text:p>
          </table:table-cell>
          <table:table-cell office:value-type="string" calcext:value-type="string">
            <text:p>7321.4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57.67" calcext:value-type="float">
            <text:p>5757,67</text:p>
          </table:table-cell>
          <table:table-cell office:value-type="string" calcext:value-type="string">
            <text:p>7321.4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09.2" calcext:value-type="float">
            <text:p>6909,2</text:p>
          </table:table-cell>
          <table:table-cell office:value-type="string" calcext:value-type="string">
            <text:p>5451.6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08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0567.42" calcext:value-type="float">
            <text:p>10567,42</text:p>
          </table:table-cell>
          <table:table-cell office:value-type="string" calcext:value-type="string">
            <text:p>6193.7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0567.42" calcext:value-type="float">
            <text:p>10567,42</text:p>
          </table:table-cell>
          <table:table-cell office:value-type="string" calcext:value-type="string">
            <text:p>7894.9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00650" calcext:value-type="float">
            <text:p>60000650</text:p>
          </table:table-cell>
          <table:table-cell office:value-type="string" calcext:value-type="string">
            <text:p>Alcyr Menna Barret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ena Lentin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554.4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468.3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96.51" calcext:value-type="float">
            <text:p>22596,51</text:p>
          </table:table-cell>
          <table:table-cell office:value-type="string" calcext:value-type="string">
            <text:p>26502.1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1820.23" calcext:value-type="float">
            <text:p>21820,23</text:p>
          </table:table-cell>
          <table:table-cell office:value-type="string" calcext:value-type="string">
            <text:p>15362.7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42.67" calcext:value-type="float">
            <text:p>24542,67</text:p>
          </table:table-cell>
          <table:table-cell office:value-type="string" calcext:value-type="string">
            <text:p>17397.5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84.97" calcext:value-type="float">
            <text:p>4684,97</text:p>
          </table:table-cell>
          <table:table-cell office:value-type="string" calcext:value-type="string">
            <text:p>3941.3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054,98</text:p>
          </table:table-cell>
          <table:table-cell office:value-type="string" calcext:value-type="string">
            <text:p>6633.7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84.97" calcext:value-type="float">
            <text:p>4684,97</text:p>
          </table:table-cell>
          <table:table-cell office:value-type="string" calcext:value-type="string">
            <text:p>3941.3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84.97" calcext:value-type="float">
            <text:p>4684,97</text:p>
          </table:table-cell>
          <table:table-cell office:value-type="string" calcext:value-type="string">
            <text:p>3941.3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140.0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776.4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9.47" calcext:value-type="float">
            <text:p>22639,47</text:p>
          </table:table-cell>
          <table:table-cell office:value-type="string" calcext:value-type="string">
            <text:p>15664.9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783.93" calcext:value-type="float">
            <text:p>18783,93</text:p>
          </table:table-cell>
          <table:table-cell office:value-type="string" calcext:value-type="string">
            <text:p>13234.1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054,98</text:p>
          </table:table-cell>
          <table:table-cell office:value-type="string" calcext:value-type="string">
            <text:p>6408.4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2760.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790.9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195.7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1235.6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710,66</text:p>
          </table:table-cell>
          <table:table-cell office:value-type="string" calcext:value-type="string">
            <text:p>14803.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668.6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529,76</text:p>
          </table:table-cell>
          <table:table-cell office:value-type="string" calcext:value-type="string">
            <text:p>16068.1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46.73" calcext:value-type="float">
            <text:p>6446,73</text:p>
          </table:table-cell>
          <table:table-cell office:value-type="string" calcext:value-type="string">
            <text:p>8072.7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529,76</text:p>
          </table:table-cell>
          <table:table-cell office:value-type="string" calcext:value-type="string">
            <text:p>16344.1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15.28" calcext:value-type="float">
            <text:p>22915,28</text:p>
          </table:table-cell>
          <table:table-cell office:value-type="string" calcext:value-type="string">
            <text:p>15840.1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316.0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782.45" calcext:value-type="float">
            <text:p>22782,45</text:p>
          </table:table-cell>
          <table:table-cell office:value-type="string" calcext:value-type="string">
            <text:p>16279.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122.31" calcext:value-type="float">
            <text:p>11122,31</text:p>
          </table:table-cell>
          <table:table-cell office:value-type="string" calcext:value-type="string">
            <text:p>13020.0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122.31" calcext:value-type="float">
            <text:p>11122,31</text:p>
          </table:table-cell>
          <table:table-cell office:value-type="string" calcext:value-type="string">
            <text:p>8252.9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387.6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668.9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92.2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25987.5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2231.13" calcext:value-type="float">
            <text:p>22231,13</text:p>
          </table:table-cell>
          <table:table-cell office:value-type="string" calcext:value-type="string">
            <text:p>15627.8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7353.3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887.5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54421" calcext:value-type="float">
            <text:p>1054421</text:p>
          </table:table-cell>
          <table:table-cell office:value-type="string" calcext:value-type="string">
            <text:p>Caio De Almeida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Maria Baptista N. C.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7882.5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09.47" calcext:value-type="float">
            <text:p>22409,47</text:p>
          </table:table-cell>
          <table:table-cell office:value-type="string" calcext:value-type="string">
            <text:p>15968.2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87.15" calcext:value-type="float">
            <text:p>23287,15</text:p>
          </table:table-cell>
          <table:table-cell office:value-type="string" calcext:value-type="string">
            <text:p>16405.9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479.24" calcext:value-type="float">
            <text:p>31479,24</text:p>
          </table:table-cell>
          <table:table-cell office:value-type="string" calcext:value-type="string">
            <text:p>21527.9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7066.9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1633.4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0907.0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0630.9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886,73</text:p>
          </table:table-cell>
          <table:table-cell office:value-type="string" calcext:value-type="string">
            <text:p>16278.7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06.28" calcext:value-type="float">
            <text:p>24106,28</text:p>
          </table:table-cell>
          <table:table-cell office:value-type="string" calcext:value-type="string">
            <text:p>16596.7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7004.0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6563.4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219.96" calcext:value-type="float">
            <text:p>32219,96</text:p>
          </table:table-cell>
          <table:table-cell office:value-type="string" calcext:value-type="string">
            <text:p>29541.4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4167.7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6254.0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8302.5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8578.6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810.7" calcext:value-type="float">
            <text:p>33810,7</text:p>
          </table:table-cell>
          <table:table-cell office:value-type="string" calcext:value-type="string">
            <text:p>23347.1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54811" calcext:value-type="float">
            <text:p>1054811</text:p>
          </table:table-cell>
          <table:table-cell office:value-type="string" calcext:value-type="string">
            <text:p>Clovis Ramalho Romeiro Filh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Clovis Ramalho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00.16" calcext:value-type="float">
            <text:p>27500,16</text:p>
          </table:table-cell>
          <table:table-cell office:value-type="string" calcext:value-type="string">
            <text:p>25616.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116.0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2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910.12" calcext:value-type="float">
            <text:p>10910,12</text:p>
          </table:table-cell>
          <table:table-cell office:value-type="string" calcext:value-type="string">
            <text:p>8006.9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355.22" calcext:value-type="float">
            <text:p>22355,22</text:p>
          </table:table-cell>
          <table:table-cell office:value-type="string" calcext:value-type="string">
            <text:p>15864.2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074.3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25883.5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961.6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395.14" calcext:value-type="float">
            <text:p>7395,14</text:p>
          </table:table-cell>
          <table:table-cell office:value-type="string" calcext:value-type="string">
            <text:p>6227.3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7875.7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364.11" calcext:value-type="float">
            <text:p>22364,11</text:p>
          </table:table-cell>
          <table:table-cell office:value-type="string" calcext:value-type="string">
            <text:p>20546.1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1836.5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778.3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044.24" calcext:value-type="float">
            <text:p>7044,24</text:p>
          </table:table-cell>
          <table:table-cell office:value-type="string" calcext:value-type="string">
            <text:p>4710.1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044.24" calcext:value-type="float">
            <text:p>7044,24</text:p>
          </table:table-cell>
          <table:table-cell office:value-type="string" calcext:value-type="string">
            <text:p>3872.8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465.03" calcext:value-type="float">
            <text:p>23465,03</text:p>
          </table:table-cell>
          <table:table-cell office:value-type="string" calcext:value-type="string">
            <text:p>16713.0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office:value-type="float" office:value="11085.22" calcext:value-type="float">
            <text:p>11085,22</text:p>
          </table:table-cell>
          <table:table-cell office:value-type="string" calcext:value-type="string">
            <text:p>7728.4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85.22" calcext:value-type="float">
            <text:p>11085,22</text:p>
          </table:table-cell>
          <table:table-cell office:value-type="string" calcext:value-type="string">
            <text:p>8752.6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80.61" calcext:value-type="float">
            <text:p>22580,61</text:p>
          </table:table-cell>
          <table:table-cell office:value-type="string" calcext:value-type="string">
            <text:p>10528.7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4205.8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2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65.53" calcext:value-type="float">
            <text:p>4665,53</text:p>
          </table:table-cell>
          <table:table-cell office:value-type="string" calcext:value-type="string">
            <text:p>4185.4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145.1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421.1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3249.1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7517.6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87.04" calcext:value-type="float">
            <text:p>24487,04</text:p>
          </table:table-cell>
          <table:table-cell office:value-type="string" calcext:value-type="string">
            <text:p>17276.4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34.82" calcext:value-type="float">
            <text:p>23534,82</text:p>
          </table:table-cell>
          <table:table-cell office:value-type="string" calcext:value-type="string">
            <text:p>16992.6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4920.5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5911.3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cca Mascarenhas Piccin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64.5" calcext:value-type="float">
            <text:p>9764,5</text:p>
          </table:table-cell>
          <table:table-cell office:value-type="string" calcext:value-type="string">
            <text:p>7306.4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862.14" calcext:value-type="float">
            <text:p>9862,14</text:p>
          </table:table-cell>
          <table:table-cell office:value-type="string" calcext:value-type="string">
            <text:p>7370.8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549.71" calcext:value-type="float">
            <text:p>23549,71</text:p>
          </table:table-cell>
          <table:table-cell office:value-type="string" calcext:value-type="string">
            <text:p>12369.3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77.01" calcext:value-type="float">
            <text:p>23677,01</text:p>
          </table:table-cell>
          <table:table-cell office:value-type="string" calcext:value-type="string">
            <text:p>16656.4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83.61" calcext:value-type="float">
            <text:p>22483,61</text:p>
          </table:table-cell>
          <table:table-cell office:value-type="string" calcext:value-type="string">
            <text:p>15565.9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7066.9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42.67" calcext:value-type="float">
            <text:p>24542,67</text:p>
          </table:table-cell>
          <table:table-cell office:value-type="string" calcext:value-type="string">
            <text:p>17397.5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3548.1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887.5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2825.0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327.2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5" calcext:value-type="float">
            <text:p>25245</text:p>
          </table:table-cell>
          <table:table-cell office:value-type="string" calcext:value-type="string">
            <text:p>17843.7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30.68" calcext:value-type="float">
            <text:p>23030,68</text:p>
          </table:table-cell>
          <table:table-cell office:value-type="string" calcext:value-type="string">
            <text:p>16437.0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644.81" calcext:value-type="float">
            <text:p>32644,81</text:p>
          </table:table-cell>
          <table:table-cell office:value-type="string" calcext:value-type="string">
            <text:p>20045.8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810.69" calcext:value-type="float">
            <text:p>33810,69</text:p>
          </table:table-cell>
          <table:table-cell office:value-type="string" calcext:value-type="string">
            <text:p>15065.7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34297.5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973.8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37.18" calcext:value-type="float">
            <text:p>22537,18</text:p>
          </table:table-cell>
          <table:table-cell office:value-type="string" calcext:value-type="string">
            <text:p>14909.7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529,76</text:p>
          </table:table-cell>
          <table:table-cell office:value-type="string" calcext:value-type="string">
            <text:p>20306.8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30650.0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20327.4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12409,36</text:p>
          </table:table-cell>
          <table:table-cell office:value-type="string" calcext:value-type="string">
            <text:p>9257.9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12409,36</text:p>
          </table:table-cell>
          <table:table-cell office:value-type="string" calcext:value-type="string">
            <text:p>9496.4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8934.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710,66</text:p>
          </table:table-cell>
          <table:table-cell office:value-type="string" calcext:value-type="string">
            <text:p>14016.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141.1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4470.3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347.96" calcext:value-type="float">
            <text:p>11347,96</text:p>
          </table:table-cell>
          <table:table-cell office:value-type="string" calcext:value-type="string">
            <text:p>8398.5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347.96" calcext:value-type="float">
            <text:p>11347,96</text:p>
          </table:table-cell>
          <table:table-cell office:value-type="string" calcext:value-type="string">
            <text:p>13679.4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217.04" calcext:value-type="float">
            <text:p>2217,04</text:p>
          </table:table-cell>
          <table:table-cell office:value-type="string" calcext:value-type="string">
            <text:p>2020.7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651.12" calcext:value-type="float">
            <text:p>6651,12</text:p>
          </table:table-cell>
          <table:table-cell office:value-type="string" calcext:value-type="string">
            <text:p>5285.1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651.12" calcext:value-type="float">
            <text:p>6651,12</text:p>
          </table:table-cell>
          <table:table-cell office:value-type="string" calcext:value-type="string">
            <text:p>5285.1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651.12" calcext:value-type="float">
            <text:p>6651,12</text:p>
          </table:table-cell>
          <table:table-cell office:value-type="string" calcext:value-type="string">
            <text:p>8330.5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195.7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0663.0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02.73" calcext:value-type="float">
            <text:p>24502,73</text:p>
          </table:table-cell>
          <table:table-cell office:value-type="string" calcext:value-type="string">
            <text:p>17372.2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54.94" calcext:value-type="float">
            <text:p>16554,94</text:p>
          </table:table-cell>
          <table:table-cell office:value-type="string" calcext:value-type="string">
            <text:p>11552.2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094.98" calcext:value-type="float">
            <text:p>7094,98</text:p>
          </table:table-cell>
          <table:table-cell office:value-type="string" calcext:value-type="string">
            <text:p>4894.4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5" calcext:value-type="float">
            <text:p>25245</text:p>
          </table:table-cell>
          <table:table-cell office:value-type="string" calcext:value-type="string">
            <text:p>17843.7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459.4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20603.5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4851.5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826.8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15.33" calcext:value-type="float">
            <text:p>23515,33</text:p>
          </table:table-cell>
          <table:table-cell office:value-type="string" calcext:value-type="string">
            <text:p>16221.3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887.5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6306.5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2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5058.8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Karin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5642.4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5642.4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648.22" calcext:value-type="float">
            <text:p>9648,22</text:p>
          </table:table-cell>
          <table:table-cell office:value-type="string" calcext:value-type="string">
            <text:p>6860.2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2.66" calcext:value-type="float">
            <text:p>4822,66</text:p>
          </table:table-cell>
          <table:table-cell office:value-type="string" calcext:value-type="string">
            <text:p>2796.2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85631" calcext:value-type="float">
            <text:p>785631</text:p>
          </table:table-cell>
          <table:table-cell office:value-type="string" calcext:value-type="string">
            <text:p>Jose O Jardim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swaldo Jardim Azev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1430.6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13" calcext:value-type="float">
            <text:p>22529,13</text:p>
          </table:table-cell>
          <table:table-cell office:value-type="string" calcext:value-type="string">
            <text:p>13621.1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6987.9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790.9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794,7</text:p>
          </table:table-cell>
          <table:table-cell office:value-type="string" calcext:value-type="string">
            <text:p>10128.0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794,7</text:p>
          </table:table-cell>
          <table:table-cell office:value-type="string" calcext:value-type="string">
            <text:p>10025.7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5781.6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348.37" calcext:value-type="float">
            <text:p>26348,37</text:p>
          </table:table-cell>
          <table:table-cell office:value-type="string" calcext:value-type="string">
            <text:p>18532.0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4842.69" calcext:value-type="float">
            <text:p>24842,69</text:p>
          </table:table-cell>
          <table:table-cell office:value-type="string" calcext:value-type="string">
            <text:p>17836.5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42.67" calcext:value-type="float">
            <text:p>24542,67</text:p>
          </table:table-cell>
          <table:table-cell office:value-type="string" calcext:value-type="string">
            <text:p>22597.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20.47" calcext:value-type="float">
            <text:p>26720,47</text:p>
          </table:table-cell>
          <table:table-cell office:value-type="string" calcext:value-type="string">
            <text:p>18781.0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. Fleury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1998-08-07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27625.6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2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8487.8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9787.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15.34" calcext:value-type="float">
            <text:p>11515,34</text:p>
          </table:table-cell>
          <table:table-cell office:value-type="string" calcext:value-type="string">
            <text:p>8915.0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515.34" calcext:value-type="float">
            <text:p>11515,34</text:p>
          </table:table-cell>
          <table:table-cell office:value-type="string" calcext:value-type="string">
            <text:p>8506.5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944.7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267.3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886,73</text:p>
          </table:table-cell>
          <table:table-cell office:value-type="string" calcext:value-type="string">
            <text:p>16345.6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4974.7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529,76</text:p>
          </table:table-cell>
          <table:table-cell office:value-type="string" calcext:value-type="string">
            <text:p>22664.2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075.0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7066.9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63.6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0415.5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0590.2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5444.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32.54" calcext:value-type="float">
            <text:p>24332,54</text:p>
          </table:table-cell>
          <table:table-cell office:value-type="string" calcext:value-type="string">
            <text:p>17264.0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087.84" calcext:value-type="float">
            <text:p>18087,84</text:p>
          </table:table-cell>
          <table:table-cell office:value-type="string" calcext:value-type="string">
            <text:p>12954.4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27476.3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663.6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8197.1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14897.8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92.2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865.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68199" calcext:value-type="float">
            <text:p>60268199</text:p>
          </table:table-cell>
          <table:table-cell office:value-type="string" calcext:value-type="string">
            <text:p>Maximilianus Claudio Americo Fuh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zana Eliezer Fuh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80.61" calcext:value-type="float">
            <text:p>22580,61</text:p>
          </table:table-cell>
          <table:table-cell office:value-type="string" calcext:value-type="string">
            <text:p>16151.1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0369.4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15235,55</text:p>
          </table:table-cell>
          <table:table-cell office:value-type="string" calcext:value-type="string">
            <text:p>16297.5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757.97" calcext:value-type="float">
            <text:p>22757,97</text:p>
          </table:table-cell>
          <table:table-cell office:value-type="string" calcext:value-type="string">
            <text:p>16491.4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054,98</text:p>
          </table:table-cell>
          <table:table-cell office:value-type="string" calcext:value-type="string">
            <text:p>10373.0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054,98</text:p>
          </table:table-cell>
          <table:table-cell office:value-type="string" calcext:value-type="string">
            <text:p>10455.0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70.23" calcext:value-type="float">
            <text:p>23070,23</text:p>
          </table:table-cell>
          <table:table-cell office:value-type="string" calcext:value-type="string">
            <text:p>15938.6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5438.4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63.6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6726.0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43" calcext:value-type="float">
            <text:p>23649,43</text:p>
          </table:table-cell>
          <table:table-cell office:value-type="string" calcext:value-type="string">
            <text:p>16830.1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372.2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2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310.7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209.1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886,73</text:p>
          </table:table-cell>
          <table:table-cell office:value-type="string" calcext:value-type="string">
            <text:p>16574.5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291.34" calcext:value-type="float">
            <text:p>18291,34</text:p>
          </table:table-cell>
          <table:table-cell office:value-type="string" calcext:value-type="string">
            <text:p>13426.4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468.3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24610.9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17775.9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421.1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044.75" calcext:value-type="float">
            <text:p>22044,75</text:p>
          </table:table-cell>
          <table:table-cell office:value-type="string" calcext:value-type="string">
            <text:p>10864.0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631.05" calcext:value-type="float">
            <text:p>21631,05</text:p>
          </table:table-cell>
          <table:table-cell office:value-type="string" calcext:value-type="string">
            <text:p>15240.6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617,5</text:p>
          </table:table-cell>
          <table:table-cell office:value-type="string" calcext:value-type="string">
            <text:p>4597.5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617,5</text:p>
          </table:table-cell>
          <table:table-cell office:value-type="string" calcext:value-type="string">
            <text:p>4597.5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617,5</text:p>
          </table:table-cell>
          <table:table-cell office:value-type="string" calcext:value-type="string">
            <text:p>4597.5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4597.5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2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376.0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6806.2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422.7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34928.1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69.73" calcext:value-type="float">
            <text:p>24569,73</text:p>
          </table:table-cell>
          <table:table-cell office:value-type="string" calcext:value-type="string">
            <text:p>21824.1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886,73</text:p>
          </table:table-cell>
          <table:table-cell office:value-type="string" calcext:value-type="string">
            <text:p>16169.8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87.04" calcext:value-type="float">
            <text:p>24487,04</text:p>
          </table:table-cell>
          <table:table-cell office:value-type="string" calcext:value-type="string">
            <text:p>17331.0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2190.2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830.4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919.7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890.5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60.81" calcext:value-type="float">
            <text:p>23960,81</text:p>
          </table:table-cell>
          <table:table-cell office:value-type="string" calcext:value-type="string">
            <text:p>16696.0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3872.4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556.15" calcext:value-type="float">
            <text:p>15556,15</text:p>
          </table:table-cell>
          <table:table-cell office:value-type="string" calcext:value-type="string">
            <text:p>12189.8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elo Checchia P De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1" calcext:value-type="float">
            <text:p>14794,71</text:p>
          </table:table-cell>
          <table:table-cell office:value-type="string" calcext:value-type="string">
            <text:p>10622.5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97.36" calcext:value-type="float">
            <text:p>7397,36</text:p>
          </table:table-cell>
          <table:table-cell office:value-type="string" calcext:value-type="string">
            <text:p>6869.0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97.36" calcext:value-type="float">
            <text:p>7397,36</text:p>
          </table:table-cell>
          <table:table-cell office:value-type="string" calcext:value-type="string">
            <text:p>5993.5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973.8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630.67" calcext:value-type="float">
            <text:p>21630,67</text:p>
          </table:table-cell>
          <table:table-cell office:value-type="string" calcext:value-type="string">
            <text:p>15240.4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887.5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30.68" calcext:value-type="float">
            <text:p>23030,68</text:p>
          </table:table-cell>
          <table:table-cell office:value-type="string" calcext:value-type="string">
            <text:p>15913.6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195.7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63.6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2190.2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7522.6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rederico G Shigueo F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4.57" calcext:value-type="float">
            <text:p>4824,57</text:p>
          </table:table-cell>
          <table:table-cell office:value-type="string" calcext:value-type="string">
            <text:p>2937.6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121.99" calcext:value-type="float">
            <text:p>24121,99</text:p>
          </table:table-cell>
          <table:table-cell office:value-type="string" calcext:value-type="string">
            <text:p>10112.4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5334.8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4567.7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87.15" calcext:value-type="float">
            <text:p>23287,15</text:p>
          </table:table-cell>
          <table:table-cell office:value-type="string" calcext:value-type="string">
            <text:p>16832.8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1523.3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830.4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26809.9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77.99" calcext:value-type="float">
            <text:p>22877,99</text:p>
          </table:table-cell>
          <table:table-cell office:value-type="string" calcext:value-type="string">
            <text:p>15816.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Benef MPSP Membros'.A1:'Benef MPSP Membros'.AMJ10485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 style:data-style-name="N2" text:time-value="15:45:30.1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iciários_20_do_20_Ministério_20_Púb" style:display-name="PageStyle_Beneficiários do Ministério Pú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Hayazaki</meta:initial-creator>
    <meta:creation-date>2016-10-31T15:55:24</meta:creation-date>
    <dc:date>2016-10-31T15:47:30.298000000</dc:date>
    <meta:editing-duration>PT3M52S</meta:editing-duration>
    <meta:editing-cycles>4</meta:editing-cycles>
    <meta:generator>LibreOffice/5.0.1.2$Windows_x86 LibreOffice_project/81898c9f5c0d43f3473ba111d7b351050be20261</meta:generator>
    <meta:document-statistic meta:table-count="1" meta:cell-count="28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