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8.902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9.764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3.13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111">
      <style:table-cell-properties style:diagonal-bl-tr="none" style:diagonal-tl-br="none" fo:border="0.74pt solid #000000" style:rotation-align="non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12-11" calcext:value-type="date">
            <text:p>11/12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7337.6" calcext:value-type="float">
            <text:p><text:s/>17.337,60 </text:p>
          </table:table-cell>
          <table:table-cell table:style-name="ce4" office:value-type="float" office:value="23730.09" calcext:value-type="float">
            <text:p><text:s/>23.730,0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12-11" calcext:value-type="date">
            <text:p>11/12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7337.6" calcext:value-type="float">
            <text:p><text:s/>17.337,60 </text:p>
          </table:table-cell>
          <table:table-cell table:style-name="ce4" office:value-type="float" office:value="12299.72" calcext:value-type="float">
            <text:p><text:s/>12.299,7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39704" calcext:value-type="float">
            <text:p>60239704</text:p>
          </table:table-cell>
          <table:table-cell table:style-name="ce2" office:value-type="string" calcext:value-type="string">
            <text:p>Adevanir Rodrigues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Teresa Beretta Da Sil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5-11" calcext:value-type="date">
            <text:p>11/5/2013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style-name="ce4" office:value-type="float" office:value="17304.64" calcext:value-type="float">
            <text:p><text:s/>17.304,64 </text:p>
          </table:table-cell>
          <table:table-cell table:style-name="ce4" office:value-type="float" office:value="12278.46" calcext:value-type="float">
            <text:p><text:s/>12.278,4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39704" calcext:value-type="float">
            <text:p>60239704</text:p>
          </table:table-cell>
          <table:table-cell table:style-name="ce2" office:value-type="string" calcext:value-type="string">
            <text:p>Adevanir Rodrigues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thair Beretta Da Sil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5-11" calcext:value-type="date">
            <text:p>11/5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7304.64" calcext:value-type="float">
            <text:p><text:s/>17.304,64 </text:p>
          </table:table-cell>
          <table:table-cell table:style-name="ce4" office:value-type="float" office:value="12802.05" calcext:value-type="float">
            <text:p><text:s/>12.802,0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27681" calcext:value-type="float">
            <text:p>927681</text:p>
          </table:table-cell>
          <table:table-cell table:style-name="ce2" office:value-type="string" calcext:value-type="string">
            <text:p>Adhemar Guimaraes Spinol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ia Cordeiro Spinol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9-06-08" calcext:value-type="date">
            <text:p>8/6/1999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761.51" calcext:value-type="float">
            <text:p><text:s/>24.761,5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ueli Aparecida Gerhart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8-11-01" calcext:value-type="date">
            <text:p>1/11/2008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8096.75" calcext:value-type="float">
            <text:p><text:s/>8.096,75 </text:p>
          </table:table-cell>
          <table:table-cell table:style-name="ce4" office:value-type="float" office:value="6239.75" calcext:value-type="float">
            <text:p><text:s/>6.239,7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ietra Gerhart Di G. De Barr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10-01" calcext:value-type="date">
            <text:p>1/10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6747.29" calcext:value-type="float">
            <text:p><text:s/>6.747,29 </text:p>
          </table:table-cell>
          <table:table-cell table:style-name="ce4" office:value-type="float" office:value="5344.69" calcext:value-type="float">
            <text:p><text:s/>5.344,6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97531" calcext:value-type="float">
            <text:p>1397531</text:p>
          </table:table-cell>
          <table:table-cell table:style-name="ce2" office:value-type="string" calcext:value-type="string">
            <text:p>Adherbal Orlando Girolamo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ola Gerhart Di G. De Barr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10-01" calcext:value-type="date">
            <text:p>1/10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6747.29" calcext:value-type="float">
            <text:p><text:s/>6.747,29 </text:p>
          </table:table-cell>
          <table:table-cell table:style-name="ce4" office:value-type="float" office:value="5344.69" calcext:value-type="float">
            <text:p><text:s/>5.344,6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55703" calcext:value-type="float">
            <text:p>60055703</text:p>
          </table:table-cell>
          <table:table-cell table:style-name="ce2" office:value-type="string" calcext:value-type="string">
            <text:p>Airton Carlos Almeida Cassa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ogo Cassaro De Alme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8-01" calcext:value-type="date">
            <text:p>1/8/2011</text:p>
          </table:table-cell>
          <table:table-cell table:style-name="ce2" office:value-type="string" calcext:value-type="string">
            <text:p>Decisão Judicial</text:p>
          </table:table-cell>
          <table:table-cell table:style-name="ce3" office:value-type="date" office:date-value="2012-02-17" calcext:value-type="date">
            <text:p>17/2/2012</text:p>
          </table:table-cell>
          <table:table-cell table:style-name="ce4" office:value-type="float" office:value="12383.73" calcext:value-type="float">
            <text:p><text:s/>12.383,73 </text:p>
          </table:table-cell>
          <table:table-cell table:style-name="ce4" office:value-type="float" office:value="7471.13" calcext:value-type="float">
            <text:p><text:s/>7.471,1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904912" calcext:value-type="float">
            <text:p>60904912</text:p>
          </table:table-cell>
          <table:table-cell table:style-name="ce2" office:value-type="string" calcext:value-type="string">
            <text:p>Almiro Ribeiro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ime Jose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08" calcext:value-type="date">
            <text:p>8/8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925.27" calcext:value-type="float">
            <text:p><text:s/>26.925,27 </text:p>
          </table:table-cell>
          <table:table-cell table:style-name="ce4" office:value-type="float" office:value="18682.71" calcext:value-type="float">
            <text:p><text:s/>18.682,7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04128" calcext:value-type="float">
            <text:p>60704128</text:p>
          </table:table-cell>
          <table:table-cell table:style-name="ce2" office:value-type="string" calcext:value-type="string">
            <text:p>Altamyr Ordin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ea Cosimato Ordin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2-05" calcext:value-type="date">
            <text:p>5/12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821.49" calcext:value-type="float">
            <text:p><text:s/>24.821,49 </text:p>
          </table:table-cell>
          <table:table-cell table:style-name="ce4" office:value-type="float" office:value="17647.37" calcext:value-type="float">
            <text:p><text:s/>17.647,3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73261" calcext:value-type="float">
            <text:p>1373261</text:p>
          </table:table-cell>
          <table:table-cell table:style-name="ce2" office:value-type="string" calcext:value-type="string">
            <text:p>Aluizio De Arru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lia Paule M M Tourno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12-23" calcext:value-type="date">
            <text:p>23/12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761.51" calcext:value-type="float">
            <text:p><text:s/>24.761,5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44639" calcext:value-type="float">
            <text:p>60344639</text:p>
          </table:table-cell>
          <table:table-cell table:style-name="ce2" office:value-type="string" calcext:value-type="string">
            <text:p>Alvaro Jose Gentil Leit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Cassia Nardi Leit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12" calcext:value-type="date">
            <text:p>12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461.88" calcext:value-type="float">
            <text:p><text:s/>27.461,88 </text:p>
          </table:table-cell>
          <table:table-cell table:style-name="ce4" office:value-type="float" office:value="19324.68" calcext:value-type="float">
            <text:p><text:s/>19.324,6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05722" calcext:value-type="float">
            <text:p>60505722</text:p>
          </table:table-cell>
          <table:table-cell table:style-name="ce2" office:value-type="string" calcext:value-type="string">
            <text:p>Andrea Regina Garib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sabela Garibaldi Mendonc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3-29" calcext:value-type="date">
            <text:p>29/3/2016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25004.23" calcext:value-type="float">
            <text:p><text:s/>25.004,23 </text:p>
          </table:table-cell>
          <table:table-cell table:style-name="ce4" office:value-type="float" office:value="17489.9" calcext:value-type="float">
            <text:p><text:s/>17.489,9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12362" calcext:value-type="float">
            <text:p>60412362</text:p>
          </table:table-cell>
          <table:table-cell table:style-name="ce2" office:value-type="string" calcext:value-type="string">
            <text:p>Anizio Nede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ive Paulino Nede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3-06" calcext:value-type="date">
            <text:p>6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761.04" calcext:value-type="float">
            <text:p><text:s/>28.761,04 </text:p>
          </table:table-cell>
          <table:table-cell table:style-name="ce4" office:value-type="float" office:value="26651.95" calcext:value-type="float">
            <text:p><text:s/>26.651,9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homaz M H M Treveli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8-01" calcext:value-type="date">
            <text:p>1/8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5490.22" calcext:value-type="float">
            <text:p><text:s/>5.490,22 </text:p>
          </table:table-cell>
          <table:table-cell table:style-name="ce4" office:value-type="float" office:value="4493.02" calcext:value-type="float">
            <text:p><text:s/>4.493,0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ugo M H M Treveli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8-01" calcext:value-type="date">
            <text:p>1/8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5490.22" calcext:value-type="float">
            <text:p><text:s/>5.490,22 </text:p>
          </table:table-cell>
          <table:table-cell table:style-name="ce4" office:value-type="float" office:value="4493.02" calcext:value-type="float">
            <text:p><text:s/>4.493,0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gela Martinez Heinrich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12-03" calcext:value-type="date">
            <text:p>3/12/200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6470.73" calcext:value-type="float">
            <text:p><text:s/>16.470,73 </text:p>
          </table:table-cell>
          <table:table-cell table:style-name="ce4" office:value-type="float" office:value="14899.55" calcext:value-type="float">
            <text:p><text:s/>14.899,5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19711" calcext:value-type="float">
            <text:p>1319711</text:p>
          </table:table-cell>
          <table:table-cell table:style-name="ce2" office:value-type="string" calcext:value-type="string">
            <text:p>Antenor Moinhos Trevelin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zo M H M Treveli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8-01" calcext:value-type="date">
            <text:p>1/8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5490.22" calcext:value-type="float">
            <text:p><text:s/>5.490,22 </text:p>
          </table:table-cell>
          <table:table-cell table:style-name="ce4" office:value-type="float" office:value="4493.02" calcext:value-type="float">
            <text:p><text:s/>4.493,0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79571" calcext:value-type="float">
            <text:p>1279571</text:p>
          </table:table-cell>
          <table:table-cell table:style-name="ce2" office:value-type="string" calcext:value-type="string">
            <text:p>Antoneli Antonio Sec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racia Maria Moreira Secan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10-12" calcext:value-type="date">
            <text:p>12/10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22805.55" calcext:value-type="float">
            <text:p><text:s/>22.805,5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68341" calcext:value-type="float">
            <text:p>868341</text:p>
          </table:table-cell>
          <table:table-cell table:style-name="ce2" office:value-type="string" calcext:value-type="string">
            <text:p>Antonio Alvarenga Net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ais B Foroni Corsato Alvareng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8-03-12" calcext:value-type="date">
            <text:p>12/3/1998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2861.2" calcext:value-type="float">
            <text:p><text:s/>22.861,2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131531" calcext:value-type="float">
            <text:p>60131531</text:p>
          </table:table-cell>
          <table:table-cell table:style-name="ce2" office:value-type="string" calcext:value-type="string">
            <text:p>Antonio Augusto Bello Oricchi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gela Maria Santos Oricch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4-01" calcext:value-type="date">
            <text:p>1/4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530.72" calcext:value-type="float">
            <text:p><text:s/>26.530,72 </text:p>
          </table:table-cell>
          <table:table-cell table:style-name="ce4" office:value-type="float" office:value="18209.57" calcext:value-type="float">
            <text:p><text:s/>18.209,5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21091" calcext:value-type="float">
            <text:p>60321091</text:p>
          </table:table-cell>
          <table:table-cell table:style-name="ce2" office:value-type="string" calcext:value-type="string">
            <text:p>Antonio Carlos De Campos Ped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inha Maria Caldeira Pedro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4-04" calcext:value-type="date">
            <text:p>4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1860.7" calcext:value-type="float">
            <text:p><text:s/>21.860,70 </text:p>
          </table:table-cell>
          <table:table-cell table:style-name="ce4" office:value-type="float" office:value="25199.11" calcext:value-type="float">
            <text:p><text:s/>25.199,1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33401" calcext:value-type="float">
            <text:p>1333401</text:p>
          </table:table-cell>
          <table:table-cell table:style-name="ce2" office:value-type="string" calcext:value-type="string">
            <text:p>Antonio Carlos Silveira Arnobi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leusa Maria Souza Arnob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4-06" calcext:value-type="date">
            <text:p>6/4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6" calcext:value-type="float">
            <text:p><text:s/>32.941,46 </text:p>
          </table:table-cell>
          <table:table-cell table:style-name="ce4" office:value-type="float" office:value="14812.8" calcext:value-type="float">
            <text:p><text:s/>14.812,8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86201" calcext:value-type="float">
            <text:p>1386201</text:p>
          </table:table-cell>
          <table:table-cell table:style-name="ce2" office:value-type="string" calcext:value-type="string">
            <text:p>Antonio Celso Di Munno Corre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Venu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7-10" calcext:value-type="date">
            <text:p>10/7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5981.08" calcext:value-type="float">
            <text:p><text:s/>25.981,08 </text:p>
          </table:table-cell>
          <table:table-cell table:style-name="ce4" office:value-type="float" office:value="17826.27" calcext:value-type="float">
            <text:p><text:s/>17.826,2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40478" calcext:value-type="float">
            <text:p>60840478</text:p>
          </table:table-cell>
          <table:table-cell table:style-name="ce2" office:value-type="string" calcext:value-type="string">
            <text:p>Antonio Era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enise Donizetti De Oliveira Er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22" calcext:value-type="date">
            <text:p>22/2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8388.33" calcext:value-type="float">
            <text:p><text:s/>18.388,33 </text:p>
          </table:table-cell>
          <table:table-cell table:style-name="ce4" office:value-type="float" office:value="18381.82" calcext:value-type="float">
            <text:p><text:s/>18.381,8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40478" calcext:value-type="float">
            <text:p>60840478</text:p>
          </table:table-cell>
          <table:table-cell table:style-name="ce2" office:value-type="string" calcext:value-type="string">
            <text:p>Antonio Era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a Rubia Da Silveira Er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22" calcext:value-type="date">
            <text:p>22/2/2019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4" office:value-type="float" office:value="9196.92" calcext:value-type="float">
            <text:p><text:s/>9.196,92 </text:p>
          </table:table-cell>
          <table:table-cell table:style-name="ce4" office:value-type="float" office:value="7397.53" calcext:value-type="float">
            <text:p><text:s/>7.397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72984" calcext:value-type="float">
            <text:p>60072984</text:p>
          </table:table-cell>
          <table:table-cell table:style-name="ce2" office:value-type="string" calcext:value-type="string">
            <text:p>Antonio Gusman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Lopes Gusma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4-30" calcext:value-type="date">
            <text:p>30/4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9441.25" calcext:value-type="float">
            <text:p><text:s/>19.441,2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95991" calcext:value-type="float">
            <text:p>795991</text:p>
          </table:table-cell>
          <table:table-cell table:style-name="ce2" office:value-type="string" calcext:value-type="string">
            <text:p>Antonio Monaco Carva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Vilma Schmidt Carva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6-03-20" calcext:value-type="date">
            <text:p>20/3/199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38607.73" calcext:value-type="float">
            <text:p><text:s/>38.607,7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46485" calcext:value-type="float">
            <text:p>60546485</text:p>
          </table:table-cell>
          <table:table-cell table:style-name="ce2" office:value-type="string" calcext:value-type="string">
            <text:p>Antonio Ozorio Leme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Sales Leme De Barr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8-10" calcext:value-type="date">
            <text:p>10/8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453.52" calcext:value-type="float">
            <text:p><text:s/>25.453,52 </text:p>
          </table:table-cell>
          <table:table-cell table:style-name="ce4" office:value-type="float" office:value="18026.42" calcext:value-type="float">
            <text:p><text:s/>18.026,4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75721" calcext:value-type="float">
            <text:p>875721</text:p>
          </table:table-cell>
          <table:table-cell table:style-name="ce2" office:value-type="string" calcext:value-type="string">
            <text:p>Antonio Pimentel Tavar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eire Dos Santos A Tavar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8-05-03" calcext:value-type="date">
            <text:p>3/5/1998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14046.78" calcext:value-type="float">
            <text:p><text:s/>14.046,7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01671" calcext:value-type="float">
            <text:p>1001671</text:p>
          </table:table-cell>
          <table:table-cell table:style-name="ce2" office:value-type="string" calcext:value-type="string">
            <text:p>Antonio Saturni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ssara Guimaraes Fernand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06-17" calcext:value-type="date">
            <text:p>17/6/2001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18255.21" calcext:value-type="float">
            <text:p><text:s/>18.255,2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13601" calcext:value-type="float">
            <text:p>913601</text:p>
          </table:table-cell>
          <table:table-cell table:style-name="ce2" office:value-type="string" calcext:value-type="string">
            <text:p>Antonio Tomas Bentivogli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ila Tucunduva Bentivogl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9-02-28" calcext:value-type="date">
            <text:p>28/2/1999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440.23" calcext:value-type="float">
            <text:p><text:s/>24.440,2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34625" calcext:value-type="float">
            <text:p>60034625</text:p>
          </table:table-cell>
          <table:table-cell table:style-name="ce2" office:value-type="string" calcext:value-type="string">
            <text:p>Antonio Victurino Domingues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yse De Almeida Prado Domingues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7-07" calcext:value-type="date">
            <text:p>7/7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402.15" calcext:value-type="float">
            <text:p><text:s/>26.402,15 </text:p>
          </table:table-cell>
          <table:table-cell table:style-name="ce4" office:value-type="float" office:value="30678.73" calcext:value-type="float">
            <text:p><text:s/>30.678,7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91591" calcext:value-type="float">
            <text:p>1291591</text:p>
          </table:table-cell>
          <table:table-cell table:style-name="ce2" office:value-type="string" calcext:value-type="string">
            <text:p>Aparecido Jose Neto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Maria Cristina De Oliveira Polay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6-01" calcext:value-type="date">
            <text:p>1/6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7554.78" calcext:value-type="float">
            <text:p><text:s/>7.554,78 </text:p>
          </table:table-cell>
          <table:table-cell table:style-name="ce4" office:value-type="float" office:value="5865.72" calcext:value-type="float">
            <text:p><text:s/>5.865,7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67669" calcext:value-type="float">
            <text:p>60067669</text:p>
          </table:table-cell>
          <table:table-cell table:style-name="ce2" office:value-type="string" calcext:value-type="string">
            <text:p>Arcy Ribei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Ribei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3-26" calcext:value-type="date">
            <text:p>26/3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402.15" calcext:value-type="float">
            <text:p><text:s/>26.402,15 </text:p>
          </table:table-cell>
          <table:table-cell table:style-name="ce4" office:value-type="float" office:value="12555.16" calcext:value-type="float">
            <text:p><text:s/>12.555,1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82602" calcext:value-type="float">
            <text:p>60482602</text:p>
          </table:table-cell>
          <table:table-cell table:style-name="ce2" office:value-type="string" calcext:value-type="string">
            <text:p>Ari Sergio Del Fiol Modol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a Telles Martins Lop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2-12" calcext:value-type="date">
            <text:p>12/12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853.92" calcext:value-type="float">
            <text:p><text:s/>26.853,92 </text:p>
          </table:table-cell>
          <table:table-cell table:style-name="ce4" office:value-type="float" office:value="18414.88" calcext:value-type="float">
            <text:p><text:s/>18.414,8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15261" calcext:value-type="float">
            <text:p>915261</text:p>
          </table:table-cell>
          <table:table-cell table:style-name="ce2" office:value-type="string" calcext:value-type="string">
            <text:p>Armando Sitiro Shimm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elia Midori Shimm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9-03-03" calcext:value-type="date">
            <text:p>3/3/1999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38752.46" calcext:value-type="float">
            <text:p><text:s/>38.752,4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25284" calcext:value-type="float">
            <text:p>60325284</text:p>
          </table:table-cell>
          <table:table-cell table:style-name="ce2" office:value-type="string" calcext:value-type="string">
            <text:p>Arnaldo De Carvalho Macha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lvia De Campos Macha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4-17" calcext:value-type="date">
            <text:p>17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698.27" calcext:value-type="float">
            <text:p><text:s/>26.698,27 </text:p>
          </table:table-cell>
          <table:table-cell table:style-name="ce4" office:value-type="float" office:value="18839.59" calcext:value-type="float">
            <text:p><text:s/>18.839,5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04875" calcext:value-type="float">
            <text:p>60504875</text:p>
          </table:table-cell>
          <table:table-cell table:style-name="ce2" office:value-type="string" calcext:value-type="string">
            <text:p>Arnold Sol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Eda Pimenta Solh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3-07" calcext:value-type="date">
            <text:p>7/3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2745.27" calcext:value-type="float">
            <text:p><text:s/>12.745,27 </text:p>
          </table:table-cell>
          <table:table-cell table:style-name="ce4" office:value-type="float" office:value="7102.75" calcext:value-type="float">
            <text:p><text:s/>7.102,7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04875" calcext:value-type="float">
            <text:p>60504875</text:p>
          </table:table-cell>
          <table:table-cell table:style-name="ce2" office:value-type="string" calcext:value-type="string">
            <text:p>Arnold Sol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ura Andrea Pimenta Solh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3-07" calcext:value-type="date">
            <text:p>7/3/2016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style-name="ce4" office:value-type="float" office:value="12745.27" calcext:value-type="float">
            <text:p><text:s/>12.745,27 </text:p>
          </table:table-cell>
          <table:table-cell table:style-name="ce4" office:value-type="float" office:value="9336.53" calcext:value-type="float">
            <text:p><text:s/>9.336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84631" calcext:value-type="float">
            <text:p>1284631</text:p>
          </table:table-cell>
          <table:table-cell table:style-name="ce2" office:value-type="string" calcext:value-type="string">
            <text:p>Arthu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neida Perez G De Carva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1-04" calcext:value-type="date">
            <text:p>4/1/200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22484.27" calcext:value-type="float">
            <text:p><text:s/>22.484,2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78241" calcext:value-type="float">
            <text:p>878241</text:p>
          </table:table-cell>
          <table:table-cell table:style-name="ce2" office:value-type="string" calcext:value-type="string">
            <text:p>Arthur Waldemar Assis Bas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dmee Magalhaes Assis Bas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8-06-28" calcext:value-type="date">
            <text:p>28/6/1998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39904.21" calcext:value-type="float">
            <text:p><text:s/>39.904,2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85516" calcext:value-type="float">
            <text:p>60685516</text:p>
          </table:table-cell>
          <table:table-cell table:style-name="ce2" office:value-type="string" calcext:value-type="string">
            <text:p>Atalides Candido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racy Vanda M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1-08" calcext:value-type="date">
            <text:p>8/1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933.19" calcext:value-type="float">
            <text:p><text:s/>24.933,19 </text:p>
          </table:table-cell>
          <table:table-cell table:style-name="ce4" office:value-type="float" office:value="17518.35" calcext:value-type="float">
            <text:p><text:s/>17.518,3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43272" calcext:value-type="float">
            <text:p>60643272</text:p>
          </table:table-cell>
          <table:table-cell table:style-name="ce2" office:value-type="string" calcext:value-type="string">
            <text:p>Augusto Angelo Pereira Basil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racy Junqueira Pereira Basil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6-11" calcext:value-type="date">
            <text:p>11/6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051.87" calcext:value-type="float">
            <text:p><text:s/>25.051,87 </text:p>
          </table:table-cell>
          <table:table-cell table:style-name="ce4" office:value-type="float" office:value="17793.72" calcext:value-type="float">
            <text:p><text:s/>17.793,7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50231" calcext:value-type="float">
            <text:p>1050231</text:p>
          </table:table-cell>
          <table:table-cell table:style-name="ce2" office:value-type="string" calcext:value-type="string">
            <text:p>Benedicto De Almeida Rib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 Conceicao F.Ribei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8-26" calcext:value-type="date">
            <text:p>26/8/2002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440.23" calcext:value-type="float">
            <text:p><text:s/>24.440,2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417331" calcext:value-type="float">
            <text:p>1417331</text:p>
          </table:table-cell>
          <table:table-cell table:style-name="ce2" office:value-type="string" calcext:value-type="string">
            <text:p>Benedicto Lapa Trancos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ndida De Oliveira L.Tranco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8-05-24" calcext:value-type="date">
            <text:p>24/5/2008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5981.08" calcext:value-type="float">
            <text:p><text:s/>25.981,08 </text:p>
          </table:table-cell>
          <table:table-cell table:style-name="ce4" office:value-type="float" office:value="18322.53" calcext:value-type="float">
            <text:p><text:s/>18.322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06339" calcext:value-type="float">
            <text:p>60206339</text:p>
          </table:table-cell>
          <table:table-cell table:style-name="ce2" office:value-type="string" calcext:value-type="string">
            <text:p>Benedita Mendes Castan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as Mendes Castanho Xavier De Freit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1-05" calcext:value-type="date">
            <text:p>5/1/2013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26052.19" calcext:value-type="float">
            <text:p><text:s/>26.052,19 </text:p>
          </table:table-cell>
          <table:table-cell table:style-name="ce4" office:value-type="float" office:value="18166.1" calcext:value-type="float">
            <text:p><text:s/>18.166,1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07521" calcext:value-type="float">
            <text:p>807521</text:p>
          </table:table-cell>
          <table:table-cell table:style-name="ce2" office:value-type="string" calcext:value-type="string">
            <text:p>Benedito Quad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ik Fraga T A Quadr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6-07-18" calcext:value-type="date">
            <text:p>18/7/199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19163.29" calcext:value-type="float">
            <text:p><text:s/>19.163,2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22721" calcext:value-type="float">
            <text:p>1022721</text:p>
          </table:table-cell>
          <table:table-cell table:style-name="ce2" office:value-type="string" calcext:value-type="string">
            <text:p>Bruno Irineu Vizott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delia Bonini Vizot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12-06" calcext:value-type="date">
            <text:p>6/12/2001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085.61" calcext:value-type="float">
            <text:p><text:s/>24.085,6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93542" calcext:value-type="float">
            <text:p>60293542</text:p>
          </table:table-cell>
          <table:table-cell table:style-name="ce2" office:value-type="string" calcext:value-type="string">
            <text:p>Camillo Vaz Ferr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za Apparecida Vaz Fer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12-12" calcext:value-type="date">
            <text:p>12/12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261.18" calcext:value-type="float">
            <text:p><text:s/>26.261,18 </text:p>
          </table:table-cell>
          <table:table-cell table:style-name="ce4" office:value-type="float" office:value="18488.81" calcext:value-type="float">
            <text:p><text:s/>18.488,8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06024" calcext:value-type="float">
            <text:p>60306024</text:p>
          </table:table-cell>
          <table:table-cell table:style-name="ce2" office:value-type="string" calcext:value-type="string">
            <text:p>Carlos Alberto De Marzola E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ite Melo D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1-12" calcext:value-type="date">
            <text:p>12/1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289.71" calcext:value-type="float">
            <text:p><text:s/>27.289,71 </text:p>
          </table:table-cell>
          <table:table-cell table:style-name="ce4" office:value-type="float" office:value="16501.81" calcext:value-type="float">
            <text:p><text:s/>16.501,8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53301" calcext:value-type="float">
            <text:p>1353301</text:p>
          </table:table-cell>
          <table:table-cell table:style-name="ce2" office:value-type="string" calcext:value-type="string">
            <text:p>Carlos Cesar Barbos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lia Catharina Bianco Barbos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9-26" calcext:value-type="date">
            <text:p>26/9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6889.86" calcext:value-type="float">
            <text:p><text:s/>36.889,86 </text:p>
          </table:table-cell>
          <table:table-cell table:style-name="ce4" office:value-type="float" office:value="25361.41" calcext:value-type="float">
            <text:p><text:s/>25.361,4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63681" calcext:value-type="float">
            <text:p>60063681</text:p>
          </table:table-cell>
          <table:table-cell table:style-name="ce2" office:value-type="string" calcext:value-type="string">
            <text:p>Carlos De Alvarenga Bernard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Thereza Caiuby Crescenti Bernard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2-17" calcext:value-type="date">
            <text:p>17/2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9762.53" calcext:value-type="float">
            <text:p><text:s/>19.762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28661" calcext:value-type="float">
            <text:p>928661</text:p>
          </table:table-cell>
          <table:table-cell table:style-name="ce2" office:value-type="string" calcext:value-type="string">
            <text:p>Carlos Irany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G Souza Da Hora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9-07-19" calcext:value-type="date">
            <text:p>19/7/1999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7731.11" calcext:value-type="float">
            <text:p><text:s/>17.731,11 </text:p>
          </table:table-cell>
          <table:table-cell table:style-name="ce4" office:value-type="float" office:value="12232.36" calcext:value-type="float">
            <text:p><text:s/>12.232,3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94301" calcext:value-type="float">
            <text:p>60894301</text:p>
          </table:table-cell>
          <table:table-cell table:style-name="ce2" office:value-type="string" calcext:value-type="string">
            <text:p>Celio Smith Angel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lza Shimming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7-29" calcext:value-type="date">
            <text:p>29/7/2019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27181.31" calcext:value-type="float">
            <text:p><text:s/>27.181,31 </text:p>
          </table:table-cell>
          <table:table-cell table:style-name="ce4" office:value-type="float" office:value="19146.44" calcext:value-type="float">
            <text:p><text:s/>19.146,4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27813" calcext:value-type="float">
            <text:p>60427813</text:p>
          </table:table-cell>
          <table:table-cell table:style-name="ce2" office:value-type="string" calcext:value-type="string">
            <text:p>Cesar Crisciuma Figueiredo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vani Crissiuma De Figueire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5-26" calcext:value-type="date">
            <text:p>26/5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249.64" calcext:value-type="float">
            <text:p><text:s/>28.249,64 </text:p>
          </table:table-cell>
          <table:table-cell table:style-name="ce4" office:value-type="float" office:value="22794.81" calcext:value-type="float">
            <text:p><text:s/>22.794,8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76831" calcext:value-type="float">
            <text:p>1076831</text:p>
          </table:table-cell>
          <table:table-cell table:style-name="ce2" office:value-type="string" calcext:value-type="string">
            <text:p>Chirochi Onk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ide Yayoi U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5-04" calcext:value-type="date">
            <text:p>4/5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6844.56" calcext:value-type="float">
            <text:p><text:s/>16.844,56 </text:p>
          </table:table-cell>
          <table:table-cell table:style-name="ce4" office:value-type="float" office:value="12183.91" calcext:value-type="float">
            <text:p><text:s/>12.183,9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76831" calcext:value-type="float">
            <text:p>1076831</text:p>
          </table:table-cell>
          <table:table-cell table:style-name="ce2" office:value-type="string" calcext:value-type="string">
            <text:p>Chirochi Onk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cia R.G.De Oliveira Onk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5-04" calcext:value-type="date">
            <text:p>4/5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6844.56" calcext:value-type="float">
            <text:p><text:s/>16.844,56 </text:p>
          </table:table-cell>
          <table:table-cell table:style-name="ce4" office:value-type="float" office:value="11813.15" calcext:value-type="float">
            <text:p><text:s/>11.813,1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69161" calcext:value-type="float">
            <text:p>1369161</text:p>
          </table:table-cell>
          <table:table-cell table:style-name="ce2" office:value-type="string" calcext:value-type="string">
            <text:p>Chopin Tavares De Lim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eticia Augusta F T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2-17" calcext:value-type="date">
            <text:p>17/2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7757.89" calcext:value-type="float">
            <text:p><text:s/>37.757,89 </text:p>
          </table:table-cell>
          <table:table-cell table:style-name="ce4" office:value-type="float" office:value="34625.48" calcext:value-type="float">
            <text:p><text:s/>34.625,4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194221" calcext:value-type="float">
            <text:p>1194221</text:p>
          </table:table-cell>
          <table:table-cell table:style-name="ce2" office:value-type="string" calcext:value-type="string">
            <text:p>Cildo Gio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necir Neuza De S Giol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8-01" calcext:value-type="date">
            <text:p>1/8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8422.28" calcext:value-type="float">
            <text:p><text:s/>8.422,28 </text:p>
          </table:table-cell>
          <table:table-cell table:style-name="ce4" office:value-type="float" office:value="4879" calcext:value-type="float">
            <text:p><text:s/>4.879,0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194221" calcext:value-type="float">
            <text:p>1194221</text:p>
          </table:table-cell>
          <table:table-cell table:style-name="ce2" office:value-type="string" calcext:value-type="string">
            <text:p>Cildo Gio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tha Helena Barbos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0-29" calcext:value-type="date">
            <text:p>29/10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5266.83" calcext:value-type="float">
            <text:p><text:s/>25.266,83 </text:p>
          </table:table-cell>
          <table:table-cell table:style-name="ce4" office:value-type="float" office:value="10530.4" calcext:value-type="float">
            <text:p><text:s/>10.530,4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26071" calcext:value-type="float">
            <text:p>726071</text:p>
          </table:table-cell>
          <table:table-cell table:style-name="ce2" office:value-type="string" calcext:value-type="string">
            <text:p>Claudia Soares F De Andrade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Licy Antonio M F De Andrad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05-16" calcext:value-type="date">
            <text:p>16/5/199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5202.66" calcext:value-type="float">
            <text:p><text:s/>15.202,66 </text:p>
          </table:table-cell>
          <table:table-cell table:style-name="ce4" office:value-type="float" office:value="11445.75" calcext:value-type="float">
            <text:p><text:s/>11.445,7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26071" calcext:value-type="float">
            <text:p>726071</text:p>
          </table:table-cell>
          <table:table-cell table:style-name="ce2" office:value-type="string" calcext:value-type="string">
            <text:p>Claudia Soares F De Andrade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Denise Soares Frota De Andrad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05-16" calcext:value-type="date">
            <text:p>16/5/199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5202.66" calcext:value-type="float">
            <text:p><text:s/>15.202,66 </text:p>
          </table:table-cell>
          <table:table-cell table:style-name="ce4" office:value-type="float" office:value="11124.47" calcext:value-type="float">
            <text:p><text:s/>11.124,4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940923" calcext:value-type="float">
            <text:p>60940923</text:p>
          </table:table-cell>
          <table:table-cell table:style-name="ce2" office:value-type="string" calcext:value-type="string">
            <text:p>Claus Paion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ena Ferraz Paion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12-06" calcext:value-type="date">
            <text:p>6/12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825.2" calcext:value-type="float">
            <text:p><text:s/>26.825,20 </text:p>
          </table:table-cell>
          <table:table-cell table:style-name="ce4" office:value-type="float" office:value="18920.22" calcext:value-type="float">
            <text:p><text:s/>18.920,2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01181" calcext:value-type="float">
            <text:p>60601181</text:p>
          </table:table-cell>
          <table:table-cell table:style-name="ce2" office:value-type="string" calcext:value-type="string">
            <text:p>Clovis Alberto D Ac De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Vicentina Maia Alme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2-09" calcext:value-type="date">
            <text:p>9/2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205.17" calcext:value-type="float">
            <text:p><text:s/>25.205,17 </text:p>
          </table:table-cell>
          <table:table-cell table:style-name="ce4" office:value-type="float" office:value="29264.27" calcext:value-type="float">
            <text:p><text:s/>29.264,2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97351" calcext:value-type="float">
            <text:p>1297351</text:p>
          </table:table-cell>
          <table:table-cell table:style-name="ce2" office:value-type="string" calcext:value-type="string">
            <text:p>Clovis Almir Vital De Uze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lena Vaitkevicius De Uzeda</text:p>
          </table:table-cell>
          <table:table-cell table:style-name="ce2" office:value-type="string" calcext:value-type="string">
            <text:p>Suspenso</text:p>
          </table:table-cell>
          <table:table-cell table:style-name="ce3" office:value-type="date" office:date-value="2005-05-17" calcext:value-type="date">
            <text:p>17/5/200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number-columns-repeated="2" table:style-name="ce4" office:value-type="string" office:string-value=" " calcext:value-type="string">
            <text:p><text:s text:c="3"/></text:p>
          </table:table-cell>
          <table:table-cell table:style-name="ce2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table:style-name="ce2" office:value-type="float" office:value="60509257" calcext:value-type="float">
            <text:p>60509257</text:p>
          </table:table-cell>
          <table:table-cell table:style-name="ce2" office:value-type="string" calcext:value-type="string">
            <text:p>Cyrilo Luciano Gom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yrilo Malandrino Luciano Gomes Ne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4-17" calcext:value-type="date">
            <text:p>17/4/2016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12380.92" calcext:value-type="float">
            <text:p><text:s/>12.380,92 </text:p>
          </table:table-cell>
          <table:table-cell table:style-name="ce4" office:value-type="float" office:value="9101.43" calcext:value-type="float">
            <text:p><text:s/>9.101,4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09257" calcext:value-type="float">
            <text:p>60509257</text:p>
          </table:table-cell>
          <table:table-cell table:style-name="ce2" office:value-type="string" calcext:value-type="string">
            <text:p>Cyrilo Luciano Gom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uliana Malandrino Luciano Gom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4-17" calcext:value-type="date">
            <text:p>17/4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2380.92" calcext:value-type="float">
            <text:p><text:s/>12.380,92 </text:p>
          </table:table-cell>
          <table:table-cell table:style-name="ce4" office:value-type="float" office:value="8977.63" calcext:value-type="float">
            <text:p><text:s/>8.977,6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83489" calcext:value-type="float">
            <text:p>60383489</text:p>
          </table:table-cell>
          <table:table-cell table:style-name="ce2" office:value-type="string" calcext:value-type="string">
            <text:p>Dalmo Rangel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vanilde Marcondes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11-21" calcext:value-type="date">
            <text:p>21/11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197.61" calcext:value-type="float">
            <text:p><text:s/>26.197,61 </text:p>
          </table:table-cell>
          <table:table-cell table:style-name="ce4" office:value-type="float" office:value="18380.51" calcext:value-type="float">
            <text:p><text:s/>18.380,5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33451" calcext:value-type="float">
            <text:p>933451</text:p>
          </table:table-cell>
          <table:table-cell table:style-name="ce2" office:value-type="string" calcext:value-type="string">
            <text:p>Dario Bandie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racema Villela Bandie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9-09-16" calcext:value-type="date">
            <text:p>16/9/1999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374.61" calcext:value-type="float">
            <text:p><text:s/>24.374,6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80330" calcext:value-type="float">
            <text:p>60280330</text:p>
          </table:table-cell>
          <table:table-cell table:style-name="ce2" office:value-type="string" calcext:value-type="string">
            <text:p>Demerval Ferraz De Arrud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ita Vescovi Ferraz De Arru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11-01" calcext:value-type="date">
            <text:p>1/11/2013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4" office:value-type="float" office:value="8666.21" calcext:value-type="float">
            <text:p><text:s/>8.666,21 </text:p>
          </table:table-cell>
          <table:table-cell table:style-name="ce4" office:value-type="float" office:value="7058.73" calcext:value-type="float">
            <text:p><text:s/>7.058,7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53241" calcext:value-type="float">
            <text:p>953241</text:p>
          </table:table-cell>
          <table:table-cell table:style-name="ce2" office:value-type="string" calcext:value-type="string">
            <text:p>Domingos Calder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lisa Caldera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3-20" calcext:value-type="date">
            <text:p>20/3/2000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32582.33" calcext:value-type="float">
            <text:p><text:s/>32.582,3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446261" calcext:value-type="float">
            <text:p>1446261</text:p>
          </table:table-cell>
          <table:table-cell table:style-name="ce2" office:value-type="string" calcext:value-type="string">
            <text:p>Douglas Tadeu De Cicc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Elizabeth De Cicc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02-28" calcext:value-type="date">
            <text:p>28/2/2009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6208.03" calcext:value-type="float">
            <text:p><text:s/>26.208,03 </text:p>
          </table:table-cell>
          <table:table-cell table:style-name="ce4" office:value-type="float" office:value="24019.76" calcext:value-type="float">
            <text:p><text:s/>24.019,7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66709" calcext:value-type="float">
            <text:p>60066709</text:p>
          </table:table-cell>
          <table:table-cell table:style-name="ce2" office:value-type="string" calcext:value-type="string">
            <text:p>Edgard Pereira Lim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urea Patricia De Azevedo Pereira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2-24" calcext:value-type="date">
            <text:p>24/2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8254.99" calcext:value-type="float">
            <text:p><text:s/>8.254,99 </text:p>
          </table:table-cell>
          <table:table-cell table:style-name="ce4" office:value-type="float" office:value="3879.25" calcext:value-type="float">
            <text:p><text:s/>3.879,2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66709" calcext:value-type="float">
            <text:p>60066709</text:p>
          </table:table-cell>
          <table:table-cell table:style-name="ce2" office:value-type="string" calcext:value-type="string">
            <text:p>Edgard Pereira Lim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nez Fontalva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2-24" calcext:value-type="date">
            <text:p>24/2/2011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4" office:value-type="float" office:value="8254.99" calcext:value-type="float">
            <text:p><text:s/>8.254,99 </text:p>
          </table:table-cell>
          <table:table-cell table:style-name="ce4" office:value-type="float" office:value="4666.32" calcext:value-type="float">
            <text:p><text:s/>4.666,3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90129" calcext:value-type="float">
            <text:p>60590129</text:p>
          </table:table-cell>
          <table:table-cell table:style-name="ce2" office:value-type="string" calcext:value-type="string">
            <text:p>Edison Morais Blagitz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iza Garcia Blagitz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1-04" calcext:value-type="date">
            <text:p>4/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246.1" calcext:value-type="float">
            <text:p><text:s/>25.246,10 </text:p>
          </table:table-cell>
          <table:table-cell table:style-name="ce4" office:value-type="float" office:value="17974.17" calcext:value-type="float">
            <text:p><text:s/>17.974,1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53343" calcext:value-type="float">
            <text:p>60653343</text:p>
          </table:table-cell>
          <table:table-cell table:style-name="ce2" office:value-type="string" calcext:value-type="string">
            <text:p>Edson De Oliveira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a Maria Brodersen De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7-26" calcext:value-type="date">
            <text:p>26/7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2499.62" calcext:value-type="float">
            <text:p><text:s/>12.499,62 </text:p>
          </table:table-cell>
          <table:table-cell table:style-name="ce4" office:value-type="float" office:value="9576.62" calcext:value-type="float">
            <text:p><text:s/>9.576,6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53343" calcext:value-type="float">
            <text:p>60653343</text:p>
          </table:table-cell>
          <table:table-cell table:style-name="ce2" office:value-type="string" calcext:value-type="string">
            <text:p>Edson De Oliveira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uardo Gustavo Brodersen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0-01" calcext:value-type="date">
            <text:p>1/10/2018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style-name="ce4" office:value-type="float" office:value="12499.62" calcext:value-type="float">
            <text:p><text:s/>12.499,62 </text:p>
          </table:table-cell>
          <table:table-cell table:style-name="ce4" office:value-type="float" office:value="9178.02" calcext:value-type="float">
            <text:p><text:s/>9.178,0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173867" calcext:value-type="float">
            <text:p>60173867</text:p>
          </table:table-cell>
          <table:table-cell table:style-name="ce2" office:value-type="string" calcext:value-type="string">
            <text:p>Eduardo Amaral Machado De Arauj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Zalina Pacheco Machado De Arauj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8-20" calcext:value-type="date">
            <text:p>20/8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498.17" calcext:value-type="float">
            <text:p><text:s/>27.498,17 </text:p>
          </table:table-cell>
          <table:table-cell table:style-name="ce4" office:value-type="float" office:value="19347.73" calcext:value-type="float">
            <text:p><text:s/>19.347,7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92471" calcext:value-type="float">
            <text:p>1392471</text:p>
          </table:table-cell>
          <table:table-cell table:style-name="ce2" office:value-type="string" calcext:value-type="string">
            <text:p>Elmo Eduardo Moreira De Freit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Kita Da Silva M De Freit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9-20" calcext:value-type="date">
            <text:p>20/9/200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2990.53" calcext:value-type="float">
            <text:p><text:s/>12.990,53 </text:p>
          </table:table-cell>
          <table:table-cell table:style-name="ce4" office:value-type="float" office:value="6806.37" calcext:value-type="float">
            <text:p><text:s/>6.806,3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72015" calcext:value-type="float">
            <text:p>60272015</text:p>
          </table:table-cell>
          <table:table-cell table:style-name="ce2" office:value-type="string" calcext:value-type="string">
            <text:p>Erlindo Justino Fortes Salzan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ereza Cristina Teixeira Salza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9-25" calcext:value-type="date">
            <text:p>25/9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461.74" calcext:value-type="float">
            <text:p><text:s/>26.461,74 </text:p>
          </table:table-cell>
          <table:table-cell table:style-name="ce4" office:value-type="float" office:value="12575.81" calcext:value-type="float">
            <text:p><text:s/>12.575,8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102237" calcext:value-type="float">
            <text:p>60102237</text:p>
          </table:table-cell>
          <table:table-cell table:style-name="ce2" office:value-type="string" calcext:value-type="string">
            <text:p>Eurico De Andrade Azev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Heloisa Silveira Mazze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8-17" calcext:value-type="date">
            <text:p>17/8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7497.84" calcext:value-type="float">
            <text:p><text:s/>7.497,84 </text:p>
          </table:table-cell>
          <table:table-cell table:style-name="ce4" office:value-type="float" office:value="4960.48" calcext:value-type="float">
            <text:p><text:s/>4.960,4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13477" calcext:value-type="float">
            <text:p>60013477</text:p>
          </table:table-cell>
          <table:table-cell table:style-name="ce2" office:value-type="string" calcext:value-type="string">
            <text:p>Fabio Roberto Von Sydow Pinh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melia Elisa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2-17" calcext:value-type="date">
            <text:p>17/2/2010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5467.43" calcext:value-type="float">
            <text:p><text:s/>5.467,43 </text:p>
          </table:table-cell>
          <table:table-cell table:style-name="ce4" office:value-type="float" office:value="4835.93" calcext:value-type="float">
            <text:p><text:s/>4.835,9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79311" calcext:value-type="float">
            <text:p>1279311</text:p>
          </table:table-cell>
          <table:table-cell table:style-name="ce2" office:value-type="string" calcext:value-type="string">
            <text:p>Fernando Pires Galva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acqueline Savoi Diz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8-16" calcext:value-type="date">
            <text:p>16/8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36422.38" calcext:value-type="float">
            <text:p><text:s/>36.422,3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57871" calcext:value-type="float">
            <text:p>1357871</text:p>
          </table:table-cell>
          <table:table-cell table:style-name="ce2" office:value-type="string" calcext:value-type="string">
            <text:p>Flavio Borett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teus Boretti Pe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8-13" calcext:value-type="date">
            <text:p>13/8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22611.37" calcext:value-type="float">
            <text:p><text:s/>22.611,3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54037" calcext:value-type="float">
            <text:p>60754037</text:p>
          </table:table-cell>
          <table:table-cell table:style-name="ce2" office:value-type="string" calcext:value-type="string">
            <text:p>Flavio Nunes Da Sil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va Terezinha Marin Nunes D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6-11" calcext:value-type="date">
            <text:p>11/6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709.56" calcext:value-type="float">
            <text:p><text:s/>24.709,56 </text:p>
          </table:table-cell>
          <table:table-cell table:style-name="ce4" office:value-type="float" office:value="28907.57" calcext:value-type="float">
            <text:p><text:s/>28.907,5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439201" calcext:value-type="float">
            <text:p>1439201</text:p>
          </table:table-cell>
          <table:table-cell table:style-name="ce2" office:value-type="string" calcext:value-type="string">
            <text:p>Flavio Quiroz De Mora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felia Bissoto Queiroz De Mora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8-12-02" calcext:value-type="date">
            <text:p>2/12/2008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5981.08" calcext:value-type="float">
            <text:p><text:s/>25.981,08 </text:p>
          </table:table-cell>
          <table:table-cell table:style-name="ce4" office:value-type="float" office:value="17867.5" calcext:value-type="float">
            <text:p><text:s/>17.867,5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83401" calcext:value-type="float">
            <text:p>1083401</text:p>
          </table:table-cell>
          <table:table-cell table:style-name="ce2" office:value-type="string" calcext:value-type="string">
            <text:p>Francisco Antonio Carlos Rebouca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ilda Oliveira De Sou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7-17" calcext:value-type="date">
            <text:p>17/7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0439.84" calcext:value-type="float">
            <text:p><text:s/>20.439,8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85039" calcext:value-type="float">
            <text:p>60085039</text:p>
          </table:table-cell>
          <table:table-cell table:style-name="ce2" office:value-type="string" calcext:value-type="string">
            <text:p>Francisco De Assis Do Amaral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Zelia Pacheco Do Amaral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8-08" calcext:value-type="date">
            <text:p>8/8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695.84" calcext:value-type="float">
            <text:p><text:s/>28.695,84 </text:p>
          </table:table-cell>
          <table:table-cell table:style-name="ce4" office:value-type="float" office:value="20074.22" calcext:value-type="float">
            <text:p><text:s/>20.074,2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01461" calcext:value-type="float">
            <text:p>60001461</text:p>
          </table:table-cell>
          <table:table-cell table:style-name="ce2" office:value-type="string" calcext:value-type="string">
            <text:p>Francisco Eduardo Mascarenh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cia Soares De Azevedo Mascarenh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08-24" calcext:value-type="date">
            <text:p>24/8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579.95" calcext:value-type="float">
            <text:p><text:s/>27.579,95 </text:p>
          </table:table-cell>
          <table:table-cell table:style-name="ce4" office:value-type="float" office:value="32284.11" calcext:value-type="float">
            <text:p><text:s/>32.284,1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39654" calcext:value-type="float">
            <text:p>60239654</text:p>
          </table:table-cell>
          <table:table-cell table:style-name="ce2" office:value-type="string" calcext:value-type="string">
            <text:p>Francismar Lamen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aula Castanheira Lamen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1-17" calcext:value-type="date">
            <text:p>17/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354.49" calcext:value-type="float">
            <text:p><text:s/>25.354,49 </text:p>
          </table:table-cell>
          <table:table-cell table:style-name="ce4" office:value-type="float" office:value="17715.9" calcext:value-type="float">
            <text:p><text:s/>17.715,9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932672" calcext:value-type="float">
            <text:p>60932672</text:p>
          </table:table-cell>
          <table:table-cell table:style-name="ce2" office:value-type="string" calcext:value-type="string">
            <text:p>Franz Aloysio Dobbert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Yuko Yamaguchi Dobbert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11-25" calcext:value-type="date">
            <text:p>25/11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793.46" calcext:value-type="float">
            <text:p><text:s/>26.793,46 </text:p>
          </table:table-cell>
          <table:table-cell table:style-name="ce4" office:value-type="float" office:value="18729.93" calcext:value-type="float">
            <text:p><text:s/>18.729,9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181617" calcext:value-type="float">
            <text:p>60181617</text:p>
          </table:table-cell>
          <table:table-cell table:style-name="ce2" office:value-type="string" calcext:value-type="string">
            <text:p>Geraldo Macarini Beg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Benedita G Reis Almeida Beg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9-16" calcext:value-type="date">
            <text:p>16/9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414.32" calcext:value-type="float">
            <text:p><text:s/>26.414,32 </text:p>
          </table:table-cell>
          <table:table-cell table:style-name="ce4" office:value-type="float" office:value="18733.46" calcext:value-type="float">
            <text:p><text:s/>18.733,4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82501" calcext:value-type="float">
            <text:p>1282501</text:p>
          </table:table-cell>
          <table:table-cell table:style-name="ce2" office:value-type="string" calcext:value-type="string">
            <text:p>Geraldo Mascarenhas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urilo Mascarenhas More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8-22" calcext:value-type="date">
            <text:p>22/8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1557.24" calcext:value-type="float">
            <text:p><text:s/>11.557,24 </text:p>
          </table:table-cell>
          <table:table-cell table:style-name="ce4" office:value-type="float" office:value="8488.84" calcext:value-type="float">
            <text:p><text:s/>8.488,8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904913" calcext:value-type="float">
            <text:p>60904913</text:p>
          </table:table-cell>
          <table:table-cell table:style-name="ce2" office:value-type="string" calcext:value-type="string">
            <text:p>Geraldo Rodova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lzira Junqueira Leite Canabrava Rodova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22" calcext:value-type="date">
            <text:p>22/8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141.44" calcext:value-type="float">
            <text:p><text:s/>27.141,44 </text:p>
          </table:table-cell>
          <table:table-cell table:style-name="ce4" office:value-type="float" office:value="19121.12" calcext:value-type="float">
            <text:p><text:s/>19.121,1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16344" calcext:value-type="float">
            <text:p>60716344</text:p>
          </table:table-cell>
          <table:table-cell table:style-name="ce2" office:value-type="string" calcext:value-type="string">
            <text:p>Geraldo Schmitt Corre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na Maria Bortoletto Corre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2-16" calcext:value-type="date">
            <text:p>16/2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647.07" calcext:value-type="float">
            <text:p><text:s/>24.647,07 </text:p>
          </table:table-cell>
          <table:table-cell table:style-name="ce4" office:value-type="float" office:value="23031.66" calcext:value-type="float">
            <text:p><text:s/>23.031,6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89632" calcext:value-type="float">
            <text:p>60589632</text:p>
          </table:table-cell>
          <table:table-cell table:style-name="ce2" office:value-type="string" calcext:value-type="string">
            <text:p>Geraldo Tomi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izuko Kawagoe Tomit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12-31" calcext:value-type="date">
            <text:p>31/12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355.33" calcext:value-type="float">
            <text:p><text:s/>25.355,33 </text:p>
          </table:table-cell>
          <table:table-cell table:style-name="ce4" office:value-type="float" office:value="29858.72" calcext:value-type="float">
            <text:p><text:s/>29.858,7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68627" calcext:value-type="float">
            <text:p>60668627</text:p>
          </table:table-cell>
          <table:table-cell table:style-name="ce2" office:value-type="string" calcext:value-type="string">
            <text:p>Gilberto Leme Romei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uxiliadora Da Rocha Paes E Leme Romei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8-25" calcext:value-type="date">
            <text:p>25/8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041.98" calcext:value-type="float">
            <text:p><text:s/>25.041,98 </text:p>
          </table:table-cell>
          <table:table-cell table:style-name="ce4" office:value-type="float" office:value="17787.44" calcext:value-type="float">
            <text:p><text:s/>17.787,4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97901" calcext:value-type="float">
            <text:p>1397901</text:p>
          </table:table-cell>
          <table:table-cell table:style-name="ce2" office:value-type="string" calcext:value-type="string">
            <text:p>Gilberto Ramos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lga Maria Mello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10-05" calcext:value-type="date">
            <text:p>5/10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7597.4" calcext:value-type="float">
            <text:p><text:s/>27.597,40 </text:p>
          </table:table-cell>
          <table:table-cell table:style-name="ce4" office:value-type="float" office:value="14108.69" calcext:value-type="float">
            <text:p><text:s/>14.108,6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10016" calcext:value-type="float">
            <text:p>60610016</text:p>
          </table:table-cell>
          <table:table-cell table:style-name="ce2" office:value-type="string" calcext:value-type="string">
            <text:p>Gilson De Lima Cesa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omilda Claro D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4-01" calcext:value-type="date">
            <text:p>1/4/2017</text:p>
          </table:table-cell>
          <table:table-cell table:style-name="ce2" office:value-type="string" calcext:value-type="string">
            <text:p>Decisão Judicial</text:p>
          </table:table-cell>
          <table:table-cell table:style-name="ce2"/>
          <table:table-cell table:style-name="ce4" office:value-type="float" office:value="26461.76" calcext:value-type="float">
            <text:p><text:s/>26.461,76 </text:p>
          </table:table-cell>
          <table:table-cell table:style-name="ce4" office:value-type="float" office:value="18428.63" calcext:value-type="float">
            <text:p><text:s/>18.428,6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00602" calcext:value-type="float">
            <text:p>60400602</text:p>
          </table:table-cell>
          <table:table-cell table:style-name="ce2" office:value-type="string" calcext:value-type="string">
            <text:p>Gilvan Macha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sa Trombini Macha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2-01" calcext:value-type="date">
            <text:p>1/2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46.58" calcext:value-type="float">
            <text:p><text:s/>27.746,58 </text:p>
          </table:table-cell>
          <table:table-cell table:style-name="ce4" office:value-type="float" office:value="19317.86" calcext:value-type="float">
            <text:p><text:s/>19.317,8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65279" calcext:value-type="float">
            <text:p>60365279</text:p>
          </table:table-cell>
          <table:table-cell table:style-name="ce2" office:value-type="string" calcext:value-type="string">
            <text:p>Giovane Serra Azul Guimara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onia Maria Serra Azul Guimara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9-14" calcext:value-type="date">
            <text:p>14/9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348.06" calcext:value-type="float">
            <text:p><text:s/>26.348,06 </text:p>
          </table:table-cell>
          <table:table-cell table:style-name="ce4" office:value-type="float" office:value="28312.14" calcext:value-type="float">
            <text:p><text:s/>28.312,1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54146" calcext:value-type="float">
            <text:p>60054146</text:p>
          </table:table-cell>
          <table:table-cell table:style-name="ce2" office:value-type="string" calcext:value-type="string">
            <text:p>Gomides Vaz De Lima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liana Barbosa Vaz De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12-23" calcext:value-type="date">
            <text:p>23/12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9762.53" calcext:value-type="float">
            <text:p><text:s/>19.762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07711" calcext:value-type="float">
            <text:p>60407711</text:p>
          </table:table-cell>
          <table:table-cell table:style-name="ce2" office:value-type="string" calcext:value-type="string">
            <text:p>Guido Alvareng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osefina Maria Mendonca De Alvareng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3-03" calcext:value-type="date">
            <text:p>3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761.04" calcext:value-type="float">
            <text:p><text:s/>28.761,04 </text:p>
          </table:table-cell>
          <table:table-cell table:style-name="ce4" office:value-type="float" office:value="20149.96" calcext:value-type="float">
            <text:p><text:s/>20.149,9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30729" calcext:value-type="float">
            <text:p>60030729</text:p>
          </table:table-cell>
          <table:table-cell table:style-name="ce2" office:value-type="string" calcext:value-type="string">
            <text:p>Guido Henrique Meinberg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cilia Galvao Do Amaral Meinberg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6-27" calcext:value-type="date">
            <text:p>27/6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16841.3" calcext:value-type="float">
            <text:p><text:s/>16.841,3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04191" calcext:value-type="float">
            <text:p>804191</text:p>
          </table:table-cell>
          <table:table-cell table:style-name="ce2" office:value-type="string" calcext:value-type="string">
            <text:p>Hamilton Dragomiroff Franc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erusia Franc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6-06-25" calcext:value-type="date">
            <text:p>25/6/199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085.61" calcext:value-type="float">
            <text:p><text:s/>24.085,6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41671" calcext:value-type="float">
            <text:p>60041671</text:p>
          </table:table-cell>
          <table:table-cell table:style-name="ce2" office:value-type="string" calcext:value-type="string">
            <text:p>Hanns Carlos Gustavo Seligson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Yolanda Martinelli Seligso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9-21" calcext:value-type="date">
            <text:p>21/9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9248.47" calcext:value-type="float">
            <text:p><text:s/>19.248,4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98641" calcext:value-type="float">
            <text:p>998641</text:p>
          </table:table-cell>
          <table:table-cell table:style-name="ce2" office:value-type="string" calcext:value-type="string">
            <text:p>Haroldo Cun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lair De Moraes Cunh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05-17" calcext:value-type="date">
            <text:p>17/5/2001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1283.16" calcext:value-type="float">
            <text:p><text:s/>21.283,1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148232" calcext:value-type="float">
            <text:p>60148232</text:p>
          </table:table-cell>
          <table:table-cell table:style-name="ce2" office:value-type="string" calcext:value-type="string">
            <text:p>Henrique Serragli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ugenia De Assis Cunha Serragli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5-24" calcext:value-type="date">
            <text:p>24/5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989.16" calcext:value-type="float">
            <text:p><text:s/>26.989,16 </text:p>
          </table:table-cell>
          <table:table-cell table:style-name="ce4" office:value-type="float" office:value="24044.14" calcext:value-type="float">
            <text:p><text:s/>24.044,1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44751" calcext:value-type="float">
            <text:p>1344751</text:p>
          </table:table-cell>
          <table:table-cell table:style-name="ce2" office:value-type="string" calcext:value-type="string">
            <text:p>Herberto Marcondes Per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a Dias Marcondes Pe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6-05" calcext:value-type="date">
            <text:p>5/6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8255.78" calcext:value-type="float">
            <text:p><text:s/>38.255,78 </text:p>
          </table:table-cell>
          <table:table-cell table:style-name="ce4" office:value-type="float" office:value="25228.64" calcext:value-type="float">
            <text:p><text:s/>25.228,6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93981" calcext:value-type="float">
            <text:p>1293981</text:p>
          </table:table-cell>
          <table:table-cell table:style-name="ce2" office:value-type="string" calcext:value-type="string">
            <text:p>Hermenegildo De Camargo Di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icentina Spereta Vassao Di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4-19" calcext:value-type="date">
            <text:p>19/4/200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9622.03" calcext:value-type="float">
            <text:p><text:s/>39.622,03 </text:p>
          </table:table-cell>
          <table:table-cell table:style-name="ce4" office:value-type="float" office:value="18633.58" calcext:value-type="float">
            <text:p><text:s/>18.633,5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01050" calcext:value-type="float">
            <text:p>60001050</text:p>
          </table:table-cell>
          <table:table-cell table:style-name="ce2" office:value-type="string" calcext:value-type="string">
            <text:p>Herminio Alberto Marques Port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Iracema Ferrarini Marques Por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09-16" calcext:value-type="date">
            <text:p>16/9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187.87" calcext:value-type="float">
            <text:p><text:s/>28.187,87 </text:p>
          </table:table-cell>
          <table:table-cell table:style-name="ce4" office:value-type="float" office:value="19785.87" calcext:value-type="float">
            <text:p><text:s/>19.785,8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08191" calcext:value-type="float">
            <text:p>1308191</text:p>
          </table:table-cell>
          <table:table-cell table:style-name="ce2" office:value-type="string" calcext:value-type="string">
            <text:p>Holbein Simoes De Oli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ilda Malva Simoes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8-01" calcext:value-type="date">
            <text:p>1/8/200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4675.19" calcext:value-type="float">
            <text:p><text:s/>34.675,19 </text:p>
          </table:table-cell>
          <table:table-cell table:style-name="ce4" office:value-type="float" office:value="24253.68" calcext:value-type="float">
            <text:p><text:s/>24.253,6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47501" calcext:value-type="float">
            <text:p>1047501</text:p>
          </table:table-cell>
          <table:table-cell table:style-name="ce2" office:value-type="string" calcext:value-type="string">
            <text:p>Jackson Gouveia De Barr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inha Borelli Barr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8-19" calcext:value-type="date">
            <text:p>19/8/2002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3900.45" calcext:value-type="float">
            <text:p><text:s/>23.900,4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00721" calcext:value-type="float">
            <text:p>60000721</text:p>
          </table:table-cell>
          <table:table-cell table:style-name="ce2" office:value-type="string" calcext:value-type="string">
            <text:p>Joao Bosco Romeiro Ferna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elena Maria Arantes Fernand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07-05" calcext:value-type="date">
            <text:p>5/7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410.85" calcext:value-type="float">
            <text:p><text:s/>26.410,85 </text:p>
          </table:table-cell>
          <table:table-cell table:style-name="ce4" office:value-type="float" office:value="18423.69" calcext:value-type="float">
            <text:p><text:s/>18.423,6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45527" calcext:value-type="float">
            <text:p>60045527</text:p>
          </table:table-cell>
          <table:table-cell table:style-name="ce2" office:value-type="string" calcext:value-type="string">
            <text:p>Joao Costa Gom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cia Ravanini Gomes</text:p>
          </table:table-cell>
          <table:table-cell table:style-name="ce2" office:value-type="string" calcext:value-type="string">
            <text:p>Suspenso</text:p>
          </table:table-cell>
          <table:table-cell table:style-name="ce3" office:value-type="date" office:date-value="2010-10-28" calcext:value-type="date">
            <text:p>28/10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string" office:string-value=" " calcext:value-type="string">
            <text:p><text:s text:c="3"/></text:p>
          </table:table-cell>
          <table:table-cell table:style-name="ce4" office:value-type="float" office:value="16337.64" calcext:value-type="float">
            <text:p><text:s/>16.337,64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table:style-name="ce2" office:value-type="float" office:value="1358881" calcext:value-type="float">
            <text:p>1358881</text:p>
          </table:table-cell>
          <table:table-cell table:style-name="ce2" office:value-type="string" calcext:value-type="string">
            <text:p>Joao Da Silv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erezinha Mansur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11-01" calcext:value-type="date">
            <text:p>1/11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20202.05" calcext:value-type="float">
            <text:p><text:s/>20.202,0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42479" calcext:value-type="float">
            <text:p>60742479</text:p>
          </table:table-cell>
          <table:table-cell table:style-name="ce2" office:value-type="string" calcext:value-type="string">
            <text:p>Joao Eduardo Miguel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Rene Maluf Miguel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5-03" calcext:value-type="date">
            <text:p>3/5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757.64" calcext:value-type="float">
            <text:p><text:s/>24.757,64 </text:p>
          </table:table-cell>
          <table:table-cell table:style-name="ce4" office:value-type="float" office:value="17479.73" calcext:value-type="float">
            <text:p><text:s/>17.479,7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78301" calcext:value-type="float">
            <text:p>1278301</text:p>
          </table:table-cell>
          <table:table-cell table:style-name="ce2" office:value-type="string" calcext:value-type="string">
            <text:p>Joao Mendes Carnei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dette Raposo Mendes Carnei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10-23" calcext:value-type="date">
            <text:p>23/10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4675.19" calcext:value-type="float">
            <text:p><text:s/>34.675,19 </text:p>
          </table:table-cell>
          <table:table-cell table:style-name="ce4" office:value-type="float" office:value="23585.65" calcext:value-type="float">
            <text:p><text:s/>23.585,6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44981" calcext:value-type="float">
            <text:p>744981</text:p>
          </table:table-cell>
          <table:table-cell table:style-name="ce2" office:value-type="string" calcext:value-type="string">
            <text:p>Joao Wadi Soares Daher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Antonio Carlos Dahe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11-03" calcext:value-type="date">
            <text:p>3/11/199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4441.99" calcext:value-type="float">
            <text:p><text:s/>14.441,99 </text:p>
          </table:table-cell>
          <table:table-cell table:style-name="ce4" office:value-type="float" office:value="10623.66" calcext:value-type="float">
            <text:p><text:s/>10.623,6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44981" calcext:value-type="float">
            <text:p>744981</text:p>
          </table:table-cell>
          <table:table-cell table:style-name="ce2" office:value-type="string" calcext:value-type="string">
            <text:p>Joao Wadi Soares Daher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Maria Lucia Soares Dahe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11-03" calcext:value-type="date">
            <text:p>3/11/199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4441.99" calcext:value-type="float">
            <text:p><text:s/>14.441,99 </text:p>
          </table:table-cell>
          <table:table-cell table:style-name="ce4" office:value-type="float" office:value="13524.49" calcext:value-type="float">
            <text:p><text:s/>13.524,4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303671" calcext:value-type="float">
            <text:p>303671</text:p>
          </table:table-cell>
          <table:table-cell table:style-name="ce2" office:value-type="string" calcext:value-type="string">
            <text:p>Joao Xavier De Carvalho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Ruth Cibella De Carva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79-11-01" calcext:value-type="date">
            <text:p>1/11/1979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8422.28" calcext:value-type="float">
            <text:p><text:s/>8.422,28 </text:p>
          </table:table-cell>
          <table:table-cell table:style-name="ce4" office:value-type="float" office:value="6425.48" calcext:value-type="float">
            <text:p><text:s/>6.425,4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120121" calcext:value-type="float">
            <text:p>1120121</text:p>
          </table:table-cell>
          <table:table-cell table:style-name="ce2" office:value-type="string" calcext:value-type="string">
            <text:p>Joaquim De Lourdes Airosa Rangel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onceicao Ap Reis Rangel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8-29" calcext:value-type="date">
            <text:p>29/8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3280.52" calcext:value-type="float">
            <text:p><text:s/>23.280,5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28871" calcext:value-type="float">
            <text:p>1328871</text:p>
          </table:table-cell>
          <table:table-cell table:style-name="ce2" office:value-type="string" calcext:value-type="string">
            <text:p>Joaquim Veiga De Araujo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y M Martinelli De Arauj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3-10" calcext:value-type="date">
            <text:p>10/3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17888.29" calcext:value-type="float">
            <text:p><text:s/>17.888,2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19030" calcext:value-type="float">
            <text:p>60819030</text:p>
          </table:table-cell>
          <table:table-cell table:style-name="ce2" office:value-type="string" calcext:value-type="string">
            <text:p>Joaristavo Dantas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cia A D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1-04" calcext:value-type="date">
            <text:p>4/1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523.73" calcext:value-type="float">
            <text:p><text:s/>27.523,73 </text:p>
          </table:table-cell>
          <table:table-cell table:style-name="ce4" office:value-type="float" office:value="18734.77" calcext:value-type="float">
            <text:p><text:s/>18.734,7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48559" calcext:value-type="float">
            <text:p>60248559</text:p>
          </table:table-cell>
          <table:table-cell table:style-name="ce2" office:value-type="string" calcext:value-type="string">
            <text:p>Jochris Manoel Camarin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neida Theresinha B Camarinh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5-06" calcext:value-type="date">
            <text:p>6/5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3298.43" calcext:value-type="float">
            <text:p><text:s/>13.298,43 </text:p>
          </table:table-cell>
          <table:table-cell table:style-name="ce4" office:value-type="float" office:value="9796.3" calcext:value-type="float">
            <text:p><text:s/>9.796,3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alva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5-01" calcext:value-type="date">
            <text:p>1/5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7794.31" calcext:value-type="float">
            <text:p><text:s/>7.794,31 </text:p>
          </table:table-cell>
          <table:table-cell table:style-name="ce4" office:value-type="float" office:value="6044.61" calcext:value-type="float">
            <text:p><text:s/>6.044,6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Luviso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5-01" calcext:value-type="date">
            <text:p>1/5/2010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4" office:value-type="float" office:value="2598.1" calcext:value-type="float">
            <text:p><text:s/>2.598,10 </text:p>
          </table:table-cell>
          <table:table-cell table:style-name="ce4" office:value-type="float" office:value="2379.42" calcext:value-type="float">
            <text:p><text:s/>2.379,4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ustavo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5-01" calcext:value-type="date">
            <text:p>1/5/2010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7794.31" calcext:value-type="float">
            <text:p><text:s/>7.794,31 </text:p>
          </table:table-cell>
          <table:table-cell table:style-name="ce4" office:value-type="float" office:value="6044.61" calcext:value-type="float">
            <text:p><text:s/>6.044,6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12626" calcext:value-type="float">
            <text:p>60012626</text:p>
          </table:table-cell>
          <table:table-cell table:style-name="ce2" office:value-type="string" calcext:value-type="string">
            <text:p>Joel Oliveira Mat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abriel Beretta De Oliveira Mat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5-01" calcext:value-type="date">
            <text:p>1/5/2010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7794.31" calcext:value-type="float">
            <text:p><text:s/>7.794,31 </text:p>
          </table:table-cell>
          <table:table-cell table:style-name="ce4" office:value-type="float" office:value="6044.61" calcext:value-type="float">
            <text:p><text:s/>6.044,6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164701" calcext:value-type="float">
            <text:p>1164701</text:p>
          </table:table-cell>
          <table:table-cell table:style-name="ce2" office:value-type="string" calcext:value-type="string">
            <text:p>Jose Aleixo Irma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ercedes Rossi Aleix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9-28" calcext:value-type="date">
            <text:p>28/9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3280.52" calcext:value-type="float">
            <text:p><text:s/>23.280,5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32808" calcext:value-type="float">
            <text:p>60832808</text:p>
          </table:table-cell>
          <table:table-cell table:style-name="ce2" office:value-type="string" calcext:value-type="string">
            <text:p>Jose Alipio De Figueire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Vanda Aparecida G Figueire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12" calcext:value-type="date">
            <text:p>12/2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365.55" calcext:value-type="float">
            <text:p><text:s/>27.365,55 </text:p>
          </table:table-cell>
          <table:table-cell table:style-name="ce4" office:value-type="float" office:value="19115.37" calcext:value-type="float">
            <text:p><text:s/>19.115,3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19020" calcext:value-type="float">
            <text:p>60819020</text:p>
          </table:table-cell>
          <table:table-cell table:style-name="ce2" office:value-type="string" calcext:value-type="string">
            <text:p>Jose Antonio Do Carmo Marco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rnadete Faria Costa Marcond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019.52" calcext:value-type="float">
            <text:p><text:s/>24.019,52 </text:p>
          </table:table-cell>
          <table:table-cell table:style-name="ce4" office:value-type="float" office:value="16816.64" calcext:value-type="float">
            <text:p><text:s/>16.816,6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29041" calcext:value-type="float">
            <text:p>60629041</text:p>
          </table:table-cell>
          <table:table-cell table:style-name="ce2" office:value-type="string" calcext:value-type="string">
            <text:p>Jose Atahualpa Franco De Godoy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 Novaes Franco De Godoy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4-12" calcext:value-type="date">
            <text:p>12/4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190.34" calcext:value-type="float">
            <text:p><text:s/>25.190,34 </text:p>
          </table:table-cell>
          <table:table-cell table:style-name="ce4" office:value-type="float" office:value="17881.68" calcext:value-type="float">
            <text:p><text:s/>17.881,6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12365" calcext:value-type="float">
            <text:p>60412365</text:p>
          </table:table-cell>
          <table:table-cell table:style-name="ce2" office:value-type="string" calcext:value-type="string">
            <text:p>Jose Augusto Celidonio Meirell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Helena Bergamaschi Meirell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3-23" calcext:value-type="date">
            <text:p>23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714.22" calcext:value-type="float">
            <text:p><text:s/>28.714,22 </text:p>
          </table:table-cell>
          <table:table-cell table:style-name="ce4" office:value-type="float" office:value="20120.22" calcext:value-type="float">
            <text:p><text:s/>20.120,2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84785" calcext:value-type="float">
            <text:p>60284785</text:p>
          </table:table-cell>
          <table:table-cell table:style-name="ce2" office:value-type="string" calcext:value-type="string">
            <text:p>Jose Caleir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Maria Rodrigues Alv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10-25" calcext:value-type="date">
            <text:p>25/10/2013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4" office:value-type="float" office:value="8314.45" calcext:value-type="float">
            <text:p><text:s/>8.314,45 </text:p>
          </table:table-cell>
          <table:table-cell table:style-name="ce4" office:value-type="float" office:value="4549.49" calcext:value-type="float">
            <text:p><text:s/>4.549,4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84785" calcext:value-type="float">
            <text:p>60284785</text:p>
          </table:table-cell>
          <table:table-cell table:style-name="ce2" office:value-type="string" calcext:value-type="string">
            <text:p>Jose Caleir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mela Lombard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10-25" calcext:value-type="date">
            <text:p>25/10/2013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19400.39" calcext:value-type="float">
            <text:p><text:s/>19.400,39 </text:p>
          </table:table-cell>
          <table:table-cell table:style-name="ce4" office:value-type="float" office:value="13277.55" calcext:value-type="float">
            <text:p><text:s/>13.277,5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93120" calcext:value-type="float">
            <text:p>60393120</text:p>
          </table:table-cell>
          <table:table-cell table:style-name="ce2" office:value-type="string" calcext:value-type="string">
            <text:p>Jose Carlos Albejant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Benedita Wilma Coimbra Albejant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1-10" calcext:value-type="date">
            <text:p>10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9584.07" calcext:value-type="float">
            <text:p><text:s/>29.584,07 </text:p>
          </table:table-cell>
          <table:table-cell table:style-name="ce4" office:value-type="float" office:value="20672.8" calcext:value-type="float">
            <text:p><text:s/>20.672,8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27641" calcext:value-type="float">
            <text:p>727641</text:p>
          </table:table-cell>
          <table:table-cell table:style-name="ce2" office:value-type="string" calcext:value-type="string">
            <text:p>Jose Carlos Carregar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lvania Costa Carrega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05-26" calcext:value-type="date">
            <text:p>26/5/199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3596.87" calcext:value-type="float">
            <text:p><text:s/>23.596,8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86321" calcext:value-type="float">
            <text:p>1286321</text:p>
          </table:table-cell>
          <table:table-cell table:style-name="ce2" office:value-type="string" calcext:value-type="string">
            <text:p>Jose Carlos De Camargo Ferraz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Maria S De C Ferraz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12-01" calcext:value-type="date">
            <text:p>1/12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4675.19" calcext:value-type="float">
            <text:p><text:s/>34.675,19 </text:p>
          </table:table-cell>
          <table:table-cell table:style-name="ce4" office:value-type="float" office:value="23906.93" calcext:value-type="float">
            <text:p><text:s/>23.906,9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907022" calcext:value-type="float">
            <text:p>60907022</text:p>
          </table:table-cell>
          <table:table-cell table:style-name="ce2" office:value-type="string" calcext:value-type="string">
            <text:p>Jose Carlos Vieira De Camarg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ecilia Amaral Vieira Camarg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28" calcext:value-type="date">
            <text:p>28/8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141.44" calcext:value-type="float">
            <text:p><text:s/>27.141,44 </text:p>
          </table:table-cell>
          <table:table-cell table:style-name="ce4" office:value-type="float" office:value="18935.81" calcext:value-type="float">
            <text:p><text:s/>18.935,8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17729" calcext:value-type="float">
            <text:p>60017729</text:p>
          </table:table-cell>
          <table:table-cell table:style-name="ce2" office:value-type="string" calcext:value-type="string">
            <text:p>Jose Eduardo De Queiroz Ferr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Jeanete Apparecida De Queiroz Fer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2-28" calcext:value-type="date">
            <text:p>28/2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3198.55" calcext:value-type="float">
            <text:p><text:s/>13.198,5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26919" calcext:value-type="float">
            <text:p>60626919</text:p>
          </table:table-cell>
          <table:table-cell table:style-name="ce2" office:value-type="string" calcext:value-type="string">
            <text:p>Jose Guarino Marcos Garci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Evangelina L M Garci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5-12" calcext:value-type="date">
            <text:p>12/5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039.52" calcext:value-type="float">
            <text:p><text:s/>25.039,52 </text:p>
          </table:table-cell>
          <table:table-cell table:style-name="ce4" office:value-type="float" office:value="23627.41" calcext:value-type="float">
            <text:p><text:s/>23.627,4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137320" calcext:value-type="float">
            <text:p>60137320</text:p>
          </table:table-cell>
          <table:table-cell table:style-name="ce2" office:value-type="string" calcext:value-type="string">
            <text:p>Jose Henrique Pierangell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Perola F Pierangell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4-10" calcext:value-type="date">
            <text:p>10/4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9531.79" calcext:value-type="float">
            <text:p><text:s/>19.531,7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51323" calcext:value-type="float">
            <text:p>60451323</text:p>
          </table:table-cell>
          <table:table-cell table:style-name="ce2" office:value-type="string" calcext:value-type="string">
            <text:p>Jose Jesus Cazetta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oshie Ichib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9-11" calcext:value-type="date">
            <text:p>11/9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557.12" calcext:value-type="float">
            <text:p><text:s/>27.557,12 </text:p>
          </table:table-cell>
          <table:table-cell table:style-name="ce4" office:value-type="float" office:value="19385.17" calcext:value-type="float">
            <text:p><text:s/>19.385,1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50241" calcext:value-type="float">
            <text:p>1050241</text:p>
          </table:table-cell>
          <table:table-cell table:style-name="ce2" office:value-type="string" calcext:value-type="string">
            <text:p>Jose Luiz Shalder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ioleta Gazal Shalder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9-02" calcext:value-type="date">
            <text:p>2/9/2002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085.61" calcext:value-type="float">
            <text:p><text:s/>24.085,6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47713" calcext:value-type="float">
            <text:p>60447713</text:p>
          </table:table-cell>
          <table:table-cell table:style-name="ce2" office:value-type="string" calcext:value-type="string">
            <text:p>Jose Maria Gom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urea Montanha Gom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8-15" calcext:value-type="date">
            <text:p>15/8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27" calcext:value-type="float">
            <text:p><text:s/>27.714,27 </text:p>
          </table:table-cell>
          <table:table-cell table:style-name="ce4" office:value-type="float" office:value="19485.01" calcext:value-type="float">
            <text:p><text:s/>19.485,0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33826" calcext:value-type="float">
            <text:p>60033826</text:p>
          </table:table-cell>
          <table:table-cell table:style-name="ce2" office:value-type="string" calcext:value-type="string">
            <text:p>Jose Maria Vieir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leide De Oliveira Vi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7-20" calcext:value-type="date">
            <text:p>20/7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767.46" calcext:value-type="float">
            <text:p><text:s/>24.767,46 </text:p>
          </table:table-cell>
          <table:table-cell table:style-name="ce4" office:value-type="float" office:value="17475.18" calcext:value-type="float">
            <text:p><text:s/>17.475,1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tarina De Fatima Magalha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1-01" calcext:value-type="date">
            <text:p>1/1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1228.58" calcext:value-type="float">
            <text:p><text:s/>11.228,58 </text:p>
          </table:table-cell>
          <table:table-cell table:style-name="ce4" office:value-type="float" office:value="7033.73" calcext:value-type="float">
            <text:p><text:s/>7.033,7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88601" calcext:value-type="float">
            <text:p>988601</text:p>
          </table:table-cell>
          <table:table-cell table:style-name="ce2" office:value-type="string" calcext:value-type="string">
            <text:p>Jose Narcizo Nald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rene Cassimira De Souza Nald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01-02" calcext:value-type="date">
            <text:p>2/1/2001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2460.53" calcext:value-type="float">
            <text:p><text:s/>22.460,53 </text:p>
          </table:table-cell>
          <table:table-cell table:style-name="ce4" office:value-type="float" office:value="15140.53" calcext:value-type="float">
            <text:p><text:s/>15.140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Pedro Guedes Franca Pi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1-25" calcext:value-type="date">
            <text:p>25/1/2017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8037.89" calcext:value-type="float">
            <text:p><text:s/>8.037,89 </text:p>
          </table:table-cell>
          <table:table-cell table:style-name="ce4" office:value-type="float" office:value="6218" calcext:value-type="float">
            <text:p><text:s/>6.218,0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mila Guedes Pi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1-25" calcext:value-type="date">
            <text:p>25/1/2017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8037.91" calcext:value-type="float">
            <text:p><text:s/>8.037,91 </text:p>
          </table:table-cell>
          <table:table-cell table:style-name="ce4" office:value-type="float" office:value="6218.01" calcext:value-type="float">
            <text:p><text:s/>6.218,0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95339" calcext:value-type="float">
            <text:p>60595339</text:p>
          </table:table-cell>
          <table:table-cell table:style-name="ce2" office:value-type="string" calcext:value-type="string">
            <text:p>Jose Paulo Franca Piv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Valeria Carvalho Pinto Guedes Piva</text:p>
          </table:table-cell>
          <table:table-cell table:style-name="ce2" office:value-type="string" calcext:value-type="string">
            <text:p>Suspenso</text:p>
          </table:table-cell>
          <table:table-cell table:style-name="ce3" office:value-type="date" office:date-value="2017-01-25" calcext:value-type="date">
            <text:p>25/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string" office:string-value=" " calcext:value-type="string">
            <text:p><text:s text:c="3"/></text:p>
          </table:table-cell>
          <table:table-cell table:style-name="ce4" office:value-type="float" office:value="5766.95" calcext:value-type="float">
            <text:p><text:s/>5.766,95 </text:p>
          </table:table-cell>
          <table:table-cell table:style-name="ce3" office:value-type="date" office:date-value="2018-03-01" calcext:value-type="date">
            <text:p>1/3/2018</text:p>
          </table:table-cell>
          <table:table-cell table:number-columns-repeated="52"/>
        </table:table-row>
        <table:table-row table:style-name="ro1">
          <table:table-cell table:style-name="ce2" office:value-type="float" office:value="60040904" calcext:value-type="float">
            <text:p>60040904</text:p>
          </table:table-cell>
          <table:table-cell table:style-name="ce2" office:value-type="string" calcext:value-type="string">
            <text:p>Jose Paulo Tissian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Helena Spuri Tissia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9-07" calcext:value-type="date">
            <text:p>7/9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401.41" calcext:value-type="float">
            <text:p><text:s/>26.401,41 </text:p>
          </table:table-cell>
          <table:table-cell table:style-name="ce4" office:value-type="float" office:value="18699" calcext:value-type="float">
            <text:p><text:s/>18.699,0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23961" calcext:value-type="float">
            <text:p>1323961</text:p>
          </table:table-cell>
          <table:table-cell table:style-name="ce2" office:value-type="string" calcext:value-type="string">
            <text:p>Jose Ribeiro Borg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onia Aparecida Mendes Borg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12-26" calcext:value-type="date">
            <text:p>26/12/200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34136.56" calcext:value-type="float">
            <text:p><text:s/>34.136,5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00613" calcext:value-type="float">
            <text:p>60000613</text:p>
          </table:table-cell>
          <table:table-cell table:style-name="ce2" office:value-type="string" calcext:value-type="string">
            <text:p>Jose Roberto Baraun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Wilma Nassif Baraun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06-24" calcext:value-type="date">
            <text:p>24/6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9441.25" calcext:value-type="float">
            <text:p><text:s/>19.441,2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39321" calcext:value-type="float">
            <text:p>1339321</text:p>
          </table:table-cell>
          <table:table-cell table:style-name="ce2" office:value-type="string" calcext:value-type="string">
            <text:p>Jose Roberto Franco Da Fonsec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rmen Silvia F Da Fonsec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6-01" calcext:value-type="date">
            <text:p>1/6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7337.6" calcext:value-type="float">
            <text:p><text:s/>17.337,60 </text:p>
          </table:table-cell>
          <table:table-cell table:style-name="ce4" office:value-type="float" office:value="2288.47" calcext:value-type="float">
            <text:p><text:s/>2.288,4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39321" calcext:value-type="float">
            <text:p>1339321</text:p>
          </table:table-cell>
          <table:table-cell table:style-name="ce2" office:value-type="string" calcext:value-type="string">
            <text:p>Jose Roberto Franco Da Fonsec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C Franco Da Fonsec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6-01" calcext:value-type="date">
            <text:p>1/6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7337.6" calcext:value-type="float">
            <text:p><text:s/>17.337,60 </text:p>
          </table:table-cell>
          <table:table-cell table:style-name="ce4" office:value-type="float" office:value="11685.93" calcext:value-type="float">
            <text:p><text:s/>11.685,9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950534" calcext:value-type="float">
            <text:p>60950534</text:p>
          </table:table-cell>
          <table:table-cell table:style-name="ce2" office:value-type="string" calcext:value-type="string">
            <text:p>Jose Theodoro Mend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garida Maria Quercetti Mend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20-01-24" calcext:value-type="date">
            <text:p>24/1/202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string" office:string-value=" " calcext:value-type="string">
            <text:p><text:s text:c="3"/></text:p>
          </table:table-cell>
          <table:table-cell table:style-name="ce2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table:style-name="ce2" office:value-type="float" office:value="1054201" calcext:value-type="float">
            <text:p>1054201</text:p>
          </table:table-cell>
          <table:table-cell table:style-name="ce2" office:value-type="string" calcext:value-type="string">
            <text:p>Laerte Da Sil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Neide Dos Santos E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1-01" calcext:value-type="date">
            <text:p>1/11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0664.18" calcext:value-type="float">
            <text:p><text:s/>30.664,18 </text:p>
          </table:table-cell>
          <table:table-cell table:style-name="ce4" office:value-type="float" office:value="21344.3" calcext:value-type="float">
            <text:p><text:s/>21.344,3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03500" calcext:value-type="float">
            <text:p>60403500</text:p>
          </table:table-cell>
          <table:table-cell table:style-name="ce2" office:value-type="string" calcext:value-type="string">
            <text:p>Lauro Indursky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atarina Ka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2-10" calcext:value-type="date">
            <text:p>10/2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29112.62" calcext:value-type="float">
            <text:p><text:s/>29.112,62 </text:p>
          </table:table-cell>
          <table:table-cell table:style-name="ce4" office:value-type="float" office:value="20664.43" calcext:value-type="float">
            <text:p><text:s/>20.664,4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84520" calcext:value-type="float">
            <text:p>60584520</text:p>
          </table:table-cell>
          <table:table-cell table:style-name="ce2" office:value-type="string" calcext:value-type="string">
            <text:p>Lazaro Sanseverino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lda Avani Maluf Sanseveri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12-01" calcext:value-type="date">
            <text:p>1/12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355.33" calcext:value-type="float">
            <text:p><text:s/>25.355,33 </text:p>
          </table:table-cell>
          <table:table-cell table:style-name="ce4" office:value-type="float" office:value="17986.49" calcext:value-type="float">
            <text:p><text:s/>17.986,4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06707" calcext:value-type="float">
            <text:p>60406707</text:p>
          </table:table-cell>
          <table:table-cell table:style-name="ce2" office:value-type="string" calcext:value-type="string">
            <text:p>Leao Vidal Sion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ermelinda De Andrade Sio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3-03" calcext:value-type="date">
            <text:p>3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761.04" calcext:value-type="float">
            <text:p><text:s/>28.761,04 </text:p>
          </table:table-cell>
          <table:table-cell table:style-name="ce4" office:value-type="float" office:value="20222.39" calcext:value-type="float">
            <text:p><text:s/>20.222,3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50620" calcext:value-type="float">
            <text:p>60250620</text:p>
          </table:table-cell>
          <table:table-cell table:style-name="ce2" office:value-type="string" calcext:value-type="string">
            <text:p>Lelio Ferraz De Siqueir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rnadette Mello Ferraz De Siqu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6-13" calcext:value-type="date">
            <text:p>13/6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31313.15" calcext:value-type="float">
            <text:p><text:s/>31.313,15 </text:p>
          </table:table-cell>
          <table:table-cell table:style-name="ce4" office:value-type="float" office:value="21771.19" calcext:value-type="float">
            <text:p><text:s/>21.771,1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90501" calcext:value-type="float">
            <text:p>890501</text:p>
          </table:table-cell>
          <table:table-cell table:style-name="ce2" office:value-type="string" calcext:value-type="string">
            <text:p>Luciano Augusto De Padua Fleury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o Carmo C Fleury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8-08-07" calcext:value-type="date">
            <text:p>7/8/1998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32227.71" calcext:value-type="float">
            <text:p><text:s/>32.227,7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66281" calcext:value-type="float">
            <text:p>1066281</text:p>
          </table:table-cell>
          <table:table-cell table:style-name="ce2" office:value-type="string" calcext:value-type="string">
            <text:p>Luis Felippe Franca Ram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Thereza Christina V Marcond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3-01" calcext:value-type="date">
            <text:p>1/3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2742.79" calcext:value-type="float">
            <text:p><text:s/>22.742,7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89598" calcext:value-type="float">
            <text:p>60089598</text:p>
          </table:table-cell>
          <table:table-cell table:style-name="ce2" office:value-type="string" calcext:value-type="string">
            <text:p>Luiz Alberto De Morai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tricia Regina Cruvinel De Morai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9-30" calcext:value-type="date">
            <text:p>30/9/2011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style-name="ce4" office:value-type="float" office:value="13494.58" calcext:value-type="float">
            <text:p><text:s/>13.494,58 </text:p>
          </table:table-cell>
          <table:table-cell table:style-name="ce4" office:value-type="float" office:value="19021.94" calcext:value-type="float">
            <text:p><text:s/>19.021,9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89598" calcext:value-type="float">
            <text:p>60089598</text:p>
          </table:table-cell>
          <table:table-cell table:style-name="ce2" office:value-type="string" calcext:value-type="string">
            <text:p>Luiz Alberto De Morai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 Cruvinel Morai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9-15" calcext:value-type="date">
            <text:p>15/9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3494.58" calcext:value-type="float">
            <text:p><text:s/>13.494,58 </text:p>
          </table:table-cell>
          <table:table-cell table:style-name="ce4" office:value-type="float" office:value="10208.67" calcext:value-type="float">
            <text:p><text:s/>10.208,6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94921" calcext:value-type="float">
            <text:p>1394921</text:p>
          </table:table-cell>
          <table:table-cell table:style-name="ce2" office:value-type="string" calcext:value-type="string">
            <text:p>Luiz Antonio Barbosa De Almeid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p Paiva De A Alme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10-05" calcext:value-type="date">
            <text:p>5/10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38129.45" calcext:value-type="float">
            <text:p><text:s/>38.129,4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14771" calcext:value-type="float">
            <text:p>60014771</text:p>
          </table:table-cell>
          <table:table-cell table:style-name="ce2" office:value-type="string" calcext:value-type="string">
            <text:p>Luiz Goncalez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icinia Chaves Quiri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1-20" calcext:value-type="date">
            <text:p>20/1/201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8917.65" calcext:value-type="float">
            <text:p><text:s/>18.917,6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94013" calcext:value-type="float">
            <text:p>60494013</text:p>
          </table:table-cell>
          <table:table-cell table:style-name="ce2" office:value-type="string" calcext:value-type="string">
            <text:p>Luiz Gonzaga Silva R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ide Maria Zinezi De Alme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1-26" calcext:value-type="date">
            <text:p>26/1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820.47" calcext:value-type="float">
            <text:p><text:s/>26.820,47 </text:p>
          </table:table-cell>
          <table:table-cell table:style-name="ce4" office:value-type="float" office:value="18917.22" calcext:value-type="float">
            <text:p><text:s/>18.917,2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87194" calcext:value-type="float">
            <text:p>60087194</text:p>
          </table:table-cell>
          <table:table-cell table:style-name="ce2" office:value-type="string" calcext:value-type="string">
            <text:p>Luiz Gustavo Raposo Ramos Mell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ceia De Paula Ramos Mell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6-14" calcext:value-type="date">
            <text:p>14/6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767.46" calcext:value-type="float">
            <text:p><text:s/>24.767,46 </text:p>
          </table:table-cell>
          <table:table-cell table:style-name="ce4" office:value-type="float" office:value="28676.38" calcext:value-type="float">
            <text:p><text:s/>28.676,3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57658" calcext:value-type="float">
            <text:p>60057658</text:p>
          </table:table-cell>
          <table:table-cell table:style-name="ce2" office:value-type="string" calcext:value-type="string">
            <text:p>Luiz Regis Galva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iana Dias Gomes Galva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1-21" calcext:value-type="date">
            <text:p>21/1/2011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402.15" calcext:value-type="float">
            <text:p><text:s/>26.402,15 </text:p>
          </table:table-cell>
          <table:table-cell table:style-name="ce4" office:value-type="float" office:value="14844.53" calcext:value-type="float">
            <text:p><text:s/>14.844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70032" calcext:value-type="float">
            <text:p>60870032</text:p>
          </table:table-cell>
          <table:table-cell table:style-name="ce2" office:value-type="string" calcext:value-type="string">
            <text:p>Luiz Roberto Pimenta Pereira De Mell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Zaira Souza Valente Pereira De Mell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5-12" calcext:value-type="date">
            <text:p>12/5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218.51" calcext:value-type="float">
            <text:p><text:s/>27.218,51 </text:p>
          </table:table-cell>
          <table:table-cell table:style-name="ce4" office:value-type="float" office:value="13862.22" calcext:value-type="float">
            <text:p><text:s/>13.862,2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83391" calcext:value-type="float">
            <text:p>1083391</text:p>
          </table:table-cell>
          <table:table-cell table:style-name="ce2" office:value-type="string" calcext:value-type="string">
            <text:p>Luiz Wanderley Torr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ourdes G W Torr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7-18" calcext:value-type="date">
            <text:p>18/7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327.54" calcext:value-type="float">
            <text:p><text:s/>24.327,5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67559" calcext:value-type="float">
            <text:p>60267559</text:p>
          </table:table-cell>
          <table:table-cell table:style-name="ce2" office:value-type="string" calcext:value-type="string">
            <text:p>Manoel Antonio Franceschin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yriam Mangini Franceschi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8-29" calcext:value-type="date">
            <text:p>29/8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9762.53" calcext:value-type="float">
            <text:p><text:s/>19.762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165531" calcext:value-type="float">
            <text:p>1165531</text:p>
          </table:table-cell>
          <table:table-cell table:style-name="ce2" office:value-type="string" calcext:value-type="string">
            <text:p>Manoel Octaviano Junqueira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as Dores T Junqu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0-02" calcext:value-type="date">
            <text:p>2/10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406.89" calcext:value-type="float">
            <text:p><text:s/>24.406,8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52821" calcext:value-type="float">
            <text:p>1052821</text:p>
          </table:table-cell>
          <table:table-cell table:style-name="ce2" office:value-type="string" calcext:value-type="string">
            <text:p>Marco Antonio Libano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eila Aparecida Nicolai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9-16" calcext:value-type="date">
            <text:p>16/9/2002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6844.56" calcext:value-type="float">
            <text:p><text:s/>16.844,56 </text:p>
          </table:table-cell>
          <table:table-cell table:style-name="ce4" office:value-type="float" office:value="12279.16" calcext:value-type="float">
            <text:p><text:s/>12.279,1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52821" calcext:value-type="float">
            <text:p>1052821</text:p>
          </table:table-cell>
          <table:table-cell table:style-name="ce2" office:value-type="string" calcext:value-type="string">
            <text:p>Marco Antonio Libano Dos Sant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arissa Nicolai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9-16" calcext:value-type="date">
            <text:p>16/9/2002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6844.56" calcext:value-type="float">
            <text:p><text:s/>16.844,56 </text:p>
          </table:table-cell>
          <table:table-cell table:style-name="ce4" office:value-type="float" office:value="11981.59" calcext:value-type="float">
            <text:p><text:s/>11.981,5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23427" calcext:value-type="float">
            <text:p>60823427</text:p>
          </table:table-cell>
          <table:table-cell table:style-name="ce2" office:value-type="string" calcext:value-type="string">
            <text:p>Marco Antonio Vargas Per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gina D Angelo Vargas Pe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2-15" calcext:value-type="date">
            <text:p>15/12/2018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4" office:value-type="float" office:value="6162.97" calcext:value-type="float">
            <text:p><text:s/>6.162,97 </text:p>
          </table:table-cell>
          <table:table-cell table:style-name="ce4" office:value-type="float" office:value="3576.25" calcext:value-type="float">
            <text:p><text:s/>3.576,2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34345" calcext:value-type="float">
            <text:p>60034345</text:p>
          </table:table-cell>
          <table:table-cell table:style-name="ce2" office:value-type="string" calcext:value-type="string">
            <text:p>Marcos Nogueira Fajar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orma Maria Aith Fajar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7-20" calcext:value-type="date">
            <text:p>20/7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767.46" calcext:value-type="float">
            <text:p><text:s/>24.767,46 </text:p>
          </table:table-cell>
          <table:table-cell table:style-name="ce4" office:value-type="float" office:value="17860.72" calcext:value-type="float">
            <text:p><text:s/>17.860,7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22082" calcext:value-type="float">
            <text:p>60422082</text:p>
          </table:table-cell>
          <table:table-cell table:style-name="ce2" office:value-type="string" calcext:value-type="string">
            <text:p>Marcos Rodrigues Calda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leni Belmonte Ferreira Rodrigues Cald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4-01" calcext:value-type="date">
            <text:p>1/4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514.79" calcext:value-type="float">
            <text:p><text:s/>28.514,79 </text:p>
          </table:table-cell>
          <table:table-cell table:style-name="ce4" office:value-type="float" office:value="19993.54" calcext:value-type="float">
            <text:p><text:s/>19.993,5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98221" calcext:value-type="float">
            <text:p>1398221</text:p>
          </table:table-cell>
          <table:table-cell table:style-name="ce2" office:value-type="string" calcext:value-type="string">
            <text:p>Maria Lucia Fernandes Nery Rafael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son Jose Rafael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11-04" calcext:value-type="date">
            <text:p>4/11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5329.63" calcext:value-type="float">
            <text:p><text:s/>25.329,63 </text:p>
          </table:table-cell>
          <table:table-cell table:style-name="ce4" office:value-type="float" office:value="17464.63" calcext:value-type="float">
            <text:p><text:s/>17.464,6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Henrique De Alcaraz Real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3-31" calcext:value-type="date">
            <text:p>31/3/2017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8018.26" calcext:value-type="float">
            <text:p><text:s/>8.018,26 </text:p>
          </table:table-cell>
          <table:table-cell table:style-name="ce4" office:value-type="float" office:value="6205.33" calcext:value-type="float">
            <text:p><text:s/>6.205,3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a De Alcaraz Reale</text:p>
          </table:table-cell>
          <table:table-cell table:style-name="ce2" office:value-type="string" calcext:value-type="string">
            <text:p>Suspenso</text:p>
          </table:table-cell>
          <table:table-cell table:style-name="ce3" office:value-type="date" office:date-value="2017-03-31" calcext:value-type="date">
            <text:p>31/3/2017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string" office:string-value=" " calcext:value-type="string">
            <text:p><text:s text:c="3"/></text:p>
          </table:table-cell>
          <table:table-cell table:style-name="ce4" office:value-type="float" office:value="6205.32" calcext:value-type="float">
            <text:p><text:s/>6.205,3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18847" calcext:value-type="float">
            <text:p>60618847</text:p>
          </table:table-cell>
          <table:table-cell table:style-name="ce2" office:value-type="string" calcext:value-type="string">
            <text:p>Maria Silvia Garcia De Alcaraz Reale Ferrar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Eduardo Reale Ferrar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3-31" calcext:value-type="date">
            <text:p>31/3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8018.24" calcext:value-type="float">
            <text:p><text:s/>8.018,24 </text:p>
          </table:table-cell>
          <table:table-cell table:style-name="ce4" office:value-type="float" office:value="6257.45" calcext:value-type="float">
            <text:p><text:s/>6.257,4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99471" calcext:value-type="float">
            <text:p>1299471</text:p>
          </table:table-cell>
          <table:table-cell table:style-name="ce2" office:value-type="string" calcext:value-type="string">
            <text:p>Maria Yvonne Domingues Cocc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Paschoal Milton Cocca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4-23" calcext:value-type="date">
            <text:p>23/4/200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4675.19" calcext:value-type="float">
            <text:p><text:s/>34.675,19 </text:p>
          </table:table-cell>
          <table:table-cell table:style-name="ce4" office:value-type="float" office:value="32203.15" calcext:value-type="float">
            <text:p><text:s/>32.203,1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15291" calcext:value-type="float">
            <text:p>1315291</text:p>
          </table:table-cell>
          <table:table-cell table:style-name="ce2" office:value-type="string" calcext:value-type="string">
            <text:p>Mario Cyf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Renina Maria Da Cruz Cyfe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9-12" calcext:value-type="date">
            <text:p>12/9/200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37800.04" calcext:value-type="float">
            <text:p><text:s/>37.800,0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120061" calcext:value-type="float">
            <text:p>1120061</text:p>
          </table:table-cell>
          <table:table-cell table:style-name="ce2" office:value-type="string" calcext:value-type="string">
            <text:p>Mario De Barros Gentil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Mario Gentil Fi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1-01" calcext:value-type="date">
            <text:p>1/11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5202.66" calcext:value-type="float">
            <text:p><text:s/>15.202,66 </text:p>
          </table:table-cell>
          <table:table-cell table:style-name="ce4" office:value-type="float" office:value="13931.06" calcext:value-type="float">
            <text:p><text:s/>13.931,0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120061" calcext:value-type="float">
            <text:p>1120061</text:p>
          </table:table-cell>
          <table:table-cell table:style-name="ce2" office:value-type="string" calcext:value-type="string">
            <text:p>Mario De Barros Gentil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string" calcext:value-type="string">
            <text:p>PROMOTOR JUST.ENTRANCIA INIC</text:p>
          </table:table-cell>
          <table:table-cell table:style-name="ce2" office:value-type="string" calcext:value-type="string">
            <text:p>Mary Criseide De Barros Gentil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1-01" calcext:value-type="date">
            <text:p>1/11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5202.66" calcext:value-type="float">
            <text:p><text:s/>15.202,66 </text:p>
          </table:table-cell>
          <table:table-cell table:style-name="ce4" office:value-type="float" office:value="11133.27" calcext:value-type="float">
            <text:p><text:s/>11.133,2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30361" calcext:value-type="float">
            <text:p>730361</text:p>
          </table:table-cell>
          <table:table-cell table:style-name="ce2" office:value-type="string" calcext:value-type="string">
            <text:p>Mauro Antonio San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Graciette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06-26" calcext:value-type="date">
            <text:p>26/6/199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440.23" calcext:value-type="float">
            <text:p><text:s/>24.440,2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75091" calcext:value-type="float">
            <text:p>1075091</text:p>
          </table:table-cell>
          <table:table-cell table:style-name="ce2" office:value-type="string" calcext:value-type="string">
            <text:p>Mauro De Maced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ilza Trugillo De Mace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4-18" calcext:value-type="date">
            <text:p>18/4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2959.24" calcext:value-type="float">
            <text:p><text:s/>22.959,2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83447" calcext:value-type="float">
            <text:p>60583447</text:p>
          </table:table-cell>
          <table:table-cell table:style-name="ce2" office:value-type="string" calcext:value-type="string">
            <text:p>Miguel Bakman Xavi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Benedicta Salustiano Xavie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11-26" calcext:value-type="date">
            <text:p>26/11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680.66" calcext:value-type="float">
            <text:p><text:s/>24.680,66 </text:p>
          </table:table-cell>
          <table:table-cell table:style-name="ce4" office:value-type="float" office:value="17236.63" calcext:value-type="float">
            <text:p><text:s/>17.236,6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90691" calcext:value-type="float">
            <text:p>990691</text:p>
          </table:table-cell>
          <table:table-cell table:style-name="ce2" office:value-type="string" calcext:value-type="string">
            <text:p>Milton Cicero Novaes Baptis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parecida Maria N <text:s/>Baptist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03-12" calcext:value-type="date">
            <text:p>12/3/2001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7731.11" calcext:value-type="float">
            <text:p><text:s/>17.731,11 </text:p>
          </table:table-cell>
          <table:table-cell table:style-name="ce4" office:value-type="float" office:value="11990.79" calcext:value-type="float">
            <text:p><text:s/>11.990,7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90691" calcext:value-type="float">
            <text:p>990691</text:p>
          </table:table-cell>
          <table:table-cell table:style-name="ce2" office:value-type="string" calcext:value-type="string">
            <text:p>Milton Cicero Novaes Baptist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cus Cicero Z Baptist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4-01" calcext:value-type="date">
            <text:p>1/4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7731.11" calcext:value-type="float">
            <text:p><text:s/>17.731,11 </text:p>
          </table:table-cell>
          <table:table-cell table:style-name="ce4" office:value-type="float" office:value="11508.36" calcext:value-type="float">
            <text:p><text:s/>11.508,3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36851" calcext:value-type="float">
            <text:p>60236851</text:p>
          </table:table-cell>
          <table:table-cell table:style-name="ce2" office:value-type="string" calcext:value-type="string">
            <text:p>Moacyr Carvalho Ferre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glae Guimaraes Ferre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4-08" calcext:value-type="date">
            <text:p>8/4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669.59" calcext:value-type="float">
            <text:p><text:s/>26.669,59 </text:p>
          </table:table-cell>
          <table:table-cell table:style-name="ce4" office:value-type="float" office:value="19088.07" calcext:value-type="float">
            <text:p><text:s/>19.088,0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58631" calcext:value-type="float">
            <text:p>1258631</text:p>
          </table:table-cell>
          <table:table-cell table:style-name="ce2" office:value-type="string" calcext:value-type="string">
            <text:p>Nelson Celeste Mott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iva Schelini Mott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5-16" calcext:value-type="date">
            <text:p>16/5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6470.73" calcext:value-type="float">
            <text:p><text:s/>16.470,73 </text:p>
          </table:table-cell>
          <table:table-cell table:style-name="ce4" office:value-type="float" office:value="15262.77" calcext:value-type="float">
            <text:p><text:s/>15.262,7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58631" calcext:value-type="float">
            <text:p>1258631</text:p>
          </table:table-cell>
          <table:table-cell table:style-name="ce2" office:value-type="string" calcext:value-type="string">
            <text:p>Nelson Celeste Motta Filh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lson Celeste Mott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5-16" calcext:value-type="date">
            <text:p>16/5/200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6470.73" calcext:value-type="float">
            <text:p><text:s/>16.470,73 </text:p>
          </table:table-cell>
          <table:table-cell table:style-name="ce4" office:value-type="float" office:value="12047.55" calcext:value-type="float">
            <text:p><text:s/>12.047,5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14764" calcext:value-type="float">
            <text:p>60314764</text:p>
          </table:table-cell>
          <table:table-cell table:style-name="ce2" office:value-type="string" calcext:value-type="string">
            <text:p>Nelson Luiz Camello De Freita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rlene Aparecida Ruinho De Freit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2-21" calcext:value-type="date">
            <text:p>21/2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035.51" calcext:value-type="float">
            <text:p><text:s/>27.035,51 </text:p>
          </table:table-cell>
          <table:table-cell table:style-name="ce4" office:value-type="float" office:value="30896.59" calcext:value-type="float">
            <text:p><text:s/>30.896,5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31291" calcext:value-type="float">
            <text:p>731291</text:p>
          </table:table-cell>
          <table:table-cell table:style-name="ce2" office:value-type="string" calcext:value-type="string">
            <text:p>Newton Paulo Ramos De Fari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Odette Ayres De Fari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07-06" calcext:value-type="date">
            <text:p>6/7/1994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440.23" calcext:value-type="float">
            <text:p><text:s/>24.440,2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41501" calcext:value-type="float">
            <text:p>1341501</text:p>
          </table:table-cell>
          <table:table-cell table:style-name="ce2" office:value-type="string" calcext:value-type="string">
            <text:p>Newton Prado De Carva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Dagma A Prado De Carva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6-24" calcext:value-type="date">
            <text:p>24/6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406.89" calcext:value-type="float">
            <text:p><text:s/>24.406,8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79027" calcext:value-type="float">
            <text:p>60779027</text:p>
          </table:table-cell>
          <table:table-cell table:style-name="ce2" office:value-type="string" calcext:value-type="string">
            <text:p>Nicanor Alvar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aura Losi Alvar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8-22" calcext:value-type="date">
            <text:p>22/8/2018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12203.36" calcext:value-type="float">
            <text:p><text:s/>12.203,36 </text:p>
          </table:table-cell>
          <table:table-cell table:style-name="ce4" office:value-type="float" office:value="8986.86" calcext:value-type="float">
            <text:p><text:s/>8.986,8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79027" calcext:value-type="float">
            <text:p>60779027</text:p>
          </table:table-cell>
          <table:table-cell table:style-name="ce2" office:value-type="string" calcext:value-type="string">
            <text:p>Nicanor Alvares Junio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Padovino Cardoso Alvar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8-22" calcext:value-type="date">
            <text:p>22/8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2203.36" calcext:value-type="float">
            <text:p><text:s/>12.203,36 </text:p>
          </table:table-cell>
          <table:table-cell table:style-name="ce4" office:value-type="float" office:value="9067.14" calcext:value-type="float">
            <text:p><text:s/>9.067,1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45175" calcext:value-type="float">
            <text:p>60845175</text:p>
          </table:table-cell>
          <table:table-cell table:style-name="ce2" office:value-type="string" calcext:value-type="string">
            <text:p>Nilson Roberto F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cia De Araujo Mediros Cost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3-16" calcext:value-type="date">
            <text:p>16/3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436.43" calcext:value-type="float">
            <text:p><text:s/>27.436,43 </text:p>
          </table:table-cell>
          <table:table-cell table:style-name="ce4" office:value-type="float" office:value="18463.64" calcext:value-type="float">
            <text:p><text:s/>18.463,6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80581" calcext:value-type="float">
            <text:p>780581</text:p>
          </table:table-cell>
          <table:table-cell table:style-name="ce2" office:value-type="string" calcext:value-type="string">
            <text:p>Nilton Dias Fro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Vera Lucia De Moraes Fro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5-11-13" calcext:value-type="date">
            <text:p>13/11/199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0110.98" calcext:value-type="float">
            <text:p><text:s/>20.110,9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91771" calcext:value-type="float">
            <text:p>60791771</text:p>
          </table:table-cell>
          <table:table-cell table:style-name="ce2" office:value-type="string" calcext:value-type="string">
            <text:p>Noel Rodrigues Oliveira Junior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Emmanuelle Valle Silva Benedett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0-03" calcext:value-type="date">
            <text:p>3/10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1012.5" calcext:value-type="float">
            <text:p><text:s/>11.012,50 </text:p>
          </table:table-cell>
          <table:table-cell table:style-name="ce4" office:value-type="float" office:value="8108.33" calcext:value-type="float">
            <text:p><text:s/>8.108,3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91771" calcext:value-type="float">
            <text:p>60791771</text:p>
          </table:table-cell>
          <table:table-cell table:style-name="ce2" office:value-type="string" calcext:value-type="string">
            <text:p>Noel Rodrigues Oliveira Junior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Lucca Benedetti Rodrigues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0-03" calcext:value-type="date">
            <text:p>3/10/2018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11012.5" calcext:value-type="float">
            <text:p><text:s/>11.012,50 </text:p>
          </table:table-cell>
          <table:table-cell table:style-name="ce4" office:value-type="float" office:value="8218.45" calcext:value-type="float">
            <text:p><text:s/>8.218,4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27654" calcext:value-type="float">
            <text:p>60627654</text:p>
          </table:table-cell>
          <table:table-cell table:style-name="ce2" office:value-type="string" calcext:value-type="string">
            <text:p>Noelson De Oliveira Basto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isa Cardoso Bas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5-21" calcext:value-type="date">
            <text:p>21/5/2017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4" office:value-type="float" office:value="9224.56" calcext:value-type="float">
            <text:p><text:s/>9.224,56 </text:p>
          </table:table-cell>
          <table:table-cell table:style-name="ce4" office:value-type="float" office:value="7524.35" calcext:value-type="float">
            <text:p><text:s/>7.524,3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44277" calcext:value-type="float">
            <text:p>60444277</text:p>
          </table:table-cell>
          <table:table-cell table:style-name="ce2" office:value-type="string" calcext:value-type="string">
            <text:p>Onilande Santino Bass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parecida Divina Pires Bas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8-02" calcext:value-type="date">
            <text:p>2/8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27" calcext:value-type="float">
            <text:p><text:s/>27.714,27 </text:p>
          </table:table-cell>
          <table:table-cell table:style-name="ce4" office:value-type="float" office:value="32153.41" calcext:value-type="float">
            <text:p><text:s/>32.153,4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14908" calcext:value-type="float">
            <text:p>60414908</text:p>
          </table:table-cell>
          <table:table-cell table:style-name="ce2" office:value-type="string" calcext:value-type="string">
            <text:p>Orlando Ferreira De Sou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idia Lopes De Sou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3-26" calcext:value-type="date">
            <text:p>26/3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714.22" calcext:value-type="float">
            <text:p><text:s/>28.714,22 </text:p>
          </table:table-cell>
          <table:table-cell table:style-name="ce4" office:value-type="float" office:value="18671.77" calcext:value-type="float">
            <text:p><text:s/>18.671,7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64181" calcext:value-type="float">
            <text:p>1064181</text:p>
          </table:table-cell>
          <table:table-cell table:style-name="ce2" office:value-type="string" calcext:value-type="string">
            <text:p>Paulo De Paula Rodrigu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melia B P Rodrigu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1-02" calcext:value-type="date">
            <text:p>2/1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3449.19" calcext:value-type="float">
            <text:p><text:s/>23.449,1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88551" calcext:value-type="float">
            <text:p>888551</text:p>
          </table:table-cell>
          <table:table-cell table:style-name="ce2" office:value-type="string" calcext:value-type="string">
            <text:p>Paulo Galvao Nun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lce Ap De Oliveira M Nun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9-01-01" calcext:value-type="date">
            <text:p>1/1/1999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1569.39" calcext:value-type="float">
            <text:p><text:s/>21.569,3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54840" calcext:value-type="float">
            <text:p>60854840</text:p>
          </table:table-cell>
          <table:table-cell table:style-name="ce2" office:value-type="string" calcext:value-type="string">
            <text:p>Paulo Norberto Arruda De Paul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yrian Teixeira Pupo De Paul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4-15" calcext:value-type="date">
            <text:p>15/4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295.58" calcext:value-type="float">
            <text:p><text:s/>27.295,58 </text:p>
          </table:table-cell>
          <table:table-cell table:style-name="ce4" office:value-type="float" office:value="19219.03" calcext:value-type="float">
            <text:p><text:s/>19.219,0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06489" calcext:value-type="float">
            <text:p>60806489</text:p>
          </table:table-cell>
          <table:table-cell table:style-name="ce2" office:value-type="string" calcext:value-type="string">
            <text:p>Paulo Sergio Galvao Nogu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Aparecida G Nogu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1-11" calcext:value-type="date">
            <text:p>11/11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057.93" calcext:value-type="float">
            <text:p><text:s/>24.057,93 </text:p>
          </table:table-cell>
          <table:table-cell table:style-name="ce4" office:value-type="float" office:value="27991.68" calcext:value-type="float">
            <text:p><text:s/>27.991,6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16369" calcext:value-type="float">
            <text:p>60716369</text:p>
          </table:table-cell>
          <table:table-cell table:style-name="ce2" office:value-type="string" calcext:value-type="string">
            <text:p>Pedro Carlos Garutt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anette Maria Pim Garutt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2-13" calcext:value-type="date">
            <text:p>13/2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607.47" calcext:value-type="float">
            <text:p><text:s/>24.607,47 </text:p>
          </table:table-cell>
          <table:table-cell table:style-name="ce4" office:value-type="float" office:value="17511.41" calcext:value-type="float">
            <text:p><text:s/>17.511,4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19585" calcext:value-type="float">
            <text:p>60519585</text:p>
          </table:table-cell>
          <table:table-cell table:style-name="ce2" office:value-type="string" calcext:value-type="string">
            <text:p>Plauto De Oliveir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Magda M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5-09" calcext:value-type="date">
            <text:p>9/5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853.79" calcext:value-type="float">
            <text:p><text:s/>25.853,79 </text:p>
          </table:table-cell>
          <table:table-cell table:style-name="ce4" office:value-type="float" office:value="18561.67" calcext:value-type="float">
            <text:p><text:s/>18.561,6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53878" calcext:value-type="float">
            <text:p>60353878</text:p>
          </table:table-cell>
          <table:table-cell table:style-name="ce2" office:value-type="string" calcext:value-type="string">
            <text:p>Plinio Soares De Arruda Sampai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etta Azevedo De Arruda Sampa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08" calcext:value-type="date">
            <text:p>8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1435.23" calcext:value-type="float">
            <text:p><text:s/>21.435,23 </text:p>
          </table:table-cell>
          <table:table-cell table:style-name="ce4" office:value-type="float" office:value="15496.25" calcext:value-type="float">
            <text:p><text:s/>15.496,2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83931" calcext:value-type="float">
            <text:p>983931</text:p>
          </table:table-cell>
          <table:table-cell table:style-name="ce2" office:value-type="string" calcext:value-type="string">
            <text:p>Plisio Machado De Tol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Bueno Tole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12-11" calcext:value-type="date">
            <text:p>11/12/2000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761.51" calcext:value-type="float">
            <text:p><text:s/>24.761,5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67677" calcext:value-type="float">
            <text:p>60267677</text:p>
          </table:table-cell>
          <table:table-cell table:style-name="ce2" office:value-type="string" calcext:value-type="string">
            <text:p>Rachel Ottoni Diniz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Jose Eduardo Diniz Ros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8-16" calcext:value-type="date">
            <text:p>16/8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767.46" calcext:value-type="float">
            <text:p><text:s/>24.767,46 </text:p>
          </table:table-cell>
          <table:table-cell table:style-name="ce4" office:value-type="float" office:value="17860.72" calcext:value-type="float">
            <text:p><text:s/>17.860,7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20061" calcext:value-type="float">
            <text:p>1320061</text:p>
          </table:table-cell>
          <table:table-cell table:style-name="ce2" office:value-type="string" calcext:value-type="string">
            <text:p>Raul Armando Mend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garida Maria Freire Fari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10-22" calcext:value-type="date">
            <text:p>22/10/2005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4675.19" calcext:value-type="float">
            <text:p><text:s/>34.675,19 </text:p>
          </table:table-cell>
          <table:table-cell table:style-name="ce4" office:value-type="float" office:value="22143.87" calcext:value-type="float">
            <text:p><text:s/>22.143,8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55411" calcext:value-type="float">
            <text:p>1355411</text:p>
          </table:table-cell>
          <table:table-cell table:style-name="ce2" office:value-type="string" calcext:value-type="string">
            <text:p>Renata Christina Balle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lherme Ballei Pinheiro Ped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9-15" calcext:value-type="date">
            <text:p>15/9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22611.37" calcext:value-type="float">
            <text:p><text:s/>22.611,3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187459" calcext:value-type="float">
            <text:p>60187459</text:p>
          </table:table-cell>
          <table:table-cell table:style-name="ce2" office:value-type="string" calcext:value-type="string">
            <text:p>Renato Guimarae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saura Rocha Figueiredo Guima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0-04" calcext:value-type="date">
            <text:p>4/10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833.78" calcext:value-type="float">
            <text:p><text:s/>25.833,78 </text:p>
          </table:table-cell>
          <table:table-cell table:style-name="ce4" office:value-type="float" office:value="14034.69" calcext:value-type="float">
            <text:p><text:s/>14.034,6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2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Priscila Cubas De L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6860.85" calcext:value-type="float">
            <text:p><text:s/>6.860,85 </text:p>
          </table:table-cell>
          <table:table-cell table:style-name="ce4" office:value-type="float" office:value="6781.67" calcext:value-type="float">
            <text:p><text:s/>6.781,6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2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Matheus Lira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6860.87" calcext:value-type="float">
            <text:p><text:s/>6.860,87 </text:p>
          </table:table-cell>
          <table:table-cell table:style-name="ce4" office:value-type="float" office:value="8623.46" calcext:value-type="float">
            <text:p><text:s/>8.623,4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97572" calcext:value-type="float">
            <text:p>60697572</text:p>
          </table:table-cell>
          <table:table-cell table:style-name="ce2" office:value-type="string" calcext:value-type="string">
            <text:p>Renato Mendes De Oliveira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string" calcext:value-type="string">
            <text:p>PROMOTOR JUST.SUBSTITUTO</text:p>
          </table:table-cell>
          <table:table-cell table:style-name="ce2" office:value-type="string" calcext:value-type="string">
            <text:p>Lara Lira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6860.85" calcext:value-type="float">
            <text:p><text:s/>6.860,85 </text:p>
          </table:table-cell>
          <table:table-cell table:style-name="ce4" office:value-type="float" office:value="5458.51" calcext:value-type="float">
            <text:p><text:s/>5.458,5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30351" calcext:value-type="float">
            <text:p>1030351</text:p>
          </table:table-cell>
          <table:table-cell table:style-name="ce2" office:value-type="string" calcext:value-type="string">
            <text:p>Ricardo Guimaraes Pimont</text:p>
          </table:table-cell>
          <table:table-cell table:style-name="ce2" office:value-type="float" office:value="3624" calcext:value-type="float">
            <text:p>3624</text:p>
          </table:table-cell>
          <table:table-cell table:style-name="ce2" office:value-type="string" calcext:value-type="string">
            <text:p>PROMOTOR JUST.ENTRANCIA INTERM</text:p>
          </table:table-cell>
          <table:table-cell table:style-name="ce2" office:value-type="string" calcext:value-type="string">
            <text:p>Silvana Mapelli Pimont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2-07" calcext:value-type="date">
            <text:p>7/2/2002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004.65" calcext:value-type="float">
            <text:p><text:s/>32.004,65 </text:p>
          </table:table-cell>
          <table:table-cell table:style-name="ce4" office:value-type="float" office:value="19609.74" calcext:value-type="float">
            <text:p><text:s/>19.609,7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Eduarda Della Casa De Assi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2-16" calcext:value-type="date">
            <text:p>16/12/2012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6320.88" calcext:value-type="float">
            <text:p><text:s/>6.320,88 </text:p>
          </table:table-cell>
          <table:table-cell table:style-name="ce4" office:value-type="float" office:value="5069.55" calcext:value-type="float">
            <text:p><text:s/>5.069,5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dre Taveira De Freitas E Alceu De Assi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2-16" calcext:value-type="date">
            <text:p>16/12/2012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6320.88" calcext:value-type="float">
            <text:p><text:s/>6.320,88 </text:p>
          </table:table-cell>
          <table:table-cell table:style-name="ce4" office:value-type="float" office:value="4437.46" calcext:value-type="float">
            <text:p><text:s/>4.437,4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08481" calcext:value-type="float">
            <text:p>60208481</text:p>
          </table:table-cell>
          <table:table-cell table:style-name="ce2" office:value-type="string" calcext:value-type="string">
            <text:p>Roberto Alceu De Assis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Ana Marcia Taveira De Freit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2-16" calcext:value-type="date">
            <text:p>16/12/2012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12641.77" calcext:value-type="float">
            <text:p><text:s/>12.641,77 </text:p>
          </table:table-cell>
          <table:table-cell table:style-name="ce4" office:value-type="float" office:value="9269.74" calcext:value-type="float">
            <text:p><text:s/>9.269,7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113201" calcext:value-type="float">
            <text:p>1113201</text:p>
          </table:table-cell>
          <table:table-cell table:style-name="ce2" office:value-type="string" calcext:value-type="string">
            <text:p>Roberto Souza De Campos Pachec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iumara C De C Pachec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8-12" calcext:value-type="date">
            <text:p>12/8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1095.71" calcext:value-type="float">
            <text:p><text:s/>21.095,7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32489" calcext:value-type="float">
            <text:p>60832489</text:p>
          </table:table-cell>
          <table:table-cell table:style-name="ce2" office:value-type="string" calcext:value-type="string">
            <text:p>Romeu Salvador Masc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zira Batista Masc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17" calcext:value-type="date">
            <text:p>17/2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585.25" calcext:value-type="float">
            <text:p><text:s/>27.585,25 </text:p>
          </table:table-cell>
          <table:table-cell table:style-name="ce4" office:value-type="float" office:value="16560.07" calcext:value-type="float">
            <text:p><text:s/>16.560,0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37296" calcext:value-type="float">
            <text:p>60837296</text:p>
          </table:table-cell>
          <table:table-cell table:style-name="ce2" office:value-type="string" calcext:value-type="string">
            <text:p>Ronaldo Batista Pint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Lucia Bocardo Batista Pin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21" calcext:value-type="date">
            <text:p>21/2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3368.71" calcext:value-type="float">
            <text:p><text:s/>13.368,71 </text:p>
          </table:table-cell>
          <table:table-cell table:style-name="ce4" office:value-type="float" office:value="9110.34" calcext:value-type="float">
            <text:p><text:s/>9.110,3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837296" calcext:value-type="float">
            <text:p>60837296</text:p>
          </table:table-cell>
          <table:table-cell table:style-name="ce2" office:value-type="string" calcext:value-type="string">
            <text:p>Ronaldo Batista Pint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Fernando Bocardo Batista Pin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21" calcext:value-type="date">
            <text:p>21/2/2019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13368.71" calcext:value-type="float">
            <text:p><text:s/>13.368,71 </text:p>
          </table:table-cell>
          <table:table-cell table:style-name="ce4" office:value-type="float" office:value="9738.8" calcext:value-type="float">
            <text:p><text:s/>9.738,8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46508" calcext:value-type="float">
            <text:p>60546508</text:p>
          </table:table-cell>
          <table:table-cell table:style-name="ce2" office:value-type="string" calcext:value-type="string">
            <text:p>Rubens Eichenberger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Rosa Maria Lania Eichenberge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7-11" calcext:value-type="date">
            <text:p>11/7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541.62" calcext:value-type="float">
            <text:p><text:s/>25.541,62 </text:p>
          </table:table-cell>
          <table:table-cell table:style-name="ce4" office:value-type="float" office:value="18104.84" calcext:value-type="float">
            <text:p><text:s/>18.104,8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37061" calcext:value-type="float">
            <text:p>837061</text:p>
          </table:table-cell>
          <table:table-cell table:style-name="ce2" office:value-type="string" calcext:value-type="string">
            <text:p>Rubens Libertin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lze Guena Oliveira Liberti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7-05-17" calcext:value-type="date">
            <text:p>17/5/199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2959.24" calcext:value-type="float">
            <text:p><text:s/>22.959,2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022711" calcext:value-type="float">
            <text:p>1022711</text:p>
          </table:table-cell>
          <table:table-cell table:style-name="ce2" office:value-type="string" calcext:value-type="string">
            <text:p>Sabado Lourival Pecora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iza Peduto Pecora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12-28" calcext:value-type="date">
            <text:p>28/12/2001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375.97" calcext:value-type="float">
            <text:p><text:s/>24.375,9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98658" calcext:value-type="float">
            <text:p>60598658</text:p>
          </table:table-cell>
          <table:table-cell table:style-name="ce2" office:value-type="string" calcext:value-type="string">
            <text:p>Samuel Sergio Salina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ea Vieira Salin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1-27" calcext:value-type="date">
            <text:p>27/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286.77" calcext:value-type="float">
            <text:p><text:s/>25.286,77 </text:p>
          </table:table-cell>
          <table:table-cell table:style-name="ce4" office:value-type="float" office:value="18040.36" calcext:value-type="float">
            <text:p><text:s/>18.040,3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35184" calcext:value-type="float">
            <text:p>60035184</text:p>
          </table:table-cell>
          <table:table-cell table:style-name="ce2" office:value-type="string" calcext:value-type="string">
            <text:p>Sebastiao Da Silva Barret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Creusa Ramos De Brito Barre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7-14" calcext:value-type="date">
            <text:p>14/7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792.74" calcext:value-type="float">
            <text:p><text:s/>28.792,74 </text:p>
          </table:table-cell>
          <table:table-cell table:style-name="ce4" office:value-type="float" office:value="18272.53" calcext:value-type="float">
            <text:p><text:s/>18.272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19566" calcext:value-type="float">
            <text:p>60519566</text:p>
          </table:table-cell>
          <table:table-cell table:style-name="ce2" office:value-type="string" calcext:value-type="string">
            <text:p>Sergio Antonio De Oliveira Pedros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De Lourdes A Pedro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5-09" calcext:value-type="date">
            <text:p>9/5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853.79" calcext:value-type="float">
            <text:p><text:s/>25.853,79 </text:p>
          </table:table-cell>
          <table:table-cell table:style-name="ce4" office:value-type="float" office:value="18129.05" calcext:value-type="float">
            <text:p><text:s/>18.129,0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35192" calcext:value-type="float">
            <text:p>60035192</text:p>
          </table:table-cell>
          <table:table-cell table:style-name="ce2" office:value-type="string" calcext:value-type="string">
            <text:p>Sergio Augusto De Almeida Leit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onia Maria De Almeida Leit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8-12" calcext:value-type="date">
            <text:p>12/8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695.84" calcext:value-type="float">
            <text:p><text:s/>28.695,84 </text:p>
          </table:table-cell>
          <table:table-cell table:style-name="ce4" office:value-type="float" office:value="20074.22" calcext:value-type="float">
            <text:p><text:s/>20.074,2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50477" calcext:value-type="float">
            <text:p>60250477</text:p>
          </table:table-cell>
          <table:table-cell table:style-name="ce2" office:value-type="string" calcext:value-type="string">
            <text:p>Sergio Augusto Pereira De Queiroz Roch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Stella Guimaraes De Queiroz Roch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6-09" calcext:value-type="date">
            <text:p>9/6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26008.46" calcext:value-type="float">
            <text:p><text:s/>26.008,4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12893" calcext:value-type="float">
            <text:p>60212893</text:p>
          </table:table-cell>
          <table:table-cell table:style-name="ce2" office:value-type="string" calcext:value-type="string">
            <text:p>Sergio Da Silveir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Francisca Medina Da Sil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1-19" calcext:value-type="date">
            <text:p>19/1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15757.65" calcext:value-type="float">
            <text:p><text:s/>15.757,6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50774" calcext:value-type="float">
            <text:p>60650774</text:p>
          </table:table-cell>
          <table:table-cell table:style-name="ce2" office:value-type="string" calcext:value-type="string">
            <text:p>Sergio Guastin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lani Lhamas Guasti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7-22" calcext:value-type="date">
            <text:p>22/7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039.52" calcext:value-type="float">
            <text:p><text:s/>25.039,52 </text:p>
          </table:table-cell>
          <table:table-cell table:style-name="ce4" office:value-type="float" office:value="12538.2" calcext:value-type="float">
            <text:p><text:s/>12.538,2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10221" calcext:value-type="float">
            <text:p>810221</text:p>
          </table:table-cell>
          <table:table-cell table:style-name="ce2" office:value-type="string" calcext:value-type="string">
            <text:p>Sergio Oss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orma De Carvalho Oss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6-08-27" calcext:value-type="date">
            <text:p>27/8/199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2959.24" calcext:value-type="float">
            <text:p><text:s/>22.959,2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41031" calcext:value-type="float">
            <text:p>1241031</text:p>
          </table:table-cell>
          <table:table-cell table:style-name="ce2" office:value-type="string" calcext:value-type="string">
            <text:p>Shiguenobu Kawan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Kimiko Kawa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1-28" calcext:value-type="date">
            <text:p>28/11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406.89" calcext:value-type="float">
            <text:p><text:s/>24.406,8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37063" calcext:value-type="float">
            <text:p>60437063</text:p>
          </table:table-cell>
          <table:table-cell table:style-name="ce2" office:value-type="string" calcext:value-type="string">
            <text:p>Silvio Barros De Almeid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Gilda Pasqua Barros De Alme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6-27" calcext:value-type="date">
            <text:p>27/6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079.17" calcext:value-type="float">
            <text:p><text:s/>28.079,17 </text:p>
          </table:table-cell>
          <table:table-cell table:style-name="ce4" office:value-type="float" office:value="19676.96" calcext:value-type="float">
            <text:p><text:s/>19.676,9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126160" calcext:value-type="float">
            <text:p>60126160</text:p>
          </table:table-cell>
          <table:table-cell table:style-name="ce2" office:value-type="string" calcext:value-type="string">
            <text:p>Silvio Tadeu De Araujo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Maria Luiza Do Pra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2-24" calcext:value-type="date">
            <text:p>24/2/2012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date" office:date-value="2012-05-10" calcext:value-type="date">
            <text:p>10/5/2012</text:p>
          </table:table-cell>
          <table:table-cell table:style-name="ce4" office:value-type="float" office:value="24767.46" calcext:value-type="float">
            <text:p><text:s/>24.767,46 </text:p>
          </table:table-cell>
          <table:table-cell table:style-name="ce4" office:value-type="float" office:value="11808.73" calcext:value-type="float">
            <text:p><text:s/>11.808,7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06071" calcext:value-type="float">
            <text:p>60406071</text:p>
          </table:table-cell>
          <table:table-cell table:style-name="ce2" office:value-type="string" calcext:value-type="string">
            <text:p>Stella Renata Kuhlmann Vieira De Souz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ergio Vieira De Sou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2-11" calcext:value-type="date">
            <text:p>11/2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18229.92" calcext:value-type="float">
            <text:p><text:s/>18.229,92 </text:p>
          </table:table-cell>
          <table:table-cell table:style-name="ce4" office:value-type="float" office:value="12166.16" calcext:value-type="float">
            <text:p><text:s/>12.166,1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78881" calcext:value-type="float">
            <text:p>1378881</text:p>
          </table:table-cell>
          <table:table-cell table:style-name="ce2" office:value-type="string" calcext:value-type="string">
            <text:p>Sylvio De Toled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Hilda Guimaraes Buller Souto</text:p>
          </table:table-cell>
          <table:table-cell table:style-name="ce2" office:value-type="string" calcext:value-type="string">
            <text:p>Suspenso</text:p>
          </table:table-cell>
          <table:table-cell table:style-name="ce3" office:value-type="date" office:date-value="2007-05-10" calcext:value-type="date">
            <text:p>10/5/2007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string" office:string-value=" " calcext:value-type="string">
            <text:p><text:s text:c="3"/></text:p>
          </table:table-cell>
          <table:table-cell table:style-name="ce4" office:value-type="float" office:value="6786.86" calcext:value-type="float">
            <text:p><text:s/>6.786,86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52"/>
        </table:table-row>
        <table:table-row table:style-name="ro1">
          <table:table-cell table:style-name="ce2" office:value-type="float" office:value="1347991" calcext:value-type="float">
            <text:p>1347991</text:p>
          </table:table-cell>
          <table:table-cell table:style-name="ce2" office:value-type="string" calcext:value-type="string">
            <text:p>Sylvio Glauco Taddei Cembranelli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nna Giacomelli Cembranell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8-08" calcext:value-type="date">
            <text:p>8/8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311.71" calcext:value-type="float">
            <text:p><text:s/>24.311,7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280523" calcext:value-type="float">
            <text:p>60280523</text:p>
          </table:table-cell>
          <table:table-cell table:style-name="ce2" office:value-type="string" calcext:value-type="string">
            <text:p>Terezinha Aparecida Roch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Wilson Sango Kaya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10-23" calcext:value-type="date">
            <text:p>23/10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348.51" calcext:value-type="float">
            <text:p><text:s/>25.348,51 </text:p>
          </table:table-cell>
          <table:table-cell table:style-name="ce4" office:value-type="float" office:value="18235.64" calcext:value-type="float">
            <text:p><text:s/>18.235,6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658938" calcext:value-type="float">
            <text:p>60658938</text:p>
          </table:table-cell>
          <table:table-cell table:style-name="ce2" office:value-type="string" calcext:value-type="string">
            <text:p>Theophilo De Oliveira E Souza Filh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Albertina Maria De Oliveira E Sou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8-18" calcext:value-type="date">
            <text:p>18/8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5041.98" calcext:value-type="float">
            <text:p><text:s/>25.041,98 </text:p>
          </table:table-cell>
          <table:table-cell table:style-name="ce4" office:value-type="float" office:value="23379.19" calcext:value-type="float">
            <text:p><text:s/>23.379,1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716700" calcext:value-type="float">
            <text:p>60716700</text:p>
          </table:table-cell>
          <table:table-cell table:style-name="ce2" office:value-type="string" calcext:value-type="string">
            <text:p>Valdir Sznick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Jose De Sou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2-06" calcext:value-type="date">
            <text:p>6/12/2017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24861.5" calcext:value-type="float">
            <text:p><text:s/>24.861,50 </text:p>
          </table:table-cell>
          <table:table-cell table:style-name="ce4" office:value-type="float" office:value="17351.51" calcext:value-type="float">
            <text:p><text:s/>17.351,5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05010" calcext:value-type="float">
            <text:p>60505010</text:p>
          </table:table-cell>
          <table:table-cell table:style-name="ce2" office:value-type="string" calcext:value-type="string">
            <text:p>Valmir Teixeira Barbos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Marlene D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7-11" calcext:value-type="date">
            <text:p>11/7/2019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23603.74" calcext:value-type="float">
            <text:p><text:s/>23.603,74 </text:p>
          </table:table-cell>
          <table:table-cell table:style-name="ce4" office:value-type="float" office:value="16537.57" calcext:value-type="float">
            <text:p><text:s/>16.537,5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505010" calcext:value-type="float">
            <text:p>60505010</text:p>
          </table:table-cell>
          <table:table-cell table:style-name="ce2" office:value-type="string" calcext:value-type="string">
            <text:p>Valmir Teixeira Barbos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Aparec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3-17" calcext:value-type="date">
            <text:p>17/3/2016</text:p>
          </table:table-cell>
          <table:table-cell table:style-name="ce2" office:value-type="string" calcext:value-type="string">
            <text:p>Art. 150, LC 180/78, com redação dada pela LC 1012/2007</text:p>
          </table:table-cell>
          <table:table-cell table:style-name="ce2"/>
          <table:table-cell table:style-name="ce4" office:value-type="float" office:value="2622.64" calcext:value-type="float">
            <text:p><text:s/>2.622,64 </text:p>
          </table:table-cell>
          <table:table-cell table:style-name="ce4" office:value-type="float" office:value="2375.04" calcext:value-type="float">
            <text:p><text:s/>2.375,0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49459" calcext:value-type="float">
            <text:p>60049459</text:p>
          </table:table-cell>
          <table:table-cell table:style-name="ce2" office:value-type="string" calcext:value-type="string">
            <text:p>Valter Salvador Chiamareli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adir Da Silva Chiamarel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11-30" calcext:value-type="date">
            <text:p>30/11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989.16" calcext:value-type="float">
            <text:p><text:s/>26.989,16 </text:p>
          </table:table-cell>
          <table:table-cell table:style-name="ce4" office:value-type="float" office:value="28599.91" calcext:value-type="float">
            <text:p><text:s/>28.599,9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863581" calcext:value-type="float">
            <text:p>863581</text:p>
          </table:table-cell>
          <table:table-cell table:style-name="ce2" office:value-type="string" calcext:value-type="string">
            <text:p>Vanir Stocche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Theodolinda Mestriner Stocch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8-01-18" calcext:value-type="date">
            <text:p>18/1/1998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23280.52" calcext:value-type="float">
            <text:p><text:s/>23.280,5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65571" calcext:value-type="float">
            <text:p>965571</text:p>
          </table:table-cell>
          <table:table-cell table:style-name="ce2" office:value-type="string" calcext:value-type="string">
            <text:p>Virgilio Lopes Da Sil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Luzia Galvao Lopes D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7-01" calcext:value-type="date">
            <text:p>1/7/2000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24406.89" calcext:value-type="float">
            <text:p><text:s/>24.406,8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93561" calcext:value-type="float">
            <text:p>60093561</text:p>
          </table:table-cell>
          <table:table-cell table:style-name="ce2" office:value-type="string" calcext:value-type="string">
            <text:p>Vital Mendes De Oliv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Rui Inacio Mesquita De Oli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1-09-01" calcext:value-type="date">
            <text:p>1/9/2011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style-name="ce4" office:value-type="float" office:value="27714.86" calcext:value-type="float">
            <text:p><text:s/>27.714,86 </text:p>
          </table:table-cell>
          <table:table-cell table:style-name="ce4" office:value-type="float" office:value="26008.46" calcext:value-type="float">
            <text:p><text:s/>26.008,4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789621" calcext:value-type="float">
            <text:p>789621</text:p>
          </table:table-cell>
          <table:table-cell table:style-name="ce2" office:value-type="string" calcext:value-type="string">
            <text:p>Waldyr Magalhaes Almeid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Guiosmeiri Martin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6-02-08" calcext:value-type="date">
            <text:p>8/2/199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16844.56" calcext:value-type="float">
            <text:p><text:s/>16.844,56 </text:p>
          </table:table-cell>
          <table:table-cell table:style-name="ce4" office:value-type="float" office:value="12505.19" calcext:value-type="float">
            <text:p><text:s/>12.505,1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94901" calcext:value-type="float">
            <text:p>994901</text:p>
          </table:table-cell>
          <table:table-cell table:style-name="ce2" office:value-type="string" calcext:value-type="string">
            <text:p>Walter Arruda Junior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Sueli Kikue Fujimori E Arru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02-01" calcext:value-type="date">
            <text:p>1/2/2001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15391.31" calcext:value-type="float">
            <text:p><text:s/>15.391,3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047779" calcext:value-type="float">
            <text:p>60047779</text:p>
          </table:table-cell>
          <table:table-cell table:style-name="ce2" office:value-type="string" calcext:value-type="string">
            <text:p>Walter Botelho D Elboux Guimarae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Neusa Conceicao Esposi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11-12" calcext:value-type="date">
            <text:p>12/11/201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date" office:date-value="2012-02-17" calcext:value-type="date">
            <text:p>17/2/2012</text:p>
          </table:table-cell>
          <table:table-cell table:style-name="ce4" office:value-type="float" office:value="24767.46" calcext:value-type="float">
            <text:p><text:s/>24.767,46 </text:p>
          </table:table-cell>
          <table:table-cell table:style-name="ce4" office:value-type="float" office:value="12263.37" calcext:value-type="float">
            <text:p><text:s/>12.263,3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961921" calcext:value-type="float">
            <text:p>961921</text:p>
          </table:table-cell>
          <table:table-cell table:style-name="ce2" office:value-type="string" calcext:value-type="string">
            <text:p>Wanderley De Campos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Cassia Maria Grizzi De Camp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5-28" calcext:value-type="date">
            <text:p>28/5/2000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3689.11" calcext:value-type="float">
            <text:p><text:s/>33.689,11 </text:p>
          </table:table-cell>
          <table:table-cell table:style-name="ce4" office:value-type="float" office:value="17793.19" calcext:value-type="float">
            <text:p><text:s/>17.793,1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301672" calcext:value-type="float">
            <text:p>60301672</text:p>
          </table:table-cell>
          <table:table-cell table:style-name="ce2" office:value-type="string" calcext:value-type="string">
            <text:p>Wiliam Wanderlei Jorge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ida Lemos Jorg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1-13" calcext:value-type="date">
            <text:p>13/1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7414.9" calcext:value-type="float">
            <text:p><text:s/>27.414,90 </text:p>
          </table:table-cell>
          <table:table-cell table:style-name="ce4" office:value-type="float" office:value="19568.98" calcext:value-type="float">
            <text:p><text:s/>19.568,9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238371" calcext:value-type="float">
            <text:p>1238371</text:p>
          </table:table-cell>
          <table:table-cell table:style-name="ce2" office:value-type="string" calcext:value-type="string">
            <text:p>William Beny Bloch Telles Alves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Wolfanga De Carvalho Telles Alv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1-25" calcext:value-type="date">
            <text:p>25/11/2003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5462.22" calcext:value-type="float">
            <text:p><text:s/>35.462,22 </text:p>
          </table:table-cell>
          <table:table-cell table:style-name="ce4" office:value-type="float" office:value="16233.73" calcext:value-type="float">
            <text:p><text:s/>16.233,7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192693" calcext:value-type="float">
            <text:p>60192693</text:p>
          </table:table-cell>
          <table:table-cell table:style-name="ce2" office:value-type="string" calcext:value-type="string">
            <text:p>Wilson Joia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a Luisa Apocalypse Joi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0-21" calcext:value-type="date">
            <text:p>21/10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8253.78" calcext:value-type="float">
            <text:p><text:s/>28.253,78 </text:p>
          </table:table-cell>
          <table:table-cell table:style-name="ce4" office:value-type="float" office:value="19827.73" calcext:value-type="float">
            <text:p><text:s/>19.827,7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1353351" calcext:value-type="float">
            <text:p>1353351</text:p>
          </table:table-cell>
          <table:table-cell table:style-name="ce2" office:value-type="string" calcext:value-type="string">
            <text:p>Wilton Osorio Meira Costa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Dora Lucia Trindade Meira Cost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10-12" calcext:value-type="date">
            <text:p>12/10/2006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4" office:value-type="float" office:value="32941.42" calcext:value-type="float">
            <text:p><text:s/>32.941,42 </text:p>
          </table:table-cell>
          <table:table-cell table:style-name="ce4" office:value-type="float" office:value="15358.67" calcext:value-type="float">
            <text:p><text:s/>15.358,6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>
          <table:table-cell table:style-name="ce2" office:value-type="float" office:value="60483066" calcext:value-type="float">
            <text:p>60483066</text:p>
          </table:table-cell>
          <table:table-cell table:style-name="ce2" office:value-type="string" calcext:value-type="string">
            <text:p>Wrademir Gerin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string" calcext:value-type="string">
            <text:p>PROMOTOR JUST.ENTRANCIA FINAL</text:p>
          </table:table-cell>
          <table:table-cell table:style-name="ce2" office:value-type="string" calcext:value-type="string">
            <text:p>Ivone Passarini Gerim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2-07" calcext:value-type="date">
            <text:p>7/12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6810.24" calcext:value-type="float">
            <text:p><text:s/>26.810,24 </text:p>
          </table:table-cell>
          <table:table-cell table:style-name="ce4" office:value-type="float" office:value="31176.84" calcext:value-type="float">
            <text:p><text:s/>31.176,8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52"/>
        </table:table-row>
        <table:table-row table:style-name="ro1" table:number-rows-repeated="10483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Teixeira de Freitas</meta:initial-creator>
    <dc:creator>Alexandre Teixeira de Freitas</dc:creator>
    <meta:creation-date>2020-03-04T15:14:22</meta:creation-date>
    <dc:date>2020-03-04T15:14:43</dc:date>
    <meta:generator>LibreOffice/6.3.4.2$Windows_X86_64 LibreOffice_project/60da17e045e08f1793c57c00ba83cdfce946d0aa</meta:generator>
    <meta:document-statistic meta:table-count="1" meta:cell-count="29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