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89.02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</style:style>
    <style:style style:name="ce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<text:s/>16.606,90 </text:p>
          </table:table-cell>
          <table:table-cell office:value-type="float" office:value="11817.81" calcext:value-type="float">
            <text:p><text:s/>11.817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<text:s/>16.606,90 </text:p>
          </table:table-cell>
          <table:table-cell office:value-type="float" office:value="11817.81" calcext:value-type="float">
            <text:p><text:s/>11.817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<text:s/>16.575,33 </text:p>
          </table:table-cell>
          <table:table-cell office:value-type="float" office:value="11797.44" calcext:value-type="float">
            <text:p><text:s/>11.797,4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6575.33" calcext:value-type="float">
            <text:p><text:s/>16.575,33 </text:p>
          </table:table-cell>
          <table:table-cell office:value-type="float" office:value="12321.03" calcext:value-type="float">
            <text:p><text:s/>12.321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740.65" calcext:value-type="float">
            <text:p><text:s/>24.740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<text:s/>6.462,92 </text:p>
          </table:table-cell>
          <table:table-cell office:value-type="float" office:value="5155.98" calcext:value-type="float">
            <text:p><text:s/>5.155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62.92" calcext:value-type="float">
            <text:p><text:s/>6.462,92 </text:p>
          </table:table-cell>
          <table:table-cell office:value-type="float" office:value="5155.98" calcext:value-type="float">
            <text:p><text:s/>5.155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55.51" calcext:value-type="float">
            <text:p><text:s/>7.755,51 </text:p>
          </table:table-cell>
          <table:table-cell office:value-type="float" office:value="6013.31" calcext:value-type="float">
            <text:p><text:s/>6.013,3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861.82" calcext:value-type="float">
            <text:p><text:s/>11.861,82 </text:p>
          </table:table-cell>
          <table:table-cell office:value-type="float" office:value="8756.05" calcext:value-type="float">
            <text:p><text:s/>8.756,0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<text:s/>26.363,73 </text:p>
          </table:table-cell>
          <table:table-cell office:value-type="float" office:value="18303.17" calcext:value-type="float">
            <text:p><text:s/>18.303,1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75.38" calcext:value-type="float">
            <text:p><text:s/>23.775,38 </text:p>
          </table:table-cell>
          <table:table-cell office:value-type="float" office:value="16961.97" calcext:value-type="float">
            <text:p><text:s/>16.961,9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<text:s/>34.502,47 </text:p>
          </table:table-cell>
          <table:table-cell office:value-type="float" office:value="24121.37" calcext:value-type="float">
            <text:p><text:s/>24.121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<text:s/>27.461,88 </text:p>
          </table:table-cell>
          <table:table-cell office:value-type="float" office:value="19303.82" calcext:value-type="float">
            <text:p><text:s/>19.303,8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950.42" calcext:value-type="float">
            <text:p><text:s/>23.950,42 </text:p>
          </table:table-cell>
          <table:table-cell office:value-type="float" office:value="27768.17" calcext:value-type="float">
            <text:p><text:s/>27.768,1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<text:s/>27.548,89 </text:p>
          </table:table-cell>
          <table:table-cell office:value-type="float" office:value="25527.71" calcext:value-type="float">
            <text:p><text:s/>25.527,7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<text:s/>5.258,83 </text:p>
          </table:table-cell>
          <table:table-cell office:value-type="float" office:value="6733.93" calcext:value-type="float">
            <text:p><text:s/>6.733,9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<text:s/>15.776,57 </text:p>
          </table:table-cell>
          <table:table-cell office:value-type="float" office:value="14252.97" calcext:value-type="float">
            <text:p><text:s/>14.252,9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<text:s/>5.258,83 </text:p>
          </table:table-cell>
          <table:table-cell office:value-type="float" office:value="6733.93" calcext:value-type="float">
            <text:p><text:s/>6.733,9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58.83" calcext:value-type="float">
            <text:p><text:s/>5.258,83 </text:p>
          </table:table-cell>
          <table:table-cell office:value-type="float" office:value="6733.93" calcext:value-type="float">
            <text:p><text:s/>6.733,9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1902.75" calcext:value-type="float">
            <text:p><text:s/>21.902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2840.34" calcext:value-type="float">
            <text:p><text:s/>22.840,3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12.57" calcext:value-type="float">
            <text:p><text:s/>25.412,57 </text:p>
          </table:table-cell>
          <table:table-cell office:value-type="float" office:value="17478.4" calcext:value-type="float">
            <text:p><text:s/>17.478,4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860.7" calcext:value-type="float">
            <text:p><text:s/>21.860,70 </text:p>
          </table:table-cell>
          <table:table-cell office:value-type="float" office:value="15251.38" calcext:value-type="float">
            <text:p><text:s/>15.251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13" calcext:value-type="float">
            <text:p><text:s/>31.553,13 </text:p>
          </table:table-cell>
          <table:table-cell office:value-type="float" office:value="13910" calcext:value-type="float">
            <text:p><text:s/>13.910,0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<text:s/>24.886,10 </text:p>
          </table:table-cell>
          <table:table-cell office:value-type="float" office:value="17103.5" calcext:value-type="float">
            <text:p><text:s/>17.103,5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60.24" calcext:value-type="float">
            <text:p><text:s/>8.860,24 </text:p>
          </table:table-cell>
          <table:table-cell office:value-type="float" office:value="11226.57" calcext:value-type="float">
            <text:p><text:s/>11.226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15.16" calcext:value-type="float">
            <text:p><text:s/>17.715,16 </text:p>
          </table:table-cell>
          <table:table-cell office:value-type="float" office:value="10380.35" calcext:value-type="float">
            <text:p><text:s/>10.380,3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666.7" calcext:value-type="float">
            <text:p><text:s/>18.666,7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259.66" calcext:value-type="float">
            <text:p><text:s/>23.259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0.77" calcext:value-type="float">
            <text:p><text:s/>24.380,77 </text:p>
          </table:table-cell>
          <table:table-cell office:value-type="float" office:value="17306.23" calcext:value-type="float">
            <text:p><text:s/>17.306,2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14102.98" calcext:value-type="float">
            <text:p><text:s/>14.102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18234.36" calcext:value-type="float">
            <text:p><text:s/>18.234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419.37" calcext:value-type="float">
            <text:p><text:s/>24.419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<text:s/>25.289,42 </text:p>
          </table:table-cell>
          <table:table-cell office:value-type="float" office:value="17855.37" calcext:value-type="float">
            <text:p><text:s/>17.855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38" calcext:value-type="float">
            <text:p><text:s/>7.236,38 </text:p>
          </table:table-cell>
          <table:table-cell office:value-type="float" office:value="5655.06" calcext:value-type="float">
            <text:p><text:s/>5.655,0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<text:s/>25.289,42 </text:p>
          </table:table-cell>
          <table:table-cell office:value-type="float" office:value="18176.65" calcext:value-type="float">
            <text:p><text:s/>18.176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22.15" calcext:value-type="float">
            <text:p><text:s/>25.722,15 </text:p>
          </table:table-cell>
          <table:table-cell office:value-type="float" office:value="29442.57" calcext:value-type="float">
            <text:p><text:s/>29.442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435.3" calcext:value-type="float">
            <text:p><text:s/>23.435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73.06" calcext:value-type="float">
            <text:p><text:s/>25.573,06 </text:p>
          </table:table-cell>
          <table:table-cell office:value-type="float" office:value="18103.94" calcext:value-type="float">
            <text:p><text:s/>18.103,9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08.12" calcext:value-type="float">
            <text:p><text:s/>12.208,12 </text:p>
          </table:table-cell>
          <table:table-cell office:value-type="float" office:value="8979.5" calcext:value-type="float">
            <text:p><text:s/>8.979,5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1581.47" calcext:value-type="float">
            <text:p><text:s/>21.581,4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3814.99" calcext:value-type="float">
            <text:p><text:s/>23.814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82.37" calcext:value-type="float">
            <text:p><text:s/>23.882,37 </text:p>
          </table:table-cell>
          <table:table-cell office:value-type="float" office:value="16824.43" calcext:value-type="float">
            <text:p><text:s/>16.824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96.05" calcext:value-type="float">
            <text:p><text:s/>23.996,05 </text:p>
          </table:table-cell>
          <table:table-cell office:value-type="float" office:value="17102.14" calcext:value-type="float">
            <text:p><text:s/>17.102,1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419.37" calcext:value-type="float">
            <text:p><text:s/>24.419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<text:s/>24.886,10 </text:p>
          </table:table-cell>
          <table:table-cell office:value-type="float" office:value="17595.13" calcext:value-type="float">
            <text:p><text:s/>17.595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4954.21" calcext:value-type="float">
            <text:p><text:s/>24.954,21 </text:p>
          </table:table-cell>
          <table:table-cell office:value-type="float" office:value="17436.76" calcext:value-type="float">
            <text:p><text:s/>17.436,7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19142.43" calcext:value-type="float">
            <text:p><text:s/>19.142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064.75" calcext:value-type="float">
            <text:p><text:s/>24.064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54.39" calcext:value-type="float">
            <text:p><text:s/>25.154,39 </text:p>
          </table:table-cell>
          <table:table-cell office:value-type="float" office:value="17765.1" calcext:value-type="float">
            <text:p><text:s/>17.765,1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39.57" calcext:value-type="float">
            <text:p><text:s/>26.139,57 </text:p>
          </table:table-cell>
          <table:table-cell office:value-type="float" office:value="15750.89" calcext:value-type="float">
            <text:p><text:s/>15.750,8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335.12" calcext:value-type="float">
            <text:p><text:s/>35.335,12 </text:p>
          </table:table-cell>
          <table:table-cell office:value-type="float" office:value="24337.36" calcext:value-type="float">
            <text:p><text:s/>24.337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987.98" calcext:value-type="float">
            <text:p><text:s/>18.987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<text:s/>17.731,11 </text:p>
          </table:table-cell>
          <table:table-cell office:value-type="float" office:value="12221.93" calcext:value-type="float">
            <text:p><text:s/>12.221,9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24.31" calcext:value-type="float">
            <text:p><text:s/>24.624,31 </text:p>
          </table:table-cell>
          <table:table-cell office:value-type="float" office:value="22904.04" calcext:value-type="float">
            <text:p><text:s/>22.904,0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59.05" calcext:value-type="float">
            <text:p><text:s/>27.059,05 </text:p>
          </table:table-cell>
          <table:table-cell office:value-type="float" office:value="21053.34" calcext:value-type="float">
            <text:p><text:s/>21.053,3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<text:s/>16.844,56 </text:p>
          </table:table-cell>
          <table:table-cell office:value-type="float" office:value="12173.48" calcext:value-type="float">
            <text:p><text:s/>12.173,4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<text:s/>16.844,56 </text:p>
          </table:table-cell>
          <table:table-cell office:value-type="float" office:value="19459.13" calcext:value-type="float">
            <text:p><text:s/>19.459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166.57" calcext:value-type="float">
            <text:p><text:s/>36.166,57 </text:p>
          </table:table-cell>
          <table:table-cell office:value-type="float" office:value="33151.65" calcext:value-type="float">
            <text:p><text:s/>33.151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<text:s/>25.266,83 </text:p>
          </table:table-cell>
          <table:table-cell office:value-type="float" office:value="10514.75" calcext:value-type="float">
            <text:p><text:s/>10.514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<text:s/>8.422,28 </text:p>
          </table:table-cell>
          <table:table-cell office:value-type="float" office:value="4873.78" calcext:value-type="float">
            <text:p><text:s/>4.873,7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<text:s/>15.202,66 </text:p>
          </table:table-cell>
          <table:table-cell office:value-type="float" office:value="11114.04" calcext:value-type="float">
            <text:p><text:s/>11.114,0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<text:s/>15.202,66 </text:p>
          </table:table-cell>
          <table:table-cell office:value-type="float" office:value="11435.32" calcext:value-type="float">
            <text:p><text:s/>11.435,3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42.89" calcext:value-type="float">
            <text:p><text:s/>24.142,89 </text:p>
          </table:table-cell>
          <table:table-cell office:value-type="float" office:value="17043.17" calcext:value-type="float">
            <text:p><text:s/>17.043,1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<text:s/>11.859,12 </text:p>
          </table:table-cell>
          <table:table-cell office:value-type="float" office:value="14073.61" calcext:value-type="float">
            <text:p><text:s/>14.073,6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9.12" calcext:value-type="float">
            <text:p><text:s/>11.859,12 </text:p>
          </table:table-cell>
          <table:table-cell office:value-type="float" office:value="8754.31" calcext:value-type="float">
            <text:p><text:s/>8.754,3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93.5" calcext:value-type="float">
            <text:p><text:s/>25.093,50 </text:p>
          </table:table-cell>
          <table:table-cell office:value-type="float" office:value="17657.79" calcext:value-type="float">
            <text:p><text:s/>17.657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354.48" calcext:value-type="float">
            <text:p><text:s/>24.354,4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00.97" calcext:value-type="float">
            <text:p><text:s/>8.300,97 </text:p>
          </table:table-cell>
          <table:table-cell office:value-type="float" office:value="6819.84" calcext:value-type="float">
            <text:p><text:s/>6.819,8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32524.77" calcext:value-type="float">
            <text:p><text:s/>32.524,7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03.48" calcext:value-type="float">
            <text:p><text:s/>25.103,48 </text:p>
          </table:table-cell>
          <table:table-cell office:value-type="float" office:value="34803.6" calcext:value-type="float">
            <text:p><text:s/>34.803,6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<text:s/>7.907,09 </text:p>
          </table:table-cell>
          <table:table-cell office:value-type="float" office:value="4438.36" calcext:value-type="float">
            <text:p><text:s/>4.438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07.09" calcext:value-type="float">
            <text:p><text:s/>7.907,09 </text:p>
          </table:table-cell>
          <table:table-cell office:value-type="float" office:value="3651.28" calcext:value-type="float">
            <text:p><text:s/>3.651,2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82.09" calcext:value-type="float">
            <text:p><text:s/>24.182,09 </text:p>
          </table:table-cell>
          <table:table-cell office:value-type="float" office:value="17261.33" calcext:value-type="float">
            <text:p><text:s/>17.261,3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<text:s/>11.972,82 </text:p>
          </table:table-cell>
          <table:table-cell office:value-type="float" office:value="9231.54" calcext:value-type="float">
            <text:p><text:s/>9.231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972.82" calcext:value-type="float">
            <text:p><text:s/>11.972,82 </text:p>
          </table:table-cell>
          <table:table-cell office:value-type="float" office:value="8827.67" calcext:value-type="float">
            <text:p><text:s/>8.827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9.25" calcext:value-type="float">
            <text:p><text:s/>26.339,25 </text:p>
          </table:table-cell>
          <table:table-cell office:value-type="float" office:value="18590.66" calcext:value-type="float">
            <text:p><text:s/>18.590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43.04" calcext:value-type="float">
            <text:p><text:s/>12.443,04 </text:p>
          </table:table-cell>
          <table:table-cell office:value-type="float" office:value="6763.96" calcext:value-type="float">
            <text:p><text:s/>6.763,9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6.5" calcext:value-type="float">
            <text:p><text:s/>25.346,50 </text:p>
          </table:table-cell>
          <table:table-cell office:value-type="float" office:value="11846.48" calcext:value-type="float">
            <text:p><text:s/>11.846,4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81.84" calcext:value-type="float">
            <text:p><text:s/>7.181,84 </text:p>
          </table:table-cell>
          <table:table-cell office:value-type="float" office:value="4753.9" calcext:value-type="float">
            <text:p><text:s/>4.753,9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7" calcext:value-type="float">
            <text:p><text:s/>5.237,00 </text:p>
          </table:table-cell>
          <table:table-cell office:value-type="float" office:value="4659.02" calcext:value-type="float">
            <text:p><text:s/>4.659,0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0511.21" calcext:value-type="float">
            <text:p><text:s/>20.511,2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1694.69" calcext:value-type="float">
            <text:p><text:s/>21.694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68.17" calcext:value-type="float">
            <text:p><text:s/>23.668,17 </text:p>
          </table:table-cell>
          <table:table-cell office:value-type="float" office:value="16893.86" calcext:value-type="float">
            <text:p><text:s/>16.893,8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886.1" calcext:value-type="float">
            <text:p><text:s/>24.886,10 </text:p>
          </table:table-cell>
          <table:table-cell office:value-type="float" office:value="17145.65" calcext:value-type="float">
            <text:p><text:s/>17.145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0341.97" calcext:value-type="float">
            <text:p><text:s/>20.341,9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<text:s/>27.486,44 </text:p>
          </table:table-cell>
          <table:table-cell office:value-type="float" office:value="19273" calcext:value-type="float">
            <text:p><text:s/>19.273,0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7.58" calcext:value-type="float">
            <text:p><text:s/>26.417,58 </text:p>
          </table:table-cell>
          <table:table-cell office:value-type="float" office:value="18904.6" calcext:value-type="float">
            <text:p><text:s/>18.904,6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5.91" calcext:value-type="float">
            <text:p><text:s/>24.285,91 </text:p>
          </table:table-cell>
          <table:table-cell office:value-type="float" office:value="17005.54" calcext:value-type="float">
            <text:p><text:s/>17.005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01.08" calcext:value-type="float">
            <text:p><text:s/>25.301,08 </text:p>
          </table:table-cell>
          <table:table-cell office:value-type="float" office:value="17988.99" calcext:value-type="float">
            <text:p><text:s/>17.988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70.15" calcext:value-type="float">
            <text:p><text:s/>11.070,15 </text:p>
          </table:table-cell>
          <table:table-cell office:value-type="float" office:value="8167.59" calcext:value-type="float">
            <text:p><text:s/>8.167,5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18740.67" calcext:value-type="float">
            <text:p><text:s/>18.740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08.31" calcext:value-type="float">
            <text:p><text:s/>23.608,31 </text:p>
          </table:table-cell>
          <table:table-cell office:value-type="float" office:value="22059.99" calcext:value-type="float">
            <text:p><text:s/>22.059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<text:s/>24.286,72 </text:p>
          </table:table-cell>
          <table:table-cell office:value-type="float" office:value="17529.66" calcext:value-type="float">
            <text:p><text:s/>17.529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<text:s/>23.986,58 </text:p>
          </table:table-cell>
          <table:table-cell office:value-type="float" office:value="17096.13" calcext:value-type="float">
            <text:p><text:s/>17.096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434.3" calcext:value-type="float">
            <text:p><text:s/>26.434,30 </text:p>
          </table:table-cell>
          <table:table-cell office:value-type="float" office:value="25433.41" calcext:value-type="float">
            <text:p><text:s/>25.433,4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5346.52" calcext:value-type="float">
            <text:p><text:s/>25.346,52 </text:p>
          </table:table-cell>
          <table:table-cell office:value-type="float" office:value="17407.29" calcext:value-type="float">
            <text:p><text:s/>17.407,2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7.19" calcext:value-type="float">
            <text:p><text:s/>26.577,19 </text:p>
          </table:table-cell>
          <table:table-cell office:value-type="float" office:value="30668.87" calcext:value-type="float">
            <text:p><text:s/>30.668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37.61" calcext:value-type="float">
            <text:p><text:s/>25.237,61 </text:p>
          </table:table-cell>
          <table:table-cell office:value-type="float" office:value="15525.43" calcext:value-type="float">
            <text:p><text:s/>15.525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987.98" calcext:value-type="float">
            <text:p><text:s/>18.987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<text:s/>27.548,89 </text:p>
          </table:table-cell>
          <table:table-cell office:value-type="float" office:value="19359.09" calcext:value-type="float">
            <text:p><text:s/>19.359,0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4874.48" calcext:value-type="float">
            <text:p><text:s/>34.874,48 </text:p>
          </table:table-cell>
          <table:table-cell office:value-type="float" office:value="32281.51" calcext:value-type="float">
            <text:p><text:s/>32.281,5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064.75" calcext:value-type="float">
            <text:p><text:s/>24.064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473.92" calcext:value-type="float">
            <text:p><text:s/>18.473,9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1263.99" calcext:value-type="float">
            <text:p><text:s/>21.263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<text:s/>25.851,69 </text:p>
          </table:table-cell>
          <table:table-cell office:value-type="float" office:value="35120.57" calcext:value-type="float">
            <text:p><text:s/>35.120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43.47" calcext:value-type="float">
            <text:p><text:s/>36.643,47 </text:p>
          </table:table-cell>
          <table:table-cell office:value-type="float" office:value="23752.25" calcext:value-type="float">
            <text:p><text:s/>23.752,2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952.14" calcext:value-type="float">
            <text:p><text:s/>37.952,14 </text:p>
          </table:table-cell>
          <table:table-cell office:value-type="float" office:value="17535.22" calcext:value-type="float">
            <text:p><text:s/>17.535,2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<text:s/>33.213,79 </text:p>
          </table:table-cell>
          <table:table-cell office:value-type="float" office:value="23289.85" calcext:value-type="float">
            <text:p><text:s/>23.289,8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3879.59" calcext:value-type="float">
            <text:p><text:s/>23.879,5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97.75" calcext:value-type="float">
            <text:p><text:s/>25.297,75 </text:p>
          </table:table-cell>
          <table:table-cell office:value-type="float" office:value="17679.64" calcext:value-type="float">
            <text:p><text:s/>17.679,6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<text:s/>25.289,42 </text:p>
          </table:table-cell>
          <table:table-cell office:value-type="float" office:value="27197.03" calcext:value-type="float">
            <text:p><text:s/>27.197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19299.25" calcext:value-type="float">
            <text:p><text:s/>19.299,2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14.22" calcext:value-type="float">
            <text:p><text:s/>23.714,22 </text:p>
          </table:table-cell>
          <table:table-cell office:value-type="float" office:value="16792.3" calcext:value-type="float">
            <text:p><text:s/>16.792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<text:s/>33.213,79 </text:p>
          </table:table-cell>
          <table:table-cell office:value-type="float" office:value="22636.44" calcext:value-type="float">
            <text:p><text:s/>22.636,4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<text:s/>14.441,99 </text:p>
          </table:table-cell>
          <table:table-cell office:value-type="float" office:value="13495.71" calcext:value-type="float">
            <text:p><text:s/>13.495,7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<text:s/>14.441,99 </text:p>
          </table:table-cell>
          <table:table-cell office:value-type="float" office:value="17182.26" calcext:value-type="float">
            <text:p><text:s/>17.182,2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<text:s/>8.422,28 </text:p>
          </table:table-cell>
          <table:table-cell office:value-type="float" office:value="6420.26" calcext:value-type="float">
            <text:p><text:s/>6.420,2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259.66" calcext:value-type="float">
            <text:p><text:s/>23.259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16985.49" calcext:value-type="float">
            <text:p><text:s/>16.985,4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<text:s/>26.363,73 </text:p>
          </table:table-cell>
          <table:table-cell office:value-type="float" office:value="17969.31" calcext:value-type="float">
            <text:p><text:s/>17.969,3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37.96" calcext:value-type="float">
            <text:p><text:s/>12.737,96 </text:p>
          </table:table-cell>
          <table:table-cell office:value-type="float" office:value="9420.68" calcext:value-type="float">
            <text:p><text:s/>9.420,6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<text:s/>7.465,81 </text:p>
          </table:table-cell>
          <table:table-cell office:value-type="float" office:value="5826.38" calcext:value-type="float">
            <text:p><text:s/>5.826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65.81" calcext:value-type="float">
            <text:p><text:s/>7.465,81 </text:p>
          </table:table-cell>
          <table:table-cell office:value-type="float" office:value="5826.38" calcext:value-type="float">
            <text:p><text:s/>5.826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88.6" calcext:value-type="float">
            <text:p><text:s/>2.488,60 </text:p>
          </table:table-cell>
          <table:table-cell office:value-type="float" office:value="2279.09" calcext:value-type="float">
            <text:p><text:s/>2.279,0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65.81" calcext:value-type="float">
            <text:p><text:s/>7.465,81 </text:p>
          </table:table-cell>
          <table:table-cell office:value-type="float" office:value="5826.38" calcext:value-type="float">
            <text:p><text:s/>5.826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259.66" calcext:value-type="float">
            <text:p><text:s/>23.259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63.73" calcext:value-type="float">
            <text:p><text:s/>26.363,73 </text:p>
          </table:table-cell>
          <table:table-cell office:value-type="float" office:value="18454.63" calcext:value-type="float">
            <text:p><text:s/>18.454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07.21" calcext:value-type="float">
            <text:p><text:s/>23.007,21 </text:p>
          </table:table-cell>
          <table:table-cell office:value-type="float" office:value="16152.71" calcext:value-type="float">
            <text:p><text:s/>16.152,7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8.68" calcext:value-type="float">
            <text:p><text:s/>24.128,68 </text:p>
          </table:table-cell>
          <table:table-cell office:value-type="float" office:value="17186.4" calcext:value-type="float">
            <text:p><text:s/>17.186,4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<text:s/>27.504,05 </text:p>
          </table:table-cell>
          <table:table-cell office:value-type="float" office:value="19330.6" calcext:value-type="float">
            <text:p><text:s/>19.330,6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582.75" calcext:value-type="float">
            <text:p><text:s/>18.582,75 </text:p>
          </table:table-cell>
          <table:table-cell office:value-type="float" office:value="12735.37" calcext:value-type="float">
            <text:p><text:s/>12.735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964.04" calcext:value-type="float">
            <text:p><text:s/>7.964,04 </text:p>
          </table:table-cell>
          <table:table-cell office:value-type="float" office:value="4311.4" calcext:value-type="float">
            <text:p><text:s/>4.311,4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7.24" calcext:value-type="float">
            <text:p><text:s/>28.337,24 </text:p>
          </table:table-cell>
          <table:table-cell office:value-type="float" office:value="19859.88" calcext:value-type="float">
            <text:p><text:s/>19.859,8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577.32" calcext:value-type="float">
            <text:p><text:s/>23.577,3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<text:s/>33.213,79 </text:p>
          </table:table-cell>
          <table:table-cell office:value-type="float" office:value="22957.72" calcext:value-type="float">
            <text:p><text:s/>22.957,7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93744.23" calcext:value-type="float">
            <text:p><text:s/>93.744,2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2361.64" calcext:value-type="float">
            <text:p><text:s/>12.361,6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<text:s/>23.984,22 </text:p>
          </table:table-cell>
          <table:table-cell office:value-type="float" office:value="22630.63" calcext:value-type="float">
            <text:p><text:s/>22.630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751.05" calcext:value-type="float">
            <text:p><text:s/>18.751,0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95.71" calcext:value-type="float">
            <text:p><text:s/>26.395,71 </text:p>
          </table:table-cell>
          <table:table-cell office:value-type="float" office:value="18626.53" calcext:value-type="float">
            <text:p><text:s/>18.626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064.75" calcext:value-type="float">
            <text:p><text:s/>24.064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<text:s/>26.546,24 </text:p>
          </table:table-cell>
          <table:table-cell office:value-type="float" office:value="18722.15" calcext:value-type="float">
            <text:p><text:s/>18.722,1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<text:s/>23.723,63 </text:p>
          </table:table-cell>
          <table:table-cell office:value-type="float" office:value="16780.78" calcext:value-type="float">
            <text:p><text:s/>16.780,7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<text:s/>22.460,53 </text:p>
          </table:table-cell>
          <table:table-cell office:value-type="float" office:value="15126.62" calcext:value-type="float">
            <text:p><text:s/>15.126,6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<text:s/>11.228,58 </text:p>
          </table:table-cell>
          <table:table-cell office:value-type="float" office:value="12133.54" calcext:value-type="float">
            <text:p><text:s/>12.133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3" calcext:value-type="float">
            <text:p><text:s/>7.699,13 </text:p>
          </table:table-cell>
          <table:table-cell office:value-type="float" office:value="5992.46" calcext:value-type="float">
            <text:p><text:s/>5.992,4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mila Guedes P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99.15" calcext:value-type="float">
            <text:p><text:s/>7.699,15 </text:p>
          </table:table-cell>
          <table:table-cell office:value-type="float" office:value="5992.47" calcext:value-type="float">
            <text:p><text:s/>5.992,4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66.95" calcext:value-type="float">
            <text:p><text:s/>5.766,95 </text:p>
          </table:table-cell>
          <table:table-cell table:style-name="ce4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8.71" calcext:value-type="float">
            <text:p><text:s/>25.288,71 </text:p>
          </table:table-cell>
          <table:table-cell office:value-type="float" office:value="17954.28" calcext:value-type="float">
            <text:p><text:s/>17.954,2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18239.27" calcext:value-type="float">
            <text:p><text:s/>18.239,2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666.7" calcext:value-type="float">
            <text:p><text:s/>18.666,7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<text:s/>16.606,90 </text:p>
          </table:table-cell>
          <table:table-cell office:value-type="float" office:value="11208.81" calcext:value-type="float">
            <text:p><text:s/>11.208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606.9" calcext:value-type="float">
            <text:p><text:s/>16.606,90 </text:p>
          </table:table-cell>
          <table:table-cell office:value-type="float" office:value="1811.34" calcext:value-type="float">
            <text:p><text:s/>1.811,3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<text:s/>30.664,18 </text:p>
          </table:table-cell>
          <table:table-cell office:value-type="float" office:value="35290.16" calcext:value-type="float">
            <text:p><text:s/>35.290,1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885.66" calcext:value-type="float">
            <text:p><text:s/>27.885,66 </text:p>
          </table:table-cell>
          <table:table-cell office:value-type="float" office:value="19851.87" calcext:value-type="float">
            <text:p><text:s/>19.851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6.72" calcext:value-type="float">
            <text:p><text:s/>24.286,72 </text:p>
          </table:table-cell>
          <table:table-cell office:value-type="float" office:value="17286.8" calcext:value-type="float">
            <text:p><text:s/>17.286,8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48.89" calcext:value-type="float">
            <text:p><text:s/>27.548,89 </text:p>
          </table:table-cell>
          <table:table-cell office:value-type="float" office:value="19413.53" calcext:value-type="float">
            <text:p><text:s/>19.413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993.44" calcext:value-type="float">
            <text:p><text:s/>29.993,44 </text:p>
          </table:table-cell>
          <table:table-cell office:value-type="float" office:value="20911.99" calcext:value-type="float">
            <text:p><text:s/>20.911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32170.15" calcext:value-type="float">
            <text:p><text:s/>32.170,1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2721.93" calcext:value-type="float">
            <text:p><text:s/>22.721,9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<text:s/>12.925,85 </text:p>
          </table:table-cell>
          <table:table-cell office:value-type="float" office:value="12146.35" calcext:value-type="float">
            <text:p><text:s/>12.146,3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25.85" calcext:value-type="float">
            <text:p><text:s/>12.925,85 </text:p>
          </table:table-cell>
          <table:table-cell office:value-type="float" office:value="9836.96" calcext:value-type="float">
            <text:p><text:s/>9.836,9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2218.28" calcext:value-type="float">
            <text:p><text:s/>22.218,2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143.1" calcext:value-type="float">
            <text:p><text:s/>18.143,1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90.11" calcext:value-type="float">
            <text:p><text:s/>25.690,11 </text:p>
          </table:table-cell>
          <table:table-cell office:value-type="float" office:value="18178.3" calcext:value-type="float">
            <text:p><text:s/>18.178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<text:s/>23.723,63 </text:p>
          </table:table-cell>
          <table:table-cell office:value-type="float" office:value="16673.26" calcext:value-type="float">
            <text:p><text:s/>16.673,2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9.42" calcext:value-type="float">
            <text:p><text:s/>25.289,42 </text:p>
          </table:table-cell>
          <table:table-cell office:value-type="float" office:value="14105.68" calcext:value-type="float">
            <text:p><text:s/>14.105,6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13432.81" calcext:value-type="float">
            <text:p><text:s/>13.432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40390.52" calcext:value-type="float">
            <text:p><text:s/>40.390,5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8987.98" calcext:value-type="float">
            <text:p><text:s/>18.987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386.03" calcext:value-type="float">
            <text:p><text:s/>24.386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<text:s/>16.844,56 </text:p>
          </table:table-cell>
          <table:table-cell office:value-type="float" office:value="12269.56" calcext:value-type="float">
            <text:p><text:s/>12.269,5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<text:s/>16.844,56 </text:p>
          </table:table-cell>
          <table:table-cell office:value-type="float" office:value="11971.16" calcext:value-type="float">
            <text:p><text:s/>11.971,1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5903.23" calcext:value-type="float">
            <text:p><text:s/>5.903,23 </text:p>
          </table:table-cell>
          <table:table-cell office:value-type="float" office:value="3376.24" calcext:value-type="float">
            <text:p><text:s/>3.376,2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23.63" calcext:value-type="float">
            <text:p><text:s/>23.723,63 </text:p>
          </table:table-cell>
          <table:table-cell office:value-type="float" office:value="17166.32" calcext:value-type="float">
            <text:p><text:s/>17.166,3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13.02" calcext:value-type="float">
            <text:p><text:s/>27.313,02 </text:p>
          </table:table-cell>
          <table:table-cell office:value-type="float" office:value="19209.25" calcext:value-type="float">
            <text:p><text:s/>19.209,2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<text:s/>25.329,63 </text:p>
          </table:table-cell>
          <table:table-cell office:value-type="float" office:value="18202.59" calcext:value-type="float">
            <text:p><text:s/>18.202,5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<text:s/>7.680,31 </text:p>
          </table:table-cell>
          <table:table-cell office:value-type="float" office:value="6032.45" calcext:value-type="float">
            <text:p><text:s/>6.032,4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3" calcext:value-type="float">
            <text:p><text:s/>7.680,33 </text:p>
          </table:table-cell>
          <table:table-cell office:value-type="float" office:value="5980.33" calcext:value-type="float">
            <text:p><text:s/>5.980,3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680.31" calcext:value-type="float">
            <text:p><text:s/>7.680,31 </text:p>
          </table:table-cell>
          <table:table-cell office:value-type="float" office:value="9505.1" calcext:value-type="float">
            <text:p><text:s/>9.505,1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<text:s/>33.213,79 </text:p>
          </table:table-cell>
          <table:table-cell office:value-type="float" office:value="30844.95" calcext:value-type="float">
            <text:p><text:s/>30.844,9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1902.75" calcext:value-type="float">
            <text:p><text:s/>21.902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<text:s/>15.202,66 </text:p>
          </table:table-cell>
          <table:table-cell office:value-type="float" office:value="11124.03" calcext:value-type="float">
            <text:p><text:s/>11.124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<text:s/>15.202,66 </text:p>
          </table:table-cell>
          <table:table-cell office:value-type="float" office:value="13921.37" calcext:value-type="float">
            <text:p><text:s/>13.921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419.37" calcext:value-type="float">
            <text:p><text:s/>24.419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2938.38" calcext:value-type="float">
            <text:p><text:s/>22.938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40.48" calcext:value-type="float">
            <text:p><text:s/>23.640,48 </text:p>
          </table:table-cell>
          <table:table-cell office:value-type="float" office:value="16554.99" calcext:value-type="float">
            <text:p><text:s/>16.554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<text:s/>17.731,11 </text:p>
          </table:table-cell>
          <table:table-cell office:value-type="float" office:value="11980.36" calcext:value-type="float">
            <text:p><text:s/>11.980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<text:s/>17.731,11 </text:p>
          </table:table-cell>
          <table:table-cell office:value-type="float" office:value="11479.59" calcext:value-type="float">
            <text:p><text:s/>11.479,5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5.59" calcext:value-type="float">
            <text:p><text:s/>25.545,59 </text:p>
          </table:table-cell>
          <table:table-cell office:value-type="float" office:value="18341.94" calcext:value-type="float">
            <text:p><text:s/>18.341,9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<text:s/>15.776,57 </text:p>
          </table:table-cell>
          <table:table-cell office:value-type="float" office:value="11580.41" calcext:value-type="float">
            <text:p><text:s/>11.580,4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76.57" calcext:value-type="float">
            <text:p><text:s/>15.776,57 </text:p>
          </table:table-cell>
          <table:table-cell office:value-type="float" office:value="14616.54" calcext:value-type="float">
            <text:p><text:s/>14.616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96.09" calcext:value-type="float">
            <text:p><text:s/>25.896,09 </text:p>
          </table:table-cell>
          <table:table-cell office:value-type="float" office:value="17785.55" calcext:value-type="float">
            <text:p><text:s/>17.785,5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419.37" calcext:value-type="float">
            <text:p><text:s/>24.419,3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02.47" calcext:value-type="float">
            <text:p><text:s/>34.502,47 </text:p>
          </table:table-cell>
          <table:table-cell office:value-type="float" office:value="23776.35" calcext:value-type="float">
            <text:p><text:s/>23.776,3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aura Losi Alvar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44.56" calcext:value-type="float">
            <text:p><text:s/>8.644,56 </text:p>
          </table:table-cell>
          <table:table-cell table:style-name="ce4" office:value-type="date" office:date-value="2019-09-01" calcext:value-type="date">
            <text:p>1/9/2019</text:p>
          </table:table-cell>
          <table:table-cell table:number-columns-repeated="1012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689.04" calcext:value-type="float">
            <text:p><text:s/>11.689,04 </text:p>
          </table:table-cell>
          <table:table-cell office:value-type="float" office:value="8729.99" calcext:value-type="float">
            <text:p><text:s/>8.729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17895.8" calcext:value-type="float">
            <text:p><text:s/>17.895,8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0090.12" calcext:value-type="float">
            <text:p><text:s/>20.090,1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<text:s/>10.548,37 </text:p>
          </table:table-cell>
          <table:table-cell office:value-type="float" office:value="7908.54" calcext:value-type="float">
            <text:p><text:s/>7.908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48.37" calcext:value-type="float">
            <text:p><text:s/>10.548,37 </text:p>
          </table:table-cell>
          <table:table-cell office:value-type="float" office:value="7803.06" calcext:value-type="float">
            <text:p><text:s/>7.803,0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835.79" calcext:value-type="float">
            <text:p><text:s/>8.835,79 </text:p>
          </table:table-cell>
          <table:table-cell office:value-type="float" office:value="7265.81" calcext:value-type="float">
            <text:p><text:s/>7.265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24" calcext:value-type="float">
            <text:p><text:s/>26.546,24 </text:p>
          </table:table-cell>
          <table:table-cell office:value-type="float" office:value="18722.15" calcext:value-type="float">
            <text:p><text:s/>18.722,1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4.05" calcext:value-type="float">
            <text:p><text:s/>27.504,05 </text:p>
          </table:table-cell>
          <table:table-cell office:value-type="float" office:value="17882.15" calcext:value-type="float">
            <text:p><text:s/>17.882,1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430.2" calcext:value-type="float">
            <text:p><text:s/>23.430,2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1548.53" calcext:value-type="float">
            <text:p><text:s/>21.548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18740.67" calcext:value-type="float">
            <text:p><text:s/>18.740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4" calcext:value-type="float">
            <text:p><text:s/>23.044,00 </text:p>
          </table:table-cell>
          <table:table-cell office:value-type="float" office:value="16312.43" calcext:value-type="float">
            <text:p><text:s/>16.312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0.38" calcext:value-type="float">
            <text:p><text:s/>23.570,38 </text:p>
          </table:table-cell>
          <table:table-cell office:value-type="float" office:value="16831.74" calcext:value-type="float">
            <text:p><text:s/>16.831,7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<text:s/>24.764,17 </text:p>
          </table:table-cell>
          <table:table-cell office:value-type="float" office:value="17837.73" calcext:value-type="float">
            <text:p><text:s/>17.837,7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531.83" calcext:value-type="float">
            <text:p><text:s/>20.531,83 </text:p>
          </table:table-cell>
          <table:table-cell office:value-type="float" office:value="14901.51" calcext:value-type="float">
            <text:p><text:s/>14.901,5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740.65" calcext:value-type="float">
            <text:p><text:s/>24.740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213.79" calcext:value-type="float">
            <text:p><text:s/>33.213,79 </text:p>
          </table:table-cell>
          <table:table-cell office:value-type="float" office:value="21180.04" calcext:value-type="float">
            <text:p><text:s/>21.180,0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21694.69" calcext:value-type="float">
            <text:p><text:s/>21.694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45" calcext:value-type="float">
            <text:p><text:s/>24.745,00 </text:p>
          </table:table-cell>
          <table:table-cell office:value-type="float" office:value="14034.69" calcext:value-type="float">
            <text:p><text:s/>14.034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<text:s/>6.571,69 </text:p>
          </table:table-cell>
          <table:table-cell office:value-type="float" office:value="5264.98" calcext:value-type="float">
            <text:p><text:s/>5.264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571.71" calcext:value-type="float">
            <text:p><text:s/>6.571,71 </text:p>
          </table:table-cell>
          <table:table-cell office:value-type="float" office:value="5264.99" calcext:value-type="float">
            <text:p><text:s/>5.264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71.69" calcext:value-type="float">
            <text:p><text:s/>6.571,69 </text:p>
          </table:table-cell>
          <table:table-cell office:value-type="float" office:value="3423.21" calcext:value-type="float">
            <text:p><text:s/>3.423,2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<text:s/>32.004,65 </text:p>
          </table:table-cell>
          <table:table-cell office:value-type="float" office:value="19588.88" calcext:value-type="float">
            <text:p><text:s/>19.588,8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054.49" calcext:value-type="float">
            <text:p><text:s/>6.054,49 </text:p>
          </table:table-cell>
          <table:table-cell office:value-type="float" office:value="4892.44" calcext:value-type="float">
            <text:p><text:s/>4.892,4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108.98" calcext:value-type="float">
            <text:p><text:s/>12.108,98 </text:p>
          </table:table-cell>
          <table:table-cell office:value-type="float" office:value="8915.53" calcext:value-type="float">
            <text:p><text:s/>8.915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054.49" calcext:value-type="float">
            <text:p><text:s/>6.054,49 </text:p>
          </table:table-cell>
          <table:table-cell office:value-type="float" office:value="4892.44" calcext:value-type="float">
            <text:p><text:s/>4.892,4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1074.85" calcext:value-type="float">
            <text:p><text:s/>21.074,8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75.39" calcext:value-type="float">
            <text:p><text:s/>26.575,39 </text:p>
          </table:table-cell>
          <table:table-cell office:value-type="float" office:value="15897.69" calcext:value-type="float">
            <text:p><text:s/>15.897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879.3" calcext:value-type="float">
            <text:p><text:s/>12.879,30 </text:p>
          </table:table-cell>
          <table:table-cell office:value-type="float" office:value="9412.58" calcext:value-type="float">
            <text:p><text:s/>9.412,5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2938.38" calcext:value-type="float">
            <text:p><text:s/>22.938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355.11" calcext:value-type="float">
            <text:p><text:s/>24.355,1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21.05" calcext:value-type="float">
            <text:p><text:s/>24.221,05 </text:p>
          </table:table-cell>
          <table:table-cell office:value-type="float" office:value="17327.38" calcext:value-type="float">
            <text:p><text:s/>17.327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26" calcext:value-type="float">
            <text:p><text:s/>27.579,26 </text:p>
          </table:table-cell>
          <table:table-cell office:value-type="float" office:value="17468.66" calcext:value-type="float">
            <text:p><text:s/>17.468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4.17" calcext:value-type="float">
            <text:p><text:s/>24.764,17 </text:p>
          </table:table-cell>
          <table:table-cell office:value-type="float" office:value="22953.43" calcext:value-type="float">
            <text:p><text:s/>22.953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86.44" calcext:value-type="float">
            <text:p><text:s/>27.486,44 </text:p>
          </table:table-cell>
          <table:table-cell office:value-type="float" office:value="19273" calcext:value-type="float">
            <text:p><text:s/>19.273,0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24911.34" calcext:value-type="float">
            <text:p><text:s/>24.911,3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14994.78" calcext:value-type="float">
            <text:p><text:s/>14.994,7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4.22" calcext:value-type="float">
            <text:p><text:s/>23.984,22 </text:p>
          </table:table-cell>
          <table:table-cell office:value-type="float" office:value="11846.96" calcext:value-type="float">
            <text:p><text:s/>11.846,9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2938.38" calcext:value-type="float">
            <text:p><text:s/>22.938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1-28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5.76" calcext:value-type="float">
            <text:p><text:s/>26.895,76 </text:p>
          </table:table-cell>
          <table:table-cell office:value-type="float" office:value="18884.58" calcext:value-type="float">
            <text:p><text:s/>18.884,5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3723.63" calcext:value-type="float">
            <text:p><text:s/>23.723,63 </text:p>
          </table:table-cell>
          <table:table-cell office:value-type="float" office:value="11114.33" calcext:value-type="float">
            <text:p><text:s/>11.114,3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461.61" calcext:value-type="float">
            <text:p><text:s/>17.461,61 </text:p>
          </table:table-cell>
          <table:table-cell office:value-type="float" office:value="11424.81" calcext:value-type="float">
            <text:p><text:s/>11.424,8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03.45" calcext:value-type="float">
            <text:p><text:s/>8.303,45 </text:p>
          </table:table-cell>
          <table:table-cell office:value-type="float" office:value="10321.22" calcext:value-type="float">
            <text:p><text:s/>10.321,2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74.48" calcext:value-type="float">
            <text:p><text:s/>34.874,48 </text:p>
          </table:table-cell>
          <table:table-cell office:value-type="float" office:value="39751.92" calcext:value-type="float">
            <text:p><text:s/>39.751,9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80.19" calcext:value-type="float">
            <text:p><text:s/>24.280,19 </text:p>
          </table:table-cell>
          <table:table-cell office:value-type="float" office:value="17525.44" calcext:value-type="float">
            <text:p><text:s/>17.525,4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86.58" calcext:value-type="float">
            <text:p><text:s/>23.986,58 </text:p>
          </table:table-cell>
          <table:table-cell office:value-type="float" office:value="22392.88" calcext:value-type="float">
            <text:p><text:s/>22.392,8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3813.7" calcext:value-type="float">
            <text:p><text:s/>23.813,70 </text:p>
          </table:table-cell>
          <table:table-cell office:value-type="float" office:value="16665.03" calcext:value-type="float">
            <text:p><text:s/>16.665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608.95" calcext:value-type="float">
            <text:p><text:s/>22.608,95 </text:p>
          </table:table-cell>
          <table:table-cell office:value-type="float" office:value="15876.91" calcext:value-type="float">
            <text:p><text:s/>15.876,9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12.11" calcext:value-type="float">
            <text:p><text:s/>2.512,11 </text:p>
          </table:table-cell>
          <table:table-cell office:value-type="float" office:value="2274.89" calcext:value-type="float">
            <text:p><text:s/>2.274,8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1.69" calcext:value-type="float">
            <text:p><text:s/>25.851,69 </text:p>
          </table:table-cell>
          <table:table-cell office:value-type="float" office:value="15536.45" calcext:value-type="float">
            <text:p><text:s/>15.536,4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23259.66" calcext:value-type="float">
            <text:p><text:s/>23.259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24386.03" calcext:value-type="float">
            <text:p><text:s/>24.386,0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546.81" calcext:value-type="float">
            <text:p><text:s/>26.546,81 </text:p>
          </table:table-cell>
          <table:table-cell office:value-type="float" office:value="24911.34" calcext:value-type="float">
            <text:p><text:s/>24.911,3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<text:s/>16.844,56 </text:p>
          </table:table-cell>
          <table:table-cell office:value-type="float" office:value="12494.76" calcext:value-type="float">
            <text:p><text:s/>12.494,7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15370.46" calcext:value-type="float">
            <text:p><text:s/>15.370,4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3723.63" calcext:value-type="float">
            <text:p><text:s/>23.723,63 </text:p>
          </table:table-cell>
          <table:table-cell office:value-type="float" office:value="11568.97" calcext:value-type="float">
            <text:p><text:s/>11.568,9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<text:s/>33.689,11 </text:p>
          </table:table-cell>
          <table:table-cell office:value-type="float" office:value="17772.33" calcext:value-type="float">
            <text:p><text:s/>17.772,3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<text:s/>35.462,22 </text:p>
          </table:table-cell>
          <table:table-cell office:value-type="float" office:value="16238.54" calcext:value-type="float">
            <text:p><text:s/>16.238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<text:s/>28.253,78 </text:p>
          </table:table-cell>
          <table:table-cell office:value-type="float" office:value="19806.87" calcext:value-type="float">
            <text:p><text:s/>19.806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53.09" calcext:value-type="float">
            <text:p><text:s/>31.553,09 </text:p>
          </table:table-cell>
          <table:table-cell office:value-type="float" office:value="14452.96" calcext:value-type="float">
            <text:p><text:s/>14.452,9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0.31" calcext:value-type="float">
            <text:p><text:s/>25.680,31 </text:p>
          </table:table-cell>
          <table:table-cell office:value-type="float" office:value="18172.07" calcext:value-type="float">
            <text:p><text:s/>18.172,0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sp</dc:creator>
    <meta:creation-date>2020-01-08T21:47:53</meta:creation-date>
    <dc:date>2020-01-09T18:15:11</dc:date>
    <meta:generator>LibreOffice/5.4.2.2$Windows_x86 LibreOffice_project/22b09f6418e8c2d508a9eaf86b2399209b0990f4</meta:generator>
    <meta:document-statistic meta:table-count="1" meta:cell-count="32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