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622.5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622.5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766.58" calcext:value-type="float">
            <text:p>14766,58</text:p>
          </table:table-cell>
          <table:table-cell office:value-type="string" calcext:value-type="string">
            <text:p>11128.0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766.58" calcext:value-type="float">
            <text:p>14766,58</text:p>
          </table:table-cell>
          <table:table-cell office:value-type="string" calcext:value-type="string">
            <text:p>10604.4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68.3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57.67" calcext:value-type="float">
            <text:p>5757,67</text:p>
          </table:table-cell>
          <table:table-cell office:value-type="string" calcext:value-type="string">
            <text:p>4687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57.67" calcext:value-type="float">
            <text:p>5757,67</text:p>
          </table:table-cell>
          <table:table-cell office:value-type="string" calcext:value-type="string">
            <text:p>4687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09.2" calcext:value-type="float">
            <text:p>6909,2</text:p>
          </table:table-cell>
          <table:table-cell office:value-type="string" calcext:value-type="string">
            <text:p>5451.6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0567.42" calcext:value-type="float">
            <text:p>10567,42</text:p>
          </table:table-cell>
          <table:table-cell office:value-type="string" calcext:value-type="string">
            <text:p>6193.7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0567.42" calcext:value-type="float">
            <text:p>10567,42</text:p>
          </table:table-cell>
          <table:table-cell office:value-type="string" calcext:value-type="string">
            <text:p>7894.9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00650" calcext:value-type="float">
            <text:p>60000650</text:p>
          </table:table-cell>
          <table:table-cell office:value-type="string" calcext:value-type="string">
            <text:p>Alcyr Menna Barret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ena Lentin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7364.0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68.3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96.51" calcext:value-type="float">
            <text:p>22596,51</text:p>
          </table:table-cell>
          <table:table-cell office:value-type="string" calcext:value-type="string">
            <text:p>16161.2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1820.23" calcext:value-type="float">
            <text:p>21820,23</text:p>
          </table:table-cell>
          <table:table-cell office:value-type="string" calcext:value-type="string">
            <text:p>15362.7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542,67</text:p>
          </table:table-cell>
          <table:table-cell office:value-type="string" calcext:value-type="string">
            <text:p>28604.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684,97</text:p>
          </table:table-cell>
          <table:table-cell office:value-type="string" calcext:value-type="string">
            <text:p>3941.3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684,97</text:p>
          </table:table-cell>
          <table:table-cell office:value-type="string" calcext:value-type="string">
            <text:p>3941.3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6633.7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684,97</text:p>
          </table:table-cell>
          <table:table-cell office:value-type="string" calcext:value-type="string">
            <text:p>3941.3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140.0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776.4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9.47" calcext:value-type="float">
            <text:p>22639,47</text:p>
          </table:table-cell>
          <table:table-cell office:value-type="string" calcext:value-type="string">
            <text:p>15664.9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18783,93</text:p>
          </table:table-cell>
          <table:table-cell office:value-type="string" calcext:value-type="string">
            <text:p>13234.1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6408.4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float" office:value="25481" calcext:value-type="float">
            <text:p>2548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790.9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1235.6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710,66</text:p>
          </table:table-cell>
          <table:table-cell office:value-type="string" calcext:value-type="string">
            <text:p>14912.5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668.6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16068.1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46.73" calcext:value-type="float">
            <text:p>6446,73</text:p>
          </table:table-cell>
          <table:table-cell office:value-type="string" calcext:value-type="string">
            <text:p>5132.5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26655.3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15.28" calcext:value-type="float">
            <text:p>22915,28</text:p>
          </table:table-cell>
          <table:table-cell office:value-type="string" calcext:value-type="string">
            <text:p>15840.1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16.0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782.45" calcext:value-type="float">
            <text:p>22782,45</text:p>
          </table:table-cell>
          <table:table-cell office:value-type="string" calcext:value-type="string">
            <text:p>16279.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122.31" calcext:value-type="float">
            <text:p>11122,31</text:p>
          </table:table-cell>
          <table:table-cell office:value-type="string" calcext:value-type="string">
            <text:p>8252.9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22.31" calcext:value-type="float">
            <text:p>11122,31</text:p>
          </table:table-cell>
          <table:table-cell office:value-type="string" calcext:value-type="string">
            <text:p>8665.3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387.6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668.9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92.2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836.2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2231.13" calcext:value-type="float">
            <text:p>22231,13</text:p>
          </table:table-cell>
          <table:table-cell office:value-type="string" calcext:value-type="string">
            <text:p>15627.8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7353.3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87.5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4421" calcext:value-type="float">
            <text:p>1054421</text:p>
          </table:table-cell>
          <table:table-cell office:value-type="string" calcext:value-type="string">
            <text:p>Caio De Almeida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Maria Baptista N. C.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7882.5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09.47" calcext:value-type="float">
            <text:p>22409,47</text:p>
          </table:table-cell>
          <table:table-cell office:value-type="string" calcext:value-type="string">
            <text:p>15968.2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87.15" calcext:value-type="float">
            <text:p>23287,15</text:p>
          </table:table-cell>
          <table:table-cell office:value-type="string" calcext:value-type="string">
            <text:p>16405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6-09-26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1530.9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7066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1633.4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907.0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630.9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278.7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06.28" calcext:value-type="float">
            <text:p>24106,28</text:p>
          </table:table-cell>
          <table:table-cell office:value-type="string" calcext:value-type="string">
            <text:p>16596.7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6563.4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7004.0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219.96" calcext:value-type="float">
            <text:p>32219,96</text:p>
          </table:table-cell>
          <table:table-cell office:value-type="string" calcext:value-type="string">
            <text:p>29541.4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6774.7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7459.5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578.6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302.5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810.7" calcext:value-type="float">
            <text:p>33810,7</text:p>
          </table:table-cell>
          <table:table-cell office:value-type="string" calcext:value-type="string">
            <text:p>23347.1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00.16" calcext:value-type="float">
            <text:p>27500,16</text:p>
          </table:table-cell>
          <table:table-cell office:value-type="string" calcext:value-type="string">
            <text:p>25616.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910.12" calcext:value-type="float">
            <text:p>10910,12</text:p>
          </table:table-cell>
          <table:table-cell office:value-type="string" calcext:value-type="string">
            <text:p>8116.0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10.12" calcext:value-type="float">
            <text:p>10910,12</text:p>
          </table:table-cell>
          <table:table-cell office:value-type="string" calcext:value-type="string">
            <text:p>8006.9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355.22" calcext:value-type="float">
            <text:p>22355,22</text:p>
          </table:table-cell>
          <table:table-cell office:value-type="string" calcext:value-type="string">
            <text:p>15864.2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28.9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25883.5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961.6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395.14" calcext:value-type="float">
            <text:p>7395,14</text:p>
          </table:table-cell>
          <table:table-cell office:value-type="string" calcext:value-type="string">
            <text:p>6227.3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7984.9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364.11" calcext:value-type="float">
            <text:p>22364,11</text:p>
          </table:table-cell>
          <table:table-cell office:value-type="string" calcext:value-type="string">
            <text:p>20546.1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1891.1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32.9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044.24" calcext:value-type="float">
            <text:p>7044,24</text:p>
          </table:table-cell>
          <table:table-cell office:value-type="string" calcext:value-type="string">
            <text:p>5266.4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044.24" calcext:value-type="float">
            <text:p>7044,24</text:p>
          </table:table-cell>
          <table:table-cell office:value-type="string" calcext:value-type="string">
            <text:p>3872.8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65.03" calcext:value-type="float">
            <text:p>23465,03</text:p>
          </table:table-cell>
          <table:table-cell office:value-type="string" calcext:value-type="string">
            <text:p>16713.0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1085.22" calcext:value-type="float">
            <text:p>11085,22</text:p>
          </table:table-cell>
          <table:table-cell office:value-type="string" calcext:value-type="string">
            <text:p>7728.4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85.22" calcext:value-type="float">
            <text:p>11085,22</text:p>
          </table:table-cell>
          <table:table-cell office:value-type="string" calcext:value-type="string">
            <text:p>8752.6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80.61" calcext:value-type="float">
            <text:p>22580,61</text:p>
          </table:table-cell>
          <table:table-cell office:value-type="string" calcext:value-type="string">
            <text:p>10528.7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98.13" calcext:value-type="float">
            <text:p>6398,13</text:p>
          </table:table-cell>
          <table:table-cell office:value-type="string" calcext:value-type="string">
            <text:p>4205.8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65.53" calcext:value-type="float">
            <text:p>4665,53</text:p>
          </table:table-cell>
          <table:table-cell office:value-type="string" calcext:value-type="string">
            <text:p>4185.4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145.1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421.1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411.0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7517.6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87.04" calcext:value-type="float">
            <text:p>24487,04</text:p>
          </table:table-cell>
          <table:table-cell office:value-type="string" calcext:value-type="string">
            <text:p>17331.0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34.82" calcext:value-type="float">
            <text:p>23534,82</text:p>
          </table:table-cell>
          <table:table-cell office:value-type="string" calcext:value-type="string">
            <text:p>16992.6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4920.5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911.3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862.14" calcext:value-type="float">
            <text:p>9862,14</text:p>
          </table:table-cell>
          <table:table-cell office:value-type="string" calcext:value-type="string">
            <text:p>7370.8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549.71" calcext:value-type="float">
            <text:p>23549,71</text:p>
          </table:table-cell>
          <table:table-cell office:value-type="string" calcext:value-type="string">
            <text:p>12369.3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77.01" calcext:value-type="float">
            <text:p>23677,01</text:p>
          </table:table-cell>
          <table:table-cell office:value-type="string" calcext:value-type="string">
            <text:p>16656.4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83.61" calcext:value-type="float">
            <text:p>22483,61</text:p>
          </table:table-cell>
          <table:table-cell office:value-type="string" calcext:value-type="string">
            <text:p>15565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7876.6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397.58</text:p>
          </table:table-cell>
          <table:table-cell table:style-name="ce1" office:value-type="date" office:date-value="2016-06-01" calcext:value-type="date">
            <text:p>1/6/2016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3548.1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87.5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2988.8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33469.3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5" calcext:value-type="float">
            <text:p>25245</text:p>
          </table:table-cell>
          <table:table-cell office:value-type="string" calcext:value-type="string">
            <text:p>17843.7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30.68" calcext:value-type="float">
            <text:p>23030,68</text:p>
          </table:table-cell>
          <table:table-cell office:value-type="string" calcext:value-type="string">
            <text:p>16437.0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644.81" calcext:value-type="float">
            <text:p>32644,81</text:p>
          </table:table-cell>
          <table:table-cell office:value-type="string" calcext:value-type="string">
            <text:p>20155.0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810.69" calcext:value-type="float">
            <text:p>33810,69</text:p>
          </table:table-cell>
          <table:table-cell office:value-type="string" calcext:value-type="string">
            <text:p>15065.7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0899.4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083.0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37.18" calcext:value-type="float">
            <text:p>22537,18</text:p>
          </table:table-cell>
          <table:table-cell office:value-type="string" calcext:value-type="string">
            <text:p>14909.7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20306.8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7855.7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0327.4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409,36</text:p>
          </table:table-cell>
          <table:table-cell office:value-type="string" calcext:value-type="string">
            <text:p>24566.1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409,36</text:p>
          </table:table-cell>
          <table:table-cell office:value-type="string" calcext:value-type="string">
            <text:p>19740.0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2.4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710,66</text:p>
          </table:table-cell>
          <table:table-cell office:value-type="string" calcext:value-type="string">
            <text:p>14016.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27264.7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347.96" calcext:value-type="float">
            <text:p>11347,96</text:p>
          </table:table-cell>
          <table:table-cell office:value-type="string" calcext:value-type="string">
            <text:p>8502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47.96" calcext:value-type="float">
            <text:p>11347,96</text:p>
          </table:table-cell>
          <table:table-cell office:value-type="string" calcext:value-type="string">
            <text:p>8398.5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651.12" calcext:value-type="float">
            <text:p>6651,12</text:p>
          </table:table-cell>
          <table:table-cell office:value-type="string" calcext:value-type="string">
            <text:p>5285.1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651.12" calcext:value-type="float">
            <text:p>6651,12</text:p>
          </table:table-cell>
          <table:table-cell office:value-type="string" calcext:value-type="string">
            <text:p>5285.1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217.04" calcext:value-type="float">
            <text:p>2217,04</text:p>
          </table:table-cell>
          <table:table-cell office:value-type="string" calcext:value-type="string">
            <text:p>2020.7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651.12" calcext:value-type="float">
            <text:p>6651,12</text:p>
          </table:table-cell>
          <table:table-cell office:value-type="string" calcext:value-type="string">
            <text:p>5285.1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663.0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372.21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54.94" calcext:value-type="float">
            <text:p>16554,94</text:p>
          </table:table-cell>
          <table:table-cell office:value-type="string" calcext:value-type="string">
            <text:p>11606.8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094.98" calcext:value-type="float">
            <text:p>7094,98</text:p>
          </table:table-cell>
          <table:table-cell office:value-type="string" calcext:value-type="string">
            <text:p>8298.7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5" calcext:value-type="float">
            <text:p>25245</text:p>
          </table:table-cell>
          <table:table-cell office:value-type="string" calcext:value-type="string">
            <text:p>17843.7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459.4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0603.5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4041.8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826.8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15.33" calcext:value-type="float">
            <text:p>23515,33</text:p>
          </table:table-cell>
          <table:table-cell office:value-type="string" calcext:value-type="string">
            <text:p>16221.3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87.5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43" calcext:value-type="float">
            <text:p>23649,43</text:p>
          </table:table-cell>
          <table:table-cell office:value-type="string" calcext:value-type="string">
            <text:p>16306.5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5113.4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648.22" calcext:value-type="float">
            <text:p>9648,22</text:p>
          </table:table-cell>
          <table:table-cell office:value-type="string" calcext:value-type="string">
            <text:p>6860.2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2.4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Karin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2.4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4822,66</text:p>
          </table:table-cell>
          <table:table-cell office:value-type="string" calcext:value-type="string">
            <text:p>2796.2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85631" calcext:value-type="float">
            <text:p>785631</text:p>
          </table:table-cell>
          <table:table-cell office:value-type="string" calcext:value-type="string">
            <text:p>Jose O Jardim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swaldo Jardim Azev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1430.6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13" calcext:value-type="float">
            <text:p>22529,13</text:p>
          </table:table-cell>
          <table:table-cell office:value-type="string" calcext:value-type="string">
            <text:p>16116.1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6987.9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790.9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080.3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128.0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836.2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26348,37</text:p>
          </table:table-cell>
          <table:table-cell office:value-type="string" calcext:value-type="string">
            <text:p>18532.0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42.69" calcext:value-type="float">
            <text:p>24842,69</text:p>
          </table:table-cell>
          <table:table-cell office:value-type="string" calcext:value-type="string">
            <text:p>17836.5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542,67</text:p>
          </table:table-cell>
          <table:table-cell office:value-type="string" calcext:value-type="string">
            <text:p>22597.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20.47" calcext:value-type="float">
            <text:p>26720,47</text:p>
          </table:table-cell>
          <table:table-cell office:value-type="string" calcext:value-type="string">
            <text:p>18781.0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.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7680.2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8487.8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4209.0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515.34" calcext:value-type="float">
            <text:p>11515,34</text:p>
          </table:table-cell>
          <table:table-cell office:value-type="string" calcext:value-type="string">
            <text:p>8506.5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15.34" calcext:value-type="float">
            <text:p>11515,34</text:p>
          </table:table-cell>
          <table:table-cell office:value-type="string" calcext:value-type="string">
            <text:p>8915.0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944.7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267.3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6345.6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4974.7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12407.6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075.0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7066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5008.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699.4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415.5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5444.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264.09</text:p>
          </table:table-cell>
          <table:table-cell table:style-name="ce1" office:value-type="date" office:date-value="2016-03-01" calcext:value-type="date">
            <text:p>1/3/2016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087.84" calcext:value-type="float">
            <text:p>18087,84</text:p>
          </table:table-cell>
          <table:table-cell office:value-type="string" calcext:value-type="string">
            <text:p>21288.9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7476.3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663.6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197.1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9931.9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92.2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919.7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68199" calcext:value-type="float">
            <text:p>60268199</text:p>
          </table:table-cell>
          <table:table-cell office:value-type="string" calcext:value-type="string">
            <text:p>Maximilianus Claudio Americo Fuh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zana Eliezer Fuh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80.61" calcext:value-type="float">
            <text:p>22580,61</text:p>
          </table:table-cell>
          <table:table-cell office:value-type="string" calcext:value-type="string">
            <text:p>31631.9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235,55</text:p>
          </table:table-cell>
          <table:table-cell office:value-type="string" calcext:value-type="string">
            <text:p>9232.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424.0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757.97" calcext:value-type="float">
            <text:p>22757,97</text:p>
          </table:table-cell>
          <table:table-cell office:value-type="string" calcext:value-type="string">
            <text:p>26904.1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10373.0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16838.8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70.23" calcext:value-type="float">
            <text:p>23070,23</text:p>
          </table:table-cell>
          <table:table-cell office:value-type="string" calcext:value-type="string">
            <text:p>15938.6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5438.4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3.6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float" office:value="12881" calcext:value-type="float">
            <text:p>1288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43" calcext:value-type="float">
            <text:p>23649,43</text:p>
          </table:table-cell>
          <table:table-cell office:value-type="string" calcext:value-type="string">
            <text:p>16830.1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02.73" calcext:value-type="float">
            <text:p>24502,73</text:p>
          </table:table-cell>
          <table:table-cell office:value-type="string" calcext:value-type="string">
            <text:p>17372.2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10.7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209.1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345.6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291.34" calcext:value-type="float">
            <text:p>18291,34</text:p>
          </table:table-cell>
          <table:table-cell office:value-type="string" calcext:value-type="string">
            <text:p>13426.4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68.3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4920.5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17775.9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421.1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044.75" calcext:value-type="float">
            <text:p>22044,75</text:p>
          </table:table-cell>
          <table:table-cell office:value-type="string" calcext:value-type="string">
            <text:p>10864.0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631.05" calcext:value-type="float">
            <text:p>21631,05</text:p>
          </table:table-cell>
          <table:table-cell office:value-type="string" calcext:value-type="string">
            <text:p>15240.6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12053.8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485.2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6806.2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477.3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37.6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69.73" calcext:value-type="float">
            <text:p>24569,73</text:p>
          </table:table-cell>
          <table:table-cell office:value-type="string" calcext:value-type="string">
            <text:p>21878.7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169.8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334.0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2190.2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830.4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919.7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3.6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60.81" calcext:value-type="float">
            <text:p>23960,81</text:p>
          </table:table-cell>
          <table:table-cell office:value-type="string" calcext:value-type="string">
            <text:p>16696.0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3872.4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556.15" calcext:value-type="float">
            <text:p>15556,15</text:p>
          </table:table-cell>
          <table:table-cell office:value-type="string" calcext:value-type="string">
            <text:p>11965.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97.36" calcext:value-type="float">
            <text:p>7397,36</text:p>
          </table:table-cell>
          <table:table-cell office:value-type="string" calcext:value-type="string">
            <text:p>5993.5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97.36" calcext:value-type="float">
            <text:p>7397,36</text:p>
          </table:table-cell>
          <table:table-cell office:value-type="string" calcext:value-type="string">
            <text:p>6869.0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083.0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630.67" calcext:value-type="float">
            <text:p>21630,67</text:p>
          </table:table-cell>
          <table:table-cell office:value-type="string" calcext:value-type="string">
            <text:p>15240.4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10-04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0848.6</text:p>
          </table:table-cell>
          <table:table-cell table:style-name="ce1" office:value-type="date" office:date-value="2015-12-01" calcext:value-type="date">
            <text:p>1/12/2015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30.68" calcext:value-type="float">
            <text:p>23030,68</text:p>
          </table:table-cell>
          <table:table-cell office:value-type="string" calcext:value-type="string">
            <text:p>16022.8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3.6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33285.3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8091.6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21.99" calcext:value-type="float">
            <text:p>24121,99</text:p>
          </table:table-cell>
          <table:table-cell office:value-type="string" calcext:value-type="string">
            <text:p>21084.5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rederico G Shigueo F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4.57" calcext:value-type="float">
            <text:p>4824,57</text:p>
          </table:table-cell>
          <table:table-cell office:value-type="string" calcext:value-type="string">
            <text:p>2937.6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5444.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4018.2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87.15" calcext:value-type="float">
            <text:p>23287,15</text:p>
          </table:table-cell>
          <table:table-cell office:value-type="string" calcext:value-type="string">
            <text:p>16832.8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1523.3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830.4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3688.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77.99" calcext:value-type="float">
            <text:p>22877,99</text:p>
          </table:table-cell>
          <table:table-cell office:value-type="string" calcext:value-type="string">
            <text:p>15816.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09-05T22:23:40</meta:creation-date>
    <dc:date>2016-09-08T21:28:32</dc:date>
    <meta:generator>LibreOffice/5.0.5.2$Windows_x86 LibreOffice_project/55b006a02d247b5f7215fc6ea0fde844b30035b3</meta:generator>
    <meta:document-statistic meta:table-count="3" meta:cell-count="2844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