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5.793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4.787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2/2004 00:00:00</text:p>
          </table:table-cell>
          <table:table-cell table:style-name="ce2" table:number-columns-repeated="2"/>
          <table:table-cell table:style-name="ce3" office:value-type="float" office:value="17337.6" calcext:value-type="float">
            <text:p><text:s/>17.337,60 </text:p>
          </table:table-cell>
          <table:table-cell table:style-name="ce4" office:value-type="float" office:value="20182.73" calcext:value-type="float">
            <text:p>20.182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2/2004 00:00:00</text:p>
          </table:table-cell>
          <table:table-cell table:style-name="ce2" table:number-columns-repeated="2"/>
          <table:table-cell table:style-name="ce3" office:value-type="float" office:value="17337.6" calcext:value-type="float">
            <text:p><text:s/>17.337,60 </text:p>
          </table:table-cell>
          <table:table-cell table:style-name="ce4" office:value-type="float" office:value="12299.72" calcext:value-type="float">
            <text:p>12.299,7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thair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5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7304.64" calcext:value-type="float">
            <text:p><text:s/>17.304,64 </text:p>
          </table:table-cell>
          <table:table-cell table:style-name="ce4" office:value-type="float" office:value="12802.05" calcext:value-type="float">
            <text:p>12.802,0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eresa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5/2013 00:00:0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3" office:value-type="float" office:value="17304.64" calcext:value-type="float">
            <text:p><text:s/>17.304,64 </text:p>
          </table:table-cell>
          <table:table-cell table:style-name="ce4" office:value-type="float" office:value="12278.46" calcext:value-type="float">
            <text:p>12.278,4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27681" calcext:value-type="float">
            <text:p>927681</text:p>
          </table:table-cell>
          <table:table-cell table:style-name="ce2" office:value-type="string" calcext:value-type="string">
            <text:p>Adhemar Guimaraes Spinol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ia Cordeiro Spino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6/1999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761.51" calcext:value-type="float">
            <text:p>24.761,5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ietr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0/2007 00:00:00</text:p>
          </table:table-cell>
          <table:table-cell table:style-name="ce2" table:number-columns-repeated="2"/>
          <table:table-cell table:style-name="ce3" office:value-type="float" office:value="6747.29" calcext:value-type="float">
            <text:p><text:s/>6.747,29 </text:p>
          </table:table-cell>
          <table:table-cell table:style-name="ce4" office:value-type="float" office:value="5344.69" calcext:value-type="float">
            <text:p>5.344,6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ol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0/2007 00:00:00</text:p>
          </table:table-cell>
          <table:table-cell table:style-name="ce2" table:number-columns-repeated="2"/>
          <table:table-cell table:style-name="ce3" office:value-type="float" office:value="6747.29" calcext:value-type="float">
            <text:p><text:s/>6.747,29 </text:p>
          </table:table-cell>
          <table:table-cell table:style-name="ce4" office:value-type="float" office:value="5344.69" calcext:value-type="float">
            <text:p>5.344,6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ueli Aparecida Gerhart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08 00:00:00</text:p>
          </table:table-cell>
          <table:table-cell table:style-name="ce2" table:number-columns-repeated="2"/>
          <table:table-cell table:style-name="ce3" office:value-type="float" office:value="8096.75" calcext:value-type="float">
            <text:p><text:s/>8.096,75 </text:p>
          </table:table-cell>
          <table:table-cell table:style-name="ce4" office:value-type="float" office:value="6239.75" calcext:value-type="float">
            <text:p>6.239,7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2" office:value-type="string" calcext:value-type="string">
            <text:p>Airton Carlos Almeida Cass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ogo Cassaro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11 00:00:00</text:p>
          </table:table-cell>
          <table:table-cell table:style-name="ce2" office:value-type="string" calcext:value-type="string">
            <text:p>Decisão Judicial</text:p>
          </table:table-cell>
          <table:table-cell table:style-name="ce2" office:value-type="string" calcext:value-type="string">
            <text:p>17/02/2012 00:00:00</text:p>
          </table:table-cell>
          <table:table-cell table:style-name="ce3" office:value-type="float" office:value="12383.73" calcext:value-type="float">
            <text:p><text:s/>12.383,73 </text:p>
          </table:table-cell>
          <table:table-cell table:style-name="ce4" office:value-type="float" office:value="7471.13" calcext:value-type="float">
            <text:p>7.471,1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04912" calcext:value-type="float">
            <text:p>60904912</text:p>
          </table:table-cell>
          <table:table-cell table:style-name="ce2" office:value-type="string" calcext:value-type="string">
            <text:p>Almiro Ribeiro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ime Jose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8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925.27" calcext:value-type="float">
            <text:p><text:s/>26.925,27 </text:p>
          </table:table-cell>
          <table:table-cell table:style-name="ce4" office:value-type="float" office:value="30946.25" calcext:value-type="float">
            <text:p>30.946,2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04128" calcext:value-type="float">
            <text:p>60704128</text:p>
          </table:table-cell>
          <table:table-cell table:style-name="ce2" office:value-type="string" calcext:value-type="string">
            <text:p>Altamyr Ordin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ea Cosimato Ordin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12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821.49" calcext:value-type="float">
            <text:p><text:s/>24.821,49 </text:p>
          </table:table-cell>
          <table:table-cell table:style-name="ce4" office:value-type="float" office:value="17647.37" calcext:value-type="float">
            <text:p>17.647,3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73261" calcext:value-type="float">
            <text:p>1373261</text:p>
          </table:table-cell>
          <table:table-cell table:style-name="ce2" office:value-type="string" calcext:value-type="string">
            <text:p>Aluizio De Arru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lia Paule M M Tourn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12/2006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761.51" calcext:value-type="float">
            <text:p>24.761,5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44639" calcext:value-type="float">
            <text:p>60344639</text:p>
          </table:table-cell>
          <table:table-cell table:style-name="ce2" office:value-type="string" calcext:value-type="string">
            <text:p>Alvaro Jose Gentil Leit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Cassia Nardi Lei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7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461.88" calcext:value-type="float">
            <text:p><text:s/>27.461,88 </text:p>
          </table:table-cell>
          <table:table-cell table:style-name="ce4" office:value-type="float" office:value="19324.68" calcext:value-type="float">
            <text:p>19.324,6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05722" calcext:value-type="float">
            <text:p>60505722</text:p>
          </table:table-cell>
          <table:table-cell table:style-name="ce2" office:value-type="string" calcext:value-type="string">
            <text:p>Andrea Regina Garib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bela Garibaldi Mendon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3/2016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25004.23" calcext:value-type="float">
            <text:p><text:s/>25.004,23 </text:p>
          </table:table-cell>
          <table:table-cell table:style-name="ce4" office:value-type="float" office:value="17489.9" calcext:value-type="float">
            <text:p>17.489,9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12362" calcext:value-type="float">
            <text:p>60412362</text:p>
          </table:table-cell>
          <table:table-cell table:style-name="ce2" office:value-type="string" calcext:value-type="string">
            <text:p>Anizio Nede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ve Paulino Ned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3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761.04" calcext:value-type="float">
            <text:p><text:s/>28.761,04 </text:p>
          </table:table-cell>
          <table:table-cell table:style-name="ce4" office:value-type="float" office:value="26651.95" calcext:value-type="float">
            <text:p>26.651,9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gela Martinez Heinrich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12/2005 00:00:00</text:p>
          </table:table-cell>
          <table:table-cell table:style-name="ce2" table:number-columns-repeated="2"/>
          <table:table-cell table:style-name="ce3" office:value-type="float" office:value="16470.73" calcext:value-type="float">
            <text:p><text:s/>16.470,73 </text:p>
          </table:table-cell>
          <table:table-cell table:style-name="ce4" office:value-type="float" office:value="14899.55" calcext:value-type="float">
            <text:p>14.899,5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ugo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07 00:00:00</text:p>
          </table:table-cell>
          <table:table-cell table:style-name="ce2" table:number-columns-repeated="2"/>
          <table:table-cell table:style-name="ce3" office:value-type="float" office:value="5490.22" calcext:value-type="float">
            <text:p><text:s/>5.490,22 </text:p>
          </table:table-cell>
          <table:table-cell table:style-name="ce4" office:value-type="float" office:value="4493.02" calcext:value-type="float">
            <text:p>4.493,0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omaz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07 00:00:00</text:p>
          </table:table-cell>
          <table:table-cell table:style-name="ce2" table:number-columns-repeated="2"/>
          <table:table-cell table:style-name="ce3" office:value-type="float" office:value="5490.22" calcext:value-type="float">
            <text:p><text:s/>5.490,22 </text:p>
          </table:table-cell>
          <table:table-cell table:style-name="ce4" office:value-type="float" office:value="4493.02" calcext:value-type="float">
            <text:p>4.493,0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zo M H M Trevel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07 00:00:00</text:p>
          </table:table-cell>
          <table:table-cell table:style-name="ce2" table:number-columns-repeated="2"/>
          <table:table-cell table:style-name="ce3" office:value-type="float" office:value="5490.22" calcext:value-type="float">
            <text:p><text:s/>5.490,22 </text:p>
          </table:table-cell>
          <table:table-cell table:style-name="ce4" office:value-type="float" office:value="4493.02" calcext:value-type="float">
            <text:p>4.493,0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79571" calcext:value-type="float">
            <text:p>1279571</text:p>
          </table:table-cell>
          <table:table-cell table:style-name="ce2" office:value-type="string" calcext:value-type="string">
            <text:p>Antoneli Antonio Sec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racia Maria Moreira Secan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0/2004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2805.55" calcext:value-type="float">
            <text:p>22.805,5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68341" calcext:value-type="float">
            <text:p>868341</text:p>
          </table:table-cell>
          <table:table-cell table:style-name="ce2" office:value-type="string" calcext:value-type="string">
            <text:p>Antonio Alvarenga Net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is B Foroni Corsato Alvareng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3/1998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2861.2" calcext:value-type="float">
            <text:p>22.861,2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31531" calcext:value-type="float">
            <text:p>60131531</text:p>
          </table:table-cell>
          <table:table-cell table:style-name="ce2" office:value-type="string" calcext:value-type="string">
            <text:p>Antonio Augusto Bello Oricch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gela Maria Santos Oricch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4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530.72" calcext:value-type="float">
            <text:p><text:s/>26.530,72 </text:p>
          </table:table-cell>
          <table:table-cell table:style-name="ce4" office:value-type="float" office:value="18209.57" calcext:value-type="float">
            <text:p>18.209,5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21091" calcext:value-type="float">
            <text:p>60321091</text:p>
          </table:table-cell>
          <table:table-cell table:style-name="ce2" office:value-type="string" calcext:value-type="string">
            <text:p>Antonio Carlos De Campos Ped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inha Maria Caldeira Pedr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4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1860.7" calcext:value-type="float">
            <text:p><text:s/>21.860,70 </text:p>
          </table:table-cell>
          <table:table-cell table:style-name="ce4" office:value-type="float" office:value="15264.24" calcext:value-type="float">
            <text:p>15.264,2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33401" calcext:value-type="float">
            <text:p>1333401</text:p>
          </table:table-cell>
          <table:table-cell table:style-name="ce2" office:value-type="string" calcext:value-type="string">
            <text:p>Antonio Carlos Silveira Arnobi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leusa Maria Souza Arnob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4/2006 00:00:00</text:p>
          </table:table-cell>
          <table:table-cell table:style-name="ce2" table:number-columns-repeated="2"/>
          <table:table-cell table:style-name="ce3" office:value-type="float" office:value="32941.46" calcext:value-type="float">
            <text:p><text:s/>32.941,46 </text:p>
          </table:table-cell>
          <table:table-cell table:style-name="ce4" office:value-type="float" office:value="14812.8" calcext:value-type="float">
            <text:p>14.812,8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86201" calcext:value-type="float">
            <text:p>1386201</text:p>
          </table:table-cell>
          <table:table-cell table:style-name="ce2" office:value-type="string" calcext:value-type="string">
            <text:p>Antonio Celso Di Munno Corre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Venu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7/2007 00:00:00</text:p>
          </table:table-cell>
          <table:table-cell table:style-name="ce2" table:number-columns-repeated="2"/>
          <table:table-cell table:style-name="ce3" office:value-type="float" office:value="25981.08" calcext:value-type="float">
            <text:p><text:s/>25.981,08 </text:p>
          </table:table-cell>
          <table:table-cell table:style-name="ce4" office:value-type="float" office:value="17805.85" calcext:value-type="float">
            <text:p>17.805,8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40478" calcext:value-type="float">
            <text:p>60840478</text:p>
          </table:table-cell>
          <table:table-cell table:style-name="ce2" office:value-type="string" calcext:value-type="string">
            <text:p>Antonio Era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enise Donizetti De Oliveira Er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8388.33" calcext:value-type="float">
            <text:p><text:s/>18.388,33 </text:p>
          </table:table-cell>
          <table:table-cell table:style-name="ce4" office:value-type="float" office:value="9243.69" calcext:value-type="float">
            <text:p>9.243,6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40478" calcext:value-type="float">
            <text:p>60840478</text:p>
          </table:table-cell>
          <table:table-cell table:style-name="ce2" office:value-type="string" calcext:value-type="string">
            <text:p>Antonio Era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a Rubia Da Silveira Er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2/2019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9196.92" calcext:value-type="float">
            <text:p><text:s/>9.196,92 </text:p>
          </table:table-cell>
          <table:table-cell table:style-name="ce4" office:value-type="float" office:value="7397.53" calcext:value-type="float">
            <text:p>7.397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72984" calcext:value-type="float">
            <text:p>60072984</text:p>
          </table:table-cell>
          <table:table-cell table:style-name="ce2" office:value-type="string" calcext:value-type="string">
            <text:p>Antonio Gusman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opes Gusma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0/04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9441.25" calcext:value-type="float">
            <text:p>19.441,2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95991" calcext:value-type="float">
            <text:p>795991</text:p>
          </table:table-cell>
          <table:table-cell table:style-name="ce2" office:value-type="string" calcext:value-type="string">
            <text:p>Antonio Monaco Carva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ilma Schmidt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3/1996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23.280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46485" calcext:value-type="float">
            <text:p>60546485</text:p>
          </table:table-cell>
          <table:table-cell table:style-name="ce2" office:value-type="string" calcext:value-type="string">
            <text:p>Antonio Ozorio Leme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Sales Leme De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8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453.52" calcext:value-type="float">
            <text:p><text:s/>25.453,52 </text:p>
          </table:table-cell>
          <table:table-cell table:style-name="ce4" office:value-type="float" office:value="18026.42" calcext:value-type="float">
            <text:p>18.026,4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75721" calcext:value-type="float">
            <text:p>875721</text:p>
          </table:table-cell>
          <table:table-cell table:style-name="ce2" office:value-type="string" calcext:value-type="string">
            <text:p>Antonio Pimentel Tava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eire Dos Santos A Ta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05/1998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14046.78" calcext:value-type="float">
            <text:p>14.046,7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01671" calcext:value-type="float">
            <text:p>1001671</text:p>
          </table:table-cell>
          <table:table-cell table:style-name="ce2" office:value-type="string" calcext:value-type="string">
            <text:p>Antonio Saturni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ssara Guimaraes Ferna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6/2001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33582.42" calcext:value-type="float">
            <text:p>33.582,4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13601" calcext:value-type="float">
            <text:p>913601</text:p>
          </table:table-cell>
          <table:table-cell table:style-name="ce2" office:value-type="string" calcext:value-type="string">
            <text:p>Antonio Tomas Bentivogl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ila Tucunduva Bentivogl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2/1999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24.440,2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34625" calcext:value-type="float">
            <text:p>60034625</text:p>
          </table:table-cell>
          <table:table-cell table:style-name="ce2" office:value-type="string" calcext:value-type="string">
            <text:p>Antonio Victurino Domingues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yse De Almeida Prado Domingues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7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02.15" calcext:value-type="float">
            <text:p><text:s/>26.402,15 </text:p>
          </table:table-cell>
          <table:table-cell table:style-name="ce4" office:value-type="float" office:value="18594.22" calcext:value-type="float">
            <text:p>18.594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91591" calcext:value-type="float">
            <text:p>1291591</text:p>
          </table:table-cell>
          <table:table-cell table:style-name="ce2" office:value-type="string" calcext:value-type="string">
            <text:p>Aparecido Jose Neto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Maria Cristina De Oliveira Polay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6/2007 00:00:00</text:p>
          </table:table-cell>
          <table:table-cell table:style-name="ce2" table:number-columns-repeated="2"/>
          <table:table-cell table:style-name="ce3" office:value-type="float" office:value="7554.78" calcext:value-type="float">
            <text:p><text:s/>7.554,78 </text:p>
          </table:table-cell>
          <table:table-cell table:style-name="ce4" office:value-type="float" office:value="5865.72" calcext:value-type="float">
            <text:p>5.865,7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67669" calcext:value-type="float">
            <text:p>60067669</text:p>
          </table:table-cell>
          <table:table-cell table:style-name="ce2" office:value-type="string" calcext:value-type="string">
            <text:p>Arcy Rib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Rib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3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02.15" calcext:value-type="float">
            <text:p><text:s/>26.402,15 </text:p>
          </table:table-cell>
          <table:table-cell table:style-name="ce4" office:value-type="float" office:value="12555.16" calcext:value-type="float">
            <text:p>12.555,1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82602" calcext:value-type="float">
            <text:p>60482602</text:p>
          </table:table-cell>
          <table:table-cell table:style-name="ce2" office:value-type="string" calcext:value-type="string">
            <text:p>Ari Sergio Del Fiol Modol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a Telles Martins Lop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2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853.92" calcext:value-type="float">
            <text:p><text:s/>26.853,92 </text:p>
          </table:table-cell>
          <table:table-cell table:style-name="ce4" office:value-type="float" office:value="18414.88" calcext:value-type="float">
            <text:p>18.414,8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15261" calcext:value-type="float">
            <text:p>915261</text:p>
          </table:table-cell>
          <table:table-cell table:style-name="ce2" office:value-type="string" calcext:value-type="string">
            <text:p>Armando Sitiro Shimm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elia Midori Shimm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03/1999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451.18" calcext:value-type="float">
            <text:p>23.451,1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25284" calcext:value-type="float">
            <text:p>60325284</text:p>
          </table:table-cell>
          <table:table-cell table:style-name="ce2" office:value-type="string" calcext:value-type="string">
            <text:p>Arnaldo De Carvalho Macha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ia De Campos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4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698.27" calcext:value-type="float">
            <text:p><text:s/>26.698,27 </text:p>
          </table:table-cell>
          <table:table-cell table:style-name="ce4" office:value-type="float" office:value="18839.59" calcext:value-type="float">
            <text:p>18.839,5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a Pimenta Sol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3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2745.27" calcext:value-type="float">
            <text:p><text:s/>12.745,27 </text:p>
          </table:table-cell>
          <table:table-cell table:style-name="ce4" office:value-type="float" office:value="7102.75" calcext:value-type="float">
            <text:p>7.102,7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ura Andrea Pimenta Sol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3/2016 00:00:0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3" office:value-type="float" office:value="12745.27" calcext:value-type="float">
            <text:p><text:s/>12.745,27 </text:p>
          </table:table-cell>
          <table:table-cell table:style-name="ce4" office:value-type="float" office:value="9336.53" calcext:value-type="float">
            <text:p>9.336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84631" calcext:value-type="float">
            <text:p>1284631</text:p>
          </table:table-cell>
          <table:table-cell table:style-name="ce2" office:value-type="string" calcext:value-type="string">
            <text:p>Arthu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Perez G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1/2005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2484.27" calcext:value-type="float">
            <text:p>22.484,2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78241" calcext:value-type="float">
            <text:p>878241</text:p>
          </table:table-cell>
          <table:table-cell table:style-name="ce2" office:value-type="string" calcext:value-type="string">
            <text:p>Arthur Waldemar Assis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dmee Magalhaes Assis Bas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6/1998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3816.98" calcext:value-type="float">
            <text:p>23.816,9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85516" calcext:value-type="float">
            <text:p>60685516</text:p>
          </table:table-cell>
          <table:table-cell table:style-name="ce2" office:value-type="string" calcext:value-type="string">
            <text:p>Atalides Candido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racy Vanda M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11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933.19" calcext:value-type="float">
            <text:p><text:s/>24.933,19 </text:p>
          </table:table-cell>
          <table:table-cell table:style-name="ce4" office:value-type="float" office:value="17499.61" calcext:value-type="float">
            <text:p>17.499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43272" calcext:value-type="float">
            <text:p>60643272</text:p>
          </table:table-cell>
          <table:table-cell table:style-name="ce2" office:value-type="string" calcext:value-type="string">
            <text:p>Augusto Angelo Pereira Basil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acy Junqueira Pereira Basil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6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051.87" calcext:value-type="float">
            <text:p><text:s/>25.051,87 </text:p>
          </table:table-cell>
          <table:table-cell table:style-name="ce4" office:value-type="float" office:value="29277.36" calcext:value-type="float">
            <text:p>29.277,3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0231" calcext:value-type="float">
            <text:p>1050231</text:p>
          </table:table-cell>
          <table:table-cell table:style-name="ce2" office:value-type="string" calcext:value-type="string">
            <text:p>Benedicto De Almeida Rib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 Conceicao F.Rib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8/2002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40556.48" calcext:value-type="float">
            <text:p>40.556,4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417331" calcext:value-type="float">
            <text:p>1417331</text:p>
          </table:table-cell>
          <table:table-cell table:style-name="ce2" office:value-type="string" calcext:value-type="string">
            <text:p>Benedicto Lapa Trancos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ndida De Oliveira L.Tranc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5/2008 00:00:00</text:p>
          </table:table-cell>
          <table:table-cell table:style-name="ce2" table:number-columns-repeated="2"/>
          <table:table-cell table:style-name="ce3" office:value-type="float" office:value="25981.08" calcext:value-type="float">
            <text:p><text:s/>25.981,08 </text:p>
          </table:table-cell>
          <table:table-cell table:style-name="ce4" office:value-type="float" office:value="18322.53" calcext:value-type="float">
            <text:p>18.322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06339" calcext:value-type="float">
            <text:p>60206339</text:p>
          </table:table-cell>
          <table:table-cell table:style-name="ce2" office:value-type="string" calcext:value-type="string">
            <text:p>Benedita Mendes Cast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s Mendes Castanho Xavier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01/2013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26052.19" calcext:value-type="float">
            <text:p><text:s/>26.052,19 </text:p>
          </table:table-cell>
          <table:table-cell table:style-name="ce4" office:value-type="float" office:value="18166.1" calcext:value-type="float">
            <text:p>18.166,1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07521" calcext:value-type="float">
            <text:p>807521</text:p>
          </table:table-cell>
          <table:table-cell table:style-name="ce2" office:value-type="string" calcext:value-type="string">
            <text:p>Benedito Quad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ik Fraga T A Quad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7/1996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19163.29" calcext:value-type="float">
            <text:p>19.163,2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22721" calcext:value-type="float">
            <text:p>1022721</text:p>
          </table:table-cell>
          <table:table-cell table:style-name="ce2" office:value-type="string" calcext:value-type="string">
            <text:p>Bruno Irineu Vizot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delia Bonini Vizot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12/2001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085.61" calcext:value-type="float">
            <text:p>24.085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93542" calcext:value-type="float">
            <text:p>60293542</text:p>
          </table:table-cell>
          <table:table-cell table:style-name="ce2" office:value-type="string" calcext:value-type="string">
            <text:p>Camillo Vaz Ferr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za Apparecida Vaz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2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261.18" calcext:value-type="float">
            <text:p><text:s/>26.261,18 </text:p>
          </table:table-cell>
          <table:table-cell table:style-name="ce4" office:value-type="float" office:value="18468.95" calcext:value-type="float">
            <text:p>18.468,9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06024" calcext:value-type="float">
            <text:p>60306024</text:p>
          </table:table-cell>
          <table:table-cell table:style-name="ce2" office:value-type="string" calcext:value-type="string">
            <text:p>Carlos Alberto De Marzola E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ite Melo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1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289.71" calcext:value-type="float">
            <text:p><text:s/>27.289,71 </text:p>
          </table:table-cell>
          <table:table-cell table:style-name="ce4" office:value-type="float" office:value="16455.16" calcext:value-type="float">
            <text:p>16.455,1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53301" calcext:value-type="float">
            <text:p>1353301</text:p>
          </table:table-cell>
          <table:table-cell table:style-name="ce2" office:value-type="string" calcext:value-type="string">
            <text:p>Carlos Cesar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a Catharina Bianco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9/2006 00:00:00</text:p>
          </table:table-cell>
          <table:table-cell table:style-name="ce2" table:number-columns-repeated="2"/>
          <table:table-cell table:style-name="ce3" office:value-type="float" office:value="36889.86" calcext:value-type="float">
            <text:p><text:s/>36.889,86 </text:p>
          </table:table-cell>
          <table:table-cell table:style-name="ce4" office:value-type="float" office:value="25361.41" calcext:value-type="float">
            <text:p>25.361,4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63681" calcext:value-type="float">
            <text:p>60063681</text:p>
          </table:table-cell>
          <table:table-cell table:style-name="ce2" office:value-type="string" calcext:value-type="string">
            <text:p>Carlos De Alvarenga Bernar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hereza Caiuby Crescenti Bernar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2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9762.53" calcext:value-type="float">
            <text:p>19.762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2" office:value-type="string" calcext:value-type="string">
            <text:p>Carlos Irany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 Souza Da Hora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/07/1999 00:00:00</text:p>
          </table:table-cell>
          <table:table-cell table:style-name="ce2" table:number-columns-repeated="2"/>
          <table:table-cell table:style-name="ce3" office:value-type="float" office:value="17731.11" calcext:value-type="float">
            <text:p><text:s/>17.731,11 </text:p>
          </table:table-cell>
          <table:table-cell table:style-name="ce4" office:value-type="float" office:value="12232.36" calcext:value-type="float">
            <text:p>12.232,3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94301" calcext:value-type="float">
            <text:p>60894301</text:p>
          </table:table-cell>
          <table:table-cell table:style-name="ce2" office:value-type="string" calcext:value-type="string">
            <text:p>Celio Smith Angel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lza Shimming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7/2019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27181.31" calcext:value-type="float">
            <text:p><text:s/>27.181,31 </text:p>
          </table:table-cell>
          <table:table-cell table:style-name="ce4" office:value-type="float" office:value="18825.16" calcext:value-type="float">
            <text:p>18.825,1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27813" calcext:value-type="float">
            <text:p>60427813</text:p>
          </table:table-cell>
          <table:table-cell table:style-name="ce2" office:value-type="string" calcext:value-type="string">
            <text:p>Cesar Crisciuma Figueiredo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vani Crissiuma De Figueir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5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249.64" calcext:value-type="float">
            <text:p><text:s/>28.249,64 </text:p>
          </table:table-cell>
          <table:table-cell table:style-name="ce4" office:value-type="float" office:value="22794.81" calcext:value-type="float">
            <text:p>22.794,8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.G.De Oliveira Onk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5/2003 00:00:00</text:p>
          </table:table-cell>
          <table:table-cell table:style-name="ce2" table:number-columns-repeated="2"/>
          <table:table-cell table:style-name="ce3" office:value-type="float" office:value="16844.56" calcext:value-type="float">
            <text:p><text:s/>16.844,56 </text:p>
          </table:table-cell>
          <table:table-cell table:style-name="ce4" office:value-type="float" office:value="11813.15" calcext:value-type="float">
            <text:p>11.813,1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ide Yayoi U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5/2003 00:00:00</text:p>
          </table:table-cell>
          <table:table-cell table:style-name="ce2" table:number-columns-repeated="2"/>
          <table:table-cell table:style-name="ce3" office:value-type="float" office:value="16844.56" calcext:value-type="float">
            <text:p><text:s/>16.844,56 </text:p>
          </table:table-cell>
          <table:table-cell table:style-name="ce4" office:value-type="float" office:value="19847.52" calcext:value-type="float">
            <text:p>19.847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69161" calcext:value-type="float">
            <text:p>1369161</text:p>
          </table:table-cell>
          <table:table-cell table:style-name="ce2" office:value-type="string" calcext:value-type="string">
            <text:p>Chopin Tavares De Lim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eticia Augusta F T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2/2007 00:00:00</text:p>
          </table:table-cell>
          <table:table-cell table:style-name="ce2" table:number-columns-repeated="2"/>
          <table:table-cell table:style-name="ce3" office:value-type="float" office:value="37757.89" calcext:value-type="float">
            <text:p><text:s/>37.757,89 </text:p>
          </table:table-cell>
          <table:table-cell table:style-name="ce4" office:value-type="float" office:value="34625.48" calcext:value-type="float">
            <text:p>34.625,4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necir Neuza De S Gio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04 00:00:00</text:p>
          </table:table-cell>
          <table:table-cell table:style-name="ce2" table:number-columns-repeated="2"/>
          <table:table-cell table:style-name="ce3" office:value-type="float" office:value="8422.28" calcext:value-type="float">
            <text:p><text:s/>8.422,28 </text:p>
          </table:table-cell>
          <table:table-cell table:style-name="ce2" office:value-type="float" office:value="4879" calcext:value-type="float">
            <text:p>487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tha Helena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10/2003 00:00:00</text:p>
          </table:table-cell>
          <table:table-cell table:style-name="ce2" table:number-columns-repeated="2"/>
          <table:table-cell table:style-name="ce3" office:value-type="float" office:value="25266.83" calcext:value-type="float">
            <text:p><text:s/>25.266,83 </text:p>
          </table:table-cell>
          <table:table-cell table:style-name="ce4" office:value-type="float" office:value="10530.4" calcext:value-type="float">
            <text:p>10.530,4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Licy Antonio M F De Andrad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5/1994 00:00:00</text:p>
          </table:table-cell>
          <table:table-cell table:style-name="ce2" table:number-columns-repeated="2"/>
          <table:table-cell table:style-name="ce3" office:value-type="float" office:value="15202.66" calcext:value-type="float">
            <text:p><text:s/>15.202,66 </text:p>
          </table:table-cell>
          <table:table-cell table:style-name="ce4" office:value-type="float" office:value="11445.75" calcext:value-type="float">
            <text:p>11.445,7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Denise Soares Frota De Andrad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5/1994 00:00:00</text:p>
          </table:table-cell>
          <table:table-cell table:style-name="ce2" table:number-columns-repeated="2"/>
          <table:table-cell table:style-name="ce3" office:value-type="float" office:value="15202.66" calcext:value-type="float">
            <text:p><text:s/>15.202,66 </text:p>
          </table:table-cell>
          <table:table-cell table:style-name="ce4" office:value-type="float" office:value="11124.47" calcext:value-type="float">
            <text:p>11.124,4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40923" calcext:value-type="float">
            <text:p>60940923</text:p>
          </table:table-cell>
          <table:table-cell table:style-name="ce2" office:value-type="string" calcext:value-type="string">
            <text:p>Claus Paion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ena Ferraz Paion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1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825.2" calcext:value-type="float">
            <text:p><text:s/>26.825,20 </text:p>
          </table:table-cell>
          <table:table-cell table:style-name="ce4" office:value-type="float" office:value="18920.22" calcext:value-type="float">
            <text:p>18.920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01181" calcext:value-type="float">
            <text:p>60601181</text:p>
          </table:table-cell>
          <table:table-cell table:style-name="ce2" office:value-type="string" calcext:value-type="string">
            <text:p>Clovis Alberto D Ac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Vicentina Maia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02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205.17" calcext:value-type="float">
            <text:p><text:s/>25.205,17 </text:p>
          </table:table-cell>
          <table:table-cell table:style-name="ce4" office:value-type="float" office:value="17709.73" calcext:value-type="float">
            <text:p>17.709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97351" calcext:value-type="float">
            <text:p>1297351</text:p>
          </table:table-cell>
          <table:table-cell table:style-name="ce2" office:value-type="string" calcext:value-type="string">
            <text:p>Clovis Almir Vital De Uze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ena Vaitkevicius De Uzeda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17/05/2005 00:00:00</text:p>
          </table:table-cell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5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yrilo Malandrino Luciano Gomes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4/2016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12380.92" calcext:value-type="float">
            <text:p><text:s/>12.380,92 </text:p>
          </table:table-cell>
          <table:table-cell table:style-name="ce4" office:value-type="float" office:value="9101.43" calcext:value-type="float">
            <text:p>9.101,4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liana Malandrino Luciano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4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2380.92" calcext:value-type="float">
            <text:p><text:s/>12.380,92 </text:p>
          </table:table-cell>
          <table:table-cell table:style-name="ce4" office:value-type="float" office:value="8977.63" calcext:value-type="float">
            <text:p>8.977,6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83489" calcext:value-type="float">
            <text:p>60383489</text:p>
          </table:table-cell>
          <table:table-cell table:style-name="ce2" office:value-type="string" calcext:value-type="string">
            <text:p>Dalmo Rangel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anilde Marcond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11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197.61" calcext:value-type="float">
            <text:p><text:s/>26.197,61 </text:p>
          </table:table-cell>
          <table:table-cell table:style-name="ce4" office:value-type="float" office:value="30317.65" calcext:value-type="float">
            <text:p>30.317,6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33451" calcext:value-type="float">
            <text:p>933451</text:p>
          </table:table-cell>
          <table:table-cell table:style-name="ce2" office:value-type="string" calcext:value-type="string">
            <text:p>Dario Bandie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racema Villela Bandie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9/1999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374.61" calcext:value-type="float">
            <text:p>24.374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80330" calcext:value-type="float">
            <text:p>60280330</text:p>
          </table:table-cell>
          <table:table-cell table:style-name="ce2" office:value-type="string" calcext:value-type="string">
            <text:p>Demerval Ferraz De Arru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ita Vescovi Ferraz De Arru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13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8666.21" calcext:value-type="float">
            <text:p><text:s/>8.666,21 </text:p>
          </table:table-cell>
          <table:table-cell table:style-name="ce4" office:value-type="float" office:value="7058.73" calcext:value-type="float">
            <text:p>7.058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53241" calcext:value-type="float">
            <text:p>953241</text:p>
          </table:table-cell>
          <table:table-cell table:style-name="ce2" office:value-type="string" calcext:value-type="string">
            <text:p>Domingos Calde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sa Calder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3/2000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32582.33" calcext:value-type="float">
            <text:p>32.582,3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446261" calcext:value-type="float">
            <text:p>1446261</text:p>
          </table:table-cell>
          <table:table-cell table:style-name="ce2" office:value-type="string" calcext:value-type="string">
            <text:p>Douglas Tadeu De Cicc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Elizabeth De Cicc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2/2009 00:00:00</text:p>
          </table:table-cell>
          <table:table-cell table:style-name="ce2" table:number-columns-repeated="2"/>
          <table:table-cell table:style-name="ce3" office:value-type="float" office:value="26208.03" calcext:value-type="float">
            <text:p><text:s/>26.208,03 </text:p>
          </table:table-cell>
          <table:table-cell table:style-name="ce4" office:value-type="float" office:value="24019.76" calcext:value-type="float">
            <text:p>24.019,7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nez Fontalva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2/2011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8254.99" calcext:value-type="float">
            <text:p><text:s/>8.254,99 </text:p>
          </table:table-cell>
          <table:table-cell table:style-name="ce4" office:value-type="float" office:value="4666.32" calcext:value-type="float">
            <text:p>4.666,3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Patricia De Azevedo Pereira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2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8254.99" calcext:value-type="float">
            <text:p><text:s/>8.254,99 </text:p>
          </table:table-cell>
          <table:table-cell table:style-name="ce4" office:value-type="float" office:value="3798.15" calcext:value-type="float">
            <text:p>3.798,1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90129" calcext:value-type="float">
            <text:p>60590129</text:p>
          </table:table-cell>
          <table:table-cell table:style-name="ce2" office:value-type="string" calcext:value-type="string">
            <text:p>Edison Morais Blagit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Garcia Blagit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1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246.1" calcext:value-type="float">
            <text:p><text:s/>25.246,10 </text:p>
          </table:table-cell>
          <table:table-cell table:style-name="ce4" office:value-type="float" office:value="17950.52" calcext:value-type="float">
            <text:p>17.950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53343" calcext:value-type="float">
            <text:p>60653343</text:p>
          </table:table-cell>
          <table:table-cell table:style-name="ce2" office:value-type="string" calcext:value-type="string">
            <text:p>Edson De Oliveir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Gustavo Brodersen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0/2018 00:00:0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3" office:value-type="float" office:value="12499.62" calcext:value-type="float">
            <text:p><text:s/>12.499,62 </text:p>
          </table:table-cell>
          <table:table-cell table:style-name="ce4" office:value-type="float" office:value="9178.02" calcext:value-type="float">
            <text:p>9.178,0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53343" calcext:value-type="float">
            <text:p>60653343</text:p>
          </table:table-cell>
          <table:table-cell table:style-name="ce2" office:value-type="string" calcext:value-type="string">
            <text:p>Edson De Oliveir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Maria Brodersen De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7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2499.62" calcext:value-type="float">
            <text:p><text:s/>12.499,62 </text:p>
          </table:table-cell>
          <table:table-cell table:style-name="ce4" office:value-type="float" office:value="9576.62" calcext:value-type="float">
            <text:p>9.576,6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73867" calcext:value-type="float">
            <text:p>60173867</text:p>
          </table:table-cell>
          <table:table-cell table:style-name="ce2" office:value-type="string" calcext:value-type="string">
            <text:p>Eduardo Amaral Machado De Arauj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Zalina Pacheco Machado De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8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498.17" calcext:value-type="float">
            <text:p><text:s/>27.498,17 </text:p>
          </table:table-cell>
          <table:table-cell table:style-name="ce4" office:value-type="float" office:value="19347.73" calcext:value-type="float">
            <text:p>19.347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2" office:value-type="string" calcext:value-type="string">
            <text:p>Elmo Eduardo Moreira De Freit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ta Da Silva M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9/200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2990.53" calcext:value-type="float">
            <text:p><text:s/>12.990,53 </text:p>
          </table:table-cell>
          <table:table-cell table:style-name="ce4" office:value-type="float" office:value="7127.65" calcext:value-type="float">
            <text:p>7.127,6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72015" calcext:value-type="float">
            <text:p>60272015</text:p>
          </table:table-cell>
          <table:table-cell table:style-name="ce2" office:value-type="string" calcext:value-type="string">
            <text:p>Erlindo Justino Fortes Salz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a Cristina Teixeira Salz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09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61.74" calcext:value-type="float">
            <text:p><text:s/>26.461,74 </text:p>
          </table:table-cell>
          <table:table-cell table:style-name="ce4" office:value-type="float" office:value="12235.22" calcext:value-type="float">
            <text:p>12.235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02237" calcext:value-type="float">
            <text:p>60102237</text:p>
          </table:table-cell>
          <table:table-cell table:style-name="ce2" office:value-type="string" calcext:value-type="string">
            <text:p>Eurico De Andrade Azev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Heloisa Silveira Mazze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8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7497.84" calcext:value-type="float">
            <text:p><text:s/>7.497,84 </text:p>
          </table:table-cell>
          <table:table-cell table:style-name="ce4" office:value-type="float" office:value="4960.48" calcext:value-type="float">
            <text:p>4.960,4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3477" calcext:value-type="float">
            <text:p>60013477</text:p>
          </table:table-cell>
          <table:table-cell table:style-name="ce2" office:value-type="string" calcext:value-type="string">
            <text:p>Fabio Roberto Von Sydow Pinh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melia Elis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2/2010 00:00:00</text:p>
          </table:table-cell>
          <table:table-cell table:style-name="ce2" table:number-columns-repeated="2"/>
          <table:table-cell table:style-name="ce3" office:value-type="float" office:value="5467.43" calcext:value-type="float">
            <text:p><text:s/>5.467,43 </text:p>
          </table:table-cell>
          <table:table-cell table:style-name="ce4" office:value-type="float" office:value="4835.93" calcext:value-type="float">
            <text:p>4.835,9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79311" calcext:value-type="float">
            <text:p>1279311</text:p>
          </table:table-cell>
          <table:table-cell table:style-name="ce2" office:value-type="string" calcext:value-type="string">
            <text:p>Fernando Pire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cqueline Savoi D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8/2004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1427.89" calcext:value-type="float">
            <text:p>21.427,8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54037" calcext:value-type="float">
            <text:p>60754037</text:p>
          </table:table-cell>
          <table:table-cell table:style-name="ce2" office:value-type="string" calcext:value-type="string">
            <text:p>Flavio Nunes Da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va Terezinha Marin Nunes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6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709.56" calcext:value-type="float">
            <text:p><text:s/>24.709,56 </text:p>
          </table:table-cell>
          <table:table-cell table:style-name="ce4" office:value-type="float" office:value="17576.26" calcext:value-type="float">
            <text:p>17.576,2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439201" calcext:value-type="float">
            <text:p>1439201</text:p>
          </table:table-cell>
          <table:table-cell table:style-name="ce2" office:value-type="string" calcext:value-type="string">
            <text:p>Flavio Quiroz De Mora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felia Bissoto Queiroz De Mo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12/2008 00:00:00</text:p>
          </table:table-cell>
          <table:table-cell table:style-name="ce2" table:number-columns-repeated="2"/>
          <table:table-cell table:style-name="ce3" office:value-type="float" office:value="25981.08" calcext:value-type="float">
            <text:p><text:s/>25.981,08 </text:p>
          </table:table-cell>
          <table:table-cell table:style-name="ce4" office:value-type="float" office:value="29729.79" calcext:value-type="float">
            <text:p>29.729,7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83401" calcext:value-type="float">
            <text:p>1083401</text:p>
          </table:table-cell>
          <table:table-cell table:style-name="ce2" office:value-type="string" calcext:value-type="string">
            <text:p>Francisco Antonio Carlos Rebouc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lda Oliveira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7/2003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0437.84" calcext:value-type="float">
            <text:p>20.437,8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85039" calcext:value-type="float">
            <text:p>60085039</text:p>
          </table:table-cell>
          <table:table-cell table:style-name="ce2" office:value-type="string" calcext:value-type="string">
            <text:p>Francisco De Assis Do Amaral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Zelia Pacheco Do Amara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8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695.84" calcext:value-type="float">
            <text:p><text:s/>28.695,84 </text:p>
          </table:table-cell>
          <table:table-cell table:style-name="ce4" office:value-type="float" office:value="20074.22" calcext:value-type="float">
            <text:p>20.074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1461" calcext:value-type="float">
            <text:p>60001461</text:p>
          </table:table-cell>
          <table:table-cell table:style-name="ce2" office:value-type="string" calcext:value-type="string">
            <text:p>Francisco Eduardo Mascarenh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ia Soares De Azevedo Mascarenh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8/200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579.95" calcext:value-type="float">
            <text:p><text:s/>27.579,95 </text:p>
          </table:table-cell>
          <table:table-cell table:style-name="ce4" office:value-type="float" office:value="19675.48" calcext:value-type="float">
            <text:p>19.675,4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39654" calcext:value-type="float">
            <text:p>60239654</text:p>
          </table:table-cell>
          <table:table-cell table:style-name="ce2" office:value-type="string" calcext:value-type="string">
            <text:p>Francismar Lamen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aula Castanheira Lamen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1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354.49" calcext:value-type="float">
            <text:p><text:s/>25.354,49 </text:p>
          </table:table-cell>
          <table:table-cell table:style-name="ce4" office:value-type="float" office:value="17715.9" calcext:value-type="float">
            <text:p>17.715,9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32672" calcext:value-type="float">
            <text:p>60932672</text:p>
          </table:table-cell>
          <table:table-cell table:style-name="ce2" office:value-type="string" calcext:value-type="string">
            <text:p>Franz Aloysio Dobbert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Yuko Yamaguchi Dobbert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11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793.46" calcext:value-type="float">
            <text:p><text:s/>26.793,46 </text:p>
          </table:table-cell>
          <table:table-cell table:style-name="ce4" office:value-type="float" office:value="18726.63" calcext:value-type="float">
            <text:p>18.726,6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81617" calcext:value-type="float">
            <text:p>60181617</text:p>
          </table:table-cell>
          <table:table-cell table:style-name="ce2" office:value-type="string" calcext:value-type="string">
            <text:p>Geraldo Macarini Beg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G Reis Almeida Beg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9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14.32" calcext:value-type="float">
            <text:p><text:s/>26.414,32 </text:p>
          </table:table-cell>
          <table:table-cell table:style-name="ce4" office:value-type="float" office:value="18715.53" calcext:value-type="float">
            <text:p>18.715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82501" calcext:value-type="float">
            <text:p>1282501</text:p>
          </table:table-cell>
          <table:table-cell table:style-name="ce2" office:value-type="string" calcext:value-type="string">
            <text:p>Geraldo Mascarenhas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urilo Mascarenhas More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8/2004 00:00:00</text:p>
          </table:table-cell>
          <table:table-cell table:style-name="ce2" table:number-columns-repeated="2"/>
          <table:table-cell table:style-name="ce3" office:value-type="float" office:value="11557.24" calcext:value-type="float">
            <text:p><text:s/>11.557,24 </text:p>
          </table:table-cell>
          <table:table-cell table:style-name="ce4" office:value-type="float" office:value="8488.84" calcext:value-type="float">
            <text:p>8.488,8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04913" calcext:value-type="float">
            <text:p>60904913</text:p>
          </table:table-cell>
          <table:table-cell table:style-name="ce2" office:value-type="string" calcext:value-type="string">
            <text:p>Geraldo Rodova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lzira Junqueira Leite Canabrava Rodo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8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141.44" calcext:value-type="float">
            <text:p><text:s/>27.141,44 </text:p>
          </table:table-cell>
          <table:table-cell table:style-name="ce4" office:value-type="float" office:value="19121.12" calcext:value-type="float">
            <text:p>19.121,1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16344" calcext:value-type="float">
            <text:p>60716344</text:p>
          </table:table-cell>
          <table:table-cell table:style-name="ce2" office:value-type="string" calcext:value-type="string">
            <text:p>Geraldo Schmitt Corre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na Maria Bortoletto Corre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2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647.07" calcext:value-type="float">
            <text:p><text:s/>24.647,07 </text:p>
          </table:table-cell>
          <table:table-cell table:style-name="ce4" office:value-type="float" office:value="34670.72" calcext:value-type="float">
            <text:p>34.670,7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89632" calcext:value-type="float">
            <text:p>60589632</text:p>
          </table:table-cell>
          <table:table-cell table:style-name="ce2" office:value-type="string" calcext:value-type="string">
            <text:p>Geraldo Tomi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izuko Kawagoe Tomi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1/12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355.33" calcext:value-type="float">
            <text:p><text:s/>25.355,33 </text:p>
          </table:table-cell>
          <table:table-cell table:style-name="ce4" office:value-type="float" office:value="18240.04" calcext:value-type="float">
            <text:p>18.240,0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68627" calcext:value-type="float">
            <text:p>60668627</text:p>
          </table:table-cell>
          <table:table-cell table:style-name="ce2" office:value-type="string" calcext:value-type="string">
            <text:p>Gilberto Leme Rom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uxiliadora Da Rocha Paes E Leme Rom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08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041.98" calcext:value-type="float">
            <text:p><text:s/>25.041,98 </text:p>
          </table:table-cell>
          <table:table-cell table:style-name="ce4" office:value-type="float" office:value="17787.44" calcext:value-type="float">
            <text:p>17.787,4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7901" calcext:value-type="float">
            <text:p>1397901</text:p>
          </table:table-cell>
          <table:table-cell table:style-name="ce2" office:value-type="string" calcext:value-type="string">
            <text:p>Gilberto Ramo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lga Maria Mell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10/2007 00:00:00</text:p>
          </table:table-cell>
          <table:table-cell table:style-name="ce2" table:number-columns-repeated="2"/>
          <table:table-cell table:style-name="ce3" office:value-type="float" office:value="27597.4" calcext:value-type="float">
            <text:p><text:s/>27.597,40 </text:p>
          </table:table-cell>
          <table:table-cell table:style-name="ce4" office:value-type="float" office:value="14108.69" calcext:value-type="float">
            <text:p>14.108,6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10016" calcext:value-type="float">
            <text:p>60610016</text:p>
          </table:table-cell>
          <table:table-cell table:style-name="ce2" office:value-type="string" calcext:value-type="string">
            <text:p>Gilson De Lima Cesa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omilda Claro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4/2017 00:00:00</text:p>
          </table:table-cell>
          <table:table-cell table:style-name="ce2" office:value-type="string" calcext:value-type="string">
            <text:p>Decisão Judicial</text:p>
          </table:table-cell>
          <table:table-cell table:style-name="ce2"/>
          <table:table-cell table:style-name="ce3" office:value-type="float" office:value="26461.76" calcext:value-type="float">
            <text:p><text:s/>26.461,76 </text:p>
          </table:table-cell>
          <table:table-cell table:style-name="ce4" office:value-type="float" office:value="18428.63" calcext:value-type="float">
            <text:p>18.428,6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00602" calcext:value-type="float">
            <text:p>60400602</text:p>
          </table:table-cell>
          <table:table-cell table:style-name="ce2" office:value-type="string" calcext:value-type="string">
            <text:p>Gilvan Macha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sa Trombini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2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46.58" calcext:value-type="float">
            <text:p><text:s/>27.746,58 </text:p>
          </table:table-cell>
          <table:table-cell table:style-name="ce4" office:value-type="float" office:value="19281.89" calcext:value-type="float">
            <text:p>19.281,8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65279" calcext:value-type="float">
            <text:p>60365279</text:p>
          </table:table-cell>
          <table:table-cell table:style-name="ce2" office:value-type="string" calcext:value-type="string">
            <text:p>Giovane Serra Azul Guimara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Serra Azul Guima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09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348.06" calcext:value-type="float">
            <text:p><text:s/>26.348,06 </text:p>
          </table:table-cell>
          <table:table-cell table:style-name="ce4" office:value-type="float" office:value="17466.59" calcext:value-type="float">
            <text:p>17.466,5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54146" calcext:value-type="float">
            <text:p>60054146</text:p>
          </table:table-cell>
          <table:table-cell table:style-name="ce2" office:value-type="string" calcext:value-type="string">
            <text:p>Gomides Vaz De Lim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liana Barbosa Vaz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12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9762.53" calcext:value-type="float">
            <text:p>19.762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07711" calcext:value-type="float">
            <text:p>60407711</text:p>
          </table:table-cell>
          <table:table-cell table:style-name="ce2" office:value-type="string" calcext:value-type="string">
            <text:p>Guido Alvareng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osefina Maria Mendonca De Alvareng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03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761.04" calcext:value-type="float">
            <text:p><text:s/>28.761,04 </text:p>
          </table:table-cell>
          <table:table-cell table:style-name="ce4" office:value-type="float" office:value="20149.96" calcext:value-type="float">
            <text:p>20.149,9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30729" calcext:value-type="float">
            <text:p>60030729</text:p>
          </table:table-cell>
          <table:table-cell table:style-name="ce2" office:value-type="string" calcext:value-type="string">
            <text:p>Guido Henrique Meinberg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Galvao Do Amaral Meinberg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06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16841.3" calcext:value-type="float">
            <text:p>16.841,3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04191" calcext:value-type="float">
            <text:p>804191</text:p>
          </table:table-cell>
          <table:table-cell table:style-name="ce2" office:value-type="string" calcext:value-type="string">
            <text:p>Hamilton Dragomiroff Franc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rusia Franc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06/1996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40201.86" calcext:value-type="float">
            <text:p>40.201,8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41671" calcext:value-type="float">
            <text:p>60041671</text:p>
          </table:table-cell>
          <table:table-cell table:style-name="ce2" office:value-type="string" calcext:value-type="string">
            <text:p>Hanns Carlos Gustavo Seligson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Yolanda Martinelli Seligs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9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9248.47" calcext:value-type="float">
            <text:p>19.248,4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98641" calcext:value-type="float">
            <text:p>998641</text:p>
          </table:table-cell>
          <table:table-cell table:style-name="ce2" office:value-type="string" calcext:value-type="string">
            <text:p>Haroldo Cu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lair De Moraes Cu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5/2001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1268.39" calcext:value-type="float">
            <text:p>21.268,3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48232" calcext:value-type="float">
            <text:p>60148232</text:p>
          </table:table-cell>
          <table:table-cell table:style-name="ce2" office:value-type="string" calcext:value-type="string">
            <text:p>Henrique Serragli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ugenia De Assis Cunha Serragl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5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989.16" calcext:value-type="float">
            <text:p><text:s/>26.989,16 </text:p>
          </table:table-cell>
          <table:table-cell table:style-name="ce4" office:value-type="float" office:value="24044.14" calcext:value-type="float">
            <text:p>24.044,1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44751" calcext:value-type="float">
            <text:p>1344751</text:p>
          </table:table-cell>
          <table:table-cell table:style-name="ce2" office:value-type="string" calcext:value-type="string">
            <text:p>Herberto Marcondes Per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Dias Marconde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06/2006 00:00:00</text:p>
          </table:table-cell>
          <table:table-cell table:style-name="ce2" table:number-columns-repeated="2"/>
          <table:table-cell table:style-name="ce3" office:value-type="float" office:value="38255.78" calcext:value-type="float">
            <text:p><text:s/>38.255,78 </text:p>
          </table:table-cell>
          <table:table-cell table:style-name="ce4" office:value-type="float" office:value="25228.64" calcext:value-type="float">
            <text:p>25.228,6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93981" calcext:value-type="float">
            <text:p>1293981</text:p>
          </table:table-cell>
          <table:table-cell table:style-name="ce2" office:value-type="string" calcext:value-type="string">
            <text:p>Hermenegildo De Camargo D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centina Spereta Vassao D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/04/2005 00:00:00</text:p>
          </table:table-cell>
          <table:table-cell table:style-name="ce2" table:number-columns-repeated="2"/>
          <table:table-cell table:style-name="ce3" office:value-type="float" office:value="39622.03" calcext:value-type="float">
            <text:p><text:s/>39.622,03 </text:p>
          </table:table-cell>
          <table:table-cell table:style-name="ce4" office:value-type="float" office:value="18633.58" calcext:value-type="float">
            <text:p>18.633,5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1050" calcext:value-type="float">
            <text:p>60001050</text:p>
          </table:table-cell>
          <table:table-cell table:style-name="ce2" office:value-type="string" calcext:value-type="string">
            <text:p>Herminio Alberto Marques Por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racema Ferrarini Marques Por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9/200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187.87" calcext:value-type="float">
            <text:p><text:s/>28.187,87 </text:p>
          </table:table-cell>
          <table:table-cell table:style-name="ce4" office:value-type="float" office:value="19785.87" calcext:value-type="float">
            <text:p>19.785,8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08191" calcext:value-type="float">
            <text:p>1308191</text:p>
          </table:table-cell>
          <table:table-cell table:style-name="ce2" office:value-type="string" calcext:value-type="string">
            <text:p>Holbein Simoe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Malva Simo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05 00:00:00</text:p>
          </table:table-cell>
          <table:table-cell table:style-name="ce2" table:number-columns-repeated="2"/>
          <table:table-cell table:style-name="ce3" office:value-type="float" office:value="34675.19" calcext:value-type="float">
            <text:p><text:s/>34.675,19 </text:p>
          </table:table-cell>
          <table:table-cell table:style-name="ce4" office:value-type="float" office:value="24253.68" calcext:value-type="float">
            <text:p>24.253,6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47501" calcext:value-type="float">
            <text:p>1047501</text:p>
          </table:table-cell>
          <table:table-cell table:style-name="ce2" office:value-type="string" calcext:value-type="string">
            <text:p>Jackson Gouveia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inha Borelli Bar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/08/2002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3900.45" calcext:value-type="float">
            <text:p>23.900,4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0721" calcext:value-type="float">
            <text:p>60000721</text:p>
          </table:table-cell>
          <table:table-cell table:style-name="ce2" office:value-type="string" calcext:value-type="string">
            <text:p>Joao Bosco Romeir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lena Maria Arantes Ferna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07/200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10.85" calcext:value-type="float">
            <text:p><text:s/>26.410,85 </text:p>
          </table:table-cell>
          <table:table-cell table:style-name="ce4" office:value-type="float" office:value="18406.91" calcext:value-type="float">
            <text:p>18.406,9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45527" calcext:value-type="float">
            <text:p>60045527</text:p>
          </table:table-cell>
          <table:table-cell table:style-name="ce2" office:value-type="string" calcext:value-type="string">
            <text:p>Joao Costa Gom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avanini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10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02.15" calcext:value-type="float">
            <text:p><text:s/>26.402,15 </text:p>
          </table:table-cell>
          <table:table-cell table:style-name="ce4" office:value-type="float" office:value="16337.64" calcext:value-type="float">
            <text:p>16.337,6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58881" calcext:value-type="float">
            <text:p>1358881</text:p>
          </table:table-cell>
          <table:table-cell table:style-name="ce2" office:value-type="string" calcext:value-type="string">
            <text:p>Joao Da Silv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inha Mansur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06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0202.05" calcext:value-type="float">
            <text:p>20.202,0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42479" calcext:value-type="float">
            <text:p>60742479</text:p>
          </table:table-cell>
          <table:table-cell table:style-name="ce2" office:value-type="string" calcext:value-type="string">
            <text:p>Joao Eduardo Miguel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ene Maluf Migue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05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757.64" calcext:value-type="float">
            <text:p><text:s/>24.757,64 </text:p>
          </table:table-cell>
          <table:table-cell table:style-name="ce4" office:value-type="float" office:value="28806.93" calcext:value-type="float">
            <text:p>28.806,9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78301" calcext:value-type="float">
            <text:p>1278301</text:p>
          </table:table-cell>
          <table:table-cell table:style-name="ce2" office:value-type="string" calcext:value-type="string">
            <text:p>Joao Mendes Carn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Raposo Mendes Carn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10/2004 00:00:00</text:p>
          </table:table-cell>
          <table:table-cell table:style-name="ce2" table:number-columns-repeated="2"/>
          <table:table-cell table:style-name="ce3" office:value-type="float" office:value="34675.19" calcext:value-type="float">
            <text:p><text:s/>34.675,19 </text:p>
          </table:table-cell>
          <table:table-cell table:style-name="ce4" office:value-type="float" office:value="39351.66" calcext:value-type="float">
            <text:p>39.351,6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Antonio Carlos Dah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11/1994 00:00:00</text:p>
          </table:table-cell>
          <table:table-cell table:style-name="ce2" table:number-columns-repeated="2"/>
          <table:table-cell table:style-name="ce3" office:value-type="float" office:value="14441.99" calcext:value-type="float">
            <text:p><text:s/>14.441,99 </text:p>
          </table:table-cell>
          <table:table-cell table:style-name="ce4" office:value-type="float" office:value="10623.66" calcext:value-type="float">
            <text:p>10.623,6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ria Lucia Soares Dah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11/1994 00:00:00</text:p>
          </table:table-cell>
          <table:table-cell table:style-name="ce2" table:number-columns-repeated="2"/>
          <table:table-cell table:style-name="ce3" office:value-type="float" office:value="14441.99" calcext:value-type="float">
            <text:p><text:s/>14.441,99 </text:p>
          </table:table-cell>
          <table:table-cell table:style-name="ce4" office:value-type="float" office:value="13524.49" calcext:value-type="float">
            <text:p>13.524,4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2" office:value-type="string" calcext:value-type="string">
            <text:p>Joao Xavie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Ruth Cibella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1979 00:00:00</text:p>
          </table:table-cell>
          <table:table-cell table:style-name="ce2" table:number-columns-repeated="2"/>
          <table:table-cell table:style-name="ce3" office:value-type="float" office:value="8422.28" calcext:value-type="float">
            <text:p><text:s/>8.422,28 </text:p>
          </table:table-cell>
          <table:table-cell table:style-name="ce4" office:value-type="float" office:value="6425.48" calcext:value-type="float">
            <text:p>6.425,4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20121" calcext:value-type="float">
            <text:p>1120121</text:p>
          </table:table-cell>
          <table:table-cell table:style-name="ce2" office:value-type="string" calcext:value-type="string">
            <text:p>Joaquim De Lourdes Airosa Rangel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onceicao Ap Reis Range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8/2003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23.280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28871" calcext:value-type="float">
            <text:p>1328871</text:p>
          </table:table-cell>
          <table:table-cell table:style-name="ce2" office:value-type="string" calcext:value-type="string">
            <text:p>Joaquim Veiga De Araujo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M Martinelli De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3/2006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17888.29" calcext:value-type="float">
            <text:p>17.888,2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19030" calcext:value-type="float">
            <text:p>60819030</text:p>
          </table:table-cell>
          <table:table-cell table:style-name="ce2" office:value-type="string" calcext:value-type="string">
            <text:p>Joaristavo Dantas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cia A D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1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523.73" calcext:value-type="float">
            <text:p><text:s/>27.523,73 </text:p>
          </table:table-cell>
          <table:table-cell table:style-name="ce4" office:value-type="float" office:value="18734.77" calcext:value-type="float">
            <text:p>18.734,7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2" office:value-type="string" calcext:value-type="string">
            <text:p>Jochris Manoel Camari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Theresinha B Camari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5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3298.43" calcext:value-type="float">
            <text:p><text:s/>13.298,43 </text:p>
          </table:table-cell>
          <table:table-cell table:style-name="ce4" office:value-type="float" office:value="9769.5" calcext:value-type="float">
            <text:p>9.769,5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lva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5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7794.31" calcext:value-type="float">
            <text:p><text:s/>7.794,31 </text:p>
          </table:table-cell>
          <table:table-cell table:style-name="ce4" office:value-type="float" office:value="6044.61" calcext:value-type="float">
            <text:p>6.044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ustavo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5/2010 00:00:00</text:p>
          </table:table-cell>
          <table:table-cell table:style-name="ce2" table:number-columns-repeated="2"/>
          <table:table-cell table:style-name="ce3" office:value-type="float" office:value="7794.31" calcext:value-type="float">
            <text:p><text:s/>7.794,31 </text:p>
          </table:table-cell>
          <table:table-cell table:style-name="ce4" office:value-type="float" office:value="6044.61" calcext:value-type="float">
            <text:p>6.044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uvis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5/2010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2598.1" calcext:value-type="float">
            <text:p><text:s/>2.598,10 </text:p>
          </table:table-cell>
          <table:table-cell table:style-name="ce4" office:value-type="float" office:value="2379.42" calcext:value-type="float">
            <text:p>2.379,4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abriel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5/2010 00:00:00</text:p>
          </table:table-cell>
          <table:table-cell table:style-name="ce2" table:number-columns-repeated="2"/>
          <table:table-cell table:style-name="ce3" office:value-type="float" office:value="7794.31" calcext:value-type="float">
            <text:p><text:s/>7.794,31 </text:p>
          </table:table-cell>
          <table:table-cell table:style-name="ce4" office:value-type="float" office:value="6044.61" calcext:value-type="float">
            <text:p>6.044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64701" calcext:value-type="float">
            <text:p>1164701</text:p>
          </table:table-cell>
          <table:table-cell table:style-name="ce2" office:value-type="string" calcext:value-type="string">
            <text:p>Jose Aleixo Irm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ercedes Rossi Aleix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9/2003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23.280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32808" calcext:value-type="float">
            <text:p>60832808</text:p>
          </table:table-cell>
          <table:table-cell table:style-name="ce2" office:value-type="string" calcext:value-type="string">
            <text:p>Jose Alipio De Figueir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anda Aparecida G Figueir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365.55" calcext:value-type="float">
            <text:p><text:s/>27.365,55 </text:p>
          </table:table-cell>
          <table:table-cell table:style-name="ce4" office:value-type="float" office:value="19094.51" calcext:value-type="float">
            <text:p>19.094,5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19020" calcext:value-type="float">
            <text:p>60819020</text:p>
          </table:table-cell>
          <table:table-cell table:style-name="ce2" office:value-type="string" calcext:value-type="string">
            <text:p>Jose Antonio Do Carmo Marco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e Faria Costa Marco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2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019.52" calcext:value-type="float">
            <text:p><text:s/>24.019,52 </text:p>
          </table:table-cell>
          <table:table-cell table:style-name="ce4" office:value-type="float" office:value="16816.64" calcext:value-type="float">
            <text:p>16.816,6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29041" calcext:value-type="float">
            <text:p>60629041</text:p>
          </table:table-cell>
          <table:table-cell table:style-name="ce2" office:value-type="string" calcext:value-type="string">
            <text:p>Jose Atahualpa Franco De Godo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Novaes Franco De Godoy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4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190.34" calcext:value-type="float">
            <text:p><text:s/>25.190,34 </text:p>
          </table:table-cell>
          <table:table-cell table:style-name="ce4" office:value-type="float" office:value="29426.94" calcext:value-type="float">
            <text:p>29.426,9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12365" calcext:value-type="float">
            <text:p>60412365</text:p>
          </table:table-cell>
          <table:table-cell table:style-name="ce2" office:value-type="string" calcext:value-type="string">
            <text:p>Jose Augusto Celidonio Meirell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Bergamaschi Meirell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03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714.22" calcext:value-type="float">
            <text:p><text:s/>28.714,22 </text:p>
          </table:table-cell>
          <table:table-cell table:style-name="ce4" office:value-type="float" office:value="20120.22" calcext:value-type="float">
            <text:p>20.120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la Lombard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10/2013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19400.39" calcext:value-type="float">
            <text:p><text:s/>19.400,39 </text:p>
          </table:table-cell>
          <table:table-cell table:style-name="ce4" office:value-type="float" office:value="13277.55" calcext:value-type="float">
            <text:p>13.277,5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Rodrigues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10/2013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8314.45" calcext:value-type="float">
            <text:p><text:s/>8.314,45 </text:p>
          </table:table-cell>
          <table:table-cell table:style-name="ce4" office:value-type="float" office:value="4489.15" calcext:value-type="float">
            <text:p>4.489,1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93120" calcext:value-type="float">
            <text:p>60393120</text:p>
          </table:table-cell>
          <table:table-cell table:style-name="ce2" office:value-type="string" calcext:value-type="string">
            <text:p>Jose Carlos Albejant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Wilma Coimbra Albeja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1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9584.07" calcext:value-type="float">
            <text:p><text:s/>29.584,07 </text:p>
          </table:table-cell>
          <table:table-cell table:style-name="ce4" office:value-type="float" office:value="20672.8" calcext:value-type="float">
            <text:p>20.672,8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27641" calcext:value-type="float">
            <text:p>727641</text:p>
          </table:table-cell>
          <table:table-cell table:style-name="ce2" office:value-type="string" calcext:value-type="string">
            <text:p>Jose Carlos Carreg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ania Costa Carreg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5/1994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567.48" calcext:value-type="float">
            <text:p>23.567,4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86321" calcext:value-type="float">
            <text:p>1286321</text:p>
          </table:table-cell>
          <table:table-cell table:style-name="ce2" office:value-type="string" calcext:value-type="string">
            <text:p>Jose Carlos De Camargo Ferraz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S De C Ferra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2/2004 00:00:00</text:p>
          </table:table-cell>
          <table:table-cell table:style-name="ce2" table:number-columns-repeated="2"/>
          <table:table-cell table:style-name="ce3" office:value-type="float" office:value="34675.19" calcext:value-type="float">
            <text:p><text:s/>34.675,19 </text:p>
          </table:table-cell>
          <table:table-cell table:style-name="ce4" office:value-type="float" office:value="23906.93" calcext:value-type="float">
            <text:p>23.906,9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07022" calcext:value-type="float">
            <text:p>60907022</text:p>
          </table:table-cell>
          <table:table-cell table:style-name="ce2" office:value-type="string" calcext:value-type="string">
            <text:p>Jose Carlos Vieira De Camarg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Amaral Vieira Camarg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8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141.44" calcext:value-type="float">
            <text:p><text:s/>27.141,44 </text:p>
          </table:table-cell>
          <table:table-cell table:style-name="ce4" office:value-type="float" office:value="18918.26" calcext:value-type="float">
            <text:p>18.918,2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7729" calcext:value-type="float">
            <text:p>60017729</text:p>
          </table:table-cell>
          <table:table-cell table:style-name="ce2" office:value-type="string" calcext:value-type="string">
            <text:p>Jose Eduardo De Queiroz Ferr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anete Apparecida De Queiroz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2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3198.55" calcext:value-type="float">
            <text:p>13.198,5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26919" calcext:value-type="float">
            <text:p>60626919</text:p>
          </table:table-cell>
          <table:table-cell table:style-name="ce2" office:value-type="string" calcext:value-type="string">
            <text:p>Jose Guarino Marcos Garc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Evangelina L M Garc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5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039.52" calcext:value-type="float">
            <text:p><text:s/>25.039,52 </text:p>
          </table:table-cell>
          <table:table-cell table:style-name="ce4" office:value-type="float" office:value="35441.11" calcext:value-type="float">
            <text:p>35.441,1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37320" calcext:value-type="float">
            <text:p>60137320</text:p>
          </table:table-cell>
          <table:table-cell table:style-name="ce2" office:value-type="string" calcext:value-type="string">
            <text:p>Jose Henrique Pierang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Perola F Pierangel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4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9512.39" calcext:value-type="float">
            <text:p>19.512,3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51323" calcext:value-type="float">
            <text:p>60451323</text:p>
          </table:table-cell>
          <table:table-cell table:style-name="ce2" office:value-type="string" calcext:value-type="string">
            <text:p>Jose Jesus Cazett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oshie Ichib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9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557.12" calcext:value-type="float">
            <text:p><text:s/>27.557,12 </text:p>
          </table:table-cell>
          <table:table-cell table:style-name="ce4" office:value-type="float" office:value="19385.17" calcext:value-type="float">
            <text:p>19.385,1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0241" calcext:value-type="float">
            <text:p>1050241</text:p>
          </table:table-cell>
          <table:table-cell table:style-name="ce2" office:value-type="string" calcext:value-type="string">
            <text:p>Jose Luiz Shalder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oleta Gazal Shalder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09/2002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085.61" calcext:value-type="float">
            <text:p>24.085,6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47713" calcext:value-type="float">
            <text:p>60447713</text:p>
          </table:table-cell>
          <table:table-cell table:style-name="ce2" office:value-type="string" calcext:value-type="string">
            <text:p>Jose Maria Gom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Montanha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8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27" calcext:value-type="float">
            <text:p><text:s/>27.714,27 </text:p>
          </table:table-cell>
          <table:table-cell table:style-name="ce4" office:value-type="float" office:value="19485.01" calcext:value-type="float">
            <text:p>19.485,0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33826" calcext:value-type="float">
            <text:p>60033826</text:p>
          </table:table-cell>
          <table:table-cell table:style-name="ce2" office:value-type="string" calcext:value-type="string">
            <text:p>Jose Maria Vi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leide De Oliveira Vi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7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767.46" calcext:value-type="float">
            <text:p><text:s/>24.767,46 </text:p>
          </table:table-cell>
          <table:table-cell table:style-name="ce4" office:value-type="float" office:value="17475.18" calcext:value-type="float">
            <text:p>17.475,1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ene Cassimira De Souza Nald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01/2001 00:00:00</text:p>
          </table:table-cell>
          <table:table-cell table:style-name="ce2" table:number-columns-repeated="2"/>
          <table:table-cell table:style-name="ce3" office:value-type="float" office:value="22460.53" calcext:value-type="float">
            <text:p><text:s/>22.460,53 </text:p>
          </table:table-cell>
          <table:table-cell table:style-name="ce4" office:value-type="float" office:value="15140.53" calcext:value-type="float">
            <text:p>15.140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tarina De Fatima Magalh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1/2003 00:00:00</text:p>
          </table:table-cell>
          <table:table-cell table:style-name="ce2" table:number-columns-repeated="2"/>
          <table:table-cell table:style-name="ce3" office:value-type="float" office:value="11228.58" calcext:value-type="float">
            <text:p><text:s/>11.228,58 </text:p>
          </table:table-cell>
          <table:table-cell table:style-name="ce4" office:value-type="float" office:value="7033.73" calcext:value-type="float">
            <text:p>7.033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mila Guedes Pi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01/2017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8037.91" calcext:value-type="float">
            <text:p><text:s/>8.037,91 </text:p>
          </table:table-cell>
          <table:table-cell table:style-name="ce4" office:value-type="float" office:value="6218.01" calcext:value-type="float">
            <text:p>6.218,0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edro Guedes Franca Pi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01/2017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8037.89" calcext:value-type="float">
            <text:p><text:s/>8.037,89 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aleria Carvalho Pinto Guedes Piva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5/01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/>
          <table:table-cell table:style-name="ce4" office:value-type="float" office:value="5766.95" calcext:value-type="float">
            <text:p>5.766,95</text:p>
          </table:table-cell>
          <table:table-cell table:style-name="ce2" office:value-type="string" calcext:value-type="string">
            <text:p>01/03/18</text:p>
          </table:table-cell>
          <table:table-cell table:number-columns-repeated="52"/>
        </table:table-row>
        <table:table-row table:style-name="ro1">
          <table:table-cell table:style-name="ce2" office:value-type="float" office:value="60040904" calcext:value-type="float">
            <text:p>60040904</text:p>
          </table:table-cell>
          <table:table-cell table:style-name="ce2" office:value-type="string" calcext:value-type="string">
            <text:p>Jose Paulo Tissi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Spuri Tiss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9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01.41" calcext:value-type="float">
            <text:p><text:s/>26.401,41 </text:p>
          </table:table-cell>
          <table:table-cell table:style-name="ce4" office:value-type="float" office:value="18678.98" calcext:value-type="float">
            <text:p>18.678,9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23961" calcext:value-type="float">
            <text:p>1323961</text:p>
          </table:table-cell>
          <table:table-cell table:style-name="ce2" office:value-type="string" calcext:value-type="string">
            <text:p>Jose Ribeiro Borg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onia Aparecida Mendes Borg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12/2005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19142.07" calcext:value-type="float">
            <text:p>19.142,0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0613" calcext:value-type="float">
            <text:p>60000613</text:p>
          </table:table-cell>
          <table:table-cell table:style-name="ce2" office:value-type="string" calcext:value-type="string">
            <text:p>Jose Roberto Baraun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ilma Nassif Barau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6/200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32109.92" calcext:value-type="float">
            <text:p>32.109,9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C Franco Da Fonse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6/2006 00:00:00</text:p>
          </table:table-cell>
          <table:table-cell table:style-name="ce2" table:number-columns-repeated="2"/>
          <table:table-cell table:style-name="ce3" office:value-type="float" office:value="17337.6" calcext:value-type="float">
            <text:p><text:s/>17.337,60 </text:p>
          </table:table-cell>
          <table:table-cell table:style-name="ce4" office:value-type="float" office:value="11685.93" calcext:value-type="float">
            <text:p>11.685,9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n Silvia F Da Fonse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6/2006 00:00:00</text:p>
          </table:table-cell>
          <table:table-cell table:style-name="ce2" table:number-columns-repeated="2"/>
          <table:table-cell table:style-name="ce3" office:value-type="float" office:value="17337.6" calcext:value-type="float">
            <text:p><text:s/>17.337,60 </text:p>
          </table:table-cell>
          <table:table-cell table:style-name="ce4" office:value-type="float" office:value="2288.47" calcext:value-type="float">
            <text:p>2.288,4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50534" calcext:value-type="float">
            <text:p>60950534</text:p>
          </table:table-cell>
          <table:table-cell table:style-name="ce2" office:value-type="string" calcext:value-type="string">
            <text:p>Jose Theodoro Me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garida Maria Quercetti Me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1/202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42.21" calcext:value-type="float">
            <text:p><text:s/>26.442,21 </text:p>
          </table:table-cell>
          <table:table-cell table:style-name="ce4" office:value-type="float" office:value="18676.93" calcext:value-type="float">
            <text:p>18.676,9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4201" calcext:value-type="float">
            <text:p>1054201</text:p>
          </table:table-cell>
          <table:table-cell table:style-name="ce2" office:value-type="string" calcext:value-type="string">
            <text:p>Laerte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de Dos Santos E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03 00:00:00</text:p>
          </table:table-cell>
          <table:table-cell table:style-name="ce2" table:number-columns-repeated="2"/>
          <table:table-cell table:style-name="ce3" office:value-type="float" office:value="30664.18" calcext:value-type="float">
            <text:p><text:s/>30.664,18 </text:p>
          </table:table-cell>
          <table:table-cell table:style-name="ce4" office:value-type="float" office:value="21344.3" calcext:value-type="float">
            <text:p>21.344,3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03500" calcext:value-type="float">
            <text:p>60403500</text:p>
          </table:table-cell>
          <table:table-cell table:style-name="ce2" office:value-type="string" calcext:value-type="string">
            <text:p>Lauro Indursk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tarina Ka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2/2015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29112.62" calcext:value-type="float">
            <text:p><text:s/>29.112,62 </text:p>
          </table:table-cell>
          <table:table-cell table:style-name="ce4" office:value-type="float" office:value="20664.43" calcext:value-type="float">
            <text:p>20.664,4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84520" calcext:value-type="float">
            <text:p>60584520</text:p>
          </table:table-cell>
          <table:table-cell table:style-name="ce2" office:value-type="string" calcext:value-type="string">
            <text:p>Lazaro Sanseverin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lda Avani Maluf Sanseve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2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355.33" calcext:value-type="float">
            <text:p><text:s/>25.355,33 </text:p>
          </table:table-cell>
          <table:table-cell table:style-name="ce4" office:value-type="float" office:value="17986.49" calcext:value-type="float">
            <text:p>17.986,4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06707" calcext:value-type="float">
            <text:p>60406707</text:p>
          </table:table-cell>
          <table:table-cell table:style-name="ce2" office:value-type="string" calcext:value-type="string">
            <text:p>Leao Vidal Sion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rmelinda De Andrade Sio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03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761.04" calcext:value-type="float">
            <text:p><text:s/>28.761,04 </text:p>
          </table:table-cell>
          <table:table-cell table:style-name="ce4" office:value-type="float" office:value="20202.9" calcext:value-type="float">
            <text:p>20.202,9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50620" calcext:value-type="float">
            <text:p>60250620</text:p>
          </table:table-cell>
          <table:table-cell table:style-name="ce2" office:value-type="string" calcext:value-type="string">
            <text:p>Lelio Ferraz De Siqu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te Mello Ferraz De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3/06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31313.15" calcext:value-type="float">
            <text:p><text:s/>31.313,15 </text:p>
          </table:table-cell>
          <table:table-cell table:style-name="ce4" office:value-type="float" office:value="21771.19" calcext:value-type="float">
            <text:p>21.771,1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90501" calcext:value-type="float">
            <text:p>890501</text:p>
          </table:table-cell>
          <table:table-cell table:style-name="ce2" office:value-type="string" calcext:value-type="string">
            <text:p>Luciano Augusto De Padua Fleur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o Carmo C Fleury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8/1998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32227.71" calcext:value-type="float">
            <text:p>32.227,7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66281" calcext:value-type="float">
            <text:p>1066281</text:p>
          </table:table-cell>
          <table:table-cell table:style-name="ce2" office:value-type="string" calcext:value-type="string">
            <text:p>Luis Felippe Franca Ram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a Christina V Marcond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3/2003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2742.79" calcext:value-type="float">
            <text:p>22.742,7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tricia Regina Cruvinel De Mora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0/09/2011 00:00:0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3" office:value-type="float" office:value="13494.58" calcext:value-type="float">
            <text:p><text:s/>13.494,58 </text:p>
          </table:table-cell>
          <table:table-cell table:style-name="ce4" office:value-type="float" office:value="12681.29" calcext:value-type="float">
            <text:p>12.681,2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Cruvinel Mora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9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3494.58" calcext:value-type="float">
            <text:p><text:s/>13.494,58 </text:p>
          </table:table-cell>
          <table:table-cell table:style-name="ce4" office:value-type="float" office:value="10208.67" calcext:value-type="float">
            <text:p>10.208,6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4921" calcext:value-type="float">
            <text:p>1394921</text:p>
          </table:table-cell>
          <table:table-cell table:style-name="ce2" office:value-type="string" calcext:value-type="string">
            <text:p>Luiz Antonio Barbosa De Almei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p Paiva De A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10/2007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3134.96" calcext:value-type="float">
            <text:p>23.134,9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4771" calcext:value-type="float">
            <text:p>60014771</text:p>
          </table:table-cell>
          <table:table-cell table:style-name="ce2" office:value-type="string" calcext:value-type="string">
            <text:p>Luiz Goncalez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cinia Chaves Qui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1/2010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8917.65" calcext:value-type="float">
            <text:p>18.917,6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94013" calcext:value-type="float">
            <text:p>60494013</text:p>
          </table:table-cell>
          <table:table-cell table:style-name="ce2" office:value-type="string" calcext:value-type="string">
            <text:p>Luiz Gonzaga Silva R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de Maria Zinezi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1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820.47" calcext:value-type="float">
            <text:p><text:s/>26.820,47 </text:p>
          </table:table-cell>
          <table:table-cell table:style-name="ce4" office:value-type="float" office:value="18917.22" calcext:value-type="float">
            <text:p>18.917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87194" calcext:value-type="float">
            <text:p>60087194</text:p>
          </table:table-cell>
          <table:table-cell table:style-name="ce2" office:value-type="string" calcext:value-type="string">
            <text:p>Luiz Gustavo Raposo Ramos Mel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ceia De Paula Ramos Mel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06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767.46" calcext:value-type="float">
            <text:p><text:s/>24.767,46 </text:p>
          </table:table-cell>
          <table:table-cell table:style-name="ce4" office:value-type="float" office:value="17335.37" calcext:value-type="float">
            <text:p>17.335,3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57658" calcext:value-type="float">
            <text:p>60057658</text:p>
          </table:table-cell>
          <table:table-cell table:style-name="ce2" office:value-type="string" calcext:value-type="string">
            <text:p>Luiz Regi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iana Dias Gomes Galva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1/2011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402.15" calcext:value-type="float">
            <text:p><text:s/>26.402,15 </text:p>
          </table:table-cell>
          <table:table-cell table:style-name="ce4" office:value-type="float" office:value="14844.53" calcext:value-type="float">
            <text:p>14.844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70032" calcext:value-type="float">
            <text:p>60870032</text:p>
          </table:table-cell>
          <table:table-cell table:style-name="ce2" office:value-type="string" calcext:value-type="string">
            <text:p>Luiz Roberto Pimenta Pereira De Mell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Zaira Souza Valente Pereira De Mel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5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218.51" calcext:value-type="float">
            <text:p><text:s/>27.218,51 </text:p>
          </table:table-cell>
          <table:table-cell table:style-name="ce4" office:value-type="float" office:value="13862.22" calcext:value-type="float">
            <text:p>13.862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83391" calcext:value-type="float">
            <text:p>1083391</text:p>
          </table:table-cell>
          <table:table-cell table:style-name="ce2" office:value-type="string" calcext:value-type="string">
            <text:p>Luiz Wanderley Tor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ourdes G W Tor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7/2003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307.04" calcext:value-type="float">
            <text:p>24.307,0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67559" calcext:value-type="float">
            <text:p>60267559</text:p>
          </table:table-cell>
          <table:table-cell table:style-name="ce2" office:value-type="string" calcext:value-type="string">
            <text:p>Manoel Antonio Franceschin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yriam Mangini Franceschi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8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9762.53" calcext:value-type="float">
            <text:p>19.762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65531" calcext:value-type="float">
            <text:p>1165531</text:p>
          </table:table-cell>
          <table:table-cell table:style-name="ce2" office:value-type="string" calcext:value-type="string">
            <text:p>Manoel Octaviano Junqueir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s Dores T Jun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10/2003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24.406,8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rissa Nicolai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9/2002 00:00:00</text:p>
          </table:table-cell>
          <table:table-cell table:style-name="ce2" table:number-columns-repeated="2"/>
          <table:table-cell table:style-name="ce3" office:value-type="float" office:value="16844.56" calcext:value-type="float">
            <text:p><text:s/>16.844,56 </text:p>
          </table:table-cell>
          <table:table-cell table:style-name="ce4" office:value-type="float" office:value="11981.59" calcext:value-type="float">
            <text:p>11.981,5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eila Aparecida Nicolai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9/2002 00:00:00</text:p>
          </table:table-cell>
          <table:table-cell table:style-name="ce2" table:number-columns-repeated="2"/>
          <table:table-cell table:style-name="ce3" office:value-type="float" office:value="16844.56" calcext:value-type="float">
            <text:p><text:s/>16.844,56 </text:p>
          </table:table-cell>
          <table:table-cell table:style-name="ce4" office:value-type="float" office:value="19929.33" calcext:value-type="float">
            <text:p>19.929,3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23427" calcext:value-type="float">
            <text:p>60823427</text:p>
          </table:table-cell>
          <table:table-cell table:style-name="ce2" office:value-type="string" calcext:value-type="string">
            <text:p>Marco Antonio Vargas Per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gina D Angelo Varga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12/2018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6162.97" calcext:value-type="float">
            <text:p><text:s/>6.162,97 </text:p>
          </table:table-cell>
          <table:table-cell table:style-name="ce4" office:value-type="float" office:value="4485.04" calcext:value-type="float">
            <text:p>4.485,0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34345" calcext:value-type="float">
            <text:p>60034345</text:p>
          </table:table-cell>
          <table:table-cell table:style-name="ce2" office:value-type="string" calcext:value-type="string">
            <text:p>Marcos Nogueira Fajar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Maria Aith Fajar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7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767.46" calcext:value-type="float">
            <text:p><text:s/>24.767,46 </text:p>
          </table:table-cell>
          <table:table-cell table:style-name="ce4" office:value-type="float" office:value="17860.72" calcext:value-type="float">
            <text:p>17.860,7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22082" calcext:value-type="float">
            <text:p>60422082</text:p>
          </table:table-cell>
          <table:table-cell table:style-name="ce2" office:value-type="string" calcext:value-type="string">
            <text:p>Marcos Rodrigues Cald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eni Belmonte Ferreira Rodrigues Cald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4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514.79" calcext:value-type="float">
            <text:p><text:s/>28.514,79 </text:p>
          </table:table-cell>
          <table:table-cell table:style-name="ce4" office:value-type="float" office:value="19993.54" calcext:value-type="float">
            <text:p>19.993,5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8221" calcext:value-type="float">
            <text:p>1398221</text:p>
          </table:table-cell>
          <table:table-cell table:style-name="ce2" office:value-type="string" calcext:value-type="string">
            <text:p>Maria Lucia Fernandes Nery Rafael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son Jose Rafae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11/2007 00:00:00</text:p>
          </table:table-cell>
          <table:table-cell table:style-name="ce2" table:number-columns-repeated="2"/>
          <table:table-cell table:style-name="ce3" office:value-type="float" office:value="25329.63" calcext:value-type="float">
            <text:p><text:s/>25.329,63 </text:p>
          </table:table-cell>
          <table:table-cell table:style-name="ce4" office:value-type="float" office:value="17464.63" calcext:value-type="float">
            <text:p>17.464,6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 De Alcaraz Reale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31/03/2017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/>
          <table:table-cell table:style-name="ce4" office:value-type="float" office:value="6205.32" calcext:value-type="float">
            <text:p>6.205,32</text:p>
          </table:table-cell>
          <table:table-cell table:style-name="ce2" office:value-type="string" calcext:value-type="string">
            <text:p>01/01/20</text:p>
          </table:table-cell>
          <table:table-cell table:number-columns-repeated="5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nrique De Alcaraz Real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1/03/2017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8018.26" calcext:value-type="float">
            <text:p><text:s/>8.018,26 </text:p>
          </table:table-cell>
          <table:table-cell table:style-name="ce4" office:value-type="float" office:value="6205.33" calcext:value-type="float">
            <text:p>6.205,3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Reale Ferr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1/03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8018.24" calcext:value-type="float">
            <text:p><text:s/>8.018,24 </text:p>
          </table:table-cell>
          <table:table-cell table:style-name="ce4" office:value-type="float" office:value="9937.42" calcext:value-type="float">
            <text:p>9.937,4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99471" calcext:value-type="float">
            <text:p>1299471</text:p>
          </table:table-cell>
          <table:table-cell table:style-name="ce2" office:value-type="string" calcext:value-type="string">
            <text:p>Maria Yvonne Domingues Cocc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schoal Milton Cocc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04/2005 00:00:00</text:p>
          </table:table-cell>
          <table:table-cell table:style-name="ce2" table:number-columns-repeated="2"/>
          <table:table-cell table:style-name="ce3" office:value-type="float" office:value="34675.19" calcext:value-type="float">
            <text:p><text:s/>34.675,19 </text:p>
          </table:table-cell>
          <table:table-cell table:style-name="ce4" office:value-type="float" office:value="32203.15" calcext:value-type="float">
            <text:p>32.203,1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5291" calcext:value-type="float">
            <text:p>1315291</text:p>
          </table:table-cell>
          <table:table-cell table:style-name="ce2" office:value-type="string" calcext:value-type="string">
            <text:p>Mario Cyf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na Maria Da Cruz Cyf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9/2005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2805.55" calcext:value-type="float">
            <text:p>22.805,5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io Gentil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03 00:00:00</text:p>
          </table:table-cell>
          <table:table-cell table:style-name="ce2" table:number-columns-repeated="2"/>
          <table:table-cell table:style-name="ce3" office:value-type="float" office:value="15202.66" calcext:value-type="float">
            <text:p><text:s/>15.202,66 </text:p>
          </table:table-cell>
          <table:table-cell table:style-name="ce4" office:value-type="float" office:value="13931.06" calcext:value-type="float">
            <text:p>13.931,0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y Criseide De Barros Gentil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03 00:00:00</text:p>
          </table:table-cell>
          <table:table-cell table:style-name="ce2" table:number-columns-repeated="2"/>
          <table:table-cell table:style-name="ce3" office:value-type="float" office:value="15202.66" calcext:value-type="float">
            <text:p><text:s/>15.202,66 </text:p>
          </table:table-cell>
          <table:table-cell table:style-name="ce4" office:value-type="float" office:value="11125.44" calcext:value-type="float">
            <text:p>11.125,4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30361" calcext:value-type="float">
            <text:p>730361</text:p>
          </table:table-cell>
          <table:table-cell table:style-name="ce2" office:value-type="string" calcext:value-type="string">
            <text:p>Mauro Antonio San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raciette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6/1994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24.440,2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75091" calcext:value-type="float">
            <text:p>1075091</text:p>
          </table:table-cell>
          <table:table-cell table:style-name="ce2" office:value-type="string" calcext:value-type="string">
            <text:p>Mauro De Mac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lza Trugillo De Mac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4/2003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38286.45" calcext:value-type="float">
            <text:p>38.286,4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83447" calcext:value-type="float">
            <text:p>60583447</text:p>
          </table:table-cell>
          <table:table-cell table:style-name="ce2" office:value-type="string" calcext:value-type="string">
            <text:p>Miguel Bakman Xavi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nedicta Salustiano Xavi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11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680.66" calcext:value-type="float">
            <text:p><text:s/>24.680,66 </text:p>
          </table:table-cell>
          <table:table-cell table:style-name="ce4" office:value-type="float" office:value="15738.08" calcext:value-type="float">
            <text:p>15.738,0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parecida Maria N <text:s/>Baptis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3/2001 00:00:00</text:p>
          </table:table-cell>
          <table:table-cell table:style-name="ce2" table:number-columns-repeated="2"/>
          <table:table-cell table:style-name="ce3" office:value-type="float" office:value="17731.11" calcext:value-type="float">
            <text:p><text:s/>17.731,11 </text:p>
          </table:table-cell>
          <table:table-cell table:style-name="ce4" office:value-type="float" office:value="11990.79" calcext:value-type="float">
            <text:p>11.990,7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us Cicero Z Baptis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4/2004 00:00:00</text:p>
          </table:table-cell>
          <table:table-cell table:style-name="ce2" table:number-columns-repeated="2"/>
          <table:table-cell table:style-name="ce3" office:value-type="float" office:value="17731.11" calcext:value-type="float">
            <text:p><text:s/>17.731,11 </text:p>
          </table:table-cell>
          <table:table-cell table:style-name="ce4" office:value-type="float" office:value="11508.36" calcext:value-type="float">
            <text:p>11.508,3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36851" calcext:value-type="float">
            <text:p>60236851</text:p>
          </table:table-cell>
          <table:table-cell table:style-name="ce2" office:value-type="string" calcext:value-type="string">
            <text:p>Moacyr Carvalho Ferr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glae Guimaraes Ferr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4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669.59" calcext:value-type="float">
            <text:p><text:s/>26.669,59 </text:p>
          </table:table-cell>
          <table:table-cell table:style-name="ce4" office:value-type="float" office:value="19088.07" calcext:value-type="float">
            <text:p>19.088,0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lson Celeste Mot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5/2004 00:00:00</text:p>
          </table:table-cell>
          <table:table-cell table:style-name="ce2" table:number-columns-repeated="2"/>
          <table:table-cell table:style-name="ce3" office:value-type="float" office:value="16470.73" calcext:value-type="float">
            <text:p><text:s/>16.470,73 </text:p>
          </table:table-cell>
          <table:table-cell table:style-name="ce4" office:value-type="float" office:value="12047.55" calcext:value-type="float">
            <text:p>12.047,5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va Schelini Mot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5/2004 00:00:00</text:p>
          </table:table-cell>
          <table:table-cell table:style-name="ce2" table:number-columns-repeated="2"/>
          <table:table-cell table:style-name="ce3" office:value-type="float" office:value="16470.73" calcext:value-type="float">
            <text:p><text:s/>16.470,73 </text:p>
          </table:table-cell>
          <table:table-cell table:style-name="ce4" office:value-type="float" office:value="15260.15" calcext:value-type="float">
            <text:p>15.260,1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14764" calcext:value-type="float">
            <text:p>60314764</text:p>
          </table:table-cell>
          <table:table-cell table:style-name="ce2" office:value-type="string" calcext:value-type="string">
            <text:p>Nelson Luiz Camello De Freit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rlene Aparecida Ruinho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2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035.51" calcext:value-type="float">
            <text:p><text:s/>27.035,51 </text:p>
          </table:table-cell>
          <table:table-cell table:style-name="ce4" office:value-type="float" office:value="18530.23" calcext:value-type="float">
            <text:p>18.530,2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31291" calcext:value-type="float">
            <text:p>731291</text:p>
          </table:table-cell>
          <table:table-cell table:style-name="ce2" office:value-type="string" calcext:value-type="string">
            <text:p>Newton Paulo Ramos De Far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Ayres De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7/1994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24.440,2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41501" calcext:value-type="float">
            <text:p>1341501</text:p>
          </table:table-cell>
          <table:table-cell table:style-name="ce2" office:value-type="string" calcext:value-type="string">
            <text:p>Newton Prado De Carva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gma A Prado De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6/2006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24.406,8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79027" calcext:value-type="float">
            <text:p>60779027</text:p>
          </table:table-cell>
          <table:table-cell table:style-name="ce2" office:value-type="string" calcext:value-type="string">
            <text:p>Nicanor Alvar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Padovino Cardoso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8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2203.36" calcext:value-type="float">
            <text:p><text:s/>12.203,36 </text:p>
          </table:table-cell>
          <table:table-cell table:style-name="ce4" office:value-type="float" office:value="9067.14" calcext:value-type="float">
            <text:p>9.067,1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79027" calcext:value-type="float">
            <text:p>60779027</text:p>
          </table:table-cell>
          <table:table-cell table:style-name="ce2" office:value-type="string" calcext:value-type="string">
            <text:p>Nicanor Alvar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aura Losi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8/2018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12203.36" calcext:value-type="float">
            <text:p><text:s/>12.203,36 </text:p>
          </table:table-cell>
          <table:table-cell table:style-name="ce4" office:value-type="float" office:value="8986.86" calcext:value-type="float">
            <text:p>8.986,8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45175" calcext:value-type="float">
            <text:p>60845175</text:p>
          </table:table-cell>
          <table:table-cell table:style-name="ce2" office:value-type="string" calcext:value-type="string">
            <text:p>Nilson Roberto F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cia De Araujo Mediros Cos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3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436.43" calcext:value-type="float">
            <text:p><text:s/>27.436,43 </text:p>
          </table:table-cell>
          <table:table-cell table:style-name="ce4" office:value-type="float" office:value="18463.64" calcext:value-type="float">
            <text:p>18.463,6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80581" calcext:value-type="float">
            <text:p>780581</text:p>
          </table:table-cell>
          <table:table-cell table:style-name="ce2" office:value-type="string" calcext:value-type="string">
            <text:p>Nilton Dias Fro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De Moraes Fro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3/11/1995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0110.98" calcext:value-type="float">
            <text:p>20.110,9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91771" calcext:value-type="float">
            <text:p>60791771</text:p>
          </table:table-cell>
          <table:table-cell table:style-name="ce2" office:value-type="string" calcext:value-type="string">
            <text:p>Noel Rodrigues Oliveira Junior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Lucca Benedetti Rodrigues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10/2018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11012.5" calcext:value-type="float">
            <text:p><text:s/>11.012,50 </text:p>
          </table:table-cell>
          <table:table-cell table:style-name="ce4" office:value-type="float" office:value="13286.79" calcext:value-type="float">
            <text:p>13.286,7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91771" calcext:value-type="float">
            <text:p>60791771</text:p>
          </table:table-cell>
          <table:table-cell table:style-name="ce2" office:value-type="string" calcext:value-type="string">
            <text:p>Noel Rodrigues Oliveira Junior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Emmanuelle Valle Silva Benedett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10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1012.5" calcext:value-type="float">
            <text:p><text:s/>11.012,50 </text:p>
          </table:table-cell>
          <table:table-cell table:style-name="ce4" office:value-type="float" office:value="8108.33" calcext:value-type="float">
            <text:p>8.108,3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27654" calcext:value-type="float">
            <text:p>60627654</text:p>
          </table:table-cell>
          <table:table-cell table:style-name="ce2" office:value-type="string" calcext:value-type="string">
            <text:p>Noelson De Oliveira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sa Cardoso Bas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5/2017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9224.56" calcext:value-type="float">
            <text:p><text:s/>9.224,56 </text:p>
          </table:table-cell>
          <table:table-cell table:style-name="ce4" office:value-type="float" office:value="7524.35" calcext:value-type="float">
            <text:p>7.524,3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44277" calcext:value-type="float">
            <text:p>60444277</text:p>
          </table:table-cell>
          <table:table-cell table:style-name="ce2" office:value-type="string" calcext:value-type="string">
            <text:p>Onilande Santino Bass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parecida Divina Pires Bas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08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27" calcext:value-type="float">
            <text:p><text:s/>27.714,27 </text:p>
          </table:table-cell>
          <table:table-cell table:style-name="ce4" office:value-type="float" office:value="19485.01" calcext:value-type="float">
            <text:p>19.485,0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14908" calcext:value-type="float">
            <text:p>60414908</text:p>
          </table:table-cell>
          <table:table-cell table:style-name="ce2" office:value-type="string" calcext:value-type="string">
            <text:p>Orlando Ferr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idia Lopes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3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714.22" calcext:value-type="float">
            <text:p><text:s/>28.714,22 </text:p>
          </table:table-cell>
          <table:table-cell table:style-name="ce4" office:value-type="float" office:value="16314.07" calcext:value-type="float">
            <text:p>16.314,0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64181" calcext:value-type="float">
            <text:p>1064181</text:p>
          </table:table-cell>
          <table:table-cell table:style-name="ce2" office:value-type="string" calcext:value-type="string">
            <text:p>Paulo De Paula Rodrigu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melia B P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01/2003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444.99" calcext:value-type="float">
            <text:p>23.444,9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88551" calcext:value-type="float">
            <text:p>888551</text:p>
          </table:table-cell>
          <table:table-cell table:style-name="ce2" office:value-type="string" calcext:value-type="string">
            <text:p>Paulo Galvao Nun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ce Ap De Oliveira M Nun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1/1999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1569.39" calcext:value-type="float">
            <text:p>21.569,3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54840" calcext:value-type="float">
            <text:p>60854840</text:p>
          </table:table-cell>
          <table:table-cell table:style-name="ce2" office:value-type="string" calcext:value-type="string">
            <text:p>Paulo Norberto Arruda De Paul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yrian Teixeira Pupo De Pau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4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295.58" calcext:value-type="float">
            <text:p><text:s/>27.295,58 </text:p>
          </table:table-cell>
          <table:table-cell table:style-name="ce4" office:value-type="float" office:value="19219.03" calcext:value-type="float">
            <text:p>19.219,0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06489" calcext:value-type="float">
            <text:p>60806489</text:p>
          </table:table-cell>
          <table:table-cell table:style-name="ce2" office:value-type="string" calcext:value-type="string">
            <text:p>Paulo Sergio Galvao Nogu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parecida G Nog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1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057.93" calcext:value-type="float">
            <text:p><text:s/>24.057,93 </text:p>
          </table:table-cell>
          <table:table-cell table:style-name="ce4" office:value-type="float" office:value="16964.69" calcext:value-type="float">
            <text:p>16.964,6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16369" calcext:value-type="float">
            <text:p>60716369</text:p>
          </table:table-cell>
          <table:table-cell table:style-name="ce2" office:value-type="string" calcext:value-type="string">
            <text:p>Pedro Carlos Garu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nette Maria Pim Garutt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3/02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607.47" calcext:value-type="float">
            <text:p><text:s/>24.607,47 </text:p>
          </table:table-cell>
          <table:table-cell table:style-name="ce4" office:value-type="float" office:value="17511.41" calcext:value-type="float">
            <text:p>17.511,4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19585" calcext:value-type="float">
            <text:p>60519585</text:p>
          </table:table-cell>
          <table:table-cell table:style-name="ce2" office:value-type="string" calcext:value-type="string">
            <text:p>Plauto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Magda M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05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853.79" calcext:value-type="float">
            <text:p><text:s/>25.853,79 </text:p>
          </table:table-cell>
          <table:table-cell table:style-name="ce4" office:value-type="float" office:value="18561.67" calcext:value-type="float">
            <text:p>18.561,6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53878" calcext:value-type="float">
            <text:p>60353878</text:p>
          </table:table-cell>
          <table:table-cell table:style-name="ce2" office:value-type="string" calcext:value-type="string">
            <text:p>Plinio Soares De Arruda Sampa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etta Azevedo De Arruda Sampa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7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1435.23" calcext:value-type="float">
            <text:p><text:s/>21.435,23 </text:p>
          </table:table-cell>
          <table:table-cell table:style-name="ce4" office:value-type="float" office:value="15496.25" calcext:value-type="float">
            <text:p>15.496,2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83931" calcext:value-type="float">
            <text:p>983931</text:p>
          </table:table-cell>
          <table:table-cell table:style-name="ce2" office:value-type="string" calcext:value-type="string">
            <text:p>Plisio Machad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Bueno Tole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2/2000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761.51" calcext:value-type="float">
            <text:p>24.761,5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67677" calcext:value-type="float">
            <text:p>60267677</text:p>
          </table:table-cell>
          <table:table-cell table:style-name="ce2" office:value-type="string" calcext:value-type="string">
            <text:p>Rachel Ottoni Dini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ose Eduardo Diniz R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8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4767.46" calcext:value-type="float">
            <text:p><text:s/>24.767,46 </text:p>
          </table:table-cell>
          <table:table-cell table:style-name="ce4" office:value-type="float" office:value="17860.72" calcext:value-type="float">
            <text:p>17.860,7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20061" calcext:value-type="float">
            <text:p>1320061</text:p>
          </table:table-cell>
          <table:table-cell table:style-name="ce2" office:value-type="string" calcext:value-type="string">
            <text:p>Raul Armando Men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garida Maria Freire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10/2005 00:00:00</text:p>
          </table:table-cell>
          <table:table-cell table:style-name="ce2" table:number-columns-repeated="2"/>
          <table:table-cell table:style-name="ce3" office:value-type="float" office:value="34675.19" calcext:value-type="float">
            <text:p><text:s/>34.675,19 </text:p>
          </table:table-cell>
          <table:table-cell table:style-name="ce4" office:value-type="float" office:value="22143.87" calcext:value-type="float">
            <text:p>22.143,8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55411" calcext:value-type="float">
            <text:p>1355411</text:p>
          </table:table-cell>
          <table:table-cell table:style-name="ce2" office:value-type="string" calcext:value-type="string">
            <text:p>Renata Christina Balle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lherme Ballei Pinheiro Ped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9/2006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22611.37" calcext:value-type="float">
            <text:p>22.611,3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87459" calcext:value-type="float">
            <text:p>60187459</text:p>
          </table:table-cell>
          <table:table-cell table:style-name="ce2" office:value-type="string" calcext:value-type="string">
            <text:p>Renato Guimara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ura Rocha Figueiredo Guima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10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833.78" calcext:value-type="float">
            <text:p><text:s/>25.833,78 </text:p>
          </table:table-cell>
          <table:table-cell table:style-name="ce4" office:value-type="float" office:value="14034.69" calcext:value-type="float">
            <text:p>14.034,6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theus Lir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12/2017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6860.87" calcext:value-type="float">
            <text:p><text:s/>6.860,87 </text:p>
          </table:table-cell>
          <table:table-cell table:style-name="ce4" office:value-type="float" office:value="5458.52" calcext:value-type="float">
            <text:p>5.458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Priscila Cubas De L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12/2017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6860.85" calcext:value-type="float">
            <text:p><text:s/>6.860,85 </text:p>
          </table:table-cell>
          <table:table-cell table:style-name="ce4" office:value-type="float" office:value="3616.74" calcext:value-type="float">
            <text:p>3.616,7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Lara Lir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12/2017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6860.85" calcext:value-type="float">
            <text:p><text:s/>6.860,85 </text:p>
          </table:table-cell>
          <table:table-cell table:style-name="ce4" office:value-type="float" office:value="5458.51" calcext:value-type="float">
            <text:p>5.458,5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30351" calcext:value-type="float">
            <text:p>1030351</text:p>
          </table:table-cell>
          <table:table-cell table:style-name="ce2" office:value-type="string" calcext:value-type="string">
            <text:p>Ricardo Guimaraes Pimont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Silvana Mapelli Pimont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2/2002 00:00:00</text:p>
          </table:table-cell>
          <table:table-cell table:style-name="ce2" table:number-columns-repeated="2"/>
          <table:table-cell table:style-name="ce3" office:value-type="float" office:value="32004.65" calcext:value-type="float">
            <text:p><text:s/>32.004,65 </text:p>
          </table:table-cell>
          <table:table-cell table:style-name="ce4" office:value-type="float" office:value="19609.74" calcext:value-type="float">
            <text:p>19.609,7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uarda Della Casa De Ass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12/2012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6320.88" calcext:value-type="float">
            <text:p><text:s/>6.320,88 </text:p>
          </table:table-cell>
          <table:table-cell table:style-name="ce4" office:value-type="float" office:value="7966.23" calcext:value-type="float">
            <text:p>7.966,2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dre Taveira De Freitas E Alceu De Assi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12/2012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6320.88" calcext:value-type="float">
            <text:p><text:s/>6.320,88 </text:p>
          </table:table-cell>
          <table:table-cell table:style-name="ce4" office:value-type="float" office:value="4437.46" calcext:value-type="float">
            <text:p>4.437,4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Marcia Taveira De Freit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12/2012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12641.77" calcext:value-type="float">
            <text:p><text:s/>12.641,77 </text:p>
          </table:table-cell>
          <table:table-cell table:style-name="ce4" office:value-type="float" office:value="9269.74" calcext:value-type="float">
            <text:p>9.269,7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113201" calcext:value-type="float">
            <text:p>1113201</text:p>
          </table:table-cell>
          <table:table-cell table:style-name="ce2" office:value-type="string" calcext:value-type="string">
            <text:p>Roberto Souza De Campos Pachec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umara C De C Pachec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8/2003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1095.71" calcext:value-type="float">
            <text:p>21.095,7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32489" calcext:value-type="float">
            <text:p>60832489</text:p>
          </table:table-cell>
          <table:table-cell table:style-name="ce2" office:value-type="string" calcext:value-type="string">
            <text:p>Romeu Salvador Masc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zira Batista Masc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585.25" calcext:value-type="float">
            <text:p><text:s/>27.585,25 </text:p>
          </table:table-cell>
          <table:table-cell table:style-name="ce4" office:value-type="float" office:value="29171.06" calcext:value-type="float">
            <text:p>29.171,0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37296" calcext:value-type="float">
            <text:p>60837296</text:p>
          </table:table-cell>
          <table:table-cell table:style-name="ce2" office:value-type="string" calcext:value-type="string">
            <text:p>Ronaldo Batista Pint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Fernando Bocardo Batista Pi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2/2019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3" office:value-type="float" office:value="13368.71" calcext:value-type="float">
            <text:p><text:s/>13.368,71 </text:p>
          </table:table-cell>
          <table:table-cell table:style-name="ce4" office:value-type="float" office:value="15855.65" calcext:value-type="float">
            <text:p>15.855,6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37296" calcext:value-type="float">
            <text:p>60837296</text:p>
          </table:table-cell>
          <table:table-cell table:style-name="ce2" office:value-type="string" calcext:value-type="string">
            <text:p>Ronaldo Batista Pint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ia Bocardo Batista Pi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13368.71" calcext:value-type="float">
            <text:p><text:s/>13.368,71 </text:p>
          </table:table-cell>
          <table:table-cell table:style-name="ce4" office:value-type="float" office:value="9110.34" calcext:value-type="float">
            <text:p>9.110,3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46508" calcext:value-type="float">
            <text:p>60546508</text:p>
          </table:table-cell>
          <table:table-cell table:style-name="ce2" office:value-type="string" calcext:value-type="string">
            <text:p>Rubens Eichenberge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osa Maria Lania Eichenberg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7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541.62" calcext:value-type="float">
            <text:p><text:s/>25.541,62 </text:p>
          </table:table-cell>
          <table:table-cell table:style-name="ce4" office:value-type="float" office:value="18104.84" calcext:value-type="float">
            <text:p>18.104,8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37061" calcext:value-type="float">
            <text:p>837061</text:p>
          </table:table-cell>
          <table:table-cell table:style-name="ce2" office:value-type="string" calcext:value-type="string">
            <text:p>Rubens Libertin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ze Guena Oliveira Liberti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5/1997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38286.45" calcext:value-type="float">
            <text:p>38.286,4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22711" calcext:value-type="float">
            <text:p>1022711</text:p>
          </table:table-cell>
          <table:table-cell table:style-name="ce2" office:value-type="string" calcext:value-type="string">
            <text:p>Sabado Lourival Peco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za Peduto Pecora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12/2001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375.97" calcext:value-type="float">
            <text:p>24.375,9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98658" calcext:value-type="float">
            <text:p>60598658</text:p>
          </table:table-cell>
          <table:table-cell table:style-name="ce2" office:value-type="string" calcext:value-type="string">
            <text:p>Samuel Sergio Salin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Vieira Salin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01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286.77" calcext:value-type="float">
            <text:p><text:s/>25.286,77 </text:p>
          </table:table-cell>
          <table:table-cell table:style-name="ce4" office:value-type="float" office:value="18021.15" calcext:value-type="float">
            <text:p>18.021,1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35184" calcext:value-type="float">
            <text:p>60035184</text:p>
          </table:table-cell>
          <table:table-cell table:style-name="ce2" office:value-type="string" calcext:value-type="string">
            <text:p>Sebastiao Da Silva Barre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reusa Ramos De Brito Barr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07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792.74" calcext:value-type="float">
            <text:p><text:s/>28.792,74 </text:p>
          </table:table-cell>
          <table:table-cell table:style-name="ce4" office:value-type="float" office:value="18272.53" calcext:value-type="float">
            <text:p>18.272,5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19566" calcext:value-type="float">
            <text:p>60519566</text:p>
          </table:table-cell>
          <table:table-cell table:style-name="ce2" office:value-type="string" calcext:value-type="string">
            <text:p>Sergio Antonio De Oliveira Pedros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A Pedr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05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853.79" calcext:value-type="float">
            <text:p><text:s/>25.853,79 </text:p>
          </table:table-cell>
          <table:table-cell table:style-name="ce4" office:value-type="float" office:value="29933.8" calcext:value-type="float">
            <text:p>29.933,80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35192" calcext:value-type="float">
            <text:p>60035192</text:p>
          </table:table-cell>
          <table:table-cell table:style-name="ce2" office:value-type="string" calcext:value-type="string">
            <text:p>Sergio Augusto De Almeida Leit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De Almeida Lei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8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695.84" calcext:value-type="float">
            <text:p><text:s/>28.695,84 </text:p>
          </table:table-cell>
          <table:table-cell table:style-name="ce4" office:value-type="float" office:value="20074.22" calcext:value-type="float">
            <text:p>20.074,2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50477" calcext:value-type="float">
            <text:p>60250477</text:p>
          </table:table-cell>
          <table:table-cell table:style-name="ce2" office:value-type="string" calcext:value-type="string">
            <text:p>Sergio Augusto Pereira De Queiroz Roch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Stella Guimaraes De Queiroz Roc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06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26008.46" calcext:value-type="float">
            <text:p>26.008,4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12893" calcext:value-type="float">
            <text:p>60212893</text:p>
          </table:table-cell>
          <table:table-cell table:style-name="ce2" office:value-type="string" calcext:value-type="string">
            <text:p>Sergio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Francisca Medina Da Sil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/01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714.86" calcext:value-type="float">
            <text:p><text:s/>27.714,86 </text:p>
          </table:table-cell>
          <table:table-cell table:style-name="ce4" office:value-type="float" office:value="15757.65" calcext:value-type="float">
            <text:p>15.757,65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50774" calcext:value-type="float">
            <text:p>60650774</text:p>
          </table:table-cell>
          <table:table-cell table:style-name="ce2" office:value-type="string" calcext:value-type="string">
            <text:p>Sergio Guastin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ani Lhamas Guasti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7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039.52" calcext:value-type="float">
            <text:p><text:s/>25.039,52 </text:p>
          </table:table-cell>
          <table:table-cell table:style-name="ce4" office:value-type="float" office:value="24016.34" calcext:value-type="float">
            <text:p>24.016,3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10221" calcext:value-type="float">
            <text:p>810221</text:p>
          </table:table-cell>
          <table:table-cell table:style-name="ce2" office:value-type="string" calcext:value-type="string">
            <text:p>Sergio Oss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De Carvalho Oss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08/1996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2959.24" calcext:value-type="float">
            <text:p>22.959,2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41031" calcext:value-type="float">
            <text:p>1241031</text:p>
          </table:table-cell>
          <table:table-cell table:style-name="ce2" office:value-type="string" calcext:value-type="string">
            <text:p>Shiguenobu Kawan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miko Kaw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11/2003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24.406,8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37063" calcext:value-type="float">
            <text:p>60437063</text:p>
          </table:table-cell>
          <table:table-cell table:style-name="ce2" office:value-type="string" calcext:value-type="string">
            <text:p>Silvio Barros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ilda Pasqua Barros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06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079.17" calcext:value-type="float">
            <text:p><text:s/>28.079,17 </text:p>
          </table:table-cell>
          <table:table-cell table:style-name="ce4" office:value-type="float" office:value="19676.96" calcext:value-type="float">
            <text:p>19.676,9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26160" calcext:value-type="float">
            <text:p>60126160</text:p>
          </table:table-cell>
          <table:table-cell table:style-name="ce2" office:value-type="string" calcext:value-type="string">
            <text:p>Silvio Tadeu De Arauj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Do Pr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2/2012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10/05/2012 00:00:00</text:p>
          </table:table-cell>
          <table:table-cell table:style-name="ce3" office:value-type="float" office:value="24767.46" calcext:value-type="float">
            <text:p><text:s/>24.767,46 </text:p>
          </table:table-cell>
          <table:table-cell table:style-name="ce4" office:value-type="float" office:value="23165.81" calcext:value-type="float">
            <text:p>23.165,8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06071" calcext:value-type="float">
            <text:p>60406071</text:p>
          </table:table-cell>
          <table:table-cell table:style-name="ce2" office:value-type="string" calcext:value-type="string">
            <text:p>Stella Renata Kuhlmann Vi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rgio Vieira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2/2015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18229.92" calcext:value-type="float">
            <text:p><text:s/>18.229,92 </text:p>
          </table:table-cell>
          <table:table-cell table:style-name="ce4" office:value-type="float" office:value="12166.16" calcext:value-type="float">
            <text:p>12.166,16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78881" calcext:value-type="float">
            <text:p>1378881</text:p>
          </table:table-cell>
          <table:table-cell table:style-name="ce2" office:value-type="string" calcext:value-type="string">
            <text:p>Sylvi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Guimaraes Buller Souto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10/05/2007 00:00:00</text:p>
          </table:table-cell>
          <table:table-cell table:style-name="ce2" table:number-columns-repeated="2"/>
          <table:table-cell table:style-name="ce3"/>
          <table:table-cell table:style-name="ce4" office:value-type="float" office:value="6786.86" calcext:value-type="float">
            <text:p>6.786,86</text:p>
          </table:table-cell>
          <table:table-cell table:style-name="ce2" office:value-type="string" calcext:value-type="string">
            <text:p>01/01/20</text:p>
          </table:table-cell>
          <table:table-cell table:number-columns-repeated="52"/>
        </table:table-row>
        <table:table-row table:style-name="ro1">
          <table:table-cell table:style-name="ce2" office:value-type="float" office:value="1347991" calcext:value-type="float">
            <text:p>1347991</text:p>
          </table:table-cell>
          <table:table-cell table:style-name="ce2" office:value-type="string" calcext:value-type="string">
            <text:p>Sylvio Glauco Taddei Cembran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Giacomelli Cembranel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8/2006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311.71" calcext:value-type="float">
            <text:p>24.311,7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80523" calcext:value-type="float">
            <text:p>60280523</text:p>
          </table:table-cell>
          <table:table-cell table:style-name="ce2" office:value-type="string" calcext:value-type="string">
            <text:p>Terezinha Aparecida Roc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Wilson Sango Kaya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10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348.51" calcext:value-type="float">
            <text:p><text:s/>25.348,51 </text:p>
          </table:table-cell>
          <table:table-cell table:style-name="ce4" office:value-type="float" office:value="18235.64" calcext:value-type="float">
            <text:p>18.235,6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58938" calcext:value-type="float">
            <text:p>60658938</text:p>
          </table:table-cell>
          <table:table-cell table:style-name="ce2" office:value-type="string" calcext:value-type="string">
            <text:p>Theophilo De Oliveira E Souz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bertina Maria De Oliveira 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8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5041.98" calcext:value-type="float">
            <text:p><text:s/>25.041,98 </text:p>
          </table:table-cell>
          <table:table-cell table:style-name="ce4" office:value-type="float" office:value="23379.19" calcext:value-type="float">
            <text:p>23.379,1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16700" calcext:value-type="float">
            <text:p>60716700</text:p>
          </table:table-cell>
          <table:table-cell table:style-name="ce2" office:value-type="string" calcext:value-type="string">
            <text:p>Valdir Sznick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Jose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12/2017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3" office:value-type="float" office:value="24861.5" calcext:value-type="float">
            <text:p><text:s/>24.861,50 </text:p>
          </table:table-cell>
          <table:table-cell table:style-name="ce4" office:value-type="float" office:value="17351.51" calcext:value-type="float">
            <text:p>17.351,5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05010" calcext:value-type="float">
            <text:p>60505010</text:p>
          </table:table-cell>
          <table:table-cell table:style-name="ce2" office:value-type="string" calcext:value-type="string">
            <text:p>Valmir Teixeira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3/2016 00:00:0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3" office:value-type="float" office:value="2622.64" calcext:value-type="float">
            <text:p><text:s/>2.622,64 </text:p>
          </table:table-cell>
          <table:table-cell table:style-name="ce4" office:value-type="float" office:value="2375.04" calcext:value-type="float">
            <text:p>2.375,04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05010" calcext:value-type="float">
            <text:p>60505010</text:p>
          </table:table-cell>
          <table:table-cell table:style-name="ce2" office:value-type="string" calcext:value-type="string">
            <text:p>Valmir Teixeira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Marlene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7/2019 00:00:00</text:p>
          </table:table-cell>
          <table:table-cell table:style-name="ce2" table:number-columns-repeated="2"/>
          <table:table-cell table:style-name="ce3" office:value-type="float" office:value="23603.74" calcext:value-type="float">
            <text:p><text:s/>23.603,74 </text:p>
          </table:table-cell>
          <table:table-cell table:style-name="ce4" office:value-type="float" office:value="16537.57" calcext:value-type="float">
            <text:p>16.537,5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49459" calcext:value-type="float">
            <text:p>60049459</text:p>
          </table:table-cell>
          <table:table-cell table:style-name="ce2" office:value-type="string" calcext:value-type="string">
            <text:p>Valter Salvador Chiamarel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adir Da Silva Chiamarel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0/11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989.16" calcext:value-type="float">
            <text:p><text:s/>26.989,16 </text:p>
          </table:table-cell>
          <table:table-cell table:style-name="ce4" office:value-type="float" office:value="16287.99" calcext:value-type="float">
            <text:p>16.287,9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63581" calcext:value-type="float">
            <text:p>863581</text:p>
          </table:table-cell>
          <table:table-cell table:style-name="ce2" office:value-type="string" calcext:value-type="string">
            <text:p>Vanir Stocch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eodolinda Mestriner Stocch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1/1998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23.280,5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65571" calcext:value-type="float">
            <text:p>965571</text:p>
          </table:table-cell>
          <table:table-cell table:style-name="ce2" office:value-type="string" calcext:value-type="string">
            <text:p>Virgilio Lopes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uzia Galvao Lopes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7/2000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24.406,8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89621" calcext:value-type="float">
            <text:p>789621</text:p>
          </table:table-cell>
          <table:table-cell table:style-name="ce2" office:value-type="string" calcext:value-type="string">
            <text:p>Waldyr Magalhaes Almei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osmeiri Martin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2/1996 00:00:00</text:p>
          </table:table-cell>
          <table:table-cell table:style-name="ce2" table:number-columns-repeated="2"/>
          <table:table-cell table:style-name="ce3" office:value-type="float" office:value="16844.56" calcext:value-type="float">
            <text:p><text:s/>16.844,56 </text:p>
          </table:table-cell>
          <table:table-cell table:style-name="ce4" office:value-type="float" office:value="12505.19" calcext:value-type="float">
            <text:p>12.505,1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94901" calcext:value-type="float">
            <text:p>994901</text:p>
          </table:table-cell>
          <table:table-cell table:style-name="ce2" office:value-type="string" calcext:value-type="string">
            <text:p>Walter Arrud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i Kikue Fujimori E Arru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2/2001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15391.31" calcext:value-type="float">
            <text:p>15.391,3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47779" calcext:value-type="float">
            <text:p>60047779</text:p>
          </table:table-cell>
          <table:table-cell table:style-name="ce2" office:value-type="string" calcext:value-type="string">
            <text:p>Walter Botelho D Elboux Guimara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usa Conceicao Esposi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1/2010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17/02/2012 00:00:00</text:p>
          </table:table-cell>
          <table:table-cell table:style-name="ce3" office:value-type="float" office:value="24767.46" calcext:value-type="float">
            <text:p><text:s/>24.767,46 </text:p>
          </table:table-cell>
          <table:table-cell table:style-name="ce4" office:value-type="float" office:value="12263.37" calcext:value-type="float">
            <text:p>12.263,37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61921" calcext:value-type="float">
            <text:p>961921</text:p>
          </table:table-cell>
          <table:table-cell table:style-name="ce2" office:value-type="string" calcext:value-type="string">
            <text:p>Wanderley De Camp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ssia Maria Grizzi De Camp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5/2000 00:00:00</text:p>
          </table:table-cell>
          <table:table-cell table:style-name="ce2" table:number-columns-repeated="2"/>
          <table:table-cell table:style-name="ce3" office:value-type="float" office:value="33689.11" calcext:value-type="float">
            <text:p><text:s/>33.689,11 </text:p>
          </table:table-cell>
          <table:table-cell table:style-name="ce4" office:value-type="float" office:value="17793.19" calcext:value-type="float">
            <text:p>17.793,19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01672" calcext:value-type="float">
            <text:p>60301672</text:p>
          </table:table-cell>
          <table:table-cell table:style-name="ce2" office:value-type="string" calcext:value-type="string">
            <text:p>Wiliam Wanderlei Jorg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ida Lemos Jorg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3/01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7414.9" calcext:value-type="float">
            <text:p><text:s/>27.414,90 </text:p>
          </table:table-cell>
          <table:table-cell table:style-name="ce4" office:value-type="float" office:value="19568.98" calcext:value-type="float">
            <text:p>19.568,98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38371" calcext:value-type="float">
            <text:p>1238371</text:p>
          </table:table-cell>
          <table:table-cell table:style-name="ce2" office:value-type="string" calcext:value-type="string">
            <text:p>William Beny Bloch Telles Alv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olfanga De Carvalho Telles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11/2003 00:00:00</text:p>
          </table:table-cell>
          <table:table-cell table:style-name="ce2" table:number-columns-repeated="2"/>
          <table:table-cell table:style-name="ce3" office:value-type="float" office:value="35462.22" calcext:value-type="float">
            <text:p><text:s/>35.462,22 </text:p>
          </table:table-cell>
          <table:table-cell table:style-name="ce4" office:value-type="float" office:value="16233.73" calcext:value-type="float">
            <text:p>16.233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92693" calcext:value-type="float">
            <text:p>60192693</text:p>
          </table:table-cell>
          <table:table-cell table:style-name="ce2" office:value-type="string" calcext:value-type="string">
            <text:p>Wilson Jo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sa Apocalypse Jo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10/2012 01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8253.78" calcext:value-type="float">
            <text:p><text:s/>28.253,78 </text:p>
          </table:table-cell>
          <table:table-cell table:style-name="ce4" office:value-type="float" office:value="19827.73" calcext:value-type="float">
            <text:p>19.827,73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53351" calcext:value-type="float">
            <text:p>1353351</text:p>
          </table:table-cell>
          <table:table-cell table:style-name="ce2" office:value-type="string" calcext:value-type="string">
            <text:p>Wilton Osorio Meira Cost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ora Lucia Trindade Meira Cost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0/2006 00:00:00</text:p>
          </table:table-cell>
          <table:table-cell table:style-name="ce2" table:number-columns-repeated="2"/>
          <table:table-cell table:style-name="ce3" office:value-type="float" office:value="32941.42" calcext:value-type="float">
            <text:p><text:s/>32.941,42 </text:p>
          </table:table-cell>
          <table:table-cell table:style-name="ce4" office:value-type="float" office:value="15041.01" calcext:value-type="float">
            <text:p>15.041,01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83066" calcext:value-type="float">
            <text:p>60483066</text:p>
          </table:table-cell>
          <table:table-cell table:style-name="ce2" office:value-type="string" calcext:value-type="string">
            <text:p>Wrademir Gerin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one Passarini Gerim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12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3" office:value-type="float" office:value="26810.24" calcext:value-type="float">
            <text:p><text:s/>26.810,24 </text:p>
          </table:table-cell>
          <table:table-cell table:style-name="ce4" office:value-type="float" office:value="18910.72" calcext:value-type="float">
            <text:p>18.910,72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 table:number-rows-repeated="10483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4-03T18:57:01</meta:creation-date>
    <dc:date>2020-04-03T18:57:36</dc:date>
    <meta:generator>LibreOffice/6.3.4.2$Windows_X86_64 LibreOffice_project/60da17e045e08f1793c57c00ba83cdfce946d0aa</meta:generator>
    <meta:document-statistic meta:table-count="1" meta:cell-count="2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