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8.319cm"/>
    </style:style>
    <style:style style:name="co6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27.854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2299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2299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2278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2802.0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6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096.75" calcext:value-type="float">
            <text:p>8096,75</text:p>
          </table:table-cell>
          <table:table-cell office:value-type="string" calcext:value-type="string">
            <text:p>6239.7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344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344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2383.73" calcext:value-type="float">
            <text:p>12383,73</text:p>
          </table:table-cell>
          <table:table-cell office:value-type="string" calcext:value-type="string">
            <text:p>7471.1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25.27" calcext:value-type="float">
            <text:p>26925,27</text:p>
          </table:table-cell>
          <table:table-cell office:value-type="string" calcext:value-type="string">
            <text:p>18682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21.49" calcext:value-type="float">
            <text:p>24821,49</text:p>
          </table:table-cell>
          <table:table-cell office:value-type="string" calcext:value-type="string">
            <text:p>17647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6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9324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004.23" calcext:value-type="float">
            <text:p>25004,23</text:p>
          </table:table-cell>
          <table:table-cell office:value-type="string" calcext:value-type="string">
            <text:p>17489.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26651.9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9976.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493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493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493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2805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861.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30.72" calcext:value-type="float">
            <text:p>26530,72</text:p>
          </table:table-cell>
          <table:table-cell office:value-type="string" calcext:value-type="string">
            <text:p>30874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7430.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6" calcext:value-type="float">
            <text:p>32941,46</text:p>
          </table:table-cell>
          <table:table-cell office:value-type="string" calcext:value-type="string">
            <text:p>29807.3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817.8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388.33" calcext:value-type="float">
            <text:p>18388,33</text:p>
          </table:table-cell>
          <table:table-cell office:value-type="string" calcext:value-type="string">
            <text:p>8667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96.92" calcext:value-type="float">
            <text:p>9196,92</text:p>
          </table:table-cell>
          <table:table-cell office:value-type="string" calcext:value-type="string">
            <text:p>7397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441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80.5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53.52" calcext:value-type="float">
            <text:p>25453,52</text:p>
          </table:table-cell>
          <table:table-cell office:value-type="string" calcext:value-type="string">
            <text:p>18026.4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4046.7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255.2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40556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8594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54.78" calcext:value-type="float">
            <text:p>7554,78</text:p>
          </table:table-cell>
          <table:table-cell office:value-type="string" calcext:value-type="string">
            <text:p>5865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2496.8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53.92" calcext:value-type="float">
            <text:p>26853,92</text:p>
          </table:table-cell>
          <table:table-cell office:value-type="string" calcext:value-type="string">
            <text:p>18414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53.0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98.27" calcext:value-type="float">
            <text:p>26698,27</text:p>
          </table:table-cell>
          <table:table-cell office:value-type="string" calcext:value-type="string">
            <text:p>18839.5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9336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7102.7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2484.2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826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33.19" calcext:value-type="float">
            <text:p>24933,19</text:p>
          </table:table-cell>
          <table:table-cell office:value-type="string" calcext:value-type="string">
            <text:p>17510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1.87" calcext:value-type="float">
            <text:p>25051,87</text:p>
          </table:table-cell>
          <table:table-cell office:value-type="string" calcext:value-type="string">
            <text:p>17793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40.2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8322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052.19" calcext:value-type="float">
            <text:p>26052,19</text:p>
          </table:table-cell>
          <table:table-cell office:value-type="string" calcext:value-type="string">
            <text:p>18166.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9163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85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61.18" calcext:value-type="float">
            <text:p>26261,18</text:p>
          </table:table-cell>
          <table:table-cell office:value-type="string" calcext:value-type="string">
            <text:p>18480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9.71" calcext:value-type="float">
            <text:p>27289,71</text:p>
          </table:table-cell>
          <table:table-cell office:value-type="string" calcext:value-type="string">
            <text:p>16482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89.86" calcext:value-type="float">
            <text:p>36889,86</text:p>
          </table:table-cell>
          <table:table-cell office:value-type="string" calcext:value-type="string">
            <text:p>25361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32431.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232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181.31" calcext:value-type="float">
            <text:p>27181,31</text:p>
          </table:table-cell>
          <table:table-cell office:value-type="string" calcext:value-type="string">
            <text:p>18825.1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49.64" calcext:value-type="float">
            <text:p>28249,64</text:p>
          </table:table-cell>
          <table:table-cell office:value-type="string" calcext:value-type="string">
            <text:p>22794.8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813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183.9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757.89" calcext:value-type="float">
            <text:p>37757,89</text:p>
          </table:table-cell>
          <table:table-cell office:value-type="string" calcext:value-type="string">
            <text:p>34625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530.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float" office:value="4879" calcext:value-type="float">
            <text:p>487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445.7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24.4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5.2" calcext:value-type="float">
            <text:p>26825,2</text:p>
          </table:table-cell>
          <table:table-cell office:value-type="string" calcext:value-type="string">
            <text:p>18920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05.17" calcext:value-type="float">
            <text:p>25205,17</text:p>
          </table:table-cell>
          <table:table-cell office:value-type="string" calcext:value-type="string">
            <text:p>17727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8977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9101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97.61" calcext:value-type="float">
            <text:p>26197,61</text:p>
          </table:table-cell>
          <table:table-cell office:value-type="string" calcext:value-type="string">
            <text:p>18368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74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666.21" calcext:value-type="float">
            <text:p>8666,21</text:p>
          </table:table-cell>
          <table:table-cell office:value-type="string" calcext:value-type="string">
            <text:p>7058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582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08.03" calcext:value-type="float">
            <text:p>26208,03</text:p>
          </table:table-cell>
          <table:table-cell office:value-type="string" calcext:value-type="string">
            <text:p>24019.7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4666.3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3798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6.1" calcext:value-type="float">
            <text:p>25246,1</text:p>
          </table:table-cell>
          <table:table-cell office:value-type="string" calcext:value-type="string">
            <text:p>17964.3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9576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9178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98.17" calcext:value-type="float">
            <text:p>27498,17</text:p>
          </table:table-cell>
          <table:table-cell office:value-type="string" calcext:value-type="string">
            <text:p>19347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90.53" calcext:value-type="float">
            <text:p>12990,53</text:p>
          </table:table-cell>
          <table:table-cell office:value-type="string" calcext:value-type="string">
            <text:p>7120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61.74" calcext:value-type="float">
            <text:p>26461,74</text:p>
          </table:table-cell>
          <table:table-cell office:value-type="string" calcext:value-type="string">
            <text:p>12235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7.84" calcext:value-type="float">
            <text:p>7497,84</text:p>
          </table:table-cell>
          <table:table-cell office:value-type="string" calcext:value-type="string">
            <text:p>4960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67.43" calcext:value-type="float">
            <text:p>5467,43</text:p>
          </table:table-cell>
          <table:table-cell office:value-type="string" calcext:value-type="string">
            <text:p>4835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314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09.56" calcext:value-type="float">
            <text:p>24709,56</text:p>
          </table:table-cell>
          <table:table-cell office:value-type="string" calcext:value-type="string">
            <text:p>17576.2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867.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437.8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20074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95" calcext:value-type="float">
            <text:p>27579,95</text:p>
          </table:table-cell>
          <table:table-cell office:value-type="string" calcext:value-type="string">
            <text:p>19675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4.49" calcext:value-type="float">
            <text:p>25354,49</text:p>
          </table:table-cell>
          <table:table-cell office:value-type="string" calcext:value-type="string">
            <text:p>17715.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93.46" calcext:value-type="float">
            <text:p>26793,46</text:p>
          </table:table-cell>
          <table:table-cell office:value-type="string" calcext:value-type="string">
            <text:p>18728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4.32" calcext:value-type="float">
            <text:p>26414,32</text:p>
          </table:table-cell>
          <table:table-cell office:value-type="string" calcext:value-type="string">
            <text:p>18726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557.24" calcext:value-type="float">
            <text:p>11557,24</text:p>
          </table:table-cell>
          <table:table-cell office:value-type="string" calcext:value-type="string">
            <text:p>8488.8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31534.6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47.07" calcext:value-type="float">
            <text:p>24647,07</text:p>
          </table:table-cell>
          <table:table-cell office:value-type="string" calcext:value-type="string">
            <text:p>23031.6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8240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17787.4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97.4" calcext:value-type="float">
            <text:p>27597,4</text:p>
          </table:table-cell>
          <table:table-cell office:value-type="string" calcext:value-type="string">
            <text:p>12970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6461.76" calcext:value-type="float">
            <text:p>26461,76</text:p>
          </table:table-cell>
          <table:table-cell office:value-type="string" calcext:value-type="string">
            <text:p>18428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46.58" calcext:value-type="float">
            <text:p>27746,58</text:p>
          </table:table-cell>
          <table:table-cell office:value-type="string" calcext:value-type="string">
            <text:p>19302.9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79.86" calcext:value-type="float">
            <text:p>28879,86</text:p>
          </table:table-cell>
          <table:table-cell office:value-type="string" calcext:value-type="string">
            <text:p>17772.7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762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33284.1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6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85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248.4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277.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24044.1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255.78" calcext:value-type="float">
            <text:p>38255,78</text:p>
          </table:table-cell>
          <table:table-cell office:value-type="string" calcext:value-type="string">
            <text:p>25228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622.03" calcext:value-type="float">
            <text:p>39622,03</text:p>
          </table:table-cell>
          <table:table-cell office:value-type="string" calcext:value-type="string">
            <text:p>18633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87.87" calcext:value-type="float">
            <text:p>28187,87</text:p>
          </table:table-cell>
          <table:table-cell office:value-type="string" calcext:value-type="string">
            <text:p>19785.8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4253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900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0.85" calcext:value-type="float">
            <text:p>26410,85</text:p>
          </table:table-cell>
          <table:table-cell office:value-type="string" calcext:value-type="string">
            <text:p>18416.7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6337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0202.0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57.64" calcext:value-type="float">
            <text:p>24757,64</text:p>
          </table:table-cell>
          <table:table-cell office:value-type="string" calcext:value-type="string">
            <text:p>17478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3585.6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623.6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3524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6425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8607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7888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23.73" calcext:value-type="float">
            <text:p>27523,73</text:p>
          </table:table-cell>
          <table:table-cell office:value-type="string" calcext:value-type="string">
            <text:p>15943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98.43" calcext:value-type="float">
            <text:p>13298,43</text:p>
          </table:table-cell>
          <table:table-cell office:value-type="string" calcext:value-type="string">
            <text:p>9786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6044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6044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9613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98.1" calcext:value-type="float">
            <text:p>2598,1</text:p>
          </table:table-cell>
          <table:table-cell office:value-type="string" calcext:value-type="string">
            <text:p>2379.4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80.5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65.55" calcext:value-type="float">
            <text:p>27365,55</text:p>
          </table:table-cell>
          <table:table-cell office:value-type="string" calcext:value-type="string">
            <text:p>19106.7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9.52" calcext:value-type="float">
            <text:p>24019,52</text:p>
          </table:table-cell>
          <table:table-cell office:value-type="string" calcext:value-type="string">
            <text:p>16816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0.34" calcext:value-type="float">
            <text:p>25190,34</text:p>
          </table:table-cell>
          <table:table-cell office:value-type="string" calcext:value-type="string">
            <text:p>17881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20120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14.45" calcext:value-type="float">
            <text:p>8314,45</text:p>
          </table:table-cell>
          <table:table-cell office:value-type="string" calcext:value-type="string">
            <text:p>4527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400.39" calcext:value-type="float">
            <text:p>19400,39</text:p>
          </table:table-cell>
          <table:table-cell office:value-type="string" calcext:value-type="string">
            <text:p>13277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84.07" calcext:value-type="float">
            <text:p>29584,07</text:p>
          </table:table-cell>
          <table:table-cell office:value-type="string" calcext:value-type="string">
            <text:p>20672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584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3906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8928.5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3198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23627.4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523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57.12" calcext:value-type="float">
            <text:p>27557,12</text:p>
          </table:table-cell>
          <table:table-cell office:value-type="string" calcext:value-type="string">
            <text:p>19385.1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85.6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9485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475.1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36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5140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37.89" calcext:value-type="float">
            <text:p>8037,89</text:p>
          </table:table-cell>
          <table:table-cell office:value-type="float" office:value="6218" calcext:value-type="float">
            <text:p>621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1" office:value-type="date" office:date-value="2018-03-01" calcext:value-type="date">
            <text:p>1/3/2018</text:p>
          </table:table-cell>
          <table:table-cell table:number-columns-repeated="5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1.41" calcext:value-type="float">
            <text:p>26401,41</text:p>
          </table:table-cell>
          <table:table-cell office:value-type="string" calcext:value-type="string">
            <text:p>30734.8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9142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441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685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2288.4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8676.9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21344.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112.62" calcext:value-type="float">
            <text:p>29112,62</text:p>
          </table:table-cell>
          <table:table-cell office:value-type="string" calcext:value-type="string">
            <text:p>20664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7986.4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20214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313.15" calcext:value-type="float">
            <text:p>31313,15</text:p>
          </table:table-cell>
          <table:table-cell office:value-type="string" calcext:value-type="string">
            <text:p>21771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227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42.7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12681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10208.6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3134.9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917.6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0.47" calcext:value-type="float">
            <text:p>26820,47</text:p>
          </table:table-cell>
          <table:table-cell office:value-type="string" calcext:value-type="string">
            <text:p>18917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352.0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8594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18.51" calcext:value-type="float">
            <text:p>27218,51</text:p>
          </table:table-cell>
          <table:table-cell office:value-type="string" calcext:value-type="string">
            <text:p>26310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19.1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9762.5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06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279.1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981.5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162.97" calcext:value-type="float">
            <text:p>6162,97</text:p>
          </table:table-cell>
          <table:table-cell office:value-type="string" calcext:value-type="string">
            <text:p>4485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29217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14.79" calcext:value-type="float">
            <text:p>28514,79</text:p>
          </table:table-cell>
          <table:table-cell office:value-type="string" calcext:value-type="string">
            <text:p>19993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7464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18.26" calcext:value-type="float">
            <text:p>8018,26</text:p>
          </table:table-cell>
          <table:table-cell office:value-type="string" calcext:value-type="string">
            <text:p>6205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205.32</text:p>
          </table:table-cell>
          <table:table-cell table:style-name="ce1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6257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32203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2805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3931.0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30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40.2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59.2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80.66" calcext:value-type="float">
            <text:p>24680,66</text:p>
          </table:table-cell>
          <table:table-cell office:value-type="string" calcext:value-type="string">
            <text:p>17236.6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508.3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990.7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9.59" calcext:value-type="float">
            <text:p>26669,59</text:p>
          </table:table-cell>
          <table:table-cell office:value-type="string" calcext:value-type="string">
            <text:p>19088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2045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5260.1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35.51" calcext:value-type="float">
            <text:p>27035,51</text:p>
          </table:table-cell>
          <table:table-cell office:value-type="string" calcext:value-type="string">
            <text:p>18530.2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40.2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06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9067.1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8986.8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36.43" calcext:value-type="float">
            <text:p>27436,43</text:p>
          </table:table-cell>
          <table:table-cell office:value-type="string" calcext:value-type="string">
            <text:p>18463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110.9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8218.4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8108.3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224.56" calcext:value-type="float">
            <text:p>9224,56</text:p>
          </table:table-cell>
          <table:table-cell office:value-type="string" calcext:value-type="string">
            <text:p>7524.3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9485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6314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47.4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569.3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95.58" calcext:value-type="float">
            <text:p>27295,58</text:p>
          </table:table-cell>
          <table:table-cell office:value-type="string" calcext:value-type="string">
            <text:p>19219.0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93" calcext:value-type="float">
            <text:p>24057,93</text:p>
          </table:table-cell>
          <table:table-cell office:value-type="string" calcext:value-type="string">
            <text:p>16975.1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7.47" calcext:value-type="float">
            <text:p>24607,47</text:p>
          </table:table-cell>
          <table:table-cell office:value-type="string" calcext:value-type="string">
            <text:p>28797.2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8561.6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435.23" calcext:value-type="float">
            <text:p>21435,23</text:p>
          </table:table-cell>
          <table:table-cell office:value-type="string" calcext:value-type="string">
            <text:p>15496.2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6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860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143.8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2611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33.78" calcext:value-type="float">
            <text:p>25833,78</text:p>
          </table:table-cell>
          <table:table-cell office:value-type="string" calcext:value-type="string">
            <text:p>14034.6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3616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5458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7" calcext:value-type="float">
            <text:p>6860,87</text:p>
          </table:table-cell>
          <table:table-cell office:value-type="string" calcext:value-type="string">
            <text:p>5458.5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9609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5069.5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437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41.77" calcext:value-type="float">
            <text:p>12641,77</text:p>
          </table:table-cell>
          <table:table-cell office:value-type="string" calcext:value-type="string">
            <text:p>9269.7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95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85.25" calcext:value-type="float">
            <text:p>27585,25</text:p>
          </table:table-cell>
          <table:table-cell office:value-type="string" calcext:value-type="string">
            <text:p>16560.0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9110.3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9738.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1.62" calcext:value-type="float">
            <text:p>25541,62</text:p>
          </table:table-cell>
          <table:table-cell office:value-type="string" calcext:value-type="string">
            <text:p>18104.8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59.2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75.9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6.77" calcext:value-type="float">
            <text:p>25286,77</text:p>
          </table:table-cell>
          <table:table-cell office:value-type="string" calcext:value-type="string">
            <text:p>18032.4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92.74" calcext:value-type="float">
            <text:p>28792,74</text:p>
          </table:table-cell>
          <table:table-cell office:value-type="string" calcext:value-type="string">
            <text:p>19126.5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8127.2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20074.2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26008.4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5757.65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12535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59.2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06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79.17" calcext:value-type="float">
            <text:p>28079,17</text:p>
          </table:table-cell>
          <table:table-cell office:value-type="string" calcext:value-type="string">
            <text:p>19676.9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2332.3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229.92" calcext:value-type="float">
            <text:p>18229,92</text:p>
          </table:table-cell>
          <table:table-cell office:value-type="string" calcext:value-type="string">
            <text:p>12166.16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5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786.86</text:p>
          </table:table-cell>
          <table:table-cell table:style-name="ce1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11.7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8.51" calcext:value-type="float">
            <text:p>25348,51</text:p>
          </table:table-cell>
          <table:table-cell office:value-type="string" calcext:value-type="string">
            <text:p>18235.6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23379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61.5" calcext:value-type="float">
            <text:p>24861,5</text:p>
          </table:table-cell>
          <table:table-cell office:value-type="string" calcext:value-type="string">
            <text:p>17351.5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03.74" calcext:value-type="float">
            <text:p>23603,74</text:p>
          </table:table-cell>
          <table:table-cell office:value-type="string" calcext:value-type="string">
            <text:p>16537.5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622.64" calcext:value-type="float">
            <text:p>2622,64</text:p>
          </table:table-cell>
          <table:table-cell office:value-type="string" calcext:value-type="string">
            <text:p>2375.04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16297.6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80.5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06.8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505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391.3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2263.37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7793.19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9568.98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6233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9827.73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5041.01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10.24" calcext:value-type="float">
            <text:p>26810,24</text:p>
          </table:table-cell>
          <table:table-cell office:value-type="string" calcext:value-type="string">
            <text:p>18910.72</text:p>
          </table:table-cell>
          <table:table-cell table:style-name="ce1" office:value-type="date" office:date-value="2020-04-01" calcext:value-type="date">
            <text:p>1/4/2020</text:p>
          </table:table-cell>
          <table:table-cell table:number-columns-repeated="52"/>
        </table:table-row>
        <table:table-row table:style-name="ro1" table:number-rows-repeated="10483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5-11T16:41:35</meta:creation-date>
    <dc:date>2020-05-11T16:42:14</dc:date>
    <meta:generator>LibreOffice/6.3.4.2$Windows_X86_64 LibreOffice_project/60da17e045e08f1793c57c00ba83cdfce946d0aa</meta:generator>
    <meta:document-statistic meta:table-count="1" meta:cell-count="3204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