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7.138cm"/>
    </style:style>
    <style:style style:name="co3" style:family="table-column">
      <style:table-column-properties fo:break-before="auto" style:column-width="4.143cm"/>
    </style:style>
    <style:style style:name="co4" style:family="table-column">
      <style:table-column-properties fo:break-before="auto" style:column-width="6.496cm"/>
    </style:style>
    <style:style style:name="co5" style:family="table-column">
      <style:table-column-properties fo:break-before="auto" style:column-width="8.315cm"/>
    </style:style>
    <style:style style:name="co6" style:family="table-column">
      <style:table-column-properties fo:break-before="auto" style:column-width="3.836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27.861cm"/>
    </style:style>
    <style:style style:name="co9" style:family="table-column">
      <style:table-column-properties fo:break-before="auto" style:column-width="2.155cm"/>
    </style:style>
    <style:style style:name="co10" style:family="table-column">
      <style:table-column-properties fo:break-before="auto" style:column-width="1.67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52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  <table:table-cell table:number-columns-repeated="5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37.6" calcext:value-type="float">
            <text:p>17337,6</text:p>
          </table:table-cell>
          <table:table-cell office:value-type="string" calcext:value-type="string">
            <text:p>12299.7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37.6" calcext:value-type="float">
            <text:p>17337,6</text:p>
          </table:table-cell>
          <table:table-cell office:value-type="string" calcext:value-type="string">
            <text:p>12299.7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7304.64" calcext:value-type="float">
            <text:p>17304,64</text:p>
          </table:table-cell>
          <table:table-cell office:value-type="string" calcext:value-type="string">
            <text:p>12278.4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7304.64" calcext:value-type="float">
            <text:p>17304,64</text:p>
          </table:table-cell>
          <table:table-cell office:value-type="string" calcext:value-type="string">
            <text:p>12802.0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761.5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096.75" calcext:value-type="float">
            <text:p>8096,75</text:p>
          </table:table-cell>
          <table:table-cell office:value-type="string" calcext:value-type="string">
            <text:p>6239.7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747.29" calcext:value-type="float">
            <text:p>6747,29</text:p>
          </table:table-cell>
          <table:table-cell office:value-type="string" calcext:value-type="string">
            <text:p>5344.6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747.29" calcext:value-type="float">
            <text:p>6747,29</text:p>
          </table:table-cell>
          <table:table-cell office:value-type="string" calcext:value-type="string">
            <text:p>5344.6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office:value-type="float" office:value="12383.73" calcext:value-type="float">
            <text:p>12383,73</text:p>
          </table:table-cell>
          <table:table-cell office:value-type="string" calcext:value-type="string">
            <text:p>7471.1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904912" calcext:value-type="float">
            <text:p>60904912</text:p>
          </table:table-cell>
          <table:table-cell office:value-type="string" calcext:value-type="string">
            <text:p>Almiro Ribeiro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ime Jose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925.27" calcext:value-type="float">
            <text:p>26925,27</text:p>
          </table:table-cell>
          <table:table-cell office:value-type="string" calcext:value-type="string">
            <text:p>18682.7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04128" calcext:value-type="float">
            <text:p>60704128</text:p>
          </table:table-cell>
          <table:table-cell office:value-type="string" calcext:value-type="string">
            <text:p>Altamyr Ordin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a Cosimato Ordin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821.49" calcext:value-type="float">
            <text:p>24821,49</text:p>
          </table:table-cell>
          <table:table-cell office:value-type="string" calcext:value-type="string">
            <text:p>17647.3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761.5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61.88" calcext:value-type="float">
            <text:p>27461,88</text:p>
          </table:table-cell>
          <table:table-cell office:value-type="string" calcext:value-type="string">
            <text:p>19324.6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5004.23" calcext:value-type="float">
            <text:p>25004,23</text:p>
          </table:table-cell>
          <table:table-cell office:value-type="string" calcext:value-type="string">
            <text:p>17489.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61.04" calcext:value-type="float">
            <text:p>28761,04</text:p>
          </table:table-cell>
          <table:table-cell office:value-type="string" calcext:value-type="string">
            <text:p>26651.9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470.73" calcext:value-type="float">
            <text:p>16470,73</text:p>
          </table:table-cell>
          <table:table-cell office:value-type="string" calcext:value-type="string">
            <text:p>9976.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90.22" calcext:value-type="float">
            <text:p>5490,22</text:p>
          </table:table-cell>
          <table:table-cell office:value-type="string" calcext:value-type="string">
            <text:p>4493.0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90.22" calcext:value-type="float">
            <text:p>5490,22</text:p>
          </table:table-cell>
          <table:table-cell office:value-type="string" calcext:value-type="string">
            <text:p>4493.0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90.22" calcext:value-type="float">
            <text:p>5490,22</text:p>
          </table:table-cell>
          <table:table-cell office:value-type="string" calcext:value-type="string">
            <text:p>4493.0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2805.5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861.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30.72" calcext:value-type="float">
            <text:p>26530,72</text:p>
          </table:table-cell>
          <table:table-cell office:value-type="string" calcext:value-type="string">
            <text:p>30874.8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963.4" calcext:value-type="float">
            <text:p>24963,4</text:p>
          </table:table-cell>
          <table:table-cell office:value-type="string" calcext:value-type="string">
            <text:p>17430.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6" calcext:value-type="float">
            <text:p>32941,46</text:p>
          </table:table-cell>
          <table:table-cell office:value-type="string" calcext:value-type="string">
            <text:p>29807.3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981.08" calcext:value-type="float">
            <text:p>25981,08</text:p>
          </table:table-cell>
          <table:table-cell office:value-type="string" calcext:value-type="string">
            <text:p>17817.8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enise Donizetti De Oliveira Er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8388.33" calcext:value-type="float">
            <text:p>18388,33</text:p>
          </table:table-cell>
          <table:table-cell office:value-type="string" calcext:value-type="string">
            <text:p>8667.4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Rubia Da Silveira Er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9196.92" calcext:value-type="float">
            <text:p>9196,92</text:p>
          </table:table-cell>
          <table:table-cell office:value-type="string" calcext:value-type="string">
            <text:p>7397.5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9441.2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3280.5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46485" calcext:value-type="float">
            <text:p>60546485</text:p>
          </table:table-cell>
          <table:table-cell office:value-type="string" calcext:value-type="string">
            <text:p>Antonio Ozorio Leme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Sales Leme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453.52" calcext:value-type="float">
            <text:p>25453,52</text:p>
          </table:table-cell>
          <table:table-cell office:value-type="string" calcext:value-type="string">
            <text:p>18026.4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4046.7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8255.2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40556.4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02.15" calcext:value-type="float">
            <text:p>26402,15</text:p>
          </table:table-cell>
          <table:table-cell office:value-type="string" calcext:value-type="string">
            <text:p>18594.2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De Oliveira Pola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554.78" calcext:value-type="float">
            <text:p>7554,78</text:p>
          </table:table-cell>
          <table:table-cell office:value-type="string" calcext:value-type="string">
            <text:p>5865.7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02.15" calcext:value-type="float">
            <text:p>26402,15</text:p>
          </table:table-cell>
          <table:table-cell office:value-type="string" calcext:value-type="string">
            <text:p>12496.8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53.92" calcext:value-type="float">
            <text:p>26853,92</text:p>
          </table:table-cell>
          <table:table-cell office:value-type="string" calcext:value-type="string">
            <text:p>18414.8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3453.0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698.27" calcext:value-type="float">
            <text:p>26698,27</text:p>
          </table:table-cell>
          <table:table-cell office:value-type="string" calcext:value-type="string">
            <text:p>18839.5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745.27" calcext:value-type="float">
            <text:p>12745,27</text:p>
          </table:table-cell>
          <table:table-cell office:value-type="string" calcext:value-type="string">
            <text:p>9336.5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745.27" calcext:value-type="float">
            <text:p>12745,27</text:p>
          </table:table-cell>
          <table:table-cell office:value-type="string" calcext:value-type="string">
            <text:p>7102.7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2484.2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826.4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85516" calcext:value-type="float">
            <text:p>60685516</text:p>
          </table:table-cell>
          <table:table-cell office:value-type="string" calcext:value-type="string">
            <text:p>Atalides Candido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racy Vanda M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933.19" calcext:value-type="float">
            <text:p>24933,19</text:p>
          </table:table-cell>
          <table:table-cell office:value-type="string" calcext:value-type="string">
            <text:p>17510.6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43272" calcext:value-type="float">
            <text:p>60643272</text:p>
          </table:table-cell>
          <table:table-cell office:value-type="string" calcext:value-type="string">
            <text:p>Augusto Angelo Pereira Basil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acy Junqueira Pereira Basi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51.87" calcext:value-type="float">
            <text:p>25051,87</text:p>
          </table:table-cell>
          <table:table-cell office:value-type="string" calcext:value-type="string">
            <text:p>17793.7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440.2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981.08" calcext:value-type="float">
            <text:p>25981,08</text:p>
          </table:table-cell>
          <table:table-cell office:value-type="string" calcext:value-type="string">
            <text:p>18322.5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6052.19" calcext:value-type="float">
            <text:p>26052,19</text:p>
          </table:table-cell>
          <table:table-cell office:value-type="string" calcext:value-type="string">
            <text:p>18166.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9163.2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085.6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261.18" calcext:value-type="float">
            <text:p>26261,18</text:p>
          </table:table-cell>
          <table:table-cell office:value-type="string" calcext:value-type="string">
            <text:p>18480.6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289.71" calcext:value-type="float">
            <text:p>27289,71</text:p>
          </table:table-cell>
          <table:table-cell office:value-type="string" calcext:value-type="string">
            <text:p>16482.3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889.86" calcext:value-type="float">
            <text:p>36889,86</text:p>
          </table:table-cell>
          <table:table-cell office:value-type="string" calcext:value-type="string">
            <text:p>25361.4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32431.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2232.3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94301" calcext:value-type="float">
            <text:p>60894301</text:p>
          </table:table-cell>
          <table:table-cell office:value-type="string" calcext:value-type="string">
            <text:p>Celio Smith Ange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lza Shimmin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2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7181.31" calcext:value-type="float">
            <text:p>27181,31</text:p>
          </table:table-cell>
          <table:table-cell office:value-type="string" calcext:value-type="string">
            <text:p>18825.1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249.64" calcext:value-type="float">
            <text:p>28249,64</text:p>
          </table:table-cell>
          <table:table-cell office:value-type="string" calcext:value-type="string">
            <text:p>22794.8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813.1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2183.9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757.89" calcext:value-type="float">
            <text:p>37757,89</text:p>
          </table:table-cell>
          <table:table-cell office:value-type="string" calcext:value-type="string">
            <text:p>34625.4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66.83" calcext:value-type="float">
            <text:p>25266,83</text:p>
          </table:table-cell>
          <table:table-cell office:value-type="string" calcext:value-type="string">
            <text:p>10530.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422.28" calcext:value-type="float">
            <text:p>8422,28</text:p>
          </table:table-cell>
          <table:table-cell office:value-type="float" office:value="4879" calcext:value-type="float">
            <text:p>487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1445.7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1124.4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940923" calcext:value-type="float">
            <text:p>60940923</text:p>
          </table:table-cell>
          <table:table-cell office:value-type="string" calcext:value-type="string">
            <text:p>Claus Paion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Ferraz Paion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25.2" calcext:value-type="float">
            <text:p>26825,2</text:p>
          </table:table-cell>
          <table:table-cell office:value-type="string" calcext:value-type="string">
            <text:p>18920.2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01181" calcext:value-type="float">
            <text:p>60601181</text:p>
          </table:table-cell>
          <table:table-cell office:value-type="string" calcext:value-type="string">
            <text:p>Clovis Alberto D Ac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Vicentina Mai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2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05.17" calcext:value-type="float">
            <text:p>25205,17</text:p>
          </table:table-cell>
          <table:table-cell office:value-type="string" calcext:value-type="string">
            <text:p>17727.1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5-05-17 00:00:00.0</text:p>
          </table:table-cell>
          <table:table-cell table:number-columns-repeated="5" office:value-type="string" calcext:value-type="string">
            <text:p><text:s/></text:p>
          </table:table-cell>
          <table:table-cell table:number-columns-repeated="5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380.92" calcext:value-type="float">
            <text:p>12380,92</text:p>
          </table:table-cell>
          <table:table-cell office:value-type="string" calcext:value-type="string">
            <text:p>8977.6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2380.92" calcext:value-type="float">
            <text:p>12380,92</text:p>
          </table:table-cell>
          <table:table-cell office:value-type="string" calcext:value-type="string">
            <text:p>9101.4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97.61" calcext:value-type="float">
            <text:p>26197,61</text:p>
          </table:table-cell>
          <table:table-cell office:value-type="string" calcext:value-type="string">
            <text:p>18368.4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374.6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666.21" calcext:value-type="float">
            <text:p>8666,21</text:p>
          </table:table-cell>
          <table:table-cell office:value-type="string" calcext:value-type="string">
            <text:p>7058.7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2582.3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208.03" calcext:value-type="float">
            <text:p>26208,03</text:p>
          </table:table-cell>
          <table:table-cell office:value-type="string" calcext:value-type="string">
            <text:p>24019.7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254.99" calcext:value-type="float">
            <text:p>8254,99</text:p>
          </table:table-cell>
          <table:table-cell office:value-type="string" calcext:value-type="string">
            <text:p>4666.3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254.99" calcext:value-type="float">
            <text:p>8254,99</text:p>
          </table:table-cell>
          <table:table-cell office:value-type="string" calcext:value-type="string">
            <text:p>3798.1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90129" calcext:value-type="float">
            <text:p>60590129</text:p>
          </table:table-cell>
          <table:table-cell office:value-type="string" calcext:value-type="string">
            <text:p>Edison Morais Blagit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Garcia Blagit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46.1" calcext:value-type="float">
            <text:p>25246,1</text:p>
          </table:table-cell>
          <table:table-cell office:value-type="string" calcext:value-type="string">
            <text:p>17964.3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ia Brodersen De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499.62" calcext:value-type="float">
            <text:p>12499,62</text:p>
          </table:table-cell>
          <table:table-cell office:value-type="string" calcext:value-type="string">
            <text:p>9576.6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Gustavo Brodersen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499.62" calcext:value-type="float">
            <text:p>12499,62</text:p>
          </table:table-cell>
          <table:table-cell office:value-type="string" calcext:value-type="string">
            <text:p>9178.0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98.17" calcext:value-type="float">
            <text:p>27498,17</text:p>
          </table:table-cell>
          <table:table-cell office:value-type="string" calcext:value-type="string">
            <text:p>19347.7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990.53" calcext:value-type="float">
            <text:p>12990,53</text:p>
          </table:table-cell>
          <table:table-cell office:value-type="string" calcext:value-type="string">
            <text:p>7120.6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61.74" calcext:value-type="float">
            <text:p>26461,74</text:p>
          </table:table-cell>
          <table:table-cell office:value-type="string" calcext:value-type="string">
            <text:p>12235.2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497.84" calcext:value-type="float">
            <text:p>7497,84</text:p>
          </table:table-cell>
          <table:table-cell office:value-type="string" calcext:value-type="string">
            <text:p>4960.4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67.43" calcext:value-type="float">
            <text:p>5467,43</text:p>
          </table:table-cell>
          <table:table-cell office:value-type="string" calcext:value-type="string">
            <text:p>4835.9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1314.2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54037" calcext:value-type="float">
            <text:p>60754037</text:p>
          </table:table-cell>
          <table:table-cell office:value-type="string" calcext:value-type="string">
            <text:p>Flavio Nunes Da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Terezinha Marin Nun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09.56" calcext:value-type="float">
            <text:p>24709,56</text:p>
          </table:table-cell>
          <table:table-cell office:value-type="string" calcext:value-type="string">
            <text:p>17576.2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981.08" calcext:value-type="float">
            <text:p>25981,08</text:p>
          </table:table-cell>
          <table:table-cell office:value-type="string" calcext:value-type="string">
            <text:p>17867.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0437.8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695.84" calcext:value-type="float">
            <text:p>28695,84</text:p>
          </table:table-cell>
          <table:table-cell office:value-type="string" calcext:value-type="string">
            <text:p>20074.2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79.95" calcext:value-type="float">
            <text:p>27579,95</text:p>
          </table:table-cell>
          <table:table-cell office:value-type="string" calcext:value-type="string">
            <text:p>19675.4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aula Castanheira Lamen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54.49" calcext:value-type="float">
            <text:p>25354,49</text:p>
          </table:table-cell>
          <table:table-cell office:value-type="string" calcext:value-type="string">
            <text:p>17715.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932672" calcext:value-type="float">
            <text:p>60932672</text:p>
          </table:table-cell>
          <table:table-cell office:value-type="string" calcext:value-type="string">
            <text:p>Franz Aloysio Dobbert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Yuko Yamaguchi Dobber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793.46" calcext:value-type="float">
            <text:p>26793,46</text:p>
          </table:table-cell>
          <table:table-cell office:value-type="string" calcext:value-type="string">
            <text:p>18728.5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14.32" calcext:value-type="float">
            <text:p>26414,32</text:p>
          </table:table-cell>
          <table:table-cell office:value-type="string" calcext:value-type="string">
            <text:p>18726.0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557.24" calcext:value-type="float">
            <text:p>11557,24</text:p>
          </table:table-cell>
          <table:table-cell office:value-type="string" calcext:value-type="string">
            <text:p>8488.8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904913" calcext:value-type="float">
            <text:p>60904913</text:p>
          </table:table-cell>
          <table:table-cell office:value-type="string" calcext:value-type="string">
            <text:p>Geraldo Rodo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zira Junqueira Leite Canabrava Rodo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141.44" calcext:value-type="float">
            <text:p>27141,44</text:p>
          </table:table-cell>
          <table:table-cell office:value-type="string" calcext:value-type="string">
            <text:p>31534.6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16344" calcext:value-type="float">
            <text:p>60716344</text:p>
          </table:table-cell>
          <table:table-cell office:value-type="string" calcext:value-type="string">
            <text:p>Geraldo Schmitt Corre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na Maria Bortoletto Corre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647.07" calcext:value-type="float">
            <text:p>24647,07</text:p>
          </table:table-cell>
          <table:table-cell office:value-type="string" calcext:value-type="string">
            <text:p>23031.6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89632" calcext:value-type="float">
            <text:p>60589632</text:p>
          </table:table-cell>
          <table:table-cell office:value-type="string" calcext:value-type="string">
            <text:p>Geraldo Tomi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izuko Kawagoe Tomi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55.33" calcext:value-type="float">
            <text:p>25355,33</text:p>
          </table:table-cell>
          <table:table-cell office:value-type="string" calcext:value-type="string">
            <text:p>18240.0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68627" calcext:value-type="float">
            <text:p>60668627</text:p>
          </table:table-cell>
          <table:table-cell office:value-type="string" calcext:value-type="string">
            <text:p>Gilberto Leme Rom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uxiliadora Da Rocha Paes E Leme Rom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41.98" calcext:value-type="float">
            <text:p>25041,98</text:p>
          </table:table-cell>
          <table:table-cell office:value-type="string" calcext:value-type="string">
            <text:p>17787.4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597.4" calcext:value-type="float">
            <text:p>27597,4</text:p>
          </table:table-cell>
          <table:table-cell office:value-type="string" calcext:value-type="string">
            <text:p>12970.3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10016" calcext:value-type="float">
            <text:p>60610016</text:p>
          </table:table-cell>
          <table:table-cell office:value-type="string" calcext:value-type="string">
            <text:p>Gilson De Lima Cesa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omilda Clar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26461.76" calcext:value-type="float">
            <text:p>26461,76</text:p>
          </table:table-cell>
          <table:table-cell office:value-type="string" calcext:value-type="string">
            <text:p>18428.6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46.58" calcext:value-type="float">
            <text:p>27746,58</text:p>
          </table:table-cell>
          <table:table-cell office:value-type="string" calcext:value-type="string">
            <text:p>19302.9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879.86" calcext:value-type="float">
            <text:p>28879,86</text:p>
          </table:table-cell>
          <table:table-cell office:value-type="string" calcext:value-type="string">
            <text:p>17772.7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9762.5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61.04" calcext:value-type="float">
            <text:p>28761,04</text:p>
          </table:table-cell>
          <table:table-cell office:value-type="string" calcext:value-type="string">
            <text:p>33284.1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761.5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085.6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9248.4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277.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989.16" calcext:value-type="float">
            <text:p>26989,16</text:p>
          </table:table-cell>
          <table:table-cell office:value-type="string" calcext:value-type="string">
            <text:p>24044.1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255.78" calcext:value-type="float">
            <text:p>38255,78</text:p>
          </table:table-cell>
          <table:table-cell office:value-type="string" calcext:value-type="string">
            <text:p>25228.6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9622.03" calcext:value-type="float">
            <text:p>39622,03</text:p>
          </table:table-cell>
          <table:table-cell office:value-type="string" calcext:value-type="string">
            <text:p>18633.5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01050" calcext:value-type="float">
            <text:p>60001050</text:p>
          </table:table-cell>
          <table:table-cell office:value-type="string" calcext:value-type="string">
            <text:p>Herminio Alberto Marques Por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Ferrarini Marques Por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187.87" calcext:value-type="float">
            <text:p>28187,87</text:p>
          </table:table-cell>
          <table:table-cell office:value-type="string" calcext:value-type="string">
            <text:p>19785.8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675.19" calcext:value-type="float">
            <text:p>34675,19</text:p>
          </table:table-cell>
          <table:table-cell office:value-type="string" calcext:value-type="string">
            <text:p>24253.6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900.4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10.85" calcext:value-type="float">
            <text:p>26410,85</text:p>
          </table:table-cell>
          <table:table-cell office:value-type="string" calcext:value-type="string">
            <text:p>18416.7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02.15" calcext:value-type="float">
            <text:p>26402,15</text:p>
          </table:table-cell>
          <table:table-cell office:value-type="string" calcext:value-type="string">
            <text:p>16337.6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0202.0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42479" calcext:value-type="float">
            <text:p>60742479</text:p>
          </table:table-cell>
          <table:table-cell office:value-type="string" calcext:value-type="string">
            <text:p>Joao Eduardo Migue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ne Maluf Migu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5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57.64" calcext:value-type="float">
            <text:p>24757,64</text:p>
          </table:table-cell>
          <table:table-cell office:value-type="string" calcext:value-type="string">
            <text:p>17478.6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675.19" calcext:value-type="float">
            <text:p>34675,19</text:p>
          </table:table-cell>
          <table:table-cell office:value-type="string" calcext:value-type="string">
            <text:p>23585.6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10623.6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13524.4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Ruth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422.28" calcext:value-type="float">
            <text:p>8422,28</text:p>
          </table:table-cell>
          <table:table-cell office:value-type="string" calcext:value-type="string">
            <text:p>6425.4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38607.7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17888.2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19030" calcext:value-type="float">
            <text:p>60819030</text:p>
          </table:table-cell>
          <table:table-cell office:value-type="string" calcext:value-type="string">
            <text:p>Joaristavo Dantas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cia A D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23.73" calcext:value-type="float">
            <text:p>27523,73</text:p>
          </table:table-cell>
          <table:table-cell office:value-type="string" calcext:value-type="string">
            <text:p>15943.5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298.43" calcext:value-type="float">
            <text:p>13298,43</text:p>
          </table:table-cell>
          <table:table-cell office:value-type="string" calcext:value-type="string">
            <text:p>9786.5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794.31" calcext:value-type="float">
            <text:p>7794,31</text:p>
          </table:table-cell>
          <table:table-cell office:value-type="string" calcext:value-type="string">
            <text:p>6044.6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794.31" calcext:value-type="float">
            <text:p>7794,31</text:p>
          </table:table-cell>
          <table:table-cell office:value-type="string" calcext:value-type="string">
            <text:p>6044.6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794.31" calcext:value-type="float">
            <text:p>7794,31</text:p>
          </table:table-cell>
          <table:table-cell office:value-type="string" calcext:value-type="string">
            <text:p>9613.7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598.1" calcext:value-type="float">
            <text:p>2598,1</text:p>
          </table:table-cell>
          <table:table-cell office:value-type="string" calcext:value-type="string">
            <text:p>2379.4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3280.5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32808" calcext:value-type="float">
            <text:p>60832808</text:p>
          </table:table-cell>
          <table:table-cell office:value-type="string" calcext:value-type="string">
            <text:p>Jose Alipio De Figueir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nda Aparecida G Figueir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365.55" calcext:value-type="float">
            <text:p>27365,55</text:p>
          </table:table-cell>
          <table:table-cell office:value-type="string" calcext:value-type="string">
            <text:p>19106.7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19020" calcext:value-type="float">
            <text:p>60819020</text:p>
          </table:table-cell>
          <table:table-cell office:value-type="string" calcext:value-type="string">
            <text:p>Jose Antonio Do Carmo Marco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e Faria Costa Marco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19.52" calcext:value-type="float">
            <text:p>24019,52</text:p>
          </table:table-cell>
          <table:table-cell office:value-type="string" calcext:value-type="string">
            <text:p>16816.6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29041" calcext:value-type="float">
            <text:p>60629041</text:p>
          </table:table-cell>
          <table:table-cell office:value-type="string" calcext:value-type="string">
            <text:p>Jose Atahualpa Franco De Godo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Novaes Franco De Godo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0.34" calcext:value-type="float">
            <text:p>25190,34</text:p>
          </table:table-cell>
          <table:table-cell office:value-type="string" calcext:value-type="string">
            <text:p>17881.6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14.22" calcext:value-type="float">
            <text:p>28714,22</text:p>
          </table:table-cell>
          <table:table-cell office:value-type="string" calcext:value-type="string">
            <text:p>20120.2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314.45" calcext:value-type="float">
            <text:p>8314,45</text:p>
          </table:table-cell>
          <table:table-cell office:value-type="string" calcext:value-type="string">
            <text:p>4527.9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9400.39" calcext:value-type="float">
            <text:p>19400,39</text:p>
          </table:table-cell>
          <table:table-cell office:value-type="string" calcext:value-type="string">
            <text:p>13277.5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584.07" calcext:value-type="float">
            <text:p>29584,07</text:p>
          </table:table-cell>
          <table:table-cell office:value-type="string" calcext:value-type="string">
            <text:p>20672.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3584.8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675.19" calcext:value-type="float">
            <text:p>34675,19</text:p>
          </table:table-cell>
          <table:table-cell office:value-type="string" calcext:value-type="string">
            <text:p>23906.9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907022" calcext:value-type="float">
            <text:p>60907022</text:p>
          </table:table-cell>
          <table:table-cell office:value-type="string" calcext:value-type="string">
            <text:p>Jose Carlos Vieira De Camarg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Amaral Vieira Camarg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141.44" calcext:value-type="float">
            <text:p>27141,44</text:p>
          </table:table-cell>
          <table:table-cell office:value-type="string" calcext:value-type="string">
            <text:p>18928.5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3198.5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26919" calcext:value-type="float">
            <text:p>60626919</text:p>
          </table:table-cell>
          <table:table-cell office:value-type="string" calcext:value-type="string">
            <text:p>Jose Guarino Marcos Garc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vangelina L M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39.52" calcext:value-type="float">
            <text:p>25039,52</text:p>
          </table:table-cell>
          <table:table-cell office:value-type="string" calcext:value-type="string">
            <text:p>23627.4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9523.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57.12" calcext:value-type="float">
            <text:p>27557,12</text:p>
          </table:table-cell>
          <table:table-cell office:value-type="string" calcext:value-type="string">
            <text:p>19385.1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085.6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27" calcext:value-type="float">
            <text:p>27714,27</text:p>
          </table:table-cell>
          <table:table-cell office:value-type="string" calcext:value-type="string">
            <text:p>19485.0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17475.1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228.58" calcext:value-type="float">
            <text:p>11228,58</text:p>
          </table:table-cell>
          <table:table-cell office:value-type="string" calcext:value-type="string">
            <text:p>7036.7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460.53" calcext:value-type="float">
            <text:p>22460,53</text:p>
          </table:table-cell>
          <table:table-cell office:value-type="string" calcext:value-type="string">
            <text:p>15140.5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Guedes Franca P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8037.89" calcext:value-type="float">
            <text:p>8037,89</text:p>
          </table:table-cell>
          <table:table-cell office:value-type="float" office:value="6218" calcext:value-type="float">
            <text:p>621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leria Carvalho Pinto Guedes Piv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5766.95</text:p>
          </table:table-cell>
          <table:table-cell table:style-name="ce1" office:value-type="date" office:date-value="2018-03-01" calcext:value-type="date">
            <text:p>1/3/2018</text:p>
          </table:table-cell>
          <table:table-cell table:number-columns-repeated="52"/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01.41" calcext:value-type="float">
            <text:p>26401,41</text:p>
          </table:table-cell>
          <table:table-cell office:value-type="string" calcext:value-type="string">
            <text:p>30734.8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19142.0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9441.2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37.6" calcext:value-type="float">
            <text:p>17337,6</text:p>
          </table:table-cell>
          <table:table-cell office:value-type="string" calcext:value-type="string">
            <text:p>11685.9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37.6" calcext:value-type="float">
            <text:p>17337,6</text:p>
          </table:table-cell>
          <table:table-cell office:value-type="string" calcext:value-type="string">
            <text:p>2288.4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950534" calcext:value-type="float">
            <text:p>60950534</text:p>
          </table:table-cell>
          <table:table-cell office:value-type="string" calcext:value-type="string">
            <text:p>Jose Theodoro Me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garida Maria Quercetti Me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42.21" calcext:value-type="float">
            <text:p>26442,21</text:p>
          </table:table-cell>
          <table:table-cell office:value-type="string" calcext:value-type="string">
            <text:p>18676.9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664.18" calcext:value-type="float">
            <text:p>30664,18</text:p>
          </table:table-cell>
          <table:table-cell office:value-type="string" calcext:value-type="string">
            <text:p>21344.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9112.62" calcext:value-type="float">
            <text:p>29112,62</text:p>
          </table:table-cell>
          <table:table-cell office:value-type="string" calcext:value-type="string">
            <text:p>20664.4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84520" calcext:value-type="float">
            <text:p>60584520</text:p>
          </table:table-cell>
          <table:table-cell office:value-type="string" calcext:value-type="string">
            <text:p>Lazaro Sanseverin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lda Avani Maluf Sanseve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55.33" calcext:value-type="float">
            <text:p>25355,33</text:p>
          </table:table-cell>
          <table:table-cell office:value-type="string" calcext:value-type="string">
            <text:p>17986.4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61.04" calcext:value-type="float">
            <text:p>28761,04</text:p>
          </table:table-cell>
          <table:table-cell office:value-type="string" calcext:value-type="string">
            <text:p>20214.3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1313.15" calcext:value-type="float">
            <text:p>31313,15</text:p>
          </table:table-cell>
          <table:table-cell office:value-type="string" calcext:value-type="string">
            <text:p>21771.1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890501" calcext:value-type="float">
            <text:p>890501</text:p>
          </table:table-cell>
          <table:table-cell office:value-type="string" calcext:value-type="string">
            <text:p>Luciano Augusto De Padua Fleur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o Carmo C Fleur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8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2227.7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742.7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3494.58" calcext:value-type="float">
            <text:p>13494,58</text:p>
          </table:table-cell>
          <table:table-cell office:value-type="string" calcext:value-type="string">
            <text:p>12681.2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494.58" calcext:value-type="float">
            <text:p>13494,58</text:p>
          </table:table-cell>
          <table:table-cell office:value-type="string" calcext:value-type="string">
            <text:p>10208.6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3134.9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8917.6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20.47" calcext:value-type="float">
            <text:p>26820,47</text:p>
          </table:table-cell>
          <table:table-cell office:value-type="string" calcext:value-type="string">
            <text:p>18917.2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17352.0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02.15" calcext:value-type="float">
            <text:p>26402,15</text:p>
          </table:table-cell>
          <table:table-cell office:value-type="string" calcext:value-type="string">
            <text:p>18594.2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70032" calcext:value-type="float">
            <text:p>60870032</text:p>
          </table:table-cell>
          <table:table-cell office:value-type="string" calcext:value-type="string">
            <text:p>Luiz Roberto Pimenta Pereira De Mel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ira Souza Valente Pereira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218.51" calcext:value-type="float">
            <text:p>27218,51</text:p>
          </table:table-cell>
          <table:table-cell office:value-type="string" calcext:value-type="string">
            <text:p>26310.0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319.1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9762.5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406.8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2279.1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981.5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23427" calcext:value-type="float">
            <text:p>60823427</text:p>
          </table:table-cell>
          <table:table-cell office:value-type="string" calcext:value-type="string">
            <text:p>Marco Antonio Vargas Per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gina D Angelo Varga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6162.97" calcext:value-type="float">
            <text:p>6162,97</text:p>
          </table:table-cell>
          <table:table-cell office:value-type="string" calcext:value-type="string">
            <text:p>4485.0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29217.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514.79" calcext:value-type="float">
            <text:p>28514,79</text:p>
          </table:table-cell>
          <table:table-cell office:value-type="string" calcext:value-type="string">
            <text:p>19993.5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329.63" calcext:value-type="float">
            <text:p>25329,63</text:p>
          </table:table-cell>
          <table:table-cell office:value-type="string" calcext:value-type="string">
            <text:p>17464.6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nrique De Alcaraz Rea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8018.26" calcext:value-type="float">
            <text:p>8018,26</text:p>
          </table:table-cell>
          <table:table-cell office:value-type="string" calcext:value-type="string">
            <text:p>6205.3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 De Alcaraz Reale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205.32</text:p>
          </table:table-cell>
          <table:table-cell table:style-name="ce1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Reale Ferr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018.24" calcext:value-type="float">
            <text:p>8018,24</text:p>
          </table:table-cell>
          <table:table-cell office:value-type="string" calcext:value-type="string">
            <text:p>6257.4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99471" calcext:value-type="float">
            <text:p>1299471</text:p>
          </table:table-cell>
          <table:table-cell office:value-type="string" calcext:value-type="string">
            <text:p>Maria Yvonne Domingues Cocc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schoal Milton Cocc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675.19" calcext:value-type="float">
            <text:p>34675,19</text:p>
          </table:table-cell>
          <table:table-cell office:value-type="string" calcext:value-type="string">
            <text:p>32203.1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2805.5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3931.0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1130.4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440.2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959.2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83447" calcext:value-type="float">
            <text:p>60583447</text:p>
          </table:table-cell>
          <table:table-cell office:value-type="string" calcext:value-type="string">
            <text:p>Miguel Bakman Xavi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nedicta Salustiano Xavi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680.66" calcext:value-type="float">
            <text:p>24680,66</text:p>
          </table:table-cell>
          <table:table-cell office:value-type="string" calcext:value-type="string">
            <text:p>17236.6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508.3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990.7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669.59" calcext:value-type="float">
            <text:p>26669,59</text:p>
          </table:table-cell>
          <table:table-cell office:value-type="string" calcext:value-type="string">
            <text:p>19088.0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470.73" calcext:value-type="float">
            <text:p>16470,73</text:p>
          </table:table-cell>
          <table:table-cell office:value-type="string" calcext:value-type="string">
            <text:p>12045.2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470.73" calcext:value-type="float">
            <text:p>16470,73</text:p>
          </table:table-cell>
          <table:table-cell office:value-type="string" calcext:value-type="string">
            <text:p>15260.1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035.51" calcext:value-type="float">
            <text:p>27035,51</text:p>
          </table:table-cell>
          <table:table-cell office:value-type="string" calcext:value-type="string">
            <text:p>18530.2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440.2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41501" calcext:value-type="float">
            <text:p>1341501</text:p>
          </table:table-cell>
          <table:table-cell office:value-type="string" calcext:value-type="string">
            <text:p>Newton Prado De Carva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gma A Prado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406.8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79027" calcext:value-type="float">
            <text:p>60779027</text:p>
          </table:table-cell>
          <table:table-cell office:value-type="string" calcext:value-type="string">
            <text:p>Nicanor Alvar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Padovino Cardoso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203.36" calcext:value-type="float">
            <text:p>12203,36</text:p>
          </table:table-cell>
          <table:table-cell office:value-type="string" calcext:value-type="string">
            <text:p>9067.1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79027" calcext:value-type="float">
            <text:p>60779027</text:p>
          </table:table-cell>
          <table:table-cell office:value-type="string" calcext:value-type="string">
            <text:p>Nicanor Alvar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aura Losi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8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2203.36" calcext:value-type="float">
            <text:p>12203,36</text:p>
          </table:table-cell>
          <table:table-cell office:value-type="string" calcext:value-type="string">
            <text:p>8986.8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45175" calcext:value-type="float">
            <text:p>60845175</text:p>
          </table:table-cell>
          <table:table-cell office:value-type="string" calcext:value-type="string">
            <text:p>Nilson Roberto F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cia De Araujo Mediros Co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3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36.43" calcext:value-type="float">
            <text:p>27436,43</text:p>
          </table:table-cell>
          <table:table-cell office:value-type="string" calcext:value-type="string">
            <text:p>18463.6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0110.9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Lucca Benedetti Rodrigu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012.5" calcext:value-type="float">
            <text:p>11012,5</text:p>
          </table:table-cell>
          <table:table-cell office:value-type="string" calcext:value-type="string">
            <text:p>8218.4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Emmanuelle Valle Silva Benede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012.5" calcext:value-type="float">
            <text:p>11012,5</text:p>
          </table:table-cell>
          <table:table-cell office:value-type="string" calcext:value-type="string">
            <text:p>8108.3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27654" calcext:value-type="float">
            <text:p>60627654</text:p>
          </table:table-cell>
          <table:table-cell office:value-type="string" calcext:value-type="string">
            <text:p>Noelson De Oliveira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sa Cardoso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9224.56" calcext:value-type="float">
            <text:p>9224,56</text:p>
          </table:table-cell>
          <table:table-cell office:value-type="string" calcext:value-type="string">
            <text:p>7524.3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27" calcext:value-type="float">
            <text:p>27714,27</text:p>
          </table:table-cell>
          <table:table-cell office:value-type="string" calcext:value-type="string">
            <text:p>19485.0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14.22" calcext:value-type="float">
            <text:p>28714,22</text:p>
          </table:table-cell>
          <table:table-cell office:value-type="string" calcext:value-type="string">
            <text:p>16314.0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3447.4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569.3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54840" calcext:value-type="float">
            <text:p>60854840</text:p>
          </table:table-cell>
          <table:table-cell office:value-type="string" calcext:value-type="string">
            <text:p>Paulo Norberto Arruda De Paul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yrian Teixeira Pupo De Pau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295.58" calcext:value-type="float">
            <text:p>27295,58</text:p>
          </table:table-cell>
          <table:table-cell office:value-type="string" calcext:value-type="string">
            <text:p>19219.0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06489" calcext:value-type="float">
            <text:p>60806489</text:p>
          </table:table-cell>
          <table:table-cell office:value-type="string" calcext:value-type="string">
            <text:p>Paulo Sergio Galvao Nogu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arecida G Nog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1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57.93" calcext:value-type="float">
            <text:p>24057,93</text:p>
          </table:table-cell>
          <table:table-cell office:value-type="string" calcext:value-type="string">
            <text:p>16975.1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16369" calcext:value-type="float">
            <text:p>60716369</text:p>
          </table:table-cell>
          <table:table-cell office:value-type="string" calcext:value-type="string">
            <text:p>Pedro Carlos Garutt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nette Maria Pim Garu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607.47" calcext:value-type="float">
            <text:p>24607,47</text:p>
          </table:table-cell>
          <table:table-cell office:value-type="string" calcext:value-type="string">
            <text:p>28797.2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853.79" calcext:value-type="float">
            <text:p>25853,79</text:p>
          </table:table-cell>
          <table:table-cell office:value-type="string" calcext:value-type="string">
            <text:p>18561.6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435.23" calcext:value-type="float">
            <text:p>21435,23</text:p>
          </table:table-cell>
          <table:table-cell office:value-type="string" calcext:value-type="string">
            <text:p>15496.2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761.5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17860.7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675.19" calcext:value-type="float">
            <text:p>34675,19</text:p>
          </table:table-cell>
          <table:table-cell office:value-type="string" calcext:value-type="string">
            <text:p>22143.8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2611.3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833.78" calcext:value-type="float">
            <text:p>25833,78</text:p>
          </table:table-cell>
          <table:table-cell office:value-type="string" calcext:value-type="string">
            <text:p>14034.6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Priscila Cubas De L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860.85" calcext:value-type="float">
            <text:p>6860,85</text:p>
          </table:table-cell>
          <table:table-cell office:value-type="string" calcext:value-type="string">
            <text:p>3616.7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Lara Lir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860.85" calcext:value-type="float">
            <text:p>6860,85</text:p>
          </table:table-cell>
          <table:table-cell office:value-type="string" calcext:value-type="string">
            <text:p>5458.5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theus Lir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860.87" calcext:value-type="float">
            <text:p>6860,87</text:p>
          </table:table-cell>
          <table:table-cell office:value-type="string" calcext:value-type="string">
            <text:p>5458.5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004.65" calcext:value-type="float">
            <text:p>32004,65</text:p>
          </table:table-cell>
          <table:table-cell office:value-type="string" calcext:value-type="string">
            <text:p>19609.7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uarda Della Casa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320.88" calcext:value-type="float">
            <text:p>6320,88</text:p>
          </table:table-cell>
          <table:table-cell office:value-type="string" calcext:value-type="string">
            <text:p>5069.5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320.88" calcext:value-type="float">
            <text:p>6320,88</text:p>
          </table:table-cell>
          <table:table-cell office:value-type="string" calcext:value-type="string">
            <text:p>4437.4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641.77" calcext:value-type="float">
            <text:p>12641,77</text:p>
          </table:table-cell>
          <table:table-cell office:value-type="string" calcext:value-type="string">
            <text:p>9269.7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 De C Pache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095.7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32489" calcext:value-type="float">
            <text:p>60832489</text:p>
          </table:table-cell>
          <table:table-cell office:value-type="string" calcext:value-type="string">
            <text:p>Romeu Salvador Masc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zira Batista Masc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85.25" calcext:value-type="float">
            <text:p>27585,25</text:p>
          </table:table-cell>
          <table:table-cell office:value-type="string" calcext:value-type="string">
            <text:p>16560.0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ia Bocardo Batista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368.71" calcext:value-type="float">
            <text:p>13368,71</text:p>
          </table:table-cell>
          <table:table-cell office:value-type="string" calcext:value-type="string">
            <text:p>9110.3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Fernando Bocardo Batista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3368.71" calcext:value-type="float">
            <text:p>13368,71</text:p>
          </table:table-cell>
          <table:table-cell office:value-type="string" calcext:value-type="string">
            <text:p>9738.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46508" calcext:value-type="float">
            <text:p>60546508</text:p>
          </table:table-cell>
          <table:table-cell office:value-type="string" calcext:value-type="string">
            <text:p>Rubens Eichenberg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osa Maria Lania Eichenberg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7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541.62" calcext:value-type="float">
            <text:p>25541,62</text:p>
          </table:table-cell>
          <table:table-cell office:value-type="string" calcext:value-type="string">
            <text:p>18104.8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959.2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375.9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98658" calcext:value-type="float">
            <text:p>60598658</text:p>
          </table:table-cell>
          <table:table-cell office:value-type="string" calcext:value-type="string">
            <text:p>Samuel Sergio Salin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Vieira Salin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86.77" calcext:value-type="float">
            <text:p>25286,77</text:p>
          </table:table-cell>
          <table:table-cell office:value-type="string" calcext:value-type="string">
            <text:p>18032.4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92.74" calcext:value-type="float">
            <text:p>28792,74</text:p>
          </table:table-cell>
          <table:table-cell office:value-type="string" calcext:value-type="string">
            <text:p>19126.5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853.79" calcext:value-type="float">
            <text:p>25853,79</text:p>
          </table:table-cell>
          <table:table-cell office:value-type="string" calcext:value-type="string">
            <text:p>18127.2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695.84" calcext:value-type="float">
            <text:p>28695,84</text:p>
          </table:table-cell>
          <table:table-cell office:value-type="string" calcext:value-type="string">
            <text:p>20074.2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26008.4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5757.6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50774" calcext:value-type="float">
            <text:p>60650774</text:p>
          </table:table-cell>
          <table:table-cell office:value-type="string" calcext:value-type="string">
            <text:p>Sergio Guast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ani Lhamas Guas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39.52" calcext:value-type="float">
            <text:p>25039,52</text:p>
          </table:table-cell>
          <table:table-cell office:value-type="string" calcext:value-type="string">
            <text:p>12535.6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959.2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406.8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079.17" calcext:value-type="float">
            <text:p>28079,17</text:p>
          </table:table-cell>
          <table:table-cell office:value-type="string" calcext:value-type="string">
            <text:p>19676.9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5-10 00:00:00.0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12332.3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8229.92" calcext:value-type="float">
            <text:p>18229,92</text:p>
          </table:table-cell>
          <table:table-cell office:value-type="string" calcext:value-type="string">
            <text:p>12166.1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Guimaraes Buller Sout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7-05-10 00:00:00.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6786.86</text:p>
          </table:table-cell>
          <table:table-cell table:style-name="ce1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311.7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48.51" calcext:value-type="float">
            <text:p>25348,51</text:p>
          </table:table-cell>
          <table:table-cell office:value-type="string" calcext:value-type="string">
            <text:p>18235.6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58938" calcext:value-type="float">
            <text:p>60658938</text:p>
          </table:table-cell>
          <table:table-cell office:value-type="string" calcext:value-type="string">
            <text:p>Theophilo De Oliveira E Souz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bertina Maria De Oliveira 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1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41.98" calcext:value-type="float">
            <text:p>25041,98</text:p>
          </table:table-cell>
          <table:table-cell office:value-type="string" calcext:value-type="string">
            <text:p>23379.1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16700" calcext:value-type="float">
            <text:p>60716700</text:p>
          </table:table-cell>
          <table:table-cell office:value-type="string" calcext:value-type="string">
            <text:p>Valdir Sznick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4861.5" calcext:value-type="float">
            <text:p>24861,5</text:p>
          </table:table-cell>
          <table:table-cell office:value-type="string" calcext:value-type="string">
            <text:p>17351.5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Marlene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603.74" calcext:value-type="float">
            <text:p>23603,74</text:p>
          </table:table-cell>
          <table:table-cell office:value-type="string" calcext:value-type="string">
            <text:p>16537.5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17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622.64" calcext:value-type="float">
            <text:p>2622,64</text:p>
          </table:table-cell>
          <table:table-cell office:value-type="string" calcext:value-type="string">
            <text:p>2375.0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989.16" calcext:value-type="float">
            <text:p>26989,16</text:p>
          </table:table-cell>
          <table:table-cell office:value-type="string" calcext:value-type="string">
            <text:p>16297.6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1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3280.5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406.8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2505.1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5391.3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12263.3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61921" calcext:value-type="float">
            <text:p>961921</text:p>
          </table:table-cell>
          <table:table-cell office:value-type="string" calcext:value-type="string">
            <text:p>Wanderley De Camp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ssia Maria Grizzi De Camp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5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7793.1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14.9" calcext:value-type="float">
            <text:p>27414,9</text:p>
          </table:table-cell>
          <table:table-cell office:value-type="string" calcext:value-type="string">
            <text:p>19568.9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ell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6233.7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253.78" calcext:value-type="float">
            <text:p>28253,78</text:p>
          </table:table-cell>
          <table:table-cell office:value-type="string" calcext:value-type="string">
            <text:p>19827.7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15041.0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10.24" calcext:value-type="float">
            <text:p>26810,24</text:p>
          </table:table-cell>
          <table:table-cell office:value-type="string" calcext:value-type="string">
            <text:p>18910.7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 table:number-rows-repeated="10483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Alexandre Teixeira de Freitas</dc:creator>
    <meta:creation-date>2020-05-06T18:26:26</meta:creation-date>
    <dc:date>2020-06-09T15:29:53</dc:date>
    <meta:generator>LibreOffice/6.3.4.2$Windows_X86_64 LibreOffice_project/60da17e045e08f1793c57c00ba83cdfce946d0aa</meta:generator>
    <meta:document-statistic meta:table-count="1" meta:cell-count="3204" meta:object-count="0"/>
    <meta:user-defined meta:name="AppVersion">16.0300</meta:user-defined>
    <meta:user-defined meta:name="ContentTypeId">0x01010057EF812F3F98934490B0E1F215C6F4C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