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7.276041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8.4137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18.706041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COD_BENEFICIO</text:p>
          </table:table-cell>
          <table:table-cell office:value-type="string" table:style-name="ce1">
            <text:p>NOM_SERVIDOR</text:p>
          </table:table-cell>
          <table:table-cell office:value-type="string" table:style-name="ce1">
            <text:p>CPF_SERVIDOR</text:p>
          </table:table-cell>
          <table:table-cell office:value-type="string" table:style-name="ce1">
            <text:p>COD_CARGO_SERVIDOR</text:p>
          </table:table-cell>
          <table:table-cell office:value-type="string" table:style-name="ce1">
            <text:p>CARGO_SERVIDOR</text:p>
          </table:table-cell>
          <table:table-cell office:value-type="string" table:style-name="ce1">
            <text:p>NOM_BENEFICIARIO</text:p>
          </table:table-cell>
          <table:table-cell office:value-type="string" table:style-name="ce1">
            <text:p>CPF_BENEFICIARIO</text:p>
          </table:table-cell>
          <table:table-cell office:value-type="string" table:style-name="ce1">
            <text:p>SITUACAO_BENEFICIO</text:p>
          </table:table-cell>
          <table:table-cell office:value-type="string" table:style-name="ce1">
            <text:p>DAT_INI_BEN</text:p>
          </table:table-cell>
          <table:table-cell office:value-type="string" table:style-name="ce1">
            <text:p>NUM_PORTARIA</text:p>
          </table:table-cell>
          <table:table-cell office:value-type="string" table:style-name="ce1">
            <text:p>DAT_PUB</text:p>
          </table:table-cell>
          <table:table-cell office:value-type="string" table:style-name="ce1">
            <text:p>VAL_BRUTO</text:p>
          </table:table-cell>
          <table:table-cell office:value-type="string" table:style-name="ce1">
            <text:p>VAL_LIQ</text:p>
          </table:table-cell>
          <table:table-cell office:value-type="string" table:style-name="ce1">
            <text:p>PERIODO_FOLHA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n Silvia F Da Fonseca</text:p>
          </table:table-cell>
          <table:table-cell office:value-type="float" office:value="9384856878" table:style-name="ce1">
            <text:p>9384856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337.599999999999" table:style-name="ce1">
            <text:p>17337,6</text:p>
          </table:table-cell>
          <table:table-cell office:value-type="string" table:style-name="ce1">
            <text:p>1588.7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69161" table:style-name="ce1">
            <text:p>1369161</text:p>
          </table:table-cell>
          <table:table-cell office:value-type="string" table:style-name="ce1">
            <text:p>Chopin Tavares De Lima</text:p>
          </table:table-cell>
          <table:table-cell office:value-type="float" office:value="215759834" table:style-name="ce1">
            <text:p>21575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eticia Augusta F T Lima</text:p>
          </table:table-cell>
          <table:table-cell office:value-type="float" office:value="24784313869" table:style-name="ce1">
            <text:p>24784313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7757.89" table:style-name="ce1">
            <text:p>37757,89</text:p>
          </table:table-cell>
          <table:table-cell office:value-type="string" table:style-name="ce1">
            <text:p>31702.7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ugo M H M Trevelin</text:p>
          </table:table-cell>
          <table:table-cell office:value-type="float" office:value="38489259828" table:style-name="ce1">
            <text:p>38489259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490.22" table:style-name="ce1">
            <text:p>5490,22</text:p>
          </table:table-cell>
          <table:table-cell office:value-type="string" table:style-name="ce1">
            <text:p>6581.4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ietra Gerhart Di G. De Barros</text:p>
          </table:table-cell>
          <table:table-cell office:value-type="float" office:value="39089201831" table:style-name="ce1">
            <text:p>39089201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747.29" table:style-name="ce1">
            <text:p>6747,29</text:p>
          </table:table-cell>
          <table:table-cell office:value-type="string" table:style-name="ce1">
            <text:p>5034.1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50241" table:style-name="ce1">
            <text:p>1050241</text:p>
          </table:table-cell>
          <table:table-cell office:value-type="string" table:style-name="ce1">
            <text:p>Jose Luiz Shalders</text:p>
          </table:table-cell>
          <table:table-cell office:value-type="float" office:value="621838853" table:style-name="ce1">
            <text:p>621838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oleta Gazal Shalders</text:p>
          </table:table-cell>
          <table:table-cell office:value-type="float" office:value="15345058814" table:style-name="ce1">
            <text:p>15345058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536.4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78301" table:style-name="ce1">
            <text:p>1278301</text:p>
          </table:table-cell>
          <table:table-cell office:value-type="string" table:style-name="ce1">
            <text:p>Joao Mendes Carneiro</text:p>
          </table:table-cell>
          <table:table-cell office:value-type="float" office:value="664928820" table:style-name="ce1">
            <text:p>664928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Raposo Mendes Carneiro</text:p>
          </table:table-cell>
          <table:table-cell office:value-type="float" office:value="64256863834" table:style-name="ce1">
            <text:p>6425686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675.19" table:style-name="ce1">
            <text:p>34675,19</text:p>
          </table:table-cell>
          <table:table-cell office:value-type="string" table:style-name="ce1">
            <text:p>22064.9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30351" table:style-name="ce1">
            <text:p>1030351</text:p>
          </table:table-cell>
          <table:table-cell office:value-type="string" table:style-name="ce1">
            <text:p>Ricardo Guimaraes Pimont</text:p>
          </table:table-cell>
          <table:table-cell office:value-type="float" office:value="2063978875" table:style-name="ce1">
            <text:p>2063978875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Silvana Mapelli Pimont</text:p>
          </table:table-cell>
          <table:table-cell office:value-type="float" office:value="4733652860" table:style-name="ce1">
            <text:p>4733652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2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004.65" table:style-name="ce1">
            <text:p>32004,65</text:p>
          </table:table-cell>
          <table:table-cell office:value-type="string" table:style-name="ce1">
            <text:p>17564.2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120121" table:style-name="ce1">
            <text:p>1120121</text:p>
          </table:table-cell>
          <table:table-cell office:value-type="string" table:style-name="ce1">
            <text:p>Joaquim De Lourdes Airosa Rangel</text:p>
          </table:table-cell>
          <table:table-cell office:value-type="float" office:value="51676540849" table:style-name="ce1">
            <text:p>51676540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onceicao Ap Reis Rangel</text:p>
          </table:table-cell>
          <table:table-cell office:value-type="float" office:value="34656513830" table:style-name="ce1">
            <text:p>34656513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795.6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07022" table:style-name="ce1">
            <text:p>60907022</text:p>
          </table:table-cell>
          <table:table-cell office:value-type="string" table:style-name="ce1">
            <text:p>Jose Carlos Vieira De Camargo</text:p>
          </table:table-cell>
          <table:table-cell office:value-type="float" office:value="2709520800" table:style-name="ce1">
            <text:p>2709520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Amaral Vieira Camargo</text:p>
          </table:table-cell>
          <table:table-cell office:value-type="float" office:value="2917343834" table:style-name="ce1">
            <text:p>291734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141.439999999999" table:style-name="ce1">
            <text:p>27141,44</text:p>
          </table:table-cell>
          <table:table-cell office:value-type="string" table:style-name="ce1">
            <text:p>31174.6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83391" table:style-name="ce1">
            <text:p>1083391</text:p>
          </table:table-cell>
          <table:table-cell office:value-type="string" table:style-name="ce1">
            <text:p>Luiz Wanderley Torres</text:p>
          </table:table-cell>
          <table:table-cell office:value-type="float" office:value="621943800" table:style-name="ce1">
            <text:p>621943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ourdes G W Torres</text:p>
          </table:table-cell>
          <table:table-cell office:value-type="float" office:value="60898402891" table:style-name="ce1">
            <text:p>60898402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37824.8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79571" table:style-name="ce1">
            <text:p>1279571</text:p>
          </table:table-cell>
          <table:table-cell office:value-type="string" table:style-name="ce1">
            <text:p>Antoneli Antonio Secanho</text:p>
          </table:table-cell>
          <table:table-cell office:value-type="float" office:value="2704692815" table:style-name="ce1">
            <text:p>2704692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racia Maria Moreira Secanho</text:p>
          </table:table-cell>
          <table:table-cell office:value-type="float" office:value="80411975820" table:style-name="ce1">
            <text:p>8041197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941.42" table:style-name="ce1">
            <text:p>32941,42</text:p>
          </table:table-cell>
          <table:table-cell office:value-type="string" table:style-name="ce1">
            <text:p>21347.7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4346262872" table:style-name="ce1">
            <text:p>4346262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Aires B S Castro</text:p>
          </table:table-cell>
          <table:table-cell office:value-type="float" office:value="38291517304" table:style-name="ce1">
            <text:p>382915173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337.599999999999" table:style-name="ce1">
            <text:p>17337,6</text:p>
          </table:table-cell>
          <table:table-cell office:value-type="string" table:style-name="ce1">
            <text:p>11539.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231236808" table:style-name="ce1">
            <text:p>23123680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ila Aparecida Nicolai Santos</text:p>
          </table:table-cell>
          <table:table-cell office:value-type="float" office:value="71387382853" table:style-name="ce1">
            <text:p>71387382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547.2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45175" table:style-name="ce1">
            <text:p>60845175</text:p>
          </table:table-cell>
          <table:table-cell office:value-type="string" table:style-name="ce1">
            <text:p>Nilson Roberto Faro</text:p>
          </table:table-cell>
          <table:table-cell office:value-type="float" office:value="2441489887" table:style-name="ce1">
            <text:p>2441489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cia De Araujo Mediros Costa</text:p>
          </table:table-cell>
          <table:table-cell office:value-type="float" office:value="48361844449" table:style-name="ce1">
            <text:p>483618444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3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436.43" table:style-name="ce1">
            <text:p>27436,43</text:p>
          </table:table-cell>
          <table:table-cell office:value-type="string" table:style-name="ce1">
            <text:p>16199.9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06071" table:style-name="ce1">
            <text:p>60406071</text:p>
          </table:table-cell>
          <table:table-cell office:value-type="string" table:style-name="ce1">
            <text:p>Stella Renata Kuhlmann Vieira De Souza</text:p>
          </table:table-cell>
          <table:table-cell office:value-type="float" office:value="4865398813" table:style-name="ce1">
            <text:p>486539881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rgio Vieira De Souza</text:p>
          </table:table-cell>
          <table:table-cell office:value-type="float" office:value="23338610882" table:style-name="ce1">
            <text:p>23338610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8229.919999999998" table:style-name="ce1">
            <text:p>18229,92</text:p>
          </table:table-cell>
          <table:table-cell office:value-type="string" table:style-name="ce1">
            <text:p>8266.6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51323" table:style-name="ce1">
            <text:p>60451323</text:p>
          </table:table-cell>
          <table:table-cell office:value-type="string" table:style-name="ce1">
            <text:p>Jose Jesus Cazetta Junior</text:p>
          </table:table-cell>
          <table:table-cell office:value-type="float" office:value="4633966855" table:style-name="ce1">
            <text:p>463396685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oshie Ichiba</text:p>
          </table:table-cell>
          <table:table-cell office:value-type="float" office:value="75984431815" table:style-name="ce1">
            <text:p>7598443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9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557.119999999999" table:style-name="ce1">
            <text:p>27557,12</text:p>
          </table:table-cell>
          <table:table-cell office:value-type="string" table:style-name="ce1">
            <text:p>18122.5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90129" table:style-name="ce1">
            <text:p>60590129</text:p>
          </table:table-cell>
          <table:table-cell office:value-type="string" table:style-name="ce1">
            <text:p>Edison Morais Blagitz</text:p>
          </table:table-cell>
          <table:table-cell office:value-type="float" office:value="47385537804" table:style-name="ce1">
            <text:p>47385537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Garcia Blagitz</text:p>
          </table:table-cell>
          <table:table-cell office:value-type="float" office:value="6984435862" table:style-name="ce1">
            <text:p>6984435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46.1" table:style-name="ce1">
            <text:p>25246,1</text:p>
          </table:table-cell>
          <table:table-cell office:value-type="string" table:style-name="ce1">
            <text:p>16814.3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10016" table:style-name="ce1">
            <text:p>60610016</text:p>
          </table:table-cell>
          <table:table-cell office:value-type="string" table:style-name="ce1">
            <text:p>Gilson De Lima Cesar</text:p>
          </table:table-cell>
          <table:table-cell office:value-type="float" office:value="1364723891" table:style-name="ce1">
            <text:p>1364723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omilda Claro Da Silva</text:p>
          </table:table-cell>
          <table:table-cell office:value-type="float" office:value="26251778881" table:style-name="ce1">
            <text:p>26251778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4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26461.759999999998" table:style-name="ce1">
            <text:p>26461,76</text:p>
          </table:table-cell>
          <table:table-cell office:value-type="string" table:style-name="ce1">
            <text:p>16741.8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19585" table:style-name="ce1">
            <text:p>60519585</text:p>
          </table:table-cell>
          <table:table-cell office:value-type="string" table:style-name="ce1">
            <text:p>Plauto De Oliveira</text:p>
          </table:table-cell>
          <table:table-cell office:value-type="float" office:value="1218018887" table:style-name="ce1">
            <text:p>121801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Magda M De Oliveira</text:p>
          </table:table-cell>
          <table:table-cell office:value-type="float" office:value="17536404824" table:style-name="ce1">
            <text:p>17536404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853.79" table:style-name="ce1">
            <text:p>25853,79</text:p>
          </table:table-cell>
          <table:table-cell office:value-type="string" table:style-name="ce1">
            <text:p>17360.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50774" table:style-name="ce1">
            <text:p>60650774</text:p>
          </table:table-cell>
          <table:table-cell office:value-type="string" table:style-name="ce1">
            <text:p>Sergio Guastini</text:p>
          </table:table-cell>
          <table:table-cell office:value-type="float" office:value="3312607868" table:style-name="ce1">
            <text:p>3312607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ani Lhamas Guastini</text:p>
          </table:table-cell>
          <table:table-cell office:value-type="float" office:value="12656891809" table:style-name="ce1">
            <text:p>12656891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7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039.52" table:style-name="ce1">
            <text:p>25039,52</text:p>
          </table:table-cell>
          <table:table-cell office:value-type="string" table:style-name="ce1">
            <text:p>10799.4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83447" table:style-name="ce1">
            <text:p>60583447</text:p>
          </table:table-cell>
          <table:table-cell office:value-type="string" table:style-name="ce1">
            <text:p>Miguel Bakman Xavier</text:p>
          </table:table-cell>
          <table:table-cell office:value-type="float" office:value="7125038891" table:style-name="ce1">
            <text:p>7125038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nedicta Salustiano Xavier</text:p>
          </table:table-cell>
          <table:table-cell office:value-type="float" office:value="39422021820" table:style-name="ce1">
            <text:p>39422021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1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680.66" table:style-name="ce1">
            <text:p>24680,66</text:p>
          </table:table-cell>
          <table:table-cell office:value-type="string" table:style-name="ce1">
            <text:p>16078.2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70032" table:style-name="ce1">
            <text:p>60870032</text:p>
          </table:table-cell>
          <table:table-cell office:value-type="string" table:style-name="ce1">
            <text:p>Luiz Roberto Pimenta Pereira De Mello</text:p>
          </table:table-cell>
          <table:table-cell office:value-type="float" office:value="5462720882" table:style-name="ce1">
            <text:p>546272088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ira Souza Valente Pereira De Mello</text:p>
          </table:table-cell>
          <table:table-cell office:value-type="float" office:value="24931497853" table:style-name="ce1">
            <text:p>24931497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5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218.51" table:style-name="ce1">
            <text:p>27218,51</text:p>
          </table:table-cell>
          <table:table-cell office:value-type="string" table:style-name="ce1">
            <text:p>12611.8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53878" table:style-name="ce1">
            <text:p>60353878</text:p>
          </table:table-cell>
          <table:table-cell office:value-type="string" table:style-name="ce1">
            <text:p>Plinio Soares De Arruda Sampaio</text:p>
          </table:table-cell>
          <table:table-cell office:value-type="float" office:value="11287829872" table:style-name="ce1">
            <text:p>11287829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etta Azevedo De Arruda Sampaio</text:p>
          </table:table-cell>
          <table:table-cell office:value-type="float" office:value="49727869815" table:style-name="ce1">
            <text:p>4972786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435.23" table:style-name="ce1">
            <text:p>21435,23</text:p>
          </table:table-cell>
          <table:table-cell office:value-type="string" table:style-name="ce1">
            <text:p>14455.5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06339" table:style-name="ce1">
            <text:p>60206339</text:p>
          </table:table-cell>
          <table:table-cell office:value-type="string" table:style-name="ce1">
            <text:p>Benedita Mendes Castanho</text:p>
          </table:table-cell>
          <table:table-cell office:value-type="float" office:value="75414465800" table:style-name="ce1">
            <text:p>75414465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s Mendes Castanho Xavier De Freitas</text:p>
          </table:table-cell>
          <table:table-cell office:value-type="float" office:value="46412162828" table:style-name="ce1">
            <text:p>46412162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0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6052.19" table:style-name="ce1">
            <text:p>26052,19</text:p>
          </table:table-cell>
          <table:table-cell office:value-type="string" table:style-name="ce1">
            <text:p>16958.0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dre Taveira De Freitas E Alceu De Assis</text:p>
          </table:table-cell>
          <table:table-cell office:value-type="float" office:value="46377407890" table:style-name="ce1">
            <text:p>46377407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6320.88" table:style-name="ce1">
            <text:p>6320,88</text:p>
          </table:table-cell>
          <table:table-cell office:value-type="string" table:style-name="ce1">
            <text:p>4142.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36851" table:style-name="ce1">
            <text:p>60236851</text:p>
          </table:table-cell>
          <table:table-cell office:value-type="string" table:style-name="ce1">
            <text:p>Moacyr Carvalho Ferrer</text:p>
          </table:table-cell>
          <table:table-cell office:value-type="float" office:value="1619365804" table:style-name="ce1">
            <text:p>1619365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glae Guimaraes Ferrer</text:p>
          </table:table-cell>
          <table:table-cell office:value-type="float" office:value="10715505785" table:style-name="ce1">
            <text:p>107155057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4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669.59" table:style-name="ce1">
            <text:p>26669,59</text:p>
          </table:table-cell>
          <table:table-cell office:value-type="string" table:style-name="ce1">
            <text:p>17857.6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10702013838" table:style-name="ce1">
            <text:p>1070201383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liana Malandrino Luciano Gomes</text:p>
          </table:table-cell>
          <table:table-cell office:value-type="float" office:value="17757811864" table:style-name="ce1">
            <text:p>1775781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2380.92" table:style-name="ce1">
            <text:p>12380,92</text:p>
          </table:table-cell>
          <table:table-cell office:value-type="string" table:style-name="ce1">
            <text:p>13673.8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62929" table:style-name="ce1">
            <text:p>60962929</text:p>
          </table:table-cell>
          <table:table-cell office:value-type="string" table:style-name="ce1">
            <text:p>Joachim Wolfgang Stein</text:p>
          </table:table-cell>
          <table:table-cell office:value-type="float" office:value="545210844" table:style-name="ce1">
            <text:p>54521084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Martins</text:p>
          </table:table-cell>
          <table:table-cell office:value-type="float" office:value="8406472804" table:style-name="ce1">
            <text:p>8406472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2-17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6653.88" table:style-name="ce1">
            <text:p>26653,88</text:p>
          </table:table-cell>
          <table:table-cell office:value-type="float" office:value="0" table:style-name="ce1">
            <text:p>0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31531" table:style-name="ce1">
            <text:p>60131531</text:p>
          </table:table-cell>
          <table:table-cell office:value-type="string" table:style-name="ce1">
            <text:p>Antonio Augusto Bello Oricchio</text:p>
          </table:table-cell>
          <table:table-cell office:value-type="float" office:value="68585357800" table:style-name="ce1">
            <text:p>6858535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gela Maria Santos Oricchio</text:p>
          </table:table-cell>
          <table:table-cell office:value-type="float" office:value="25943232842" table:style-name="ce1">
            <text:p>25943232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530.720000000001" table:style-name="ce1">
            <text:p>26530,72</text:p>
          </table:table-cell>
          <table:table-cell office:value-type="string" table:style-name="ce1">
            <text:p>17507.7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80581" table:style-name="ce1">
            <text:p>780581</text:p>
          </table:table-cell>
          <table:table-cell office:value-type="string" table:style-name="ce1">
            <text:p>Nilton Dias Froes</text:p>
          </table:table-cell>
          <table:table-cell office:value-type="float" office:value="7353090863" table:style-name="ce1">
            <text:p>735309086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De Moraes Froes</text:p>
          </table:table-cell>
          <table:table-cell office:value-type="float" office:value="6513843898" table:style-name="ce1">
            <text:p>6513843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891.0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49459" table:style-name="ce1">
            <text:p>60049459</text:p>
          </table:table-cell>
          <table:table-cell office:value-type="string" table:style-name="ce1">
            <text:p>Valter Salvador Chiamareli</text:p>
          </table:table-cell>
          <table:table-cell office:value-type="float" office:value="22950540872" table:style-name="ce1">
            <text:p>22950540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adir Da Silva Chiamareli</text:p>
          </table:table-cell>
          <table:table-cell office:value-type="float" office:value="3294944810" table:style-name="ce1">
            <text:p>3294944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989.16" table:style-name="ce1">
            <text:p>26989,16</text:p>
          </table:table-cell>
          <table:table-cell office:value-type="string" table:style-name="ce1">
            <text:p>15090.8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807521" table:style-name="ce1">
            <text:p>807521</text:p>
          </table:table-cell>
          <table:table-cell office:value-type="string" table:style-name="ce1">
            <text:p>Benedito Quadros</text:p>
          </table:table-cell>
          <table:table-cell office:value-type="float" office:value="7455437820" table:style-name="ce1">
            <text:p>7455437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ik Fraga T A Quadros</text:p>
          </table:table-cell>
          <table:table-cell office:value-type="float" office:value="16274496807" table:style-name="ce1">
            <text:p>16274496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536.4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53301" table:style-name="ce1">
            <text:p>1353301</text:p>
          </table:table-cell>
          <table:table-cell office:value-type="string" table:style-name="ce1">
            <text:p>Carlos Cesar Barbosa</text:p>
          </table:table-cell>
          <table:table-cell office:value-type="float" office:value="124559891" table:style-name="ce1">
            <text:p>124559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a Catharina Bianco Barbosa</text:p>
          </table:table-cell>
          <table:table-cell office:value-type="float" office:value="5294940868" table:style-name="ce1">
            <text:p>529494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6889.86" table:style-name="ce1">
            <text:p>36889,86</text:p>
          </table:table-cell>
          <table:table-cell office:value-type="string" table:style-name="ce1">
            <text:p>23760.4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58881" table:style-name="ce1">
            <text:p>1358881</text:p>
          </table:table-cell>
          <table:table-cell office:value-type="string" table:style-name="ce1">
            <text:p>Joao Da Silva Filho</text:p>
          </table:table-cell>
          <table:table-cell office:value-type="float" office:value="15440915834" table:style-name="ce1">
            <text:p>15440915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inha Mansur Silva</text:p>
          </table:table-cell>
          <table:table-cell office:value-type="float" office:value="99116111834" table:style-name="ce1">
            <text:p>99116111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941.42" table:style-name="ce1">
            <text:p>32941,42</text:p>
          </table:table-cell>
          <table:table-cell office:value-type="string" table:style-name="ce1">
            <text:p>18415.4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abriel Beretta De Oliveira Mattos</text:p>
          </table:table-cell>
          <table:table-cell office:value-type="float" office:value="33702859837" table:style-name="ce1">
            <text:p>33702859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794.31" table:style-name="ce1">
            <text:p>7794,31</text:p>
          </table:table-cell>
          <table:table-cell office:value-type="string" table:style-name="ce1">
            <text:p>5682.9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22721" table:style-name="ce1">
            <text:p>1022721</text:p>
          </table:table-cell>
          <table:table-cell office:value-type="string" table:style-name="ce1">
            <text:p>Bruno Irineu Vizotto</text:p>
          </table:table-cell>
          <table:table-cell office:value-type="float" office:value="2678853853" table:style-name="ce1">
            <text:p>2678853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delia Bonini Vizotto</text:p>
          </table:table-cell>
          <table:table-cell office:value-type="float" office:value="32411655827" table:style-name="ce1">
            <text:p>32411655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536.4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16504222886" table:style-name="ce1">
            <text:p>1650422288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Schelini Motta</text:p>
          </table:table-cell>
          <table:table-cell office:value-type="float" office:value="3452492834" table:style-name="ce1">
            <text:p>345249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470.73" table:style-name="ce1">
            <text:p>16470,73</text:p>
          </table:table-cell>
          <table:table-cell office:value-type="string" table:style-name="ce1">
            <text:p>13973.1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14771" table:style-name="ce1">
            <text:p>60014771</text:p>
          </table:table-cell>
          <table:table-cell office:value-type="string" table:style-name="ce1">
            <text:p>Luiz Goncalez Filho</text:p>
          </table:table-cell>
          <table:table-cell office:value-type="float" office:value="53525523815" table:style-name="ce1">
            <text:p>53525523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cinia Chaves Quirino</text:p>
          </table:table-cell>
          <table:table-cell office:value-type="float" office:value="2608771823" table:style-name="ce1">
            <text:p>260877182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2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7714.86" table:style-name="ce1">
            <text:p>27714,86</text:p>
          </table:table-cell>
          <table:table-cell office:value-type="string" table:style-name="ce1">
            <text:p>17649.3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53241" table:style-name="ce1">
            <text:p>953241</text:p>
          </table:table-cell>
          <table:table-cell office:value-type="string" table:style-name="ce1">
            <text:p>Domingos Calderaro</text:p>
          </table:table-cell>
          <table:table-cell office:value-type="float" office:value="317675834" table:style-name="ce1">
            <text:p>317675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sa Calderaro</text:p>
          </table:table-cell>
          <table:table-cell office:value-type="float" office:value="16471278829" table:style-name="ce1">
            <text:p>1647127882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9774.4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113201" table:style-name="ce1">
            <text:p>1113201</text:p>
          </table:table-cell>
          <table:table-cell office:value-type="string" table:style-name="ce1">
            <text:p>Roberto Souza De Campos Pacheco</text:p>
          </table:table-cell>
          <table:table-cell office:value-type="float" office:value="4368940849" table:style-name="ce1">
            <text:p>4368940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umara C De C Pacheco</text:p>
          </table:table-cell>
          <table:table-cell office:value-type="float" office:value="50701452820" table:style-name="ce1">
            <text:p>50701452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9610.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75091" table:style-name="ce1">
            <text:p>1075091</text:p>
          </table:table-cell>
          <table:table-cell office:value-type="string" table:style-name="ce1">
            <text:p>Mauro De Macedo</text:p>
          </table:table-cell>
          <table:table-cell office:value-type="float" office:value="1373560800" table:style-name="ce1">
            <text:p>1373560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lza Trugillo De Macedo</text:p>
          </table:table-cell>
          <table:table-cell office:value-type="float" office:value="30067467830" table:style-name="ce1">
            <text:p>30067467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4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474.3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01671" table:style-name="ce1">
            <text:p>1001671</text:p>
          </table:table-cell>
          <table:table-cell office:value-type="string" table:style-name="ce1">
            <text:p>Antonio Saturnio Fernandes</text:p>
          </table:table-cell>
          <table:table-cell office:value-type="float" office:value="249432820" table:style-name="ce1">
            <text:p>249432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ssara Guimaraes Fernandes</text:p>
          </table:table-cell>
          <table:table-cell office:value-type="float" office:value="455352801" table:style-name="ce1">
            <text:p>455352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6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5616.7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23427" table:style-name="ce1">
            <text:p>60823427</text:p>
          </table:table-cell>
          <table:table-cell office:value-type="string" table:style-name="ce1">
            <text:p>Marco Antonio Vargas Pereira</text:p>
          </table:table-cell>
          <table:table-cell office:value-type="float" office:value="57320250810" table:style-name="ce1">
            <text:p>5732025081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gina D Angelo Vargas Pereira</text:p>
          </table:table-cell>
          <table:table-cell office:value-type="float" office:value="20487920813" table:style-name="ce1">
            <text:p>2048792081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2-15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6162.97" table:style-name="ce1">
            <text:p>6162,97</text:p>
          </table:table-cell>
          <table:table-cell office:value-type="string" table:style-name="ce1">
            <text:p>3520.4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15261" table:style-name="ce1">
            <text:p>915261</text:p>
          </table:table-cell>
          <table:table-cell office:value-type="string" table:style-name="ce1">
            <text:p>Armando Sitiro Shimmi</text:p>
          </table:table-cell>
          <table:table-cell office:value-type="float" office:value="4112180853" table:style-name="ce1">
            <text:p>4112180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elia Midori Shimmi</text:p>
          </table:table-cell>
          <table:table-cell office:value-type="float" office:value="5757738804" table:style-name="ce1">
            <text:p>575773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3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991.2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810221" table:style-name="ce1">
            <text:p>810221</text:p>
          </table:table-cell>
          <table:table-cell office:value-type="string" table:style-name="ce1">
            <text:p>Sergio Osse</text:p>
          </table:table-cell>
          <table:table-cell office:value-type="float" office:value="554880806" table:style-name="ce1">
            <text:p>55488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De Carvalho Osse</text:p>
          </table:table-cell>
          <table:table-cell office:value-type="float" office:value="69448825820" table:style-name="ce1">
            <text:p>6944882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8-2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474.3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66281" table:style-name="ce1">
            <text:p>1066281</text:p>
          </table:table-cell>
          <table:table-cell office:value-type="string" table:style-name="ce1">
            <text:p>Luis Felippe Franca Ramos</text:p>
          </table:table-cell>
          <table:table-cell office:value-type="float" office:value="66787432887" table:style-name="ce1">
            <text:p>66787432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a Christina V Marcondes</text:p>
          </table:table-cell>
          <table:table-cell office:value-type="float" office:value="25761507803" table:style-name="ce1">
            <text:p>25761507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101.9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12365" table:style-name="ce1">
            <text:p>60412365</text:p>
          </table:table-cell>
          <table:table-cell office:value-type="string" table:style-name="ce1">
            <text:p>Jose Augusto Celidonio Meirelles</text:p>
          </table:table-cell>
          <table:table-cell office:value-type="float" office:value="3027406868" table:style-name="ce1">
            <text:p>3027406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Bergamaschi Meirelles</text:p>
          </table:table-cell>
          <table:table-cell office:value-type="float" office:value="5418361880" table:style-name="ce1">
            <text:p>5418361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8714.22" table:style-name="ce1">
            <text:p>28714,22</text:p>
          </table:table-cell>
          <table:table-cell office:value-type="string" table:style-name="ce1">
            <text:p>18815.6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89632" table:style-name="ce1">
            <text:p>60589632</text:p>
          </table:table-cell>
          <table:table-cell office:value-type="string" table:style-name="ce1">
            <text:p>Geraldo Tomita</text:p>
          </table:table-cell>
          <table:table-cell office:value-type="float" office:value="51768410887" table:style-name="ce1">
            <text:p>51768410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izuko Kawagoe Tomita</text:p>
          </table:table-cell>
          <table:table-cell office:value-type="float" office:value="644660864" table:style-name="ce1">
            <text:p>644660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2-3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355.33" table:style-name="ce1">
            <text:p>25355,33</text:p>
          </table:table-cell>
          <table:table-cell office:value-type="string" table:style-name="ce1">
            <text:p>17057.2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29041" table:style-name="ce1">
            <text:p>60629041</text:p>
          </table:table-cell>
          <table:table-cell office:value-type="string" table:style-name="ce1">
            <text:p>Jose Atahualpa Franco De Godoy</text:p>
          </table:table-cell>
          <table:table-cell office:value-type="float" office:value="14560054800" table:style-name="ce1">
            <text:p>14560054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Novaes Franco De Godoy</text:p>
          </table:table-cell>
          <table:table-cell office:value-type="float" office:value="15966931852" table:style-name="ce1">
            <text:p>1596693185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4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190.34" table:style-name="ce1">
            <text:p>25190,34</text:p>
          </table:table-cell>
          <table:table-cell office:value-type="string" table:style-name="ce1">
            <text:p>15270.1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46485" table:style-name="ce1">
            <text:p>60546485</text:p>
          </table:table-cell>
          <table:table-cell office:value-type="string" table:style-name="ce1">
            <text:p>Antonio Ozorio Leme De Barros</text:p>
          </table:table-cell>
          <table:table-cell office:value-type="float" office:value="83712470878" table:style-name="ce1">
            <text:p>8371247087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Sales Leme De Barros</text:p>
          </table:table-cell>
          <table:table-cell office:value-type="float" office:value="49297791891" table:style-name="ce1">
            <text:p>4929779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8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453.52" table:style-name="ce1">
            <text:p>25453,52</text:p>
          </table:table-cell>
          <table:table-cell office:value-type="string" table:style-name="ce1">
            <text:p>16878.9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18847" table:style-name="ce1">
            <text:p>60618847</text:p>
          </table:table-cell>
          <table:table-cell office:value-type="string" table:style-name="ce1">
            <text:p>Maria Silvia Garcia De Alcaraz Reale Ferrari</text:p>
          </table:table-cell>
          <table:table-cell office:value-type="float" office:value="16249591800" table:style-name="ce1">
            <text:p>1624959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uardo Reale Ferrari</text:p>
          </table:table-cell>
          <table:table-cell office:value-type="float" office:value="75479320882" table:style-name="ce1">
            <text:p>75479320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3-3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018.24" table:style-name="ce1">
            <text:p>8018,24</text:p>
          </table:table-cell>
          <table:table-cell office:value-type="string" table:style-name="ce1">
            <text:p>5878.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43272" table:style-name="ce1">
            <text:p>60643272</text:p>
          </table:table-cell>
          <table:table-cell office:value-type="string" table:style-name="ce1">
            <text:p>Augusto Angelo Pereira Basile</text:p>
          </table:table-cell>
          <table:table-cell office:value-type="float" office:value="1822012872" table:style-name="ce1">
            <text:p>1822012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acy Junqueira Pereira Basile</text:p>
          </table:table-cell>
          <table:table-cell office:value-type="float" office:value="17363509867" table:style-name="ce1">
            <text:p>17363509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6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051.87" table:style-name="ce1">
            <text:p>25051,87</text:p>
          </table:table-cell>
          <table:table-cell office:value-type="string" table:style-name="ce1">
            <text:p>16621.9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95339" table:style-name="ce1">
            <text:p>60595339</text:p>
          </table:table-cell>
          <table:table-cell office:value-type="string" table:style-name="ce1">
            <text:p>Jose Paulo Franca Piva</text:p>
          </table:table-cell>
          <table:table-cell office:value-type="float" office:value="8719387822" table:style-name="ce1">
            <text:p>871938782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edro Guedes Franca Piva</text:p>
          </table:table-cell>
          <table:table-cell office:value-type="float" office:value="52359459805" table:style-name="ce1">
            <text:p>52359459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8037.89" table:style-name="ce1">
            <text:p>8037,89</text:p>
          </table:table-cell>
          <table:table-cell office:value-type="string" table:style-name="ce1">
            <text:p>5838.7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79027" table:style-name="ce1">
            <text:p>60779027</text:p>
          </table:table-cell>
          <table:table-cell office:value-type="string" table:style-name="ce1">
            <text:p>Nicanor Alvares Junior</text:p>
          </table:table-cell>
          <table:table-cell office:value-type="float" office:value="61697303820" table:style-name="ce1">
            <text:p>61697303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Padovino Cardoso Alvares</text:p>
          </table:table-cell>
          <table:table-cell office:value-type="float" office:value="55940080804" table:style-name="ce1">
            <text:p>55940080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8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2203.36" table:style-name="ce1">
            <text:p>12203,36</text:p>
          </table:table-cell>
          <table:table-cell office:value-type="string" table:style-name="ce1">
            <text:p>8492.9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91771" table:style-name="ce1">
            <text:p>60791771</text:p>
          </table:table-cell>
          <table:table-cell office:value-type="string" table:style-name="ce1">
            <text:p>Noel Rodrigues Oliveira Junior</text:p>
          </table:table-cell>
          <table:table-cell office:value-type="float" office:value="28228709854" table:style-name="ce1">
            <text:p>28228709854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Lucca Benedetti Rodrigues De Oliveira</text:p>
          </table:table-cell>
          <table:table-cell office:value-type="float" office:value="49165791860" table:style-name="ce1">
            <text:p>49165791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03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1012.5" table:style-name="ce1">
            <text:p>11012,5</text:p>
          </table:table-cell>
          <table:table-cell office:value-type="string" table:style-name="ce1">
            <text:p>7687.4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54840" table:style-name="ce1">
            <text:p>60854840</text:p>
          </table:table-cell>
          <table:table-cell office:value-type="string" table:style-name="ce1">
            <text:p>Paulo Norberto Arruda De Paula</text:p>
          </table:table-cell>
          <table:table-cell office:value-type="float" office:value="2821648804" table:style-name="ce1">
            <text:p>2821648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yrian Teixeira Pupo De Paula</text:p>
          </table:table-cell>
          <table:table-cell office:value-type="float" office:value="6913056842" table:style-name="ce1">
            <text:p>6913056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4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295.58" table:style-name="ce1">
            <text:p>27295,58</text:p>
          </table:table-cell>
          <table:table-cell office:value-type="string" table:style-name="ce1">
            <text:p>17965.8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81617" table:style-name="ce1">
            <text:p>60181617</text:p>
          </table:table-cell>
          <table:table-cell office:value-type="string" table:style-name="ce1">
            <text:p>Geraldo Macarini Bego</text:p>
          </table:table-cell>
          <table:table-cell office:value-type="float" office:value="23287373820" table:style-name="ce1">
            <text:p>23287373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G Reis Almeida Bego</text:p>
          </table:table-cell>
          <table:table-cell office:value-type="float" office:value="5625521891" table:style-name="ce1">
            <text:p>56255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414.32" table:style-name="ce1">
            <text:p>26414,32</text:p>
          </table:table-cell>
          <table:table-cell office:value-type="string" table:style-name="ce1">
            <text:p>17532.5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3760308872" table:style-name="ce1">
            <text:p>37603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thair Beretta Da Silveira</text:p>
          </table:table-cell>
          <table:table-cell office:value-type="float" office:value="4779228808" table:style-name="ce1">
            <text:p>4779228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7304.64" table:style-name="ce1">
            <text:p>17304,64</text:p>
          </table:table-cell>
          <table:table-cell office:value-type="string" table:style-name="ce1">
            <text:p>12042.9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01672" table:style-name="ce1">
            <text:p>60301672</text:p>
          </table:table-cell>
          <table:table-cell office:value-type="string" table:style-name="ce1">
            <text:p>Wiliam Wanderlei Jorge</text:p>
          </table:table-cell>
          <table:table-cell office:value-type="float" office:value="5782171804" table:style-name="ce1">
            <text:p>5782171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ida Lemos Jorge</text:p>
          </table:table-cell>
          <table:table-cell office:value-type="float" office:value="15426536813" table:style-name="ce1">
            <text:p>1542653681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414.9" table:style-name="ce1">
            <text:p>27414,9</text:p>
          </table:table-cell>
          <table:table-cell office:value-type="string" table:style-name="ce1">
            <text:p>18311.5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50477" table:style-name="ce1">
            <text:p>60250477</text:p>
          </table:table-cell>
          <table:table-cell office:value-type="string" table:style-name="ce1">
            <text:p>Sergio Augusto Pereira De Queiroz Rocha</text:p>
          </table:table-cell>
          <table:table-cell office:value-type="float" office:value="4048024868" table:style-name="ce1">
            <text:p>4048024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Stella Guimaraes De Queiroz Rocha</text:p>
          </table:table-cell>
          <table:table-cell office:value-type="float" office:value="17434933801" table:style-name="ce1">
            <text:p>17434933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714.86" table:style-name="ce1">
            <text:p>27714,86</text:p>
          </table:table-cell>
          <table:table-cell office:value-type="string" table:style-name="ce1">
            <text:p>23587.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80523" table:style-name="ce1">
            <text:p>60280523</text:p>
          </table:table-cell>
          <table:table-cell office:value-type="string" table:style-name="ce1">
            <text:p>Terezinha Aparecida Rocha</text:p>
          </table:table-cell>
          <table:table-cell office:value-type="float" office:value="590555880" table:style-name="ce1">
            <text:p>59055588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Wilson Sango Kayama</text:p>
          </table:table-cell>
          <table:table-cell office:value-type="float" office:value="66642817834" table:style-name="ce1">
            <text:p>66642817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348.51" table:style-name="ce1">
            <text:p>25348,51</text:p>
          </table:table-cell>
          <table:table-cell office:value-type="string" table:style-name="ce1">
            <text:p>17053.0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14908" table:style-name="ce1">
            <text:p>60414908</text:p>
          </table:table-cell>
          <table:table-cell office:value-type="string" table:style-name="ce1">
            <text:p>Orlando Ferreira De Souza</text:p>
          </table:table-cell>
          <table:table-cell office:value-type="float" office:value="37837567820" table:style-name="ce1">
            <text:p>37837567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idia Lopes De Souza</text:p>
          </table:table-cell>
          <table:table-cell office:value-type="float" office:value="28428050899" table:style-name="ce1">
            <text:p>28428050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8714.22" table:style-name="ce1">
            <text:p>28714,22</text:p>
          </table:table-cell>
          <table:table-cell office:value-type="string" table:style-name="ce1">
            <text:p>16457.9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87459" table:style-name="ce1">
            <text:p>60187459</text:p>
          </table:table-cell>
          <table:table-cell office:value-type="string" table:style-name="ce1">
            <text:p>Renato Guimaraes Junior</text:p>
          </table:table-cell>
          <table:table-cell office:value-type="float" office:value="4902254891" table:style-name="ce1">
            <text:p>4902254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ura Rocha Figueiredo Guimar</text:p>
          </table:table-cell>
          <table:table-cell office:value-type="float" office:value="7496893820" table:style-name="ce1">
            <text:p>7496893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833.78" table:style-name="ce1">
            <text:p>25833,78</text:p>
          </table:table-cell>
          <table:table-cell office:value-type="string" table:style-name="ce1">
            <text:p>12828.4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868341" table:style-name="ce1">
            <text:p>868341</text:p>
          </table:table-cell>
          <table:table-cell office:value-type="string" table:style-name="ce1">
            <text:p>Antonio Alvarenga Neto</text:p>
          </table:table-cell>
          <table:table-cell office:value-type="float" office:value="1685667880" table:style-name="ce1">
            <text:p>168566788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is B Foroni Corsato Alvareng</text:p>
          </table:table-cell>
          <table:table-cell office:value-type="float" office:value="8569234864" table:style-name="ce1">
            <text:p>8569234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376.2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69985" table:style-name="ce1">
            <text:p>60969985</text:p>
          </table:table-cell>
          <table:table-cell office:value-type="string" table:style-name="ce1">
            <text:p>Dinarte Felix</text:p>
          </table:table-cell>
          <table:table-cell office:value-type="float" office:value="14699010806" table:style-name="ce1">
            <text:p>1469901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ide Melo Feliz</text:p>
          </table:table-cell>
          <table:table-cell office:value-type="float" office:value="3220233864" table:style-name="ce1">
            <text:p>3220233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5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360.9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35192" table:style-name="ce1">
            <text:p>60035192</text:p>
          </table:table-cell>
          <table:table-cell office:value-type="string" table:style-name="ce1">
            <text:p>Sergio Augusto De Almeida Leite</text:p>
          </table:table-cell>
          <table:table-cell office:value-type="float" office:value="48500550872" table:style-name="ce1">
            <text:p>48500550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De Almeida Leite</text:p>
          </table:table-cell>
          <table:table-cell office:value-type="float" office:value="24929558859" table:style-name="ce1">
            <text:p>24929558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8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8695.84" table:style-name="ce1">
            <text:p>28695,84</text:p>
          </table:table-cell>
          <table:table-cell office:value-type="string" table:style-name="ce1">
            <text:p>18770.3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9574905853" table:style-name="ce1">
            <text:p>9574905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Patricia De Azevedo Pereira Lima</text:p>
          </table:table-cell>
          <table:table-cell office:value-type="float" office:value="21806703890" table:style-name="ce1">
            <text:p>21806703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254.99" table:style-name="ce1">
            <text:p>8254,99</text:p>
          </table:table-cell>
          <table:table-cell office:value-type="string" table:style-name="ce1">
            <text:p>3545.3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67669" table:style-name="ce1">
            <text:p>60067669</text:p>
          </table:table-cell>
          <table:table-cell office:value-type="string" table:style-name="ce1">
            <text:p>Arcy Ribeiro</text:p>
          </table:table-cell>
          <table:table-cell office:value-type="float" office:value="6537090806" table:style-name="ce1">
            <text:p>653709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Ribeiro</text:p>
          </table:table-cell>
          <table:table-cell office:value-type="float" office:value="33400362840" table:style-name="ce1">
            <text:p>33400362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402.15" table:style-name="ce1">
            <text:p>26402,15</text:p>
          </table:table-cell>
          <table:table-cell office:value-type="string" table:style-name="ce1">
            <text:p>17694.7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34345" table:style-name="ce1">
            <text:p>60034345</text:p>
          </table:table-cell>
          <table:table-cell office:value-type="string" table:style-name="ce1">
            <text:p>Marcos Nogueira Fajardo</text:p>
          </table:table-cell>
          <table:table-cell office:value-type="float" office:value="81087136849" table:style-name="ce1">
            <text:p>81087136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Maria Aith Fajardo</text:p>
          </table:table-cell>
          <table:table-cell office:value-type="float" office:value="52870375891" table:style-name="ce1">
            <text:p>52870375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767.46" table:style-name="ce1">
            <text:p>24767,46</text:p>
          </table:table-cell>
          <table:table-cell office:value-type="string" table:style-name="ce1">
            <text:p>16699.2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50534" table:style-name="ce1">
            <text:p>60950534</text:p>
          </table:table-cell>
          <table:table-cell office:value-type="string" table:style-name="ce1">
            <text:p>Jose Theodoro Mendes</text:p>
          </table:table-cell>
          <table:table-cell office:value-type="float" office:value="2548445887" table:style-name="ce1">
            <text:p>2548445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garida Maria Quercetti Mendes</text:p>
          </table:table-cell>
          <table:table-cell office:value-type="float" office:value="8186860819" table:style-name="ce1">
            <text:p>8186860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442.21" table:style-name="ce1">
            <text:p>26442,21</text:p>
          </table:table-cell>
          <table:table-cell office:value-type="string" table:style-name="ce1">
            <text:p>17454.7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804191" table:style-name="ce1">
            <text:p>804191</text:p>
          </table:table-cell>
          <table:table-cell office:value-type="string" table:style-name="ce1">
            <text:p>Hamilton Dragomiroff Franco</text:p>
          </table:table-cell>
          <table:table-cell office:value-type="float" office:value="351660887" table:style-name="ce1">
            <text:p>351660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rusia Franco</text:p>
          </table:table-cell>
          <table:table-cell office:value-type="float" office:value="66246342868" table:style-name="ce1">
            <text:p>6624634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6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536.4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33826" table:style-name="ce1">
            <text:p>60033826</text:p>
          </table:table-cell>
          <table:table-cell office:value-type="string" table:style-name="ce1">
            <text:p>Jose Maria Vieira Filho</text:p>
          </table:table-cell>
          <table:table-cell office:value-type="float" office:value="6858317872" table:style-name="ce1">
            <text:p>6858317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leide De Oliveira Vieira</text:p>
          </table:table-cell>
          <table:table-cell office:value-type="float" office:value="14477714866" table:style-name="ce1">
            <text:p>14477714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767.46" table:style-name="ce1">
            <text:p>24767,46</text:p>
          </table:table-cell>
          <table:table-cell office:value-type="string" table:style-name="ce1">
            <text:p>16313.6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40923" table:style-name="ce1">
            <text:p>60940923</text:p>
          </table:table-cell>
          <table:table-cell office:value-type="string" table:style-name="ce1">
            <text:p>Claus Paione</text:p>
          </table:table-cell>
          <table:table-cell office:value-type="float" office:value="7461488872" table:style-name="ce1">
            <text:p>746148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Ferraz Paione</text:p>
          </table:table-cell>
          <table:table-cell office:value-type="float" office:value="63824124815" table:style-name="ce1">
            <text:p>63824124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12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825.200000000001" table:style-name="ce1">
            <text:p>26825,2</text:p>
          </table:table-cell>
          <table:table-cell office:value-type="string" table:style-name="ce1">
            <text:p>29104.4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94921" table:style-name="ce1">
            <text:p>1394921</text:p>
          </table:table-cell>
          <table:table-cell office:value-type="string" table:style-name="ce1">
            <text:p>Luiz Antonio Barbosa De Almeida</text:p>
          </table:table-cell>
          <table:table-cell office:value-type="float" office:value="3620050872" table:style-name="ce1">
            <text:p>3620050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 Paiva De A Almeida</text:p>
          </table:table-cell>
          <table:table-cell office:value-type="float" office:value="26288111899" table:style-name="ce1">
            <text:p>26288111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941.42" table:style-name="ce1">
            <text:p>32941,42</text:p>
          </table:table-cell>
          <table:table-cell office:value-type="string" table:style-name="ce1">
            <text:p>21677.1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73261" table:style-name="ce1">
            <text:p>1373261</text:p>
          </table:table-cell>
          <table:table-cell office:value-type="string" table:style-name="ce1">
            <text:p>Aluizio De Arruda</text:p>
          </table:table-cell>
          <table:table-cell office:value-type="float" office:value="317721887" table:style-name="ce1">
            <text:p>317721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lia Paule M M Tournon</text:p>
          </table:table-cell>
          <table:table-cell office:value-type="float" office:value="5655550733" table:style-name="ce1">
            <text:p>56555507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2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3212.3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23961" table:style-name="ce1">
            <text:p>1323961</text:p>
          </table:table-cell>
          <table:table-cell office:value-type="string" table:style-name="ce1">
            <text:p>Jose Ribeiro Borges</text:p>
          </table:table-cell>
          <table:table-cell office:value-type="float" office:value="4224612887" table:style-name="ce1">
            <text:p>4224612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onia Aparecida Mendes Borges</text:p>
          </table:table-cell>
          <table:table-cell office:value-type="float" office:value="22279655845" table:style-name="ce1">
            <text:p>2227965584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2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941.42" table:style-name="ce1">
            <text:p>32941,42</text:p>
          </table:table-cell>
          <table:table-cell office:value-type="string" table:style-name="ce1">
            <text:p>17684.2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ola Gerhart Di G. De Barros</text:p>
          </table:table-cell>
          <table:table-cell office:value-type="float" office:value="39089194878" table:style-name="ce1">
            <text:p>39089194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747.29" table:style-name="ce1">
            <text:p>6747,29</text:p>
          </table:table-cell>
          <table:table-cell office:value-type="string" table:style-name="ce1">
            <text:p>5034.1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ustavo Beretta De Oliveira Mattos</text:p>
          </table:table-cell>
          <table:table-cell office:value-type="float" office:value="42391586809" table:style-name="ce1">
            <text:p>42391586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794.31" table:style-name="ce1">
            <text:p>7794,31</text:p>
          </table:table-cell>
          <table:table-cell office:value-type="string" table:style-name="ce1">
            <text:p>5682.9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lva Beretta De Oliveira Mattos</text:p>
          </table:table-cell>
          <table:table-cell office:value-type="float" office:value="9763752817" table:style-name="ce1">
            <text:p>9763752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794.31" table:style-name="ce1">
            <text:p>7794,31</text:p>
          </table:table-cell>
          <table:table-cell office:value-type="string" table:style-name="ce1">
            <text:p>5682.9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99471" table:style-name="ce1">
            <text:p>1299471</text:p>
          </table:table-cell>
          <table:table-cell office:value-type="string" table:style-name="ce1">
            <text:p>Maria Yvonne Domingues Coccaro</text:p>
          </table:table-cell>
          <table:table-cell office:value-type="float" office:value="3959660863" table:style-name="ce1">
            <text:p>395966086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schoal Milton Coccaro</text:p>
          </table:table-cell>
          <table:table-cell office:value-type="float" office:value="39675726849" table:style-name="ce1">
            <text:p>39675726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675.19" table:style-name="ce1">
            <text:p>34675,19</text:p>
          </table:table-cell>
          <table:table-cell office:value-type="string" table:style-name="ce1">
            <text:p>29434.5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17782873878" table:style-name="ce1">
            <text:p>17782873878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Licy Antonio M F De Andrade</text:p>
          </table:table-cell>
          <table:table-cell office:value-type="float" office:value="4025679868" table:style-name="ce1">
            <text:p>4025679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0762.8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61921" table:style-name="ce1">
            <text:p>961921</text:p>
          </table:table-cell>
          <table:table-cell office:value-type="string" table:style-name="ce1">
            <text:p>Wanderley De Campos</text:p>
          </table:table-cell>
          <table:table-cell office:value-type="float" office:value="74951556804" table:style-name="ce1">
            <text:p>74951556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ssia Maria Grizzi De Campos</text:p>
          </table:table-cell>
          <table:table-cell office:value-type="float" office:value="8625748899" table:style-name="ce1">
            <text:p>8625748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5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6308.2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64181" table:style-name="ce1">
            <text:p>1064181</text:p>
          </table:table-cell>
          <table:table-cell office:value-type="string" table:style-name="ce1">
            <text:p>Paulo De Paula Rodrigues</text:p>
          </table:table-cell>
          <table:table-cell office:value-type="float" office:value="24106186853" table:style-name="ce1">
            <text:p>24106186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melia B P Rodrigues</text:p>
          </table:table-cell>
          <table:table-cell office:value-type="float" office:value="93137389887" table:style-name="ce1">
            <text:p>9313738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986.4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25599712834" table:style-name="ce1">
            <text:p>25599712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ide Yayoi Ura</text:p>
          </table:table-cell>
          <table:table-cell office:value-type="float" office:value="2950568866" table:style-name="ce1">
            <text:p>2950568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441.4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28661" table:style-name="ce1">
            <text:p>928661</text:p>
          </table:table-cell>
          <table:table-cell office:value-type="string" table:style-name="ce1">
            <text:p>Carlos Irany De Oliveira</text:p>
          </table:table-cell>
          <table:table-cell office:value-type="float" office:value="3356787853" table:style-name="ce1">
            <text:p>3356787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 Souza Da Hora Oliveira</text:p>
          </table:table-cell>
          <table:table-cell office:value-type="float" office:value="29687276568" table:style-name="ce1">
            <text:p>296872765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7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1457.7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01461" table:style-name="ce1">
            <text:p>60001461</text:p>
          </table:table-cell>
          <table:table-cell office:value-type="string" table:style-name="ce1">
            <text:p>Francisco Eduardo Mascarenhas</text:p>
          </table:table-cell>
          <table:table-cell office:value-type="float" office:value="1809784891" table:style-name="ce1">
            <text:p>1809784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ia Soares De Azevedo Mascarenhas</text:p>
          </table:table-cell>
          <table:table-cell office:value-type="float" office:value="32160483818" table:style-name="ce1">
            <text:p>32160483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579.95" table:style-name="ce1">
            <text:p>27579,95</text:p>
          </table:table-cell>
          <table:table-cell office:value-type="string" table:style-name="ce1">
            <text:p>18412.0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30361" table:style-name="ce1">
            <text:p>730361</text:p>
          </table:table-cell>
          <table:table-cell office:value-type="string" table:style-name="ce1">
            <text:p>Mauro Antonio Santos</text:p>
          </table:table-cell>
          <table:table-cell office:value-type="float" office:value="90056371292" table:style-name="ce1">
            <text:p>9005637129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raciette Santos</text:p>
          </table:table-cell>
          <table:table-cell office:value-type="float" office:value="18384211817" table:style-name="ce1">
            <text:p>18384211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6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891.0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446261" table:style-name="ce1">
            <text:p>1446261</text:p>
          </table:table-cell>
          <table:table-cell office:value-type="string" table:style-name="ce1">
            <text:p>Douglas Tadeu De Cicco</text:p>
          </table:table-cell>
          <table:table-cell office:value-type="float" office:value="7806230882" table:style-name="ce1">
            <text:p>780623088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lizabeth De Cicco</text:p>
          </table:table-cell>
          <table:table-cell office:value-type="float" office:value="15244087860" table:style-name="ce1">
            <text:p>15244087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6208.03" table:style-name="ce1">
            <text:p>26208,03</text:p>
          </table:table-cell>
          <table:table-cell office:value-type="string" table:style-name="ce1">
            <text:p>32835.6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40478" table:style-name="ce1">
            <text:p>60840478</text:p>
          </table:table-cell>
          <table:table-cell office:value-type="string" table:style-name="ce1">
            <text:p>Antonio Eras Junior</text:p>
          </table:table-cell>
          <table:table-cell office:value-type="float" office:value="3754871820" table:style-name="ce1">
            <text:p>3754871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Rubia Da Silveira Eras</text:p>
          </table:table-cell>
          <table:table-cell office:value-type="float" office:value="16282083842" table:style-name="ce1">
            <text:p>16282083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2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9196.92" table:style-name="ce1">
            <text:p>9196,92</text:p>
          </table:table-cell>
          <table:table-cell office:value-type="string" table:style-name="ce1">
            <text:p>10890.1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37063" table:style-name="ce1">
            <text:p>60437063</text:p>
          </table:table-cell>
          <table:table-cell office:value-type="string" table:style-name="ce1">
            <text:p>Silvio Barros De Almeida</text:p>
          </table:table-cell>
          <table:table-cell office:value-type="float" office:value="3614204804" table:style-name="ce1">
            <text:p>361420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ilda Pasqua Barros De Almeida</text:p>
          </table:table-cell>
          <table:table-cell office:value-type="float" office:value="87632543872" table:style-name="ce1">
            <text:p>87632543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8079.17" table:style-name="ce1">
            <text:p>28079,17</text:p>
          </table:table-cell>
          <table:table-cell office:value-type="string" table:style-name="ce1">
            <text:p>18440.3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27654" table:style-name="ce1">
            <text:p>60627654</text:p>
          </table:table-cell>
          <table:table-cell office:value-type="string" table:style-name="ce1">
            <text:p>Noelson De Oliveira Bastos</text:p>
          </table:table-cell>
          <table:table-cell office:value-type="float" office:value="3273865849" table:style-name="ce1">
            <text:p>327386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sa Cardoso Bastos</text:p>
          </table:table-cell>
          <table:table-cell office:value-type="float" office:value="25276687803" table:style-name="ce1">
            <text:p>25276687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5-2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9224.56" table:style-name="ce1">
            <text:p>9224,56</text:p>
          </table:table-cell>
          <table:table-cell office:value-type="string" table:style-name="ce1">
            <text:p>7092.8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16700" table:style-name="ce1">
            <text:p>60716700</text:p>
          </table:table-cell>
          <table:table-cell office:value-type="string" table:style-name="ce1">
            <text:p>Valdir Sznick</text:p>
          </table:table-cell>
          <table:table-cell office:value-type="float" office:value="3015149849" table:style-name="ce1">
            <text:p>3015149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Jose De Souza</text:p>
          </table:table-cell>
          <table:table-cell office:value-type="float" office:value="5485762891" table:style-name="ce1">
            <text:p>5485762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06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4861.5" table:style-name="ce1">
            <text:p>24861,5</text:p>
          </table:table-cell>
          <table:table-cell office:value-type="string" table:style-name="ce1">
            <text:p>14498.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19020" table:style-name="ce1">
            <text:p>60819020</text:p>
          </table:table-cell>
          <table:table-cell office:value-type="string" table:style-name="ce1">
            <text:p>Jose Antonio Do Carmo Marcondes</text:p>
          </table:table-cell>
          <table:table-cell office:value-type="float" office:value="30639174868" table:style-name="ce1">
            <text:p>30639174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e Faria Costa Marcondes</text:p>
          </table:table-cell>
          <table:table-cell office:value-type="float" office:value="34035990868" table:style-name="ce1">
            <text:p>3403599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019.52" table:style-name="ce1">
            <text:p>24019,52</text:p>
          </table:table-cell>
          <table:table-cell office:value-type="string" table:style-name="ce1">
            <text:p>15682.2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uarda Della Casa De Assis</text:p>
          </table:table-cell>
          <table:table-cell office:value-type="float" office:value="46410998805" table:style-name="ce1">
            <text:p>46410998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6320.88" table:style-name="ce1">
            <text:p>6320,88</text:p>
          </table:table-cell>
          <table:table-cell office:value-type="string" table:style-name="ce1">
            <text:p>4774.4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21091" table:style-name="ce1">
            <text:p>60321091</text:p>
          </table:table-cell>
          <table:table-cell office:value-type="string" table:style-name="ce1">
            <text:p>Antonio Carlos De Campos Pedro</text:p>
          </table:table-cell>
          <table:table-cell office:value-type="float" office:value="3760294804" table:style-name="ce1">
            <text:p>376029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Maria Caldeira Pedroso</text:p>
          </table:table-cell>
          <table:table-cell office:value-type="float" office:value="5473012868" table:style-name="ce1">
            <text:p>547301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963.4" table:style-name="ce1">
            <text:p>24963,4</text:p>
          </table:table-cell>
          <table:table-cell office:value-type="string" table:style-name="ce1">
            <text:p>16340.1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837061" table:style-name="ce1">
            <text:p>837061</text:p>
          </table:table-cell>
          <table:table-cell office:value-type="string" table:style-name="ce1">
            <text:p>Rubens Libertini</text:p>
          </table:table-cell>
          <table:table-cell office:value-type="float" office:value="1432567853" table:style-name="ce1">
            <text:p>143256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ze Guena Oliveira Libertini</text:p>
          </table:table-cell>
          <table:table-cell office:value-type="float" office:value="21474857809" table:style-name="ce1">
            <text:p>21474857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811.2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16204779800" table:style-name="ce1">
            <text:p>16204779800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ria Lucia Soares Daher</text:p>
          </table:table-cell>
          <table:table-cell office:value-type="float" office:value="189843802" table:style-name="ce1">
            <text:p>189843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41.99" table:style-name="ce1">
            <text:p>14441,99</text:p>
          </table:table-cell>
          <table:table-cell office:value-type="string" table:style-name="ce1">
            <text:p>12284.9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gela Martinez Heinrich</text:p>
          </table:table-cell>
          <table:table-cell office:value-type="float" office:value="6797183898" table:style-name="ce1">
            <text:p>6797183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2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470.73" table:style-name="ce1">
            <text:p>16470,73</text:p>
          </table:table-cell>
          <table:table-cell office:value-type="string" table:style-name="ce1">
            <text:p>9092.9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55703" table:style-name="ce1">
            <text:p>60055703</text:p>
          </table:table-cell>
          <table:table-cell office:value-type="string" table:style-name="ce1">
            <text:p>Airton Carlos Almeida Cassaro</text:p>
          </table:table-cell>
          <table:table-cell office:value-type="float" office:value="38471930820" table:style-name="ce1">
            <text:p>38471930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ogo Cassaro De Almeida</text:p>
          </table:table-cell>
          <table:table-cell office:value-type="float" office:value="39834181809" table:style-name="ce1">
            <text:p>39834181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2-02-17 00:00:00.0</text:p>
          </table:table-cell>
          <table:table-cell office:value-type="float" office:value="12383.73" table:style-name="ce1">
            <text:p>12383,73</text:p>
          </table:table-cell>
          <table:table-cell office:value-type="string" table:style-name="ce1">
            <text:p>5539.6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231236808" table:style-name="ce1">
            <text:p>23123680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rissa Nicolai Dos Santos</text:p>
          </table:table-cell>
          <table:table-cell office:value-type="float" office:value="22078365840" table:style-name="ce1">
            <text:p>22078365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239.1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34625" table:style-name="ce1">
            <text:p>60034625</text:p>
          </table:table-cell>
          <table:table-cell office:value-type="string" table:style-name="ce1">
            <text:p>Antonio Victurino Domingues Dos Santos</text:p>
          </table:table-cell>
          <table:table-cell office:value-type="float" office:value="1086545834" table:style-name="ce1">
            <text:p>1086545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yse De Almeida Prado Domingues Dos Santos</text:p>
          </table:table-cell>
          <table:table-cell office:value-type="float" office:value="16714886870" table:style-name="ce1">
            <text:p>16714886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402.15" table:style-name="ce1">
            <text:p>26402,15</text:p>
          </table:table-cell>
          <table:table-cell office:value-type="string" table:style-name="ce1">
            <text:p>17373.4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ueli Aparecida Gerhart</text:p>
          </table:table-cell>
          <table:table-cell office:value-type="float" office:value="7446275839" table:style-name="ce1">
            <text:p>7446275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096.75" table:style-name="ce1">
            <text:p>8096,75</text:p>
          </table:table-cell>
          <table:table-cell office:value-type="string" table:style-name="ce1">
            <text:p>5867.1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91591" table:style-name="ce1">
            <text:p>1291591</text:p>
          </table:table-cell>
          <table:table-cell office:value-type="string" table:style-name="ce1">
            <text:p>Aparecido Jose Neto</text:p>
          </table:table-cell>
          <table:table-cell office:value-type="float" office:value="1525044869" table:style-name="ce1">
            <text:p>1525044869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Maria Cristina De Oliveira Polay</text:p>
          </table:table-cell>
          <table:table-cell office:value-type="float" office:value="11476556857" table:style-name="ce1">
            <text:p>11476556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554.78" table:style-name="ce1">
            <text:p>7554,78</text:p>
          </table:table-cell>
          <table:table-cell office:value-type="string" table:style-name="ce1">
            <text:p>4954.0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93981" table:style-name="ce1">
            <text:p>1293981</text:p>
          </table:table-cell>
          <table:table-cell office:value-type="string" table:style-name="ce1">
            <text:p>Hermenegildo De Camargo Dias</text:p>
          </table:table-cell>
          <table:table-cell office:value-type="float" office:value="5070511815" table:style-name="ce1">
            <text:p>5070511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centina Spereta Vassao Dias</text:p>
          </table:table-cell>
          <table:table-cell office:value-type="float" office:value="6914646856" table:style-name="ce1">
            <text:p>6914646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9622.03" table:style-name="ce1">
            <text:p>39622,03</text:p>
          </table:table-cell>
          <table:table-cell office:value-type="string" table:style-name="ce1">
            <text:p>16933.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97351" table:style-name="ce1">
            <text:p>1297351</text:p>
          </table:table-cell>
          <table:table-cell office:value-type="string" table:style-name="ce1">
            <text:p>Clovis Almir Vital De Uzeda</text:p>
          </table:table-cell>
          <table:table-cell office:value-type="float" office:value="3614484815" table:style-name="ce1">
            <text:p>3614484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Vaitkevicius De Uzeda</text:p>
          </table:table-cell>
          <table:table-cell office:value-type="float" office:value="27660584863" table:style-name="ce1">
            <text:p>27660584863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5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office:value-type="float" office:value="60063681" table:style-name="ce1">
            <text:p>60063681</text:p>
          </table:table-cell>
          <table:table-cell office:value-type="string" table:style-name="ce1">
            <text:p>Carlos De Alvarenga Bernardes</text:p>
          </table:table-cell>
          <table:table-cell office:value-type="float" office:value="1707302804" table:style-name="ce1">
            <text:p>1707302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hereza Caiuby Crescenti Bernardes</text:p>
          </table:table-cell>
          <table:table-cell office:value-type="float" office:value="4454340820" table:style-name="ce1">
            <text:p>4454340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714.86" table:style-name="ce1">
            <text:p>27714,86</text:p>
          </table:table-cell>
          <table:table-cell office:value-type="string" table:style-name="ce1">
            <text:p>18494.1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17729" table:style-name="ce1">
            <text:p>60017729</text:p>
          </table:table-cell>
          <table:table-cell office:value-type="string" table:style-name="ce1">
            <text:p>Jose Eduardo De Queiroz Ferreira</text:p>
          </table:table-cell>
          <table:table-cell office:value-type="float" office:value="1217615849" table:style-name="ce1">
            <text:p>121761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anete Apparecida De Queiroz Ferreira</text:p>
          </table:table-cell>
          <table:table-cell office:value-type="float" office:value="3899526805" table:style-name="ce1">
            <text:p>3899526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714.86" table:style-name="ce1">
            <text:p>27714,86</text:p>
          </table:table-cell>
          <table:table-cell office:value-type="string" table:style-name="ce1">
            <text:p>12303.9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22711" table:style-name="ce1">
            <text:p>1022711</text:p>
          </table:table-cell>
          <table:table-cell office:value-type="string" table:style-name="ce1">
            <text:p>Sabado Lourival Pecoraro</text:p>
          </table:table-cell>
          <table:table-cell office:value-type="float" office:value="5203341834" table:style-name="ce1">
            <text:p>5203341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za Peduto Pecoraro</text:p>
          </table:table-cell>
          <table:table-cell office:value-type="float" office:value="16346953800" table:style-name="ce1">
            <text:p>16346953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826.7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13477" table:style-name="ce1">
            <text:p>60013477</text:p>
          </table:table-cell>
          <table:table-cell office:value-type="string" table:style-name="ce1">
            <text:p>Fabio Roberto Von Sydow Pinheiro</text:p>
          </table:table-cell>
          <table:table-cell office:value-type="float" office:value="6715990891" table:style-name="ce1">
            <text:p>6715990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melia Elisa De Oliveira</text:p>
          </table:table-cell>
          <table:table-cell office:value-type="float" office:value="60829443800" table:style-name="ce1">
            <text:p>60829443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467.43" table:style-name="ce1">
            <text:p>5467,43</text:p>
          </table:table-cell>
          <table:table-cell office:value-type="float" office:value="4536" table:style-name="ce1">
            <text:p>453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13601" table:style-name="ce1">
            <text:p>913601</text:p>
          </table:table-cell>
          <table:table-cell office:value-type="string" table:style-name="ce1">
            <text:p>Antonio Tomas Bentivoglio</text:p>
          </table:table-cell>
          <table:table-cell office:value-type="float" office:value="89294793834" table:style-name="ce1">
            <text:p>89294793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ila Tucunduva Bentivoglio</text:p>
          </table:table-cell>
          <table:table-cell office:value-type="float" office:value="90549635815" table:style-name="ce1">
            <text:p>90549635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891.0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37296" table:style-name="ce1">
            <text:p>60837296</text:p>
          </table:table-cell>
          <table:table-cell office:value-type="string" table:style-name="ce1">
            <text:p>Ronaldo Batista Pinto</text:p>
          </table:table-cell>
          <table:table-cell office:value-type="float" office:value="4759074856" table:style-name="ce1">
            <text:p>475907485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Fernando Bocardo Batista Pinto</text:p>
          </table:table-cell>
          <table:table-cell office:value-type="float" office:value="48869215822" table:style-name="ce1">
            <text:p>48869215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3368.71" table:style-name="ce1">
            <text:p>13368,71</text:p>
          </table:table-cell>
          <table:table-cell office:value-type="string" table:style-name="ce1">
            <text:p>9122.3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94013" table:style-name="ce1">
            <text:p>60494013</text:p>
          </table:table-cell>
          <table:table-cell office:value-type="string" table:style-name="ce1">
            <text:p>Luiz Gonzaga Silva R Almeida</text:p>
          </table:table-cell>
          <table:table-cell office:value-type="float" office:value="16815556891" table:style-name="ce1">
            <text:p>16815556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de Maria Zinezi De Almeida</text:p>
          </table:table-cell>
          <table:table-cell office:value-type="float" office:value="21417090839" table:style-name="ce1">
            <text:p>21417090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1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820.47" table:style-name="ce1">
            <text:p>26820,47</text:p>
          </table:table-cell>
          <table:table-cell office:value-type="string" table:style-name="ce1">
            <text:p>17681.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05010" table:style-name="ce1">
            <text:p>60505010</text:p>
          </table:table-cell>
          <table:table-cell office:value-type="string" table:style-name="ce1">
            <text:p>Valmir Teixeira Barbosa</text:p>
          </table:table-cell>
          <table:table-cell office:value-type="float" office:value="56411138834" table:style-name="ce1">
            <text:p>56411138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</text:p>
          </table:table-cell>
          <table:table-cell office:value-type="float" office:value="61514578891" table:style-name="ce1">
            <text:p>61514578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17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2622.64" table:style-name="ce1">
            <text:p>2622,64</text:p>
          </table:table-cell>
          <table:table-cell office:value-type="string" table:style-name="ce1">
            <text:p>2207.5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85516" table:style-name="ce1">
            <text:p>60685516</text:p>
          </table:table-cell>
          <table:table-cell office:value-type="string" table:style-name="ce1">
            <text:p>Atalides Candido De Oliveira</text:p>
          </table:table-cell>
          <table:table-cell office:value-type="float" office:value="1208853872" table:style-name="ce1">
            <text:p>1208853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racy Vanda M De Oliveira</text:p>
          </table:table-cell>
          <table:table-cell office:value-type="float" office:value="20511779887" table:style-name="ce1">
            <text:p>2051177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1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933.19" table:style-name="ce1">
            <text:p>24933,19</text:p>
          </table:table-cell>
          <table:table-cell office:value-type="string" table:style-name="ce1">
            <text:p>16372.2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04128" table:style-name="ce1">
            <text:p>60704128</text:p>
          </table:table-cell>
          <table:table-cell office:value-type="string" table:style-name="ce1">
            <text:p>Altamyr Ordine</text:p>
          </table:table-cell>
          <table:table-cell office:value-type="float" office:value="12150878887" table:style-name="ce1">
            <text:p>1215087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a Cosimato Ordine</text:p>
          </table:table-cell>
          <table:table-cell office:value-type="float" office:value="7957647820" table:style-name="ce1">
            <text:p>7957647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821.49" table:style-name="ce1">
            <text:p>24821,49</text:p>
          </table:table-cell>
          <table:table-cell office:value-type="string" table:style-name="ce1">
            <text:p>16483.9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97572" table:style-name="ce1">
            <text:p>60697572</text:p>
          </table:table-cell>
          <table:table-cell office:value-type="string" table:style-name="ce1">
            <text:p>Renato Mendes De Oliveira</text:p>
          </table:table-cell>
          <table:table-cell office:value-type="float" office:value="28697239893" table:style-name="ce1">
            <text:p>28697239893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theus Lira De Oliveira</text:p>
          </table:table-cell>
          <table:table-cell office:value-type="float" office:value="51649798881" table:style-name="ce1">
            <text:p>51649798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14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6860.87" table:style-name="ce1">
            <text:p>6860,87</text:p>
          </table:table-cell>
          <table:table-cell office:value-type="string" table:style-name="ce1">
            <text:p>5121.9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12893" table:style-name="ce1">
            <text:p>60212893</text:p>
          </table:table-cell>
          <table:table-cell office:value-type="string" table:style-name="ce1">
            <text:p>Sergio Da Silveira</text:p>
          </table:table-cell>
          <table:table-cell office:value-type="float" office:value="3455335853" table:style-name="ce1">
            <text:p>345533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a Medina Da Silveira</text:p>
          </table:table-cell>
          <table:table-cell office:value-type="float" office:value="15419019833" table:style-name="ce1">
            <text:p>15419019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1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714.86" table:style-name="ce1">
            <text:p>27714,86</text:p>
          </table:table-cell>
          <table:table-cell office:value-type="string" table:style-name="ce1">
            <text:p>14489.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cia Taveira De Freitas</text:p>
          </table:table-cell>
          <table:table-cell office:value-type="float" office:value="17439845889" table:style-name="ce1">
            <text:p>17439845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2641.77" table:style-name="ce1">
            <text:p>12641,77</text:p>
          </table:table-cell>
          <table:table-cell office:value-type="string" table:style-name="ce1">
            <text:p>8679.6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67559" table:style-name="ce1">
            <text:p>60267559</text:p>
          </table:table-cell>
          <table:table-cell office:value-type="string" table:style-name="ce1">
            <text:p>Manoel Antonio Franceschini</text:p>
          </table:table-cell>
          <table:table-cell office:value-type="float" office:value="663921872" table:style-name="ce1">
            <text:p>663921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yriam Mangini Franceschini</text:p>
          </table:table-cell>
          <table:table-cell office:value-type="float" office:value="22447860803" table:style-name="ce1">
            <text:p>22447860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714.86" table:style-name="ce1">
            <text:p>27714,86</text:p>
          </table:table-cell>
          <table:table-cell office:value-type="string" table:style-name="ce1">
            <text:p>18494.1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3760308872" table:style-name="ce1">
            <text:p>37603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eresa Beretta Da Silveira</text:p>
          </table:table-cell>
          <table:table-cell office:value-type="float" office:value="40510901832" table:style-name="ce1">
            <text:p>4051090183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7304.64" table:style-name="ce1">
            <text:p>17304,64</text:p>
          </table:table-cell>
          <table:table-cell office:value-type="string" table:style-name="ce1">
            <text:p>11519.3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14764" table:style-name="ce1">
            <text:p>60314764</text:p>
          </table:table-cell>
          <table:table-cell office:value-type="string" table:style-name="ce1">
            <text:p>Nelson Luiz Camello De Freitas</text:p>
          </table:table-cell>
          <table:table-cell office:value-type="float" office:value="53917294834" table:style-name="ce1">
            <text:p>5391729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rlene Aparecida Ruinho De Freitas</text:p>
          </table:table-cell>
          <table:table-cell office:value-type="float" office:value="28794200831" table:style-name="ce1">
            <text:p>28794200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035.51" table:style-name="ce1">
            <text:p>27035,51</text:p>
          </table:table-cell>
          <table:table-cell office:value-type="string" table:style-name="ce1">
            <text:p>17286.5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22082" table:style-name="ce1">
            <text:p>60422082</text:p>
          </table:table-cell>
          <table:table-cell office:value-type="string" table:style-name="ce1">
            <text:p>Marcos Rodrigues Caldas</text:p>
          </table:table-cell>
          <table:table-cell office:value-type="float" office:value="4885600804" table:style-name="ce1">
            <text:p>4885600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eni Belmonte Ferreira Rodrigues Caldas</text:p>
          </table:table-cell>
          <table:table-cell office:value-type="float" office:value="66103150868" table:style-name="ce1">
            <text:p>6610315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8514.79" table:style-name="ce1">
            <text:p>28514,79</text:p>
          </table:table-cell>
          <table:table-cell office:value-type="string" table:style-name="ce1">
            <text:p>18696.2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44277" table:style-name="ce1">
            <text:p>60444277</text:p>
          </table:table-cell>
          <table:table-cell office:value-type="string" table:style-name="ce1">
            <text:p>Onilande Santino Basso</text:p>
          </table:table-cell>
          <table:table-cell office:value-type="float" office:value="19903782853" table:style-name="ce1">
            <text:p>19903782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parecida Divina Pires Basso</text:p>
          </table:table-cell>
          <table:table-cell office:value-type="float" office:value="40783715820" table:style-name="ce1">
            <text:p>4078371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0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714.27" table:style-name="ce1">
            <text:p>27714,27</text:p>
          </table:table-cell>
          <table:table-cell office:value-type="string" table:style-name="ce1">
            <text:p>18216.6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47713" table:style-name="ce1">
            <text:p>60447713</text:p>
          </table:table-cell>
          <table:table-cell office:value-type="string" table:style-name="ce1">
            <text:p>Jose Maria Gomes</text:p>
          </table:table-cell>
          <table:table-cell office:value-type="float" office:value="55161383887" table:style-name="ce1">
            <text:p>55161383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Montanha Gomes</text:p>
          </table:table-cell>
          <table:table-cell office:value-type="float" office:value="17573493835" table:style-name="ce1">
            <text:p>17573493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714.27" table:style-name="ce1">
            <text:p>27714,27</text:p>
          </table:table-cell>
          <table:table-cell office:value-type="string" table:style-name="ce1">
            <text:p>18216.6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73867" table:style-name="ce1">
            <text:p>60173867</text:p>
          </table:table-cell>
          <table:table-cell office:value-type="string" table:style-name="ce1">
            <text:p>Eduardo Amaral Machado De Araujo</text:p>
          </table:table-cell>
          <table:table-cell office:value-type="float" office:value="7298013815" table:style-name="ce1">
            <text:p>7298013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lina Pacheco Machado De Araujo</text:p>
          </table:table-cell>
          <table:table-cell office:value-type="float" office:value="30804996890" table:style-name="ce1">
            <text:p>30804996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8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498.17" table:style-name="ce1">
            <text:p>27498,17</text:p>
          </table:table-cell>
          <table:table-cell office:value-type="string" table:style-name="ce1">
            <text:p>18087.2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25599712834" table:style-name="ce1">
            <text:p>25599712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.G.De Oliveira Onki</text:p>
          </table:table-cell>
          <table:table-cell office:value-type="float" office:value="6679134838" table:style-name="ce1">
            <text:p>6679134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8222.2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62707" table:style-name="ce1">
            <text:p>60962707</text:p>
          </table:table-cell>
          <table:table-cell office:value-type="string" table:style-name="ce1">
            <text:p>Eduardo Vasconcellos Mattos</text:p>
          </table:table-cell>
          <table:table-cell office:value-type="float" office:value="111724287" table:style-name="ce1">
            <text:p>1117242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leine Coelho Chagas Vasconcellos De Mattos</text:p>
          </table:table-cell>
          <table:table-cell office:value-type="float" office:value="17010333807" table:style-name="ce1">
            <text:p>17010333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442.21" table:style-name="ce1">
            <text:p>26442,21</text:p>
          </table:table-cell>
          <table:table-cell office:value-type="string" table:style-name="ce1">
            <text:p>14641.3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17782873878" table:style-name="ce1">
            <text:p>17782873878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Denise Soares Frota De Andrade</text:p>
          </table:table-cell>
          <table:table-cell office:value-type="float" office:value="25456823810" table:style-name="ce1">
            <text:p>25456823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0441.5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65571" table:style-name="ce1">
            <text:p>965571</text:p>
          </table:table-cell>
          <table:table-cell office:value-type="string" table:style-name="ce1">
            <text:p>Virgilio Lopes Da Silva</text:p>
          </table:table-cell>
          <table:table-cell office:value-type="float" office:value="762458887" table:style-name="ce1">
            <text:p>762458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uzia Galvao Lopes Da Silva</text:p>
          </table:table-cell>
          <table:table-cell office:value-type="float" office:value="2882663820" table:style-name="ce1">
            <text:p>2882663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857.7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888551" table:style-name="ce1">
            <text:p>888551</text:p>
          </table:table-cell>
          <table:table-cell office:value-type="string" table:style-name="ce1">
            <text:p>Paulo Galvao Nunes</text:p>
          </table:table-cell>
          <table:table-cell office:value-type="float" office:value="31492894834" table:style-name="ce1">
            <text:p>3149289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ce Ap De Oliveira M Nunes</text:p>
          </table:table-cell>
          <table:table-cell office:value-type="float" office:value="26139035899" table:style-name="ce1">
            <text:p>26139035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811.2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30729" table:style-name="ce1">
            <text:p>60030729</text:p>
          </table:table-cell>
          <table:table-cell office:value-type="string" table:style-name="ce1">
            <text:p>Guido Henrique Meinberg</text:p>
          </table:table-cell>
          <table:table-cell office:value-type="float" office:value="5866693887" table:style-name="ce1">
            <text:p>5866693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Galvao Do Amaral Meinberg</text:p>
          </table:table-cell>
          <table:table-cell office:value-type="float" office:value="10239756886" table:style-name="ce1">
            <text:p>10239756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30135.8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92471" table:style-name="ce1">
            <text:p>1392471</text:p>
          </table:table-cell>
          <table:table-cell office:value-type="string" table:style-name="ce1">
            <text:p>Elmo Eduardo Moreira De Freitas</text:p>
          </table:table-cell>
          <table:table-cell office:value-type="float" office:value="2443163849" table:style-name="ce1">
            <text:p>24431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ta Da Silva M De Freitas</text:p>
          </table:table-cell>
          <table:table-cell office:value-type="float" office:value="7026264818" table:style-name="ce1">
            <text:p>7026264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2990.53" table:style-name="ce1">
            <text:p>12990,53</text:p>
          </table:table-cell>
          <table:table-cell office:value-type="string" table:style-name="ce1">
            <text:p>6521.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86321" table:style-name="ce1">
            <text:p>1286321</text:p>
          </table:table-cell>
          <table:table-cell office:value-type="string" table:style-name="ce1">
            <text:p>Jose Carlos De Camargo Ferraz</text:p>
          </table:table-cell>
          <table:table-cell office:value-type="float" office:value="1464426872" table:style-name="ce1">
            <text:p>146442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S De C Ferraz</text:p>
          </table:table-cell>
          <table:table-cell office:value-type="float" office:value="1657822850" table:style-name="ce1">
            <text:p>1657822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675.19" table:style-name="ce1">
            <text:p>34675,19</text:p>
          </table:table-cell>
          <table:table-cell office:value-type="string" table:style-name="ce1">
            <text:p>22386.2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97901" table:style-name="ce1">
            <text:p>1397901</text:p>
          </table:table-cell>
          <table:table-cell office:value-type="string" table:style-name="ce1">
            <text:p>Gilberto Ramos De Oliveira</text:p>
          </table:table-cell>
          <table:table-cell office:value-type="float" office:value="13893815872" table:style-name="ce1">
            <text:p>13893815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lga Maria Mello De Oliveira</text:p>
          </table:table-cell>
          <table:table-cell office:value-type="float" office:value="36414743887" table:style-name="ce1">
            <text:p>3641474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597.4" table:style-name="ce1">
            <text:p>27597,4</text:p>
          </table:table-cell>
          <table:table-cell office:value-type="string" table:style-name="ce1">
            <text:p>23539.9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15291" table:style-name="ce1">
            <text:p>1315291</text:p>
          </table:table-cell>
          <table:table-cell office:value-type="string" table:style-name="ce1">
            <text:p>Mario Cyfer</text:p>
          </table:table-cell>
          <table:table-cell office:value-type="float" office:value="56431805" table:style-name="ce1">
            <text:p>5643180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na Maria Da Cruz Cyfer</text:p>
          </table:table-cell>
          <table:table-cell office:value-type="float" office:value="3115546874" table:style-name="ce1">
            <text:p>3115546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941.42" table:style-name="ce1">
            <text:p>32941,42</text:p>
          </table:table-cell>
          <table:table-cell office:value-type="string" table:style-name="ce1">
            <text:p>21347.7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ene Cassimira De Souza Naldi</text:p>
          </table:table-cell>
          <table:table-cell office:value-type="float" office:value="1762767856" table:style-name="ce1">
            <text:p>1762767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460.53" table:style-name="ce1">
            <text:p>22460,53</text:p>
          </table:table-cell>
          <table:table-cell office:value-type="string" table:style-name="ce1">
            <text:p>14150.5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54201" table:style-name="ce1">
            <text:p>1054201</text:p>
          </table:table-cell>
          <table:table-cell office:value-type="string" table:style-name="ce1">
            <text:p>Laerte Da Silva</text:p>
          </table:table-cell>
          <table:table-cell office:value-type="float" office:value="2211017800" table:style-name="ce1">
            <text:p>221101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de Dos Santos E Silva</text:p>
          </table:table-cell>
          <table:table-cell office:value-type="float" office:value="10809285886" table:style-name="ce1">
            <text:p>10809285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664.18" table:style-name="ce1">
            <text:p>30664,18</text:p>
          </table:table-cell>
          <table:table-cell office:value-type="string" table:style-name="ce1">
            <text:p>30794.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01050" table:style-name="ce1">
            <text:p>60001050</text:p>
          </table:table-cell>
          <table:table-cell office:value-type="string" table:style-name="ce1">
            <text:p>Herminio Alberto Marques Porto</text:p>
          </table:table-cell>
          <table:table-cell office:value-type="float" office:value="351695834" table:style-name="ce1">
            <text:p>351695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Ferrarini Marques Porto</text:p>
          </table:table-cell>
          <table:table-cell office:value-type="float" office:value="3614476804" table:style-name="ce1">
            <text:p>3614476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9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8187.87" table:style-name="ce1">
            <text:p>28187,87</text:p>
          </table:table-cell>
          <table:table-cell office:value-type="string" table:style-name="ce1">
            <text:p>18500.3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omaz M H M Trevelin</text:p>
          </table:table-cell>
          <table:table-cell office:value-type="float" office:value="38489261806" table:style-name="ce1">
            <text:p>38489261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490.22" table:style-name="ce1">
            <text:p>5490,22</text:p>
          </table:table-cell>
          <table:table-cell office:value-type="string" table:style-name="ce1">
            <text:p>6581.4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40478" table:style-name="ce1">
            <text:p>60840478</text:p>
          </table:table-cell>
          <table:table-cell office:value-type="string" table:style-name="ce1">
            <text:p>Antonio Eras Junior</text:p>
          </table:table-cell>
          <table:table-cell office:value-type="float" office:value="3754871820" table:style-name="ce1">
            <text:p>3754871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enise Donizetti De Oliveira Eras</text:p>
          </table:table-cell>
          <table:table-cell office:value-type="float" office:value="19910599813" table:style-name="ce1">
            <text:p>1991059981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8388.330000000002" table:style-name="ce1">
            <text:p>18388,33</text:p>
          </table:table-cell>
          <table:table-cell office:value-type="string" table:style-name="ce1">
            <text:p>7219.5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05010" table:style-name="ce1">
            <text:p>60505010</text:p>
          </table:table-cell>
          <table:table-cell office:value-type="string" table:style-name="ce1">
            <text:p>Valmir Teixeira Barbosa</text:p>
          </table:table-cell>
          <table:table-cell office:value-type="float" office:value="56411138834" table:style-name="ce1">
            <text:p>56411138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Marlene Da Silva</text:p>
          </table:table-cell>
          <table:table-cell office:value-type="float" office:value="16530097805" table:style-name="ce1">
            <text:p>16530097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7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603.74" table:style-name="ce1">
            <text:p>23603,74</text:p>
          </table:table-cell>
          <table:table-cell office:value-type="string" table:style-name="ce1">
            <text:p>15444.6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06489" table:style-name="ce1">
            <text:p>60806489</text:p>
          </table:table-cell>
          <table:table-cell office:value-type="string" table:style-name="ce1">
            <text:p>Paulo Sergio Galvao Nogueira</text:p>
          </table:table-cell>
          <table:table-cell office:value-type="float" office:value="20543930882" table:style-name="ce1">
            <text:p>2054393088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arecida G Nogueira</text:p>
          </table:table-cell>
          <table:table-cell office:value-type="float" office:value="4139908858" table:style-name="ce1">
            <text:p>413990885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1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057.93" table:style-name="ce1">
            <text:p>24057,93</text:p>
          </table:table-cell>
          <table:table-cell office:value-type="string" table:style-name="ce1">
            <text:p>15865.6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33451" table:style-name="ce1">
            <text:p>933451</text:p>
          </table:table-cell>
          <table:table-cell office:value-type="string" table:style-name="ce1">
            <text:p>Dario Bandiera</text:p>
          </table:table-cell>
          <table:table-cell office:value-type="float" office:value="736929800" table:style-name="ce1">
            <text:p>736929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Villela Bandiera</text:p>
          </table:table-cell>
          <table:table-cell office:value-type="float" office:value="5575303853" table:style-name="ce1">
            <text:p>557530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834.6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41671" table:style-name="ce1">
            <text:p>60041671</text:p>
          </table:table-cell>
          <table:table-cell office:value-type="string" table:style-name="ce1">
            <text:p>Hanns Carlos Gustavo Seligson</text:p>
          </table:table-cell>
          <table:table-cell office:value-type="float" office:value="317578804" table:style-name="ce1">
            <text:p>317578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Yolanda Martinelli Seligson</text:p>
          </table:table-cell>
          <table:table-cell office:value-type="float" office:value="37408991824" table:style-name="ce1">
            <text:p>37408991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714.86" table:style-name="ce1">
            <text:p>27714,86</text:p>
          </table:table-cell>
          <table:table-cell office:value-type="string" table:style-name="ce1">
            <text:p>16823.3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12362" table:style-name="ce1">
            <text:p>60412362</text:p>
          </table:table-cell>
          <table:table-cell office:value-type="string" table:style-name="ce1">
            <text:p>Anizio Neder</text:p>
          </table:table-cell>
          <table:table-cell office:value-type="float" office:value="1947796887" table:style-name="ce1">
            <text:p>1947796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ve Paulino Neder</text:p>
          </table:table-cell>
          <table:table-cell office:value-type="float" office:value="30881941867" table:style-name="ce1">
            <text:p>30881941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8761.040000000001" table:style-name="ce1">
            <text:p>28761,04</text:p>
          </table:table-cell>
          <table:table-cell office:value-type="string" table:style-name="ce1">
            <text:p>24179.0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01181" table:style-name="ce1">
            <text:p>60601181</text:p>
          </table:table-cell>
          <table:table-cell office:value-type="string" table:style-name="ce1">
            <text:p>Clovis Alberto D Ac De Almeida</text:p>
          </table:table-cell>
          <table:table-cell office:value-type="float" office:value="3313468853" table:style-name="ce1">
            <text:p>3313468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Vicentina Maia Almeida</text:p>
          </table:table-cell>
          <table:table-cell office:value-type="float" office:value="10771239815" table:style-name="ce1">
            <text:p>1077123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2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05.17" table:style-name="ce1">
            <text:p>25205,17</text:p>
          </table:table-cell>
          <table:table-cell office:value-type="string" table:style-name="ce1">
            <text:p>16572.7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46508" table:style-name="ce1">
            <text:p>60546508</text:p>
          </table:table-cell>
          <table:table-cell office:value-type="string" table:style-name="ce1">
            <text:p>Rubens Eichenberger</text:p>
          </table:table-cell>
          <table:table-cell office:value-type="float" office:value="545503868" table:style-name="ce1">
            <text:p>545503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osa Maria Lania Eichenberger</text:p>
          </table:table-cell>
          <table:table-cell office:value-type="float" office:value="5109574804" table:style-name="ce1">
            <text:p>5109574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7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541.62" table:style-name="ce1">
            <text:p>25541,62</text:p>
          </table:table-cell>
          <table:table-cell office:value-type="string" table:style-name="ce1">
            <text:p>16915.2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04875" table:style-name="ce1">
            <text:p>60504875</text:p>
          </table:table-cell>
          <table:table-cell office:value-type="string" table:style-name="ce1">
            <text:p>Arnold Solha</text:p>
          </table:table-cell>
          <table:table-cell office:value-type="float" office:value="3143988800" table:style-name="ce1">
            <text:p>3143988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a Pimenta Solha</text:p>
          </table:table-cell>
          <table:table-cell office:value-type="float" office:value="19212939856" table:style-name="ce1">
            <text:p>19212939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2745.27" table:style-name="ce1">
            <text:p>12745,27</text:p>
          </table:table-cell>
          <table:table-cell office:value-type="string" table:style-name="ce1">
            <text:p>6508.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04875" table:style-name="ce1">
            <text:p>60504875</text:p>
          </table:table-cell>
          <table:table-cell office:value-type="string" table:style-name="ce1">
            <text:p>Arnold Solha</text:p>
          </table:table-cell>
          <table:table-cell office:value-type="float" office:value="3143988800" table:style-name="ce1">
            <text:p>3143988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ura Andrea Pimenta Solha</text:p>
          </table:table-cell>
          <table:table-cell office:value-type="float" office:value="23186735866" table:style-name="ce1">
            <text:p>23186735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07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2745.27" table:style-name="ce1">
            <text:p>12745,27</text:p>
          </table:table-cell>
          <table:table-cell office:value-type="string" table:style-name="ce1">
            <text:p>8742.6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19566" table:style-name="ce1">
            <text:p>60519566</text:p>
          </table:table-cell>
          <table:table-cell office:value-type="string" table:style-name="ce1">
            <text:p>Sergio Antonio De Oliveira Pedroso</text:p>
          </table:table-cell>
          <table:table-cell office:value-type="float" office:value="1588761800" table:style-name="ce1">
            <text:p>1588761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A Pedroso</text:p>
          </table:table-cell>
          <table:table-cell office:value-type="float" office:value="3560473853" table:style-name="ce1">
            <text:p>356047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853.79" table:style-name="ce1">
            <text:p>25853,79</text:p>
          </table:table-cell>
          <table:table-cell office:value-type="string" table:style-name="ce1">
            <text:p>21737.3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97572" table:style-name="ce1">
            <text:p>60697572</text:p>
          </table:table-cell>
          <table:table-cell office:value-type="string" table:style-name="ce1">
            <text:p>Renato Mendes De Oliveira</text:p>
          </table:table-cell>
          <table:table-cell office:value-type="float" office:value="28697239893" table:style-name="ce1">
            <text:p>28697239893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Lara Lira De Oliveira</text:p>
          </table:table-cell>
          <table:table-cell office:value-type="float" office:value="53953890832" table:style-name="ce1">
            <text:p>5395389083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14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6860.85" table:style-name="ce1">
            <text:p>6860,85</text:p>
          </table:table-cell>
          <table:table-cell office:value-type="string" table:style-name="ce1">
            <text:p>5121.9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53343" table:style-name="ce1">
            <text:p>60653343</text:p>
          </table:table-cell>
          <table:table-cell office:value-type="string" table:style-name="ce1">
            <text:p>Edson De Oliveira Junior</text:p>
          </table:table-cell>
          <table:table-cell office:value-type="float" office:value="16740785872" table:style-name="ce1">
            <text:p>16740785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ia Brodersen De De Oliveira</text:p>
          </table:table-cell>
          <table:table-cell office:value-type="float" office:value="13354028882" table:style-name="ce1">
            <text:p>13354028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7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2499.62" table:style-name="ce1">
            <text:p>12499,62</text:p>
          </table:table-cell>
          <table:table-cell office:value-type="string" table:style-name="ce1">
            <text:p>8991.6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19030" table:style-name="ce1">
            <text:p>60819030</text:p>
          </table:table-cell>
          <table:table-cell office:value-type="string" table:style-name="ce1">
            <text:p>Joaristavo Dantas De Oliveira</text:p>
          </table:table-cell>
          <table:table-cell office:value-type="float" office:value="16342569800" table:style-name="ce1">
            <text:p>16342569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cia A D De Oliveira</text:p>
          </table:table-cell>
          <table:table-cell office:value-type="float" office:value="4762983853" table:style-name="ce1">
            <text:p>476298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1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523.73" table:style-name="ce1">
            <text:p>27523,73</text:p>
          </table:table-cell>
          <table:table-cell office:value-type="string" table:style-name="ce1">
            <text:p>17516.5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00602" table:style-name="ce1">
            <text:p>60400602</text:p>
          </table:table-cell>
          <table:table-cell office:value-type="string" table:style-name="ce1">
            <text:p>Gilvan Machado</text:p>
          </table:table-cell>
          <table:table-cell office:value-type="float" office:value="40410749834" table:style-name="ce1">
            <text:p>40410749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sa Trombini Machado</text:p>
          </table:table-cell>
          <table:table-cell office:value-type="float" office:value="9256081814" table:style-name="ce1">
            <text:p>9256081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746.58" table:style-name="ce1">
            <text:p>27746,58</text:p>
          </table:table-cell>
          <table:table-cell office:value-type="string" table:style-name="ce1">
            <text:p>31822.9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93120" table:style-name="ce1">
            <text:p>60393120</text:p>
          </table:table-cell>
          <table:table-cell office:value-type="string" table:style-name="ce1">
            <text:p>Jose Carlos Albejante</text:p>
          </table:table-cell>
          <table:table-cell office:value-type="float" office:value="31733980849" table:style-name="ce1">
            <text:p>31733980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Wilma Coimbra Albejante</text:p>
          </table:table-cell>
          <table:table-cell office:value-type="float" office:value="86378627800" table:style-name="ce1">
            <text:p>86378627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9584.07" table:style-name="ce1">
            <text:p>29584,07</text:p>
          </table:table-cell>
          <table:table-cell office:value-type="string" table:style-name="ce1">
            <text:p>19336.6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05722" table:style-name="ce1">
            <text:p>60505722</text:p>
          </table:table-cell>
          <table:table-cell office:value-type="string" table:style-name="ce1">
            <text:p>Andrea Regina Garibaldi</text:p>
          </table:table-cell>
          <table:table-cell office:value-type="float" office:value="10958853835" table:style-name="ce1">
            <text:p>1095885383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bela Garibaldi Mendonca</text:p>
          </table:table-cell>
          <table:table-cell office:value-type="float" office:value="46508412833" table:style-name="ce1">
            <text:p>46508412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2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5004.23" table:style-name="ce1">
            <text:p>25004,23</text:p>
          </table:table-cell>
          <table:table-cell office:value-type="string" table:style-name="ce1">
            <text:p>26975.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83066" table:style-name="ce1">
            <text:p>60483066</text:p>
          </table:table-cell>
          <table:table-cell office:value-type="string" table:style-name="ce1">
            <text:p>Wrademir Gerin</text:p>
          </table:table-cell>
          <table:table-cell office:value-type="float" office:value="16134729868" table:style-name="ce1">
            <text:p>16134729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one Passarini Gerim</text:p>
          </table:table-cell>
          <table:table-cell office:value-type="float" office:value="15650796807" table:style-name="ce1">
            <text:p>15650796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2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810.240000000002" table:style-name="ce1">
            <text:p>26810,24</text:p>
          </table:table-cell>
          <table:table-cell office:value-type="string" table:style-name="ce1">
            <text:p>17675.1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82602" table:style-name="ce1">
            <text:p>60482602</text:p>
          </table:table-cell>
          <table:table-cell office:value-type="string" table:style-name="ce1">
            <text:p>Ari Sergio Del Fiol Modolo</text:p>
          </table:table-cell>
          <table:table-cell office:value-type="float" office:value="36074756872" table:style-name="ce1">
            <text:p>3607475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Telles Martins Lopes</text:p>
          </table:table-cell>
          <table:table-cell office:value-type="float" office:value="955616840" table:style-name="ce1">
            <text:p>955616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853.919999999998" table:style-name="ce1">
            <text:p>26853,92</text:p>
          </table:table-cell>
          <table:table-cell office:value-type="string" table:style-name="ce1">
            <text:p>28610.1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07711" table:style-name="ce1">
            <text:p>60407711</text:p>
          </table:table-cell>
          <table:table-cell office:value-type="string" table:style-name="ce1">
            <text:p>Guido Alvarenga</text:p>
          </table:table-cell>
          <table:table-cell office:value-type="float" office:value="1168770815" table:style-name="ce1">
            <text:p>1168770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osefina Maria Mendonca De Alvarenga</text:p>
          </table:table-cell>
          <table:table-cell office:value-type="float" office:value="39288644830" table:style-name="ce1">
            <text:p>3928864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8761.040000000001" table:style-name="ce1">
            <text:p>28761,04</text:p>
          </table:table-cell>
          <table:table-cell office:value-type="string" table:style-name="ce1">
            <text:p>18843.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27813" table:style-name="ce1">
            <text:p>60427813</text:p>
          </table:table-cell>
          <table:table-cell office:value-type="string" table:style-name="ce1">
            <text:p>Cesar Crisciuma Figueiredo Junior</text:p>
          </table:table-cell>
          <table:table-cell office:value-type="float" office:value="8489769834" table:style-name="ce1">
            <text:p>84897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vani Crissiuma De Figueiredo</text:p>
          </table:table-cell>
          <table:table-cell office:value-type="float" office:value="33473481840" table:style-name="ce1">
            <text:p>33473481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5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8249.64" table:style-name="ce1">
            <text:p>28249,64</text:p>
          </table:table-cell>
          <table:table-cell office:value-type="string" table:style-name="ce1">
            <text:p>20347.5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47779" table:style-name="ce1">
            <text:p>60047779</text:p>
          </table:table-cell>
          <table:table-cell office:value-type="string" table:style-name="ce1">
            <text:p>Walter Botelho D Elboux Guimaraes</text:p>
          </table:table-cell>
          <table:table-cell office:value-type="float" office:value="3904172891" table:style-name="ce1">
            <text:p>3904172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usa Conceicao Esposito</text:p>
          </table:table-cell>
          <table:table-cell office:value-type="float" office:value="5463521891" table:style-name="ce1">
            <text:p>54635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2-17 00:00:00.0</text:p>
          </table:table-cell>
          <table:table-cell office:value-type="float" office:value="24767.46" table:style-name="ce1">
            <text:p>24767,46</text:p>
          </table:table-cell>
          <table:table-cell office:value-type="string" table:style-name="ce1">
            <text:p>11716.1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37320" table:style-name="ce1">
            <text:p>60137320</text:p>
          </table:table-cell>
          <table:table-cell office:value-type="string" table:style-name="ce1">
            <text:p>Jose Henrique Pierangelli</text:p>
          </table:table-cell>
          <table:table-cell office:value-type="float" office:value="1304852849" table:style-name="ce1">
            <text:p>1304852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Perola F Pierangelli</text:p>
          </table:table-cell>
          <table:table-cell office:value-type="float" office:value="72002867887" table:style-name="ce1">
            <text:p>72002867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714.86" table:style-name="ce1">
            <text:p>27714,86</text:p>
          </table:table-cell>
          <table:table-cell office:value-type="string" table:style-name="ce1">
            <text:p>18288.9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98641" table:style-name="ce1">
            <text:p>998641</text:p>
          </table:table-cell>
          <table:table-cell office:value-type="string" table:style-name="ce1">
            <text:p>Haroldo Cunha</text:p>
          </table:table-cell>
          <table:table-cell office:value-type="float" office:value="16783930882" table:style-name="ce1">
            <text:p>1678393088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air De Moraes Cunha</text:p>
          </table:table-cell>
          <table:table-cell office:value-type="float" office:value="4893042815" table:style-name="ce1">
            <text:p>4893042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9814.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83931" table:style-name="ce1">
            <text:p>983931</text:p>
          </table:table-cell>
          <table:table-cell office:value-type="string" table:style-name="ce1">
            <text:p>Plisio Machado De Toledo</text:p>
          </table:table-cell>
          <table:table-cell office:value-type="float" office:value="7161891868" table:style-name="ce1">
            <text:p>7161891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Bueno Toledo</text:p>
          </table:table-cell>
          <table:table-cell office:value-type="float" office:value="15865575805" table:style-name="ce1">
            <text:p>15865575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3212.3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54146" table:style-name="ce1">
            <text:p>60054146</text:p>
          </table:table-cell>
          <table:table-cell office:value-type="string" table:style-name="ce1">
            <text:p>Gomides Vaz De Lima Junior</text:p>
          </table:table-cell>
          <table:table-cell office:value-type="float" office:value="1830708872" table:style-name="ce1">
            <text:p>18307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liana Barbosa Vaz De Lima</text:p>
          </table:table-cell>
          <table:table-cell office:value-type="float" office:value="34125963886" table:style-name="ce1">
            <text:p>34125963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2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714.86" table:style-name="ce1">
            <text:p>27714,86</text:p>
          </table:table-cell>
          <table:table-cell office:value-type="string" table:style-name="ce1">
            <text:p>18494.1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27641" table:style-name="ce1">
            <text:p>727641</text:p>
          </table:table-cell>
          <table:table-cell office:value-type="string" table:style-name="ce1">
            <text:p>Jose Carlos Carregaro</text:p>
          </table:table-cell>
          <table:table-cell office:value-type="float" office:value="61936197804" table:style-name="ce1">
            <text:p>61936197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ania Costa Carregaro</text:p>
          </table:table-cell>
          <table:table-cell office:value-type="float" office:value="54682487868" table:style-name="ce1">
            <text:p>54682487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2118.1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20061" table:style-name="ce1">
            <text:p>1320061</text:p>
          </table:table-cell>
          <table:table-cell office:value-type="string" table:style-name="ce1">
            <text:p>Raul Armando Mendes</text:p>
          </table:table-cell>
          <table:table-cell office:value-type="float" office:value="162450168" table:style-name="ce1">
            <text:p>1624501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garida Maria Freire Farias</text:p>
          </table:table-cell>
          <table:table-cell office:value-type="float" office:value="87738791772" table:style-name="ce1">
            <text:p>877387917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675.19" table:style-name="ce1">
            <text:p>34675,19</text:p>
          </table:table-cell>
          <table:table-cell office:value-type="string" table:style-name="ce1">
            <text:p>22733.0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38371" table:style-name="ce1">
            <text:p>1238371</text:p>
          </table:table-cell>
          <table:table-cell office:value-type="string" table:style-name="ce1">
            <text:p>William Beny Bloch Telles Alves</text:p>
          </table:table-cell>
          <table:table-cell office:value-type="float" office:value="3236722800" table:style-name="ce1">
            <text:p>3236722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olfanga De Carvalho Telles Alves</text:p>
          </table:table-cell>
          <table:table-cell office:value-type="float" office:value="78762260863" table:style-name="ce1">
            <text:p>78762260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13433.5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47991" table:style-name="ce1">
            <text:p>1347991</text:p>
          </table:table-cell>
          <table:table-cell office:value-type="string" table:style-name="ce1">
            <text:p>Sylvio Glauco Taddei Cembranelli</text:p>
          </table:table-cell>
          <table:table-cell office:value-type="float" office:value="6025404887" table:style-name="ce1">
            <text:p>6025404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Giacomelli Cembranelli</text:p>
          </table:table-cell>
          <table:table-cell office:value-type="float" office:value="29228560894" table:style-name="ce1">
            <text:p>29228560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8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37810.3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98221" table:style-name="ce1">
            <text:p>1398221</text:p>
          </table:table-cell>
          <table:table-cell office:value-type="string" table:style-name="ce1">
            <text:p>Maria Lucia Fernandes Nery Rafael</text:p>
          </table:table-cell>
          <table:table-cell office:value-type="float" office:value="1937075869" table:style-name="ce1">
            <text:p>193707586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son Jose Rafael</text:p>
          </table:table-cell>
          <table:table-cell office:value-type="float" office:value="68594178891" table:style-name="ce1">
            <text:p>68594178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329.63" table:style-name="ce1">
            <text:p>25329,63</text:p>
          </table:table-cell>
          <table:table-cell office:value-type="string" table:style-name="ce1">
            <text:p>16282.7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18415695853" table:style-name="ce1">
            <text:p>1841569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us Cicero Z Baptista</text:p>
          </table:table-cell>
          <table:table-cell office:value-type="float" office:value="10308499867" table:style-name="ce1">
            <text:p>10308499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4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0104.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417331" table:style-name="ce1">
            <text:p>1417331</text:p>
          </table:table-cell>
          <table:table-cell office:value-type="string" table:style-name="ce1">
            <text:p>Benedicto Lapa Trancoso</text:p>
          </table:table-cell>
          <table:table-cell office:value-type="float" office:value="351563849" table:style-name="ce1">
            <text:p>3515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ndida De Oliveira L.Trancoso</text:p>
          </table:table-cell>
          <table:table-cell office:value-type="float" office:value="15092369884" table:style-name="ce1">
            <text:p>15092369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05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981.08" table:style-name="ce1">
            <text:p>25981,08</text:p>
          </table:table-cell>
          <table:table-cell office:value-type="string" table:style-name="ce1">
            <text:p>17117.0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33401" table:style-name="ce1">
            <text:p>1333401</text:p>
          </table:table-cell>
          <table:table-cell office:value-type="string" table:style-name="ce1">
            <text:p>Antonio Carlos Silveira Arnobio</text:p>
          </table:table-cell>
          <table:table-cell office:value-type="float" office:value="4960415843" table:style-name="ce1">
            <text:p>496041584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eusa Maria Souza Arnobio</text:p>
          </table:table-cell>
          <table:table-cell office:value-type="float" office:value="6044604810" table:style-name="ce1">
            <text:p>6044604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941.46" table:style-name="ce1">
            <text:p>32941,46</text:p>
          </table:table-cell>
          <table:table-cell office:value-type="string" table:style-name="ce1">
            <text:p>13535.7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uvison</text:p>
          </table:table-cell>
          <table:table-cell office:value-type="float" office:value="75241536868" table:style-name="ce1">
            <text:p>75241536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2598.1" table:style-name="ce1">
            <text:p>2598,1</text:p>
          </table:table-cell>
          <table:table-cell office:value-type="string" table:style-name="ce1">
            <text:p>2213.1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28337751800" table:style-name="ce1">
            <text:p>2833775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tha Helena Barbosa</text:p>
          </table:table-cell>
          <table:table-cell office:value-type="float" office:value="4397275882" table:style-name="ce1">
            <text:p>4397275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266.83" table:style-name="ce1">
            <text:p>25266,83</text:p>
          </table:table-cell>
          <table:table-cell office:value-type="string" table:style-name="ce1">
            <text:p>9854.4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18415695853" table:style-name="ce1">
            <text:p>1841569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parecida Maria N <text:s/>Baptista</text:p>
          </table:table-cell>
          <table:table-cell office:value-type="float" office:value="22670317871" table:style-name="ce1">
            <text:p>2267031787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1739.7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878241" table:style-name="ce1">
            <text:p>878241</text:p>
          </table:table-cell>
          <table:table-cell office:value-type="string" table:style-name="ce1">
            <text:p>Arthur Waldemar Assis Bastos</text:p>
          </table:table-cell>
          <table:table-cell office:value-type="float" office:value="249467887" table:style-name="ce1">
            <text:p>249467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mee Magalhaes Assis Bastos</text:p>
          </table:table-cell>
          <table:table-cell office:value-type="float" office:value="5719950800" table:style-name="ce1">
            <text:p>5719950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6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304.4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32489" table:style-name="ce1">
            <text:p>60832489</text:p>
          </table:table-cell>
          <table:table-cell office:value-type="string" table:style-name="ce1">
            <text:p>Romeu Salvador Masci</text:p>
          </table:table-cell>
          <table:table-cell office:value-type="float" office:value="1623877849" table:style-name="ce1">
            <text:p>1623877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zira Batista Masci</text:p>
          </table:table-cell>
          <table:table-cell office:value-type="float" office:value="36816610814" table:style-name="ce1">
            <text:p>36816610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585.25" table:style-name="ce1">
            <text:p>27585,25</text:p>
          </table:table-cell>
          <table:table-cell office:value-type="string" table:style-name="ce1">
            <text:p>15111.0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04912" table:style-name="ce1">
            <text:p>60904912</text:p>
          </table:table-cell>
          <table:table-cell office:value-type="string" table:style-name="ce1">
            <text:p>Almiro Ribeiro De Oliveira</text:p>
          </table:table-cell>
          <table:table-cell office:value-type="float" office:value="4119720810" table:style-name="ce1">
            <text:p>411972081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ime Jose De Oliveira</text:p>
          </table:table-cell>
          <table:table-cell office:value-type="float" office:value="66999685800" table:style-name="ce1">
            <text:p>66999685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925.27" table:style-name="ce1">
            <text:p>26925,27</text:p>
          </table:table-cell>
          <table:table-cell office:value-type="string" table:style-name="ce1">
            <text:p>17485.2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863581" table:style-name="ce1">
            <text:p>863581</text:p>
          </table:table-cell>
          <table:table-cell office:value-type="string" table:style-name="ce1">
            <text:p>Vanir Stocche</text:p>
          </table:table-cell>
          <table:table-cell office:value-type="float" office:value="16174020878" table:style-name="ce1">
            <text:p>1617402087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eodolinda Mestriner Stocche</text:p>
          </table:table-cell>
          <table:table-cell office:value-type="float" office:value="59455926849" table:style-name="ce1">
            <text:p>59455926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1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795.6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26919" table:style-name="ce1">
            <text:p>60626919</text:p>
          </table:table-cell>
          <table:table-cell office:value-type="string" table:style-name="ce1">
            <text:p>Jose Guarino Marcos Garcia</text:p>
          </table:table-cell>
          <table:table-cell office:value-type="float" office:value="621820806" table:style-name="ce1">
            <text:p>621820806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vangelina L M Garcia</text:p>
          </table:table-cell>
          <table:table-cell office:value-type="float" office:value="11915131812" table:style-name="ce1">
            <text:p>1191513181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5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039.52" table:style-name="ce1">
            <text:p>25039,52</text:p>
          </table:table-cell>
          <table:table-cell office:value-type="string" table:style-name="ce1">
            <text:p>22985.5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98658" table:style-name="ce1">
            <text:p>60598658</text:p>
          </table:table-cell>
          <table:table-cell office:value-type="string" table:style-name="ce1">
            <text:p>Samuel Sergio Salinas</text:p>
          </table:table-cell>
          <table:table-cell office:value-type="float" office:value="1610767853" table:style-name="ce1">
            <text:p>1610767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Vieira Salinas</text:p>
          </table:table-cell>
          <table:table-cell office:value-type="float" office:value="3180409800" table:style-name="ce1">
            <text:p>3180409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86.77" table:style-name="ce1">
            <text:p>25286,77</text:p>
          </table:table-cell>
          <table:table-cell office:value-type="string" table:style-name="ce1">
            <text:p>16875.0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58938" table:style-name="ce1">
            <text:p>60658938</text:p>
          </table:table-cell>
          <table:table-cell office:value-type="string" table:style-name="ce1">
            <text:p>Theophilo De Oliveira E Souza Filho</text:p>
          </table:table-cell>
          <table:table-cell office:value-type="float" office:value="762466804" table:style-name="ce1">
            <text:p>762466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bertina Maria De Oliveira E Souza</text:p>
          </table:table-cell>
          <table:table-cell office:value-type="float" office:value="25071637804" table:style-name="ce1">
            <text:p>25071637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8-1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041.98" table:style-name="ce1">
            <text:p>25041,98</text:p>
          </table:table-cell>
          <table:table-cell office:value-type="string" table:style-name="ce1">
            <text:p>21092.2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32808" table:style-name="ce1">
            <text:p>60832808</text:p>
          </table:table-cell>
          <table:table-cell office:value-type="string" table:style-name="ce1">
            <text:p>Jose Alipio De Figueiredo</text:p>
          </table:table-cell>
          <table:table-cell office:value-type="float" office:value="4321219868" table:style-name="ce1">
            <text:p>4321219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anda Aparecida G Figueiredo</text:p>
          </table:table-cell>
          <table:table-cell office:value-type="float" office:value="8127468800" table:style-name="ce1">
            <text:p>8127468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365.55" table:style-name="ce1">
            <text:p>27365,55</text:p>
          </table:table-cell>
          <table:table-cell office:value-type="string" table:style-name="ce1">
            <text:p>22995.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16369" table:style-name="ce1">
            <text:p>60716369</text:p>
          </table:table-cell>
          <table:table-cell office:value-type="string" table:style-name="ce1">
            <text:p>Pedro Carlos Garutti</text:p>
          </table:table-cell>
          <table:table-cell office:value-type="float" office:value="9150633872" table:style-name="ce1">
            <text:p>9150633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nette Maria Pim Garutti</text:p>
          </table:table-cell>
          <table:table-cell office:value-type="float" office:value="32822290890" table:style-name="ce1">
            <text:p>32822290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2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607.47" table:style-name="ce1">
            <text:p>24607,47</text:p>
          </table:table-cell>
          <table:table-cell office:value-type="string" table:style-name="ce1">
            <text:p>16355.7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4262069834" table:style-name="ce1">
            <text:p>42620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la Lombardi</text:p>
          </table:table-cell>
          <table:table-cell office:value-type="float" office:value="83674101815" table:style-name="ce1">
            <text:p>8367410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9400.39" table:style-name="ce1">
            <text:p>19400,39</text:p>
          </table:table-cell>
          <table:table-cell office:value-type="string" table:style-name="ce1">
            <text:p>12865.2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25284" table:style-name="ce1">
            <text:p>60325284</text:p>
          </table:table-cell>
          <table:table-cell office:value-type="string" table:style-name="ce1">
            <text:p>Arnaldo De Carvalho Machado</text:p>
          </table:table-cell>
          <table:table-cell office:value-type="float" office:value="23446927891" table:style-name="ce1">
            <text:p>234469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ia De Campos Machado</text:p>
          </table:table-cell>
          <table:table-cell office:value-type="float" office:value="54784310878" table:style-name="ce1">
            <text:p>54784310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698.27" table:style-name="ce1">
            <text:p>26698,27</text:p>
          </table:table-cell>
          <table:table-cell office:value-type="string" table:style-name="ce1">
            <text:p>17608.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80330" table:style-name="ce1">
            <text:p>60280330</text:p>
          </table:table-cell>
          <table:table-cell office:value-type="string" table:style-name="ce1">
            <text:p>Demerval Ferraz De Arruda</text:p>
          </table:table-cell>
          <table:table-cell office:value-type="float" office:value="5484308887" table:style-name="ce1">
            <text:p>548430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ita Vescovi Ferraz De Arruda</text:p>
          </table:table-cell>
          <table:table-cell office:value-type="float" office:value="26716784870" table:style-name="ce1">
            <text:p>26716784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1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8666.2099999999991" table:style-name="ce1">
            <text:p>8666,21</text:p>
          </table:table-cell>
          <table:table-cell office:value-type="string" table:style-name="ce1">
            <text:p>6657.5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44639" table:style-name="ce1">
            <text:p>60344639</text:p>
          </table:table-cell>
          <table:table-cell office:value-type="string" table:style-name="ce1">
            <text:p>Alvaro Jose Gentil Leite</text:p>
          </table:table-cell>
          <table:table-cell office:value-type="float" office:value="4220943820" table:style-name="ce1">
            <text:p>4220943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Cassia Nardi Leite</text:p>
          </table:table-cell>
          <table:table-cell office:value-type="float" office:value="70708932800" table:style-name="ce1">
            <text:p>70708932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461.88" table:style-name="ce1">
            <text:p>27461,88</text:p>
          </table:table-cell>
          <table:table-cell office:value-type="string" table:style-name="ce1">
            <text:p>18065.5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06024" table:style-name="ce1">
            <text:p>60306024</text:p>
          </table:table-cell>
          <table:table-cell office:value-type="string" table:style-name="ce1">
            <text:p>Carlos Alberto De Marzola E Silva</text:p>
          </table:table-cell>
          <table:table-cell office:value-type="float" office:value="15826716800" table:style-name="ce1">
            <text:p>15826716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te Melo Da Silva</text:p>
          </table:table-cell>
          <table:table-cell office:value-type="float" office:value="10247212806" table:style-name="ce1">
            <text:p>10247212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289.71" table:style-name="ce1">
            <text:p>27289,71</text:p>
          </table:table-cell>
          <table:table-cell office:value-type="string" table:style-name="ce1">
            <text:p>15259.0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06707" table:style-name="ce1">
            <text:p>60406707</text:p>
          </table:table-cell>
          <table:table-cell office:value-type="string" table:style-name="ce1">
            <text:p>Leao Vidal Sion</text:p>
          </table:table-cell>
          <table:table-cell office:value-type="float" office:value="16828771834" table:style-name="ce1">
            <text:p>16828771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rmelinda De Andrade Sion</text:p>
          </table:table-cell>
          <table:table-cell office:value-type="float" office:value="73126667872" table:style-name="ce1">
            <text:p>73126667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8761.040000000001" table:style-name="ce1">
            <text:p>28761,04</text:p>
          </table:table-cell>
          <table:table-cell office:value-type="string" table:style-name="ce1">
            <text:p>18939.4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03500" table:style-name="ce1">
            <text:p>60403500</text:p>
          </table:table-cell>
          <table:table-cell office:value-type="string" table:style-name="ce1">
            <text:p>Lauro Indursky</text:p>
          </table:table-cell>
          <table:table-cell office:value-type="float" office:value="545317800" table:style-name="ce1">
            <text:p>54531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tarina Kava</text:p>
          </table:table-cell>
          <table:table-cell office:value-type="float" office:value="62609343787" table:style-name="ce1">
            <text:p>626093437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9112.62" table:style-name="ce1">
            <text:p>29112,62</text:p>
          </table:table-cell>
          <table:table-cell office:value-type="string" table:style-name="ce1">
            <text:p>19345.4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10702013838" table:style-name="ce1">
            <text:p>1070201383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yrilo Malandrino Luciano Gomes Neto</text:p>
          </table:table-cell>
          <table:table-cell office:value-type="float" office:value="48821924890" table:style-name="ce1">
            <text:p>48821924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2380.92" table:style-name="ce1">
            <text:p>12380,92</text:p>
          </table:table-cell>
          <table:table-cell office:value-type="string" table:style-name="ce1">
            <text:p>8520.7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00721" table:style-name="ce1">
            <text:p>60000721</text:p>
          </table:table-cell>
          <table:table-cell office:value-type="string" table:style-name="ce1">
            <text:p>Joao Bosco Romeiro Fernandes</text:p>
          </table:table-cell>
          <table:table-cell office:value-type="float" office:value="6115683815" table:style-name="ce1">
            <text:p>6115683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elena Maria Arantes Fernandes</text:p>
          </table:table-cell>
          <table:table-cell office:value-type="float" office:value="4671707896" table:style-name="ce1">
            <text:p>467170789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7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410.85" table:style-name="ce1">
            <text:p>26410,85</text:p>
          </table:table-cell>
          <table:table-cell office:value-type="string" table:style-name="ce1">
            <text:p>17221.3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85039" table:style-name="ce1">
            <text:p>60085039</text:p>
          </table:table-cell>
          <table:table-cell office:value-type="string" table:style-name="ce1">
            <text:p>Francisco De Assis Do Amaral</text:p>
          </table:table-cell>
          <table:table-cell office:value-type="float" office:value="5667208849" table:style-name="ce1">
            <text:p>5667208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Zelia Pacheco Do Amaral</text:p>
          </table:table-cell>
          <table:table-cell office:value-type="float" office:value="63544601834" table:style-name="ce1">
            <text:p>63544601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8695.84" table:style-name="ce1">
            <text:p>28695,84</text:p>
          </table:table-cell>
          <table:table-cell office:value-type="string" table:style-name="ce1">
            <text:p>18770.3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72984" table:style-name="ce1">
            <text:p>60072984</text:p>
          </table:table-cell>
          <table:table-cell office:value-type="string" table:style-name="ce1">
            <text:p>Antonio Gusman Filho</text:p>
          </table:table-cell>
          <table:table-cell office:value-type="float" office:value="8832668815" table:style-name="ce1">
            <text:p>8832668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opes Gusman</text:p>
          </table:table-cell>
          <table:table-cell office:value-type="float" office:value="27363616876" table:style-name="ce1">
            <text:p>2736361687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714.86" table:style-name="ce1">
            <text:p>27714,86</text:p>
          </table:table-cell>
          <table:table-cell office:value-type="string" table:style-name="ce1">
            <text:p>18172.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83401" table:style-name="ce1">
            <text:p>1083401</text:p>
          </table:table-cell>
          <table:table-cell office:value-type="string" table:style-name="ce1">
            <text:p>Francisco Antonio Carlos Reboucas</text:p>
          </table:table-cell>
          <table:table-cell office:value-type="float" office:value="3954455820" table:style-name="ce1">
            <text:p>3954455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lda Oliveira De Souza</text:p>
          </table:table-cell>
          <table:table-cell office:value-type="float" office:value="507833864" table:style-name="ce1">
            <text:p>507833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8594.0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35184" table:style-name="ce1">
            <text:p>60035184</text:p>
          </table:table-cell>
          <table:table-cell office:value-type="string" table:style-name="ce1">
            <text:p>Sebastiao Da Silva Barreto</text:p>
          </table:table-cell>
          <table:table-cell office:value-type="float" office:value="815616872" table:style-name="ce1">
            <text:p>81561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reusa Ramos De Brito Barreto</text:p>
          </table:table-cell>
          <table:table-cell office:value-type="float" office:value="15272586883" table:style-name="ce1">
            <text:p>1527258688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8792.74" table:style-name="ce1">
            <text:p>28792,74</text:p>
          </table:table-cell>
          <table:table-cell office:value-type="string" table:style-name="ce1">
            <text:p>18305.7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31291" table:style-name="ce1">
            <text:p>731291</text:p>
          </table:table-cell>
          <table:table-cell office:value-type="string" table:style-name="ce1">
            <text:p>Newton Paulo Ramos De Farias</text:p>
          </table:table-cell>
          <table:table-cell office:value-type="float" office:value="1792466820" table:style-name="ce1">
            <text:p>1792466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Ayres De Farias</text:p>
          </table:table-cell>
          <table:table-cell office:value-type="float" office:value="8631595837" table:style-name="ce1">
            <text:p>8631595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7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891.0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94301" table:style-name="ce1">
            <text:p>60894301</text:p>
          </table:table-cell>
          <table:table-cell office:value-type="string" table:style-name="ce1">
            <text:p>Celio Smith Angelo</text:p>
          </table:table-cell>
          <table:table-cell office:value-type="float" office:value="2895820830" table:style-name="ce1">
            <text:p>289582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lza Shimming</text:p>
          </table:table-cell>
          <table:table-cell office:value-type="float" office:value="9994449800" table:style-name="ce1">
            <text:p>9994449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7-2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7181.31" table:style-name="ce1">
            <text:p>27181,31</text:p>
          </table:table-cell>
          <table:table-cell office:value-type="string" table:style-name="ce1">
            <text:p>31594.7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32672" table:style-name="ce1">
            <text:p>60932672</text:p>
          </table:table-cell>
          <table:table-cell office:value-type="string" table:style-name="ce1">
            <text:p>Franz Aloysio Dobbert</text:p>
          </table:table-cell>
          <table:table-cell office:value-type="float" office:value="1173685804" table:style-name="ce1">
            <text:p>1173685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Yuko Yamaguchi Dobbert</text:p>
          </table:table-cell>
          <table:table-cell office:value-type="float" office:value="38184850891" table:style-name="ce1">
            <text:p>38184850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11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793.46" table:style-name="ce1">
            <text:p>26793,46</text:p>
          </table:table-cell>
          <table:table-cell office:value-type="string" table:style-name="ce1">
            <text:p>17517.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4346262872" table:style-name="ce1">
            <text:p>4346262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ilvia Aires B S Castro</text:p>
          </table:table-cell>
          <table:table-cell office:value-type="float" office:value="38291487391" table:style-name="ce1">
            <text:p>382914873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337.599999999999" table:style-name="ce1">
            <text:p>17337,6</text:p>
          </table:table-cell>
          <table:table-cell office:value-type="string" table:style-name="ce1">
            <text:p>11539.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08191" table:style-name="ce1">
            <text:p>1308191</text:p>
          </table:table-cell>
          <table:table-cell office:value-type="string" table:style-name="ce1">
            <text:p>Holbein Simoes De Oliveira</text:p>
          </table:table-cell>
          <table:table-cell office:value-type="float" office:value="5863856815" table:style-name="ce1">
            <text:p>5863856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Malva Simoes De Oliveira</text:p>
          </table:table-cell>
          <table:table-cell office:value-type="float" office:value="30054884896" table:style-name="ce1">
            <text:p>3005488489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675.19" table:style-name="ce1">
            <text:p>34675,19</text:p>
          </table:table-cell>
          <table:table-cell office:value-type="string" table:style-name="ce1">
            <text:p>22733.0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44751" table:style-name="ce1">
            <text:p>1344751</text:p>
          </table:table-cell>
          <table:table-cell office:value-type="string" table:style-name="ce1">
            <text:p>Herberto Marcondes Pereira</text:p>
          </table:table-cell>
          <table:table-cell office:value-type="float" office:value="7366698849" table:style-name="ce1">
            <text:p>7366698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Dias Marcondes Pereira</text:p>
          </table:table-cell>
          <table:table-cell office:value-type="float" office:value="5561258869" table:style-name="ce1">
            <text:p>5561258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255.78" table:style-name="ce1">
            <text:p>38255,78</text:p>
          </table:table-cell>
          <table:table-cell office:value-type="string" table:style-name="ce1">
            <text:p>22705.3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79311" table:style-name="ce1">
            <text:p>1279311</text:p>
          </table:table-cell>
          <table:table-cell office:value-type="string" table:style-name="ce1">
            <text:p>Fernando Pires Galvao</text:p>
          </table:table-cell>
          <table:table-cell office:value-type="float" office:value="626044812" table:style-name="ce1">
            <text:p>62604481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cqueline Savoi Diz</text:p>
          </table:table-cell>
          <table:table-cell office:value-type="float" office:value="11026112800" table:style-name="ce1">
            <text:p>11026112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941.42" table:style-name="ce1">
            <text:p>32941,42</text:p>
          </table:table-cell>
          <table:table-cell office:value-type="string" table:style-name="ce1">
            <text:p>19856.4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47501" table:style-name="ce1">
            <text:p>1047501</text:p>
          </table:table-cell>
          <table:table-cell office:value-type="string" table:style-name="ce1">
            <text:p>Jackson Gouveia De Barros</text:p>
          </table:table-cell>
          <table:table-cell office:value-type="float" office:value="3594548872" table:style-name="ce1">
            <text:p>359454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Borelli Barros</text:p>
          </table:table-cell>
          <table:table-cell office:value-type="float" office:value="24930394830" table:style-name="ce1">
            <text:p>2493039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9234.6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8398543825" table:style-name="ce1">
            <text:p>8398543825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y Criseide De Barros Gentil</text:p>
          </table:table-cell>
          <table:table-cell office:value-type="float" office:value="3562166834" table:style-name="ce1">
            <text:p>3562166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0462.6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86201" table:style-name="ce1">
            <text:p>1386201</text:p>
          </table:table-cell>
          <table:table-cell office:value-type="string" table:style-name="ce1">
            <text:p>Antonio Celso Di Munno Correa</text:p>
          </table:table-cell>
          <table:table-cell office:value-type="float" office:value="1947370804" table:style-name="ce1">
            <text:p>1947370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Venuso</text:p>
          </table:table-cell>
          <table:table-cell office:value-type="float" office:value="4360656815" table:style-name="ce1">
            <text:p>4360656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981.08" table:style-name="ce1">
            <text:p>25981,08</text:p>
          </table:table-cell>
          <table:table-cell office:value-type="string" table:style-name="ce1">
            <text:p>16646.7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37296" table:style-name="ce1">
            <text:p>60837296</text:p>
          </table:table-cell>
          <table:table-cell office:value-type="string" table:style-name="ce1">
            <text:p>Ronaldo Batista Pinto</text:p>
          </table:table-cell>
          <table:table-cell office:value-type="float" office:value="4759074856" table:style-name="ce1">
            <text:p>475907485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ia Bocardo Batista Pinto</text:p>
          </table:table-cell>
          <table:table-cell office:value-type="float" office:value="27012134879" table:style-name="ce1">
            <text:p>27012134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3368.71" table:style-name="ce1">
            <text:p>13368,71</text:p>
          </table:table-cell>
          <table:table-cell office:value-type="string" table:style-name="ce1">
            <text:p>8493.8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39654" table:style-name="ce1">
            <text:p>60239654</text:p>
          </table:table-cell>
          <table:table-cell office:value-type="string" table:style-name="ce1">
            <text:p>Francismar Lamenza</text:p>
          </table:table-cell>
          <table:table-cell office:value-type="float" office:value="10162121865" table:style-name="ce1">
            <text:p>1016212186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aula Castanheira Lamenza</text:p>
          </table:table-cell>
          <table:table-cell office:value-type="float" office:value="4467039821" table:style-name="ce1">
            <text:p>446703982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354.49" table:style-name="ce1">
            <text:p>25354,49</text:p>
          </table:table-cell>
          <table:table-cell office:value-type="string" table:style-name="ce1">
            <text:p>16533.1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95339" table:style-name="ce1">
            <text:p>60595339</text:p>
          </table:table-cell>
          <table:table-cell office:value-type="string" table:style-name="ce1">
            <text:p>Jose Paulo Franca Piva</text:p>
          </table:table-cell>
          <table:table-cell office:value-type="float" office:value="8719387822" table:style-name="ce1">
            <text:p>871938782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aleria Carvalho Pinto Guedes Piva</text:p>
          </table:table-cell>
          <table:table-cell office:value-type="float" office:value="11884675816" table:style-name="ce1">
            <text:p>11884675816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7-01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766.95</text:p>
          </table:table-cell>
          <table:table-cell office:value-type="date" office:date-value="2018-03-01T00:00:00" table:style-name="ce2">
            <text:p>01/03/2018</text:p>
          </table:table-cell>
          <table:table-cell table:number-columns-repeated="16370"/>
        </table:table-row>
        <table:table-row table:style-name="ro1">
          <table:table-cell office:value-type="float" office:value="60716344" table:style-name="ce1">
            <text:p>60716344</text:p>
          </table:table-cell>
          <table:table-cell office:value-type="string" table:style-name="ce1">
            <text:p>Geraldo Schmitt Correa</text:p>
          </table:table-cell>
          <table:table-cell office:value-type="float" office:value="2659891834" table:style-name="ce1">
            <text:p>265989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na Maria Bortoletto Correa</text:p>
          </table:table-cell>
          <table:table-cell office:value-type="float" office:value="22057709850" table:style-name="ce1">
            <text:p>22057709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2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647.07" table:style-name="ce1">
            <text:p>24647,07</text:p>
          </table:table-cell>
          <table:table-cell office:value-type="string" table:style-name="ce1">
            <text:p>20764.4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97572" table:style-name="ce1">
            <text:p>60697572</text:p>
          </table:table-cell>
          <table:table-cell office:value-type="string" table:style-name="ce1">
            <text:p>Renato Mendes De Oliveira</text:p>
          </table:table-cell>
          <table:table-cell office:value-type="float" office:value="28697239893" table:style-name="ce1">
            <text:p>28697239893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Priscila Cubas De Lira</text:p>
          </table:table-cell>
          <table:table-cell office:value-type="float" office:value="26528439826" table:style-name="ce1">
            <text:p>26528439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14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6860.85" table:style-name="ce1">
            <text:p>6860,85</text:p>
          </table:table-cell>
          <table:table-cell office:value-type="string" table:style-name="ce1">
            <text:p>4166.1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91771" table:style-name="ce1">
            <text:p>60791771</text:p>
          </table:table-cell>
          <table:table-cell office:value-type="string" table:style-name="ce1">
            <text:p>Noel Rodrigues Oliveira Junior</text:p>
          </table:table-cell>
          <table:table-cell office:value-type="float" office:value="28228709854" table:style-name="ce1">
            <text:p>28228709854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Emmanuelle Valle Silva Benedetti</text:p>
          </table:table-cell>
          <table:table-cell office:value-type="float" office:value="22653315890" table:style-name="ce1">
            <text:p>22653315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012.5" table:style-name="ce1">
            <text:p>11012,5</text:p>
          </table:table-cell>
          <table:table-cell office:value-type="string" table:style-name="ce1">
            <text:p>7256.0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84631" table:style-name="ce1">
            <text:p>1284631</text:p>
          </table:table-cell>
          <table:table-cell office:value-type="string" table:style-name="ce1">
            <text:p>Arthur De Carvalho Filho</text:p>
          </table:table-cell>
          <table:table-cell office:value-type="float" office:value="858161834" table:style-name="ce1">
            <text:p>85816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Perez G De Carvalho</text:p>
          </table:table-cell>
          <table:table-cell office:value-type="float" office:value="67091920830" table:style-name="ce1">
            <text:p>6709192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941.42" table:style-name="ce1">
            <text:p>32941,42</text:p>
          </table:table-cell>
          <table:table-cell office:value-type="string" table:style-name="ce1">
            <text:p>21026.4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93542" table:style-name="ce1">
            <text:p>60293542</text:p>
          </table:table-cell>
          <table:table-cell office:value-type="string" table:style-name="ce1">
            <text:p>Camillo Vaz Ferreira</text:p>
          </table:table-cell>
          <table:table-cell office:value-type="float" office:value="10507060806" table:style-name="ce1">
            <text:p>1050706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za Apparecida Vaz Ferreira</text:p>
          </table:table-cell>
          <table:table-cell office:value-type="float" office:value="8850142862" table:style-name="ce1">
            <text:p>8850142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261.18" table:style-name="ce1">
            <text:p>26261,18</text:p>
          </table:table-cell>
          <table:table-cell office:value-type="string" table:style-name="ce1">
            <text:p>17276.3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67677" table:style-name="ce1">
            <text:p>60267677</text:p>
          </table:table-cell>
          <table:table-cell office:value-type="string" table:style-name="ce1">
            <text:p>Rachel Ottoni Diniz</text:p>
          </table:table-cell>
          <table:table-cell office:value-type="float" office:value="8606729809" table:style-name="ce1">
            <text:p>860672980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ose Eduardo Diniz Rosa</text:p>
          </table:table-cell>
          <table:table-cell office:value-type="float" office:value="83467939872" table:style-name="ce1">
            <text:p>8346793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767.46" table:style-name="ce1">
            <text:p>24767,46</text:p>
          </table:table-cell>
          <table:table-cell office:value-type="string" table:style-name="ce1">
            <text:p>16699.2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92693" table:style-name="ce1">
            <text:p>60192693</text:p>
          </table:table-cell>
          <table:table-cell office:value-type="string" table:style-name="ce1">
            <text:p>Wilson Joia</text:p>
          </table:table-cell>
          <table:table-cell office:value-type="float" office:value="5787904834" table:style-name="ce1">
            <text:p>5787904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sa Apocalypse Joia</text:p>
          </table:table-cell>
          <table:table-cell office:value-type="float" office:value="19557564814" table:style-name="ce1">
            <text:p>19557564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1 01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8253.78" table:style-name="ce1">
            <text:p>28253,78</text:p>
          </table:table-cell>
          <table:table-cell office:value-type="string" table:style-name="ce1">
            <text:p>18539.8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48559" table:style-name="ce1">
            <text:p>60248559</text:p>
          </table:table-cell>
          <table:table-cell office:value-type="string" table:style-name="ce1">
            <text:p>Jochris Manoel Camarinha</text:p>
          </table:table-cell>
          <table:table-cell office:value-type="float" office:value="1299727891" table:style-name="ce1">
            <text:p>12997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Theresinha B Camarinha</text:p>
          </table:table-cell>
          <table:table-cell office:value-type="float" office:value="6013872872" table:style-name="ce1">
            <text:p>6013872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3298.43" table:style-name="ce1">
            <text:p>13298,43</text:p>
          </table:table-cell>
          <table:table-cell office:value-type="string" table:style-name="ce1">
            <text:p>9186.8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72015" table:style-name="ce1">
            <text:p>60272015</text:p>
          </table:table-cell>
          <table:table-cell office:value-type="string" table:style-name="ce1">
            <text:p>Erlindo Justino Fortes Salzano</text:p>
          </table:table-cell>
          <table:table-cell office:value-type="float" office:value="33315892849" table:style-name="ce1">
            <text:p>33315892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a Cristina Teixeira Salzano</text:p>
          </table:table-cell>
          <table:table-cell office:value-type="float" office:value="45437360878" table:style-name="ce1">
            <text:p>45437360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9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461.74" table:style-name="ce1">
            <text:p>26461,74</text:p>
          </table:table-cell>
          <table:table-cell office:value-type="string" table:style-name="ce1">
            <text:p>11353.1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1000681" table:style-name="ce1">
            <text:p>61000681</text:p>
          </table:table-cell>
          <table:table-cell office:value-type="string" table:style-name="ce1">
            <text:p>Mario Candido De Avelar Fernandes</text:p>
          </table:table-cell>
          <table:table-cell office:value-type="float" office:value="16597095987" table:style-name="ce1">
            <text:p>165970959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ueli Lhamas Avelar Fernandes</text:p>
          </table:table-cell>
          <table:table-cell office:value-type="float" office:value="70805091815" table:style-name="ce1">
            <text:p>7080509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0-31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1-01 00:00:00.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office:value-type="float" office:value="60976340" table:style-name="ce1">
            <text:p>60976340</text:p>
          </table:table-cell>
          <table:table-cell office:value-type="string" table:style-name="ce1">
            <text:p>Osorio Dias</text:p>
          </table:table-cell>
          <table:table-cell office:value-type="float" office:value="5416361891" table:style-name="ce1">
            <text:p>5416361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arice Salamandac Dias</text:p>
          </table:table-cell>
          <table:table-cell office:value-type="float" office:value="19704007817" table:style-name="ce1">
            <text:p>19704007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6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095.9" table:style-name="ce1">
            <text:p>21095,9</text:p>
          </table:table-cell>
          <table:table-cell office:value-type="string" table:style-name="ce1">
            <text:p>14252.2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89621" table:style-name="ce1">
            <text:p>789621</text:p>
          </table:table-cell>
          <table:table-cell office:value-type="string" table:style-name="ce1">
            <text:p>Waldyr Magalhaes Almeida</text:p>
          </table:table-cell>
          <table:table-cell office:value-type="float" office:value="15175855891" table:style-name="ce1">
            <text:p>15175855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osmeiri Martins</text:p>
          </table:table-cell>
          <table:table-cell office:value-type="float" office:value="58935533815" table:style-name="ce1">
            <text:p>58935533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762.7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1538535815" table:style-name="ce1">
            <text:p>1538535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tricia Regina Cruvinel De Morais</text:p>
          </table:table-cell>
          <table:table-cell office:value-type="float" office:value="1544016689" table:style-name="ce1">
            <text:p>15440166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30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3494.58" table:style-name="ce1">
            <text:p>13494,58</text:p>
          </table:table-cell>
          <table:table-cell office:value-type="string" table:style-name="ce1">
            <text:p>11489.1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87194" table:style-name="ce1">
            <text:p>60087194</text:p>
          </table:table-cell>
          <table:table-cell office:value-type="string" table:style-name="ce1">
            <text:p>Luiz Gustavo Raposo Ramos Mello</text:p>
          </table:table-cell>
          <table:table-cell office:value-type="float" office:value="16877527887" table:style-name="ce1">
            <text:p>16877527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ceia De Paula Ramos Mello</text:p>
          </table:table-cell>
          <table:table-cell office:value-type="float" office:value="12008290859" table:style-name="ce1">
            <text:p>1200829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6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767.46" table:style-name="ce1">
            <text:p>24767,46</text:p>
          </table:table-cell>
          <table:table-cell office:value-type="string" table:style-name="ce1">
            <text:p>16227.1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63211" table:style-name="ce1">
            <text:p>60963211</text:p>
          </table:table-cell>
          <table:table-cell office:value-type="string" table:style-name="ce1">
            <text:p>Josely Mara Litrenta De Oliveira Donato</text:p>
          </table:table-cell>
          <table:table-cell office:value-type="float" office:value="8283603833" table:style-name="ce1">
            <text:p>828360383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o Nicanor Donato Junior</text:p>
          </table:table-cell>
          <table:table-cell office:value-type="float" office:value="5834312837" table:style-name="ce1">
            <text:p>5834312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3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050.1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95991" table:style-name="ce1">
            <text:p>795991</text:p>
          </table:table-cell>
          <table:table-cell office:value-type="string" table:style-name="ce1">
            <text:p>Antonio Monaco Carvalho</text:p>
          </table:table-cell>
          <table:table-cell office:value-type="float" office:value="13138235891" table:style-name="ce1">
            <text:p>13138235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ilma Schmidt Carvalho</text:p>
          </table:table-cell>
          <table:table-cell office:value-type="float" office:value="19814505803" table:style-name="ce1">
            <text:p>19814505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795.6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50231" table:style-name="ce1">
            <text:p>1050231</text:p>
          </table:table-cell>
          <table:table-cell office:value-type="string" table:style-name="ce1">
            <text:p>Benedicto De Almeida Ribeiro</text:p>
          </table:table-cell>
          <table:table-cell office:value-type="float" office:value="2988038872" table:style-name="ce1">
            <text:p>298803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 Conceicao F.Ribeiro</text:p>
          </table:table-cell>
          <table:table-cell office:value-type="float" office:value="49522523887" table:style-name="ce1">
            <text:p>4952252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891.0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40904" table:style-name="ce1">
            <text:p>60040904</text:p>
          </table:table-cell>
          <table:table-cell office:value-type="string" table:style-name="ce1">
            <text:p>Jose Paulo Tissiano</text:p>
          </table:table-cell>
          <table:table-cell office:value-type="float" office:value="15765008887" table:style-name="ce1">
            <text:p>1576500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Spuri Tissiano</text:p>
          </table:table-cell>
          <table:table-cell office:value-type="float" office:value="3210822816" table:style-name="ce1">
            <text:p>3210822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401.41" table:style-name="ce1">
            <text:p>26401,41</text:p>
          </table:table-cell>
          <table:table-cell office:value-type="string" table:style-name="ce1">
            <text:p>17501.4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45527" table:style-name="ce1">
            <text:p>60045527</text:p>
          </table:table-cell>
          <table:table-cell office:value-type="string" table:style-name="ce1">
            <text:p>Joao Costa Gomes</text:p>
          </table:table-cell>
          <table:table-cell office:value-type="float" office:value="31762328887" table:style-name="ce1">
            <text:p>3176232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avanini Gomes</text:p>
          </table:table-cell>
          <table:table-cell office:value-type="float" office:value="3995764878" table:style-name="ce1">
            <text:p>3995764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0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402.15" table:style-name="ce1">
            <text:p>26402,15</text:p>
          </table:table-cell>
          <table:table-cell office:value-type="string" table:style-name="ce1">
            <text:p>25686.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00613" table:style-name="ce1">
            <text:p>60000613</text:p>
          </table:table-cell>
          <table:table-cell office:value-type="string" table:style-name="ce1">
            <text:p>Jose Roberto Barauna</text:p>
          </table:table-cell>
          <table:table-cell office:value-type="float" office:value="545309891" table:style-name="ce1">
            <text:p>545309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ilma Nassif Barauna</text:p>
          </table:table-cell>
          <table:table-cell office:value-type="float" office:value="15256211811" table:style-name="ce1">
            <text:p>1525621181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6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714.86" table:style-name="ce1">
            <text:p>27714,86</text:p>
          </table:table-cell>
          <table:table-cell office:value-type="string" table:style-name="ce1">
            <text:p>18172.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16504222886" table:style-name="ce1">
            <text:p>1650422288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lson Celeste Motta</text:p>
          </table:table-cell>
          <table:table-cell office:value-type="float" office:value="1312588853" table:style-name="ce1">
            <text:p>1312588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470.73" table:style-name="ce1">
            <text:p>16470,73</text:p>
          </table:table-cell>
          <table:table-cell office:value-type="string" table:style-name="ce1">
            <text:p>11329.7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439201" table:style-name="ce1">
            <text:p>1439201</text:p>
          </table:table-cell>
          <table:table-cell office:value-type="string" table:style-name="ce1">
            <text:p>Flavio Quiroz De Moraes Junior</text:p>
          </table:table-cell>
          <table:table-cell office:value-type="float" office:value="3614492834" table:style-name="ce1">
            <text:p>3614492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felia Bissoto Queiroz De Moraes</text:p>
          </table:table-cell>
          <table:table-cell office:value-type="float" office:value="5698642834" table:style-name="ce1">
            <text:p>569864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2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981.08" table:style-name="ce1">
            <text:p>25981,08</text:p>
          </table:table-cell>
          <table:table-cell office:value-type="string" table:style-name="ce1">
            <text:p>16689.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28871" table:style-name="ce1">
            <text:p>1328871</text:p>
          </table:table-cell>
          <table:table-cell office:value-type="string" table:style-name="ce1">
            <text:p>Joaquim Veiga De Araujo Junior</text:p>
          </table:table-cell>
          <table:table-cell office:value-type="float" office:value="11767219849" table:style-name="ce1">
            <text:p>11767219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M Martinelli De Araujo</text:p>
          </table:table-cell>
          <table:table-cell office:value-type="float" office:value="32140368827" table:style-name="ce1">
            <text:p>32140368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3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941.42" table:style-name="ce1">
            <text:p>32941,42</text:p>
          </table:table-cell>
          <table:table-cell office:value-type="string" table:style-name="ce1">
            <text:p>21347.7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zo M H M Trevelin</text:p>
          </table:table-cell>
          <table:table-cell office:value-type="float" office:value="38489258856" table:style-name="ce1">
            <text:p>38489258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490.22" table:style-name="ce1">
            <text:p>5490,22</text:p>
          </table:table-cell>
          <table:table-cell office:value-type="string" table:style-name="ce1">
            <text:p>6581.4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 Franco Da Fonseca</text:p>
          </table:table-cell>
          <table:table-cell office:value-type="float" office:value="24723621881" table:style-name="ce1">
            <text:p>24723621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337.599999999999" table:style-name="ce1">
            <text:p>17337,6</text:p>
          </table:table-cell>
          <table:table-cell office:value-type="string" table:style-name="ce1">
            <text:p>10986.1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82501" table:style-name="ce1">
            <text:p>1282501</text:p>
          </table:table-cell>
          <table:table-cell office:value-type="string" table:style-name="ce1">
            <text:p>Geraldo Mascarenhas Filho</text:p>
          </table:table-cell>
          <table:table-cell office:value-type="float" office:value="1270621653" table:style-name="ce1">
            <text:p>12706216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urilo Mascarenhas Moreno</text:p>
          </table:table-cell>
          <table:table-cell office:value-type="float" office:value="36065559890" table:style-name="ce1">
            <text:p>36065559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557.24" table:style-name="ce1">
            <text:p>11557,24</text:p>
          </table:table-cell>
          <table:table-cell office:value-type="string" table:style-name="ce1">
            <text:p>7982.0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tarina De Fatima Magalhaes</text:p>
          </table:table-cell>
          <table:table-cell office:value-type="float" office:value="2220531864" table:style-name="ce1">
            <text:p>222053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228.58" table:style-name="ce1">
            <text:p>11228,58</text:p>
          </table:table-cell>
          <table:table-cell office:value-type="string" table:style-name="ce1">
            <text:p>11832.6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8398543825" table:style-name="ce1">
            <text:p>8398543825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io Gentil Filho</text:p>
          </table:table-cell>
          <table:table-cell office:value-type="float" office:value="5645832868" table:style-name="ce1">
            <text:p>564583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2862.0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28337751800" table:style-name="ce1">
            <text:p>2833775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necir Neuza De S Giolo</text:p>
          </table:table-cell>
          <table:table-cell office:value-type="float" office:value="62143697872" table:style-name="ce1">
            <text:p>62143697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422.2800000000007" table:style-name="ce1">
            <text:p>8422,28</text:p>
          </table:table-cell>
          <table:table-cell office:value-type="string" table:style-name="ce1">
            <text:p>4709.2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94901" table:style-name="ce1">
            <text:p>994901</text:p>
          </table:table-cell>
          <table:table-cell office:value-type="string" table:style-name="ce1">
            <text:p>Walter Arruda Junior</text:p>
          </table:table-cell>
          <table:table-cell office:value-type="float" office:value="81186703849" table:style-name="ce1">
            <text:p>81186703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i Kikue Fujimori E Arruda</text:p>
          </table:table-cell>
          <table:table-cell office:value-type="float" office:value="5037537851" table:style-name="ce1">
            <text:p>5037537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4055.6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78881" table:style-name="ce1">
            <text:p>1378881</text:p>
          </table:table-cell>
          <table:table-cell office:value-type="string" table:style-name="ce1">
            <text:p>Sylvio De Toledo</text:p>
          </table:table-cell>
          <table:table-cell office:value-type="float" office:value="2836599804" table:style-name="ce1">
            <text:p>283659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Guimaraes Buller Souto</text:p>
          </table:table-cell>
          <table:table-cell office:value-type="float" office:value="5749638804" table:style-name="ce1">
            <text:p>574963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668.7999999999993" table:style-name="ce1">
            <text:p>8668,8</text:p>
          </table:table-cell>
          <table:table-cell office:value-type="string" table:style-name="ce1">
            <text:p>10086.0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165531" table:style-name="ce1">
            <text:p>1165531</text:p>
          </table:table-cell>
          <table:table-cell office:value-type="string" table:style-name="ce1">
            <text:p>Manoel Octaviano Junqueira Filho</text:p>
          </table:table-cell>
          <table:table-cell office:value-type="float" office:value="545376220" table:style-name="ce1">
            <text:p>5453762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s Dores T Junqueira</text:p>
          </table:table-cell>
          <table:table-cell office:value-type="float" office:value="5790360815" table:style-name="ce1">
            <text:p>5790360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857.7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27681" table:style-name="ce1">
            <text:p>927681</text:p>
          </table:table-cell>
          <table:table-cell office:value-type="string" table:style-name="ce1">
            <text:p>Adhemar Guimaraes Spinola</text:p>
          </table:table-cell>
          <table:table-cell office:value-type="float" office:value="1526995891" table:style-name="ce1">
            <text:p>1526995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ia Cordeiro Spinola</text:p>
          </table:table-cell>
          <table:table-cell office:value-type="float" office:value="22048785883" table:style-name="ce1">
            <text:p>2204878588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6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3212.3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04913" table:style-name="ce1">
            <text:p>60904913</text:p>
          </table:table-cell>
          <table:table-cell office:value-type="string" table:style-name="ce1">
            <text:p>Geraldo Rodovalho</text:p>
          </table:table-cell>
          <table:table-cell office:value-type="float" office:value="2772523853" table:style-name="ce1">
            <text:p>2772523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zira Junqueira Leite Canabrava Rodovalho</text:p>
          </table:table-cell>
          <table:table-cell office:value-type="float" office:value="16848641863" table:style-name="ce1">
            <text:p>16848641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7141.439999999999" table:style-name="ce1">
            <text:p>27141,44</text:p>
          </table:table-cell>
          <table:table-cell office:value-type="string" table:style-name="ce1">
            <text:p>17873.5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164701" table:style-name="ce1">
            <text:p>1164701</text:p>
          </table:table-cell>
          <table:table-cell office:value-type="string" table:style-name="ce1">
            <text:p>Jose Aleixo Irmao</text:p>
          </table:table-cell>
          <table:table-cell office:value-type="float" office:value="2915626804" table:style-name="ce1">
            <text:p>2915626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ercedes Rossi Aleixo</text:p>
          </table:table-cell>
          <table:table-cell office:value-type="float" office:value="30642828830" table:style-name="ce1">
            <text:p>30642828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795.6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84520" table:style-name="ce1">
            <text:p>60584520</text:p>
          </table:table-cell>
          <table:table-cell office:value-type="string" table:style-name="ce1">
            <text:p>Lazaro Sanseverino Filho</text:p>
          </table:table-cell>
          <table:table-cell office:value-type="float" office:value="3254062868" table:style-name="ce1">
            <text:p>3254062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lda Avani Maluf Sanseverino</text:p>
          </table:table-cell>
          <table:table-cell office:value-type="float" office:value="19590911820" table:style-name="ce1">
            <text:p>19590911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2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355.33" table:style-name="ce1">
            <text:p>25355,33</text:p>
          </table:table-cell>
          <table:table-cell office:value-type="string" table:style-name="ce1">
            <text:p>16803.6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68627" table:style-name="ce1">
            <text:p>60668627</text:p>
          </table:table-cell>
          <table:table-cell office:value-type="string" table:style-name="ce1">
            <text:p>Gilberto Leme Romeiro</text:p>
          </table:table-cell>
          <table:table-cell office:value-type="float" office:value="4963911868" table:style-name="ce1">
            <text:p>4963911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uxiliadora Da Rocha Paes E Leme Romeiro</text:p>
          </table:table-cell>
          <table:table-cell office:value-type="float" office:value="28757215855" table:style-name="ce1">
            <text:p>2875721585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8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041.98" table:style-name="ce1">
            <text:p>25041,98</text:p>
          </table:table-cell>
          <table:table-cell office:value-type="string" table:style-name="ce1">
            <text:p>16615.9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18847" table:style-name="ce1">
            <text:p>60618847</text:p>
          </table:table-cell>
          <table:table-cell office:value-type="string" table:style-name="ce1">
            <text:p>Maria Silvia Garcia De Alcaraz Reale Ferrari</text:p>
          </table:table-cell>
          <table:table-cell office:value-type="float" office:value="16249591800" table:style-name="ce1">
            <text:p>1624959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 De Alcaraz Reale</text:p>
          </table:table-cell>
          <table:table-cell office:value-type="float" office:value="46814733838" table:style-name="ce1">
            <text:p>46814733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3-3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8018.24" table:style-name="ce1">
            <text:p>8018,24</text:p>
          </table:table-cell>
          <table:table-cell office:value-type="string" table:style-name="ce1">
            <text:p>9245.6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54037" table:style-name="ce1">
            <text:p>60754037</text:p>
          </table:table-cell>
          <table:table-cell office:value-type="string" table:style-name="ce1">
            <text:p>Flavio Nunes Da Silva</text:p>
          </table:table-cell>
          <table:table-cell office:value-type="float" office:value="2231182815" table:style-name="ce1">
            <text:p>2231182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Terezinha Marin Nunes Da Silva</text:p>
          </table:table-cell>
          <table:table-cell office:value-type="float" office:value="15073724852" table:style-name="ce1">
            <text:p>1507372485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6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709.56" table:style-name="ce1">
            <text:p>24709,56</text:p>
          </table:table-cell>
          <table:table-cell office:value-type="string" table:style-name="ce1">
            <text:p>16416.8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42479" table:style-name="ce1">
            <text:p>60742479</text:p>
          </table:table-cell>
          <table:table-cell office:value-type="string" table:style-name="ce1">
            <text:p>Joao Eduardo Miguel</text:p>
          </table:table-cell>
          <table:table-cell office:value-type="float" office:value="3534944887" table:style-name="ce1">
            <text:p>3534944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ene Maluf Miguel</text:p>
          </table:table-cell>
          <table:table-cell office:value-type="float" office:value="3536416853" table:style-name="ce1">
            <text:p>3536416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5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757.64" table:style-name="ce1">
            <text:p>24757,64</text:p>
          </table:table-cell>
          <table:table-cell office:value-type="string" table:style-name="ce1">
            <text:p>16335.4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53343" table:style-name="ce1">
            <text:p>60653343</text:p>
          </table:table-cell>
          <table:table-cell office:value-type="string" table:style-name="ce1">
            <text:p>Edson De Oliveira Junior</text:p>
          </table:table-cell>
          <table:table-cell office:value-type="float" office:value="16740785872" table:style-name="ce1">
            <text:p>16740785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uardo Gustavo Brodersen De Oliveira</text:p>
          </table:table-cell>
          <table:table-cell office:value-type="float" office:value="36126018818" table:style-name="ce1">
            <text:p>36126018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0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2499.62" table:style-name="ce1">
            <text:p>12499,62</text:p>
          </table:table-cell>
          <table:table-cell office:value-type="string" table:style-name="ce1">
            <text:p>8593.0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875721" table:style-name="ce1">
            <text:p>875721</text:p>
          </table:table-cell>
          <table:table-cell office:value-type="string" table:style-name="ce1">
            <text:p>Antonio Pimentel Tavares</text:p>
          </table:table-cell>
          <table:table-cell office:value-type="float" office:value="1802089853" table:style-name="ce1">
            <text:p>1802089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eire Dos Santos A Tavares</text:p>
          </table:table-cell>
          <table:table-cell office:value-type="float" office:value="7204318838" table:style-name="ce1">
            <text:p>7204318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5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13039.8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55411" table:style-name="ce1">
            <text:p>1355411</text:p>
          </table:table-cell>
          <table:table-cell office:value-type="string" table:style-name="ce1">
            <text:p>Renata Christina Ballei</text:p>
          </table:table-cell>
          <table:table-cell office:value-type="float" office:value="16491097846" table:style-name="ce1">
            <text:p>1649109784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lherme Ballei Pinheiro Pedro</text:p>
          </table:table-cell>
          <table:table-cell office:value-type="float" office:value="38840883860" table:style-name="ce1">
            <text:p>3884088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941.42" table:style-name="ce1">
            <text:p>32941,42</text:p>
          </table:table-cell>
          <table:table-cell office:value-type="string" table:style-name="ce1">
            <text:p>21153.5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41031" table:style-name="ce1">
            <text:p>1241031</text:p>
          </table:table-cell>
          <table:table-cell office:value-type="string" table:style-name="ce1">
            <text:p>Shiguenobu Kawano</text:p>
          </table:table-cell>
          <table:table-cell office:value-type="float" office:value="37592149834" table:style-name="ce1">
            <text:p>3759214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miko Kawano</text:p>
          </table:table-cell>
          <table:table-cell office:value-type="float" office:value="38293250887" table:style-name="ce1">
            <text:p>38293250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857.7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4262069834" table:style-name="ce1">
            <text:p>42620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Rodrigues Alves</text:p>
          </table:table-cell>
          <table:table-cell office:value-type="float" office:value="7281293887" table:style-name="ce1">
            <text:p>728129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8314.4500000000007" table:style-name="ce1">
            <text:p>8314,45</text:p>
          </table:table-cell>
          <table:table-cell office:value-type="string" table:style-name="ce1">
            <text:p>4153.4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83489" table:style-name="ce1">
            <text:p>60383489</text:p>
          </table:table-cell>
          <table:table-cell office:value-type="string" table:style-name="ce1">
            <text:p>Dalmo Rangel De Oliveira</text:p>
          </table:table-cell>
          <table:table-cell office:value-type="float" office:value="3644812853" table:style-name="ce1">
            <text:p>3644812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anilde Marcondes De Oliveira</text:p>
          </table:table-cell>
          <table:table-cell office:value-type="float" office:value="61837369887" table:style-name="ce1">
            <text:p>6183736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1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197.61" table:style-name="ce1">
            <text:p>26197,61</text:p>
          </table:table-cell>
          <table:table-cell office:value-type="string" table:style-name="ce1">
            <text:p>17176.6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50620" table:style-name="ce1">
            <text:p>60250620</text:p>
          </table:table-cell>
          <table:table-cell office:value-type="string" table:style-name="ce1">
            <text:p>Lelio Ferraz De Siqueira Filho</text:p>
          </table:table-cell>
          <table:table-cell office:value-type="float" office:value="4474104820" table:style-name="ce1">
            <text:p>4474104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te Mello Ferraz De Siqueira</text:p>
          </table:table-cell>
          <table:table-cell office:value-type="float" office:value="48752487849" table:style-name="ce1">
            <text:p>48752487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1313.15" table:style-name="ce1">
            <text:p>31313,15</text:p>
          </table:table-cell>
          <table:table-cell office:value-type="string" table:style-name="ce1">
            <text:p>20372.4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65279" table:style-name="ce1">
            <text:p>60365279</text:p>
          </table:table-cell>
          <table:table-cell office:value-type="string" table:style-name="ce1">
            <text:p>Giovane Serra Azul Guimaraes</text:p>
          </table:table-cell>
          <table:table-cell office:value-type="float" office:value="49859994820" table:style-name="ce1">
            <text:p>49859994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Serra Azul Guimaraes</text:p>
          </table:table-cell>
          <table:table-cell office:value-type="float" office:value="26046841879" table:style-name="ce1">
            <text:p>26046841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9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8879.86" table:style-name="ce1">
            <text:p>28879,86</text:p>
          </table:table-cell>
          <table:table-cell office:value-type="string" table:style-name="ce1">
            <text:p>16462.2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26160" table:style-name="ce1">
            <text:p>60126160</text:p>
          </table:table-cell>
          <table:table-cell office:value-type="string" table:style-name="ce1">
            <text:p>Silvio Tadeu De Araujo</text:p>
          </table:table-cell>
          <table:table-cell office:value-type="float" office:value="66514061834" table:style-name="ce1">
            <text:p>6651406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Do Prado</text:p>
          </table:table-cell>
          <table:table-cell office:value-type="float" office:value="84455837868" table:style-name="ce1">
            <text:p>84455837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4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5-10 00:00:00.0</text:p>
          </table:table-cell>
          <table:table-cell office:value-type="float" office:value="24767.46" table:style-name="ce1">
            <text:p>24767,46</text:p>
          </table:table-cell>
          <table:table-cell office:value-type="string" table:style-name="ce1">
            <text:p>11198.9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02237" table:style-name="ce1">
            <text:p>60102237</text:p>
          </table:table-cell>
          <table:table-cell office:value-type="string" table:style-name="ce1">
            <text:p>Eurico De Andrade Azevedo</text:p>
          </table:table-cell>
          <table:table-cell office:value-type="float" office:value="351725849" table:style-name="ce1">
            <text:p>35172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oisa Silveira Mazzei</text:p>
          </table:table-cell>
          <table:table-cell office:value-type="float" office:value="4720814891" table:style-name="ce1">
            <text:p>4720814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497.84" table:style-name="ce1">
            <text:p>7497,84</text:p>
          </table:table-cell>
          <table:table-cell office:value-type="string" table:style-name="ce1">
            <text:p>5937.3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94976" table:style-name="ce1">
            <text:p>60994976</text:p>
          </table:table-cell>
          <table:table-cell office:value-type="string" table:style-name="ce1">
            <text:p>Renato Monteiro</text:p>
          </table:table-cell>
          <table:table-cell office:value-type="float" office:value="72459964820" table:style-name="ce1">
            <text:p>72459964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elia Regina Bellia Monteiro</text:p>
          </table:table-cell>
          <table:table-cell office:value-type="float" office:value="77851790859" table:style-name="ce1">
            <text:p>7785179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9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990.59" table:style-name="ce1">
            <text:p>3990,59</text:p>
          </table:table-cell>
          <table:table-cell office:value-type="string" table:style-name="ce1">
            <text:p>3389.6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1538535815" table:style-name="ce1">
            <text:p>1538535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Cruvinel Morais</text:p>
          </table:table-cell>
          <table:table-cell office:value-type="float" office:value="62822608687" table:style-name="ce1">
            <text:p>628226086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3494.58" table:style-name="ce1">
            <text:p>13494,58</text:p>
          </table:table-cell>
          <table:table-cell office:value-type="string" table:style-name="ce1">
            <text:p>9587.6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16204779800" table:style-name="ce1">
            <text:p>16204779800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Antonio Carlos Daher</text:p>
          </table:table-cell>
          <table:table-cell office:value-type="float" office:value="26642549872" table:style-name="ce1">
            <text:p>2664254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41.99" table:style-name="ce1">
            <text:p>14441,99</text:p>
          </table:table-cell>
          <table:table-cell office:value-type="string" table:style-name="ce1">
            <text:p>16117.4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48232" table:style-name="ce1">
            <text:p>60148232</text:p>
          </table:table-cell>
          <table:table-cell office:value-type="string" table:style-name="ce1">
            <text:p>Henrique Serraglia</text:p>
          </table:table-cell>
          <table:table-cell office:value-type="float" office:value="1530763800" table:style-name="ce1">
            <text:p>1530763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ugenia De Assis Cunha Serraglia</text:p>
          </table:table-cell>
          <table:table-cell office:value-type="float" office:value="32458130828" table:style-name="ce1">
            <text:p>32458130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5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989.16" table:style-name="ce1">
            <text:p>26989,16</text:p>
          </table:table-cell>
          <table:table-cell office:value-type="string" table:style-name="ce1">
            <text:p>33149.0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57658" table:style-name="ce1">
            <text:p>60057658</text:p>
          </table:table-cell>
          <table:table-cell office:value-type="string" table:style-name="ce1">
            <text:p>Luiz Regis Galvao</text:p>
          </table:table-cell>
          <table:table-cell office:value-type="float" office:value="3226239872" table:style-name="ce1">
            <text:p>3226239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iana Dias Gomes Galvao</text:p>
          </table:table-cell>
          <table:table-cell office:value-type="float" office:value="18451234844" table:style-name="ce1">
            <text:p>18451234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402.15" table:style-name="ce1">
            <text:p>26402,15</text:p>
          </table:table-cell>
          <table:table-cell office:value-type="string" table:style-name="ce1">
            <text:p>13772.2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9574905853" table:style-name="ce1">
            <text:p>9574905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nez Fontalva Lima</text:p>
          </table:table-cell>
          <table:table-cell office:value-type="float" office:value="3596625874" table:style-name="ce1">
            <text:p>3596625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8254.99" table:style-name="ce1">
            <text:p>8254,99</text:p>
          </table:table-cell>
          <table:table-cell office:value-type="string" table:style-name="ce1">
            <text:p>5734.9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53351" table:style-name="ce1">
            <text:p>1353351</text:p>
          </table:table-cell>
          <table:table-cell office:value-type="string" table:style-name="ce1">
            <text:p>Wilton Osorio Meira Costa</text:p>
          </table:table-cell>
          <table:table-cell office:value-type="float" office:value="11813970815" table:style-name="ce1">
            <text:p>11813970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ora Lucia Trindade Meira Cost</text:p>
          </table:table-cell>
          <table:table-cell office:value-type="float" office:value="15805731851" table:style-name="ce1">
            <text:p>15805731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941.42" table:style-name="ce1">
            <text:p>32941,42</text:p>
          </table:table-cell>
          <table:table-cell office:value-type="string" table:style-name="ce1">
            <text:p>18185.8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uilherme Nunes</meta:initial-creator>
    <dc:creator>Guilherme Nunes</dc:creator>
    <meta:creation-date>2021-01-27T14:12:15Z</meta:creation-date>
    <dc:date>2021-01-27T14:12:53Z</dc:date>
  </office:meta>
</office:document-meta>
</file>