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95.5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94.22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31.22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fo:background-color="#9dc3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ackground-color="#9dc3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113">
      <style:table-cell-properties style:rotation-align="none"/>
    </style:style>
    <style:style style:name="ce4" style:family="table-cell" style:parent-style-name="Excel_20_Built-in_20_Comma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"/>
        <table:table-column table:style-name="co11" table:default-cell-style-name="ce5"/>
        <table:table-column table:style-name="co12" table:default-cell-style-name="ce7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2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2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2" office:value-type="string" calcext:value-type="string">
            <text:p>DAT_PUB</text:p>
          </table:table-cell>
          <table:table-cell table:style-name="ce4" office:value-type="string" office:string-value="VAL_BRUTO" calcext:value-type="string">
            <text:p><text:s/>VAL_BRUTO </text:p>
          </table:table-cell>
          <table:table-cell table:style-name="ce4" office:value-type="string" office:string-value="VAL_LIQ" calcext:value-type="string">
            <text:p><text:s/>VAL_LIQ </text:p>
          </table:table-cell>
          <table:table-cell table:style-name="ce2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4-12-11" calcext:value-type="date">
            <text:p>11/12/20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10920.66" calcext:value-type="float">
            <text:p><text:s/>10.920,66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4-12-11" calcext:value-type="date">
            <text:p>11/12/20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10920.66" calcext:value-type="float">
            <text:p><text:s/>10.920,66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3-05-11" calcext:value-type="date">
            <text:p>11/5/2013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11444.25" calcext:value-type="float">
            <text:p><text:s/>11.444,2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3-05-11" calcext:value-type="date">
            <text:p>11/5/2013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-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10920.66" calcext:value-type="float">
            <text:p><text:s/>10.920,66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9-06-08" calcext:value-type="date">
            <text:p>8/6/19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495.56" calcext:value-type="float">
            <text:p><text:s/>21.495,56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7-10-01" calcext:value-type="date">
            <text:p>1/10/2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34.22" calcext:value-type="float">
            <text:p><text:s/>6.134,22 </text:p>
          </table:table-cell>
          <table:table-cell office:value-type="float" office:value="4937.75" calcext:value-type="float">
            <text:p><text:s/>4.937,7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7-10-01" calcext:value-type="date">
            <text:p>1/10/2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34.22" calcext:value-type="float">
            <text:p><text:s/>6.134,22 </text:p>
          </table:table-cell>
          <table:table-cell office:value-type="float" office:value="4937.75" calcext:value-type="float">
            <text:p><text:s/>4.937,7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8-11-01" calcext:value-type="date">
            <text:p>1/11/2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61.06" calcext:value-type="float">
            <text:p><text:s/>7.361,06 </text:p>
          </table:table-cell>
          <table:table-cell office:value-type="float" office:value="5751.42" calcext:value-type="float">
            <text:p><text:s/>5.751,42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Carolina Cassaro Nedopetalski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12-08" calcext:value-type="date">
            <text:p>8/12/2010</text:p>
          </table:table-cell>
          <table:table-cell office:value-type="string" calcext:value-type="string">
            <text:p>Decisão Judicial</text:p>
          </table:table-cell>
          <table:table-cell table:style-name="ce3" office:value-type="date" office:date-value="2012-02-17" calcext:value-type="date">
            <text:p>17/2/2012</text:p>
          </table:table-cell>
          <table:table-cell office:value-type="float" office:value="11258.53" calcext:value-type="float">
            <text:p><text:s/>11.258,53 </text:p>
          </table:table-cell>
          <table:table-cell office:value-type="float" office:value="6353.16" calcext:value-type="float">
            <text:p><text:s/>6.353,16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1-08-01" calcext:value-type="date">
            <text:p>1/8/2011</text:p>
          </table:table-cell>
          <table:table-cell office:value-type="string" calcext:value-type="string">
            <text:p>Decisão Judicial</text:p>
          </table:table-cell>
          <table:table-cell table:style-name="ce3" office:value-type="date" office:date-value="2012-02-17" calcext:value-type="date">
            <text:p>17/2/2012</text:p>
          </table:table-cell>
          <table:table-cell office:value-type="float" office:value="11258.53" calcext:value-type="float">
            <text:p><text:s/>11.258,53 </text:p>
          </table:table-cell>
          <table:table-cell office:value-type="float" office:value="8354.48" calcext:value-type="float">
            <text:p><text:s/>8.354,4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6-12-23" calcext:value-type="date">
            <text:p>23/12/2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495.56" calcext:value-type="float">
            <text:p><text:s/>21.495,56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4-07-12" calcext:value-type="date">
            <text:p>12/7/2014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3758.44" calcext:value-type="float">
            <text:p><text:s/>23.758,44 </text:p>
          </table:table-cell>
          <table:table-cell office:value-type="float" office:value="17130.42" calcext:value-type="float">
            <text:p><text:s/>17.130,42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6-03-29" calcext:value-type="date">
            <text:p>29/3/2016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-</text:p>
          </table:table-cell>
          <table:table-cell office:value-type="float" office:value="22732.31" calcext:value-type="float">
            <text:p><text:s/>22.732,31 </text:p>
          </table:table-cell>
          <table:table-cell office:value-type="float" office:value="31087.65" calcext:value-type="float">
            <text:p><text:s/>31.087,6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03-06" calcext:value-type="date">
            <text:p>6/3/2015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6147.76" calcext:value-type="float">
            <text:p><text:s/>26.147,76 </text:p>
          </table:table-cell>
          <table:table-cell office:value-type="float" office:value="18444.45" calcext:value-type="float">
            <text:p><text:s/>18.444,4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7-08-01" calcext:value-type="date">
            <text:p>1/8/2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91.37" calcext:value-type="float">
            <text:p><text:s/>4.991,37 </text:p>
          </table:table-cell>
          <table:table-cell office:value-type="float" office:value="4157.52" calcext:value-type="float">
            <text:p><text:s/>4.157,52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5-12-03" calcext:value-type="date">
            <text:p>3/12/20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74.17" calcext:value-type="float">
            <text:p><text:s/>14.974,17 </text:p>
          </table:table-cell>
          <table:table-cell office:value-type="float" office:value="7240.43" calcext:value-type="float">
            <text:p><text:s/>7.240,4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7-08-01" calcext:value-type="date">
            <text:p>1/8/2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91.37" calcext:value-type="float">
            <text:p><text:s/>4.991,37 </text:p>
          </table:table-cell>
          <table:table-cell office:value-type="float" office:value="4157.52" calcext:value-type="float">
            <text:p><text:s/>4.157,52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7-08-01" calcext:value-type="date">
            <text:p>1/8/2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91.37" calcext:value-type="float">
            <text:p><text:s/>4.991,37 </text:p>
          </table:table-cell>
          <table:table-cell office:value-type="float" office:value="4157.52" calcext:value-type="float">
            <text:p><text:s/>4.157,52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4-10-12" calcext:value-type="date">
            <text:p>12/10/20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335.15" calcext:value-type="float">
            <text:p><text:s/>20.335,1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8-03-12" calcext:value-type="date">
            <text:p>12/3/19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803.68" calcext:value-type="float">
            <text:p><text:s/>19.803,6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2-04-01" calcext:value-type="date">
            <text:p>1/4/2012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4120.09" calcext:value-type="float">
            <text:p><text:s/>24.120,09 </text:p>
          </table:table-cell>
          <table:table-cell office:value-type="float" office:value="27670.43" calcext:value-type="float">
            <text:p><text:s/>27.670,4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4-04-04" calcext:value-type="date">
            <text:p>4/4/2014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18783.93" calcext:value-type="float">
            <text:p><text:s/>18.783,93 </text:p>
          </table:table-cell>
          <table:table-cell office:value-type="float" office:value="13250.95" calcext:value-type="float">
            <text:p><text:s/>13.250,9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6-04-06" calcext:value-type="date">
            <text:p>6/4/2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48.34" calcext:value-type="float">
            <text:p><text:s/>29.948,34 </text:p>
          </table:table-cell>
          <table:table-cell office:value-type="float" office:value="30370.14" calcext:value-type="float">
            <text:p><text:s/>30.370,1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7-07-10" calcext:value-type="date">
            <text:p>10/7/2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16326.52" calcext:value-type="float">
            <text:p><text:s/>16.326,52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1-04-30" calcext:value-type="date">
            <text:p>30/4/2011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816.15" calcext:value-type="float">
            <text:p><text:s/>17.816,1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6-03-20" calcext:value-type="date">
            <text:p>20/3/19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223" calcext:value-type="float">
            <text:p><text:s/>20.223,0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6-08-10" calcext:value-type="date">
            <text:p>10/8/2016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3140.77" calcext:value-type="float">
            <text:p><text:s/>23.140,77 </text:p>
          </table:table-cell>
          <table:table-cell office:value-type="float" office:value="16487.2" calcext:value-type="float">
            <text:p><text:s/>16.487,2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8-05-03" calcext:value-type="date">
            <text:p>3/5/19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1177.57" calcext:value-type="float">
            <text:p><text:s/>11.177,57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1-06-17" calcext:value-type="date">
            <text:p>17/6/20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712.82" calcext:value-type="float">
            <text:p><text:s/>19.712,82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9-02-28" calcext:value-type="date">
            <text:p>28/2/19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34559.76" calcext:value-type="float">
            <text:p><text:s/>34.559,76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07-07" calcext:value-type="date">
            <text:p>7/7/201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4003.2" calcext:value-type="float">
            <text:p><text:s/>24.003,20 </text:p>
          </table:table-cell>
          <table:table-cell office:value-type="float" office:value="17046.08" calcext:value-type="float">
            <text:p><text:s/>17.046,0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Oliveira Polay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7-06-01" calcext:value-type="date">
            <text:p>1/6/2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68.34" calcext:value-type="float">
            <text:p><text:s/>6.868,34 </text:p>
          </table:table-cell>
          <table:table-cell office:value-type="float" office:value="5411.43" calcext:value-type="float">
            <text:p><text:s/>5.411,4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1-03-26" calcext:value-type="date">
            <text:p>26/3/2011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4003.2" calcext:value-type="float">
            <text:p><text:s/>24.003,20 </text:p>
          </table:table-cell>
          <table:table-cell office:value-type="float" office:value="17322.14" calcext:value-type="float">
            <text:p><text:s/>17.322,1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12-12" calcext:value-type="date">
            <text:p>12/12/2015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4413.93" calcext:value-type="float">
            <text:p><text:s/>24.413,93 </text:p>
          </table:table-cell>
          <table:table-cell office:value-type="float" office:value="16819.44" calcext:value-type="float">
            <text:p><text:s/>16.819,4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9-03-03" calcext:value-type="date">
            <text:p>3/3/19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340.73" calcext:value-type="float">
            <text:p><text:s/>20.340,7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4-04-17" calcext:value-type="date">
            <text:p>17/4/2014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4272.42" calcext:value-type="float">
            <text:p><text:s/>24.272,42 </text:p>
          </table:table-cell>
          <table:table-cell office:value-type="float" office:value="17253.14" calcext:value-type="float">
            <text:p><text:s/>17.253,1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6-03-07" calcext:value-type="date">
            <text:p>7/3/2016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11587.22" calcext:value-type="float">
            <text:p><text:s/>11.587,22 </text:p>
          </table:table-cell>
          <table:table-cell office:value-type="float" office:value="9090.17" calcext:value-type="float">
            <text:p><text:s/>9.090,17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6-03-07" calcext:value-type="date">
            <text:p>7/3/2016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-</text:p>
          </table:table-cell>
          <table:table-cell office:value-type="float" office:value="11587.22" calcext:value-type="float">
            <text:p><text:s/>11.587,22 </text:p>
          </table:table-cell>
          <table:table-cell office:value-type="float" office:value="8566.58" calcext:value-type="float">
            <text:p><text:s/>8.566,5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5-01-04" calcext:value-type="date">
            <text:p>4/1/20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582.68" calcext:value-type="float">
            <text:p><text:s/>20.582,6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8-06-28" calcext:value-type="date">
            <text:p>28/6/19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692.87" calcext:value-type="float">
            <text:p><text:s/>20.692,87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2-08-26" calcext:value-type="date">
            <text:p>26/8/20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219.5" calcext:value-type="float">
            <text:p><text:s/>21.219,5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8-05-24" calcext:value-type="date">
            <text:p>24/5/2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16799.08" calcext:value-type="float">
            <text:p><text:s/>16.799,0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3-01-05" calcext:value-type="date">
            <text:p>5/1/2013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-</text:p>
          </table:table-cell>
          <table:table-cell office:value-type="float" office:value="23685.04" calcext:value-type="float">
            <text:p><text:s/>23.685,04 </text:p>
          </table:table-cell>
          <table:table-cell office:value-type="float" office:value="16593.25" calcext:value-type="float">
            <text:p><text:s/>16.593,2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6-07-18" calcext:value-type="date">
            <text:p>18/7/19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6900.96" calcext:value-type="float">
            <text:p><text:s/>16.900,96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1-12-06" calcext:value-type="date">
            <text:p>6/12/20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3-12-12" calcext:value-type="date">
            <text:p>12/12/2013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3875.04" calcext:value-type="float">
            <text:p><text:s/>23.875,04 </text:p>
          </table:table-cell>
          <table:table-cell office:value-type="float" office:value="16929.83" calcext:value-type="float">
            <text:p><text:s/>16.929,8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4-01-12" calcext:value-type="date">
            <text:p>12/1/2014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4810.12" calcext:value-type="float">
            <text:p><text:s/>24.810,12 </text:p>
          </table:table-cell>
          <table:table-cell office:value-type="float" office:value="17408.6" calcext:value-type="float">
            <text:p><text:s/>17.408,6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6-09-26" calcext:value-type="date">
            <text:p>26/9/2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537.98" calcext:value-type="float">
            <text:p><text:s/>33.537,98 </text:p>
          </table:table-cell>
          <table:table-cell office:value-type="float" office:value="22863.03" calcext:value-type="float">
            <text:p><text:s/>22.863,0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1-02-17" calcext:value-type="date">
            <text:p>17/2/2011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29608.94" calcext:value-type="float">
            <text:p><text:s/>29.608,9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72077" calcext:value-type="float">
            <text:p>60072077</text:p>
          </table:table-cell>
          <table:table-cell office:value-type="string" calcext:value-type="string">
            <text:p>Carlos Eduardo De Barros Brisol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e Barros Brisoll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1-04-17" calcext:value-type="date">
            <text:p>17/4/2011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23066.91" calcext:value-type="float">
            <text:p><text:s/>23.066,91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9-07-19" calcext:value-type="date">
            <text:p>19/7/19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35.56" calcext:value-type="float">
            <text:p><text:s/>15.235,56 </text:p>
          </table:table-cell>
          <table:table-cell office:value-type="float" office:value="10644.61" calcext:value-type="float">
            <text:p><text:s/>10.644,61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los Irahy Da Hora Oliv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9-07-19" calcext:value-type="date">
            <text:p>19/7/19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35.56" calcext:value-type="float">
            <text:p><text:s/>15.235,56 </text:p>
          </table:table-cell>
          <table:table-cell office:value-type="float" office:value="10920.67" calcext:value-type="float">
            <text:p><text:s/>10.920,67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531528" calcext:value-type="float">
            <text:p>60531528</text:p>
          </table:table-cell>
          <table:table-cell office:value-type="string" calcext:value-type="string">
            <text:p>Celio Sorma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radi Ramos Nogueira Sormani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6-06-24" calcext:value-type="date">
            <text:p>24/6/2016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3371.92" calcext:value-type="float">
            <text:p><text:s/>23.371,92 </text:p>
          </table:table-cell>
          <table:table-cell office:value-type="float" office:value="21737.28" calcext:value-type="float">
            <text:p><text:s/>21.737,2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05-26" calcext:value-type="date">
            <text:p>26/5/2015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5682.83" calcext:value-type="float">
            <text:p><text:s/>25.682,83 </text:p>
          </table:table-cell>
          <table:table-cell office:value-type="float" office:value="17625.51" calcext:value-type="float">
            <text:p><text:s/>17.625,51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05-04" calcext:value-type="date">
            <text:p>4/5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8668.43" calcext:value-type="float">
            <text:p><text:s/>8.668,4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05-04" calcext:value-type="date">
            <text:p>4/5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6571.64" calcext:value-type="float">
            <text:p><text:s/>6.571,6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7-02-17" calcext:value-type="date">
            <text:p>17/2/2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327.14" calcext:value-type="float">
            <text:p><text:s/>34.327,14 </text:p>
          </table:table-cell>
          <table:table-cell office:value-type="float" office:value="31491.98" calcext:value-type="float">
            <text:p><text:s/>31.491,9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10-29" calcext:value-type="date">
            <text:p>29/10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710.66" calcext:value-type="float">
            <text:p><text:s/>21.710,66 </text:p>
          </table:table-cell>
          <table:table-cell office:value-type="float" office:value="9555.47" calcext:value-type="float">
            <text:p><text:s/>9.555,47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4-08-01" calcext:value-type="date">
            <text:p>1/8/20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36.89" calcext:value-type="float">
            <text:p><text:s/>7.236,89 </text:p>
          </table:table-cell>
          <table:table-cell office:value-type="float" office:value="6172.84" calcext:value-type="float">
            <text:p><text:s/>6.172,8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4-05-16" calcext:value-type="date">
            <text:p>16/5/19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15.52" calcext:value-type="float">
            <text:p><text:s/>10.815,52 </text:p>
          </table:table-cell>
          <table:table-cell office:value-type="float" office:value="8316.17" calcext:value-type="float">
            <text:p><text:s/>8.316,17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4-05-16" calcext:value-type="date">
            <text:p>16/5/19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15.52" calcext:value-type="float">
            <text:p><text:s/>10.815,52 </text:p>
          </table:table-cell>
          <table:table-cell office:value-type="float" office:value="8592.23" calcext:value-type="float">
            <text:p><text:s/>8.592,2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7-02-09" calcext:value-type="date">
            <text:p>9/2/2017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2989.17" calcext:value-type="float">
            <text:p><text:s/>22.989,17 </text:p>
          </table:table-cell>
          <table:table-cell office:value-type="float" office:value="16290.26" calcext:value-type="float">
            <text:p><text:s/>16.290,26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5-05-17" calcext:value-type="date">
            <text:p>17/5/20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21.91" calcext:value-type="float">
            <text:p><text:s/>36.021,91 </text:p>
          </table:table-cell>
          <table:table-cell office:value-type="float" office:value="24801.15" calcext:value-type="float">
            <text:p><text:s/>24.801,1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54811" calcext:value-type="float">
            <text:p>1054811</text:p>
          </table:table-cell>
          <table:table-cell office:value-type="string" calcext:value-type="string">
            <text:p>Clovis Ramalho Romeiro Filh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Clovis Ramalho Romeir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2-10-07" calcext:value-type="date">
            <text:p>7/10/20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500.16" calcext:value-type="float">
            <text:p><text:s/>27.500,16 </text:p>
          </table:table-cell>
          <table:table-cell office:value-type="float" office:value="25692.03" calcext:value-type="float">
            <text:p><text:s/>25.692,0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6-04-17" calcext:value-type="date">
            <text:p>17/4/2016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-</text:p>
          </table:table-cell>
          <table:table-cell office:value-type="float" office:value="11255.97" calcext:value-type="float">
            <text:p><text:s/>11.255,97 </text:p>
          </table:table-cell>
          <table:table-cell office:value-type="float" office:value="8352.84" calcext:value-type="float">
            <text:p><text:s/>8.352,8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6-04-17" calcext:value-type="date">
            <text:p>17/4/2016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11255.97" calcext:value-type="float">
            <text:p><text:s/>11.255,97 </text:p>
          </table:table-cell>
          <table:table-cell office:value-type="float" office:value="8240.29" calcext:value-type="float">
            <text:p><text:s/>8.240,29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4-11-21" calcext:value-type="date">
            <text:p>21/11/2014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3817.25" calcext:value-type="float">
            <text:p><text:s/>23.817,25 </text:p>
          </table:table-cell>
          <table:table-cell office:value-type="float" office:value="16826.33" calcext:value-type="float">
            <text:p><text:s/>16.826,3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9-09-16" calcext:value-type="date">
            <text:p>16/9/19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50.89" calcext:value-type="float">
            <text:p><text:s/>21.150,89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81611" calcext:value-type="float">
            <text:p>1281611</text:p>
          </table:table-cell>
          <table:table-cell office:value-type="string" calcext:value-type="string">
            <text:p>Deiza De Paula Leite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bastiao Geraldo Roch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4-12-23" calcext:value-type="date">
            <text:p>23/12/20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41530.26" calcext:value-type="float">
            <text:p><text:s/>41.530,26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84581" calcext:value-type="float">
            <text:p>984581</text:p>
          </table:table-cell>
          <table:table-cell office:value-type="string" calcext:value-type="string">
            <text:p>Delvo Pinto De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io Portugal Ribeiro De Souz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1-01-03" calcext:value-type="date">
            <text:p>3/1/20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988.88" calcext:value-type="float">
            <text:p><text:s/>19.988,8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3-11-01" calcext:value-type="date">
            <text:p>1/11/2013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-</text:p>
          </table:table-cell>
          <table:table-cell office:value-type="float" office:value="7878.79" calcext:value-type="float">
            <text:p><text:s/>7.878,79 </text:p>
          </table:table-cell>
          <table:table-cell office:value-type="float" office:value="6543.53" calcext:value-type="float">
            <text:p><text:s/>6.543,5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0-03-20" calcext:value-type="date">
            <text:p>20/3/2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060.12" calcext:value-type="float">
            <text:p><text:s/>28.060,12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9-02-28" calcext:value-type="date">
            <text:p>28/2/20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26.72" calcext:value-type="float">
            <text:p><text:s/>23.826,72 </text:p>
          </table:table-cell>
          <table:table-cell office:value-type="float" office:value="21908.35" calcext:value-type="float">
            <text:p><text:s/>21.908,3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21743" calcext:value-type="float">
            <text:p>60021743</text:p>
          </table:table-cell>
          <table:table-cell office:value-type="string" calcext:value-type="string">
            <text:p>Durval Cintra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iomar Calazans Carneir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04-14" calcext:value-type="date">
            <text:p>14/4/201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23340.84" calcext:value-type="float">
            <text:p><text:s/>23.340,8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59981" calcext:value-type="float">
            <text:p>1059981</text:p>
          </table:table-cell>
          <table:table-cell office:value-type="string" calcext:value-type="string">
            <text:p>Durval De Andrada E Silv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ine Ruth De Andrada E Silv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2-11-04" calcext:value-type="date">
            <text:p>4/11/20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860.18" calcext:value-type="float">
            <text:p><text:s/>20.860,1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1-02-24" calcext:value-type="date">
            <text:p>24/2/2011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7504.93" calcext:value-type="float">
            <text:p><text:s/>7.504,93 </text:p>
          </table:table-cell>
          <table:table-cell office:value-type="float" office:value="3761.64" calcext:value-type="float">
            <text:p><text:s/>3.761,6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1-02-24" calcext:value-type="date">
            <text:p>24/2/2011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-</text:p>
          </table:table-cell>
          <table:table-cell office:value-type="float" office:value="7504.93" calcext:value-type="float">
            <text:p><text:s/>7.504,93 </text:p>
          </table:table-cell>
          <table:table-cell office:value-type="float" office:value="5573.66" calcext:value-type="float">
            <text:p><text:s/>5.573,66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7-01-04" calcext:value-type="date">
            <text:p>4/1/2017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2952.19" calcext:value-type="float">
            <text:p><text:s/>22.952,19 </text:p>
          </table:table-cell>
          <table:table-cell office:value-type="float" office:value="16219.02" calcext:value-type="float">
            <text:p><text:s/>16.219,02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2-08-20" calcext:value-type="date">
            <text:p>20/8/2012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4999.64" calcext:value-type="float">
            <text:p><text:s/>24.999,64 </text:p>
          </table:table-cell>
          <table:table-cell office:value-type="float" office:value="17715.1" calcext:value-type="float">
            <text:p><text:s/>17.715,1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7-09-20" calcext:value-type="date">
            <text:p>20/9/2007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11810.19" calcext:value-type="float">
            <text:p><text:s/>11.810,19 </text:p>
          </table:table-cell>
          <table:table-cell office:value-type="float" office:value="7256.3" calcext:value-type="float">
            <text:p><text:s/>7.256,3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ales Dia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05-11" calcext:value-type="date">
            <text:p>11/5/2010</text:p>
          </table:table-cell>
          <table:table-cell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calcext:value-type="string">
            <text:p>-</text:p>
          </table:table-cell>
          <table:table-cell office:value-type="float" office:value="11810.19" calcext:value-type="float">
            <text:p><text:s/>11.810,19 </text:p>
          </table:table-cell>
          <table:table-cell office:value-type="float" office:value="10843.45" calcext:value-type="float">
            <text:p><text:s/>10.843,4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3-09-25" calcext:value-type="date">
            <text:p>25/9/2013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4057.38" calcext:value-type="float">
            <text:p><text:s/>24.057,38 </text:p>
          </table:table-cell>
          <table:table-cell office:value-type="float" office:value="11402.99" calcext:value-type="float">
            <text:p><text:s/>11.402,99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1-08-17" calcext:value-type="date">
            <text:p>17/8/2011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6816.57" calcext:value-type="float">
            <text:p><text:s/>6.816,57 </text:p>
          </table:table-cell>
          <table:table-cell office:value-type="float" office:value="4498.41" calcext:value-type="float">
            <text:p><text:s/>4.498,41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02-17" calcext:value-type="date">
            <text:p>17/2/20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70.65" calcext:value-type="float">
            <text:p><text:s/>4.970,65 </text:p>
          </table:table-cell>
          <table:table-cell office:value-type="float" office:value="4440.55" calcext:value-type="float">
            <text:p><text:s/>4.440,5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4-08-16" calcext:value-type="date">
            <text:p>16/8/20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358.57" calcext:value-type="float">
            <text:p><text:s/>20.358,57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558453" calcext:value-type="float">
            <text:p>60558453</text:p>
          </table:table-cell>
          <table:table-cell office:value-type="string" calcext:value-type="string">
            <text:p>Fernando Sergio Barone Nucc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dre Sebathe Nucci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6-09-21" calcext:value-type="date">
            <text:p>21/9/2016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-</text:p>
          </table:table-cell>
          <table:table-cell office:value-type="float" office:value="11557.8" calcext:value-type="float">
            <text:p><text:s/>11.557,80 </text:p>
          </table:table-cell>
          <table:table-cell office:value-type="float" office:value="13842.92" calcext:value-type="float">
            <text:p><text:s/>13.842,92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57871" calcext:value-type="float">
            <text:p>1357871</text:p>
          </table:table-cell>
          <table:table-cell office:value-type="string" calcext:value-type="string">
            <text:p>Flavio Bore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teus Boretti Per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6-08-13" calcext:value-type="date">
            <text:p>13/8/2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634.63" calcext:value-type="float">
            <text:p><text:s/>20.634,6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8-12-02" calcext:value-type="date">
            <text:p>2/12/2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16367.63" calcext:value-type="float">
            <text:p><text:s/>16.367,6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07-17" calcext:value-type="date">
            <text:p>17/7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7592.8" calcext:value-type="float">
            <text:p><text:s/>17.592,8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1-08-08" calcext:value-type="date">
            <text:p>8/8/2011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6088.49" calcext:value-type="float">
            <text:p><text:s/>26.088,49 </text:p>
          </table:table-cell>
          <table:table-cell office:value-type="float" office:value="18391.61" calcext:value-type="float">
            <text:p><text:s/>18.391,61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9-08-24" calcext:value-type="date">
            <text:p>24/8/2009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5073.99" calcext:value-type="float">
            <text:p><text:s/>25.073,99 </text:p>
          </table:table-cell>
          <table:table-cell office:value-type="float" office:value="18013.07" calcext:value-type="float">
            <text:p><text:s/>18.013,07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7-01-17" calcext:value-type="date">
            <text:p>17/1/2017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3050.73" calcext:value-type="float">
            <text:p><text:s/>23.050,73 </text:p>
          </table:table-cell>
          <table:table-cell office:value-type="float" office:value="16183.96" calcext:value-type="float">
            <text:p><text:s/>16.183,96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2-09-16" calcext:value-type="date">
            <text:p>16/9/2012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16882.35" calcext:value-type="float">
            <text:p><text:s/>16.882,3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4-08-22" calcext:value-type="date">
            <text:p>22/8/20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56.02" calcext:value-type="float">
            <text:p><text:s/>10.156,02 </text:p>
          </table:table-cell>
          <table:table-cell office:value-type="float" office:value="7569.56" calcext:value-type="float">
            <text:p><text:s/>7.569,56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7-10-05" calcext:value-type="date">
            <text:p>5/10/2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89.86" calcext:value-type="float">
            <text:p><text:s/>25.089,86 </text:p>
          </table:table-cell>
          <table:table-cell office:value-type="float" office:value="13374.99" calcext:value-type="float">
            <text:p><text:s/>13.374,99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7-04-01" calcext:value-type="date">
            <text:p>1/4/2017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-</text:p>
          </table:table-cell>
          <table:table-cell office:value-type="float" office:value="24057.4" calcext:value-type="float">
            <text:p><text:s/>24.057,40 </text:p>
          </table:table-cell>
          <table:table-cell office:value-type="float" office:value="16833.52" calcext:value-type="float">
            <text:p><text:s/>16.833,52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02-01" calcext:value-type="date">
            <text:p>1/2/2015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5225.48" calcext:value-type="float">
            <text:p><text:s/>25.225,48 </text:p>
          </table:table-cell>
          <table:table-cell office:value-type="float" office:value="17675.22" calcext:value-type="float">
            <text:p><text:s/>17.675,22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4-09-14" calcext:value-type="date">
            <text:p>14/9/2014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3954.03" calcext:value-type="float">
            <text:p><text:s/>23.954,03 </text:p>
          </table:table-cell>
          <table:table-cell office:value-type="float" office:value="16527.28" calcext:value-type="float">
            <text:p><text:s/>16.527,2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12-23" calcext:value-type="date">
            <text:p>23/12/201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8092.21" calcext:value-type="float">
            <text:p><text:s/>18.092,21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03-03" calcext:value-type="date">
            <text:p>3/3/2015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6147.76" calcext:value-type="float">
            <text:p><text:s/>26.147,76 </text:p>
          </table:table-cell>
          <table:table-cell office:value-type="float" office:value="30384.43" calcext:value-type="float">
            <text:p><text:s/>30.384,4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06-27" calcext:value-type="date">
            <text:p>27/6/201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3575.35" calcext:value-type="float">
            <text:p><text:s/>13.575,3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6-06-25" calcext:value-type="date">
            <text:p>25/6/19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09-21" calcext:value-type="date">
            <text:p>21/9/201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4014.13" calcext:value-type="float">
            <text:p><text:s/>14.014,1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1-05-17" calcext:value-type="date">
            <text:p>17/5/20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8170.02" calcext:value-type="float">
            <text:p><text:s/>18.170,02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398470" calcext:value-type="float">
            <text:p>60398470</text:p>
          </table:table-cell>
          <table:table-cell office:value-type="string" calcext:value-type="string">
            <text:p>Helio Ottoni Coe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atriz Helena Sant Anna Ottoni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01-10" calcext:value-type="date">
            <text:p>10/1/2015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6896.02" calcext:value-type="float">
            <text:p><text:s/>26.896,02 </text:p>
          </table:table-cell>
          <table:table-cell office:value-type="float" office:value="18919.77" calcext:value-type="float">
            <text:p><text:s/>18.919,77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2-05-24" calcext:value-type="date">
            <text:p>24/5/2012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4536.88" calcext:value-type="float">
            <text:p><text:s/>24.536,88 </text:p>
          </table:table-cell>
          <table:table-cell office:value-type="float" office:value="17421.14" calcext:value-type="float">
            <text:p><text:s/>17.421,1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6-06-05" calcext:value-type="date">
            <text:p>5/6/2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79.78" calcext:value-type="float">
            <text:p><text:s/>34.779,78 </text:p>
          </table:table-cell>
          <table:table-cell office:value-type="float" office:value="14356.77" calcext:value-type="float">
            <text:p><text:s/>14.356,77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5-04-19" calcext:value-type="date">
            <text:p>19/4/20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21.9" calcext:value-type="float">
            <text:p><text:s/>36.021,90 </text:p>
          </table:table-cell>
          <table:table-cell office:value-type="float" office:value="16310.38" calcext:value-type="float">
            <text:p><text:s/>16.310,3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string" calcext:value-type="string">
            <text:p>Suspenso</text:p>
          </table:table-cell>
          <table:table-cell table:style-name="ce3" office:value-type="date" office:date-value="2009-09-16" calcext:value-type="date">
            <text:p>16/9/2009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5-08-01" calcext:value-type="date">
            <text:p>1/8/20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524.54" calcext:value-type="float">
            <text:p><text:s/>31.524,54 </text:p>
          </table:table-cell>
          <table:table-cell office:value-type="float" office:value="22175.28" calcext:value-type="float">
            <text:p><text:s/>22.175,2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2-08-19" calcext:value-type="date">
            <text:p>19/8/20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10.28" calcext:value-type="float">
            <text:p><text:s/>21.110,2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9-07-05" calcext:value-type="date">
            <text:p>5/7/2009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4011.11" calcext:value-type="float">
            <text:p><text:s/>24.011,11 </text:p>
          </table:table-cell>
          <table:table-cell office:value-type="float" office:value="16144.3" calcext:value-type="float">
            <text:p><text:s/>16.144,3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10-28" calcext:value-type="date">
            <text:p>28/10/201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4003.2" calcext:value-type="float">
            <text:p><text:s/>24.003,20 </text:p>
          </table:table-cell>
          <table:table-cell office:value-type="float" office:value="14651.13" calcext:value-type="float">
            <text:p><text:s/>14.651,1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6-11-01" calcext:value-type="date">
            <text:p>1/11/2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19050.77" calcext:value-type="float">
            <text:p><text:s/>19.050,77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4-10-23" calcext:value-type="date">
            <text:p>23/10/20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4-11-03" calcext:value-type="date">
            <text:p>3/11/19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09.36" calcext:value-type="float">
            <text:p><text:s/>12.409,36 </text:p>
          </table:table-cell>
          <table:table-cell office:value-type="float" office:value="11652.77" calcext:value-type="float">
            <text:p><text:s/>11.652,77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4-11-03" calcext:value-type="date">
            <text:p>3/11/19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09.36" calcext:value-type="float">
            <text:p><text:s/>12.409,36 </text:p>
          </table:table-cell>
          <table:table-cell office:value-type="float" office:value="9269.78" calcext:value-type="float">
            <text:p><text:s/>9.269,7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ata Cibella De Carvalh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79-11-01" calcext:value-type="date">
            <text:p>1/11/1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710.66" calcext:value-type="float">
            <text:p><text:s/>21.710,66 </text:p>
          </table:table-cell>
          <table:table-cell office:value-type="float" office:value="14036.92" calcext:value-type="float">
            <text:p><text:s/>14.036,92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79-11-01" calcext:value-type="date">
            <text:p>1/11/1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36.89" calcext:value-type="float">
            <text:p><text:s/>7.236,89 </text:p>
          </table:table-cell>
          <table:table-cell office:value-type="float" office:value="5649.24" calcext:value-type="float">
            <text:p><text:s/>5.649,2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08-29" calcext:value-type="date">
            <text:p>29/8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33408.88" calcext:value-type="float">
            <text:p><text:s/>33.408,8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6-03-10" calcext:value-type="date">
            <text:p>10/3/2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15941.48" calcext:value-type="float">
            <text:p><text:s/>15.941,4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3-05-06" calcext:value-type="date">
            <text:p>6/5/2013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12090.11" calcext:value-type="float">
            <text:p><text:s/>12.090,11 </text:p>
          </table:table-cell>
          <table:table-cell office:value-type="float" office:value="9001.86" calcext:value-type="float">
            <text:p><text:s/>9.001,86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ais Campos Camarinh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3-05-06" calcext:value-type="date">
            <text:p>6/5/20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90.11" calcext:value-type="float">
            <text:p><text:s/>12.090,11 </text:p>
          </table:table-cell>
          <table:table-cell office:value-type="float" office:value="8891.06" calcext:value-type="float">
            <text:p><text:s/>8.891,06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05-01" calcext:value-type="date">
            <text:p>1/5/201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-</text:p>
          </table:table-cell>
          <table:table-cell office:value-type="float" office:value="2362.03" calcext:value-type="float">
            <text:p><text:s/>2.362,03 </text:p>
          </table:table-cell>
          <table:table-cell office:value-type="float" office:value="2143.62" calcext:value-type="float">
            <text:p><text:s/>2.143,62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05-01" calcext:value-type="date">
            <text:p>1/5/201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7086.1" calcext:value-type="float">
            <text:p><text:s/>7.086,10 </text:p>
          </table:table-cell>
          <table:table-cell office:value-type="float" office:value="8818.58" calcext:value-type="float">
            <text:p><text:s/>8.818,5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05-01" calcext:value-type="date">
            <text:p>1/5/20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86.1" calcext:value-type="float">
            <text:p><text:s/>7.086,10 </text:p>
          </table:table-cell>
          <table:table-cell office:value-type="float" office:value="5574" calcext:value-type="float">
            <text:p><text:s/>5.574,0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05-01" calcext:value-type="date">
            <text:p>1/5/20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86.1" calcext:value-type="float">
            <text:p><text:s/>7.086,10 </text:p>
          </table:table-cell>
          <table:table-cell office:value-type="float" office:value="5574" calcext:value-type="float">
            <text:p><text:s/>5.574,0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09-28" calcext:value-type="date">
            <text:p>28/9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223" calcext:value-type="float">
            <text:p><text:s/>20.223,0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851471" calcext:value-type="float">
            <text:p>851471</text:p>
          </table:table-cell>
          <table:table-cell office:value-type="string" calcext:value-type="string">
            <text:p>Jose Augusto Belluzz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iriam Neide Camara L Nakagaki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7-09-18" calcext:value-type="date">
            <text:p>18/9/19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10676.66" calcext:value-type="float">
            <text:p><text:s/>10.676,66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03-23" calcext:value-type="date">
            <text:p>23/3/2015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6105.2" calcext:value-type="float">
            <text:p><text:s/>26.105,20 </text:p>
          </table:table-cell>
          <table:table-cell office:value-type="float" office:value="18417.41" calcext:value-type="float">
            <text:p><text:s/>18.417,41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3-10-25" calcext:value-type="date">
            <text:p>25/10/2013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-</text:p>
          </table:table-cell>
          <table:table-cell office:value-type="float" office:value="17637.63" calcext:value-type="float">
            <text:p><text:s/>17.637,63 </text:p>
          </table:table-cell>
          <table:table-cell office:value-type="float" office:value="12286.73" calcext:value-type="float">
            <text:p><text:s/>12.286,7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3-10-25" calcext:value-type="date">
            <text:p>25/10/2013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-</text:p>
          </table:table-cell>
          <table:table-cell office:value-type="float" office:value="7558.99" calcext:value-type="float">
            <text:p><text:s/>7.558,99 </text:p>
          </table:table-cell>
          <table:table-cell office:value-type="float" office:value="5201.57" calcext:value-type="float">
            <text:p><text:s/>5.201,57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string" calcext:value-type="string">
            <text:p>Suspenso</text:p>
          </table:table-cell>
          <table:table-cell table:style-name="ce3" office:value-type="date" office:date-value="2015-01-10" calcext:value-type="date">
            <text:p>10/1/2015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919.77" calcext:value-type="float">
            <text:p><text:s/>18.919,77 </text:p>
          </table:table-cell>
          <table:table-cell table:style-name="ce6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4-05-26" calcext:value-type="date">
            <text:p>26/5/19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484.84" calcext:value-type="float">
            <text:p><text:s/>20.484,8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4-12-01" calcext:value-type="date">
            <text:p>1/12/20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0.85" calcext:value-type="float">
            <text:p><text:s/>21.190,8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02-28" calcext:value-type="date">
            <text:p>28/2/201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4614.22" calcext:value-type="float">
            <text:p><text:s/>14.614,22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2-04-10" calcext:value-type="date">
            <text:p>10/4/2012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861.54" calcext:value-type="float">
            <text:p><text:s/>17.861,5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09-11" calcext:value-type="date">
            <text:p>11/9/2015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5053.23" calcext:value-type="float">
            <text:p><text:s/>25.053,23 </text:p>
          </table:table-cell>
          <table:table-cell office:value-type="float" office:value="17225.55" calcext:value-type="float">
            <text:p><text:s/>17.225,5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2-09-02" calcext:value-type="date">
            <text:p>2/9/20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08-15" calcext:value-type="date">
            <text:p>15/8/2015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5196.1" calcext:value-type="float">
            <text:p><text:s/>25.196,10 </text:p>
          </table:table-cell>
          <table:table-cell office:value-type="float" office:value="17316.3" calcext:value-type="float">
            <text:p><text:s/>17.316,3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07-20" calcext:value-type="date">
            <text:p>20/7/201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6032.53" calcext:value-type="float">
            <text:p><text:s/>16.032,5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1-01-02" calcext:value-type="date">
            <text:p>2/1/20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48.22" calcext:value-type="float">
            <text:p><text:s/>9.648,22 </text:p>
          </table:table-cell>
          <table:table-cell office:value-type="float" office:value="6869.36" calcext:value-type="float">
            <text:p><text:s/>6.869,36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yck De Souza Naldi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1-01-02" calcext:value-type="date">
            <text:p>2/1/20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36.89" calcext:value-type="float">
            <text:p><text:s/>7.236,89 </text:p>
          </table:table-cell>
          <table:table-cell office:value-type="float" office:value="5649.24" calcext:value-type="float">
            <text:p><text:s/>5.649,2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01-01" calcext:value-type="date">
            <text:p>1/1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22.66" calcext:value-type="float">
            <text:p><text:s/>4.822,66 </text:p>
          </table:table-cell>
          <table:table-cell office:value-type="float" office:value="2801.08" calcext:value-type="float">
            <text:p><text:s/>2.801,0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mila Guedes Piv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7-01-25" calcext:value-type="date">
            <text:p>25/1/2017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-</text:p>
          </table:table-cell>
          <table:table-cell office:value-type="float" office:value="7307.57" calcext:value-type="float">
            <text:p><text:s/>7.307,57 </text:p>
          </table:table-cell>
          <table:table-cell office:value-type="float" office:value="8805.44" calcext:value-type="float">
            <text:p><text:s/>8.805,4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7-01-25" calcext:value-type="date">
            <text:p>25/1/2017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-</text:p>
          </table:table-cell>
          <table:table-cell office:value-type="float" office:value="7307.55" calcext:value-type="float">
            <text:p><text:s/>7.307,55 </text:p>
          </table:table-cell>
          <table:table-cell office:value-type="float" office:value="5731.59" calcext:value-type="float">
            <text:p><text:s/>5.731,59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7-01-25" calcext:value-type="date">
            <text:p>25/1/2017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7307.55" calcext:value-type="float">
            <text:p><text:s/>7.307,55 </text:p>
          </table:table-cell>
          <table:table-cell office:value-type="float" office:value="5658.52" calcext:value-type="float">
            <text:p><text:s/>5.658,52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09-07" calcext:value-type="date">
            <text:p>7/9/201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4002.53" calcext:value-type="float">
            <text:p><text:s/>24.002,53 </text:p>
          </table:table-cell>
          <table:table-cell office:value-type="float" office:value="25557.28" calcext:value-type="float">
            <text:p><text:s/>25.557,2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5-12-26" calcext:value-type="date">
            <text:p>26/12/20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17857.33" calcext:value-type="float">
            <text:p><text:s/>17.857,3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9-06-24" calcext:value-type="date">
            <text:p>24/6/2009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816.15" calcext:value-type="float">
            <text:p><text:s/>17.816,1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6-06-01" calcext:value-type="date">
            <text:p>1/6/2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762.27" calcext:value-type="float">
            <text:p><text:s/>15.762,27 </text:p>
          </table:table-cell>
          <table:table-cell office:value-type="float" office:value="10759.7" calcext:value-type="float">
            <text:p><text:s/>10.759,7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6-06-01" calcext:value-type="date">
            <text:p>1/6/2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762.27" calcext:value-type="float">
            <text:p><text:s/>15.762,27 </text:p>
          </table:table-cell>
          <table:table-cell office:value-type="float" office:value="10712.04" calcext:value-type="float">
            <text:p><text:s/>10.712,0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445861" calcext:value-type="float">
            <text:p>1445861</text:p>
          </table:table-cell>
          <table:table-cell office:value-type="string" calcext:value-type="string">
            <text:p>Jose Verissimo De Mel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ecilia Bicudo Verissimo De Mell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9-02-20" calcext:value-type="date">
            <text:p>20/2/20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16799.08" calcext:value-type="float">
            <text:p><text:s/>16.799,0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11-01" calcext:value-type="date">
            <text:p>1/11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48.37" calcext:value-type="float">
            <text:p><text:s/>26.348,37 </text:p>
          </table:table-cell>
          <table:table-cell office:value-type="float" office:value="18559.3" calcext:value-type="float">
            <text:p><text:s/>18.559,3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02-10" calcext:value-type="date">
            <text:p>10/2/2015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-</text:p>
          </table:table-cell>
          <table:table-cell office:value-type="float" office:value="26467.4" calcext:value-type="float">
            <text:p><text:s/>26.467,40 </text:p>
          </table:table-cell>
          <table:table-cell office:value-type="float" office:value="18912.17" calcext:value-type="float">
            <text:p><text:s/>18.912,17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6-12-01" calcext:value-type="date">
            <text:p>1/12/2016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3051.51" calcext:value-type="float">
            <text:p><text:s/>23.051,51 </text:p>
          </table:table-cell>
          <table:table-cell office:value-type="float" office:value="16477.55" calcext:value-type="float">
            <text:p><text:s/>16.477,5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03-03" calcext:value-type="date">
            <text:p>3/3/2015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6147.76" calcext:value-type="float">
            <text:p><text:s/>26.147,76 </text:p>
          </table:table-cell>
          <table:table-cell office:value-type="float" office:value="24345.63" calcext:value-type="float">
            <text:p><text:s/>24.345,6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3-06-13" calcext:value-type="date">
            <text:p>13/6/2013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8467.98" calcext:value-type="float">
            <text:p><text:s/>28.467,98 </text:p>
          </table:table-cell>
          <table:table-cell office:value-type="float" office:value="19918.37" calcext:value-type="float">
            <text:p><text:s/>19.918,37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890501" calcext:value-type="float">
            <text:p>890501</text:p>
          </table:table-cell>
          <table:table-cell office:value-type="string" calcext:value-type="string">
            <text:p>Luciano Augusto De Padua Fleur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o Carmo C. Fleury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8-08-07" calcext:value-type="date">
            <text:p>7/8/19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755.41" calcext:value-type="float">
            <text:p><text:s/>27.755,41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52901" calcext:value-type="float">
            <text:p>1252901</text:p>
          </table:table-cell>
          <table:table-cell office:value-type="string" calcext:value-type="string">
            <text:p>Luciano Marques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alderez Mantilla Marques Leite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4-03-28" calcext:value-type="date">
            <text:p>28/3/20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32053.3" calcext:value-type="float">
            <text:p><text:s/>32.053,3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03-01" calcext:value-type="date">
            <text:p>1/3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814.63" calcext:value-type="float">
            <text:p><text:s/>19.814,6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1-09-30" calcext:value-type="date">
            <text:p>30/9/2011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-</text:p>
          </table:table-cell>
          <table:table-cell office:value-type="float" office:value="12268.44" calcext:value-type="float">
            <text:p><text:s/>12.268,44 </text:p>
          </table:table-cell>
          <table:table-cell office:value-type="float" office:value="9006.13" calcext:value-type="float">
            <text:p><text:s/>9.006,1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1-09-15" calcext:value-type="date">
            <text:p>15/9/2011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12268.44" calcext:value-type="float">
            <text:p><text:s/>12.268,44 </text:p>
          </table:table-cell>
          <table:table-cell office:value-type="float" office:value="9407.04" calcext:value-type="float">
            <text:p><text:s/>9.407,0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7-10-05" calcext:value-type="date">
            <text:p>5/10/2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1158.22" calcext:value-type="float">
            <text:p><text:s/>21.158,22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01-20" calcext:value-type="date">
            <text:p>20/1/201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292.55" calcext:value-type="float">
            <text:p><text:s/>17.292,5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6-01-26" calcext:value-type="date">
            <text:p>26/1/2016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4383.52" calcext:value-type="float">
            <text:p><text:s/>24.383,52 </text:p>
          </table:table-cell>
          <table:table-cell office:value-type="float" office:value="17323.71" calcext:value-type="float">
            <text:p><text:s/>17.323,71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1-06-14" calcext:value-type="date">
            <text:p>14/6/2011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5890.03" calcext:value-type="float">
            <text:p><text:s/>15.890,0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1-01-21" calcext:value-type="date">
            <text:p>21/1/2011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4003.2" calcext:value-type="float">
            <text:p><text:s/>24.003,20 </text:p>
          </table:table-cell>
          <table:table-cell office:value-type="float" office:value="13385.63" calcext:value-type="float">
            <text:p><text:s/>13.385,6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07-18" calcext:value-type="date">
            <text:p>18/7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00.52" calcext:value-type="float">
            <text:p><text:s/>21.100,52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3-08-29" calcext:value-type="date">
            <text:p>29/8/2013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8092.21" calcext:value-type="float">
            <text:p><text:s/>18.092,21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10-02" calcext:value-type="date">
            <text:p>2/10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0.85" calcext:value-type="float">
            <text:p><text:s/>21.190,8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2-09-16" calcext:value-type="date">
            <text:p>16/9/20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10711.86" calcext:value-type="float">
            <text:p><text:s/>10.711,86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2-09-16" calcext:value-type="date">
            <text:p>16/9/20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10429.12" calcext:value-type="float">
            <text:p><text:s/>10.429,12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07-20" calcext:value-type="date">
            <text:p>20/7/201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26687.5" calcext:value-type="float">
            <text:p><text:s/>26.687,5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string" calcext:value-type="string">
            <text:p>Suspenso</text:p>
          </table:table-cell>
          <table:table-cell table:style-name="ce3" office:value-type="date" office:date-value="2015-04-01" calcext:value-type="date">
            <text:p>1/4/2015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302.23" calcext:value-type="float">
            <text:p><text:s/>18.302,23 </text:p>
          </table:table-cell>
          <table:table-cell table:style-name="ce6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7-11-04" calcext:value-type="date">
            <text:p>4/11/2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87.84" calcext:value-type="float">
            <text:p><text:s/>18.087,84 </text:p>
          </table:table-cell>
          <table:table-cell office:value-type="float" office:value="12981.66" calcext:value-type="float">
            <text:p><text:s/>12.981,66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5-04-23" calcext:value-type="date">
            <text:p>23/4/20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336.18" calcext:value-type="float">
            <text:p><text:s/>28.336,1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5-09-12" calcext:value-type="date">
            <text:p>12/9/20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858.74" calcext:value-type="float">
            <text:p><text:s/>20.858,7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11-01" calcext:value-type="date">
            <text:p>1/11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15.52" calcext:value-type="float">
            <text:p><text:s/>10.815,52 </text:p>
          </table:table-cell>
          <table:table-cell office:value-type="float" office:value="8208.81" calcext:value-type="float">
            <text:p><text:s/>8.208,81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11-01" calcext:value-type="date">
            <text:p>1/11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15.52" calcext:value-type="float">
            <text:p><text:s/>10.815,52 </text:p>
          </table:table-cell>
          <table:table-cell office:value-type="float" office:value="9951.84" calcext:value-type="float">
            <text:p><text:s/>9.951,8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4-06-26" calcext:value-type="date">
            <text:p>26/6/19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219.5" calcext:value-type="float">
            <text:p><text:s/>21.219,5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04-18" calcext:value-type="date">
            <text:p>18/4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946.94" calcext:value-type="float">
            <text:p><text:s/>19.946,9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6-11-26" calcext:value-type="date">
            <text:p>26/11/2016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2438.13" calcext:value-type="float">
            <text:p><text:s/>22.438,13 </text:p>
          </table:table-cell>
          <table:table-cell office:value-type="float" office:value="16087.9" calcext:value-type="float">
            <text:p><text:s/>16.087,9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Baptist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1-03-12" calcext:value-type="date">
            <text:p>12/3/20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35.56" calcext:value-type="float">
            <text:p><text:s/>15.235,56 </text:p>
          </table:table-cell>
          <table:table-cell office:value-type="float" office:value="10196.69" calcext:value-type="float">
            <text:p><text:s/>10.196,69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4-04-01" calcext:value-type="date">
            <text:p>1/4/20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9269.86" calcext:value-type="float">
            <text:p><text:s/>9.269,86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3-04-08" calcext:value-type="date">
            <text:p>8/4/2013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4246.34" calcext:value-type="float">
            <text:p><text:s/>24.246,34 </text:p>
          </table:table-cell>
          <table:table-cell office:value-type="float" office:value="17479.03" calcext:value-type="float">
            <text:p><text:s/>17.479,0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4-05-16" calcext:value-type="date">
            <text:p>16/5/20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74.17" calcext:value-type="float">
            <text:p><text:s/>14.974,17 </text:p>
          </table:table-cell>
          <table:table-cell office:value-type="float" office:value="10993.25" calcext:value-type="float">
            <text:p><text:s/>10.993,2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4-05-16" calcext:value-type="date">
            <text:p>16/5/20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74.17" calcext:value-type="float">
            <text:p><text:s/>14.974,17 </text:p>
          </table:table-cell>
          <table:table-cell office:value-type="float" office:value="11072.53" calcext:value-type="float">
            <text:p><text:s/>11.072,5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4-02-21" calcext:value-type="date">
            <text:p>21/2/2014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4579.02" calcext:value-type="float">
            <text:p><text:s/>24.579,02 </text:p>
          </table:table-cell>
          <table:table-cell office:value-type="float" office:value="16924.3" calcext:value-type="float">
            <text:p><text:s/>16.924,3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548294" calcext:value-type="float">
            <text:p>60548294</text:p>
          </table:table-cell>
          <table:table-cell office:value-type="string" calcext:value-type="string">
            <text:p>Nelson Pinto Da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racy Sebastiao Silv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6-08-15" calcext:value-type="date">
            <text:p>15/8/2016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3140.77" calcext:value-type="float">
            <text:p><text:s/>23.140,77 </text:p>
          </table:table-cell>
          <table:table-cell office:value-type="float" office:value="16534.26" calcext:value-type="float">
            <text:p><text:s/>16.534,26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4-07-06" calcext:value-type="date">
            <text:p>6/7/19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219.5" calcext:value-type="float">
            <text:p><text:s/>21.219,5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6-06-24" calcext:value-type="date">
            <text:p>24/6/2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0.85" calcext:value-type="float">
            <text:p><text:s/>21.190,8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5-11-13" calcext:value-type="date">
            <text:p>13/11/19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2897.34" calcext:value-type="float">
            <text:p><text:s/>12.897,3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08-02" calcext:value-type="date">
            <text:p>2/8/2015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5196.1" calcext:value-type="float">
            <text:p><text:s/>25.196,10 </text:p>
          </table:table-cell>
          <table:table-cell office:value-type="float" office:value="17839.9" calcext:value-type="float">
            <text:p><text:s/>17.839,9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03-26" calcext:value-type="date">
            <text:p>26/3/2015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6105.2" calcext:value-type="float">
            <text:p><text:s/>26.105,20 </text:p>
          </table:table-cell>
          <table:table-cell office:value-type="float" office:value="18417.41" calcext:value-type="float">
            <text:p><text:s/>18.417,41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01-02" calcext:value-type="date">
            <text:p>2/1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335.32" calcext:value-type="float">
            <text:p><text:s/>20.335,32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9-01-01" calcext:value-type="date">
            <text:p>1/1/19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252.24" calcext:value-type="float">
            <text:p><text:s/>19.252,2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6-05-09" calcext:value-type="date">
            <text:p>9/5/2016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3504.67" calcext:value-type="float">
            <text:p><text:s/>23.504,67 </text:p>
          </table:table-cell>
          <table:table-cell office:value-type="float" office:value="17000.46" calcext:value-type="float">
            <text:p><text:s/>17.000,46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4-07-08" calcext:value-type="date">
            <text:p>8/7/2014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19487.59" calcext:value-type="float">
            <text:p><text:s/>19.487,59 </text:p>
          </table:table-cell>
          <table:table-cell office:value-type="float" office:value="14213.57" calcext:value-type="float">
            <text:p><text:s/>14.213,57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0-12-11" calcext:value-type="date">
            <text:p>11/12/2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495.56" calcext:value-type="float">
            <text:p><text:s/>21.495,56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3-08-16" calcext:value-type="date">
            <text:p>16/8/2013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5839.61" calcext:value-type="float">
            <text:p><text:s/>15.839,61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5-10-22" calcext:value-type="date">
            <text:p>22/10/20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8372.13" calcext:value-type="float">
            <text:p><text:s/>18.372,1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6-09-15" calcext:value-type="date">
            <text:p>15/9/2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634.63" calcext:value-type="float">
            <text:p><text:s/>20.634,6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a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2-10-04" calcext:value-type="date">
            <text:p>4/10/2012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3486.47" calcext:value-type="float">
            <text:p><text:s/>23.486,47 </text:p>
          </table:table-cell>
          <table:table-cell office:value-type="float" office:value="10864.09" calcext:value-type="float">
            <text:p><text:s/>10.864,09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2-02-07" calcext:value-type="date">
            <text:p>7/2/20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631.05" calcext:value-type="float">
            <text:p><text:s/>21.631,05 </text:p>
          </table:table-cell>
          <table:table-cell office:value-type="float" office:value="15267.92" calcext:value-type="float">
            <text:p><text:s/>15.267,92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2-12-16" calcext:value-type="date">
            <text:p>16/12/2012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-</text:p>
          </table:table-cell>
          <table:table-cell office:value-type="float" office:value="5984.88" calcext:value-type="float">
            <text:p><text:s/>5.984,88 </text:p>
          </table:table-cell>
          <table:table-cell office:value-type="float" office:value="4841.38" calcext:value-type="float">
            <text:p><text:s/>4.841,3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Della Casa Alceu De Assi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2-12-16" calcext:value-type="date">
            <text:p>16/12/2012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-</text:p>
          </table:table-cell>
          <table:table-cell office:value-type="float" office:value="5984.88" calcext:value-type="float">
            <text:p><text:s/>5.984,88 </text:p>
          </table:table-cell>
          <table:table-cell office:value-type="float" office:value="4841.38" calcext:value-type="float">
            <text:p><text:s/>4.841,3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2-12-16" calcext:value-type="date">
            <text:p>16/12/2012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-</text:p>
          </table:table-cell>
          <table:table-cell office:value-type="float" office:value="5984.88" calcext:value-type="float">
            <text:p><text:s/>5.984,88 </text:p>
          </table:table-cell>
          <table:table-cell office:value-type="float" office:value="4841.38" calcext:value-type="float">
            <text:p><text:s/>4.841,3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2-12-16" calcext:value-type="date">
            <text:p>16/12/2012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-</text:p>
          </table:table-cell>
          <table:table-cell office:value-type="float" office:value="5984.88" calcext:value-type="float">
            <text:p><text:s/>5.984,88 </text:p>
          </table:table-cell>
          <table:table-cell office:value-type="float" office:value="4841.38" calcext:value-type="float">
            <text:p><text:s/>4.841,3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.De C.Pachec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08-12" calcext:value-type="date">
            <text:p>12/8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512.47" calcext:value-type="float">
            <text:p><text:s/>20.512,47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6-07-11" calcext:value-type="date">
            <text:p>11/7/2016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3220.87" calcext:value-type="float">
            <text:p><text:s/>23.220,87 </text:p>
          </table:table-cell>
          <table:table-cell office:value-type="float" office:value="16585.14" calcext:value-type="float">
            <text:p><text:s/>16.585,1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7-05-17" calcext:value-type="date">
            <text:p>17/5/19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6833.47" calcext:value-type="float">
            <text:p><text:s/>16.833,47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71663" calcext:value-type="float">
            <text:p>60071663</text:p>
          </table:table-cell>
          <table:table-cell office:value-type="string" calcext:value-type="string">
            <text:p>Ruy Cardoso De Mello Tucundu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uza Andrade Ferreira Cardoso De Mello Tucunduv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1-04-21" calcext:value-type="date">
            <text:p>21/4/2011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514.19" calcext:value-type="float">
            <text:p><text:s/>17.514,19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1-12-28" calcext:value-type="date">
            <text:p>28/12/20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64.89" calcext:value-type="float">
            <text:p><text:s/>21.164,89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7-01-27" calcext:value-type="date">
            <text:p>27/1/2017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2989.17" calcext:value-type="float">
            <text:p><text:s/>22.989,17 </text:p>
          </table:table-cell>
          <table:table-cell office:value-type="float" office:value="16282.37" calcext:value-type="float">
            <text:p><text:s/>16.282,37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07-14" calcext:value-type="date">
            <text:p>14/7/201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6176.59" calcext:value-type="float">
            <text:p><text:s/>26.176,59 </text:p>
          </table:table-cell>
          <table:table-cell office:value-type="float" office:value="23383.98" calcext:value-type="float">
            <text:p><text:s/>23.383,9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6-05-09" calcext:value-type="date">
            <text:p>9/5/2016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3504.67" calcext:value-type="float">
            <text:p><text:s/>23.504,67 </text:p>
          </table:table-cell>
          <table:table-cell office:value-type="float" office:value="16591.24" calcext:value-type="float">
            <text:p><text:s/>16.591,2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08-12" calcext:value-type="date">
            <text:p>12/8/201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6088.49" calcext:value-type="float">
            <text:p><text:s/>26.088,49 </text:p>
          </table:table-cell>
          <table:table-cell office:value-type="float" office:value="18391.61" calcext:value-type="float">
            <text:p><text:s/>18.391,61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3-06-09" calcext:value-type="date">
            <text:p>9/6/2013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23641.9" calcext:value-type="float">
            <text:p><text:s/>23.641,9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3-01-19" calcext:value-type="date">
            <text:p>19/1/2013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840.25" calcext:value-type="float">
            <text:p><text:s/>17.840,2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6-08-27" calcext:value-type="date">
            <text:p>27/8/19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946.94" calcext:value-type="float">
            <text:p><text:s/>19.946,9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11-28" calcext:value-type="date">
            <text:p>28/11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0.85" calcext:value-type="float">
            <text:p><text:s/>21.190,8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06-27" calcext:value-type="date">
            <text:p>27/6/2015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5527.84" calcext:value-type="float">
            <text:p><text:s/>25.527,84 </text:p>
          </table:table-cell>
          <table:table-cell office:value-type="float" office:value="17441.4" calcext:value-type="float">
            <text:p><text:s/>17.441,4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2-02-24" calcext:value-type="date">
            <text:p>24/2/2012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date" office:date-value="2012-05-10" calcext:value-type="date">
            <text:p>10/5/2012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4477.61" calcext:value-type="float">
            <text:p><text:s/>14.477,61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02-11" calcext:value-type="date">
            <text:p>11/2/2015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-</text:p>
          </table:table-cell>
          <table:table-cell office:value-type="float" office:value="16573.52" calcext:value-type="float">
            <text:p><text:s/>16.573,52 </text:p>
          </table:table-cell>
          <table:table-cell office:value-type="float" office:value="12844.51" calcext:value-type="float">
            <text:p><text:s/>12.844,51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7-05-10" calcext:value-type="date">
            <text:p>10/5/2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17.78" calcext:value-type="float">
            <text:p><text:s/>7.617,78 </text:p>
          </table:table-cell>
          <table:table-cell office:value-type="float" office:value="6142.55" calcext:value-type="float">
            <text:p><text:s/>6.142,5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Ignez Ladeira Checchi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8-03-01" calcext:value-type="date">
            <text:p>1/3/2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17.78" calcext:value-type="float">
            <text:p><text:s/>7.617,78 </text:p>
          </table:table-cell>
          <table:table-cell office:value-type="float" office:value="7084.05" calcext:value-type="float">
            <text:p><text:s/>7.084,0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6-08-08" calcext:value-type="date">
            <text:p>8/8/2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41488.94" calcext:value-type="float">
            <text:p><text:s/>41.488,94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3-10-23" calcext:value-type="date">
            <text:p>23/10/2013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3045.31" calcext:value-type="float">
            <text:p><text:s/>23.045,31 </text:p>
          </table:table-cell>
          <table:table-cell office:value-type="float" office:value="16180.47" calcext:value-type="float">
            <text:p><text:s/>16.180,47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198991" calcext:value-type="float">
            <text:p>1198991</text:p>
          </table:table-cell>
          <table:table-cell office:value-type="string" calcext:value-type="string">
            <text:p>Tilene Almeida De Mo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ith De Almeida Roch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10-04" calcext:value-type="date">
            <text:p>4/10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6-03-17" calcext:value-type="date">
            <text:p>17/3/2016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-</text:p>
          </table:table-cell>
          <table:table-cell office:value-type="float" office:value="2384.34" calcext:value-type="float">
            <text:p><text:s/>2.384,34 </text:p>
          </table:table-cell>
          <table:table-cell office:value-type="float" office:value="2159.07" calcext:value-type="float">
            <text:p><text:s/>2.159,07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11-30" calcext:value-type="date">
            <text:p>30/11/201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4536.88" calcext:value-type="float">
            <text:p><text:s/>24.536,88 </text:p>
          </table:table-cell>
          <table:table-cell office:value-type="float" office:value="17032.01" calcext:value-type="float">
            <text:p><text:s/>17.032,01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8-01-18" calcext:value-type="date">
            <text:p>18/1/19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223" calcext:value-type="float">
            <text:p><text:s/>20.223,0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0-07-01" calcext:value-type="date">
            <text:p>1/7/2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0.85" calcext:value-type="float">
            <text:p><text:s/>21.190,8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93561" calcext:value-type="float">
            <text:p>60093561</text:p>
          </table:table-cell>
          <table:table-cell office:value-type="string" calcext:value-type="string">
            <text:p>Vital Mendes De Oli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ui Inacio Mesquita De Oliv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1-09-01" calcext:value-type="date">
            <text:p>1/9/2011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23641.9" calcext:value-type="float">
            <text:p><text:s/>23.641,9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6-02-08" calcext:value-type="date">
            <text:p>8/2/19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10952.72" calcext:value-type="float">
            <text:p><text:s/>10.952,72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1-02-01" calcext:value-type="date">
            <text:p>1/2/20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121.99" calcext:value-type="float">
            <text:p><text:s/>24.121,99 </text:p>
          </table:table-cell>
          <table:table-cell office:value-type="float" office:value="10227.93" calcext:value-type="float">
            <text:p><text:s/>10.227,93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11-12" calcext:value-type="date">
            <text:p>12/11/201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date" office:date-value="2012-02-17" calcext:value-type="date">
            <text:p>17/2/2012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2689.35" calcext:value-type="float">
            <text:p><text:s/>12.689,3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0-05-28" calcext:value-type="date">
            <text:p>28/5/2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4594.97" calcext:value-type="float">
            <text:p><text:s/>14.594,97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4-01-13" calcext:value-type="date">
            <text:p>13/1/2014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3811.28" calcext:value-type="float">
            <text:p><text:s/>23.811,28 </text:p>
          </table:table-cell>
          <table:table-cell office:value-type="float" office:value="17198.3" calcext:value-type="float">
            <text:p><text:s/>17.198,3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. Alv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11-25" calcext:value-type="date">
            <text:p>25/11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1519.31" calcext:value-type="float">
            <text:p><text:s/>11.519,31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2-10-21" calcext:value-type="date">
            <text:p>21/10/2012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840.25" calcext:value-type="float">
            <text:p><text:s/>17.840,25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6-10-12" calcext:value-type="date">
            <text:p>12/10/2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14900.58" calcext:value-type="float">
            <text:p><text:s/>14.900,58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12-07" calcext:value-type="date">
            <text:p>7/12/2015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4374.21" calcext:value-type="float">
            <text:p><text:s/>24.374,21 </text:p>
          </table:table-cell>
          <table:table-cell office:value-type="float" office:value="16794.2" calcext:value-type="float">
            <text:p><text:s/>16.794,20 </text:p>
          </table:table-cell>
          <table:table-cell table:style-name="ce6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 table:number-rows-repeated="10483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 style:data-style-name="N2" text:time-value="15:39:33.1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meta:creation-date>2017-05-02T18:17:45</meta:creation-date>
    <dc:date>2017-05-02T15:39:52.215000000</dc:date>
    <meta:generator>LibreOffice/5.2.2.2$Windows_x86 LibreOffice_project/8f96e87c890bf8fa77463cd4b640a2312823f3ad</meta:generator>
    <meta:editing-duration>PT19S</meta:editing-duration>
    <meta:editing-cycles>1</meta:editing-cycles>
    <meta:document-statistic meta:table-count="1" meta:cell-count="2940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