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297.64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31.36mm"/>
    </style:style>
    <style:style style:name="co11" style:family="table-column">
      <style:table-column-properties fo:break-before="auto" style:column-width="20.99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ackground-color="#9dc3e6" style:rotation-align="none"/>
    </style:style>
    <style:style style:name="ce2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 VAL_BRUTO " calcext:value-type="string">
            <text:p><text:s text:c="2"/>VAL_BRUTO <text:s/></text:p>
          </table:table-cell>
          <table:table-cell table:style-name="ce2" office:value-type="string" office:string-value=" VAL_LIQ " calcext:value-type="string">
            <text:p><text:s text:c="2"/>VAL_LIQ <text:s/>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1444.25" calcext:value-type="float">
            <text:p><text:s/>11.444,2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495.56" calcext:value-type="float">
            <text:p><text:s/>21.495,5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4.22" calcext:value-type="float">
            <text:p><text:s/>6.134,22 </text:p>
          </table:table-cell>
          <table:table-cell office:value-type="float" office:value="4937.75" calcext:value-type="float">
            <text:p><text:s/>4.937,7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4.22" calcext:value-type="float">
            <text:p><text:s/>6.134,22 </text:p>
          </table:table-cell>
          <table:table-cell office:value-type="float" office:value="4937.75" calcext:value-type="float">
            <text:p><text:s/>4.937,7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61.06" calcext:value-type="float">
            <text:p><text:s/>7.361,06 </text:p>
          </table:table-cell>
          <table:table-cell office:value-type="float" office:value="5751.42" calcext:value-type="float">
            <text:p><text:s/>5.751,4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Carolina Cassaro Nedopetals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08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258.53" calcext:value-type="float">
            <text:p><text:s/>11.258,53 </text:p>
          </table:table-cell>
          <table:table-cell office:value-type="float" office:value="6353.16" calcext:value-type="float">
            <text:p><text:s/>6.353,1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258.53" calcext:value-type="float">
            <text:p><text:s/>11.258,53 </text:p>
          </table:table-cell>
          <table:table-cell office:value-type="float" office:value="8354.48" calcext:value-type="float">
            <text:p><text:s/>8.354,4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495.56" calcext:value-type="float">
            <text:p><text:s/>21.495,5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58.44" calcext:value-type="float">
            <text:p><text:s/>23.758,44 </text:p>
          </table:table-cell>
          <table:table-cell office:value-type="float" office:value="16926.63" calcext:value-type="float">
            <text:p><text:s/>16.926,6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2732.31" calcext:value-type="float">
            <text:p><text:s/>22.732,31 </text:p>
          </table:table-cell>
          <table:table-cell office:value-type="float" office:value="15978.5" calcext:value-type="float">
            <text:p><text:s/>15.978,5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30384.43" calcext:value-type="float">
            <text:p><text:s/>30.384,4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7240.43" calcext:value-type="float">
            <text:p><text:s/>7.240,4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335.15" calcext:value-type="float">
            <text:p><text:s/>20.335,1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803.68" calcext:value-type="float">
            <text:p><text:s/>19.803,6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20.09" calcext:value-type="float">
            <text:p><text:s/>24.120,09 </text:p>
          </table:table-cell>
          <table:table-cell office:value-type="float" office:value="16632.77" calcext:value-type="float">
            <text:p><text:s/>16.632,7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783.93" calcext:value-type="float">
            <text:p><text:s/>18.783,93 </text:p>
          </table:table-cell>
          <table:table-cell office:value-type="float" office:value="13250.95" calcext:value-type="float">
            <text:p><text:s/>13.250,9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4" calcext:value-type="float">
            <text:p><text:s/>29.948,34 </text:p>
          </table:table-cell>
          <table:table-cell office:value-type="float" office:value="16738.91" calcext:value-type="float">
            <text:p><text:s/>16.738,9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27102.61" calcext:value-type="float">
            <text:p><text:s/>27.102,6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16.15" calcext:value-type="float">
            <text:p><text:s/>17.816,1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140.77" calcext:value-type="float">
            <text:p><text:s/>23.140,77 </text:p>
          </table:table-cell>
          <table:table-cell office:value-type="float" office:value="16487.2" calcext:value-type="float">
            <text:p><text:s/>16.487,2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1177.57" calcext:value-type="float">
            <text:p><text:s/>11.177,5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712.82" calcext:value-type="float">
            <text:p><text:s/>19.712,8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695.9" calcext:value-type="float">
            <text:p><text:s/>20.695,9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7046.08" calcext:value-type="float">
            <text:p><text:s/>17.046,0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68.34" calcext:value-type="float">
            <text:p><text:s/>6.868,34 </text:p>
          </table:table-cell>
          <table:table-cell office:value-type="float" office:value="5411.43" calcext:value-type="float">
            <text:p><text:s/>5.411,4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28307.79" calcext:value-type="float">
            <text:p><text:s/>28.307,7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13.93" calcext:value-type="float">
            <text:p><text:s/>24.413,93 </text:p>
          </table:table-cell>
          <table:table-cell office:value-type="float" office:value="16819.44" calcext:value-type="float">
            <text:p><text:s/>16.819,4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340.73" calcext:value-type="float">
            <text:p><text:s/>20.340,7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72.42" calcext:value-type="float">
            <text:p><text:s/>24.272,42 </text:p>
          </table:table-cell>
          <table:table-cell office:value-type="float" office:value="17253.14" calcext:value-type="float">
            <text:p><text:s/>17.253,1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87.22" calcext:value-type="float">
            <text:p><text:s/>11.587,22 </text:p>
          </table:table-cell>
          <table:table-cell office:value-type="float" office:value="7415.27" calcext:value-type="float">
            <text:p><text:s/>7.415,2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587.22" calcext:value-type="float">
            <text:p><text:s/>11.587,22 </text:p>
          </table:table-cell>
          <table:table-cell office:value-type="float" office:value="8566.58" calcext:value-type="float">
            <text:p><text:s/>8.566,5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582.68" calcext:value-type="float">
            <text:p><text:s/>20.582,6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692.87" calcext:value-type="float">
            <text:p><text:s/>20.692,8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2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799.08" calcext:value-type="float">
            <text:p><text:s/>16.799,0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3685.04" calcext:value-type="float">
            <text:p><text:s/>23.685,04 </text:p>
          </table:table-cell>
          <table:table-cell office:value-type="float" office:value="16593.25" calcext:value-type="float">
            <text:p><text:s/>16.593,2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6900.96" calcext:value-type="float">
            <text:p><text:s/>16.900,9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75.04" calcext:value-type="float">
            <text:p><text:s/>23.875,04 </text:p>
          </table:table-cell>
          <table:table-cell office:value-type="float" office:value="16929.83" calcext:value-type="float">
            <text:p><text:s/>16.929,8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10.12" calcext:value-type="float">
            <text:p><text:s/>24.810,12 </text:p>
          </table:table-cell>
          <table:table-cell office:value-type="float" office:value="17408.6" calcext:value-type="float">
            <text:p><text:s/>17.408,6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537.98" calcext:value-type="float">
            <text:p><text:s/>33.537,98 </text:p>
          </table:table-cell>
          <table:table-cell office:value-type="float" office:value="23198.4" calcext:value-type="float">
            <text:p><text:s/>23.198,4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8092.21" calcext:value-type="float">
            <text:p><text:s/>18.092,2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066.91" calcext:value-type="float">
            <text:p><text:s/>23.066,9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9403.15" calcext:value-type="float">
            <text:p><text:s/>9.403,1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10920.67" calcext:value-type="float">
            <text:p><text:s/>10.920,6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371.92" calcext:value-type="float">
            <text:p><text:s/>23.371,92 </text:p>
          </table:table-cell>
          <table:table-cell office:value-type="float" office:value="21737.28" calcext:value-type="float">
            <text:p><text:s/>21.737,2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82.83" calcext:value-type="float">
            <text:p><text:s/>25.682,83 </text:p>
          </table:table-cell>
          <table:table-cell office:value-type="float" office:value="17625.51" calcext:value-type="float">
            <text:p><text:s/>17.625,5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6571.64" calcext:value-type="float">
            <text:p><text:s/>6.571,6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8668.43" calcext:value-type="float">
            <text:p><text:s/>8.668,4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327.14" calcext:value-type="float">
            <text:p><text:s/>34.327,14 </text:p>
          </table:table-cell>
          <table:table-cell office:value-type="float" office:value="31491.98" calcext:value-type="float">
            <text:p><text:s/>31.491,9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<text:s/>21.710,66 </text:p>
          </table:table-cell>
          <table:table-cell office:value-type="float" office:value="9142.86" calcext:value-type="float">
            <text:p><text:s/>9.142,8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9469.31" calcext:value-type="float">
            <text:p><text:s/>9.469,3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316.17" calcext:value-type="float">
            <text:p><text:s/>8.316,1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592.23" calcext:value-type="float">
            <text:p><text:s/>8.592,2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290.26" calcext:value-type="float">
            <text:p><text:s/>16.290,2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021.91" calcext:value-type="float">
            <text:p><text:s/>36.021,91 </text:p>
          </table:table-cell>
          <table:table-cell office:value-type="float" office:value="24801.15" calcext:value-type="float">
            <text:p><text:s/>24.801,1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255.97" calcext:value-type="float">
            <text:p><text:s/>11.255,97 </text:p>
          </table:table-cell>
          <table:table-cell office:value-type="float" office:value="8240.29" calcext:value-type="float">
            <text:p><text:s/>8.240,2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255.97" calcext:value-type="float">
            <text:p><text:s/>11.255,97 </text:p>
          </table:table-cell>
          <table:table-cell office:value-type="float" office:value="8352.84" calcext:value-type="float">
            <text:p><text:s/>8.352,8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17.25" calcext:value-type="float">
            <text:p><text:s/>23.817,25 </text:p>
          </table:table-cell>
          <table:table-cell office:value-type="float" office:value="16826.33" calcext:value-type="float">
            <text:p><text:s/>16.826,3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50.89" calcext:value-type="float">
            <text:p><text:s/>21.150,8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7594.82" calcext:value-type="float">
            <text:p><text:s/>27.594,8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88.88" calcext:value-type="float">
            <text:p><text:s/>19.988,8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878.79" calcext:value-type="float">
            <text:p><text:s/>7.878,79 </text:p>
          </table:table-cell>
          <table:table-cell office:value-type="float" office:value="6543.53" calcext:value-type="float">
            <text:p><text:s/>6.543,5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060.12" calcext:value-type="float">
            <text:p><text:s/>28.060,1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826.72" calcext:value-type="float">
            <text:p><text:s/>23.826,72 </text:p>
          </table:table-cell>
          <table:table-cell office:value-type="float" office:value="21908.35" calcext:value-type="float">
            <text:p><text:s/>21.908,3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340.84" calcext:value-type="float">
            <text:p><text:s/>23.340,8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860.18" calcext:value-type="float">
            <text:p><text:s/>20.860,1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504.93" calcext:value-type="float">
            <text:p><text:s/>7.504,93 </text:p>
          </table:table-cell>
          <table:table-cell office:value-type="float" office:value="3761.64" calcext:value-type="float">
            <text:p><text:s/>3.761,6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504.93" calcext:value-type="float">
            <text:p><text:s/>7.504,93 </text:p>
          </table:table-cell>
          <table:table-cell office:value-type="float" office:value="4271.3" calcext:value-type="float">
            <text:p><text:s/>4.271,3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52.19" calcext:value-type="float">
            <text:p><text:s/>22.952,19 </text:p>
          </table:table-cell>
          <table:table-cell office:value-type="float" office:value="16448.54" calcext:value-type="float">
            <text:p><text:s/>16.448,5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99.64" calcext:value-type="float">
            <text:p><text:s/>24.999,64 </text:p>
          </table:table-cell>
          <table:table-cell office:value-type="float" office:value="17715.1" calcext:value-type="float">
            <text:p><text:s/>17.715,1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810.19" calcext:value-type="float">
            <text:p><text:s/>11.810,19 </text:p>
          </table:table-cell>
          <table:table-cell office:value-type="float" office:value="7256.3" calcext:value-type="float">
            <text:p><text:s/>7.256,3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<text:s/></text:p>
          </table:table-cell>
          <table:table-cell office:value-type="float" office:value="11810.19" calcext:value-type="float">
            <text:p><text:s/>11.810,19 </text:p>
          </table:table-cell>
          <table:table-cell office:value-type="float" office:value="10843.45" calcext:value-type="float">
            <text:p><text:s/>10.843,4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57.38" calcext:value-type="float">
            <text:p><text:s/>24.057,38 </text:p>
          </table:table-cell>
          <table:table-cell office:value-type="float" office:value="11402.99" calcext:value-type="float">
            <text:p><text:s/>11.402,9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16.57" calcext:value-type="float">
            <text:p><text:s/>6.816,57 </text:p>
          </table:table-cell>
          <table:table-cell office:value-type="float" office:value="4498.41" calcext:value-type="float">
            <text:p><text:s/>4.498,4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0-02-17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4440.55" calcext:value-type="float">
            <text:p><text:s/>4.440,55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358.57" calcext:value-type="float">
            <text:p><text:s/>20.358,5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dre Sebathe N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9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557.8" calcext:value-type="float">
            <text:p><text:s/>11.557,80 </text:p>
          </table:table-cell>
          <table:table-cell office:value-type="float" office:value="8547.59" calcext:value-type="float">
            <text:p><text:s/>8.547,5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634.63" calcext:value-type="float">
            <text:p><text:s/>20.634,6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367.63" calcext:value-type="float">
            <text:p><text:s/>16.367,6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7592.8" calcext:value-type="float">
            <text:p><text:s/>17.592,8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88.49" calcext:value-type="float">
            <text:p><text:s/>26.088,49 </text:p>
          </table:table-cell>
          <table:table-cell office:value-type="float" office:value="18391.61" calcext:value-type="float">
            <text:p><text:s/>18.391,6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73.99" calcext:value-type="float">
            <text:p><text:s/>25.073,99 </text:p>
          </table:table-cell>
          <table:table-cell office:value-type="float" office:value="18013.07" calcext:value-type="float">
            <text:p><text:s/>18.013,0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50.73" calcext:value-type="float">
            <text:p><text:s/>23.050,73 </text:p>
          </table:table-cell>
          <table:table-cell office:value-type="float" office:value="16183.96" calcext:value-type="float">
            <text:p><text:s/>16.183,9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882.35" calcext:value-type="float">
            <text:p><text:s/>16.882,3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56.02" calcext:value-type="float">
            <text:p><text:s/>10.156,02 </text:p>
          </table:table-cell>
          <table:table-cell office:value-type="float" office:value="7569.56" calcext:value-type="float">
            <text:p><text:s/>7.569,5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51.51" calcext:value-type="float">
            <text:p><text:s/>23.051,51 </text:p>
          </table:table-cell>
          <table:table-cell office:value-type="float" office:value="16708.06" calcext:value-type="float">
            <text:p><text:s/>16.708,0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089.86" calcext:value-type="float">
            <text:p><text:s/>25.089,86 </text:p>
          </table:table-cell>
          <table:table-cell office:value-type="float" office:value="13344.22" calcext:value-type="float">
            <text:p><text:s/>13.344,2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4057.4" calcext:value-type="float">
            <text:p><text:s/>24.057,40 </text:p>
          </table:table-cell>
          <table:table-cell office:value-type="float" office:value="14187.82" calcext:value-type="float">
            <text:p><text:s/>14.187,8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25.48" calcext:value-type="float">
            <text:p><text:s/>25.225,48 </text:p>
          </table:table-cell>
          <table:table-cell office:value-type="float" office:value="17675.22" calcext:value-type="float">
            <text:p><text:s/>17.675,2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54.03" calcext:value-type="float">
            <text:p><text:s/>23.954,03 </text:p>
          </table:table-cell>
          <table:table-cell office:value-type="float" office:value="16527.28" calcext:value-type="float">
            <text:p><text:s/>16.527,2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9608.94" calcext:value-type="float">
            <text:p><text:s/>29.608,9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18444.45" calcext:value-type="float">
            <text:p><text:s/>18.444,4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3575.35" calcext:value-type="float">
            <text:p><text:s/>13.575,3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4014.13" calcext:value-type="float">
            <text:p><text:s/>14.014,1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31329.29" calcext:value-type="float">
            <text:p><text:s/>31.329,2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96.02" calcext:value-type="float">
            <text:p><text:s/>26.896,02 </text:p>
          </table:table-cell>
          <table:table-cell office:value-type="float" office:value="18919.77" calcext:value-type="float">
            <text:p><text:s/>18.919,7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36.88" calcext:value-type="float">
            <text:p><text:s/>24.536,88 </text:p>
          </table:table-cell>
          <table:table-cell office:value-type="float" office:value="16206.75" calcext:value-type="float">
            <text:p><text:s/>16.206,7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79.78" calcext:value-type="float">
            <text:p><text:s/>34.779,78 </text:p>
          </table:table-cell>
          <table:table-cell office:value-type="float" office:value="22717.37" calcext:value-type="float">
            <text:p><text:s/>22.717,3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021.9" calcext:value-type="float">
            <text:p><text:s/>36.021,90 </text:p>
          </table:table-cell>
          <table:table-cell office:value-type="float" office:value="16310.38" calcext:value-type="float">
            <text:p><text:s/>16.310,3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24.54" calcext:value-type="float">
            <text:p><text:s/>31.524,54 </text:p>
          </table:table-cell>
          <table:table-cell office:value-type="float" office:value="22175.28" calcext:value-type="float">
            <text:p><text:s/>22.175,2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10.28" calcext:value-type="float">
            <text:p><text:s/>21.110,2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11.11" calcext:value-type="float">
            <text:p><text:s/>24.011,11 </text:p>
          </table:table-cell>
          <table:table-cell office:value-type="float" office:value="13205.49" calcext:value-type="float">
            <text:p><text:s/>13.205,4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4533.61" calcext:value-type="float">
            <text:p><text:s/>14.533,6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8817.39" calcext:value-type="float">
            <text:p><text:s/>18.817,3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<text:s/>12.409,36 </text:p>
          </table:table-cell>
          <table:table-cell office:value-type="float" office:value="9269.78" calcext:value-type="float">
            <text:p><text:s/>9.269,7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<text:s/>12.409,36 </text:p>
          </table:table-cell>
          <table:table-cell office:value-type="float" office:value="17479.16" calcext:value-type="float">
            <text:p><text:s/>17.479,1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<text:s/>21.710,66 </text:p>
          </table:table-cell>
          <table:table-cell office:value-type="float" office:value="14036.92" calcext:value-type="float">
            <text:p><text:s/>14.036,9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5649.24" calcext:value-type="float">
            <text:p><text:s/>5.649,2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9572.69" calcext:value-type="float">
            <text:p><text:s/>29.572,6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090.11" calcext:value-type="float">
            <text:p><text:s/>12.090,11 </text:p>
          </table:table-cell>
          <table:table-cell office:value-type="float" office:value="8891.06" calcext:value-type="float">
            <text:p><text:s/>8.891,0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090.11" calcext:value-type="float">
            <text:p><text:s/>12.090,11 </text:p>
          </table:table-cell>
          <table:table-cell office:value-type="float" office:value="9001.86" calcext:value-type="float">
            <text:p><text:s/>9.001,8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362.03" calcext:value-type="float">
            <text:p><text:s/>2.362,03 </text:p>
          </table:table-cell>
          <table:table-cell office:value-type="float" office:value="2163.05" calcext:value-type="float">
            <text:p><text:s/>2.163,0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5574" calcext:value-type="float">
            <text:p><text:s/>5.574,0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5574" calcext:value-type="float">
            <text:p><text:s/>5.574,0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5574" calcext:value-type="float">
            <text:p><text:s/>5.574,0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437.95" calcext:value-type="float">
            <text:p><text:s/>16.437,9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676.66" calcext:value-type="float">
            <text:p><text:s/>10.676,6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05.2" calcext:value-type="float">
            <text:p><text:s/>26.105,20 </text:p>
          </table:table-cell>
          <table:table-cell office:value-type="float" office:value="18417.41" calcext:value-type="float">
            <text:p><text:s/>18.417,4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637.63" calcext:value-type="float">
            <text:p><text:s/>17.637,63 </text:p>
          </table:table-cell>
          <table:table-cell office:value-type="float" office:value="12286.73" calcext:value-type="float">
            <text:p><text:s/>12.286,7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558.99" calcext:value-type="float">
            <text:p><text:s/>7.558,99 </text:p>
          </table:table-cell>
          <table:table-cell office:value-type="float" office:value="8536.89" calcext:value-type="float">
            <text:p><text:s/>8.536,8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96.02" calcext:value-type="float">
            <text:p><text:s/>26.896,02 </text:p>
          </table:table-cell>
          <table:table-cell office:value-type="float" office:value="18919.77" calcext:value-type="float">
            <text:p><text:s/>18.919,7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484.84" calcext:value-type="float">
            <text:p><text:s/>20.484,8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4045.43" calcext:value-type="float">
            <text:p><text:s/>14.045,4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437.95" calcext:value-type="float">
            <text:p><text:s/>16.437,9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61.54" calcext:value-type="float">
            <text:p><text:s/>17.861,5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53.23" calcext:value-type="float">
            <text:p><text:s/>25.053,23 </text:p>
          </table:table-cell>
          <table:table-cell office:value-type="float" office:value="17225.55" calcext:value-type="float">
            <text:p><text:s/>17.225,5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1" calcext:value-type="float">
            <text:p><text:s/>25.196,10 </text:p>
          </table:table-cell>
          <table:table-cell office:value-type="float" office:value="17316.3" calcext:value-type="float">
            <text:p><text:s/>17.316,3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032.53" calcext:value-type="float">
            <text:p><text:s/>16.032,53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5649.24" calcext:value-type="float">
            <text:p><text:s/>5.649,2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648.22" calcext:value-type="float">
            <text:p><text:s/>9.648,22 </text:p>
          </table:table-cell>
          <table:table-cell office:value-type="float" office:value="6869.36" calcext:value-type="float">
            <text:p><text:s/>6.869,3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2.66" calcext:value-type="float">
            <text:p><text:s/>4.822,66 </text:p>
          </table:table-cell>
          <table:table-cell office:value-type="float" office:value="2801.08" calcext:value-type="float">
            <text:p><text:s/>2.801,0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mila Guedes Piv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31.61" calcext:value-type="float">
            <text:p><text:s/>5.731,61 </text:p>
          </table:table-cell>
          <table:table-cell table:style-name="ce4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658.52" calcext:value-type="float">
            <text:p><text:s/>5.658,5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8805.41" calcext:value-type="float">
            <text:p><text:s/>8.805,4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2.53" calcext:value-type="float">
            <text:p><text:s/>24.002,53 </text:p>
          </table:table-cell>
          <table:table-cell office:value-type="float" office:value="14608.19" calcext:value-type="float">
            <text:p><text:s/>14.608,1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7857.33" calcext:value-type="float">
            <text:p><text:s/>17.857,3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16.15" calcext:value-type="float">
            <text:p><text:s/>17.816,1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62.27" calcext:value-type="float">
            <text:p><text:s/>15.762,27 </text:p>
          </table:table-cell>
          <table:table-cell office:value-type="float" office:value="10712.04" calcext:value-type="float">
            <text:p><text:s/>10.712,0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62.27" calcext:value-type="float">
            <text:p><text:s/>15.762,27 </text:p>
          </table:table-cell>
          <table:table-cell office:value-type="float" office:value="10759.7" calcext:value-type="float">
            <text:p><text:s/>10.759,7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799.08" calcext:value-type="float">
            <text:p><text:s/>16.799,0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348.37" calcext:value-type="float">
            <text:p><text:s/>26.348,37 </text:p>
          </table:table-cell>
          <table:table-cell office:value-type="float" office:value="18559.3" calcext:value-type="float">
            <text:p><text:s/>18.559,3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467.4" calcext:value-type="float">
            <text:p><text:s/>26.467,40 </text:p>
          </table:table-cell>
          <table:table-cell office:value-type="float" office:value="18912.17" calcext:value-type="float">
            <text:p><text:s/>18.912,1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51.51" calcext:value-type="float">
            <text:p><text:s/>23.051,51 </text:p>
          </table:table-cell>
          <table:table-cell office:value-type="float" office:value="16477.55" calcext:value-type="float">
            <text:p><text:s/>16.477,5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24345.63" calcext:value-type="float">
            <text:p><text:s/>24.345,6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9918.37" calcext:value-type="float">
            <text:p><text:s/>19.918,37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755.41" calcext:value-type="float">
            <text:p><text:s/>27.755,4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52901" calcext:value-type="float">
            <text:p>1252901</text:p>
          </table:table-cell>
          <table:table-cell office:value-type="string" calcext:value-type="string">
            <text:p>Luciano Marques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alderez Mantilla Marques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8189.44" calcext:value-type="float">
            <text:p><text:s/>18.189,4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33678.49" calcext:value-type="float">
            <text:p><text:s/>33.678,4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68.44" calcext:value-type="float">
            <text:p><text:s/>12.268,44 </text:p>
          </table:table-cell>
          <table:table-cell office:value-type="float" office:value="9407.04" calcext:value-type="float">
            <text:p><text:s/>9.407,0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268.44" calcext:value-type="float">
            <text:p><text:s/>12.268,44 </text:p>
          </table:table-cell>
          <table:table-cell office:value-type="float" office:value="9006.13" calcext:value-type="float">
            <text:p><text:s/>9.006,1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1158.22" calcext:value-type="float">
            <text:p><text:s/>21.158,2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292.55" calcext:value-type="float">
            <text:p><text:s/>17.292,5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83.52" calcext:value-type="float">
            <text:p><text:s/>24.383,52 </text:p>
          </table:table-cell>
          <table:table-cell office:value-type="float" office:value="17323.71" calcext:value-type="float">
            <text:p><text:s/>17.323,7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5890.03" calcext:value-type="float">
            <text:p><text:s/>15.890,0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3385.63" calcext:value-type="float">
            <text:p><text:s/>13.385,6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00.52" calcext:value-type="float">
            <text:p><text:s/>21.100,5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8092.21" calcext:value-type="float">
            <text:p><text:s/>18.092,2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35054.71" calcext:value-type="float">
            <text:p><text:s/>35.054,7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429.12" calcext:value-type="float">
            <text:p><text:s/>10.429,1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711.86" calcext:value-type="float">
            <text:p><text:s/>10.711,8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6363.2" calcext:value-type="float">
            <text:p><text:s/>16.363,2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923.88" calcext:value-type="float">
            <text:p><text:s/>25.923,88 </text:p>
          </table:table-cell>
          <table:table-cell office:value-type="float" office:value="18302.23" calcext:value-type="float">
            <text:p><text:s/>18.302,2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087.84" calcext:value-type="float">
            <text:p><text:s/>18.087,84 </text:p>
          </table:table-cell>
          <table:table-cell office:value-type="float" office:value="21858.56" calcext:value-type="float">
            <text:p><text:s/>21.858,5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783.73" calcext:value-type="float">
            <text:p><text:s/>5.783,7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731.59" calcext:value-type="float">
            <text:p><text:s/>5.731,5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7" calcext:value-type="float">
            <text:p><text:s/>7.307,57 </text:p>
          </table:table-cell>
          <table:table-cell office:value-type="float" office:value="5731.61" calcext:value-type="float">
            <text:p><text:s/>5.731,6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336.18" calcext:value-type="float">
            <text:p><text:s/>28.336,1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858.74" calcext:value-type="float">
            <text:p><text:s/>20.858,7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9951.84" calcext:value-type="float">
            <text:p><text:s/>9.951,8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208.81" calcext:value-type="float">
            <text:p><text:s/>8.208,8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46.94" calcext:value-type="float">
            <text:p><text:s/>19.946,9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38.13" calcext:value-type="float">
            <text:p><text:s/>22.438,13 </text:p>
          </table:table-cell>
          <table:table-cell office:value-type="float" office:value="16087.9" calcext:value-type="float">
            <text:p><text:s/>16.087,9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9605.18" calcext:value-type="float">
            <text:p><text:s/>9.605,1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9269.86" calcext:value-type="float">
            <text:p><text:s/>9.269,8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46.34" calcext:value-type="float">
            <text:p><text:s/>24.246,34 </text:p>
          </table:table-cell>
          <table:table-cell office:value-type="float" office:value="28572.87" calcext:value-type="float">
            <text:p><text:s/>28.572,8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17874.64" calcext:value-type="float">
            <text:p><text:s/>17.874,6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10993.25" calcext:value-type="float">
            <text:p><text:s/>10.993,2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79.02" calcext:value-type="float">
            <text:p><text:s/>24.579,02 </text:p>
          </table:table-cell>
          <table:table-cell office:value-type="float" office:value="16924.3" calcext:value-type="float">
            <text:p><text:s/>16.924,3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140.77" calcext:value-type="float">
            <text:p><text:s/>23.140,77 </text:p>
          </table:table-cell>
          <table:table-cell office:value-type="float" office:value="16534.26" calcext:value-type="float">
            <text:p><text:s/>16.534,2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2897.34" calcext:value-type="float">
            <text:p><text:s/>12.897,3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469.21" calcext:value-type="float">
            <text:p><text:s/>8.469,21 </text:p>
          </table:table-cell>
          <table:table-cell office:value-type="float" office:value="6935.53" calcext:value-type="float">
            <text:p><text:s/>6.935,5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1" calcext:value-type="float">
            <text:p><text:s/>25.196,10 </text:p>
          </table:table-cell>
          <table:table-cell office:value-type="float" office:value="17839.9" calcext:value-type="float">
            <text:p><text:s/>17.839,9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05.2" calcext:value-type="float">
            <text:p><text:s/>26.105,20 </text:p>
          </table:table-cell>
          <table:table-cell office:value-type="float" office:value="18417.41" calcext:value-type="float">
            <text:p><text:s/>18.417,4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335.32" calcext:value-type="float">
            <text:p><text:s/>20.335,3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252.24" calcext:value-type="float">
            <text:p><text:s/>19.252,2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655285" calcext:value-type="float">
            <text:p>60655285</text:p>
          </table:table-cell>
          <table:table-cell office:value-type="string" calcext:value-type="string">
            <text:p>Pedro Anderso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Jose De Carvalho Teixeira Ander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2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04.67" calcext:value-type="float">
            <text:p><text:s/>23.504,67 </text:p>
          </table:table-cell>
          <table:table-cell office:value-type="float" office:value="17000.46" calcext:value-type="float">
            <text:p><text:s/>17.000,4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9487.59" calcext:value-type="float">
            <text:p><text:s/>19.487,59 </text:p>
          </table:table-cell>
          <table:table-cell office:value-type="float" office:value="14213.57" calcext:value-type="float">
            <text:p><text:s/>14.213,5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495.56" calcext:value-type="float">
            <text:p><text:s/>21.495,5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5839.61" calcext:value-type="float">
            <text:p><text:s/>15.839,6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8372.13" calcext:value-type="float">
            <text:p><text:s/>18.372,1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634.63" calcext:value-type="float">
            <text:p><text:s/>20.634,6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486.47" calcext:value-type="float">
            <text:p><text:s/>23.486,47 </text:p>
          </table:table-cell>
          <table:table-cell office:value-type="float" office:value="10864.09" calcext:value-type="float">
            <text:p><text:s/>10.864,0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631.05" calcext:value-type="float">
            <text:p><text:s/>21.631,05 </text:p>
          </table:table-cell>
          <table:table-cell office:value-type="float" office:value="15267.92" calcext:value-type="float">
            <text:p><text:s/>15.267,9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.De C.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512.47" calcext:value-type="float">
            <text:p><text:s/>20.512,4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20.87" calcext:value-type="float">
            <text:p><text:s/>23.220,87 </text:p>
          </table:table-cell>
          <table:table-cell office:value-type="float" office:value="16585.14" calcext:value-type="float">
            <text:p><text:s/>16.585,1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6833.47" calcext:value-type="float">
            <text:p><text:s/>16.833,4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514.19" calcext:value-type="float">
            <text:p><text:s/>17.514,1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64.89" calcext:value-type="float">
            <text:p><text:s/>21.164,8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512.26" calcext:value-type="float">
            <text:p><text:s/>16.512,2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76.59" calcext:value-type="float">
            <text:p><text:s/>26.176,59 </text:p>
          </table:table-cell>
          <table:table-cell office:value-type="float" office:value="23383.98" calcext:value-type="float">
            <text:p><text:s/>23.383,9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04.67" calcext:value-type="float">
            <text:p><text:s/>23.504,67 </text:p>
          </table:table-cell>
          <table:table-cell office:value-type="float" office:value="16591.24" calcext:value-type="float">
            <text:p><text:s/>16.591,2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88.49" calcext:value-type="float">
            <text:p><text:s/>26.088,49 </text:p>
          </table:table-cell>
          <table:table-cell office:value-type="float" office:value="18391.61" calcext:value-type="float">
            <text:p><text:s/>18.391,6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641.9" calcext:value-type="float">
            <text:p><text:s/>23.641,9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40.25" calcext:value-type="float">
            <text:p><text:s/>17.840,2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2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46.94" calcext:value-type="float">
            <text:p><text:s/>19.946,9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27.84" calcext:value-type="float">
            <text:p><text:s/>25.527,84 </text:p>
          </table:table-cell>
          <table:table-cell office:value-type="float" office:value="17441.4" calcext:value-type="float">
            <text:p><text:s/>17.441,4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4477.61" calcext:value-type="float">
            <text:p><text:s/>14.477,6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573.52" calcext:value-type="float">
            <text:p><text:s/>16.573,52 </text:p>
          </table:table-cell>
          <table:table-cell office:value-type="float" office:value="12066.58" calcext:value-type="float">
            <text:p><text:s/>12.066,5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7.78" calcext:value-type="float">
            <text:p><text:s/>7.617,78 </text:p>
          </table:table-cell>
          <table:table-cell office:value-type="float" office:value="6142.55" calcext:value-type="float">
            <text:p><text:s/>6.142,5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7.78" calcext:value-type="float">
            <text:p><text:s/>7.617,78 </text:p>
          </table:table-cell>
          <table:table-cell office:value-type="float" office:value="7084.05" calcext:value-type="float">
            <text:p><text:s/>7.084,0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10.28" calcext:value-type="float">
            <text:p><text:s/>21.110,2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45.31" calcext:value-type="float">
            <text:p><text:s/>23.045,31 </text:p>
          </table:table-cell>
          <table:table-cell office:value-type="float" office:value="16180.47" calcext:value-type="float">
            <text:p><text:s/>16.180,4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384.34" calcext:value-type="float">
            <text:p><text:s/>2.384,34 </text:p>
          </table:table-cell>
          <table:table-cell office:value-type="float" office:value="2159.07" calcext:value-type="float">
            <text:p><text:s/>2.159,0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36.88" calcext:value-type="float">
            <text:p><text:s/>24.536,88 </text:p>
          </table:table-cell>
          <table:table-cell office:value-type="float" office:value="15648.44" calcext:value-type="float">
            <text:p><text:s/>15.648,4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35462.85" calcext:value-type="float">
            <text:p><text:s/>35.462,8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952.72" calcext:value-type="float">
            <text:p><text:s/>10.952,7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3415.15" calcext:value-type="float">
            <text:p><text:s/>13.415,1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2689.35" calcext:value-type="float">
            <text:p><text:s/>12.689,3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4594.97" calcext:value-type="float">
            <text:p><text:s/>14.594,9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11.28" calcext:value-type="float">
            <text:p><text:s/>23.811,28 </text:p>
          </table:table-cell>
          <table:table-cell office:value-type="float" office:value="17198.3" calcext:value-type="float">
            <text:p><text:s/>17.198,3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1519.31" calcext:value-type="float">
            <text:p><text:s/>11.519,3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40.25" calcext:value-type="float">
            <text:p><text:s/>17.840,2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4901.62" calcext:value-type="float">
            <text:p><text:s/>14.901,6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74.21" calcext:value-type="float">
            <text:p><text:s/>24.374,21 </text:p>
          </table:table-cell>
          <table:table-cell office:value-type="float" office:value="16794.2" calcext:value-type="float">
            <text:p><text:s/>16.794,2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 table:number-rows-repeated="10483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Alexandre Teixeira de Freitas</dc:creator>
    <meta:creation-date>2017-09-01T18:25:40</meta:creation-date>
    <dc:date>2017-09-01T18:26:47</dc:date>
    <meta:generator>LibreOffice/5.3.4.2$Windows_x86 LibreOffice_project/f82d347ccc0be322489bf7da61d7e4ad13fe2ff3</meta:generator>
    <meta:document-statistic meta:table-count="1" meta:cell-count="3048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