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Membros_20_Julho_20_2017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 Membros Julh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 VAL_BRUTO " calcext:value-type="string">
            <text:p><text:s text:c="2"/>VAL_BRUTO <text:s/></text:p>
          </table:table-cell>
          <table:table-cell table:style-name="ce2" office:value-type="string" office:string-value=" VAL_LIQ " calcext:value-type="string">
            <text:p><text:s text:c="2"/>VAL_LIQ <text:s/>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444.25" calcext:value-type="float">
            <text:p><text:s/>11.444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61.06" calcext:value-type="float">
            <text:p><text:s/>7.361,06 </text:p>
          </table:table-cell>
          <table:table-cell office:value-type="float" office:value="5751.42" calcext:value-type="float">
            <text:p><text:s/>5.751,4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13516.63" calcext:value-type="float">
            <text:p><text:s/>13.516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6353.16" calcext:value-type="float">
            <text:p><text:s/>6.353,1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359.42" calcext:value-type="float">
            <text:p><text:s/>35.359,4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16926.63" calcext:value-type="float">
            <text:p><text:s/>16.926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732.31" calcext:value-type="float">
            <text:p><text:s/>22.732,31 </text:p>
          </table:table-cell>
          <table:table-cell office:value-type="float" office:value="15978.5" calcext:value-type="float">
            <text:p><text:s/>15.978,5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4056.04" calcext:value-type="float">
            <text:p><text:s/>14.056,0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35.15" calcext:value-type="float">
            <text:p><text:s/>20.335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03.68" calcext:value-type="float">
            <text:p><text:s/>19.803,6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0.09" calcext:value-type="float">
            <text:p><text:s/>24.120,09 </text:p>
          </table:table-cell>
          <table:table-cell office:value-type="float" office:value="16632.77" calcext:value-type="float">
            <text:p><text:s/>16.632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0.95" calcext:value-type="float">
            <text:p><text:s/>13.250,9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4" calcext:value-type="float">
            <text:p><text:s/>29.948,34 </text:p>
          </table:table-cell>
          <table:table-cell office:value-type="float" office:value="16738.91" calcext:value-type="float">
            <text:p><text:s/>16.738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26.52" calcext:value-type="float">
            <text:p><text:s/>16.326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487.2" calcext:value-type="float">
            <text:p><text:s/>16.487,2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77.57" calcext:value-type="float">
            <text:p><text:s/>11.177,5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712.82" calcext:value-type="float">
            <text:p><text:s/>19.712,8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9-02-2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0695.9" calcext:value-type="float">
            <text:p><text:s/>20.695,90 </text:p>
          </table:table-cell>
          <table:table-cell table:style-name="ce4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046.08" calcext:value-type="float">
            <text:p><text:s/>17.046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68.34" calcext:value-type="float">
            <text:p><text:s/>6.868,34 </text:p>
          </table:table-cell>
          <table:table-cell office:value-type="float" office:value="5411.43" calcext:value-type="float">
            <text:p><text:s/>5.411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322.14" calcext:value-type="float">
            <text:p><text:s/>17.322,1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3.93" calcext:value-type="float">
            <text:p><text:s/>24.413,93 </text:p>
          </table:table-cell>
          <table:table-cell office:value-type="float" office:value="16819.44" calcext:value-type="float">
            <text:p><text:s/>16.819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40.73" calcext:value-type="float">
            <text:p><text:s/>20.340,7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72.42" calcext:value-type="float">
            <text:p><text:s/>24.272,42 </text:p>
          </table:table-cell>
          <table:table-cell office:value-type="float" office:value="17253.14" calcext:value-type="float">
            <text:p><text:s/>17.253,1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7415.27" calcext:value-type="float">
            <text:p><text:s/>7.415,2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8566.58" calcext:value-type="float">
            <text:p><text:s/>8.566,5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582.68" calcext:value-type="float">
            <text:p><text:s/>20.582,6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2.87" calcext:value-type="float">
            <text:p><text:s/>20.692,8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685.04" calcext:value-type="float">
            <text:p><text:s/>23.685,04 </text:p>
          </table:table-cell>
          <table:table-cell office:value-type="float" office:value="16593.25" calcext:value-type="float">
            <text:p><text:s/>16.593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900.96" calcext:value-type="float">
            <text:p><text:s/>16.900,9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75.04" calcext:value-type="float">
            <text:p><text:s/>23.875,04 </text:p>
          </table:table-cell>
          <table:table-cell office:value-type="float" office:value="16929.83" calcext:value-type="float">
            <text:p><text:s/>16.929,8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<text:s/>24.810,12 </text:p>
          </table:table-cell>
          <table:table-cell office:value-type="float" office:value="17408.6" calcext:value-type="float">
            <text:p><text:s/>17.408,6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537.98" calcext:value-type="float">
            <text:p><text:s/>33.537,98 </text:p>
          </table:table-cell>
          <table:table-cell office:value-type="float" office:value="22863.03" calcext:value-type="float">
            <text:p><text:s/>22.863,0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066.91" calcext:value-type="float">
            <text:p><text:s/>23.066,9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7576.55" calcext:value-type="float">
            <text:p><text:s/>17.576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0.67" calcext:value-type="float">
            <text:p><text:s/>10.920,6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371.92" calcext:value-type="float">
            <text:p><text:s/>23.371,92 </text:p>
          </table:table-cell>
          <table:table-cell office:value-type="float" office:value="21737.28" calcext:value-type="float">
            <text:p><text:s/>21.737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2.83" calcext:value-type="float">
            <text:p><text:s/>25.682,83 </text:p>
          </table:table-cell>
          <table:table-cell office:value-type="float" office:value="17625.51" calcext:value-type="float">
            <text:p><text:s/>17.625,5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6571.64" calcext:value-type="float">
            <text:p><text:s/>6.571,6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8668.43" calcext:value-type="float">
            <text:p><text:s/>8.668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327.14" calcext:value-type="float">
            <text:p><text:s/>34.327,14 </text:p>
          </table:table-cell>
          <table:table-cell office:value-type="float" office:value="47376" calcext:value-type="float">
            <text:p><text:s/>47.376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6172.84" calcext:value-type="float">
            <text:p><text:s/>6.172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9142.86" calcext:value-type="float">
            <text:p><text:s/>9.142,8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316.17" calcext:value-type="float">
            <text:p><text:s/>8.316,1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13557.25" calcext:value-type="float">
            <text:p><text:s/>13.557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90.26" calcext:value-type="float">
            <text:p><text:s/>16.290,2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1" calcext:value-type="float">
            <text:p><text:s/>36.021,91 </text:p>
          </table:table-cell>
          <table:table-cell office:value-type="float" office:value="24801.15" calcext:value-type="float">
            <text:p><text:s/>24.801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<text:s/>27.500,16 </text:p>
          </table:table-cell>
          <table:table-cell office:value-type="float" office:value="38538.05" calcext:value-type="float">
            <text:p><text:s/>38.538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13513.85" calcext:value-type="float">
            <text:p><text:s/>13.513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240.29" calcext:value-type="float">
            <text:p><text:s/>8.240,2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7.25" calcext:value-type="float">
            <text:p><text:s/>23.817,25 </text:p>
          </table:table-cell>
          <table:table-cell office:value-type="float" office:value="16826.33" calcext:value-type="float">
            <text:p><text:s/>16.826,3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0.89" calcext:value-type="float">
            <text:p><text:s/>21.150,8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7594.82" calcext:value-type="float">
            <text:p><text:s/>27.594,8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88.88" calcext:value-type="float">
            <text:p><text:s/>19.988,8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878.79" calcext:value-type="float">
            <text:p><text:s/>7.878,79 </text:p>
          </table:table-cell>
          <table:table-cell office:value-type="float" office:value="6543.53" calcext:value-type="float">
            <text:p><text:s/>6.543,5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060.12" calcext:value-type="float">
            <text:p><text:s/>28.060,1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826.72" calcext:value-type="float">
            <text:p><text:s/>23.826,72 </text:p>
          </table:table-cell>
          <table:table-cell office:value-type="float" office:value="21908.35" calcext:value-type="float">
            <text:p><text:s/>21.908,3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340.84" calcext:value-type="float">
            <text:p><text:s/>23.340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860.18" calcext:value-type="float">
            <text:p><text:s/>20.860,1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3761.64" calcext:value-type="float">
            <text:p><text:s/>3.761,6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8114.77" calcext:value-type="float">
            <text:p><text:s/>8.114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448.54" calcext:value-type="float">
            <text:p><text:s/>16.448,5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99.64" calcext:value-type="float">
            <text:p><text:s/>24.999,64 </text:p>
          </table:table-cell>
          <table:table-cell office:value-type="float" office:value="17715.1" calcext:value-type="float">
            <text:p><text:s/>17.715,1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10843.45" calcext:value-type="float">
            <text:p><text:s/>10.843,4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7256.3" calcext:value-type="float">
            <text:p><text:s/>7.256,3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38" calcext:value-type="float">
            <text:p><text:s/>24.057,38 </text:p>
          </table:table-cell>
          <table:table-cell office:value-type="float" office:value="11402.99" calcext:value-type="float">
            <text:p><text:s/>11.402,9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16.57" calcext:value-type="float">
            <text:p><text:s/>6.816,57 </text:p>
          </table:table-cell>
          <table:table-cell office:value-type="float" office:value="4498.41" calcext:value-type="float">
            <text:p><text:s/>4.498,4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0.65" calcext:value-type="float">
            <text:p><text:s/>4.970,65 </text:p>
          </table:table-cell>
          <table:table-cell office:value-type="float" office:value="4440.55" calcext:value-type="float">
            <text:p><text:s/>4.440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58.57" calcext:value-type="float">
            <text:p><text:s/>20.358,5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47.59" calcext:value-type="float">
            <text:p><text:s/>8.547,59 </text:p>
          </table:table-cell>
          <table:table-cell table:style-name="ce4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67.63" calcext:value-type="float">
            <text:p><text:s/>16.367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7592.8" calcext:value-type="float">
            <text:p><text:s/>17.592,8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73.99" calcext:value-type="float">
            <text:p><text:s/>25.073,99 </text:p>
          </table:table-cell>
          <table:table-cell office:value-type="float" office:value="18013.07" calcext:value-type="float">
            <text:p><text:s/>18.013,0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0.73" calcext:value-type="float">
            <text:p><text:s/>23.050,73 </text:p>
          </table:table-cell>
          <table:table-cell office:value-type="float" office:value="16183.96" calcext:value-type="float">
            <text:p><text:s/>16.183,9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882.35" calcext:value-type="float">
            <text:p><text:s/>16.882,3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7569.56" calcext:value-type="float">
            <text:p><text:s/>7.569,5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477.55" calcext:value-type="float">
            <text:p><text:s/>16.477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89.86" calcext:value-type="float">
            <text:p><text:s/>25.089,86 </text:p>
          </table:table-cell>
          <table:table-cell office:value-type="float" office:value="13344.22" calcext:value-type="float">
            <text:p><text:s/>13.344,2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4057.4" calcext:value-type="float">
            <text:p><text:s/>24.057,40 </text:p>
          </table:table-cell>
          <table:table-cell office:value-type="float" office:value="16833.52" calcext:value-type="float">
            <text:p><text:s/>16.833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25.48" calcext:value-type="float">
            <text:p><text:s/>25.225,48 </text:p>
          </table:table-cell>
          <table:table-cell office:value-type="float" office:value="17675.22" calcext:value-type="float">
            <text:p><text:s/>17.675,2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54.03" calcext:value-type="float">
            <text:p><text:s/>23.954,03 </text:p>
          </table:table-cell>
          <table:table-cell office:value-type="float" office:value="16527.28" calcext:value-type="float">
            <text:p><text:s/>16.527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75.35" calcext:value-type="float">
            <text:p><text:s/>13.575,3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14.13" calcext:value-type="float">
            <text:p><text:s/>14.014,1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8170.02" calcext:value-type="float">
            <text:p><text:s/>18.170,0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6206.75" calcext:value-type="float">
            <text:p><text:s/>16.206,7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79.78" calcext:value-type="float">
            <text:p><text:s/>34.779,78 </text:p>
          </table:table-cell>
          <table:table-cell office:value-type="float" office:value="14356.77" calcext:value-type="float">
            <text:p><text:s/>14.356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" calcext:value-type="float">
            <text:p><text:s/>36.021,90 </text:p>
          </table:table-cell>
          <table:table-cell office:value-type="float" office:value="16310.38" calcext:value-type="float">
            <text:p><text:s/>16.310,3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24.54" calcext:value-type="float">
            <text:p><text:s/>31.524,54 </text:p>
          </table:table-cell>
          <table:table-cell office:value-type="float" office:value="22175.28" calcext:value-type="float">
            <text:p><text:s/>22.175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4974.14" calcext:value-type="float">
            <text:p><text:s/>34.974,1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1.11" calcext:value-type="float">
            <text:p><text:s/>24.011,11 </text:p>
          </table:table-cell>
          <table:table-cell office:value-type="float" office:value="13205.49" calcext:value-type="float">
            <text:p><text:s/>13.205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4533.61" calcext:value-type="float">
            <text:p><text:s/>14.533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8817.39" calcext:value-type="float">
            <text:p><text:s/>18.817,3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9269.78" calcext:value-type="float">
            <text:p><text:s/>9.269,7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1652.77" calcext:value-type="float">
            <text:p><text:s/>11.652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36.92" calcext:value-type="float">
            <text:p><text:s/>14.036,9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5941.48" calcext:value-type="float">
            <text:p><text:s/>15.941,4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9001.86" calcext:value-type="float">
            <text:p><text:s/>9.001,8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8891.06" calcext:value-type="float">
            <text:p><text:s/>8.891,0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62.03" calcext:value-type="float">
            <text:p><text:s/>2.362,03 </text:p>
          </table:table-cell>
          <table:table-cell office:value-type="float" office:value="2163.05" calcext:value-type="float">
            <text:p><text:s/>2.163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676.66" calcext:value-type="float">
            <text:p><text:s/>10.676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58.99" calcext:value-type="float">
            <text:p><text:s/>7.558,99 </text:p>
          </table:table-cell>
          <table:table-cell office:value-type="float" office:value="5003.44" calcext:value-type="float">
            <text:p><text:s/>5.003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637.63" calcext:value-type="float">
            <text:p><text:s/>17.637,63 </text:p>
          </table:table-cell>
          <table:table-cell office:value-type="float" office:value="20348.43" calcext:value-type="float">
            <text:p><text:s/>20.348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484.84" calcext:value-type="float">
            <text:p><text:s/>20.484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45.43" calcext:value-type="float">
            <text:p><text:s/>14.045,4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37865.61" calcext:value-type="float">
            <text:p><text:s/>37.865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61.54" calcext:value-type="float">
            <text:p><text:s/>17.861,5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3.23" calcext:value-type="float">
            <text:p><text:s/>25.053,23 </text:p>
          </table:table-cell>
          <table:table-cell office:value-type="float" office:value="17225.55" calcext:value-type="float">
            <text:p><text:s/>17.225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28832.79" calcext:value-type="float">
            <text:p><text:s/>28.832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032.53" calcext:value-type="float">
            <text:p><text:s/>16.032,5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<text:s/>9.648,22 </text:p>
          </table:table-cell>
          <table:table-cell office:value-type="float" office:value="6869.36" calcext:value-type="float">
            <text:p><text:s/>6.869,3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1.08" calcext:value-type="float">
            <text:p><text:s/>2.801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658.52" calcext:value-type="float">
            <text:p><text:s/>5.658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2.53" calcext:value-type="float">
            <text:p><text:s/>24.002,53 </text:p>
          </table:table-cell>
          <table:table-cell office:value-type="float" office:value="14608.19" calcext:value-type="float">
            <text:p><text:s/>14.608,1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7857.33" calcext:value-type="float">
            <text:p><text:s/>17.857,3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59.7" calcext:value-type="float">
            <text:p><text:s/>10.759,7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12.04" calcext:value-type="float">
            <text:p><text:s/>10.712,0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59.3" calcext:value-type="float">
            <text:p><text:s/>18.559,3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467.4" calcext:value-type="float">
            <text:p><text:s/>26.467,40 </text:p>
          </table:table-cell>
          <table:table-cell office:value-type="float" office:value="18912.17" calcext:value-type="float">
            <text:p><text:s/>18.912,1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27039.69" calcext:value-type="float">
            <text:p><text:s/>27.039,6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24345.63" calcext:value-type="float">
            <text:p><text:s/>24.345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67.98" calcext:value-type="float">
            <text:p><text:s/>28.467,98 </text:p>
          </table:table-cell>
          <table:table-cell office:value-type="float" office:value="19918.37" calcext:value-type="float">
            <text:p><text:s/>19.918,3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41923.49" calcext:value-type="float">
            <text:p><text:s/>41.923,4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189.44" calcext:value-type="float">
            <text:p><text:s/>18.189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814.63" calcext:value-type="float">
            <text:p><text:s/>19.814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006.13" calcext:value-type="float">
            <text:p><text:s/>9.006,1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407.04" calcext:value-type="float">
            <text:p><text:s/>9.407,0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1158.22" calcext:value-type="float">
            <text:p><text:s/>21.158,2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292.55" calcext:value-type="float">
            <text:p><text:s/>17.292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3.52" calcext:value-type="float">
            <text:p><text:s/>24.383,52 </text:p>
          </table:table-cell>
          <table:table-cell office:value-type="float" office:value="17323.71" calcext:value-type="float">
            <text:p><text:s/>17.323,7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90.03" calcext:value-type="float">
            <text:p><text:s/>15.890,0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3385.63" calcext:value-type="float">
            <text:p><text:s/>13.385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0.52" calcext:value-type="float">
            <text:p><text:s/>21.100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29.12" calcext:value-type="float">
            <text:p><text:s/>10.429,1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711.86" calcext:value-type="float">
            <text:p><text:s/>10.711,8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363.2" calcext:value-type="float">
            <text:p><text:s/>16.363,2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23.88" calcext:value-type="float">
            <text:p><text:s/>25.923,88 </text:p>
          </table:table-cell>
          <table:table-cell office:value-type="float" office:value="18302.23" calcext:value-type="float">
            <text:p><text:s/>18.302,2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<text:s/>18.087,84 </text:p>
          </table:table-cell>
          <table:table-cell office:value-type="float" office:value="12981.66" calcext:value-type="float">
            <text:p><text:s/>12.981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83.73" calcext:value-type="float">
            <text:p><text:s/>5.783,7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336.18" calcext:value-type="float">
            <text:p><text:s/>28.336,1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858.74" calcext:value-type="float">
            <text:p><text:s/>20.858,7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9951.84" calcext:value-type="float">
            <text:p><text:s/>9.951,8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208.81" calcext:value-type="float">
            <text:p><text:s/>8.208,8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8.13" calcext:value-type="float">
            <text:p><text:s/>22.438,13 </text:p>
          </table:table-cell>
          <table:table-cell office:value-type="float" office:value="26377.08" calcext:value-type="float">
            <text:p><text:s/>26.377,0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9269.86" calcext:value-type="float">
            <text:p><text:s/>9.269,8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6537.12" calcext:value-type="float">
            <text:p><text:s/>16.537,1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46.34" calcext:value-type="float">
            <text:p><text:s/>24.246,34 </text:p>
          </table:table-cell>
          <table:table-cell office:value-type="float" office:value="17479.03" calcext:value-type="float">
            <text:p><text:s/>17.479,0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993.25" calcext:value-type="float">
            <text:p><text:s/>10.993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1072.53" calcext:value-type="float">
            <text:p><text:s/>11.072,5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79.02" calcext:value-type="float">
            <text:p><text:s/>24.579,02 </text:p>
          </table:table-cell>
          <table:table-cell office:value-type="float" office:value="16924.3" calcext:value-type="float">
            <text:p><text:s/>16.924,3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534.26" calcext:value-type="float">
            <text:p><text:s/>16.534,2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897.34" calcext:value-type="float">
            <text:p><text:s/>12.897,3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469.21" calcext:value-type="float">
            <text:p><text:s/>8.469,21 </text:p>
          </table:table-cell>
          <table:table-cell office:value-type="float" office:value="14325.64" calcext:value-type="float">
            <text:p><text:s/>14.325,6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839.9" calcext:value-type="float">
            <text:p><text:s/>17.839,9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491.81" calcext:value-type="float">
            <text:p><text:s/>33.491,8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252.24" calcext:value-type="float">
            <text:p><text:s/>19.252,2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7000.46" calcext:value-type="float">
            <text:p><text:s/>17.000,4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87.59" calcext:value-type="float">
            <text:p><text:s/>19.487,59 </text:p>
          </table:table-cell>
          <table:table-cell office:value-type="float" office:value="14213.57" calcext:value-type="float">
            <text:p><text:s/>14.213,5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39.61" calcext:value-type="float">
            <text:p><text:s/>15.839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372.13" calcext:value-type="float">
            <text:p><text:s/>18.372,1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86.47" calcext:value-type="float">
            <text:p><text:s/>23.486,47 </text:p>
          </table:table-cell>
          <table:table-cell office:value-type="float" office:value="10864.09" calcext:value-type="float">
            <text:p><text:s/>10.864,0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<text:s/>21.631,05 </text:p>
          </table:table-cell>
          <table:table-cell office:value-type="float" office:value="15267.92" calcext:value-type="float">
            <text:p><text:s/>15.267,9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7580.71" calcext:value-type="float">
            <text:p><text:s/>7.580,7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512.47" calcext:value-type="float">
            <text:p><text:s/>20.512,4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20.87" calcext:value-type="float">
            <text:p><text:s/>23.220,87 </text:p>
          </table:table-cell>
          <table:table-cell office:value-type="float" office:value="16585.14" calcext:value-type="float">
            <text:p><text:s/>16.585,1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6833.47" calcext:value-type="float">
            <text:p><text:s/>16.833,4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514.19" calcext:value-type="float">
            <text:p><text:s/>17.514,1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64.89" calcext:value-type="float">
            <text:p><text:s/>21.164,8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82.37" calcext:value-type="float">
            <text:p><text:s/>16.282,3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76.59" calcext:value-type="float">
            <text:p><text:s/>26.176,59 </text:p>
          </table:table-cell>
          <table:table-cell office:value-type="float" office:value="23383.98" calcext:value-type="float">
            <text:p><text:s/>23.383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31921.82" calcext:value-type="float">
            <text:p><text:s/>31.921,8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27.84" calcext:value-type="float">
            <text:p><text:s/>25.527,84 </text:p>
          </table:table-cell>
          <table:table-cell office:value-type="float" office:value="17441.4" calcext:value-type="float">
            <text:p><text:s/>17.441,4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4477.61" calcext:value-type="float">
            <text:p><text:s/>14.477,6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3.52" calcext:value-type="float">
            <text:p><text:s/>16.573,52 </text:p>
          </table:table-cell>
          <table:table-cell office:value-type="float" office:value="12066.58" calcext:value-type="float">
            <text:p><text:s/>12.066,5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7084.05" calcext:value-type="float">
            <text:p><text:s/>7.084,0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2.55" calcext:value-type="float">
            <text:p><text:s/>6.142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5.31" calcext:value-type="float">
            <text:p><text:s/>23.045,31 </text:p>
          </table:table-cell>
          <table:table-cell office:value-type="float" office:value="16180.47" calcext:value-type="float">
            <text:p><text:s/>16.180,4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84.34" calcext:value-type="float">
            <text:p><text:s/>2.384,34 </text:p>
          </table:table-cell>
          <table:table-cell office:value-type="float" office:value="2159.07" calcext:value-type="float">
            <text:p><text:s/>2.159,0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5648.44" calcext:value-type="float">
            <text:p><text:s/>15.648,44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952.72" calcext:value-type="float">
            <text:p><text:s/>10.952,7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0220.52" calcext:value-type="float">
            <text:p><text:s/>30.220,5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2689.35" calcext:value-type="float">
            <text:p><text:s/>12.689,3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4594.97" calcext:value-type="float">
            <text:p><text:s/>14.594,9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1.28" calcext:value-type="float">
            <text:p><text:s/>23.811,28 </text:p>
          </table:table-cell>
          <table:table-cell office:value-type="float" office:value="17198.3" calcext:value-type="float">
            <text:p><text:s/>17.198,3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31" calcext:value-type="float">
            <text:p><text:s/>11.519,31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9356.98" calcext:value-type="float">
            <text:p><text:s/>29.356,98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4901.62" calcext:value-type="float">
            <text:p><text:s/>14.901,62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74.21" calcext:value-type="float">
            <text:p><text:s/>24.374,21 </text:p>
          </table:table-cell>
          <table:table-cell office:value-type="float" office:value="16794.2" calcext:value-type="float">
            <text:p><text:s/>16.794,20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2:35:23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Membros_20_Julho_20_2017" style:display-name="PageStyle_Benef Membros Julh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_20_Julho_20_2017" style:display-name="PageStyle_Beneficiários Julh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_20_Servid_20_Julho_20_2017" style:display-name="PageStyle_Benef Servid Julh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7-31T22:03:11</meta:creation-date>
    <dc:date>2017-08-02T12:35:41.414000000</dc:date>
    <meta:generator>LibreOffice/5.3.4.2$Windows_x86 LibreOffice_project/f82d347ccc0be322489bf7da61d7e4ad13fe2ff3</meta:generator>
    <meta:editing-duration>PT19S</meta:editing-duration>
    <meta:editing-cycles>1</meta:editing-cycles>
    <meta:document-statistic meta:table-count="1" meta:cell-count="302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