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5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Benef_20_Membros">
      <style:table-properties table:display="true" style:writing-mode="lr-tb"/>
    </style:style>
    <style:style style:name="ce1" style:family="table-cell" style:parent-style-name="Default">
      <style:table-cell-properties fo:background-color="#9dc3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nef Membr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8"/>
        <table:table-column table:style-name="co8" table:default-cell-style-name="ce4"/>
        <table:table-column table:style-name="co9" table:default-cell-style-name="ce8"/>
        <table:table-column table:style-name="co10" table:default-cell-style-name="ce13"/>
        <table:table-column table:style-name="co11" table:default-cell-style-name="ce13"/>
        <table:table-column table:style-name="co12" table:default-cell-style-name="ce8"/>
        <table:table-column table:style-name="co13" table:number-columns-repeated="1012" table:default-cell-style-name="ce4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5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5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5" office:value-type="string" calcext:value-type="string">
            <text:p>DAT_PUB</text:p>
          </table:table-cell>
          <table:table-cell table:style-name="ce10" office:value-type="string" office:string-value="VAL_BRUTO" calcext:value-type="string">
            <text:p><text:s/>VAL_BRUTO </text:p>
          </table:table-cell>
          <table:table-cell table:style-name="ce10" office:value-type="string" office:string-value="VAL_LIQ" calcext:value-type="string">
            <text:p><text:s/>VAL_LIQ </text:p>
          </table:table-cell>
          <table:table-cell table:style-name="ce5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1329141" calcext:value-type="float">
            <text:p>1329141</text:p>
          </table:table-cell>
          <table:table-cell table:style-name="ce2" office:value-type="string" calcext:value-type="string">
            <text:p>Adelio De Souza E Castr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na Aires B S Castr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4-12-11" calcext:value-type="date">
            <text:p>11/12/200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5235.55" calcext:value-type="float">
            <text:p><text:s/>15.235,55 </text:p>
          </table:table-cell>
          <table:table-cell table:style-name="ce11" office:value-type="float" office:value="10920.66" calcext:value-type="float">
            <text:p><text:s/>10.920,6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29141" calcext:value-type="float">
            <text:p>1329141</text:p>
          </table:table-cell>
          <table:table-cell table:style-name="ce2" office:value-type="string" calcext:value-type="string">
            <text:p>Adelio De Souza E Castr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ilvia Aires B S Castr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4-12-11" calcext:value-type="date">
            <text:p>11/12/200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5235.55" calcext:value-type="float">
            <text:p><text:s/>15.235,55 </text:p>
          </table:table-cell>
          <table:table-cell table:style-name="ce11" office:value-type="float" office:value="17852.59" calcext:value-type="float">
            <text:p><text:s/>17.852,5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39704" calcext:value-type="float">
            <text:p>60239704</text:p>
          </table:table-cell>
          <table:table-cell table:style-name="ce2" office:value-type="string" calcext:value-type="string">
            <text:p>Adevanir Rodrigues Da Silveir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Teresa Beretta Da Silv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3-05-11" calcext:value-type="date">
            <text:p>11/5/2013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5235.55" calcext:value-type="float">
            <text:p><text:s/>15.235,55 </text:p>
          </table:table-cell>
          <table:table-cell table:style-name="ce11" office:value-type="float" office:value="10920.66" calcext:value-type="float">
            <text:p><text:s/>10.920,6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39704" calcext:value-type="float">
            <text:p>60239704</text:p>
          </table:table-cell>
          <table:table-cell table:style-name="ce2" office:value-type="string" calcext:value-type="string">
            <text:p>Adevanir Rodrigues Da Silveir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lthair Beretta Da Silv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3-05-11" calcext:value-type="date">
            <text:p>11/5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5235.55" calcext:value-type="float">
            <text:p><text:s/>15.235,55 </text:p>
          </table:table-cell>
          <table:table-cell table:style-name="ce11" office:value-type="float" office:value="11444.25" calcext:value-type="float">
            <text:p><text:s/>11.444,2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27681" calcext:value-type="float">
            <text:p>927681</text:p>
          </table:table-cell>
          <table:table-cell table:style-name="ce2" office:value-type="string" calcext:value-type="string">
            <text:p>Adhemar Guimaraes Spinol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elia Cordeiro Spinol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9-06-08" calcext:value-type="date">
            <text:p>8/6/1999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495.56" calcext:value-type="float">
            <text:p><text:s/>21.495,5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97531" calcext:value-type="float">
            <text:p>1397531</text:p>
          </table:table-cell>
          <table:table-cell table:style-name="ce2" office:value-type="string" calcext:value-type="string">
            <text:p>Adherbal Orlando Girolamo De Barro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Pietra Gerhart Di G. De Barr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10-01" calcext:value-type="date">
            <text:p>1/10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6134.22" calcext:value-type="float">
            <text:p><text:s/>6.134,22 </text:p>
          </table:table-cell>
          <table:table-cell table:style-name="ce11" office:value-type="float" office:value="4937.75" calcext:value-type="float">
            <text:p><text:s/>4.937,7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97531" calcext:value-type="float">
            <text:p>1397531</text:p>
          </table:table-cell>
          <table:table-cell table:style-name="ce2" office:value-type="string" calcext:value-type="string">
            <text:p>Adherbal Orlando Girolamo De Barro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ueli Aparecida Gerhart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8-11-01" calcext:value-type="date">
            <text:p>1/11/2008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7361.06" calcext:value-type="float">
            <text:p><text:s/>7.361,06 </text:p>
          </table:table-cell>
          <table:table-cell table:style-name="ce11" office:value-type="float" office:value="5751.42" calcext:value-type="float">
            <text:p><text:s/>5.751,4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97531" calcext:value-type="float">
            <text:p>1397531</text:p>
          </table:table-cell>
          <table:table-cell table:style-name="ce2" office:value-type="string" calcext:value-type="string">
            <text:p>Adherbal Orlando Girolamo De Barro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Paola Gerhart Di G. De Barr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10-01" calcext:value-type="date">
            <text:p>1/10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6134.22" calcext:value-type="float">
            <text:p><text:s/>6.134,22 </text:p>
          </table:table-cell>
          <table:table-cell table:style-name="ce11" office:value-type="float" office:value="4937.75" calcext:value-type="float">
            <text:p><text:s/>4.937,7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55703" calcext:value-type="float">
            <text:p>60055703</text:p>
          </table:table-cell>
          <table:table-cell table:style-name="ce2" office:value-type="string" calcext:value-type="string">
            <text:p>Airton Carlos Almeida Cassar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Diogo Cassaro De Almeid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1-08-01" calcext:value-type="date">
            <text:p>1/8/2011</text:p>
          </table:table-cell>
          <table:table-cell table:style-name="ce2" office:value-type="string" calcext:value-type="string">
            <text:p>Decisão Judicial</text:p>
          </table:table-cell>
          <table:table-cell table:style-name="ce9" office:value-type="date" office:date-value="2012-02-17" calcext:value-type="date">
            <text:p>17/2/2012</text:p>
          </table:table-cell>
          <table:table-cell table:style-name="ce11" office:value-type="float" office:value="11258.53" calcext:value-type="float">
            <text:p><text:s/>11.258,53 </text:p>
          </table:table-cell>
          <table:table-cell table:style-name="ce11" office:value-type="float" office:value="8354.48" calcext:value-type="float">
            <text:p><text:s/>8.354,4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55703" calcext:value-type="float">
            <text:p>60055703</text:p>
          </table:table-cell>
          <table:table-cell table:style-name="ce2" office:value-type="string" calcext:value-type="string">
            <text:p>Airton Carlos Almeida Cassar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na Carolina Cassaro Nedopetalsk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12-08" calcext:value-type="date">
            <text:p>8/12/2010</text:p>
          </table:table-cell>
          <table:table-cell table:style-name="ce2" office:value-type="string" calcext:value-type="string">
            <text:p>Decisão Judicial</text:p>
          </table:table-cell>
          <table:table-cell table:style-name="ce9" office:value-type="date" office:date-value="2012-02-17" calcext:value-type="date">
            <text:p>17/2/2012</text:p>
          </table:table-cell>
          <table:table-cell table:style-name="ce11" office:value-type="float" office:value="11258.53" calcext:value-type="float">
            <text:p><text:s/>11.258,53 </text:p>
          </table:table-cell>
          <table:table-cell table:style-name="ce11" office:value-type="float" office:value="6653.27" calcext:value-type="float">
            <text:p><text:s/>6.653,2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73261" calcext:value-type="float">
            <text:p>1373261</text:p>
          </table:table-cell>
          <table:table-cell table:style-name="ce2" office:value-type="string" calcext:value-type="string">
            <text:p>Aluizio De Arrud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Ellia Paule M M Tournon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12-23" calcext:value-type="date">
            <text:p>23/12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495.56" calcext:value-type="float">
            <text:p><text:s/>21.495,5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44639" calcext:value-type="float">
            <text:p>60344639</text:p>
          </table:table-cell>
          <table:table-cell table:style-name="ce2" office:value-type="string" calcext:value-type="string">
            <text:p>Alvaro Jose Gentil Leite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Cassia Nardi Leite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4-07-12" calcext:value-type="date">
            <text:p>12/7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074.32" calcext:value-type="float">
            <text:p><text:s/>24.074,32 </text:p>
          </table:table-cell>
          <table:table-cell table:style-name="ce11" office:value-type="float" office:value="17127.29" calcext:value-type="float">
            <text:p><text:s/>17.127,2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505722" calcext:value-type="float">
            <text:p>60505722</text:p>
          </table:table-cell>
          <table:table-cell table:style-name="ce2" office:value-type="string" calcext:value-type="string">
            <text:p>Andrea Regina Garibaldi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sabela Garibaldi Mendonca</text:p>
          </table:table-cell>
          <table:table-cell table:style-name="ce2" office:value-type="string" calcext:value-type="string">
            <text:p>Suspenso</text:p>
          </table:table-cell>
          <table:table-cell table:style-name="ce9" office:value-type="date" office:date-value="2016-03-29" calcext:value-type="date">
            <text:p>29/3/2016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5978.5" calcext:value-type="float">
            <text:p><text:s/>15.978,50 </text:p>
          </table:table-cell>
          <table:table-cell table:style-name="ce9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12362" calcext:value-type="float">
            <text:p>60412362</text:p>
          </table:table-cell>
          <table:table-cell table:style-name="ce2" office:value-type="string" calcext:value-type="string">
            <text:p>Anizio Neder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Neive Paulino Neder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3-06" calcext:value-type="date">
            <text:p>6/3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6147.76" calcext:value-type="float">
            <text:p><text:s/>26.147,76 </text:p>
          </table:table-cell>
          <table:table-cell table:style-name="ce11" office:value-type="float" office:value="18444.45" calcext:value-type="float">
            <text:p><text:s/>18.444,4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19711" calcext:value-type="float">
            <text:p>1319711</text:p>
          </table:table-cell>
          <table:table-cell table:style-name="ce2" office:value-type="string" calcext:value-type="string">
            <text:p>Antenor Moinhos Trevelin Junior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ngela Martinez Heinrich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5-12-03" calcext:value-type="date">
            <text:p>3/12/200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4974.17" calcext:value-type="float">
            <text:p><text:s/>14.974,17 </text:p>
          </table:table-cell>
          <table:table-cell table:style-name="ce11" office:value-type="float" office:value="7240.43" calcext:value-type="float">
            <text:p><text:s/>7.240,4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19711" calcext:value-type="float">
            <text:p>1319711</text:p>
          </table:table-cell>
          <table:table-cell table:style-name="ce2" office:value-type="string" calcext:value-type="string">
            <text:p>Antenor Moinhos Trevelin Junior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Renzo M H M Trevelin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08-01" calcext:value-type="date">
            <text:p>1/8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991.37" calcext:value-type="float">
            <text:p><text:s/>4.991,37 </text:p>
          </table:table-cell>
          <table:table-cell table:style-name="ce11" office:value-type="float" office:value="4157.52" calcext:value-type="float">
            <text:p><text:s/>4.157,5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19711" calcext:value-type="float">
            <text:p>1319711</text:p>
          </table:table-cell>
          <table:table-cell table:style-name="ce2" office:value-type="string" calcext:value-type="string">
            <text:p>Antenor Moinhos Trevelin Junior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Thomaz M H M Trevelin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08-01" calcext:value-type="date">
            <text:p>1/8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991.37" calcext:value-type="float">
            <text:p><text:s/>4.991,37 </text:p>
          </table:table-cell>
          <table:table-cell table:style-name="ce11" office:value-type="float" office:value="4157.52" calcext:value-type="float">
            <text:p><text:s/>4.157,5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19711" calcext:value-type="float">
            <text:p>1319711</text:p>
          </table:table-cell>
          <table:table-cell table:style-name="ce2" office:value-type="string" calcext:value-type="string">
            <text:p>Antenor Moinhos Trevelin Junior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Hugo M H M Trevelin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08-01" calcext:value-type="date">
            <text:p>1/8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991.37" calcext:value-type="float">
            <text:p><text:s/>4.991,37 </text:p>
          </table:table-cell>
          <table:table-cell table:style-name="ce11" office:value-type="float" office:value="4157.52" calcext:value-type="float">
            <text:p><text:s/>4.157,5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79571" calcext:value-type="float">
            <text:p>1279571</text:p>
          </table:table-cell>
          <table:table-cell table:style-name="ce2" office:value-type="string" calcext:value-type="string">
            <text:p>Antoneli Antonio Secanh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racia Maria Moreira Secanh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4-10-12" calcext:value-type="date">
            <text:p>12/10/200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9948.31" calcext:value-type="float">
            <text:p><text:s/>29.948,31 </text:p>
          </table:table-cell>
          <table:table-cell table:style-name="ce11" office:value-type="float" office:value="20335.15" calcext:value-type="float">
            <text:p><text:s/>20.335,1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868341" calcext:value-type="float">
            <text:p>868341</text:p>
          </table:table-cell>
          <table:table-cell table:style-name="ce2" office:value-type="string" calcext:value-type="string">
            <text:p>Antonio Alvarenga Net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ais B Foroni Corsato Alvareng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8-03-12" calcext:value-type="date">
            <text:p>12/3/1998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19803.68" calcext:value-type="float">
            <text:p><text:s/>19.803,6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131531" calcext:value-type="float">
            <text:p>60131531</text:p>
          </table:table-cell>
          <table:table-cell table:style-name="ce2" office:value-type="string" calcext:value-type="string">
            <text:p>Antonio Augusto Bello Oricchi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gela Maria Santos Oricchi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04-01" calcext:value-type="date">
            <text:p>1/4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120.09" calcext:value-type="float">
            <text:p><text:s/>24.120,09 </text:p>
          </table:table-cell>
          <table:table-cell table:style-name="ce11" office:value-type="float" office:value="16632.77" calcext:value-type="float">
            <text:p><text:s/>16.632,7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21091" calcext:value-type="float">
            <text:p>60321091</text:p>
          </table:table-cell>
          <table:table-cell table:style-name="ce2" office:value-type="string" calcext:value-type="string">
            <text:p>Antonio Carlos De Campos Pedr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Therezinha Maria Caldeira Pedros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4-04-04" calcext:value-type="date">
            <text:p>4/4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8783.93" calcext:value-type="float">
            <text:p><text:s/>18.783,93 </text:p>
          </table:table-cell>
          <table:table-cell table:style-name="ce11" office:value-type="float" office:value="13250.95" calcext:value-type="float">
            <text:p><text:s/>13.250,9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33401" calcext:value-type="float">
            <text:p>1333401</text:p>
          </table:table-cell>
          <table:table-cell table:style-name="ce2" office:value-type="string" calcext:value-type="string">
            <text:p>Antonio Carlos Silveira Arnobi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leusa Maria Souza Arnobi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04-06" calcext:value-type="date">
            <text:p>6/4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9948.34" calcext:value-type="float">
            <text:p><text:s/>29.948,34 </text:p>
          </table:table-cell>
          <table:table-cell table:style-name="ce11" office:value-type="float" office:value="16738.91" calcext:value-type="float">
            <text:p><text:s/>16.738,9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86201" calcext:value-type="float">
            <text:p>1386201</text:p>
          </table:table-cell>
          <table:table-cell table:style-name="ce2" office:value-type="string" calcext:value-type="string">
            <text:p>Antonio Celso Di Munno Corre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e Lourdes Venus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07-10" calcext:value-type="date">
            <text:p>10/7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620.4" calcext:value-type="float">
            <text:p><text:s/>23.620,40 </text:p>
          </table:table-cell>
          <table:table-cell table:style-name="ce11" office:value-type="float" office:value="16326.52" calcext:value-type="float">
            <text:p><text:s/>16.326,5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72984" calcext:value-type="float">
            <text:p>60072984</text:p>
          </table:table-cell>
          <table:table-cell table:style-name="ce2" office:value-type="string" calcext:value-type="string">
            <text:p>Antonio Gusman Filh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era Lucia Lopes Gusman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1-04-30" calcext:value-type="date">
            <text:p>30/4/2011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196.64" calcext:value-type="float">
            <text:p><text:s/>25.196,64 </text:p>
          </table:table-cell>
          <table:table-cell table:style-name="ce11" office:value-type="float" office:value="17816.15" calcext:value-type="float">
            <text:p><text:s/>17.816,1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95991" calcext:value-type="float">
            <text:p>795991</text:p>
          </table:table-cell>
          <table:table-cell table:style-name="ce2" office:value-type="string" calcext:value-type="string">
            <text:p>Antonio Monaco Carvalh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Vilma Schmidt Carvalh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6-03-20" calcext:value-type="date">
            <text:p>20/3/199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20223" calcext:value-type="float">
            <text:p><text:s/>20.223,0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546485" calcext:value-type="float">
            <text:p>60546485</text:p>
          </table:table-cell>
          <table:table-cell table:style-name="ce2" office:value-type="string" calcext:value-type="string">
            <text:p>Antonio Ozorio Leme De Barro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na Sales Leme De Barr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6-08-10" calcext:value-type="date">
            <text:p>10/8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140.77" calcext:value-type="float">
            <text:p><text:s/>23.140,77 </text:p>
          </table:table-cell>
          <table:table-cell table:style-name="ce11" office:value-type="float" office:value="16487.2" calcext:value-type="float">
            <text:p><text:s/>16.487,2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875721" calcext:value-type="float">
            <text:p>875721</text:p>
          </table:table-cell>
          <table:table-cell table:style-name="ce2" office:value-type="string" calcext:value-type="string">
            <text:p>Antonio Pimentel Tavare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eire Dos Santos A Tavar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8-05-03" calcext:value-type="date">
            <text:p>3/5/1998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11177.57" calcext:value-type="float">
            <text:p><text:s/>11.177,5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01671" calcext:value-type="float">
            <text:p>1001671</text:p>
          </table:table-cell>
          <table:table-cell table:style-name="ce2" office:value-type="string" calcext:value-type="string">
            <text:p>Antonio Saturnio Fernandes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ussara Guimaraes Fernand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1-06-17" calcext:value-type="date">
            <text:p>17/6/2001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32898.7" calcext:value-type="float">
            <text:p><text:s/>32.898,7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13601" calcext:value-type="float">
            <text:p>913601</text:p>
          </table:table-cell>
          <table:table-cell table:style-name="ce2" office:value-type="string" calcext:value-type="string">
            <text:p>Antonio Tomas Bentivogli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eila Tucunduva Bentivogli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9-02-28" calcext:value-type="date">
            <text:p>28/2/1999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0695.9" calcext:value-type="float">
            <text:p><text:s/>20.695,9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34625" calcext:value-type="float">
            <text:p>60034625</text:p>
          </table:table-cell>
          <table:table-cell table:style-name="ce2" office:value-type="string" calcext:value-type="string">
            <text:p>Antonio Victurino Domingues Dos Santos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yse De Almeida Prado Domingues Dos Sant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7-07" calcext:value-type="date">
            <text:p>7/7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003.2" calcext:value-type="float">
            <text:p><text:s/>24.003,20 </text:p>
          </table:table-cell>
          <table:table-cell table:style-name="ce11" office:value-type="float" office:value="17046.08" calcext:value-type="float">
            <text:p><text:s/>17.046,0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91591" calcext:value-type="float">
            <text:p>1291591</text:p>
          </table:table-cell>
          <table:table-cell table:style-name="ce2" office:value-type="string" calcext:value-type="string">
            <text:p>Aparecido Jose Neto</text:p>
          </table:table-cell>
          <table:table-cell table:style-name="ce6" office:value-type="float" office:value="3624" calcext:value-type="float">
            <text:p>3624</text:p>
          </table:table-cell>
          <table:table-cell table:style-name="ce2" office:value-type="string" calcext:value-type="string">
            <text:p>PROMOTOR JUST.ENTRANCIA INTERM</text:p>
          </table:table-cell>
          <table:table-cell table:style-name="ce2" office:value-type="string" calcext:value-type="string">
            <text:p>Maria Cristina Oliveira Polay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06-01" calcext:value-type="date">
            <text:p>1/6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6868.34" calcext:value-type="float">
            <text:p><text:s/>6.868,34 </text:p>
          </table:table-cell>
          <table:table-cell table:style-name="ce11" office:value-type="float" office:value="10189.4" calcext:value-type="float">
            <text:p><text:s/>10.189,4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67669" calcext:value-type="float">
            <text:p>60067669</text:p>
          </table:table-cell>
          <table:table-cell table:style-name="ce2" office:value-type="string" calcext:value-type="string">
            <text:p>Arcy Ribeir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uely Ribeir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1-03-26" calcext:value-type="date">
            <text:p>26/3/2011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003.2" calcext:value-type="float">
            <text:p><text:s/>24.003,20 </text:p>
          </table:table-cell>
          <table:table-cell table:style-name="ce11" office:value-type="float" office:value="17322.14" calcext:value-type="float">
            <text:p><text:s/>17.322,1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82602" calcext:value-type="float">
            <text:p>60482602</text:p>
          </table:table-cell>
          <table:table-cell table:style-name="ce2" office:value-type="string" calcext:value-type="string">
            <text:p>Ari Sergio Del Fiol Modol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a Telles Martins Lop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12-12" calcext:value-type="date">
            <text:p>12/12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413.93" calcext:value-type="float">
            <text:p><text:s/>24.413,93 </text:p>
          </table:table-cell>
          <table:table-cell table:style-name="ce11" office:value-type="float" office:value="16819.44" calcext:value-type="float">
            <text:p><text:s/>16.819,4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15261" calcext:value-type="float">
            <text:p>915261</text:p>
          </table:table-cell>
          <table:table-cell table:style-name="ce2" office:value-type="string" calcext:value-type="string">
            <text:p>Armando Sitiro Shimmi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elia Midori Shimm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9-03-03" calcext:value-type="date">
            <text:p>3/3/1999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20340.73" calcext:value-type="float">
            <text:p><text:s/>20.340,7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25284" calcext:value-type="float">
            <text:p>60325284</text:p>
          </table:table-cell>
          <table:table-cell table:style-name="ce2" office:value-type="string" calcext:value-type="string">
            <text:p>Arnaldo De Carvalho Machad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ilvia De Campos Machad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4-04-17" calcext:value-type="date">
            <text:p>17/4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272.42" calcext:value-type="float">
            <text:p><text:s/>24.272,42 </text:p>
          </table:table-cell>
          <table:table-cell table:style-name="ce11" office:value-type="float" office:value="17253.14" calcext:value-type="float">
            <text:p><text:s/>17.253,1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504875" calcext:value-type="float">
            <text:p>60504875</text:p>
          </table:table-cell>
          <table:table-cell table:style-name="ce2" office:value-type="string" calcext:value-type="string">
            <text:p>Arnold Solh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Eda Pimenta Solh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6-03-07" calcext:value-type="date">
            <text:p>7/3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1587.22" calcext:value-type="float">
            <text:p><text:s/>11.587,22 </text:p>
          </table:table-cell>
          <table:table-cell table:style-name="ce11" office:value-type="float" office:value="9090.17" calcext:value-type="float">
            <text:p><text:s/>9.090,1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504875" calcext:value-type="float">
            <text:p>60504875</text:p>
          </table:table-cell>
          <table:table-cell table:style-name="ce2" office:value-type="string" calcext:value-type="string">
            <text:p>Arnold Solh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ura Andrea Pimenta Solh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6-03-07" calcext:value-type="date">
            <text:p>7/3/2016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1587.22" calcext:value-type="float">
            <text:p><text:s/>11.587,22 </text:p>
          </table:table-cell>
          <table:table-cell table:style-name="ce11" office:value-type="float" office:value="16263.79" calcext:value-type="float">
            <text:p><text:s/>16.263,7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84631" calcext:value-type="float">
            <text:p>1284631</text:p>
          </table:table-cell>
          <table:table-cell table:style-name="ce2" office:value-type="string" calcext:value-type="string">
            <text:p>Arthur De Carvalho Filh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neida Perez G De Carvalh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5-01-04" calcext:value-type="date">
            <text:p>4/1/200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9948.31" calcext:value-type="float">
            <text:p><text:s/>29.948,31 </text:p>
          </table:table-cell>
          <table:table-cell table:style-name="ce11" office:value-type="float" office:value="20582.68" calcext:value-type="float">
            <text:p><text:s/>20.582,6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878241" calcext:value-type="float">
            <text:p>878241</text:p>
          </table:table-cell>
          <table:table-cell table:style-name="ce2" office:value-type="string" calcext:value-type="string">
            <text:p>Arthur Waldemar Assis Basto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Edmee Magalhaes Assis Bast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8-06-28" calcext:value-type="date">
            <text:p>28/6/1998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0692.87" calcext:value-type="float">
            <text:p><text:s/>20.692,8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50231" calcext:value-type="float">
            <text:p>1050231</text:p>
          </table:table-cell>
          <table:table-cell table:style-name="ce2" office:value-type="string" calcext:value-type="string">
            <text:p>Benedicto De Almeida Ribeir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a Conceicao F.Ribeir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2-08-26" calcext:value-type="date">
            <text:p>26/8/2002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35083.36" calcext:value-type="float">
            <text:p><text:s/>35.083,3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417331" calcext:value-type="float">
            <text:p>1417331</text:p>
          </table:table-cell>
          <table:table-cell table:style-name="ce2" office:value-type="string" calcext:value-type="string">
            <text:p>Benedicto Lapa Trancos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andida De Oliveira L.Trancos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8-05-24" calcext:value-type="date">
            <text:p>24/5/2008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620.4" calcext:value-type="float">
            <text:p><text:s/>23.620,40 </text:p>
          </table:table-cell>
          <table:table-cell table:style-name="ce11" office:value-type="float" office:value="16799.08" calcext:value-type="float">
            <text:p><text:s/>16.799,0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06339" calcext:value-type="float">
            <text:p>60206339</text:p>
          </table:table-cell>
          <table:table-cell table:style-name="ce2" office:value-type="string" calcext:value-type="string">
            <text:p>Benedita Mendes Castanh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ucas Mendes Castanho Xavier De Freita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3-01-05" calcext:value-type="date">
            <text:p>5/1/2013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685.04" calcext:value-type="float">
            <text:p><text:s/>23.685,04 </text:p>
          </table:table-cell>
          <table:table-cell table:style-name="ce11" office:value-type="float" office:value="16593.25" calcext:value-type="float">
            <text:p><text:s/>16.593,2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807521" calcext:value-type="float">
            <text:p>807521</text:p>
          </table:table-cell>
          <table:table-cell table:style-name="ce2" office:value-type="string" calcext:value-type="string">
            <text:p>Benedito Quadro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naik Fraga T A Quadr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6-07-18" calcext:value-type="date">
            <text:p>18/7/199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16900.96" calcext:value-type="float">
            <text:p><text:s/>16.900,9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22721" calcext:value-type="float">
            <text:p>1022721</text:p>
          </table:table-cell>
          <table:table-cell table:style-name="ce2" office:value-type="string" calcext:value-type="string">
            <text:p>Bruno Irineu Vizott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delia Bonini Vizott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1-12-06" calcext:value-type="date">
            <text:p>6/12/2001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0914.79" calcext:value-type="float">
            <text:p><text:s/>20.914,7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93542" calcext:value-type="float">
            <text:p>60293542</text:p>
          </table:table-cell>
          <table:table-cell table:style-name="ce2" office:value-type="string" calcext:value-type="string">
            <text:p>Camillo Vaz Ferreir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lza Apparecida Vaz Ferr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3-12-12" calcext:value-type="date">
            <text:p>12/12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875.04" calcext:value-type="float">
            <text:p><text:s/>23.875,04 </text:p>
          </table:table-cell>
          <table:table-cell table:style-name="ce11" office:value-type="float" office:value="16929.83" calcext:value-type="float">
            <text:p><text:s/>16.929,8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06024" calcext:value-type="float">
            <text:p>60306024</text:p>
          </table:table-cell>
          <table:table-cell table:style-name="ce2" office:value-type="string" calcext:value-type="string">
            <text:p>Carlos Alberto De Marzola E Silv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dite Melo Da Silv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4-01-12" calcext:value-type="date">
            <text:p>12/1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810.12" calcext:value-type="float">
            <text:p><text:s/>24.810,12 </text:p>
          </table:table-cell>
          <table:table-cell table:style-name="ce11" office:value-type="float" office:value="17408.6" calcext:value-type="float">
            <text:p><text:s/>17.408,6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53301" calcext:value-type="float">
            <text:p>1353301</text:p>
          </table:table-cell>
          <table:table-cell table:style-name="ce2" office:value-type="string" calcext:value-type="string">
            <text:p>Carlos Cesar Barbos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elia Catharina Bianco Barbos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09-26" calcext:value-type="date">
            <text:p>26/9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3537.98" calcext:value-type="float">
            <text:p><text:s/>33.537,98 </text:p>
          </table:table-cell>
          <table:table-cell table:style-name="ce11" office:value-type="float" office:value="22863.03" calcext:value-type="float">
            <text:p><text:s/>22.863,0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63681" calcext:value-type="float">
            <text:p>60063681</text:p>
          </table:table-cell>
          <table:table-cell table:style-name="ce2" office:value-type="string" calcext:value-type="string">
            <text:p>Carlos De Alvarenga Bernarde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Thereza Caiuby Crescenti Bernard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1-02-17" calcext:value-type="date">
            <text:p>17/2/2011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196.64" calcext:value-type="float">
            <text:p><text:s/>25.196,64 </text:p>
          </table:table-cell>
          <table:table-cell table:style-name="ce11" office:value-type="float" office:value="18092.21" calcext:value-type="float">
            <text:p><text:s/>18.092,2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72077" calcext:value-type="float">
            <text:p>60072077</text:p>
          </table:table-cell>
          <table:table-cell table:style-name="ce2" office:value-type="string" calcext:value-type="string">
            <text:p>Carlos Eduardo De Barros Brisoll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Neide De Barros Brisoll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1-04-17" calcext:value-type="date">
            <text:p>17/4/2011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196.64" calcext:value-type="float">
            <text:p><text:s/>25.196,64 </text:p>
          </table:table-cell>
          <table:table-cell table:style-name="ce11" office:value-type="float" office:value="23069.53" calcext:value-type="float">
            <text:p><text:s/>23.069,5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28661" calcext:value-type="float">
            <text:p>928661</text:p>
          </table:table-cell>
          <table:table-cell table:style-name="ce2" office:value-type="string" calcext:value-type="string">
            <text:p>Carlos Irany De Oliveir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G Souza Da Hora Oliv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9-07-19" calcext:value-type="date">
            <text:p>19/7/1999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5235.56" calcext:value-type="float">
            <text:p><text:s/>15.235,56 </text:p>
          </table:table-cell>
          <table:table-cell table:style-name="ce11" office:value-type="float" office:value="10644.61" calcext:value-type="float">
            <text:p><text:s/>10.644,6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28661" calcext:value-type="float">
            <text:p>928661</text:p>
          </table:table-cell>
          <table:table-cell table:style-name="ce2" office:value-type="string" calcext:value-type="string">
            <text:p>Carlos Irany De Oliveir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arlos Irahy Da Hora Oliv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9-07-19" calcext:value-type="date">
            <text:p>19/7/1999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5235.56" calcext:value-type="float">
            <text:p><text:s/>15.235,56 </text:p>
          </table:table-cell>
          <table:table-cell table:style-name="ce11" office:value-type="float" office:value="10920.67" calcext:value-type="float">
            <text:p><text:s/>10.920,6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531528" calcext:value-type="float">
            <text:p>60531528</text:p>
          </table:table-cell>
          <table:table-cell table:style-name="ce2" office:value-type="string" calcext:value-type="string">
            <text:p>Celio Sormani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radi Ramos Nogueira Sorman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6-06-24" calcext:value-type="date">
            <text:p>24/6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371.92" calcext:value-type="float">
            <text:p><text:s/>23.371,92 </text:p>
          </table:table-cell>
          <table:table-cell table:style-name="ce11" office:value-type="float" office:value="16610.4" calcext:value-type="float">
            <text:p><text:s/>16.610,4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27813" calcext:value-type="float">
            <text:p>60427813</text:p>
          </table:table-cell>
          <table:table-cell table:style-name="ce2" office:value-type="string" calcext:value-type="string">
            <text:p>Cesar Crisciuma Figueiredo Junior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Ivani Crissiuma De Figueired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5-26" calcext:value-type="date">
            <text:p>26/5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682.83" calcext:value-type="float">
            <text:p><text:s/>25.682,83 </text:p>
          </table:table-cell>
          <table:table-cell table:style-name="ce11" office:value-type="float" office:value="17625.51" calcext:value-type="float">
            <text:p><text:s/>17.625,5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76831" calcext:value-type="float">
            <text:p>1076831</text:p>
          </table:table-cell>
          <table:table-cell table:style-name="ce2" office:value-type="string" calcext:value-type="string">
            <text:p>Chirochi Onki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eide Yayoi U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05-04" calcext:value-type="date">
            <text:p>4/5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4473.77" calcext:value-type="float">
            <text:p><text:s/>14.473,77 </text:p>
          </table:table-cell>
          <table:table-cell table:style-name="ce11" office:value-type="float" office:value="13164.57" calcext:value-type="float">
            <text:p><text:s/>13.164,5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76831" calcext:value-type="float">
            <text:p>1076831</text:p>
          </table:table-cell>
          <table:table-cell table:style-name="ce2" office:value-type="string" calcext:value-type="string">
            <text:p>Chirochi Onki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cia R.G.De Oliveira Onk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05-04" calcext:value-type="date">
            <text:p>4/5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4473.77" calcext:value-type="float">
            <text:p><text:s/>14.473,77 </text:p>
          </table:table-cell>
          <table:table-cell table:style-name="ce11" office:value-type="float" office:value="6612.15" calcext:value-type="float">
            <text:p><text:s/>6.612,1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69161" calcext:value-type="float">
            <text:p>1369161</text:p>
          </table:table-cell>
          <table:table-cell table:style-name="ce2" office:value-type="string" calcext:value-type="string">
            <text:p>Chopin Tavares De Lim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Leticia Augusta F T Lim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02-17" calcext:value-type="date">
            <text:p>17/2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4327.14" calcext:value-type="float">
            <text:p><text:s/>34.327,14 </text:p>
          </table:table-cell>
          <table:table-cell table:style-name="ce11" office:value-type="float" office:value="31491.98" calcext:value-type="float">
            <text:p><text:s/>31.491,9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194221" calcext:value-type="float">
            <text:p>1194221</text:p>
          </table:table-cell>
          <table:table-cell table:style-name="ce2" office:value-type="string" calcext:value-type="string">
            <text:p>Cildo Giol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uinecir Neuza De S Giol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4-08-01" calcext:value-type="date">
            <text:p>1/8/200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7236.89" calcext:value-type="float">
            <text:p><text:s/>7.236,89 </text:p>
          </table:table-cell>
          <table:table-cell table:style-name="ce11" office:value-type="float" office:value="6172.84" calcext:value-type="float">
            <text:p><text:s/>6.172,8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194221" calcext:value-type="float">
            <text:p>1194221</text:p>
          </table:table-cell>
          <table:table-cell table:style-name="ce2" office:value-type="string" calcext:value-type="string">
            <text:p>Cildo Giol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tha Helena Barbos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10-29" calcext:value-type="date">
            <text:p>29/10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1710.66" calcext:value-type="float">
            <text:p><text:s/>21.710,66 </text:p>
          </table:table-cell>
          <table:table-cell table:style-name="ce11" office:value-type="float" office:value="9892.67" calcext:value-type="float">
            <text:p><text:s/>9.892,6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26071" calcext:value-type="float">
            <text:p>726071</text:p>
          </table:table-cell>
          <table:table-cell table:style-name="ce2" office:value-type="string" calcext:value-type="string">
            <text:p>Claudia Soares F De Andrade</text:p>
          </table:table-cell>
          <table:table-cell table:style-name="ce6" office:value-type="float" office:value="3625" calcext:value-type="float">
            <text:p>3625</text:p>
          </table:table-cell>
          <table:table-cell table:style-name="ce2" office:value-type="string" calcext:value-type="string">
            <text:p>PROMOTOR JUST.ENTRANCIA INIC</text:p>
          </table:table-cell>
          <table:table-cell table:style-name="ce2" office:value-type="string" calcext:value-type="string">
            <text:p>Denise Soares Frota De Andrade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4-05-16" calcext:value-type="date">
            <text:p>16/5/199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0815.52" calcext:value-type="float">
            <text:p><text:s/>10.815,52 </text:p>
          </table:table-cell>
          <table:table-cell table:style-name="ce11" office:value-type="float" office:value="8316.17" calcext:value-type="float">
            <text:p><text:s/>8.316,1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26071" calcext:value-type="float">
            <text:p>726071</text:p>
          </table:table-cell>
          <table:table-cell table:style-name="ce2" office:value-type="string" calcext:value-type="string">
            <text:p>Claudia Soares F De Andrade</text:p>
          </table:table-cell>
          <table:table-cell table:style-name="ce6" office:value-type="float" office:value="3625" calcext:value-type="float">
            <text:p>3625</text:p>
          </table:table-cell>
          <table:table-cell table:style-name="ce2" office:value-type="string" calcext:value-type="string">
            <text:p>PROMOTOR JUST.ENTRANCIA INIC</text:p>
          </table:table-cell>
          <table:table-cell table:style-name="ce2" office:value-type="string" calcext:value-type="string">
            <text:p>Licy Antonio M F De Andrade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4-05-16" calcext:value-type="date">
            <text:p>16/5/199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0815.52" calcext:value-type="float">
            <text:p><text:s/>10.815,52 </text:p>
          </table:table-cell>
          <table:table-cell table:style-name="ce11" office:value-type="float" office:value="8592.23" calcext:value-type="float">
            <text:p><text:s/>8.592,2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601181" calcext:value-type="float">
            <text:p>60601181</text:p>
          </table:table-cell>
          <table:table-cell table:style-name="ce2" office:value-type="string" calcext:value-type="string">
            <text:p>Clovis Alberto D Ac De Almeid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Vicentina Maia Almeid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7-02-09" calcext:value-type="date">
            <text:p>9/2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2989.17" calcext:value-type="float">
            <text:p><text:s/>22.989,17 </text:p>
          </table:table-cell>
          <table:table-cell table:style-name="ce11" office:value-type="float" office:value="27348.38" calcext:value-type="float">
            <text:p><text:s/>27.348,3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97351" calcext:value-type="float">
            <text:p>1297351</text:p>
          </table:table-cell>
          <table:table-cell table:style-name="ce2" office:value-type="string" calcext:value-type="string">
            <text:p>Clovis Almir Vital De Uzed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elena Vaitkevicius De Uzed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5-05-17" calcext:value-type="date">
            <text:p>17/5/200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6021.91" calcext:value-type="float">
            <text:p><text:s/>36.021,91 </text:p>
          </table:table-cell>
          <table:table-cell table:style-name="ce11" office:value-type="float" office:value="24801.15" calcext:value-type="float">
            <text:p><text:s/>24.801,1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54811" calcext:value-type="float">
            <text:p>1054811</text:p>
          </table:table-cell>
          <table:table-cell table:style-name="ce2" office:value-type="string" calcext:value-type="string">
            <text:p>Clovis Ramalho Romeiro Filho</text:p>
          </table:table-cell>
          <table:table-cell table:style-name="ce6" office:value-type="float" office:value="3624" calcext:value-type="float">
            <text:p>3624</text:p>
          </table:table-cell>
          <table:table-cell table:style-name="ce2" office:value-type="string" calcext:value-type="string">
            <text:p>PROMOTOR JUST.ENTRANCIA INTERM</text:p>
          </table:table-cell>
          <table:table-cell table:style-name="ce2" office:value-type="string" calcext:value-type="string">
            <text:p>Clovis Ramalho Romeir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2-10-07" calcext:value-type="date">
            <text:p>7/10/2002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7500.16" calcext:value-type="float">
            <text:p><text:s/>27.500,16 </text:p>
          </table:table-cell>
          <table:table-cell table:style-name="ce11" office:value-type="float" office:value="25692.03" calcext:value-type="float">
            <text:p><text:s/>25.692,0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509257" calcext:value-type="float">
            <text:p>60509257</text:p>
          </table:table-cell>
          <table:table-cell table:style-name="ce2" office:value-type="string" calcext:value-type="string">
            <text:p>Cyrilo Luciano Gomes Junior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uliana Malandrino Luciano Gom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6-04-17" calcext:value-type="date">
            <text:p>17/4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1255.97" calcext:value-type="float">
            <text:p><text:s/>11.255,97 </text:p>
          </table:table-cell>
          <table:table-cell table:style-name="ce11" office:value-type="float" office:value="8240.29" calcext:value-type="float">
            <text:p><text:s/>8.240,2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509257" calcext:value-type="float">
            <text:p>60509257</text:p>
          </table:table-cell>
          <table:table-cell table:style-name="ce2" office:value-type="string" calcext:value-type="string">
            <text:p>Cyrilo Luciano Gomes Junior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yrilo Malandrino Luciano Gomes Net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6-04-17" calcext:value-type="date">
            <text:p>17/4/2016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1255.97" calcext:value-type="float">
            <text:p><text:s/>11.255,97 </text:p>
          </table:table-cell>
          <table:table-cell table:style-name="ce11" office:value-type="float" office:value="8352.84" calcext:value-type="float">
            <text:p><text:s/>8.352,8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83489" calcext:value-type="float">
            <text:p>60383489</text:p>
          </table:table-cell>
          <table:table-cell table:style-name="ce2" office:value-type="string" calcext:value-type="string">
            <text:p>Dalmo Rangel De Oliveir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vanilde Marcondes De Oliv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4-11-21" calcext:value-type="date">
            <text:p>21/11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817.25" calcext:value-type="float">
            <text:p><text:s/>23.817,25 </text:p>
          </table:table-cell>
          <table:table-cell table:style-name="ce11" office:value-type="float" office:value="27706.39" calcext:value-type="float">
            <text:p><text:s/>27.706,3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33451" calcext:value-type="float">
            <text:p>933451</text:p>
          </table:table-cell>
          <table:table-cell table:style-name="ce2" office:value-type="string" calcext:value-type="string">
            <text:p>Dario Bandier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Iracema Villela Bandie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9-09-16" calcext:value-type="date">
            <text:p>16/9/1999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155.26" calcext:value-type="float">
            <text:p><text:s/>21.155,2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81611" calcext:value-type="float">
            <text:p>1281611</text:p>
          </table:table-cell>
          <table:table-cell table:style-name="ce2" office:value-type="string" calcext:value-type="string">
            <text:p>Deiza De Paula Leite Roch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ebastiao Geraldo Roch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4-12-23" calcext:value-type="date">
            <text:p>23/12/200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9948.31" calcext:value-type="float">
            <text:p><text:s/>29.948,31 </text:p>
          </table:table-cell>
          <table:table-cell table:style-name="ce11" office:value-type="float" office:value="27594.82" calcext:value-type="float">
            <text:p><text:s/>27.594,8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84581" calcext:value-type="float">
            <text:p>984581</text:p>
          </table:table-cell>
          <table:table-cell table:style-name="ce2" office:value-type="string" calcext:value-type="string">
            <text:p>Delvo Pinto De Carvalh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aio Portugal Ribeiro De Souz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1-01-03" calcext:value-type="date">
            <text:p>3/1/2001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19988.88" calcext:value-type="float">
            <text:p><text:s/>19.988,8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80330" calcext:value-type="float">
            <text:p>60280330</text:p>
          </table:table-cell>
          <table:table-cell table:style-name="ce2" office:value-type="string" calcext:value-type="string">
            <text:p>Demerval Ferraz De Arrud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nita Vescovi Ferraz De Arrud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3-11-01" calcext:value-type="date">
            <text:p>1/11/2013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7878.79" calcext:value-type="float">
            <text:p><text:s/>7.878,79 </text:p>
          </table:table-cell>
          <table:table-cell table:style-name="ce11" office:value-type="float" office:value="6543.53" calcext:value-type="float">
            <text:p><text:s/>6.543,5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53241" calcext:value-type="float">
            <text:p>953241</text:p>
          </table:table-cell>
          <table:table-cell table:style-name="ce2" office:value-type="string" calcext:value-type="string">
            <text:p>Domingos Calderar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elisa Calderar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0-03-20" calcext:value-type="date">
            <text:p>20/3/2000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8060.12" calcext:value-type="float">
            <text:p><text:s/>28.060,1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446261" calcext:value-type="float">
            <text:p>1446261</text:p>
          </table:table-cell>
          <table:table-cell table:style-name="ce2" office:value-type="string" calcext:value-type="string">
            <text:p>Douglas Tadeu De Cicc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Elizabeth De Cicc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9-02-28" calcext:value-type="date">
            <text:p>28/2/2009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826.72" calcext:value-type="float">
            <text:p><text:s/>23.826,72 </text:p>
          </table:table-cell>
          <table:table-cell table:style-name="ce11" office:value-type="float" office:value="21908.35" calcext:value-type="float">
            <text:p><text:s/>21.908,3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21743" calcext:value-type="float">
            <text:p>60021743</text:p>
          </table:table-cell>
          <table:table-cell table:style-name="ce2" office:value-type="string" calcext:value-type="string">
            <text:p>Durval Cintra Carneir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Guiomar Calazans Carneir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4-14" calcext:value-type="date">
            <text:p>14/4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196.64" calcext:value-type="float">
            <text:p><text:s/>25.196,64 </text:p>
          </table:table-cell>
          <table:table-cell table:style-name="ce11" office:value-type="float" office:value="23340.84" calcext:value-type="float">
            <text:p><text:s/>23.340,8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59981" calcext:value-type="float">
            <text:p>1059981</text:p>
          </table:table-cell>
          <table:table-cell table:style-name="ce2" office:value-type="string" calcext:value-type="string">
            <text:p>Durval De Andrada E Silva Filh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Reine Ruth De Andrada E Silv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2-11-04" calcext:value-type="date">
            <text:p>4/11/2002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0860.18" calcext:value-type="float">
            <text:p><text:s/>20.860,1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66709" calcext:value-type="float">
            <text:p>60066709</text:p>
          </table:table-cell>
          <table:table-cell table:style-name="ce2" office:value-type="string" calcext:value-type="string">
            <text:p>Edgard Pereira Lim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urea Patricia De Azevedo Pereira Lim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1-02-24" calcext:value-type="date">
            <text:p>24/2/2011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7504.93" calcext:value-type="float">
            <text:p><text:s/>7.504,93 </text:p>
          </table:table-cell>
          <table:table-cell table:style-name="ce11" office:value-type="float" office:value="3887.12" calcext:value-type="float">
            <text:p><text:s/>3.887,1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66709" calcext:value-type="float">
            <text:p>60066709</text:p>
          </table:table-cell>
          <table:table-cell table:style-name="ce2" office:value-type="string" calcext:value-type="string">
            <text:p>Edgard Pereira Lim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nez Fontalva Lim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1-02-24" calcext:value-type="date">
            <text:p>24/2/2011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7504.93" calcext:value-type="float">
            <text:p><text:s/>7.504,93 </text:p>
          </table:table-cell>
          <table:table-cell table:style-name="ce11" office:value-type="float" office:value="5573.66" calcext:value-type="float">
            <text:p><text:s/>5.573,6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590129" calcext:value-type="float">
            <text:p>60590129</text:p>
          </table:table-cell>
          <table:table-cell table:style-name="ce2" office:value-type="string" calcext:value-type="string">
            <text:p>Edison Morais Blagitz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Luiza Garcia Blagitz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7-01-04" calcext:value-type="date">
            <text:p>4/1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2952.19" calcext:value-type="float">
            <text:p><text:s/>22.952,19 </text:p>
          </table:table-cell>
          <table:table-cell table:style-name="ce11" office:value-type="float" office:value="16219.02" calcext:value-type="float">
            <text:p><text:s/>16.219,0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173867" calcext:value-type="float">
            <text:p>60173867</text:p>
          </table:table-cell>
          <table:table-cell table:style-name="ce2" office:value-type="string" calcext:value-type="string">
            <text:p>Eduardo Amaral Machado De Arauj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Zalina Pacheco Machado De Arauj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08-20" calcext:value-type="date">
            <text:p>20/8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999.64" calcext:value-type="float">
            <text:p><text:s/>24.999,64 </text:p>
          </table:table-cell>
          <table:table-cell table:style-name="ce11" office:value-type="float" office:value="17715.1" calcext:value-type="float">
            <text:p><text:s/>17.715,1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92471" calcext:value-type="float">
            <text:p>1392471</text:p>
          </table:table-cell>
          <table:table-cell table:style-name="ce2" office:value-type="string" calcext:value-type="string">
            <text:p>Elmo Eduardo Moreira De Freita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Kita Da Silva M De Freita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09-20" calcext:value-type="date">
            <text:p>20/9/200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1810.19" calcext:value-type="float">
            <text:p><text:s/>11.810,19 </text:p>
          </table:table-cell>
          <table:table-cell table:style-name="ce11" office:value-type="float" office:value="7256.3" calcext:value-type="float">
            <text:p><text:s/>7.256,3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92471" calcext:value-type="float">
            <text:p>1392471</text:p>
          </table:table-cell>
          <table:table-cell table:style-name="ce2" office:value-type="string" calcext:value-type="string">
            <text:p>Elmo Eduardo Moreira De Freita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Jose De Sales Dia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5-11" calcext:value-type="date">
            <text:p>11/5/2010</text:p>
          </table:table-cell>
          <table:table-cell table:style-name="ce2"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1810.19" calcext:value-type="float">
            <text:p><text:s/>11.810,19 </text:p>
          </table:table-cell>
          <table:table-cell table:style-name="ce11" office:value-type="float" office:value="10843.45" calcext:value-type="float">
            <text:p><text:s/>10.843,4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72015" calcext:value-type="float">
            <text:p>60272015</text:p>
          </table:table-cell>
          <table:table-cell table:style-name="ce2" office:value-type="string" calcext:value-type="string">
            <text:p>Erlindo Justino Fortes Salzan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Tereza Cristina Teixeira Salzan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3-09-25" calcext:value-type="date">
            <text:p>25/9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057.38" calcext:value-type="float">
            <text:p><text:s/>24.057,38 </text:p>
          </table:table-cell>
          <table:table-cell table:style-name="ce11" office:value-type="float" office:value="11402.99" calcext:value-type="float">
            <text:p><text:s/>11.402,9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102237" calcext:value-type="float">
            <text:p>60102237</text:p>
          </table:table-cell>
          <table:table-cell table:style-name="ce2" office:value-type="string" calcext:value-type="string">
            <text:p>Eurico De Andrade Azeved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Heloisa Silveira Mazze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1-08-17" calcext:value-type="date">
            <text:p>17/8/2011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6816.57" calcext:value-type="float">
            <text:p><text:s/>6.816,57 </text:p>
          </table:table-cell>
          <table:table-cell table:style-name="ce11" office:value-type="float" office:value="4498.41" calcext:value-type="float">
            <text:p><text:s/>4.498,4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13477" calcext:value-type="float">
            <text:p>60013477</text:p>
          </table:table-cell>
          <table:table-cell table:style-name="ce2" office:value-type="string" calcext:value-type="string">
            <text:p>Fabio Roberto Von Sydow Pinheir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melia Elisa De Oliv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2-17" calcext:value-type="date">
            <text:p>17/2/2010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970.65" calcext:value-type="float">
            <text:p><text:s/>4.970,65 </text:p>
          </table:table-cell>
          <table:table-cell table:style-name="ce11" office:value-type="float" office:value="4440.55" calcext:value-type="float">
            <text:p><text:s/>4.440,5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79311" calcext:value-type="float">
            <text:p>1279311</text:p>
          </table:table-cell>
          <table:table-cell table:style-name="ce2" office:value-type="string" calcext:value-type="string">
            <text:p>Fernando Pires Galva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acqueline Savoi Diz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4-08-16" calcext:value-type="date">
            <text:p>16/8/200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9948.31" calcext:value-type="float">
            <text:p><text:s/>29.948,31 </text:p>
          </table:table-cell>
          <table:table-cell table:style-name="ce11" office:value-type="float" office:value="20358.57" calcext:value-type="float">
            <text:p><text:s/>20.358,5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558453" calcext:value-type="float">
            <text:p>60558453</text:p>
          </table:table-cell>
          <table:table-cell table:style-name="ce2" office:value-type="string" calcext:value-type="string">
            <text:p>Fernando Sergio Barone Nucci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dre Sebathe Nucc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6-09-21" calcext:value-type="date">
            <text:p>21/9/2016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1557.8" calcext:value-type="float">
            <text:p><text:s/>11.557,80 </text:p>
          </table:table-cell>
          <table:table-cell table:style-name="ce11" office:value-type="float" office:value="8547.59" calcext:value-type="float">
            <text:p><text:s/>8.547,5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57871" calcext:value-type="float">
            <text:p>1357871</text:p>
          </table:table-cell>
          <table:table-cell table:style-name="ce2" office:value-type="string" calcext:value-type="string">
            <text:p>Flavio Boretti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teus Boretti Per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08-13" calcext:value-type="date">
            <text:p>13/8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9948.31" calcext:value-type="float">
            <text:p><text:s/>29.948,31 </text:p>
          </table:table-cell>
          <table:table-cell table:style-name="ce11" office:value-type="float" office:value="20634.63" calcext:value-type="float">
            <text:p><text:s/>20.634,6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439201" calcext:value-type="float">
            <text:p>1439201</text:p>
          </table:table-cell>
          <table:table-cell table:style-name="ce2" office:value-type="string" calcext:value-type="string">
            <text:p>Flavio Quiroz De Moraes Junior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Ofelia Bissoto Queiroz De Mora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8-12-02" calcext:value-type="date">
            <text:p>2/12/2008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620.4" calcext:value-type="float">
            <text:p><text:s/>23.620,40 </text:p>
          </table:table-cell>
          <table:table-cell table:style-name="ce11" office:value-type="float" office:value="27150.54" calcext:value-type="float">
            <text:p><text:s/>27.150,5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83401" calcext:value-type="float">
            <text:p>1083401</text:p>
          </table:table-cell>
          <table:table-cell table:style-name="ce2" office:value-type="string" calcext:value-type="string">
            <text:p>Francisco Antonio Carlos Reboucas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Renilda Oliveira De Souz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07-17" calcext:value-type="date">
            <text:p>17/7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17592.8" calcext:value-type="float">
            <text:p><text:s/>17.592,8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85039" calcext:value-type="float">
            <text:p>60085039</text:p>
          </table:table-cell>
          <table:table-cell table:style-name="ce2" office:value-type="string" calcext:value-type="string">
            <text:p>Francisco De Assis Do Amaral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Zelia Pacheco Do Amaral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1-08-08" calcext:value-type="date">
            <text:p>8/8/2011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6088.49" calcext:value-type="float">
            <text:p><text:s/>26.088,49 </text:p>
          </table:table-cell>
          <table:table-cell table:style-name="ce11" office:value-type="float" office:value="18391.61" calcext:value-type="float">
            <text:p><text:s/>18.391,6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01461" calcext:value-type="float">
            <text:p>60001461</text:p>
          </table:table-cell>
          <table:table-cell table:style-name="ce2" office:value-type="string" calcext:value-type="string">
            <text:p>Francisco Eduardo Mascarenha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cia Soares De Azevedo Mascarenha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9-08-24" calcext:value-type="date">
            <text:p>24/8/200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073.99" calcext:value-type="float">
            <text:p><text:s/>25.073,99 </text:p>
          </table:table-cell>
          <table:table-cell table:style-name="ce11" office:value-type="float" office:value="18013.07" calcext:value-type="float">
            <text:p><text:s/>18.013,0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39654" calcext:value-type="float">
            <text:p>60239654</text:p>
          </table:table-cell>
          <table:table-cell table:style-name="ce2" office:value-type="string" calcext:value-type="string">
            <text:p>Francismar Lamenz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Paula Castanheira Lamenz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7-01-17" calcext:value-type="date">
            <text:p>17/1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050.73" calcext:value-type="float">
            <text:p><text:s/>23.050,73 </text:p>
          </table:table-cell>
          <table:table-cell table:style-name="ce11" office:value-type="float" office:value="38645.37" calcext:value-type="float">
            <text:p><text:s/>38.645,3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181617" calcext:value-type="float">
            <text:p>60181617</text:p>
          </table:table-cell>
          <table:table-cell table:style-name="ce2" office:value-type="string" calcext:value-type="string">
            <text:p>Geraldo Macarini Beg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Benedita G Reis Almeida Beg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09-16" calcext:value-type="date">
            <text:p>16/9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620.4" calcext:value-type="float">
            <text:p><text:s/>23.620,40 </text:p>
          </table:table-cell>
          <table:table-cell table:style-name="ce11" office:value-type="float" office:value="16882.35" calcext:value-type="float">
            <text:p><text:s/>16.882,3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82501" calcext:value-type="float">
            <text:p>1282501</text:p>
          </table:table-cell>
          <table:table-cell table:style-name="ce2" office:value-type="string" calcext:value-type="string">
            <text:p>Geraldo Mascarenhas Filh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urilo Mascarenhas Moren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4-08-22" calcext:value-type="date">
            <text:p>22/8/200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0156.02" calcext:value-type="float">
            <text:p><text:s/>10.156,02 </text:p>
          </table:table-cell>
          <table:table-cell table:style-name="ce11" office:value-type="float" office:value="7569.56" calcext:value-type="float">
            <text:p><text:s/>7.569,5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97901" calcext:value-type="float">
            <text:p>1397901</text:p>
          </table:table-cell>
          <table:table-cell table:style-name="ce2" office:value-type="string" calcext:value-type="string">
            <text:p>Gilberto Ramos De Oliveir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Olga Maria Mello De Oliv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10-05" calcext:value-type="date">
            <text:p>5/10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089.86" calcext:value-type="float">
            <text:p><text:s/>25.089,86 </text:p>
          </table:table-cell>
          <table:table-cell table:style-name="ce11" office:value-type="float" office:value="13374.99" calcext:value-type="float">
            <text:p><text:s/>13.374,9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610016" calcext:value-type="float">
            <text:p>60610016</text:p>
          </table:table-cell>
          <table:table-cell table:style-name="ce2" office:value-type="string" calcext:value-type="string">
            <text:p>Gilson De Lima Cesar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Romilda Claro Da Silv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7-04-01" calcext:value-type="date">
            <text:p>1/4/2017</text:p>
          </table:table-cell>
          <table:table-cell table:style-name="ce2" office:value-type="string" calcext:value-type="string">
            <text:p>Decisão Judicial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" office:value-type="float" office:value="60400602" calcext:value-type="float">
            <text:p>60400602</text:p>
          </table:table-cell>
          <table:table-cell table:style-name="ce2" office:value-type="string" calcext:value-type="string">
            <text:p>Gilvan Machad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sa Trombini Machad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2-01" calcext:value-type="date">
            <text:p>1/2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225.48" calcext:value-type="float">
            <text:p><text:s/>25.225,48 </text:p>
          </table:table-cell>
          <table:table-cell table:style-name="ce11" office:value-type="float" office:value="17675.22" calcext:value-type="float">
            <text:p><text:s/>17.675,2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65279" calcext:value-type="float">
            <text:p>60365279</text:p>
          </table:table-cell>
          <table:table-cell table:style-name="ce2" office:value-type="string" calcext:value-type="string">
            <text:p>Giovane Serra Azul Guimarae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onia Maria Serra Azul Guimara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4-09-14" calcext:value-type="date">
            <text:p>14/9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954.03" calcext:value-type="float">
            <text:p><text:s/>23.954,03 </text:p>
          </table:table-cell>
          <table:table-cell table:style-name="ce11" office:value-type="float" office:value="16527.28" calcext:value-type="float">
            <text:p><text:s/>16.527,2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54146" calcext:value-type="float">
            <text:p>60054146</text:p>
          </table:table-cell>
          <table:table-cell table:style-name="ce2" office:value-type="string" calcext:value-type="string">
            <text:p>Gomides Vaz De Lima Junior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iliana Barbosa Vaz De Lim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12-23" calcext:value-type="date">
            <text:p>23/12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196.64" calcext:value-type="float">
            <text:p><text:s/>25.196,64 </text:p>
          </table:table-cell>
          <table:table-cell table:style-name="ce11" office:value-type="float" office:value="18092.21" calcext:value-type="float">
            <text:p><text:s/>18.092,2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07711" calcext:value-type="float">
            <text:p>60407711</text:p>
          </table:table-cell>
          <table:table-cell table:style-name="ce2" office:value-type="string" calcext:value-type="string">
            <text:p>Guido Alvareng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Josefina Maria Mendonca De Alvareng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3-03" calcext:value-type="date">
            <text:p>3/3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6147.76" calcext:value-type="float">
            <text:p><text:s/>26.147,76 </text:p>
          </table:table-cell>
          <table:table-cell table:style-name="ce11" office:value-type="float" office:value="18444.45" calcext:value-type="float">
            <text:p><text:s/>18.444,4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30729" calcext:value-type="float">
            <text:p>60030729</text:p>
          </table:table-cell>
          <table:table-cell table:style-name="ce2" office:value-type="string" calcext:value-type="string">
            <text:p>Guido Henrique Meinberg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ecilia Galvao Do Amaral Meinberg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6-27" calcext:value-type="date">
            <text:p>27/6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13575.35" calcext:value-type="float">
            <text:p><text:s/>13.575,3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804191" calcext:value-type="float">
            <text:p>804191</text:p>
          </table:table-cell>
          <table:table-cell table:style-name="ce2" office:value-type="string" calcext:value-type="string">
            <text:p>Hamilton Dragomiroff Franc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Jerusia Franc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6-06-25" calcext:value-type="date">
            <text:p>25/6/199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34778.65" calcext:value-type="float">
            <text:p><text:s/>34.778,6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41671" calcext:value-type="float">
            <text:p>60041671</text:p>
          </table:table-cell>
          <table:table-cell table:style-name="ce2" office:value-type="string" calcext:value-type="string">
            <text:p>Hanns Carlos Gustavo Seligson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Yolanda Martinelli Seligson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9-21" calcext:value-type="date">
            <text:p>21/9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196.64" calcext:value-type="float">
            <text:p><text:s/>25.196,64 </text:p>
          </table:table-cell>
          <table:table-cell table:style-name="ce11" office:value-type="float" office:value="14014.13" calcext:value-type="float">
            <text:p><text:s/>14.014,1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98641" calcext:value-type="float">
            <text:p>998641</text:p>
          </table:table-cell>
          <table:table-cell table:style-name="ce2" office:value-type="string" calcext:value-type="string">
            <text:p>Haroldo Cunh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lair De Moraes Cunh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1-05-17" calcext:value-type="date">
            <text:p>17/5/2001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20352.06" calcext:value-type="float">
            <text:p><text:s/>20.352,0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98470" calcext:value-type="float">
            <text:p>60398470</text:p>
          </table:table-cell>
          <table:table-cell table:style-name="ce2" office:value-type="string" calcext:value-type="string">
            <text:p>Helio Ottoni Coelh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Beatriz Helena Sant Anna Otton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1-10" calcext:value-type="date">
            <text:p>10/1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6896.02" calcext:value-type="float">
            <text:p><text:s/>26.896,02 </text:p>
          </table:table-cell>
          <table:table-cell table:style-name="ce11" office:value-type="float" office:value="18919.77" calcext:value-type="float">
            <text:p><text:s/>18.919,7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148232" calcext:value-type="float">
            <text:p>60148232</text:p>
          </table:table-cell>
          <table:table-cell table:style-name="ce2" office:value-type="string" calcext:value-type="string">
            <text:p>Henrique Serragli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ugenia De Assis Cunha Serragli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05-24" calcext:value-type="date">
            <text:p>24/5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536.88" calcext:value-type="float">
            <text:p><text:s/>24.536,88 </text:p>
          </table:table-cell>
          <table:table-cell table:style-name="ce11" office:value-type="float" office:value="17421.14" calcext:value-type="float">
            <text:p><text:s/>17.421,1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44751" calcext:value-type="float">
            <text:p>1344751</text:p>
          </table:table-cell>
          <table:table-cell table:style-name="ce2" office:value-type="string" calcext:value-type="string">
            <text:p>Herberto Marcondes Pereir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ea Dias Marcondes Per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06-05" calcext:value-type="date">
            <text:p>5/6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4779.78" calcext:value-type="float">
            <text:p><text:s/>34.779,78 </text:p>
          </table:table-cell>
          <table:table-cell table:style-name="ce11" office:value-type="float" office:value="14356.77" calcext:value-type="float">
            <text:p><text:s/>14.356,7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93981" calcext:value-type="float">
            <text:p>1293981</text:p>
          </table:table-cell>
          <table:table-cell table:style-name="ce2" office:value-type="string" calcext:value-type="string">
            <text:p>Hermenegildo De Camargo Dia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icentina Spereta Vassao Dia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5-04-19" calcext:value-type="date">
            <text:p>19/4/200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6021.9" calcext:value-type="float">
            <text:p><text:s/>36.021,90 </text:p>
          </table:table-cell>
          <table:table-cell table:style-name="ce11" office:value-type="float" office:value="20358.15" calcext:value-type="float">
            <text:p><text:s/>20.358,1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01050" calcext:value-type="float">
            <text:p>60001050</text:p>
          </table:table-cell>
          <table:table-cell table:style-name="ce2" office:value-type="string" calcext:value-type="string">
            <text:p>Herminio Alberto Marques Port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Iracema Ferrarini Marques Porto</text:p>
          </table:table-cell>
          <table:table-cell table:style-name="ce2" office:value-type="string" calcext:value-type="string">
            <text:p>Suspenso</text:p>
          </table:table-cell>
          <table:table-cell table:style-name="ce9" office:value-type="date" office:date-value="2009-09-16" calcext:value-type="date">
            <text:p>16/9/200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" office:value-type="float" office:value="1308191" calcext:value-type="float">
            <text:p>1308191</text:p>
          </table:table-cell>
          <table:table-cell table:style-name="ce2" office:value-type="string" calcext:value-type="string">
            <text:p>Holbein Simoes De Oliveir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ilda Malva Simoes De Oliv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5-08-01" calcext:value-type="date">
            <text:p>1/8/200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1524.54" calcext:value-type="float">
            <text:p><text:s/>31.524,54 </text:p>
          </table:table-cell>
          <table:table-cell table:style-name="ce11" office:value-type="float" office:value="22175.28" calcext:value-type="float">
            <text:p><text:s/>22.175,2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47501" calcext:value-type="float">
            <text:p>1047501</text:p>
          </table:table-cell>
          <table:table-cell table:style-name="ce2" office:value-type="string" calcext:value-type="string">
            <text:p>Jackson Gouveia De Barro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Therezinha Borelli Barr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2-08-19" calcext:value-type="date">
            <text:p>19/8/2002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110.28" calcext:value-type="float">
            <text:p><text:s/>21.110,2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00721" calcext:value-type="float">
            <text:p>60000721</text:p>
          </table:table-cell>
          <table:table-cell table:style-name="ce2" office:value-type="string" calcext:value-type="string">
            <text:p>Joao Bosco Romeiro Fernandes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Helena Maria Arantes Fernand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9-07-05" calcext:value-type="date">
            <text:p>5/7/200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011.11" calcext:value-type="float">
            <text:p><text:s/>24.011,11 </text:p>
          </table:table-cell>
          <table:table-cell table:style-name="ce11" office:value-type="float" office:value="16144.3" calcext:value-type="float">
            <text:p><text:s/>16.144,3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45527" calcext:value-type="float">
            <text:p>60045527</text:p>
          </table:table-cell>
          <table:table-cell table:style-name="ce2" office:value-type="string" calcext:value-type="string">
            <text:p>Joao Costa Gomes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cia Ravanini Gom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10-28" calcext:value-type="date">
            <text:p>28/10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003.2" calcext:value-type="float">
            <text:p><text:s/>24.003,20 </text:p>
          </table:table-cell>
          <table:table-cell table:style-name="ce11" office:value-type="float" office:value="20780.79" calcext:value-type="float">
            <text:p><text:s/>20.780,7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58881" calcext:value-type="float">
            <text:p>1358881</text:p>
          </table:table-cell>
          <table:table-cell table:style-name="ce2" office:value-type="string" calcext:value-type="string">
            <text:p>Joao Da Silva Filh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Terezinha Mansur Silv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11-01" calcext:value-type="date">
            <text:p>1/11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9948.31" calcext:value-type="float">
            <text:p><text:s/>29.948,31 </text:p>
          </table:table-cell>
          <table:table-cell table:style-name="ce11" office:value-type="float" office:value="19050.77" calcext:value-type="float">
            <text:p><text:s/>19.050,7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78301" calcext:value-type="float">
            <text:p>1278301</text:p>
          </table:table-cell>
          <table:table-cell table:style-name="ce2" office:value-type="string" calcext:value-type="string">
            <text:p>Joao Mendes Carneir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Odette Raposo Mendes Carneir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4-10-23" calcext:value-type="date">
            <text:p>23/10/200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34778.65" calcext:value-type="float">
            <text:p><text:s/>34.778,6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44981" calcext:value-type="float">
            <text:p>744981</text:p>
          </table:table-cell>
          <table:table-cell table:style-name="ce2" office:value-type="string" calcext:value-type="string">
            <text:p>Joao Wadi Soares Daher</text:p>
          </table:table-cell>
          <table:table-cell table:style-name="ce6" office:value-type="float" office:value="3626" calcext:value-type="float">
            <text:p>3626</text:p>
          </table:table-cell>
          <table:table-cell table:style-name="ce2" office:value-type="string" calcext:value-type="string">
            <text:p>PROMOTOR JUST.SUBSTITUTO</text:p>
          </table:table-cell>
          <table:table-cell table:style-name="ce2" office:value-type="string" calcext:value-type="string">
            <text:p>Maria Lucia Soares Daher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4-11-03" calcext:value-type="date">
            <text:p>3/11/199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2409.36" calcext:value-type="float">
            <text:p><text:s/>12.409,36 </text:p>
          </table:table-cell>
          <table:table-cell table:style-name="ce11" office:value-type="float" office:value="11652.77" calcext:value-type="float">
            <text:p><text:s/>11.652,7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44981" calcext:value-type="float">
            <text:p>744981</text:p>
          </table:table-cell>
          <table:table-cell table:style-name="ce2" office:value-type="string" calcext:value-type="string">
            <text:p>Joao Wadi Soares Daher</text:p>
          </table:table-cell>
          <table:table-cell table:style-name="ce6" office:value-type="float" office:value="3626" calcext:value-type="float">
            <text:p>3626</text:p>
          </table:table-cell>
          <table:table-cell table:style-name="ce2" office:value-type="string" calcext:value-type="string">
            <text:p>PROMOTOR JUST.SUBSTITUTO</text:p>
          </table:table-cell>
          <table:table-cell table:style-name="ce2" office:value-type="string" calcext:value-type="string">
            <text:p>Antonio Carlos Daher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4-11-03" calcext:value-type="date">
            <text:p>3/11/199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2409.36" calcext:value-type="float">
            <text:p><text:s/>12.409,36 </text:p>
          </table:table-cell>
          <table:table-cell table:style-name="ce11" office:value-type="float" office:value="9269.78" calcext:value-type="float">
            <text:p><text:s/>9.269,7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303671" calcext:value-type="float">
            <text:p>303671</text:p>
          </table:table-cell>
          <table:table-cell table:style-name="ce2" office:value-type="string" calcext:value-type="string">
            <text:p>Joao Xavier De Carvalho Filh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Ruth Cibella De Carvalh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79-11-01" calcext:value-type="date">
            <text:p>1/11/1979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7236.89" calcext:value-type="float">
            <text:p><text:s/>7.236,89 </text:p>
          </table:table-cell>
          <table:table-cell table:style-name="ce11" office:value-type="float" office:value="5649.24" calcext:value-type="float">
            <text:p><text:s/>5.649,2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303671" calcext:value-type="float">
            <text:p>303671</text:p>
          </table:table-cell>
          <table:table-cell table:style-name="ce2" office:value-type="string" calcext:value-type="string">
            <text:p>Joao Xavier De Carvalho Filh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Renata Cibella De Carvalh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79-11-01" calcext:value-type="date">
            <text:p>1/11/1979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1710.66" calcext:value-type="float">
            <text:p><text:s/>21.710,66 </text:p>
          </table:table-cell>
          <table:table-cell table:style-name="ce11" office:value-type="float" office:value="14036.92" calcext:value-type="float">
            <text:p><text:s/>14.036,9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120121" calcext:value-type="float">
            <text:p>1120121</text:p>
          </table:table-cell>
          <table:table-cell table:style-name="ce2" office:value-type="string" calcext:value-type="string">
            <text:p>Joaquim De Lourdes Airosa Rangel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onceicao Ap Reis Rangel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08-29" calcext:value-type="date">
            <text:p>29/8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20223" calcext:value-type="float">
            <text:p><text:s/>20.223,0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28871" calcext:value-type="float">
            <text:p>1328871</text:p>
          </table:table-cell>
          <table:table-cell table:style-name="ce2" office:value-type="string" calcext:value-type="string">
            <text:p>Joaquim Veiga De Araujo Junior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uely M Martinelli De Arauj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03-10" calcext:value-type="date">
            <text:p>10/3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9948.31" calcext:value-type="float">
            <text:p><text:s/>29.948,31 </text:p>
          </table:table-cell>
          <table:table-cell table:style-name="ce11" office:value-type="float" office:value="15941.48" calcext:value-type="float">
            <text:p><text:s/>15.941,4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48559" calcext:value-type="float">
            <text:p>60248559</text:p>
          </table:table-cell>
          <table:table-cell table:style-name="ce2" office:value-type="string" calcext:value-type="string">
            <text:p>Jochris Manoel Camarinh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neida Theresinha B Camarinh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3-05-06" calcext:value-type="date">
            <text:p>6/5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2090.11" calcext:value-type="float">
            <text:p><text:s/>12.090,11 </text:p>
          </table:table-cell>
          <table:table-cell table:style-name="ce11" office:value-type="float" office:value="9001.86" calcext:value-type="float">
            <text:p><text:s/>9.001,8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48559" calcext:value-type="float">
            <text:p>60248559</text:p>
          </table:table-cell>
          <table:table-cell table:style-name="ce2" office:value-type="string" calcext:value-type="string">
            <text:p>Jochris Manoel Camarinh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Tais Campos Camarinh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3-05-06" calcext:value-type="date">
            <text:p>6/5/201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2090.11" calcext:value-type="float">
            <text:p><text:s/>12.090,11 </text:p>
          </table:table-cell>
          <table:table-cell table:style-name="ce11" office:value-type="float" office:value="8891.06" calcext:value-type="float">
            <text:p><text:s/>8.891,0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12626" calcext:value-type="float">
            <text:p>60012626</text:p>
          </table:table-cell>
          <table:table-cell table:style-name="ce2" office:value-type="string" calcext:value-type="string">
            <text:p>Joel Oliveira Matto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Gustavo Beretta De Oliveira Matt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5-01" calcext:value-type="date">
            <text:p>1/5/2010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7086.1" calcext:value-type="float">
            <text:p><text:s/>7.086,10 </text:p>
          </table:table-cell>
          <table:table-cell table:style-name="ce11" office:value-type="float" office:value="5574" calcext:value-type="float">
            <text:p><text:s/>5.574,0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12626" calcext:value-type="float">
            <text:p>60012626</text:p>
          </table:table-cell>
          <table:table-cell table:style-name="ce2" office:value-type="string" calcext:value-type="string">
            <text:p>Joel Oliveira Matto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Gabriel Beretta De Oliveira Matt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5-01" calcext:value-type="date">
            <text:p>1/5/2010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7086.1" calcext:value-type="float">
            <text:p><text:s/>7.086,10 </text:p>
          </table:table-cell>
          <table:table-cell table:style-name="ce11" office:value-type="float" office:value="5574" calcext:value-type="float">
            <text:p><text:s/>5.574,0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12626" calcext:value-type="float">
            <text:p>60012626</text:p>
          </table:table-cell>
          <table:table-cell table:style-name="ce2" office:value-type="string" calcext:value-type="string">
            <text:p>Joel Oliveira Matto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Dalva Beretta De Oliveira Matt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5-01" calcext:value-type="date">
            <text:p>1/5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7086.1" calcext:value-type="float">
            <text:p><text:s/>7.086,10 </text:p>
          </table:table-cell>
          <table:table-cell table:style-name="ce11" office:value-type="float" office:value="5574" calcext:value-type="float">
            <text:p><text:s/>5.574,0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12626" calcext:value-type="float">
            <text:p>60012626</text:p>
          </table:table-cell>
          <table:table-cell table:style-name="ce2" office:value-type="string" calcext:value-type="string">
            <text:p>Joel Oliveira Matto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era Lucia Luvison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5-01" calcext:value-type="date">
            <text:p>1/5/2010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62.03" calcext:value-type="float">
            <text:p><text:s/>2.362,03 </text:p>
          </table:table-cell>
          <table:table-cell table:style-name="ce11" office:value-type="float" office:value="2143.62" calcext:value-type="float">
            <text:p><text:s/>2.143,6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164701" calcext:value-type="float">
            <text:p>1164701</text:p>
          </table:table-cell>
          <table:table-cell table:style-name="ce2" office:value-type="string" calcext:value-type="string">
            <text:p>Jose Aleixo Irma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ercedes Rossi Aleix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09-28" calcext:value-type="date">
            <text:p>28/9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20223" calcext:value-type="float">
            <text:p><text:s/>20.223,0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851471" calcext:value-type="float">
            <text:p>851471</text:p>
          </table:table-cell>
          <table:table-cell table:style-name="ce2" office:value-type="string" calcext:value-type="string">
            <text:p>Jose Augusto Belluzz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iriam Neide Camara L Nakagak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7-09-18" calcext:value-type="date">
            <text:p>18/9/199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4473.77" calcext:value-type="float">
            <text:p><text:s/>14.473,77 </text:p>
          </table:table-cell>
          <table:table-cell table:style-name="ce11" office:value-type="float" office:value="20512.48" calcext:value-type="float">
            <text:p><text:s/>20.512,4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12365" calcext:value-type="float">
            <text:p>60412365</text:p>
          </table:table-cell>
          <table:table-cell table:style-name="ce2" office:value-type="string" calcext:value-type="string">
            <text:p>Jose Augusto Celidonio Meirelles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Helena Bergamaschi Meirell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3-23" calcext:value-type="date">
            <text:p>23/3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6105.2" calcext:value-type="float">
            <text:p><text:s/>26.105,20 </text:p>
          </table:table-cell>
          <table:table-cell table:style-name="ce11" office:value-type="float" office:value="18417.41" calcext:value-type="float">
            <text:p><text:s/>18.417,4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84785" calcext:value-type="float">
            <text:p>60284785</text:p>
          </table:table-cell>
          <table:table-cell table:style-name="ce2" office:value-type="string" calcext:value-type="string">
            <text:p>Jose Caleiro Filh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na Maria Rodrigues Alv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3-10-25" calcext:value-type="date">
            <text:p>25/10/2013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7558.99" calcext:value-type="float">
            <text:p><text:s/>7.558,99 </text:p>
          </table:table-cell>
          <table:table-cell table:style-name="ce11" office:value-type="float" office:value="5524.42" calcext:value-type="float">
            <text:p><text:s/>5.524,4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84785" calcext:value-type="float">
            <text:p>60284785</text:p>
          </table:table-cell>
          <table:table-cell table:style-name="ce2" office:value-type="string" calcext:value-type="string">
            <text:p>Jose Caleiro Filh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armela Lombard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3-10-25" calcext:value-type="date">
            <text:p>25/10/2013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7637.63" calcext:value-type="float">
            <text:p><text:s/>17.637,63 </text:p>
          </table:table-cell>
          <table:table-cell table:style-name="ce11" office:value-type="float" office:value="12286.73" calcext:value-type="float">
            <text:p><text:s/>12.286,7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93120" calcext:value-type="float">
            <text:p>60393120</text:p>
          </table:table-cell>
          <table:table-cell table:style-name="ce2" office:value-type="string" calcext:value-type="string">
            <text:p>Jose Carlos Albejante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Benedita Wilma Coimbra Albejante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1-10" calcext:value-type="date">
            <text:p>10/1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6896.02" calcext:value-type="float">
            <text:p><text:s/>26.896,02 </text:p>
          </table:table-cell>
          <table:table-cell table:style-name="ce11" office:value-type="float" office:value="18919.77" calcext:value-type="float">
            <text:p><text:s/>18.919,7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27641" calcext:value-type="float">
            <text:p>727641</text:p>
          </table:table-cell>
          <table:table-cell table:style-name="ce2" office:value-type="string" calcext:value-type="string">
            <text:p>Jose Carlos Carregar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ilvania Costa Carregar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4-05-26" calcext:value-type="date">
            <text:p>26/5/199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20484.84" calcext:value-type="float">
            <text:p><text:s/>20.484,8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86321" calcext:value-type="float">
            <text:p>1286321</text:p>
          </table:table-cell>
          <table:table-cell table:style-name="ce2" office:value-type="string" calcext:value-type="string">
            <text:p>Jose Carlos De Camargo Ferraz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na Maria S De C Ferraz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4-12-01" calcext:value-type="date">
            <text:p>1/12/200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190.85" calcext:value-type="float">
            <text:p><text:s/>21.190,8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17729" calcext:value-type="float">
            <text:p>60017729</text:p>
          </table:table-cell>
          <table:table-cell table:style-name="ce2" office:value-type="string" calcext:value-type="string">
            <text:p>Jose Eduardo De Queiroz Ferreir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Jeanete Apparecida De Queiroz Ferr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2-28" calcext:value-type="date">
            <text:p>28/2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196.64" calcext:value-type="float">
            <text:p><text:s/>25.196,64 </text:p>
          </table:table-cell>
          <table:table-cell table:style-name="ce11" office:value-type="float" office:value="14895.76" calcext:value-type="float">
            <text:p><text:s/>14.895,7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137320" calcext:value-type="float">
            <text:p>60137320</text:p>
          </table:table-cell>
          <table:table-cell table:style-name="ce2" office:value-type="string" calcext:value-type="string">
            <text:p>Jose Henrique Pierangelli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Perola F Pierangell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04-10" calcext:value-type="date">
            <text:p>10/4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196.64" calcext:value-type="float">
            <text:p><text:s/>25.196,64 </text:p>
          </table:table-cell>
          <table:table-cell table:style-name="ce11" office:value-type="float" office:value="17861.54" calcext:value-type="float">
            <text:p><text:s/>17.861,5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51323" calcext:value-type="float">
            <text:p>60451323</text:p>
          </table:table-cell>
          <table:table-cell table:style-name="ce2" office:value-type="string" calcext:value-type="string">
            <text:p>Jose Jesus Cazetta Junior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Toshie Ichib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9-11" calcext:value-type="date">
            <text:p>11/9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053.23" calcext:value-type="float">
            <text:p><text:s/>25.053,23 </text:p>
          </table:table-cell>
          <table:table-cell table:style-name="ce11" office:value-type="float" office:value="17225.55" calcext:value-type="float">
            <text:p><text:s/>17.225,5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50241" calcext:value-type="float">
            <text:p>1050241</text:p>
          </table:table-cell>
          <table:table-cell table:style-name="ce2" office:value-type="string" calcext:value-type="string">
            <text:p>Jose Luiz Shalder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ioleta Gazal Shalder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2-09-02" calcext:value-type="date">
            <text:p>2/9/2002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0914.79" calcext:value-type="float">
            <text:p><text:s/>20.914,7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47713" calcext:value-type="float">
            <text:p>60447713</text:p>
          </table:table-cell>
          <table:table-cell table:style-name="ce2" office:value-type="string" calcext:value-type="string">
            <text:p>Jose Maria Gomes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urea Montanha Gom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8-15" calcext:value-type="date">
            <text:p>15/8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196.1" calcext:value-type="float">
            <text:p><text:s/>25.196,10 </text:p>
          </table:table-cell>
          <table:table-cell table:style-name="ce11" office:value-type="float" office:value="17316.3" calcext:value-type="float">
            <text:p><text:s/>17.316,3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33826" calcext:value-type="float">
            <text:p>60033826</text:p>
          </table:table-cell>
          <table:table-cell table:style-name="ce2" office:value-type="string" calcext:value-type="string">
            <text:p>Jose Maria Vieira Filh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leide De Oliveira Vi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7-20" calcext:value-type="date">
            <text:p>20/7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2517.05" calcext:value-type="float">
            <text:p><text:s/>22.517,05 </text:p>
          </table:table-cell>
          <table:table-cell table:style-name="ce11" office:value-type="float" office:value="16032.53" calcext:value-type="float">
            <text:p><text:s/>16.032,5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88601" calcext:value-type="float">
            <text:p>988601</text:p>
          </table:table-cell>
          <table:table-cell table:style-name="ce2" office:value-type="string" calcext:value-type="string">
            <text:p>Jose Narcizo Naldi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rene Cassimira De Souza Nald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1-01-02" calcext:value-type="date">
            <text:p>2/1/2001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9648.22" calcext:value-type="float">
            <text:p><text:s/>9.648,22 </text:p>
          </table:table-cell>
          <table:table-cell table:style-name="ce11" office:value-type="float" office:value="6869.36" calcext:value-type="float">
            <text:p><text:s/>6.869,3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88601" calcext:value-type="float">
            <text:p>988601</text:p>
          </table:table-cell>
          <table:table-cell table:style-name="ce2" office:value-type="string" calcext:value-type="string">
            <text:p>Jose Narcizo Naldi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ayck De Souza Nald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1-01-02" calcext:value-type="date">
            <text:p>2/1/2001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7236.89" calcext:value-type="float">
            <text:p><text:s/>7.236,89 </text:p>
          </table:table-cell>
          <table:table-cell table:style-name="ce11" office:value-type="float" office:value="5649.24" calcext:value-type="float">
            <text:p><text:s/>5.649,2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88601" calcext:value-type="float">
            <text:p>988601</text:p>
          </table:table-cell>
          <table:table-cell table:style-name="ce2" office:value-type="string" calcext:value-type="string">
            <text:p>Jose Narcizo Naldi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atarina De Fatima Magalha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01-01" calcext:value-type="date">
            <text:p>1/1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822.66" calcext:value-type="float">
            <text:p><text:s/>4.822,66 </text:p>
          </table:table-cell>
          <table:table-cell table:style-name="ce11" office:value-type="float" office:value="2801.08" calcext:value-type="float">
            <text:p><text:s/>2.801,0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85631" calcext:value-type="float">
            <text:p>785631</text:p>
          </table:table-cell>
          <table:table-cell table:style-name="ce2" office:value-type="string" calcext:value-type="string">
            <text:p>Jose O Jardim Azeved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Oswaldo Jardim Azeved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5-11-14" calcext:value-type="date">
            <text:p>14/11/199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5235.56" calcext:value-type="float">
            <text:p><text:s/>15.235,56 </text:p>
          </table:table-cell>
          <table:table-cell table:style-name="ce11" office:value-type="float" office:value="11444.26" calcext:value-type="float">
            <text:p><text:s/>11.444,2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595339" calcext:value-type="float">
            <text:p>60595339</text:p>
          </table:table-cell>
          <table:table-cell table:style-name="ce2" office:value-type="string" calcext:value-type="string">
            <text:p>Jose Paulo Franca Piv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amila Guedes Piv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7-01-25" calcext:value-type="date">
            <text:p>25/1/2017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" office:value-type="float" office:value="60595339" calcext:value-type="float">
            <text:p>60595339</text:p>
          </table:table-cell>
          <table:table-cell table:style-name="ce2" office:value-type="string" calcext:value-type="string">
            <text:p>Jose Paulo Franca Piv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Pedro Guedes Franca Piv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7-01-25" calcext:value-type="date">
            <text:p>25/1/2017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" office:value-type="float" office:value="60595339" calcext:value-type="float">
            <text:p>60595339</text:p>
          </table:table-cell>
          <table:table-cell table:style-name="ce2" office:value-type="string" calcext:value-type="string">
            <text:p>Jose Paulo Franca Piv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Valeria Carvalho Pinto Guedes Piv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7-01-25" calcext:value-type="date">
            <text:p>25/1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" office:value-type="float" office:value="60040904" calcext:value-type="float">
            <text:p>60040904</text:p>
          </table:table-cell>
          <table:table-cell table:style-name="ce2" office:value-type="string" calcext:value-type="string">
            <text:p>Jose Paulo Tissian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Helena Spuri Tissian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9-07" calcext:value-type="date">
            <text:p>7/9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002.53" calcext:value-type="float">
            <text:p><text:s/>24.002,53 </text:p>
          </table:table-cell>
          <table:table-cell table:style-name="ce11" office:value-type="float" office:value="14608.19" calcext:value-type="float">
            <text:p><text:s/>14.608,1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23961" calcext:value-type="float">
            <text:p>1323961</text:p>
          </table:table-cell>
          <table:table-cell table:style-name="ce2" office:value-type="string" calcext:value-type="string">
            <text:p>Jose Ribeiro Borges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onia Aparecida Mendes Borg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5-12-26" calcext:value-type="date">
            <text:p>26/12/200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9948.31" calcext:value-type="float">
            <text:p><text:s/>29.948,31 </text:p>
          </table:table-cell>
          <table:table-cell table:style-name="ce11" office:value-type="float" office:value="17857.33" calcext:value-type="float">
            <text:p><text:s/>17.857,3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00613" calcext:value-type="float">
            <text:p>60000613</text:p>
          </table:table-cell>
          <table:table-cell table:style-name="ce2" office:value-type="string" calcext:value-type="string">
            <text:p>Jose Roberto Baraun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Wilma Nassif Baraun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9-06-24" calcext:value-type="date">
            <text:p>24/6/200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196.64" calcext:value-type="float">
            <text:p><text:s/>25.196,64 </text:p>
          </table:table-cell>
          <table:table-cell table:style-name="ce11" office:value-type="float" office:value="29332.88" calcext:value-type="float">
            <text:p><text:s/>29.332,8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39321" calcext:value-type="float">
            <text:p>1339321</text:p>
          </table:table-cell>
          <table:table-cell table:style-name="ce2" office:value-type="string" calcext:value-type="string">
            <text:p>Jose Roberto Franco Da Fonsec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C Franco Da Fonsec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06-01" calcext:value-type="date">
            <text:p>1/6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5762.27" calcext:value-type="float">
            <text:p><text:s/>15.762,27 </text:p>
          </table:table-cell>
          <table:table-cell table:style-name="ce11" office:value-type="float" office:value="10712.04" calcext:value-type="float">
            <text:p><text:s/>10.712,0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39321" calcext:value-type="float">
            <text:p>1339321</text:p>
          </table:table-cell>
          <table:table-cell table:style-name="ce2" office:value-type="string" calcext:value-type="string">
            <text:p>Jose Roberto Franco Da Fonsec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armen Silvia F Da Fonsec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06-01" calcext:value-type="date">
            <text:p>1/6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5762.27" calcext:value-type="float">
            <text:p><text:s/>15.762,27 </text:p>
          </table:table-cell>
          <table:table-cell table:style-name="ce11" office:value-type="float" office:value="10759.7" calcext:value-type="float">
            <text:p><text:s/>10.759,7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445861" calcext:value-type="float">
            <text:p>1445861</text:p>
          </table:table-cell>
          <table:table-cell table:style-name="ce2" office:value-type="string" calcext:value-type="string">
            <text:p>Jose Verissimo De Mell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Cecilia Bicudo Verissimo De Mell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9-02-20" calcext:value-type="date">
            <text:p>20/2/2009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620.4" calcext:value-type="float">
            <text:p><text:s/>23.620,40 </text:p>
          </table:table-cell>
          <table:table-cell table:style-name="ce11" office:value-type="float" office:value="16799.08" calcext:value-type="float">
            <text:p><text:s/>16.799,0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54201" calcext:value-type="float">
            <text:p>1054201</text:p>
          </table:table-cell>
          <table:table-cell table:style-name="ce2" office:value-type="string" calcext:value-type="string">
            <text:p>Laerte Da Silv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Neide Dos Santos E Silv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11-01" calcext:value-type="date">
            <text:p>1/11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6348.37" calcext:value-type="float">
            <text:p><text:s/>26.348,37 </text:p>
          </table:table-cell>
          <table:table-cell table:style-name="ce11" office:value-type="float" office:value="18559.3" calcext:value-type="float">
            <text:p><text:s/>18.559,3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03500" calcext:value-type="float">
            <text:p>60403500</text:p>
          </table:table-cell>
          <table:table-cell table:style-name="ce2" office:value-type="string" calcext:value-type="string">
            <text:p>Lauro Indursky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atarina Kav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2-10" calcext:value-type="date">
            <text:p>10/2/2015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6467.4" calcext:value-type="float">
            <text:p><text:s/>26.467,40 </text:p>
          </table:table-cell>
          <table:table-cell table:style-name="ce11" office:value-type="float" office:value="18912.17" calcext:value-type="float">
            <text:p><text:s/>18.912,1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584520" calcext:value-type="float">
            <text:p>60584520</text:p>
          </table:table-cell>
          <table:table-cell table:style-name="ce2" office:value-type="string" calcext:value-type="string">
            <text:p>Lazaro Sanseverino Filh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lda Avani Maluf Sanseverin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6-12-01" calcext:value-type="date">
            <text:p>1/12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051.51" calcext:value-type="float">
            <text:p><text:s/>23.051,51 </text:p>
          </table:table-cell>
          <table:table-cell table:style-name="ce11" office:value-type="float" office:value="16477.55" calcext:value-type="float">
            <text:p><text:s/>16.477,5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06707" calcext:value-type="float">
            <text:p>60406707</text:p>
          </table:table-cell>
          <table:table-cell table:style-name="ce2" office:value-type="string" calcext:value-type="string">
            <text:p>Leao Vidal Sion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ermelinda De Andrade Sion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3-03" calcext:value-type="date">
            <text:p>3/3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6147.76" calcext:value-type="float">
            <text:p><text:s/>26.147,76 </text:p>
          </table:table-cell>
          <table:table-cell table:style-name="ce11" office:value-type="float" office:value="24345.63" calcext:value-type="float">
            <text:p><text:s/>24.345,6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50620" calcext:value-type="float">
            <text:p>60250620</text:p>
          </table:table-cell>
          <table:table-cell table:style-name="ce2" office:value-type="string" calcext:value-type="string">
            <text:p>Lelio Ferraz De Siqueira Filh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Bernadette Mello Ferraz De Siqu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3-06-13" calcext:value-type="date">
            <text:p>13/6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8467.98" calcext:value-type="float">
            <text:p><text:s/>28.467,98 </text:p>
          </table:table-cell>
          <table:table-cell table:style-name="ce11" office:value-type="float" office:value="19918.37" calcext:value-type="float">
            <text:p><text:s/>19.918,3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890501" calcext:value-type="float">
            <text:p>890501</text:p>
          </table:table-cell>
          <table:table-cell table:style-name="ce2" office:value-type="string" calcext:value-type="string">
            <text:p>Luciano Augusto De Padua Fleury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o Carmo C. Fleury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8-08-07" calcext:value-type="date">
            <text:p>7/8/1998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7755.41" calcext:value-type="float">
            <text:p><text:s/>27.755,4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52901" calcext:value-type="float">
            <text:p>1252901</text:p>
          </table:table-cell>
          <table:table-cell table:style-name="ce2" office:value-type="string" calcext:value-type="string">
            <text:p>Luciano Marques Leite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alderez Mantilla Marques Leite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4-03-28" calcext:value-type="date">
            <text:p>28/3/200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18189.44" calcext:value-type="float">
            <text:p><text:s/>18.189,4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66281" calcext:value-type="float">
            <text:p>1066281</text:p>
          </table:table-cell>
          <table:table-cell table:style-name="ce2" office:value-type="string" calcext:value-type="string">
            <text:p>Luis Felippe Franca Ramo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Thereza Christina V Marcond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03-01" calcext:value-type="date">
            <text:p>1/3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19814.63" calcext:value-type="float">
            <text:p><text:s/>19.814,6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89598" calcext:value-type="float">
            <text:p>60089598</text:p>
          </table:table-cell>
          <table:table-cell table:style-name="ce2" office:value-type="string" calcext:value-type="string">
            <text:p>Luiz Alberto De Morai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Aparecida Cruvinel Morai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1-09-15" calcext:value-type="date">
            <text:p>15/9/2011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2268.44" calcext:value-type="float">
            <text:p><text:s/>12.268,44 </text:p>
          </table:table-cell>
          <table:table-cell table:style-name="ce11" office:value-type="float" office:value="9407.04" calcext:value-type="float">
            <text:p><text:s/>9.407,0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89598" calcext:value-type="float">
            <text:p>60089598</text:p>
          </table:table-cell>
          <table:table-cell table:style-name="ce2" office:value-type="string" calcext:value-type="string">
            <text:p>Luiz Alberto De Morai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Patricia Regina Cruvinel De Morai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1-09-30" calcext:value-type="date">
            <text:p>30/9/2011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2268.44" calcext:value-type="float">
            <text:p><text:s/>12.268,44 </text:p>
          </table:table-cell>
          <table:table-cell table:style-name="ce11" office:value-type="float" office:value="9006.13" calcext:value-type="float">
            <text:p><text:s/>9.006,1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94921" calcext:value-type="float">
            <text:p>1394921</text:p>
          </table:table-cell>
          <table:table-cell table:style-name="ce2" office:value-type="string" calcext:value-type="string">
            <text:p>Luiz Antonio Barbosa De Almeid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Ap Paiva De A Almeid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10-05" calcext:value-type="date">
            <text:p>5/10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9948.31" calcext:value-type="float">
            <text:p><text:s/>29.948,31 </text:p>
          </table:table-cell>
          <table:table-cell table:style-name="ce11" office:value-type="float" office:value="21158.22" calcext:value-type="float">
            <text:p><text:s/>21.158,2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14771" calcext:value-type="float">
            <text:p>60014771</text:p>
          </table:table-cell>
          <table:table-cell table:style-name="ce2" office:value-type="string" calcext:value-type="string">
            <text:p>Luiz Goncalez Filh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icinia Chaves Quirin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1-20" calcext:value-type="date">
            <text:p>20/1/201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196.64" calcext:value-type="float">
            <text:p><text:s/>25.196,64 </text:p>
          </table:table-cell>
          <table:table-cell table:style-name="ce11" office:value-type="float" office:value="17292.55" calcext:value-type="float">
            <text:p><text:s/>17.292,5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94013" calcext:value-type="float">
            <text:p>60494013</text:p>
          </table:table-cell>
          <table:table-cell table:style-name="ce2" office:value-type="string" calcext:value-type="string">
            <text:p>Luiz Gonzaga Silva R Almeid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Elide Maria Zinezi De Almeid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6-01-26" calcext:value-type="date">
            <text:p>26/1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383.52" calcext:value-type="float">
            <text:p><text:s/>24.383,52 </text:p>
          </table:table-cell>
          <table:table-cell table:style-name="ce11" office:value-type="float" office:value="17323.71" calcext:value-type="float">
            <text:p><text:s/>17.323,7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87194" calcext:value-type="float">
            <text:p>60087194</text:p>
          </table:table-cell>
          <table:table-cell table:style-name="ce2" office:value-type="string" calcext:value-type="string">
            <text:p>Luiz Gustavo Raposo Ramos Mell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iceia De Paula Ramos Mell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1-06-14" calcext:value-type="date">
            <text:p>14/6/2011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2517.05" calcext:value-type="float">
            <text:p><text:s/>22.517,05 </text:p>
          </table:table-cell>
          <table:table-cell table:style-name="ce11" office:value-type="float" office:value="15890.03" calcext:value-type="float">
            <text:p><text:s/>15.890,0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57658" calcext:value-type="float">
            <text:p>60057658</text:p>
          </table:table-cell>
          <table:table-cell table:style-name="ce2" office:value-type="string" calcext:value-type="string">
            <text:p>Luiz Regis Galva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liana Dias Gomes Galva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1-01-21" calcext:value-type="date">
            <text:p>21/1/2011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003.2" calcext:value-type="float">
            <text:p><text:s/>24.003,20 </text:p>
          </table:table-cell>
          <table:table-cell table:style-name="ce11" office:value-type="float" office:value="13385.63" calcext:value-type="float">
            <text:p><text:s/>13.385,6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83391" calcext:value-type="float">
            <text:p>1083391</text:p>
          </table:table-cell>
          <table:table-cell table:style-name="ce2" office:value-type="string" calcext:value-type="string">
            <text:p>Luiz Wanderley Torre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Lourdes G W Torr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07-18" calcext:value-type="date">
            <text:p>18/7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100.52" calcext:value-type="float">
            <text:p><text:s/>21.100,5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67559" calcext:value-type="float">
            <text:p>60267559</text:p>
          </table:table-cell>
          <table:table-cell table:style-name="ce2" office:value-type="string" calcext:value-type="string">
            <text:p>Manoel Antonio Franceschini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yriam Mangini Franceschin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3-08-29" calcext:value-type="date">
            <text:p>29/8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196.64" calcext:value-type="float">
            <text:p><text:s/>25.196,64 </text:p>
          </table:table-cell>
          <table:table-cell table:style-name="ce11" office:value-type="float" office:value="18092.21" calcext:value-type="float">
            <text:p><text:s/>18.092,2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165531" calcext:value-type="float">
            <text:p>1165531</text:p>
          </table:table-cell>
          <table:table-cell table:style-name="ce2" office:value-type="string" calcext:value-type="string">
            <text:p>Manoel Octaviano Junqueira Filh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as Dores T Junqu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10-02" calcext:value-type="date">
            <text:p>2/10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190.85" calcext:value-type="float">
            <text:p><text:s/>21.190,8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52821" calcext:value-type="float">
            <text:p>1052821</text:p>
          </table:table-cell>
          <table:table-cell table:style-name="ce2" office:value-type="string" calcext:value-type="string">
            <text:p>Marco Antonio Libano Dos Santos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eila Aparecida Nicolai Sant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2-09-16" calcext:value-type="date">
            <text:p>16/9/2002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4473.77" calcext:value-type="float">
            <text:p><text:s/>14.473,77 </text:p>
          </table:table-cell>
          <table:table-cell table:style-name="ce11" office:value-type="float" office:value="17291.64" calcext:value-type="float">
            <text:p><text:s/>17.291,6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52821" calcext:value-type="float">
            <text:p>1052821</text:p>
          </table:table-cell>
          <table:table-cell table:style-name="ce2" office:value-type="string" calcext:value-type="string">
            <text:p>Marco Antonio Libano Dos Santos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arissa Nicolai Dos Sant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2-09-16" calcext:value-type="date">
            <text:p>16/9/2002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4473.77" calcext:value-type="float">
            <text:p><text:s/>14.473,77 </text:p>
          </table:table-cell>
          <table:table-cell table:style-name="ce11" office:value-type="float" office:value="10429.12" calcext:value-type="float">
            <text:p><text:s/>10.429,1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34345" calcext:value-type="float">
            <text:p>60034345</text:p>
          </table:table-cell>
          <table:table-cell table:style-name="ce2" office:value-type="string" calcext:value-type="string">
            <text:p>Marcos Nogueira Fajard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orma Maria Aith Fajard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7-20" calcext:value-type="date">
            <text:p>20/7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2517.05" calcext:value-type="float">
            <text:p><text:s/>22.517,05 </text:p>
          </table:table-cell>
          <table:table-cell table:style-name="ce11" office:value-type="float" office:value="16363.2" calcext:value-type="float">
            <text:p><text:s/>16.363,2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22082" calcext:value-type="float">
            <text:p>60422082</text:p>
          </table:table-cell>
          <table:table-cell table:style-name="ce2" office:value-type="string" calcext:value-type="string">
            <text:p>Marcos Rodrigues Caldas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leni Belmonte Ferreira Rodrigues Calda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4-01" calcext:value-type="date">
            <text:p>1/4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923.88" calcext:value-type="float">
            <text:p><text:s/>25.923,88 </text:p>
          </table:table-cell>
          <table:table-cell table:style-name="ce11" office:value-type="float" office:value="18302.23" calcext:value-type="float">
            <text:p><text:s/>18.302,2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98221" calcext:value-type="float">
            <text:p>1398221</text:p>
          </table:table-cell>
          <table:table-cell table:style-name="ce2" office:value-type="string" calcext:value-type="string">
            <text:p>Maria Lucia Fernandes Nery Rafael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dson Jose Rafael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11-04" calcext:value-type="date">
            <text:p>4/11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8087.84" calcext:value-type="float">
            <text:p><text:s/>18.087,84 </text:p>
          </table:table-cell>
          <table:table-cell table:style-name="ce11" office:value-type="float" office:value="12981.66" calcext:value-type="float">
            <text:p><text:s/>12.981,6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99471" calcext:value-type="float">
            <text:p>1299471</text:p>
          </table:table-cell>
          <table:table-cell table:style-name="ce2" office:value-type="string" calcext:value-type="string">
            <text:p>Maria Yvonne Domingues Coccar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Paschoal Milton Coccar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5-04-23" calcext:value-type="date">
            <text:p>23/4/200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8336.18" calcext:value-type="float">
            <text:p><text:s/>28.336,1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15291" calcext:value-type="float">
            <text:p>1315291</text:p>
          </table:table-cell>
          <table:table-cell table:style-name="ce2" office:value-type="string" calcext:value-type="string">
            <text:p>Mario Cyfer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Renina Maria Da Cruz Cyfer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5-09-12" calcext:value-type="date">
            <text:p>12/9/200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9948.31" calcext:value-type="float">
            <text:p><text:s/>29.948,31 </text:p>
          </table:table-cell>
          <table:table-cell table:style-name="ce11" office:value-type="float" office:value="20858.74" calcext:value-type="float">
            <text:p><text:s/>20.858,7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120061" calcext:value-type="float">
            <text:p>1120061</text:p>
          </table:table-cell>
          <table:table-cell table:style-name="ce2" office:value-type="string" calcext:value-type="string">
            <text:p>Mario De Barros Gentil</text:p>
          </table:table-cell>
          <table:table-cell table:style-name="ce6" office:value-type="float" office:value="3625" calcext:value-type="float">
            <text:p>3625</text:p>
          </table:table-cell>
          <table:table-cell table:style-name="ce2" office:value-type="string" calcext:value-type="string">
            <text:p>PROMOTOR JUST.ENTRANCIA INIC</text:p>
          </table:table-cell>
          <table:table-cell table:style-name="ce2" office:value-type="string" calcext:value-type="string">
            <text:p>Mario Gentil Filh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11-01" calcext:value-type="date">
            <text:p>1/11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0815.52" calcext:value-type="float">
            <text:p><text:s/>10.815,52 </text:p>
          </table:table-cell>
          <table:table-cell table:style-name="ce11" office:value-type="float" office:value="9951.84" calcext:value-type="float">
            <text:p><text:s/>9.951,8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120061" calcext:value-type="float">
            <text:p>1120061</text:p>
          </table:table-cell>
          <table:table-cell table:style-name="ce2" office:value-type="string" calcext:value-type="string">
            <text:p>Mario De Barros Gentil</text:p>
          </table:table-cell>
          <table:table-cell table:style-name="ce6" office:value-type="float" office:value="3625" calcext:value-type="float">
            <text:p>3625</text:p>
          </table:table-cell>
          <table:table-cell table:style-name="ce2" office:value-type="string" calcext:value-type="string">
            <text:p>PROMOTOR JUST.ENTRANCIA INIC</text:p>
          </table:table-cell>
          <table:table-cell table:style-name="ce2" office:value-type="string" calcext:value-type="string">
            <text:p>Mary Criseide De Barros Gentil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11-01" calcext:value-type="date">
            <text:p>1/11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0815.52" calcext:value-type="float">
            <text:p><text:s/>10.815,52 </text:p>
          </table:table-cell>
          <table:table-cell table:style-name="ce11" office:value-type="float" office:value="8208.81" calcext:value-type="float">
            <text:p><text:s/>8.208,8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30361" calcext:value-type="float">
            <text:p>730361</text:p>
          </table:table-cell>
          <table:table-cell table:style-name="ce2" office:value-type="string" calcext:value-type="string">
            <text:p>Mauro Antonio Santo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Graciette Sant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4-06-26" calcext:value-type="date">
            <text:p>26/6/199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219.5" calcext:value-type="float">
            <text:p><text:s/>21.219,5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75091" calcext:value-type="float">
            <text:p>1075091</text:p>
          </table:table-cell>
          <table:table-cell table:style-name="ce2" office:value-type="string" calcext:value-type="string">
            <text:p>Mauro De Maced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ilza Trugillo De Maced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04-18" calcext:value-type="date">
            <text:p>18/4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33132.82" calcext:value-type="float">
            <text:p><text:s/>33.132,8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583447" calcext:value-type="float">
            <text:p>60583447</text:p>
          </table:table-cell>
          <table:table-cell table:style-name="ce2" office:value-type="string" calcext:value-type="string">
            <text:p>Miguel Bakman Xavier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Benedicta Salustiano Xavier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6-11-26" calcext:value-type="date">
            <text:p>26/11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2438.13" calcext:value-type="float">
            <text:p><text:s/>22.438,13 </text:p>
          </table:table-cell>
          <table:table-cell table:style-name="ce11" office:value-type="float" office:value="16087.9" calcext:value-type="float">
            <text:p><text:s/>16.087,9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90691" calcext:value-type="float">
            <text:p>990691</text:p>
          </table:table-cell>
          <table:table-cell table:style-name="ce2" office:value-type="string" calcext:value-type="string">
            <text:p>Milton Cicero Novaes Baptist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parecida Maria N Baptist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1-03-12" calcext:value-type="date">
            <text:p>12/3/2001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5235.56" calcext:value-type="float">
            <text:p><text:s/>15.235,56 </text:p>
          </table:table-cell>
          <table:table-cell table:style-name="ce11" office:value-type="float" office:value="10196.69" calcext:value-type="float">
            <text:p><text:s/>10.196,6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90691" calcext:value-type="float">
            <text:p>990691</text:p>
          </table:table-cell>
          <table:table-cell table:style-name="ce2" office:value-type="string" calcext:value-type="string">
            <text:p>Milton Cicero Novaes Baptist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cus Cicero Z Baptist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4-04-01" calcext:value-type="date">
            <text:p>1/4/200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5235.55" calcext:value-type="float">
            <text:p><text:s/>15.235,55 </text:p>
          </table:table-cell>
          <table:table-cell table:style-name="ce11" office:value-type="float" office:value="9269.86" calcext:value-type="float">
            <text:p><text:s/>9.269,8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36851" calcext:value-type="float">
            <text:p>60236851</text:p>
          </table:table-cell>
          <table:table-cell table:style-name="ce2" office:value-type="string" calcext:value-type="string">
            <text:p>Moacyr Carvalho Ferrer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Aglae Guimaraes Ferrer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3-04-08" calcext:value-type="date">
            <text:p>8/4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246.34" calcext:value-type="float">
            <text:p><text:s/>24.246,34 </text:p>
          </table:table-cell>
          <table:table-cell table:style-name="ce11" office:value-type="float" office:value="17479.03" calcext:value-type="float">
            <text:p><text:s/>17.479,0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58631" calcext:value-type="float">
            <text:p>1258631</text:p>
          </table:table-cell>
          <table:table-cell table:style-name="ce2" office:value-type="string" calcext:value-type="string">
            <text:p>Nelson Celeste Motta Filh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Diva Schelini Mott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4-05-16" calcext:value-type="date">
            <text:p>16/5/200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4974.17" calcext:value-type="float">
            <text:p><text:s/>14.974,17 </text:p>
          </table:table-cell>
          <table:table-cell table:style-name="ce11" office:value-type="float" office:value="10993.25" calcext:value-type="float">
            <text:p><text:s/>10.993,2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58631" calcext:value-type="float">
            <text:p>1258631</text:p>
          </table:table-cell>
          <table:table-cell table:style-name="ce2" office:value-type="string" calcext:value-type="string">
            <text:p>Nelson Celeste Motta Filh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elson Celeste Mott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4-05-16" calcext:value-type="date">
            <text:p>16/5/200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4974.17" calcext:value-type="float">
            <text:p><text:s/>14.974,17 </text:p>
          </table:table-cell>
          <table:table-cell table:style-name="ce11" office:value-type="float" office:value="11072.53" calcext:value-type="float">
            <text:p><text:s/>11.072,5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14764" calcext:value-type="float">
            <text:p>60314764</text:p>
          </table:table-cell>
          <table:table-cell table:style-name="ce2" office:value-type="string" calcext:value-type="string">
            <text:p>Nelson Luiz Camello De Freitas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irlene Aparecida Ruinho De Freita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4-02-21" calcext:value-type="date">
            <text:p>21/2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579.02" calcext:value-type="float">
            <text:p><text:s/>24.579,02 </text:p>
          </table:table-cell>
          <table:table-cell table:style-name="ce11" office:value-type="float" office:value="16924.3" calcext:value-type="float">
            <text:p><text:s/>16.924,3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548294" calcext:value-type="float">
            <text:p>60548294</text:p>
          </table:table-cell>
          <table:table-cell table:style-name="ce2" office:value-type="string" calcext:value-type="string">
            <text:p>Nelson Pinto Da Silv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uracy Sebastiao Silv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6-08-15" calcext:value-type="date">
            <text:p>15/8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140.77" calcext:value-type="float">
            <text:p><text:s/>23.140,77 </text:p>
          </table:table-cell>
          <table:table-cell table:style-name="ce11" office:value-type="float" office:value="16534.26" calcext:value-type="float">
            <text:p><text:s/>16.534,2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31291" calcext:value-type="float">
            <text:p>731291</text:p>
          </table:table-cell>
          <table:table-cell table:style-name="ce2" office:value-type="string" calcext:value-type="string">
            <text:p>Newton Paulo Ramos De Faria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Odette Ayres De Faria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4-07-06" calcext:value-type="date">
            <text:p>6/7/199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219.5" calcext:value-type="float">
            <text:p><text:s/>21.219,5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41501" calcext:value-type="float">
            <text:p>1341501</text:p>
          </table:table-cell>
          <table:table-cell table:style-name="ce2" office:value-type="string" calcext:value-type="string">
            <text:p>Newton Prado De Carvalh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Dagma A Prado De Carvalh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06-24" calcext:value-type="date">
            <text:p>24/6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190.85" calcext:value-type="float">
            <text:p><text:s/>21.190,8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80581" calcext:value-type="float">
            <text:p>780581</text:p>
          </table:table-cell>
          <table:table-cell table:style-name="ce2" office:value-type="string" calcext:value-type="string">
            <text:p>Nilton Dias Froe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era Lucia De Moraes Fro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5-11-13" calcext:value-type="date">
            <text:p>13/11/199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12897.34" calcext:value-type="float">
            <text:p><text:s/>12.897,3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44277" calcext:value-type="float">
            <text:p>60444277</text:p>
          </table:table-cell>
          <table:table-cell table:style-name="ce2" office:value-type="string" calcext:value-type="string">
            <text:p>Onilande Santino Bass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parecida Divina Pires Bass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8-02" calcext:value-type="date">
            <text:p>2/8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196.1" calcext:value-type="float">
            <text:p><text:s/>25.196,10 </text:p>
          </table:table-cell>
          <table:table-cell table:style-name="ce11" office:value-type="float" office:value="17839.9" calcext:value-type="float">
            <text:p><text:s/>17.839,9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14908" calcext:value-type="float">
            <text:p>60414908</text:p>
          </table:table-cell>
          <table:table-cell table:style-name="ce2" office:value-type="string" calcext:value-type="string">
            <text:p>Orlando Ferreira De Souz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idia Lopes De Souz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3-26" calcext:value-type="date">
            <text:p>26/3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6105.2" calcext:value-type="float">
            <text:p><text:s/>26.105,20 </text:p>
          </table:table-cell>
          <table:table-cell table:style-name="ce11" office:value-type="float" office:value="18417.41" calcext:value-type="float">
            <text:p><text:s/>18.417,4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64181" calcext:value-type="float">
            <text:p>1064181</text:p>
          </table:table-cell>
          <table:table-cell table:style-name="ce2" office:value-type="string" calcext:value-type="string">
            <text:p>Paulo De Paula Rodrigues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Amelia B P Rodrigu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01-02" calcext:value-type="date">
            <text:p>2/1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20335.32" calcext:value-type="float">
            <text:p><text:s/>20.335,3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888551" calcext:value-type="float">
            <text:p>888551</text:p>
          </table:table-cell>
          <table:table-cell table:style-name="ce2" office:value-type="string" calcext:value-type="string">
            <text:p>Paulo Galvao Nunes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lce Ap De Oliveira M Nun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9-01-01" calcext:value-type="date">
            <text:p>1/1/1999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20236.41" calcext:value-type="float">
            <text:p><text:s/>20.236,4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519585" calcext:value-type="float">
            <text:p>60519585</text:p>
          </table:table-cell>
          <table:table-cell table:style-name="ce2" office:value-type="string" calcext:value-type="string">
            <text:p>Plauto De Oliveir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Magda M De Oliv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6-05-09" calcext:value-type="date">
            <text:p>9/5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504.67" calcext:value-type="float">
            <text:p><text:s/>23.504,67 </text:p>
          </table:table-cell>
          <table:table-cell table:style-name="ce11" office:value-type="float" office:value="17000.46" calcext:value-type="float">
            <text:p><text:s/>17.000,4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53878" calcext:value-type="float">
            <text:p>60353878</text:p>
          </table:table-cell>
          <table:table-cell table:style-name="ce2" office:value-type="string" calcext:value-type="string">
            <text:p>Plinio Soares De Arruda Sampai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etta Azevedo De Arruda Sampai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4-07-08" calcext:value-type="date">
            <text:p>8/7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9487.59" calcext:value-type="float">
            <text:p><text:s/>19.487,59 </text:p>
          </table:table-cell>
          <table:table-cell table:style-name="ce11" office:value-type="float" office:value="14213.57" calcext:value-type="float">
            <text:p><text:s/>14.213,5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83931" calcext:value-type="float">
            <text:p>983931</text:p>
          </table:table-cell>
          <table:table-cell table:style-name="ce2" office:value-type="string" calcext:value-type="string">
            <text:p>Plisio Machado De Toled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e Lourdes Bueno Toled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0-12-11" calcext:value-type="date">
            <text:p>11/12/2000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495.56" calcext:value-type="float">
            <text:p><text:s/>21.495,5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67677" calcext:value-type="float">
            <text:p>60267677</text:p>
          </table:table-cell>
          <table:table-cell table:style-name="ce2" office:value-type="string" calcext:value-type="string">
            <text:p>Rachel Ottoni Diniz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ose Eduardo Diniz Ros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3-08-16" calcext:value-type="date">
            <text:p>16/8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2517.05" calcext:value-type="float">
            <text:p><text:s/>22.517,05 </text:p>
          </table:table-cell>
          <table:table-cell table:style-name="ce11" office:value-type="float" office:value="15839.61" calcext:value-type="float">
            <text:p><text:s/>15.839,6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20061" calcext:value-type="float">
            <text:p>1320061</text:p>
          </table:table-cell>
          <table:table-cell table:style-name="ce2" office:value-type="string" calcext:value-type="string">
            <text:p>Raul Armando Mende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garida Maria Freire Faria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5-10-22" calcext:value-type="date">
            <text:p>22/10/200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18372.13" calcext:value-type="float">
            <text:p><text:s/>18.372,1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55411" calcext:value-type="float">
            <text:p>1355411</text:p>
          </table:table-cell>
          <table:table-cell table:style-name="ce2" office:value-type="string" calcext:value-type="string">
            <text:p>Renata Christina Ballei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uilherme Ballei Pinheiro Pedr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09-15" calcext:value-type="date">
            <text:p>15/9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9948.31" calcext:value-type="float">
            <text:p><text:s/>29.948,31 </text:p>
          </table:table-cell>
          <table:table-cell table:style-name="ce11" office:value-type="float" office:value="20634.63" calcext:value-type="float">
            <text:p><text:s/>20.634,6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187459" calcext:value-type="float">
            <text:p>60187459</text:p>
          </table:table-cell>
          <table:table-cell table:style-name="ce2" office:value-type="string" calcext:value-type="string">
            <text:p>Renato Guimaraes Junior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saura Rocha Figueiredo Guimara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10-04" calcext:value-type="date">
            <text:p>4/10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486.47" calcext:value-type="float">
            <text:p><text:s/>23.486,47 </text:p>
          </table:table-cell>
          <table:table-cell table:style-name="ce11" office:value-type="float" office:value="10864.09" calcext:value-type="float">
            <text:p><text:s/>10.864,0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30351" calcext:value-type="float">
            <text:p>1030351</text:p>
          </table:table-cell>
          <table:table-cell table:style-name="ce2" office:value-type="string" calcext:value-type="string">
            <text:p>Ricardo Guimaraes Pimont</text:p>
          </table:table-cell>
          <table:table-cell table:style-name="ce6" office:value-type="float" office:value="3624" calcext:value-type="float">
            <text:p>3624</text:p>
          </table:table-cell>
          <table:table-cell table:style-name="ce2" office:value-type="string" calcext:value-type="string">
            <text:p>PROMOTOR JUST.ENTRANCIA INTERM</text:p>
          </table:table-cell>
          <table:table-cell table:style-name="ce2" office:value-type="string" calcext:value-type="string">
            <text:p>Silvana Mapelli Pimont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2-02-07" calcext:value-type="date">
            <text:p>7/2/2002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1631.05" calcext:value-type="float">
            <text:p><text:s/>21.631,05 </text:p>
          </table:table-cell>
          <table:table-cell table:style-name="ce11" office:value-type="float" office:value="15267.92" calcext:value-type="float">
            <text:p><text:s/>15.267,9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08481" calcext:value-type="float">
            <text:p>60208481</text:p>
          </table:table-cell>
          <table:table-cell table:style-name="ce2" office:value-type="string" calcext:value-type="string">
            <text:p>Roberto Alceu De Assis Junior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Eduarda Della Casa De Assi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12-16" calcext:value-type="date">
            <text:p>16/12/2012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5984.88" calcext:value-type="float">
            <text:p><text:s/>5.984,88 </text:p>
          </table:table-cell>
          <table:table-cell table:style-name="ce11" office:value-type="float" office:value="7580.71" calcext:value-type="float">
            <text:p><text:s/>7.580,7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08481" calcext:value-type="float">
            <text:p>60208481</text:p>
          </table:table-cell>
          <table:table-cell table:style-name="ce2" office:value-type="string" calcext:value-type="string">
            <text:p>Roberto Alceu De Assis Junior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ndre Taveira De Freitas E Alceu De Assi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12-16" calcext:value-type="date">
            <text:p>16/12/2012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5984.88" calcext:value-type="float">
            <text:p><text:s/>5.984,88 </text:p>
          </table:table-cell>
          <table:table-cell table:style-name="ce11" office:value-type="float" office:value="4841.38" calcext:value-type="float">
            <text:p><text:s/>4.841,3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08481" calcext:value-type="float">
            <text:p>60208481</text:p>
          </table:table-cell>
          <table:table-cell table:style-name="ce2" office:value-type="string" calcext:value-type="string">
            <text:p>Roberto Alceu De Assis Junior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na Marcia Taveira De Freita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12-16" calcext:value-type="date">
            <text:p>16/12/2012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5984.88" calcext:value-type="float">
            <text:p><text:s/>5.984,88 </text:p>
          </table:table-cell>
          <table:table-cell table:style-name="ce11" office:value-type="float" office:value="4841.38" calcext:value-type="float">
            <text:p><text:s/>4.841,3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08481" calcext:value-type="float">
            <text:p>60208481</text:p>
          </table:table-cell>
          <table:table-cell table:style-name="ce2" office:value-type="string" calcext:value-type="string">
            <text:p>Roberto Alceu De Assis Junior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Pedro Della Casa Alceu De Assi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12-16" calcext:value-type="date">
            <text:p>16/12/2012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5984.88" calcext:value-type="float">
            <text:p><text:s/>5.984,88 </text:p>
          </table:table-cell>
          <table:table-cell table:style-name="ce11" office:value-type="float" office:value="4841.38" calcext:value-type="float">
            <text:p><text:s/>4.841,3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113201" calcext:value-type="float">
            <text:p>1113201</text:p>
          </table:table-cell>
          <table:table-cell table:style-name="ce2" office:value-type="string" calcext:value-type="string">
            <text:p>Roberto Souza De Campos Pachec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iumara C.De C.Pachec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08-12" calcext:value-type="date">
            <text:p>12/8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20512.47" calcext:value-type="float">
            <text:p><text:s/>20.512,4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546508" calcext:value-type="float">
            <text:p>60546508</text:p>
          </table:table-cell>
          <table:table-cell table:style-name="ce2" office:value-type="string" calcext:value-type="string">
            <text:p>Rubens Eichenberger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Rosa Maria Lania Eichenberger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6-07-11" calcext:value-type="date">
            <text:p>11/7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220.87" calcext:value-type="float">
            <text:p><text:s/>23.220,87 </text:p>
          </table:table-cell>
          <table:table-cell table:style-name="ce11" office:value-type="float" office:value="16585.14" calcext:value-type="float">
            <text:p><text:s/>16.585,1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837061" calcext:value-type="float">
            <text:p>837061</text:p>
          </table:table-cell>
          <table:table-cell table:style-name="ce2" office:value-type="string" calcext:value-type="string">
            <text:p>Rubens Libertini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lze Guena Oliveira Libertin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7-05-17" calcext:value-type="date">
            <text:p>17/5/199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30019.35" calcext:value-type="float">
            <text:p><text:s/>30.019,3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71663" calcext:value-type="float">
            <text:p>60071663</text:p>
          </table:table-cell>
          <table:table-cell table:style-name="ce2" office:value-type="string" calcext:value-type="string">
            <text:p>Ruy Cardoso De Mello Tucunduv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Neuza Andrade Ferreira Cardoso De Mello Tucunduv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1-04-21" calcext:value-type="date">
            <text:p>21/4/2011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196.64" calcext:value-type="float">
            <text:p><text:s/>25.196,64 </text:p>
          </table:table-cell>
          <table:table-cell table:style-name="ce11" office:value-type="float" office:value="17514.19" calcext:value-type="float">
            <text:p><text:s/>17.514,1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22711" calcext:value-type="float">
            <text:p>1022711</text:p>
          </table:table-cell>
          <table:table-cell table:style-name="ce2" office:value-type="string" calcext:value-type="string">
            <text:p>Sabado Lourival Pecorar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Luiza Peduto Pecorar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1-12-28" calcext:value-type="date">
            <text:p>28/12/2001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164.89" calcext:value-type="float">
            <text:p><text:s/>21.164,8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598658" calcext:value-type="float">
            <text:p>60598658</text:p>
          </table:table-cell>
          <table:table-cell table:style-name="ce2" office:value-type="string" calcext:value-type="string">
            <text:p>Samuel Sergio Salina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ea Vieira Salina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7-01-27" calcext:value-type="date">
            <text:p>27/1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2989.17" calcext:value-type="float">
            <text:p><text:s/>22.989,17 </text:p>
          </table:table-cell>
          <table:table-cell table:style-name="ce11" office:value-type="float" office:value="33361.62" calcext:value-type="float">
            <text:p><text:s/>33.361,6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35184" calcext:value-type="float">
            <text:p>60035184</text:p>
          </table:table-cell>
          <table:table-cell table:style-name="ce2" office:value-type="string" calcext:value-type="string">
            <text:p>Sebastiao Da Silva Barret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reusa Ramos De Brito Barret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7-14" calcext:value-type="date">
            <text:p>14/7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6176.59" calcext:value-type="float">
            <text:p><text:s/>26.176,59 </text:p>
          </table:table-cell>
          <table:table-cell table:style-name="ce11" office:value-type="float" office:value="23383.98" calcext:value-type="float">
            <text:p><text:s/>23.383,9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519566" calcext:value-type="float">
            <text:p>60519566</text:p>
          </table:table-cell>
          <table:table-cell table:style-name="ce2" office:value-type="string" calcext:value-type="string">
            <text:p>Sergio Antonio De Oliveira Pedros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e Lourdes A Pedros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6-05-09" calcext:value-type="date">
            <text:p>9/5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504.67" calcext:value-type="float">
            <text:p><text:s/>23.504,67 </text:p>
          </table:table-cell>
          <table:table-cell table:style-name="ce11" office:value-type="float" office:value="27326.14" calcext:value-type="float">
            <text:p><text:s/>27.326,1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35192" calcext:value-type="float">
            <text:p>60035192</text:p>
          </table:table-cell>
          <table:table-cell table:style-name="ce2" office:value-type="string" calcext:value-type="string">
            <text:p>Sergio Augusto De Almeida Leite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onia Maria De Almeida Leite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8-12" calcext:value-type="date">
            <text:p>12/8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6088.49" calcext:value-type="float">
            <text:p><text:s/>26.088,49 </text:p>
          </table:table-cell>
          <table:table-cell table:style-name="ce11" office:value-type="float" office:value="18391.61" calcext:value-type="float">
            <text:p><text:s/>18.391,6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50477" calcext:value-type="float">
            <text:p>60250477</text:p>
          </table:table-cell>
          <table:table-cell table:style-name="ce2" office:value-type="string" calcext:value-type="string">
            <text:p>Sergio Augusto Pereira De Queiroz Roch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Stella Guimaraes De Queiroz Roch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3-06-09" calcext:value-type="date">
            <text:p>9/6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196.64" calcext:value-type="float">
            <text:p><text:s/>25.196,64 </text:p>
          </table:table-cell>
          <table:table-cell table:style-name="ce11" office:value-type="float" office:value="23641.9" calcext:value-type="float">
            <text:p><text:s/>23.641,9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12893" calcext:value-type="float">
            <text:p>60212893</text:p>
          </table:table-cell>
          <table:table-cell table:style-name="ce2" office:value-type="string" calcext:value-type="string">
            <text:p>Sergio Da Silveir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Francisca Medina Da Silv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3-01-19" calcext:value-type="date">
            <text:p>19/1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196.64" calcext:value-type="float">
            <text:p><text:s/>25.196,64 </text:p>
          </table:table-cell>
          <table:table-cell table:style-name="ce11" office:value-type="float" office:value="17840.25" calcext:value-type="float">
            <text:p><text:s/>17.840,2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810221" calcext:value-type="float">
            <text:p>810221</text:p>
          </table:table-cell>
          <table:table-cell table:style-name="ce2" office:value-type="string" calcext:value-type="string">
            <text:p>Sergio Osse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orma De Carvalho Osse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6-08-27" calcext:value-type="date">
            <text:p>27/8/199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19946.94" calcext:value-type="float">
            <text:p><text:s/>19.946,9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41031" calcext:value-type="float">
            <text:p>1241031</text:p>
          </table:table-cell>
          <table:table-cell table:style-name="ce2" office:value-type="string" calcext:value-type="string">
            <text:p>Shiguenobu Kawan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Kimiko Kawan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11-28" calcext:value-type="date">
            <text:p>28/11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190.85" calcext:value-type="float">
            <text:p><text:s/>21.190,8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37063" calcext:value-type="float">
            <text:p>60437063</text:p>
          </table:table-cell>
          <table:table-cell table:style-name="ce2" office:value-type="string" calcext:value-type="string">
            <text:p>Silvio Barros De Almeid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Gilda Pasqua Barros De Almeid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6-27" calcext:value-type="date">
            <text:p>27/6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527.84" calcext:value-type="float">
            <text:p><text:s/>25.527,84 </text:p>
          </table:table-cell>
          <table:table-cell table:style-name="ce11" office:value-type="float" office:value="17441.4" calcext:value-type="float">
            <text:p><text:s/>17.441,4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126160" calcext:value-type="float">
            <text:p>60126160</text:p>
          </table:table-cell>
          <table:table-cell table:style-name="ce2" office:value-type="string" calcext:value-type="string">
            <text:p>Silvio Tadeu De Araujo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Luiza Do Prad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02-24" calcext:value-type="date">
            <text:p>24/2/2012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9" office:value-type="date" office:date-value="2012-05-10" calcext:value-type="date">
            <text:p>10/5/2012</text:p>
          </table:table-cell>
          <table:table-cell table:style-name="ce11" office:value-type="float" office:value="22517.05" calcext:value-type="float">
            <text:p><text:s/>22.517,05 </text:p>
          </table:table-cell>
          <table:table-cell table:style-name="ce11" office:value-type="float" office:value="24801.91" calcext:value-type="float">
            <text:p><text:s/>24.801,9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06071" calcext:value-type="float">
            <text:p>60406071</text:p>
          </table:table-cell>
          <table:table-cell table:style-name="ce2" office:value-type="string" calcext:value-type="string">
            <text:p>Stella Renata Kuhlmann Vieira De Souz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ergio Vieira De Souz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2-11" calcext:value-type="date">
            <text:p>11/2/2015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6573.52" calcext:value-type="float">
            <text:p><text:s/>16.573,52 </text:p>
          </table:table-cell>
          <table:table-cell table:style-name="ce11" office:value-type="float" office:value="12844.51" calcext:value-type="float">
            <text:p><text:s/>12.844,5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78881" calcext:value-type="float">
            <text:p>1378881</text:p>
          </table:table-cell>
          <table:table-cell table:style-name="ce2" office:value-type="string" calcext:value-type="string">
            <text:p>Sylvio De Toled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Ignez Ladeira Checchi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8-03-01" calcext:value-type="date">
            <text:p>1/3/2008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7617.78" calcext:value-type="float">
            <text:p><text:s/>7.617,78 </text:p>
          </table:table-cell>
          <table:table-cell table:style-name="ce11" office:value-type="float" office:value="7084.05" calcext:value-type="float">
            <text:p><text:s/>7.084,0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78881" calcext:value-type="float">
            <text:p>1378881</text:p>
          </table:table-cell>
          <table:table-cell table:style-name="ce2" office:value-type="string" calcext:value-type="string">
            <text:p>Sylvio De Toledo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ilda Guimaraes Buller Sout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05-10" calcext:value-type="date">
            <text:p>10/5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7617.78" calcext:value-type="float">
            <text:p><text:s/>7.617,78 </text:p>
          </table:table-cell>
          <table:table-cell table:style-name="ce11" office:value-type="float" office:value="6142.55" calcext:value-type="float">
            <text:p><text:s/>6.142,5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47991" calcext:value-type="float">
            <text:p>1347991</text:p>
          </table:table-cell>
          <table:table-cell table:style-name="ce2" office:value-type="string" calcext:value-type="string">
            <text:p>Sylvio Glauco Taddei Cembranelli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na Giacomelli Cembranelli</text:p>
          </table:table-cell>
          <table:table-cell table:style-name="ce2" office:value-type="string" calcext:value-type="string">
            <text:p>Suspenso</text:p>
          </table:table-cell>
          <table:table-cell table:style-name="ce9" office:value-type="date" office:date-value="2006-08-08" calcext:value-type="date">
            <text:p>8/8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1110.28" calcext:value-type="float">
            <text:p><text:s/>21.110,28 </text:p>
          </table:table-cell>
          <table:table-cell table:style-name="ce9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80523" calcext:value-type="float">
            <text:p>60280523</text:p>
          </table:table-cell>
          <table:table-cell table:style-name="ce2" office:value-type="string" calcext:value-type="string">
            <text:p>Terezinha Aparecida Roch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Wilson Sango Kayam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3-10-23" calcext:value-type="date">
            <text:p>23/10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045.31" calcext:value-type="float">
            <text:p><text:s/>23.045,31 </text:p>
          </table:table-cell>
          <table:table-cell table:style-name="ce11" office:value-type="float" office:value="16180.47" calcext:value-type="float">
            <text:p><text:s/>16.180,4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198991" calcext:value-type="float">
            <text:p>1198991</text:p>
          </table:table-cell>
          <table:table-cell table:style-name="ce2" office:value-type="string" calcext:value-type="string">
            <text:p>Tilene Almeida De Morae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Edith De Almeida Roch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10-04" calcext:value-type="date">
            <text:p>4/10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0914.79" calcext:value-type="float">
            <text:p><text:s/>20.914,7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505010" calcext:value-type="float">
            <text:p>60505010</text:p>
          </table:table-cell>
          <table:table-cell table:style-name="ce2" office:value-type="string" calcext:value-type="string">
            <text:p>Valmir Teixeira Barbos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Aparecid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6-03-17" calcext:value-type="date">
            <text:p>17/3/2016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84.34" calcext:value-type="float">
            <text:p><text:s/>2.384,34 </text:p>
          </table:table-cell>
          <table:table-cell table:style-name="ce11" office:value-type="float" office:value="2159.07" calcext:value-type="float">
            <text:p><text:s/>2.159,0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49459" calcext:value-type="float">
            <text:p>60049459</text:p>
          </table:table-cell>
          <table:table-cell table:style-name="ce2" office:value-type="string" calcext:value-type="string">
            <text:p>Valter Salvador Chiamareli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adir Da Silva Chiamarel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11-30" calcext:value-type="date">
            <text:p>30/11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536.88" calcext:value-type="float">
            <text:p><text:s/>24.536,88 </text:p>
          </table:table-cell>
          <table:table-cell table:style-name="ce11" office:value-type="float" office:value="17032.01" calcext:value-type="float">
            <text:p><text:s/>17.032,0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863581" calcext:value-type="float">
            <text:p>863581</text:p>
          </table:table-cell>
          <table:table-cell table:style-name="ce2" office:value-type="string" calcext:value-type="string">
            <text:p>Vanir Stocche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Theodolinda Mestriner Stocche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8-01-18" calcext:value-type="date">
            <text:p>18/1/1998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20223" calcext:value-type="float">
            <text:p><text:s/>20.223,0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65571" calcext:value-type="float">
            <text:p>965571</text:p>
          </table:table-cell>
          <table:table-cell table:style-name="ce2" office:value-type="string" calcext:value-type="string">
            <text:p>Virgilio Lopes Da Silv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uzia Galvao Lopes Da Silv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0-07-01" calcext:value-type="date">
            <text:p>1/7/2000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190.85" calcext:value-type="float">
            <text:p><text:s/>21.190,8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93561" calcext:value-type="float">
            <text:p>60093561</text:p>
          </table:table-cell>
          <table:table-cell table:style-name="ce2" office:value-type="string" calcext:value-type="string">
            <text:p>Vital Mendes De Oliv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Rui Inacio Mesquita De Oliv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1-09-01" calcext:value-type="date">
            <text:p>1/9/2011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196.64" calcext:value-type="float">
            <text:p><text:s/>25.196,64 </text:p>
          </table:table-cell>
          <table:table-cell table:style-name="ce11" office:value-type="float" office:value="23641.9" calcext:value-type="float">
            <text:p><text:s/>23.641,9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89621" calcext:value-type="float">
            <text:p>789621</text:p>
          </table:table-cell>
          <table:table-cell table:style-name="ce2" office:value-type="string" calcext:value-type="string">
            <text:p>Waldyr Magalhaes Almeid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uiosmeiri Martin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6-02-08" calcext:value-type="date">
            <text:p>8/2/199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4473.77" calcext:value-type="float">
            <text:p><text:s/>14.473,77 </text:p>
          </table:table-cell>
          <table:table-cell table:style-name="ce11" office:value-type="float" office:value="10952.72" calcext:value-type="float">
            <text:p><text:s/>10.952,7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94901" calcext:value-type="float">
            <text:p>994901</text:p>
          </table:table-cell>
          <table:table-cell table:style-name="ce2" office:value-type="string" calcext:value-type="string">
            <text:p>Walter Arruda Junior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ueli Kikue Fujimori E Arrud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1-02-01" calcext:value-type="date">
            <text:p>1/2/2001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121.99" calcext:value-type="float">
            <text:p><text:s/>24.121,99 </text:p>
          </table:table-cell>
          <table:table-cell table:style-name="ce11" office:value-type="float" office:value="10227.93" calcext:value-type="float">
            <text:p><text:s/>10.227,9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47779" calcext:value-type="float">
            <text:p>60047779</text:p>
          </table:table-cell>
          <table:table-cell table:style-name="ce2" office:value-type="string" calcext:value-type="string">
            <text:p>Walter Botelho D Elboux Guimaraes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eusa Conceicao Esposit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11-12" calcext:value-type="date">
            <text:p>12/11/201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9" office:value-type="date" office:date-value="2012-02-17" calcext:value-type="date">
            <text:p>17/2/2012</text:p>
          </table:table-cell>
          <table:table-cell table:style-name="ce11" office:value-type="float" office:value="22517.05" calcext:value-type="float">
            <text:p><text:s/>22.517,05 </text:p>
          </table:table-cell>
          <table:table-cell table:style-name="ce11" office:value-type="float" office:value="12689.35" calcext:value-type="float">
            <text:p><text:s/>12.689,3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61921" calcext:value-type="float">
            <text:p>961921</text:p>
          </table:table-cell>
          <table:table-cell table:style-name="ce2" office:value-type="string" calcext:value-type="string">
            <text:p>Wanderley De Campos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assia Maria Grizzi De Camp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0-05-28" calcext:value-type="date">
            <text:p>28/5/2000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14594.97" calcext:value-type="float">
            <text:p><text:s/>14.594,9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01672" calcext:value-type="float">
            <text:p>60301672</text:p>
          </table:table-cell>
          <table:table-cell table:style-name="ce2" office:value-type="string" calcext:value-type="string">
            <text:p>Wiliam Wanderlei Jorge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ida Lemos Jorge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4-01-13" calcext:value-type="date">
            <text:p>13/1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3811.28" calcext:value-type="float">
            <text:p><text:s/>23.811,28 </text:p>
          </table:table-cell>
          <table:table-cell table:style-name="ce11" office:value-type="float" office:value="13516.38" calcext:value-type="float">
            <text:p><text:s/>13.516,3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38371" calcext:value-type="float">
            <text:p>1238371</text:p>
          </table:table-cell>
          <table:table-cell table:style-name="ce2" office:value-type="string" calcext:value-type="string">
            <text:p>William Beny Bloch Telles Alves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Wolfanga De Carvalho T. Alv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11-25" calcext:value-type="date">
            <text:p>25/11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11519.31" calcext:value-type="float">
            <text:p><text:s/>11.519,3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192693" calcext:value-type="float">
            <text:p>60192693</text:p>
          </table:table-cell>
          <table:table-cell table:style-name="ce2" office:value-type="string" calcext:value-type="string">
            <text:p>Wilson Joia</text:p>
          </table:table-cell>
          <table:table-cell table:style-name="ce6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Luisa Apocalypse Joi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10-21" calcext:value-type="date">
            <text:p>21/10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196.64" calcext:value-type="float">
            <text:p><text:s/>25.196,64 </text:p>
          </table:table-cell>
          <table:table-cell table:style-name="ce11" office:value-type="float" office:value="17840.25" calcext:value-type="float">
            <text:p><text:s/>17.840,2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53351" calcext:value-type="float">
            <text:p>1353351</text:p>
          </table:table-cell>
          <table:table-cell table:style-name="ce2" office:value-type="string" calcext:value-type="string">
            <text:p>Wilton Osorio Meira Costa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Dora Lucia Trindade Meira Cost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10-12" calcext:value-type="date">
            <text:p>12/10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9948.31" calcext:value-type="float">
            <text:p><text:s/>29.948,31 </text:p>
          </table:table-cell>
          <table:table-cell table:style-name="ce11" office:value-type="float" office:value="14900.58" calcext:value-type="float">
            <text:p><text:s/>14.900,5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83066" calcext:value-type="float">
            <text:p>60483066</text:p>
          </table:table-cell>
          <table:table-cell table:style-name="ce2" office:value-type="string" calcext:value-type="string">
            <text:p>Wrademir Gerin</text:p>
          </table:table-cell>
          <table:table-cell table:style-name="ce6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vone Passarini Gerim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12-07" calcext:value-type="date">
            <text:p>7/12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374.21" calcext:value-type="float">
            <text:p><text:s/>24.374,21 </text:p>
          </table:table-cell>
          <table:table-cell table:style-name="ce11" office:value-type="float" office:value="16794.2" calcext:value-type="float">
            <text:p><text:s/>16.794,2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7"/>
          <table:table-cell table:style-name="ce3" table:number-columns-repeated="3"/>
          <table:table-cell table:style-name="ce7"/>
          <table:table-cell table:style-name="ce3"/>
          <table:table-cell table:style-name="ce7"/>
          <table:table-cell table:style-name="ce12" table:number-columns-repeated="2"/>
          <table:table-cell table:style-name="ce7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6"/>
          <table:table-cell table:style-name="ce2" table:number-columns-repeated="3"/>
          <table:table-cell table:style-name="ce6"/>
          <table:table-cell table:style-name="ce2"/>
          <table:table-cell table:style-name="ce6"/>
          <table:table-cell table:style-name="ce11" table:number-columns-repeated="2"/>
          <table:table-cell table:style-name="ce6"/>
          <table:table-cell table:style-name="ce2" table:number-columns-repeated="1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/>
          <table:table-cell table:style-name="ce2" table:number-columns-repeated="3"/>
          <table:table-cell table:style-name="ce6"/>
          <table:table-cell table:style-name="ce2"/>
          <table:table-cell table:style-name="ce6"/>
          <table:table-cell table:style-name="ce11" table:number-columns-repeated="2"/>
          <table:table-cell table:style-name="ce6"/>
          <table:table-cell table:style-name="ce2"/>
          <table:table-cell table:number-columns-repeated="1011"/>
        </table:table-row>
        <table:table-row table:style-name="ro1" table:number-rows-repeated="10483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Benef Membros'.$A$1" table:cell-range-address="$'Benef Membros'.$A$1:.$V$246"/>
        </table:named-expressions>
      </table:table>
      <table:named-expressions/>
      <table:database-ranges>
        <table:database-range table:name="__Anonymous_Sheet_DB__0" table:target-range-address="'Benef Membros'.A1:'Benef Membros'.V2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enef_20_Membros" style:display-name="PageStyle_Benef 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dc:creator>Alexandre Teixeira de Freitas</dc:creator>
    <meta:creation-date>2017-04-03T14:54:09</meta:creation-date>
    <dc:date>2017-04-03T15:06:41</dc:date>
    <meta:generator>LibreOffice/5.2.2.2$Windows_x86 LibreOffice_project/8f96e87c890bf8fa77463cd4b640a2312823f3ad</meta:generator>
    <meta:document-statistic meta:table-count="1" meta:cell-count="2952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