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73.34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231.8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0925.23" calcext:value-type="float">
            <text:p><text:s/>10.925,2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11448.82" calcext:value-type="float">
            <text:p><text:s/>11.448,8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6273.47" calcext:value-type="float">
            <text:p><text:s/>6.273,47 </text:p>
          </table:table-cell>
          <table:table-cell table:style-name="ce9" office:value-type="float" office:value="5029.88" calcext:value-type="float">
            <text:p><text:s/>5.0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ueli Aparecida Gerhar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528.16" calcext:value-type="float">
            <text:p><text:s/>7.528,16 </text:p>
          </table:table-cell>
          <table:table-cell table:style-name="ce10" office:value-type="float" office:value="5861.98" calcext:value-type="float">
            <text:p><text:s/>5.861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6273.47" calcext:value-type="float">
            <text:p><text:s/>6.273,47 </text:p>
          </table:table-cell>
          <table:table-cell table:style-name="ce9" office:value-type="float" office:value="5029.88" calcext:value-type="float">
            <text:p><text:s/>5.0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10" office:value-type="float" office:value="11514.09" calcext:value-type="float">
            <text:p><text:s/>11.514,09 </text:p>
          </table:table-cell>
          <table:table-cell table:style-name="ce10" office:value-type="float" office:value="8523.95" calcext:value-type="float">
            <text:p><text:s/>8.523,9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078.42" calcext:value-type="float">
            <text:p><text:s/>23.078,42 </text:p>
          </table:table-cell>
          <table:table-cell table:style-name="ce9" office:value-type="float" office:value="16503.78" calcext:value-type="float">
            <text:p><text:s/>16.503,7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758.44" calcext:value-type="float">
            <text:p><text:s/>23.758,44 </text:p>
          </table:table-cell>
          <table:table-cell table:style-name="ce9" office:value-type="float" office:value="16935.76" calcext:value-type="float">
            <text:p><text:s/>16.935,7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48.33" calcext:value-type="float">
            <text:p><text:s/>23.248,33 </text:p>
          </table:table-cell>
          <table:table-cell table:style-name="ce10" office:value-type="float" office:value="16320.6" calcext:value-type="float">
            <text:p><text:s/>16.320,6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741.31" calcext:value-type="float">
            <text:p><text:s/>26.741,31 </text:p>
          </table:table-cell>
          <table:table-cell table:style-name="ce9" office:value-type="float" office:value="37295.35" calcext:value-type="float">
            <text:p><text:s/>37.295,3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78.5" calcext:value-type="float">
            <text:p><text:s/>5.078,50 </text:p>
          </table:table-cell>
          <table:table-cell table:style-name="ce10" office:value-type="float" office:value="4219.24" calcext:value-type="float">
            <text:p><text:s/>4.219,2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9251.48" calcext:value-type="float">
            <text:p><text:s/>9.251,4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78.5" calcext:value-type="float">
            <text:p><text:s/>5.078,50 </text:p>
          </table:table-cell>
          <table:table-cell table:style-name="ce10" office:value-type="float" office:value="4219.24" calcext:value-type="float">
            <text:p><text:s/>4.219,2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5078.5" calcext:value-type="float">
            <text:p><text:s/>5.078,50 </text:p>
          </table:table-cell>
          <table:table-cell table:style-name="ce9" office:value-type="float" office:value="4219.24" calcext:value-type="float">
            <text:p><text:s/>4.219,2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812.82" calcext:value-type="float">
            <text:p><text:s/>19.812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67.61" calcext:value-type="float">
            <text:p><text:s/>24.667,61 </text:p>
          </table:table-cell>
          <table:table-cell table:style-name="ce10" office:value-type="float" office:value="16989.72" calcext:value-type="float">
            <text:p><text:s/>16.989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8783.93" calcext:value-type="float">
            <text:p><text:s/>18.783,93 </text:p>
          </table:table-cell>
          <table:table-cell table:style-name="ce9" office:value-type="float" office:value="13256.58" calcext:value-type="float">
            <text:p><text:s/>13.256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17080.13" calcext:value-type="float">
            <text:p><text:s/>17.080,1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27684.16" calcext:value-type="float">
            <text:p><text:s/>27.684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194.33" calcext:value-type="float">
            <text:p><text:s/>18.194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666.06" calcext:value-type="float">
            <text:p><text:s/>23.666,06 </text:p>
          </table:table-cell>
          <table:table-cell table:style-name="ce10" office:value-type="float" office:value="16824.81" calcext:value-type="float">
            <text:p><text:s/>16.824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1160.87" calcext:value-type="float">
            <text:p><text:s/>11.160,8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19721.95" calcext:value-type="float">
            <text:p><text:s/>19.721,9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705.04" calcext:value-type="float">
            <text:p><text:s/>20.705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7406.79" calcext:value-type="float">
            <text:p><text:s/>17.406,7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024.25" calcext:value-type="float">
            <text:p><text:s/>7.024,25 </text:p>
          </table:table-cell>
          <table:table-cell table:style-name="ce9" office:value-type="float" office:value="5514.32" calcext:value-type="float">
            <text:p><text:s/>5.514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28917.26" calcext:value-type="float">
            <text:p><text:s/>28.917,2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968.12" calcext:value-type="float">
            <text:p><text:s/>24.968,12 </text:p>
          </table:table-cell>
          <table:table-cell table:style-name="ce9" office:value-type="float" office:value="17180.61" calcext:value-type="float">
            <text:p><text:s/>17.180,6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338.12" calcext:value-type="float">
            <text:p><text:s/>20.338,1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823.4" calcext:value-type="float">
            <text:p><text:s/>24.823,40 </text:p>
          </table:table-cell>
          <table:table-cell table:style-name="ce9" office:value-type="float" office:value="17612.27" calcext:value-type="float">
            <text:p><text:s/>17.612,2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1850.24" calcext:value-type="float">
            <text:p><text:s/>11.850,24 </text:p>
          </table:table-cell>
          <table:table-cell table:style-name="ce10" office:value-type="float" office:value="8740.85" calcext:value-type="float">
            <text:p><text:s/>8.740,8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1850.24" calcext:value-type="float">
            <text:p><text:s/>11.850,24 </text:p>
          </table:table-cell>
          <table:table-cell table:style-name="ce9" office:value-type="float" office:value="6047.92" calcext:value-type="float">
            <text:p><text:s/>6.047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628.13" calcext:value-type="float">
            <text:p><text:s/>30.628,13 </text:p>
          </table:table-cell>
          <table:table-cell table:style-name="ce10" office:value-type="float" office:value="21023.67" calcext:value-type="float">
            <text:p><text:s/>21.023,6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690.75" calcext:value-type="float">
            <text:p><text:s/>20.690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182.27" calcext:value-type="float">
            <text:p><text:s/>23.182,27 </text:p>
          </table:table-cell>
          <table:table-cell table:style-name="ce10" office:value-type="float" office:value="16360.51" calcext:value-type="float">
            <text:p><text:s/>16.360,5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292.62" calcext:value-type="float">
            <text:p><text:s/>23.292,62 </text:p>
          </table:table-cell>
          <table:table-cell table:style-name="ce9" office:value-type="float" office:value="16639.85" calcext:value-type="float">
            <text:p><text:s/>16.639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17154.18" calcext:value-type="float">
            <text:p><text:s/>17.154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222.69" calcext:value-type="float">
            <text:p><text:s/>24.222,69 </text:p>
          </table:table-cell>
          <table:table-cell table:style-name="ce10" office:value-type="float" office:value="16949.3" calcext:value-type="float">
            <text:p><text:s/>16.949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16366.22" calcext:value-type="float">
            <text:p><text:s/>16.366,22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417" calcext:value-type="float">
            <text:p><text:s/>24.417,00 </text:p>
          </table:table-cell>
          <table:table-cell table:style-name="ce9" office:value-type="float" office:value="17279.73" calcext:value-type="float">
            <text:p><text:s/>17.279,7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373.3" calcext:value-type="float">
            <text:p><text:s/>25.373,30 </text:p>
          </table:table-cell>
          <table:table-cell table:style-name="ce10" office:value-type="float" office:value="17766.83" calcext:value-type="float">
            <text:p><text:s/>17.766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4299.29" calcext:value-type="float">
            <text:p><text:s/>34.299,29 </text:p>
          </table:table-cell>
          <table:table-cell table:style-name="ce9" office:value-type="float" office:value="23698.77" calcext:value-type="float">
            <text:p><text:s/>23.698,7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470.39" calcext:value-type="float">
            <text:p><text:s/>18.470,3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6" calcext:value-type="float">
            <text:p><text:s/>15.235,56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6" calcext:value-type="float">
            <text:p><text:s/>15.235,56 </text:p>
          </table:table-cell>
          <table:table-cell table:style-name="ce10" office:value-type="float" office:value="9298.07" calcext:value-type="float">
            <text:p><text:s/>9.298,0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902.46" calcext:value-type="float">
            <text:p><text:s/>23.902,46 </text:p>
          </table:table-cell>
          <table:table-cell table:style-name="ce9" office:value-type="float" office:value="22228.57" calcext:value-type="float">
            <text:p><text:s/>22.228,5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265.83" calcext:value-type="float">
            <text:p><text:s/>26.265,83 </text:p>
          </table:table-cell>
          <table:table-cell table:style-name="ce10" office:value-type="float" office:value="18004.99" calcext:value-type="float">
            <text:p><text:s/>18.004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4473.77" calcext:value-type="float">
            <text:p><text:s/>14.473,77 </text:p>
          </table:table-cell>
          <table:table-cell table:style-name="ce9" office:value-type="float" office:value="8949.05" calcext:value-type="float">
            <text:p><text:s/>8.949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6574.37" calcext:value-type="float">
            <text:p><text:s/>6.574,3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5106.36" calcext:value-type="float">
            <text:p><text:s/>35.106,36 </text:p>
          </table:table-cell>
          <table:table-cell table:style-name="ce9" office:value-type="float" office:value="32210.68" calcext:value-type="float">
            <text:p><text:s/>32.210,6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236.89" calcext:value-type="float">
            <text:p><text:s/>7.236,89 </text:p>
          </table:table-cell>
          <table:table-cell table:style-name="ce10" office:value-type="float" office:value="8450.52" calcext:value-type="float">
            <text:p><text:s/>8.450,5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1710.66" calcext:value-type="float">
            <text:p><text:s/>21.710,66 </text:p>
          </table:table-cell>
          <table:table-cell table:style-name="ce9" office:value-type="float" office:value="9140.06" calcext:value-type="float">
            <text:p><text:s/>9.140,0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1194.07" calcext:value-type="float">
            <text:p><text:s/>11.194,07 </text:p>
          </table:table-cell>
          <table:table-cell table:style-name="ce10" office:value-type="float" office:value="8564.99" calcext:value-type="float">
            <text:p><text:s/>8.564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1194.07" calcext:value-type="float">
            <text:p><text:s/>11.194,07 </text:p>
          </table:table-cell>
          <table:table-cell table:style-name="ce9" office:value-type="float" office:value="8841.05" calcext:value-type="float">
            <text:p><text:s/>8.841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435.15" calcext:value-type="float">
            <text:p><text:s/>23.435,15 </text:p>
          </table:table-cell>
          <table:table-cell table:style-name="ce10" office:value-type="float" office:value="16575.22" calcext:value-type="float">
            <text:p><text:s/>16.575,2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6839.6" calcext:value-type="float">
            <text:p><text:s/>36.839,60 </text:p>
          </table:table-cell>
          <table:table-cell table:style-name="ce9" office:value-type="float" office:value="25337.9" calcext:value-type="float">
            <text:p><text:s/>25.337,9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1511.48" calcext:value-type="float">
            <text:p><text:s/>11.511,48 </text:p>
          </table:table-cell>
          <table:table-cell table:style-name="ce10" office:value-type="float" office:value="8407.16" calcext:value-type="float">
            <text:p><text:s/>8.407,1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yrilo Malandrino Luciano Gomes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1511.48" calcext:value-type="float">
            <text:p><text:s/>11.511,48 </text:p>
          </table:table-cell>
          <table:table-cell table:style-name="ce9" office:value-type="float" office:value="8522.27" calcext:value-type="float">
            <text:p><text:s/>8.522,2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357.9" calcext:value-type="float">
            <text:p><text:s/>24.357,90 </text:p>
          </table:table-cell>
          <table:table-cell table:style-name="ce10" office:value-type="float" office:value="17172.33" calcext:value-type="float">
            <text:p><text:s/>17.172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57.36" calcext:value-type="float">
            <text:p><text:s/>21.157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085.3" calcext:value-type="float">
            <text:p><text:s/>28.085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8057.63" calcext:value-type="float">
            <text:p><text:s/>8.057,63 </text:p>
          </table:table-cell>
          <table:table-cell table:style-name="ce9" office:value-type="float" office:value="6660.15" calcext:value-type="float">
            <text:p><text:s/>6.660,1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085.3" calcext:value-type="float">
            <text:p><text:s/>28.085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367.58" calcext:value-type="float">
            <text:p><text:s/>24.367,58 </text:p>
          </table:table-cell>
          <table:table-cell table:style-name="ce9" office:value-type="float" office:value="22409.49" calcext:value-type="float">
            <text:p><text:s/>22.409,4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21743" calcext:value-type="float">
            <text:p>60021743</text:p>
          </table:table-cell>
          <table:table-cell table:style-name="ce4" office:value-type="string" calcext:value-type="string">
            <text:p>Durval Cintra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iomar Calazan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23874.07" calcext:value-type="float">
            <text:p><text:s/>23.874,0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675.29" calcext:value-type="float">
            <text:p><text:s/>7.675,29 </text:p>
          </table:table-cell>
          <table:table-cell table:style-name="ce9" office:value-type="float" office:value="4784.94" calcext:value-type="float">
            <text:p><text:s/>4.784,9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675.29" calcext:value-type="float">
            <text:p><text:s/>7.675,29 </text:p>
          </table:table-cell>
          <table:table-cell table:style-name="ce10" office:value-type="float" office:value="3604.41" calcext:value-type="float">
            <text:p><text:s/>3.604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0129" calcext:value-type="float">
            <text:p>60590129</text:p>
          </table:table-cell>
          <table:table-cell table:style-name="ce3" office:value-type="string" calcext:value-type="string">
            <text:p>Edison Morais Blagit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Garcia Blagit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473.2" calcext:value-type="float">
            <text:p><text:s/>23.473,20 </text:p>
          </table:table-cell>
          <table:table-cell table:style-name="ce9" office:value-type="float" office:value="16784.8" calcext:value-type="float">
            <text:p><text:s/>16.784,8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ia Brodersen De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43.68" calcext:value-type="float">
            <text:p><text:s/>23.243,68 </text:p>
          </table:table-cell>
          <table:table-cell table:style-name="ce10" office:value-type="float" office:value="27262.72" calcext:value-type="float">
            <text:p><text:s/>27.262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567.13" calcext:value-type="float">
            <text:p><text:s/>25.567,13 </text:p>
          </table:table-cell>
          <table:table-cell table:style-name="ce9" office:value-type="float" office:value="18084.72" calcext:value-type="float">
            <text:p><text:s/>18.084,7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2078.28" calcext:value-type="float">
            <text:p><text:s/>12.078,28 </text:p>
          </table:table-cell>
          <table:table-cell table:style-name="ce10" office:value-type="float" office:value="9411.59" calcext:value-type="float">
            <text:p><text:s/>9.411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078.28" calcext:value-type="float">
            <text:p><text:s/>12.078,28 </text:p>
          </table:table-cell>
          <table:table-cell table:style-name="ce9" office:value-type="float" office:value="9930.17" calcext:value-type="float">
            <text:p><text:s/>9.930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03.48" calcext:value-type="float">
            <text:p><text:s/>24.603,48 </text:p>
          </table:table-cell>
          <table:table-cell table:style-name="ce10" office:value-type="float" office:value="11359.04" calcext:value-type="float">
            <text:p><text:s/>11.359,0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02237" calcext:value-type="float">
            <text:p>60102237</text:p>
          </table:table-cell>
          <table:table-cell table:style-name="ce3" office:value-type="string" calcext:value-type="string">
            <text:p>Eurico De Andrade Azev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Heloisa Silveira Mazze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971.31" calcext:value-type="float">
            <text:p><text:s/>6.971,31 </text:p>
          </table:table-cell>
          <table:table-cell table:style-name="ce9" office:value-type="float" office:value="4606.32" calcext:value-type="float">
            <text:p><text:s/>4.606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83.48" calcext:value-type="float">
            <text:p><text:s/>5.083,48 </text:p>
          </table:table-cell>
          <table:table-cell table:style-name="ce10" office:value-type="float" office:value="4534.63" calcext:value-type="float">
            <text:p><text:s/>4.534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9311" calcext:value-type="float">
            <text:p>1279311</text:p>
          </table:table-cell>
          <table:table-cell table:style-name="ce3" office:value-type="string" calcext:value-type="string">
            <text:p>Fernando Pire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cqueline Savoi D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705.04" calcext:value-type="float">
            <text:p><text:s/>20.705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58453" calcext:value-type="float">
            <text:p>60558453</text:p>
          </table:table-cell>
          <table:table-cell table:style-name="ce4" office:value-type="string" calcext:value-type="string">
            <text:p>Fernando Sergio Barone Nucc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dre Sebathe N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9-2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640.31" calcext:value-type="float">
            <text:p><text:s/>23.640,31 </text:p>
          </table:table-cell>
          <table:table-cell table:style-name="ce10" office:value-type="float" office:value="16573.52" calcext:value-type="float">
            <text:p><text:s/>16.573,5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7871" calcext:value-type="float">
            <text:p>1357871</text:p>
          </table:table-cell>
          <table:table-cell table:style-name="ce3" office:value-type="string" calcext:value-type="string">
            <text:p>Flavio Bore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teus Boretti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81.1" calcext:value-type="float">
            <text:p><text:s/>20.981,1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37" calcext:value-type="float">
            <text:p>60754037</text:p>
          </table:table-cell>
          <table:table-cell table:style-name="ce4" office:value-type="string" calcext:value-type="string">
            <text:p>Flavio Nunes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Terezinha Marin Nun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16708.33" calcext:value-type="float">
            <text:p><text:s/>16.708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17591.99" calcext:value-type="float">
            <text:p><text:s/>17.591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085039" calcext:value-type="float">
            <text:p>60085039</text:p>
          </table:table-cell>
          <table:table-cell table:style-name="ce5" office:value-type="string" calcext:value-type="string">
            <text:p>Francisco De Assis Do Amaral</text:p>
          </table:table-cell>
          <table:table-cell table:style-name="ce5" office:value-type="float" office:value="5031" calcext:value-type="float">
            <text:p>5031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Maria Zelia Pacheco Do Amaral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1-08-08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6680.69" calcext:value-type="float">
            <text:p><text:s/>26.680,69 </text:p>
          </table:table-cell>
          <table:table-cell table:style-name="ce9" office:value-type="float" office:value="18782.86" calcext:value-type="float">
            <text:p><text:s/>18.782,86 </text:p>
          </table:table-cell>
          <table:table-cell table:style-name="ce15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643.16" calcext:value-type="float">
            <text:p><text:s/>25.643,16 </text:p>
          </table:table-cell>
          <table:table-cell table:style-name="ce10" office:value-type="float" office:value="18389.46" calcext:value-type="float">
            <text:p><text:s/>18.389,4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3.98" calcext:value-type="float">
            <text:p><text:s/>23.573,98 </text:p>
          </table:table-cell>
          <table:table-cell table:style-name="ce9" office:value-type="float" office:value="16530.72" calcext:value-type="float">
            <text:p><text:s/>16.530,7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111.25" calcext:value-type="float">
            <text:p><text:s/>22.111,25 </text:p>
          </table:table-cell>
          <table:table-cell table:style-name="ce10" office:value-type="float" office:value="15892.31" calcext:value-type="float">
            <text:p><text:s/>15.892,3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0156.02" calcext:value-type="float">
            <text:p><text:s/>10.156,02 </text:p>
          </table:table-cell>
          <table:table-cell table:style-name="ce9" office:value-type="float" office:value="7572.6" calcext:value-type="float">
            <text:p><text:s/>7.572,6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3.52" calcext:value-type="float">
            <text:p><text:s/>23.023,52 </text:p>
          </table:table-cell>
          <table:table-cell table:style-name="ce10" office:value-type="float" office:value="21502.78" calcext:value-type="float">
            <text:p><text:s/>21.502,7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4.77" calcext:value-type="float">
            <text:p><text:s/>23.574,77 </text:p>
          </table:table-cell>
          <table:table-cell table:style-name="ce9" office:value-type="float" office:value="17054.82" calcext:value-type="float">
            <text:p><text:s/>17.054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3.43" calcext:value-type="float">
            <text:p><text:s/>23.283,43 </text:p>
          </table:table-cell>
          <table:table-cell table:style-name="ce10" office:value-type="float" office:value="16634.01" calcext:value-type="float">
            <text:p><text:s/>16.634,0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5659.39" calcext:value-type="float">
            <text:p><text:s/>25.659,39 </text:p>
          </table:table-cell>
          <table:table-cell table:style-name="ce9" office:value-type="float" office:value="14752.64" calcext:value-type="float">
            <text:p><text:s/>14.752,6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03.5" calcext:value-type="float">
            <text:p><text:s/>24.603,50 </text:p>
          </table:table-cell>
          <table:table-cell table:style-name="ce10" office:value-type="float" office:value="16724.7" calcext:value-type="float">
            <text:p><text:s/>16.724,7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98.09" calcext:value-type="float">
            <text:p><text:s/>25.798,09 </text:p>
          </table:table-cell>
          <table:table-cell table:style-name="ce9" office:value-type="float" office:value="18039.55" calcext:value-type="float">
            <text:p><text:s/>18.039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497.78" calcext:value-type="float">
            <text:p><text:s/>24.497,78 </text:p>
          </table:table-cell>
          <table:table-cell table:style-name="ce10" office:value-type="float" office:value="15749.06" calcext:value-type="float">
            <text:p><text:s/>15.749,0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30247.94" calcext:value-type="float">
            <text:p><text:s/>30.247,9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741.31" calcext:value-type="float">
            <text:p><text:s/>26.741,31 </text:p>
          </table:table-cell>
          <table:table-cell table:style-name="ce10" office:value-type="float" office:value="18830.62" calcext:value-type="float">
            <text:p><text:s/>18.830,6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3584.48" calcext:value-type="float">
            <text:p><text:s/>13.584,4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4392.31" calcext:value-type="float">
            <text:p><text:s/>14.392,3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31331.41" calcext:value-type="float">
            <text:p><text:s/>31.331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093.86" calcext:value-type="float">
            <text:p><text:s/>25.093,86 </text:p>
          </table:table-cell>
          <table:table-cell table:style-name="ce9" office:value-type="float" office:value="16682.47" calcext:value-type="float">
            <text:p><text:s/>16.682,4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5569.28" calcext:value-type="float">
            <text:p><text:s/>35.569,28 </text:p>
          </table:table-cell>
          <table:table-cell table:style-name="ce10" office:value-type="float" office:value="22828.88" calcext:value-type="float">
            <text:p><text:s/>22.828,8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6839.59" calcext:value-type="float">
            <text:p><text:s/>36.839,59 </text:p>
          </table:table-cell>
          <table:table-cell table:style-name="ce9" office:value-type="float" office:value="16847.12" calcext:value-type="float">
            <text:p><text:s/>16.847,1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0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2240.14" calcext:value-type="float">
            <text:p><text:s/>32.240,14 </text:p>
          </table:table-cell>
          <table:table-cell table:style-name="ce9" office:value-type="float" office:value="22646.16" calcext:value-type="float">
            <text:p><text:s/>22.646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19.41" calcext:value-type="float">
            <text:p><text:s/>21.119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556.16" calcext:value-type="float">
            <text:p><text:s/>24.556,16 </text:p>
          </table:table-cell>
          <table:table-cell table:style-name="ce9" office:value-type="float" office:value="17227.52" calcext:value-type="float">
            <text:p><text:s/>17.227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5038.28" calcext:value-type="float">
            <text:p><text:s/>15.038,2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8926.86" calcext:value-type="float">
            <text:p><text:s/>18.926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3.52" calcext:value-type="float">
            <text:p><text:s/>23.023,52 </text:p>
          </table:table-cell>
          <table:table-cell table:style-name="ce10" office:value-type="float" office:value="16335.56" calcext:value-type="float">
            <text:p><text:s/>16.335,5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23.92" calcext:value-type="float">
            <text:p><text:s/>20.923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2409.36" calcext:value-type="float">
            <text:p><text:s/>12.409,36 </text:p>
          </table:table-cell>
          <table:table-cell table:style-name="ce10" office:value-type="float" office:value="17498.05" calcext:value-type="float">
            <text:p><text:s/>17.498,0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2409.36" calcext:value-type="float">
            <text:p><text:s/>12.409,36 </text:p>
          </table:table-cell>
          <table:table-cell table:style-name="ce9" office:value-type="float" office:value="9254.91" calcext:value-type="float">
            <text:p><text:s/>9.254,9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ata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1710.66" calcext:value-type="float">
            <text:p><text:s/>21.710,66 </text:p>
          </table:table-cell>
          <table:table-cell table:style-name="ce10" office:value-type="float" office:value="14043.77" calcext:value-type="float">
            <text:p><text:s/>14.043,7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Ruth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36.89" calcext:value-type="float">
            <text:p><text:s/>7.236,89 </text:p>
          </table:table-cell>
          <table:table-cell table:style-name="ce9" office:value-type="float" office:value="5651.53" calcext:value-type="float">
            <text:p><text:s/>5.651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232.14" calcext:value-type="float">
            <text:p><text:s/>20.23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0152.88" calcext:value-type="float">
            <text:p><text:s/>30.152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2364.56" calcext:value-type="float">
            <text:p><text:s/>12.364,56 </text:p>
          </table:table-cell>
          <table:table-cell table:style-name="ce10" office:value-type="float" office:value="9072.72" calcext:value-type="float">
            <text:p><text:s/>9.072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364.56" calcext:value-type="float">
            <text:p><text:s/>12.364,56 </text:p>
          </table:table-cell>
          <table:table-cell table:style-name="ce9" office:value-type="float" office:value="9169.36" calcext:value-type="float">
            <text:p><text:s/>9.169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246.96" calcext:value-type="float">
            <text:p><text:s/>7.246,96 </text:p>
          </table:table-cell>
          <table:table-cell table:style-name="ce10" office:value-type="float" office:value="5680.54" calcext:value-type="float">
            <text:p><text:s/>5.680,5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46.96" calcext:value-type="float">
            <text:p><text:s/>7.246,96 </text:p>
          </table:table-cell>
          <table:table-cell table:style-name="ce9" office:value-type="float" office:value="5680.54" calcext:value-type="float">
            <text:p><text:s/>5.680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uvi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15.65" calcext:value-type="float">
            <text:p><text:s/>2.415,65 </text:p>
          </table:table-cell>
          <table:table-cell table:style-name="ce10" office:value-type="float" office:value="2212.03" calcext:value-type="float">
            <text:p><text:s/>2.212,0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lva Beretta De Oliveira Matto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5680.54" calcext:value-type="float">
            <text:p><text:s/>5.680,54 </text:p>
          </table:table-cell>
          <table:table-cell table:style-name="ce13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232.14" calcext:value-type="float">
            <text:p><text:s/>20.23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421.36" calcext:value-type="float">
            <text:p><text:s/>23.421,36 </text:p>
          </table:table-cell>
          <table:table-cell table:style-name="ce9" office:value-type="float" office:value="47378.98" calcext:value-type="float">
            <text:p><text:s/>47.378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697.78" calcext:value-type="float">
            <text:p><text:s/>26.697,78 </text:p>
          </table:table-cell>
          <table:table-cell table:style-name="ce10" office:value-type="float" office:value="18802.98" calcext:value-type="float">
            <text:p><text:s/>18.802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8038.01" calcext:value-type="float">
            <text:p><text:s/>18.038,01 </text:p>
          </table:table-cell>
          <table:table-cell table:style-name="ce9" office:value-type="float" office:value="12522.54" calcext:value-type="float">
            <text:p><text:s/>12.522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730.57" calcext:value-type="float">
            <text:p><text:s/>7.730,57 </text:p>
          </table:table-cell>
          <table:table-cell table:style-name="ce10" office:value-type="float" office:value="8529.57" calcext:value-type="float">
            <text:p><text:s/>8.529,5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7506.55" calcext:value-type="float">
            <text:p><text:s/>27.506,55 </text:p>
          </table:table-cell>
          <table:table-cell table:style-name="ce9" office:value-type="float" office:value="19316.75" calcext:value-type="float">
            <text:p><text:s/>19.316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484.74" calcext:value-type="float">
            <text:p><text:s/>20.484,7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2332.31" calcext:value-type="float">
            <text:p><text:s/>12.332,3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281.13" calcext:value-type="float">
            <text:p><text:s/>23.281,13 </text:p>
          </table:table-cell>
          <table:table-cell table:style-name="ce9" office:value-type="float" office:value="21962.28" calcext:value-type="float">
            <text:p><text:s/>21.962,2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229.27" calcext:value-type="float">
            <text:p><text:s/>18.229,2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621.93" calcext:value-type="float">
            <text:p><text:s/>25.621,93 </text:p>
          </table:table-cell>
          <table:table-cell table:style-name="ce9" office:value-type="float" office:value="17595.96" calcext:value-type="float">
            <text:p><text:s/>17.595,9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05" calcext:value-type="float">
            <text:p><text:s/>25.768,05 </text:p>
          </table:table-cell>
          <table:table-cell table:style-name="ce9" office:value-type="float" office:value="17688.76" calcext:value-type="float">
            <text:p><text:s/>17.688,7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371.47" calcext:value-type="float">
            <text:p><text:s/>16.371,4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36.89" calcext:value-type="float">
            <text:p><text:s/>7.236,89 </text:p>
          </table:table-cell>
          <table:table-cell table:style-name="ce9" office:value-type="float" office:value="5651.53" calcext:value-type="float">
            <text:p><text:s/>5.651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4822.66" calcext:value-type="float">
            <text:p><text:s/>4.822,66 </text:p>
          </table:table-cell>
          <table:table-cell table:style-name="ce10" office:value-type="float" office:value="2802.7" calcext:value-type="float">
            <text:p><text:s/>2.802,7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9648.22" calcext:value-type="float">
            <text:p><text:s/>9.648,22 </text:p>
          </table:table-cell>
          <table:table-cell table:style-name="ce9" office:value-type="float" office:value="6872.4" calcext:value-type="float">
            <text:p><text:s/>6.872,4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766.95" calcext:value-type="float">
            <text:p><text:s/>5.766,95 </text:p>
          </table:table-cell>
          <table:table-cell table:style-name="ce14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Guedes Franca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73.43" calcext:value-type="float">
            <text:p><text:s/>7.473,43 </text:p>
          </table:table-cell>
          <table:table-cell table:style-name="ce9" office:value-type="float" office:value="9270.86" calcext:value-type="float">
            <text:p><text:s/>9.270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841.69" calcext:value-type="float">
            <text:p><text:s/>5.841,69 </text:p>
          </table:table-cell>
          <table:table-cell table:style-name="ce14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547.38" calcext:value-type="float">
            <text:p><text:s/>24.547,38 </text:p>
          </table:table-cell>
          <table:table-cell table:style-name="ce9" office:value-type="float" office:value="17456.52" calcext:value-type="float">
            <text:p><text:s/>17.456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628.13" calcext:value-type="float">
            <text:p><text:s/>30.628,13 </text:p>
          </table:table-cell>
          <table:table-cell table:style-name="ce10" office:value-type="float" office:value="17929.04" calcext:value-type="float">
            <text:p><text:s/>17.929,0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8194.33" calcext:value-type="float">
            <text:p><text:s/>18.194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6120.07" calcext:value-type="float">
            <text:p><text:s/>16.120,07 </text:p>
          </table:table-cell>
          <table:table-cell table:style-name="ce10" office:value-type="float" office:value="10945.38" calcext:value-type="float">
            <text:p><text:s/>10.945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6120.07" calcext:value-type="float">
            <text:p><text:s/>16.120,07 </text:p>
          </table:table-cell>
          <table:table-cell table:style-name="ce9" office:value-type="float" office:value="10993.05" calcext:value-type="float">
            <text:p><text:s/>10.993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4156.58" calcext:value-type="float">
            <text:p><text:s/>24.156,58 </text:p>
          </table:table-cell>
          <table:table-cell table:style-name="ce10" office:value-type="float" office:value="17154.18" calcext:value-type="float">
            <text:p><text:s/>17.154,1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6348.37" calcext:value-type="float">
            <text:p><text:s/>26.348,37 </text:p>
          </table:table-cell>
          <table:table-cell table:style-name="ce9" office:value-type="float" office:value="18568.43" calcext:value-type="float">
            <text:p><text:s/>18.568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7068.21" calcext:value-type="float">
            <text:p><text:s/>27.068,21 </text:p>
          </table:table-cell>
          <table:table-cell table:style-name="ce10" office:value-type="float" office:value="19308.97" calcext:value-type="float">
            <text:p><text:s/>19.308,9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4.77" calcext:value-type="float">
            <text:p><text:s/>23.574,77 </text:p>
          </table:table-cell>
          <table:table-cell table:style-name="ce9" office:value-type="float" office:value="16819.08" calcext:value-type="float">
            <text:p><text:s/>16.819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741.31" calcext:value-type="float">
            <text:p><text:s/>26.741,31 </text:p>
          </table:table-cell>
          <table:table-cell table:style-name="ce10" office:value-type="float" office:value="18873.02" calcext:value-type="float">
            <text:p><text:s/>18.873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9114.2" calcext:value-type="float">
            <text:p><text:s/>29.114,20 </text:p>
          </table:table-cell>
          <table:table-cell table:style-name="ce9" office:value-type="float" office:value="20338.01" calcext:value-type="float">
            <text:p><text:s/>20.338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7780.59" calcext:value-type="float">
            <text:p><text:s/>27.780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3627.43" calcext:value-type="float">
            <text:p><text:s/>33.627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2546.93" calcext:value-type="float">
            <text:p><text:s/>12.546,93 </text:p>
          </table:table-cell>
          <table:table-cell table:style-name="ce10" office:value-type="float" office:value="11787.81" calcext:value-type="float">
            <text:p><text:s/>11.787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546.93" calcext:value-type="float">
            <text:p><text:s/>12.546,93 </text:p>
          </table:table-cell>
          <table:table-cell table:style-name="ce9" office:value-type="float" office:value="9588.53" calcext:value-type="float">
            <text:p><text:s/>9.588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7670.74" calcext:value-type="float">
            <text:p><text:s/>17.670,7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937.02" calcext:value-type="float">
            <text:p><text:s/>24.937,02 </text:p>
          </table:table-cell>
          <table:table-cell table:style-name="ce10" office:value-type="float" office:value="17684.45" calcext:value-type="float">
            <text:p><text:s/>17.684,4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028.18" calcext:value-type="float">
            <text:p><text:s/>23.028,18 </text:p>
          </table:table-cell>
          <table:table-cell table:style-name="ce9" office:value-type="float" office:value="16212.71" calcext:value-type="float">
            <text:p><text:s/>16.212,7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3746.34" calcext:value-type="float">
            <text:p><text:s/>13.746,3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01.26" calcext:value-type="float">
            <text:p><text:s/>21.101,2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470.39" calcext:value-type="float">
            <text:p><text:s/>18.470,3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5070.14" calcext:value-type="float">
            <text:p><text:s/>35.070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10433.68" calcext:value-type="float">
            <text:p><text:s/>10.433,6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4473.77" calcext:value-type="float">
            <text:p><text:s/>14.473,77 </text:p>
          </table:table-cell>
          <table:table-cell table:style-name="ce9" office:value-type="float" office:value="10701.89" calcext:value-type="float">
            <text:p><text:s/>10.701,8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702.14" calcext:value-type="float">
            <text:p><text:s/>16.70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512.35" calcext:value-type="float">
            <text:p><text:s/>26.512,35 </text:p>
          </table:table-cell>
          <table:table-cell table:style-name="ce9" office:value-type="float" office:value="18685.18" calcext:value-type="float">
            <text:p><text:s/>18.685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8087.84" calcext:value-type="float">
            <text:p><text:s/>18.087,84 </text:p>
          </table:table-cell>
          <table:table-cell table:style-name="ce10" office:value-type="float" office:value="21874" calcext:value-type="float">
            <text:p><text:s/>21.874,0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55.16" calcext:value-type="float">
            <text:p><text:s/>7.455,16 </text:p>
          </table:table-cell>
          <table:table-cell table:style-name="ce9" office:value-type="float" office:value="5829.88" calcext:value-type="float">
            <text:p><text:s/>5.8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Reale Ferr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455.16" calcext:value-type="float">
            <text:p><text:s/>7.455,16 </text:p>
          </table:table-cell>
          <table:table-cell table:style-name="ce10" office:value-type="float" office:value="5882.02" calcext:value-type="float">
            <text:p><text:s/>5.882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55.18" calcext:value-type="float">
            <text:p><text:s/>7.455,18 </text:p>
          </table:table-cell>
          <table:table-cell table:style-name="ce9" office:value-type="float" office:value="5829.9" calcext:value-type="float">
            <text:p><text:s/>5.829,9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361.36" calcext:value-type="float">
            <text:p><text:s/>28.361,3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1194.07" calcext:value-type="float">
            <text:p><text:s/>11.194,07 </text:p>
          </table:table-cell>
          <table:table-cell table:style-name="ce10" office:value-type="float" office:value="10294.81" calcext:value-type="float">
            <text:p><text:s/>10.294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1194.07" calcext:value-type="float">
            <text:p><text:s/>11.194,07 </text:p>
          </table:table-cell>
          <table:table-cell table:style-name="ce9" office:value-type="float" office:value="8447.23" calcext:value-type="float">
            <text:p><text:s/>8.447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956.08" calcext:value-type="float">
            <text:p><text:s/>19.956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947.47" calcext:value-type="float">
            <text:p><text:s/>22.947,47 </text:p>
          </table:table-cell>
          <table:table-cell table:style-name="ce10" office:value-type="float" office:value="16420.59" calcext:value-type="float">
            <text:p><text:s/>16.420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6" calcext:value-type="float">
            <text:p><text:s/>15.235,56 </text:p>
          </table:table-cell>
          <table:table-cell table:style-name="ce9" office:value-type="float" office:value="10442.21" calcext:value-type="float">
            <text:p><text:s/>10.442,2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9282.46" calcext:value-type="float">
            <text:p><text:s/>9.282,4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796.73" calcext:value-type="float">
            <text:p><text:s/>24.796,73 </text:p>
          </table:table-cell>
          <table:table-cell table:style-name="ce9" office:value-type="float" office:value="29188.36" calcext:value-type="float">
            <text:p><text:s/>29.188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18136.72" calcext:value-type="float">
            <text:p><text:s/>18.136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1154.13" calcext:value-type="float">
            <text:p><text:s/>11.154,1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136.96" calcext:value-type="float">
            <text:p><text:s/>25.136,96 </text:p>
          </table:table-cell>
          <table:table-cell table:style-name="ce10" office:value-type="float" office:value="17287.87" calcext:value-type="float">
            <text:p><text:s/>17.287,8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666.06" calcext:value-type="float">
            <text:p><text:s/>23.666,06 </text:p>
          </table:table-cell>
          <table:table-cell table:style-name="ce9" office:value-type="float" office:value="16877.07" calcext:value-type="float">
            <text:p><text:s/>16.877,0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16899.38" calcext:value-type="float">
            <text:p><text:s/>16.899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8576.77" calcext:value-type="float">
            <text:p><text:s/>8.576,77 </text:p>
          </table:table-cell>
          <table:table-cell table:style-name="ce9" office:value-type="float" office:value="7092.99" calcext:value-type="float">
            <text:p><text:s/>7.092,9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05" calcext:value-type="float">
            <text:p><text:s/>25.768,05 </text:p>
          </table:table-cell>
          <table:table-cell table:style-name="ce10" office:value-type="float" office:value="18212.36" calcext:value-type="float">
            <text:p><text:s/>18.212,3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697.78" calcext:value-type="float">
            <text:p><text:s/>26.697,78 </text:p>
          </table:table-cell>
          <table:table-cell table:style-name="ce9" office:value-type="float" office:value="18802.98" calcext:value-type="float">
            <text:p><text:s/>18.802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332.38" calcext:value-type="float">
            <text:p><text:s/>20.332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45.55" calcext:value-type="float">
            <text:p><text:s/>20.245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986.53" calcext:value-type="float">
            <text:p><text:s/>22.986,53 </text:p>
          </table:table-cell>
          <table:table-cell table:style-name="ce10" office:value-type="float" office:value="16445.41" calcext:value-type="float">
            <text:p><text:s/>16.445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038.22" calcext:value-type="float">
            <text:p><text:s/>24.038,22 </text:p>
          </table:table-cell>
          <table:table-cell table:style-name="ce9" office:value-type="float" office:value="17353.87" calcext:value-type="float">
            <text:p><text:s/>17.353,8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9929.95" calcext:value-type="float">
            <text:p><text:s/>19.929,95 </text:p>
          </table:table-cell>
          <table:table-cell table:style-name="ce10" office:value-type="float" office:value="14503.71" calcext:value-type="float">
            <text:p><text:s/>14.503,7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504.69" calcext:value-type="float">
            <text:p><text:s/>21.504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178.55" calcext:value-type="float">
            <text:p><text:s/>16.178,5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8381.26" calcext:value-type="float">
            <text:p><text:s/>18.381,2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81.1" calcext:value-type="float">
            <text:p><text:s/>20.981,1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10864.09" calcext:value-type="float">
            <text:p><text:s/>10.864,0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135.53" calcext:value-type="float">
            <text:p><text:s/>5.135,5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379.07" calcext:value-type="float">
            <text:p><text:s/>6.379,07 </text:p>
          </table:table-cell>
          <table:table-cell table:style-name="ce9" office:value-type="float" office:value="5135.54" calcext:value-type="float">
            <text:p><text:s/>5.135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6" office:value-type="float" office:value="60697572" calcext:value-type="float">
            <text:p>60697572</text:p>
          </table:table-cell>
          <table:table-cell table:style-name="ce6" office:value-type="string" calcext:value-type="string">
            <text:p>Renato Mendes De Oliveira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string" calcext:value-type="string">
            <text:p>PROMOTOR JUST.SUBSTITUTO</text:p>
          </table:table-cell>
          <table:table-cell table:style-name="ce6" office:value-type="string" calcext:value-type="string">
            <text:p>Priscila Cubas De Lira</text:p>
          </table:table-cell>
          <table:table-cell table:style-name="ce6" office:value-type="string" calcext:value-type="string">
            <text:p>Vigente</text:p>
          </table:table-cell>
          <table:table-cell table:style-name="ce6" office:value-type="string" calcext:value-type="string">
            <text:p>2017-12-14 00:00:00.0</text:p>
          </table:table-cell>
          <table:table-cell table:style-name="ce6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<text:s/></text:p>
          </table:table-cell>
          <table:table-cell table:style-name="ce10" office:value-type="float" office:value="6379.05" calcext:value-type="float">
            <text:p><text:s/>6.379,05 </text:p>
          </table:table-cell>
          <table:table-cell table:style-name="ce10" office:value-type="float" office:value="5135.53" calcext:value-type="float">
            <text:p><text:s/>5.135,53 </text:p>
          </table:table-cell>
          <table:table-cell table:style-name="ce16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2388.14" calcext:value-type="float">
            <text:p><text:s/>22.388,14 </text:p>
          </table:table-cell>
          <table:table-cell table:style-name="ce9" office:value-type="float" office:value="15765.56" calcext:value-type="float">
            <text:p><text:s/>15.765,5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6120.74" calcext:value-type="float">
            <text:p><text:s/>6.120,74 </text:p>
          </table:table-cell>
          <table:table-cell table:style-name="ce10" office:value-type="float" office:value="4931.33" calcext:value-type="float">
            <text:p><text:s/>4.931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120.74" calcext:value-type="float">
            <text:p><text:s/>6.120,74 </text:p>
          </table:table-cell>
          <table:table-cell table:style-name="ce9" office:value-type="float" office:value="4931.33" calcext:value-type="float">
            <text:p><text:s/>4.931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6120.74" calcext:value-type="float">
            <text:p><text:s/>6.120,74 </text:p>
          </table:table-cell>
          <table:table-cell table:style-name="ce10" office:value-type="float" office:value="4931.33" calcext:value-type="float">
            <text:p><text:s/>4.931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521.61" calcext:value-type="float">
            <text:p><text:s/>20.521,6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747.98" calcext:value-type="float">
            <text:p><text:s/>23.747,98 </text:p>
          </table:table-cell>
          <table:table-cell table:style-name="ce10" office:value-type="float" office:value="16929.12" calcext:value-type="float">
            <text:p><text:s/>16.929,1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7362.33" calcext:value-type="float">
            <text:p><text:s/>17.362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7474.33" calcext:value-type="float">
            <text:p><text:s/>17.474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74.02" calcext:value-type="float">
            <text:p><text:s/>21.174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511.02" calcext:value-type="float">
            <text:p><text:s/>23.511,02 </text:p>
          </table:table-cell>
          <table:table-cell table:style-name="ce10" office:value-type="float" office:value="16850.75" calcext:value-type="float">
            <text:p><text:s/>16.850,7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770.79" calcext:value-type="float">
            <text:p><text:s/>26.770,79 </text:p>
          </table:table-cell>
          <table:table-cell table:style-name="ce9" office:value-type="float" office:value="23938.01" calcext:value-type="float">
            <text:p><text:s/>23.938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038.22" calcext:value-type="float">
            <text:p><text:s/>24.038,22 </text:p>
          </table:table-cell>
          <table:table-cell table:style-name="ce10" office:value-type="float" office:value="22272.83" calcext:value-type="float">
            <text:p><text:s/>22.272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680.69" calcext:value-type="float">
            <text:p><text:s/>26.680,69 </text:p>
          </table:table-cell>
          <table:table-cell table:style-name="ce9" office:value-type="float" office:value="18782.86" calcext:value-type="float">
            <text:p><text:s/>18.782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24176.13" calcext:value-type="float">
            <text:p><text:s/>24.176,1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8212.71" calcext:value-type="float">
            <text:p><text:s/>18.212,7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1.13" calcext:value-type="float">
            <text:p><text:s/>23.281,13 </text:p>
          </table:table-cell>
          <table:table-cell table:style-name="ce10" office:value-type="float" office:value="13757.02" calcext:value-type="float">
            <text:p><text:s/>13.757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956.08" calcext:value-type="float">
            <text:p><text:s/>19.956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107.32" calcext:value-type="float">
            <text:p><text:s/>26.107,32 </text:p>
          </table:table-cell>
          <table:table-cell table:style-name="ce9" office:value-type="float" office:value="17181.75" calcext:value-type="float">
            <text:p><text:s/>17.181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4661.09" calcext:value-type="float">
            <text:p><text:s/>14.661,0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6949.73" calcext:value-type="float">
            <text:p><text:s/>16.949,73 </text:p>
          </table:table-cell>
          <table:table-cell table:style-name="ce9" office:value-type="float" office:value="10926.64" calcext:value-type="float">
            <text:p><text:s/>10.926,6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617.78" calcext:value-type="float">
            <text:p><text:s/>7.617,78 </text:p>
          </table:table-cell>
          <table:table-cell table:style-name="ce10" office:value-type="float" office:value="6144.83" calcext:value-type="float">
            <text:p><text:s/>6.144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617.78" calcext:value-type="float">
            <text:p><text:s/>7.617,78 </text:p>
          </table:table-cell>
          <table:table-cell table:style-name="ce9" office:value-type="float" office:value="7090.34" calcext:value-type="float">
            <text:p><text:s/>7.090,3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19.41" calcext:value-type="float">
            <text:p><text:s/>21.119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68.43" calcext:value-type="float">
            <text:p><text:s/>23.568,43 </text:p>
          </table:table-cell>
          <table:table-cell table:style-name="ce9" office:value-type="float" office:value="16527.14" calcext:value-type="float">
            <text:p><text:s/>16.527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3.43" calcext:value-type="float">
            <text:p><text:s/>23.283,43 </text:p>
          </table:table-cell>
          <table:table-cell table:style-name="ce10" office:value-type="float" office:value="21731.5" calcext:value-type="float">
            <text:p><text:s/>21.731,5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23.92" calcext:value-type="float">
            <text:p><text:s/>20.923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115.61" calcext:value-type="float">
            <text:p><text:s/>23.115,61 </text:p>
          </table:table-cell>
          <table:table-cell table:style-name="ce10" office:value-type="float" office:value="16527.4" calcext:value-type="float">
            <text:p><text:s/>16.527,4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38.47" calcext:value-type="float">
            <text:p><text:s/>2.438,47 </text:p>
          </table:table-cell>
          <table:table-cell table:style-name="ce9" office:value-type="float" office:value="2207.96" calcext:value-type="float">
            <text:p><text:s/>2.207,9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093.86" calcext:value-type="float">
            <text:p><text:s/>25.093,86 </text:p>
          </table:table-cell>
          <table:table-cell table:style-name="ce10" office:value-type="float" office:value="17394.88" calcext:value-type="float">
            <text:p><text:s/>17.394,8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08792.58" calcext:value-type="float">
            <text:p><text:s/>108.792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9904.2" calcext:value-type="float">
            <text:p><text:s/>9.904,2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6723.85" calcext:value-type="float">
            <text:p><text:s/>26.723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3028.29" calcext:value-type="float">
            <text:p><text:s/>13.028,2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811.28" calcext:value-type="float">
            <text:p><text:s/>23.811,28 </text:p>
          </table:table-cell>
          <table:table-cell table:style-name="ce10" office:value-type="float" office:value="17207.44" calcext:value-type="float">
            <text:p><text:s/>17.207,4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1519.02" calcext:value-type="float">
            <text:p><text:s/>11.519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212.71" calcext:value-type="float">
            <text:p><text:s/>18.212,7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3980.63" calcext:value-type="float">
            <text:p><text:s/>13.980,6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7" office:value-type="float" office:value="60483066" calcext:value-type="float">
            <text:p>60483066</text:p>
          </table:table-cell>
          <table:table-cell table:style-name="ce7" office:value-type="string" calcext:value-type="string">
            <text:p>Wrademir Gerin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vone Passarini Gerim</text:p>
          </table:table-cell>
          <table:table-cell table:style-name="ce7" office:value-type="string" calcext:value-type="string">
            <text:p>Vigente</text:p>
          </table:table-cell>
          <table:table-cell table:style-name="ce7" office:value-type="string" calcext:value-type="string">
            <text:p>2015-12-07 00:00:00.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float" office:value="24927.5" calcext:value-type="float">
            <text:p><text:s/>24.927,50 </text:p>
          </table:table-cell>
          <table:table-cell table:style-name="ce11" office:value-type="float" office:value="17154.81" calcext:value-type="float">
            <text:p><text:s/>17.154,81 </text:p>
          </table:table-cell>
          <table:table-cell table:style-name="ce17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9-21T18:22:09</meta:creation-date>
    <dc:date>2018-10-16T20:40:27</dc:date>
    <meta:generator>LibreOffice/5.4.2.2$Windows_x86 LibreOffice_project/22b09f6418e8c2d508a9eaf86b2399209b0990f4</meta:generator>
    <meta:document-statistic meta:table-count="1" meta:cell-count="309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