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90.98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96.61mm"/>
    </style:style>
    <style:style style:name="co6" style:family="table-column">
      <style:table-column-properties fo:break-before="auto" style:column-width="40.32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297.64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22.12mm"/>
    </style:style>
    <style:style style:name="co11" style:family="table-column">
      <style:table-column-properties fo:break-before="auto" style:column-width="31.36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419.3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064.7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los Irahy Da Hora Oliveir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1999-07-19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12543.21</text:p>
          </table:table-cell>
          <table:table-cell table:style-name="ce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386.0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886.1" calcext:value-type="float">
            <text:p>24886,1</text:p>
          </table:table-cell>
          <table:table-cell office:value-type="string" calcext:value-type="string">
            <text:p>17595.1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445861" calcext:value-type="float">
            <text:p>1445861</text:p>
          </table:table-cell>
          <table:table-cell office:value-type="string" calcext:value-type="string">
            <text:p>Jose Verissimo De Mel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ecilia Bicudo Verissimo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886.1" calcext:value-type="float">
            <text:p>24886,1</text:p>
          </table:table-cell>
          <table:table-cell office:value-type="string" calcext:value-type="string">
            <text:p>17595.1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65.81" calcext:value-type="float">
            <text:p>7465,81</text:p>
          </table:table-cell>
          <table:table-cell office:value-type="string" calcext:value-type="string">
            <text:p>5826.3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8987.9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925.85" calcext:value-type="float">
            <text:p>12925,85</text:p>
          </table:table-cell>
          <table:table-cell office:value-type="string" calcext:value-type="string">
            <text:p>9836.9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8987.9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380.77" calcext:value-type="float">
            <text:p>24380,77</text:p>
          </table:table-cell>
          <table:table-cell office:value-type="string" calcext:value-type="string">
            <text:p>17306.2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9142.4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952.15" calcext:value-type="float">
            <text:p>37952,15</text:p>
          </table:table-cell>
          <table:table-cell office:value-type="string" calcext:value-type="string">
            <text:p>26025.9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643.47" calcext:value-type="float">
            <text:p>36643,47</text:p>
          </table:table-cell>
          <table:table-cell office:value-type="string" calcext:value-type="string">
            <text:p>23752.2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443.04" calcext:value-type="float">
            <text:p>12443,04</text:p>
          </table:table-cell>
          <table:table-cell office:value-type="string" calcext:value-type="string">
            <text:p>9654.6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17.58" calcext:value-type="float">
            <text:p>26417,58</text:p>
          </table:table-cell>
          <table:table-cell office:value-type="string" calcext:value-type="string">
            <text:p>18904.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465.81" calcext:value-type="float">
            <text:p>7465,81</text:p>
          </table:table-cell>
          <table:table-cell office:value-type="string" calcext:value-type="string">
            <text:p>9245.0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8143.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4874.48" calcext:value-type="float">
            <text:p>34874,48</text:p>
          </table:table-cell>
          <table:table-cell office:value-type="string" calcext:value-type="string">
            <text:p>16441.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01.08" calcext:value-type="float">
            <text:p>25301,08</text:p>
          </table:table-cell>
          <table:table-cell office:value-type="string" calcext:value-type="string">
            <text:p>17988.9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8722.5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6575.33" calcext:value-type="float">
            <text:p>16575,33</text:p>
          </table:table-cell>
          <table:table-cell office:value-type="string" calcext:value-type="string">
            <text:p>12321.0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24911.3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14.9" calcext:value-type="float">
            <text:p>27414,9</text:p>
          </table:table-cell>
          <table:table-cell office:value-type="string" calcext:value-type="string">
            <text:p>19548.1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37.61" calcext:value-type="float">
            <text:p>25237,61</text:p>
          </table:table-cell>
          <table:table-cell office:value-type="string" calcext:value-type="string">
            <text:p>16675.9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337.24" calcext:value-type="float">
            <text:p>28337,24</text:p>
          </table:table-cell>
          <table:table-cell office:value-type="string" calcext:value-type="string">
            <text:p>19859.8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722.15" calcext:value-type="float">
            <text:p>25722,15</text:p>
          </table:table-cell>
          <table:table-cell office:value-type="string" calcext:value-type="string">
            <text:p>17675.0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690.11" calcext:value-type="float">
            <text:p>25690,11</text:p>
          </table:table-cell>
          <table:table-cell office:value-type="string" calcext:value-type="string">
            <text:p>18178.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aura Losi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689.04" calcext:value-type="float">
            <text:p>11689,04</text:p>
          </table:table-cell>
          <table:table-cell office:value-type="string" calcext:value-type="string">
            <text:p>8644.5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4100.8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890501" calcext:value-type="float">
            <text:p>890501</text:p>
          </table:table-cell>
          <table:table-cell office:value-type="string" calcext:value-type="string">
            <text:p>Luciano Augusto De Padua Fleur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o Carmo C Fleur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8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2170.1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479.5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064.7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213.79" calcext:value-type="float">
            <text:p>33213,79</text:p>
          </table:table-cell>
          <table:table-cell office:value-type="string" calcext:value-type="string">
            <text:p>22957.7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335.12" calcext:value-type="float">
            <text:p>35335,12</text:p>
          </table:table-cell>
          <table:table-cell office:value-type="string" calcext:value-type="string">
            <text:p>24337.3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502.47" calcext:value-type="float">
            <text:p>34502,47</text:p>
          </table:table-cell>
          <table:table-cell office:value-type="string" calcext:value-type="string">
            <text:p>24121.3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886.1" calcext:value-type="float">
            <text:p>24886,1</text:p>
          </table:table-cell>
          <table:table-cell office:value-type="string" calcext:value-type="string">
            <text:p>17145.6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488.6" calcext:value-type="float">
            <text:p>2488,6</text:p>
          </table:table-cell>
          <table:table-cell office:value-type="string" calcext:value-type="string">
            <text:p>2279.0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31122.4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71663" calcext:value-type="float">
            <text:p>60071663</text:p>
          </table:table-cell>
          <table:table-cell office:value-type="string" calcext:value-type="string">
            <text:p>Ruy Cardoso De Mello Tucundu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uza Andrade Ferreira Cardoso De Mello Tucundu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8356.4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4.17" calcext:value-type="float">
            <text:p>24764,17</text:p>
          </table:table-cell>
          <table:table-cell office:value-type="string" calcext:value-type="string">
            <text:p>22953.4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716700" calcext:value-type="float">
            <text:p>60716700</text:p>
          </table:table-cell>
          <table:table-cell office:value-type="string" calcext:value-type="string">
            <text:p>Valdir Sznick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3813.7" calcext:value-type="float">
            <text:p>23813,7</text:p>
          </table:table-cell>
          <table:table-cell office:value-type="string" calcext:value-type="string">
            <text:p>16986.3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419.3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740.6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9789.3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740.6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2-09-02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24064.75</text:p>
          </table:table-cell>
          <table:table-cell table:style-name="ce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386.0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213.79" calcext:value-type="float">
            <text:p>33213,79</text:p>
          </table:table-cell>
          <table:table-cell office:value-type="string" calcext:value-type="string">
            <text:p>20907.7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874.48" calcext:value-type="float">
            <text:p>34874,48</text:p>
          </table:table-cell>
          <table:table-cell office:value-type="string" calcext:value-type="string">
            <text:p>23911.6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65.81" calcext:value-type="float">
            <text:p>7465,81</text:p>
          </table:table-cell>
          <table:table-cell office:value-type="string" calcext:value-type="string">
            <text:p>5826.3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79.26" calcext:value-type="float">
            <text:p>27579,26</text:p>
          </table:table-cell>
          <table:table-cell office:value-type="string" calcext:value-type="string">
            <text:p>24654.9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4835.7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86.44" calcext:value-type="float">
            <text:p>27486,44</text:p>
          </table:table-cell>
          <table:table-cell office:value-type="float" office:value="19273" calcext:value-type="float">
            <text:p>1927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412.57" calcext:value-type="float">
            <text:p>25412,57</text:p>
          </table:table-cell>
          <table:table-cell office:value-type="string" calcext:value-type="string">
            <text:p>29108.1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6575.33" calcext:value-type="float">
            <text:p>16575,33</text:p>
          </table:table-cell>
          <table:table-cell office:value-type="string" calcext:value-type="string">
            <text:p>11797.4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964.04" calcext:value-type="float">
            <text:p>7964,04</text:p>
          </table:table-cell>
          <table:table-cell office:value-type="string" calcext:value-type="string">
            <text:p>5137.3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8582.75" calcext:value-type="float">
            <text:p>18582,75</text:p>
          </table:table-cell>
          <table:table-cell office:value-type="string" calcext:value-type="string">
            <text:p>12782.2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5251.38</text:p>
          </table:table-cell>
          <table:table-cell table:style-name="ce2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059.05" calcext:value-type="float">
            <text:p>27059,05</text:p>
          </table:table-cell>
          <table:table-cell office:value-type="string" calcext:value-type="string">
            <text:p>15004.6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598658" calcext:value-type="float">
            <text:p>60598658</text:p>
          </table:table-cell>
          <table:table-cell office:value-type="string" calcext:value-type="string">
            <text:p>Samuel Sergio Salin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Vieira Salin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21.05" calcext:value-type="float">
            <text:p>24221,05</text:p>
          </table:table-cell>
          <table:table-cell office:value-type="string" calcext:value-type="string">
            <text:p>17327.3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627654" calcext:value-type="float">
            <text:p>60627654</text:p>
          </table:table-cell>
          <table:table-cell office:value-type="string" calcext:value-type="string">
            <text:p>Noelson De Oliveira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sa Cardoso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835.79" calcext:value-type="float">
            <text:p>8835,79</text:p>
          </table:table-cell>
          <table:table-cell office:value-type="string" calcext:value-type="string">
            <text:p>7265.8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0090.1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664.18" calcext:value-type="float">
            <text:p>30664,18</text:p>
          </table:table-cell>
          <table:table-cell office:value-type="string" calcext:value-type="string">
            <text:p>21323.4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ell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6238.5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386.0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070.15" calcext:value-type="float">
            <text:p>11070,15</text:p>
          </table:table-cell>
          <table:table-cell office:value-type="string" calcext:value-type="string">
            <text:p>8167.5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213.79" calcext:value-type="float">
            <text:p>33213,79</text:p>
          </table:table-cell>
          <table:table-cell office:value-type="string" calcext:value-type="string">
            <text:p>23289.8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606.9" calcext:value-type="float">
            <text:p>16606,9</text:p>
          </table:table-cell>
          <table:table-cell office:value-type="string" calcext:value-type="string">
            <text:p>11817.8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303.45" calcext:value-type="float">
            <text:p>8303,45</text:p>
          </table:table-cell>
          <table:table-cell office:value-type="string" calcext:value-type="string">
            <text:p>6545.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462.92" calcext:value-type="float">
            <text:p>6462,92</text:p>
          </table:table-cell>
          <table:table-cell office:value-type="string" calcext:value-type="string">
            <text:p>5155.9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103.48" calcext:value-type="float">
            <text:p>25103,48</text:p>
          </table:table-cell>
          <table:table-cell office:value-type="string" calcext:value-type="string">
            <text:p>23054.4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8666.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2688.6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86.44" calcext:value-type="float">
            <text:p>27486,44</text:p>
          </table:table-cell>
          <table:table-cell office:value-type="float" office:value="19273" calcext:value-type="float">
            <text:p>1927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181.84" calcext:value-type="float">
            <text:p>7181,84</text:p>
          </table:table-cell>
          <table:table-cell office:value-type="string" calcext:value-type="string">
            <text:p>4753.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95.76" calcext:value-type="float">
            <text:p>26895,76</text:p>
          </table:table-cell>
          <table:table-cell office:value-type="string" calcext:value-type="string">
            <text:p>18884.5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742479" calcext:value-type="float">
            <text:p>60742479</text:p>
          </table:table-cell>
          <table:table-cell office:value-type="string" calcext:value-type="string">
            <text:p>Joao Eduardo Migue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ne Maluf Migu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5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14.22" calcext:value-type="float">
            <text:p>23714,22</text:p>
          </table:table-cell>
          <table:table-cell office:value-type="string" calcext:value-type="string">
            <text:p>16792.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754027" calcext:value-type="float">
            <text:p>60754027</text:p>
          </table:table-cell>
          <table:table-cell office:value-type="string" calcext:value-type="string">
            <text:p>Oscar Xavier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esualdi Xavier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5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14.22" calcext:value-type="float">
            <text:p>23714,22</text:p>
          </table:table-cell>
          <table:table-cell office:value-type="string" calcext:value-type="string">
            <text:p>16923.1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357.2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980.3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290.8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307.9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198991" calcext:value-type="float">
            <text:p>1198991</text:p>
          </table:table-cell>
          <table:table-cell office:value-type="string" calcext:value-type="string">
            <text:p>Tilene Almeida De Mo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ith De Almeid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064.7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213.79" calcext:value-type="float">
            <text:p>33213,79</text:p>
          </table:table-cell>
          <table:table-cell office:value-type="string" calcext:value-type="string">
            <text:p>22636.4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952.14" calcext:value-type="float">
            <text:p>37952,14</text:p>
          </table:table-cell>
          <table:table-cell office:value-type="string" calcext:value-type="string">
            <text:p>17535.2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886.1" calcext:value-type="float">
            <text:p>24886,1</text:p>
          </table:table-cell>
          <table:table-cell office:value-type="string" calcext:value-type="string">
            <text:p>17103.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755.51" calcext:value-type="float">
            <text:p>7755,51</text:p>
          </table:table-cell>
          <table:table-cell office:value-type="string" calcext:value-type="string">
            <text:p>6013.3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434.3" calcext:value-type="float">
            <text:p>26434,3</text:p>
          </table:table-cell>
          <table:table-cell office:value-type="string" calcext:value-type="string">
            <text:p>15012.6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93561" calcext:value-type="float">
            <text:p>60093561</text:p>
          </table:table-cell>
          <table:table-cell office:value-type="string" calcext:value-type="string">
            <text:p>Vital Mendes De Oli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ui Inacio Mesquita De Ol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24911.3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339.25" calcext:value-type="float">
            <text:p>26339,25</text:p>
          </table:table-cell>
          <table:table-cell office:value-type="string" calcext:value-type="string">
            <text:p>18590.6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48.89" calcext:value-type="float">
            <text:p>27548,89</text:p>
          </table:table-cell>
          <table:table-cell office:value-type="string" calcext:value-type="string">
            <text:p>25527.7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465.16" calcext:value-type="float">
            <text:p>24465,16</text:p>
          </table:table-cell>
          <table:table-cell office:value-type="string" calcext:value-type="string">
            <text:p>17400.1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558453" calcext:value-type="float">
            <text:p>60558453</text:p>
          </table:table-cell>
          <table:table-cell office:value-type="string" calcext:value-type="string">
            <text:p>Fernando Sergio Barone Nucc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dre Sebathe Nuc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9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4354.24" calcext:value-type="float">
            <text:p>24354,24</text:p>
          </table:table-cell>
          <table:table-cell office:value-type="string" calcext:value-type="string">
            <text:p>28208.4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629041" calcext:value-type="float">
            <text:p>60629041</text:p>
          </table:table-cell>
          <table:table-cell office:value-type="string" calcext:value-type="string">
            <text:p>Jose Atahualpa Franco De Godo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Novaes Franco De Godo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128.68" calcext:value-type="float">
            <text:p>24128,68</text:p>
          </table:table-cell>
          <table:table-cell office:value-type="string" calcext:value-type="string">
            <text:p>17186.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Padovino Cardoso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689.04" calcext:value-type="float">
            <text:p>11689,04</text:p>
          </table:table-cell>
          <table:table-cell office:value-type="string" calcext:value-type="string">
            <text:p>9051.2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606.9" calcext:value-type="float">
            <text:p>16606,9</text:p>
          </table:table-cell>
          <table:table-cell office:value-type="string" calcext:value-type="string">
            <text:p>11817.8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606.9" calcext:value-type="float">
            <text:p>16606,9</text:p>
          </table:table-cell>
          <table:table-cell office:value-type="string" calcext:value-type="string">
            <text:p>11208.8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41501" calcext:value-type="float">
            <text:p>1341501</text:p>
          </table:table-cell>
          <table:table-cell office:value-type="string" calcext:value-type="string">
            <text:p>Newton Prado De Carva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gma A Prado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502.47" calcext:value-type="float">
            <text:p>34502,47</text:p>
          </table:table-cell>
          <table:table-cell office:value-type="string" calcext:value-type="string">
            <text:p>23776.3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462.92" calcext:value-type="float">
            <text:p>6462,92</text:p>
          </table:table-cell>
          <table:table-cell office:value-type="string" calcext:value-type="string">
            <text:p>5155.9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8666.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7885.66" calcext:value-type="float">
            <text:p>27885,66</text:p>
          </table:table-cell>
          <table:table-cell office:value-type="string" calcext:value-type="string">
            <text:p>19851.8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48.89" calcext:value-type="float">
            <text:p>27548,89</text:p>
          </table:table-cell>
          <table:table-cell office:value-type="string" calcext:value-type="string">
            <text:p>19413.5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48.89" calcext:value-type="float">
            <text:p>27548,89</text:p>
          </table:table-cell>
          <table:table-cell office:value-type="string" calcext:value-type="string">
            <text:p>31939.5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395.71" calcext:value-type="float">
            <text:p>26395,71</text:p>
          </table:table-cell>
          <table:table-cell office:value-type="string" calcext:value-type="string">
            <text:p>18102.9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512.11" calcext:value-type="float">
            <text:p>2512,11</text:p>
          </table:table-cell>
          <table:table-cell office:value-type="string" calcext:value-type="string">
            <text:p>2274.8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589632" calcext:value-type="float">
            <text:p>60589632</text:p>
          </table:table-cell>
          <table:table-cell office:value-type="string" calcext:value-type="string">
            <text:p>Geraldo Tomi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izuko Kawagoe Tomi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86.72" calcext:value-type="float">
            <text:p>24286,72</text:p>
          </table:table-cell>
          <table:table-cell office:value-type="string" calcext:value-type="string">
            <text:p>17529.6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601181" calcext:value-type="float">
            <text:p>60601181</text:p>
          </table:table-cell>
          <table:table-cell office:value-type="string" calcext:value-type="string">
            <text:p>Clovis Alberto D Ac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Vicentina Maia Almeid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7-02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7043.17</text:p>
          </table:table-cell>
          <table:table-cell table:style-name="ce2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office:value-type="float" office:value="60650774" calcext:value-type="float">
            <text:p>60650774</text:p>
          </table:table-cell>
          <table:table-cell office:value-type="string" calcext:value-type="string">
            <text:p>Sergio Guast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ani Lhamas Guas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984.22" calcext:value-type="float">
            <text:p>23984,22</text:p>
          </table:table-cell>
          <table:table-cell office:value-type="string" calcext:value-type="string">
            <text:p>14219.1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658938" calcext:value-type="float">
            <text:p>60658938</text:p>
          </table:table-cell>
          <table:table-cell office:value-type="string" calcext:value-type="string">
            <text:p>Theophilo De Oliveira E Souz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bertina Maria De Oliveira 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1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986.58" calcext:value-type="float">
            <text:p>23986,58</text:p>
          </table:table-cell>
          <table:table-cell office:value-type="string" calcext:value-type="string">
            <text:p>22392.8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814.9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40521.2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2524.7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364.7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419.3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10.9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299471" calcext:value-type="float">
            <text:p>1299471</text:p>
          </table:table-cell>
          <table:table-cell office:value-type="string" calcext:value-type="string">
            <text:p>Maria Yvonne Domingues Cocc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schoal Milton Cocc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213.79" calcext:value-type="float">
            <text:p>33213,79</text:p>
          </table:table-cell>
          <table:table-cell office:value-type="string" calcext:value-type="string">
            <text:p>30844.9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606.9" calcext:value-type="float">
            <text:p>16606,9</text:p>
          </table:table-cell>
          <table:table-cell office:value-type="string" calcext:value-type="string">
            <text:p>1811.3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166.57" calcext:value-type="float">
            <text:p>36166,57</text:p>
          </table:table-cell>
          <table:table-cell office:value-type="string" calcext:value-type="string">
            <text:p>33151.6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4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37" calcext:value-type="float">
            <text:p>5237</text:p>
          </table:table-cell>
          <table:table-cell office:value-type="string" calcext:value-type="string">
            <text:p>4659.0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925.85" calcext:value-type="float">
            <text:p>12925,85</text:p>
          </table:table-cell>
          <table:table-cell office:value-type="string" calcext:value-type="string">
            <text:p>12146.3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8751.0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8327.3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0531.83" calcext:value-type="float">
            <text:p>20531,83</text:p>
          </table:table-cell>
          <table:table-cell office:value-type="string" calcext:value-type="string">
            <text:p>14901.5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86.72" calcext:value-type="float">
            <text:p>24286,72</text:p>
          </table:table-cell>
          <table:table-cell office:value-type="string" calcext:value-type="string">
            <text:p>17286.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626919" calcext:value-type="float">
            <text:p>60626919</text:p>
          </table:table-cell>
          <table:table-cell office:value-type="string" calcext:value-type="string">
            <text:p>Jose Guarino Marcos Garc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vangelina L M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984.22" calcext:value-type="float">
            <text:p>23984,22</text:p>
          </table:table-cell>
          <table:table-cell office:value-type="string" calcext:value-type="string">
            <text:p>17334.4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685516" calcext:value-type="float">
            <text:p>60685516</text:p>
          </table:table-cell>
          <table:table-cell office:value-type="string" calcext:value-type="string">
            <text:p>Atalides Candido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racy Van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882.37" calcext:value-type="float">
            <text:p>23882,37</text:p>
          </table:table-cell>
          <table:table-cell office:value-type="string" calcext:value-type="string">
            <text:p>16824.4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737.96" calcext:value-type="float">
            <text:p>12737,96</text:p>
          </table:table-cell>
          <table:table-cell office:value-type="string" calcext:value-type="string">
            <text:p>9420.6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96.09" calcext:value-type="float">
            <text:p>25896,09</text:p>
          </table:table-cell>
          <table:table-cell office:value-type="string" calcext:value-type="string">
            <text:p>17785.5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77.19" calcext:value-type="float">
            <text:p>26577,19</text:p>
          </table:table-cell>
          <table:table-cell office:value-type="string" calcext:value-type="string">
            <text:p>18553.4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4.17" calcext:value-type="float">
            <text:p>24764,17</text:p>
          </table:table-cell>
          <table:table-cell office:value-type="string" calcext:value-type="string">
            <text:p>17837.7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0.48" calcext:value-type="float">
            <text:p>23640,48</text:p>
          </table:table-cell>
          <table:table-cell office:value-type="string" calcext:value-type="string">
            <text:p>16876.2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5766.95</text:p>
          </table:table-cell>
          <table:table-cell table:style-name="ce2" office:value-type="date" office:date-value="2018-03-01" calcext:value-type="date">
            <text:p>1/3/2018</text:p>
          </table:table-cell>
          <table:table-cell table:number-columns-repeated="1012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259.6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5403.9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 De C Pache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074.8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422.28" calcext:value-type="float">
            <text:p>8422,28</text:p>
          </table:table-cell>
          <table:table-cell office:value-type="string" calcext:value-type="string">
            <text:p>5264.2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23.63" calcext:value-type="float">
            <text:p>23723,63</text:p>
          </table:table-cell>
          <table:table-cell office:value-type="string" calcext:value-type="string">
            <text:p>28044.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89.42" calcext:value-type="float">
            <text:p>25289,42</text:p>
          </table:table-cell>
          <table:table-cell office:value-type="string" calcext:value-type="string">
            <text:p>15300.5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1861.82" calcext:value-type="float">
            <text:p>11861,82</text:p>
          </table:table-cell>
          <table:table-cell office:value-type="string" calcext:value-type="string">
            <text:p>8756.0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office:value-type="float" office:value="23723.63" calcext:value-type="float">
            <text:p>23723,63</text:p>
          </table:table-cell>
          <table:table-cell office:value-type="string" calcext:value-type="string">
            <text:p>15125.2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51.69" calcext:value-type="float">
            <text:p>25851,69</text:p>
          </table:table-cell>
          <table:table-cell office:value-type="string" calcext:value-type="string">
            <text:p>22800.3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45" calcext:value-type="float">
            <text:p>24745</text:p>
          </table:table-cell>
          <table:table-cell office:value-type="string" calcext:value-type="string">
            <text:p>14034.6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993.44" calcext:value-type="float">
            <text:p>29993,44</text:p>
          </table:table-cell>
          <table:table-cell office:value-type="string" calcext:value-type="string">
            <text:p>20911.9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46.5" calcext:value-type="float">
            <text:p>25346,5</text:p>
          </table:table-cell>
          <table:table-cell office:value-type="string" calcext:value-type="string">
            <text:p>11846.4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39.57" calcext:value-type="float">
            <text:p>26139,57</text:p>
          </table:table-cell>
          <table:table-cell office:value-type="string" calcext:value-type="string">
            <text:p>15750.8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24" calcext:value-type="float">
            <text:p>26546,24</text:p>
          </table:table-cell>
          <table:table-cell office:value-type="string" calcext:value-type="string">
            <text:p>18198.5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3950.42" calcext:value-type="float">
            <text:p>23950,42</text:p>
          </table:table-cell>
          <table:table-cell office:value-type="string" calcext:value-type="string">
            <text:p>16789.0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ia Brodersen De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972.82" calcext:value-type="float">
            <text:p>11972,82</text:p>
          </table:table-cell>
          <table:table-cell office:value-type="string" calcext:value-type="string">
            <text:p>9231.5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754037" calcext:value-type="float">
            <text:p>60754037</text:p>
          </table:table-cell>
          <table:table-cell office:value-type="string" calcext:value-type="string">
            <text:p>Flavio Nunes Da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Terezinha Marin Nun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68.17" calcext:value-type="float">
            <text:p>23668,17</text:p>
          </table:table-cell>
          <table:table-cell office:value-type="string" calcext:value-type="string">
            <text:p>16893.8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577.3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58.83" calcext:value-type="float">
            <text:p>5258,83</text:p>
          </table:table-cell>
          <table:table-cell office:value-type="string" calcext:value-type="string">
            <text:p>4340.2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938.3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938.3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275.2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435.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228.58" calcext:value-type="float">
            <text:p>11228,58</text:p>
          </table:table-cell>
          <table:table-cell office:value-type="string" calcext:value-type="string">
            <text:p>7836.2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612.61" calcext:value-type="float">
            <text:p>5612,61</text:p>
          </table:table-cell>
          <table:table-cell office:value-type="string" calcext:value-type="string">
            <text:p>3328.4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938.3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21902.7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281611" calcext:value-type="float">
            <text:p>1281611</text:p>
          </table:table-cell>
          <table:table-cell office:value-type="string" calcext:value-type="string">
            <text:p>Deiza De Paula Leite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bastiao Geraldo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43729.1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57871" calcext:value-type="float">
            <text:p>1357871</text:p>
          </table:table-cell>
          <table:table-cell office:value-type="string" calcext:value-type="string">
            <text:p>Flavio Bore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teus Boretti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21694.6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89.42" calcext:value-type="float">
            <text:p>25289,42</text:p>
          </table:table-cell>
          <table:table-cell office:value-type="string" calcext:value-type="string">
            <text:p>14194.9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8103.94</text:p>
          </table:table-cell>
          <table:table-cell table:style-name="ce2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61.88" calcext:value-type="float">
            <text:p>27461,88</text:p>
          </table:table-cell>
          <table:table-cell office:value-type="string" calcext:value-type="string">
            <text:p>19303.8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04.05" calcext:value-type="float">
            <text:p>27504,05</text:p>
          </table:table-cell>
          <table:table-cell office:value-type="string" calcext:value-type="string">
            <text:p>19330.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680.31" calcext:value-type="float">
            <text:p>25680,31</text:p>
          </table:table-cell>
          <table:table-cell office:value-type="string" calcext:value-type="string">
            <text:p>18172.0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531528" calcext:value-type="float">
            <text:p>60531528</text:p>
          </table:table-cell>
          <table:table-cell office:value-type="string" calcext:value-type="string">
            <text:p>Celio Sorma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radi Ramos Nogueira Sorma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624.31" calcext:value-type="float">
            <text:p>24624,31</text:p>
          </table:table-cell>
          <table:table-cell office:value-type="string" calcext:value-type="string">
            <text:p>17428.8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182.09" calcext:value-type="float">
            <text:p>24182,09</text:p>
          </table:table-cell>
          <table:table-cell office:value-type="string" calcext:value-type="string">
            <text:p>17261.3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Guedes Franca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699.13" calcext:value-type="float">
            <text:p>7699,13</text:p>
          </table:table-cell>
          <table:table-cell office:value-type="string" calcext:value-type="string">
            <text:p>5992.4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mila Guedes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699.15" calcext:value-type="float">
            <text:p>7699,15</text:p>
          </table:table-cell>
          <table:table-cell office:value-type="string" calcext:value-type="string">
            <text:p>9525.6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Gustavo Brodersen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1972.82" calcext:value-type="float">
            <text:p>11972,82</text:p>
          </table:table-cell>
          <table:table-cell office:value-type="string" calcext:value-type="string">
            <text:p>8827.6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668627" calcext:value-type="float">
            <text:p>60668627</text:p>
          </table:table-cell>
          <table:table-cell office:value-type="string" calcext:value-type="string">
            <text:p>Gilberto Leme Rom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uxiliadora Da Rocha Paes E Leme Romeir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7-08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7096.13</text:p>
          </table:table-cell>
          <table:table-cell table:style-name="ce2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office:value-type="float" office:value="60716344" calcext:value-type="float">
            <text:p>60716344</text:p>
          </table:table-cell>
          <table:table-cell office:value-type="string" calcext:value-type="string">
            <text:p>Geraldo Schmitt Corre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na Maria Bortoletto Corre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08.31" calcext:value-type="float">
            <text:p>23608,31</text:p>
          </table:table-cell>
          <table:table-cell office:value-type="string" calcext:value-type="string">
            <text:p>22059.9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58.83" calcext:value-type="float">
            <text:p>5258,83</text:p>
          </table:table-cell>
          <table:table-cell office:value-type="string" calcext:value-type="string">
            <text:p>4340.2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928.5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14452.9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305.58" calcext:value-type="float">
            <text:p>6305,58</text:p>
          </table:table-cell>
          <table:table-cell office:value-type="string" calcext:value-type="string">
            <text:p>5054.4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545.59" calcext:value-type="float">
            <text:p>25545,59</text:p>
          </table:table-cell>
          <table:table-cell office:value-type="string" calcext:value-type="string">
            <text:p>18341.9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300.97" calcext:value-type="float">
            <text:p>8300,97</text:p>
          </table:table-cell>
          <table:table-cell office:value-type="string" calcext:value-type="string">
            <text:p>6819.8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54.39" calcext:value-type="float">
            <text:p>25154,39</text:p>
          </table:table-cell>
          <table:table-cell office:value-type="string" calcext:value-type="string">
            <text:p>17765.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04.05" calcext:value-type="float">
            <text:p>27504,05</text:p>
          </table:table-cell>
          <table:table-cell office:value-type="string" calcext:value-type="string">
            <text:p>19330.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Reale Ferr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680.31" calcext:value-type="float">
            <text:p>7680,31</text:p>
          </table:table-cell>
          <table:table-cell office:value-type="string" calcext:value-type="string">
            <text:p>6032.4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643272" calcext:value-type="float">
            <text:p>60643272</text:p>
          </table:table-cell>
          <table:table-cell office:value-type="string" calcext:value-type="string">
            <text:p>Augusto Angelo Pereira Basil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acy Junqueira Pereira Basi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996.05" calcext:value-type="float">
            <text:p>23996,05</text:p>
          </table:table-cell>
          <table:table-cell office:value-type="string" calcext:value-type="string">
            <text:p>17102.1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806489" calcext:value-type="float">
            <text:p>60806489</text:p>
          </table:table-cell>
          <table:table-cell office:value-type="string" calcext:value-type="string">
            <text:p>Paulo Sergio Galvao Nogu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arecida G Nog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1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44" calcext:value-type="float">
            <text:p>23044</text:p>
          </table:table-cell>
          <table:table-cell office:value-type="string" calcext:value-type="string">
            <text:p>16312.4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819030" calcext:value-type="float">
            <text:p>60819030</text:p>
          </table:table-cell>
          <table:table-cell office:value-type="string" calcext:value-type="string">
            <text:p>Joaristavo Dantas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cia A D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363.73" calcext:value-type="float">
            <text:p>26363,73</text:p>
          </table:table-cell>
          <table:table-cell office:value-type="string" calcext:value-type="string">
            <text:p>18290.5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832808" calcext:value-type="float">
            <text:p>60832808</text:p>
          </table:table-cell>
          <table:table-cell office:value-type="string" calcext:value-type="string">
            <text:p>Jose Alipio De Figueir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nda Aparecida G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363.73" calcext:value-type="float">
            <text:p>26363,73</text:p>
          </table:table-cell>
          <table:table-cell office:value-type="string" calcext:value-type="string">
            <text:p>18454.6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263.9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38572.4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259.6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18239.2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13" calcext:value-type="float">
            <text:p>31553,13</text:p>
          </table:table-cell>
          <table:table-cell office:value-type="string" calcext:value-type="string">
            <text:p>29584.1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89.42" calcext:value-type="float">
            <text:p>25289,42</text:p>
          </table:table-cell>
          <table:table-cell office:value-type="string" calcext:value-type="string">
            <text:p>17855.3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88.71" calcext:value-type="float">
            <text:p>25288,71</text:p>
          </table:table-cell>
          <table:table-cell office:value-type="string" calcext:value-type="string">
            <text:p>29490.5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89.42" calcext:value-type="float">
            <text:p>25289,42</text:p>
          </table:table-cell>
          <table:table-cell office:value-type="string" calcext:value-type="string">
            <text:p>17616.7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85.91" calcext:value-type="float">
            <text:p>24285,91</text:p>
          </table:table-cell>
          <table:table-cell office:value-type="string" calcext:value-type="string">
            <text:p>17005.5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80.19" calcext:value-type="float">
            <text:p>24280,19</text:p>
          </table:table-cell>
          <table:table-cell office:value-type="string" calcext:value-type="string">
            <text:p>17525.4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208.12" calcext:value-type="float">
            <text:p>12208,12</text:p>
          </table:table-cell>
          <table:table-cell office:value-type="string" calcext:value-type="string">
            <text:p>6286.5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208.12" calcext:value-type="float">
            <text:p>12208,12</text:p>
          </table:table-cell>
          <table:table-cell office:value-type="string" calcext:value-type="string">
            <text:p>8979.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 De Alcaraz Rea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680.31" calcext:value-type="float">
            <text:p>7680,31</text:p>
          </table:table-cell>
          <table:table-cell office:value-type="string" calcext:value-type="string">
            <text:p>5980.3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ia Bocardo Batista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879.3" calcext:value-type="float">
            <text:p>12879,3</text:p>
          </table:table-cell>
          <table:table-cell office:value-type="string" calcext:value-type="string">
            <text:p>9283.7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58.83" calcext:value-type="float">
            <text:p>5258,83</text:p>
          </table:table-cell>
          <table:table-cell office:value-type="string" calcext:value-type="string">
            <text:p>4340.2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003.0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840.3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2269.5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802.7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20511.2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21902.7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21694.6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51.69" calcext:value-type="float">
            <text:p>25851,69</text:p>
          </table:table-cell>
          <table:table-cell office:value-type="string" calcext:value-type="string">
            <text:p>16466.7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907.09" calcext:value-type="float">
            <text:p>7907,09</text:p>
          </table:table-cell>
          <table:table-cell office:value-type="string" calcext:value-type="string">
            <text:p>3724.4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ais Campos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737.96" calcext:value-type="float">
            <text:p>12737,96</text:p>
          </table:table-cell>
          <table:table-cell office:value-type="string" calcext:value-type="string">
            <text:p>9321.3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23.63" calcext:value-type="float">
            <text:p>23723,63</text:p>
          </table:table-cell>
          <table:table-cell office:value-type="string" calcext:value-type="string">
            <text:p>17166.3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93.5" calcext:value-type="float">
            <text:p>25093,5</text:p>
          </table:table-cell>
          <table:table-cell office:value-type="string" calcext:value-type="string">
            <text:p>17657.7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7461.61" calcext:value-type="float">
            <text:p>17461,61</text:p>
          </table:table-cell>
          <table:table-cell office:value-type="string" calcext:value-type="string">
            <text:p>11424.8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313.02" calcext:value-type="float">
            <text:p>27313,02</text:p>
          </table:table-cell>
          <table:table-cell office:value-type="string" calcext:value-type="string">
            <text:p>19209.2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859.12" calcext:value-type="float">
            <text:p>11859,12</text:p>
          </table:table-cell>
          <table:table-cell office:value-type="string" calcext:value-type="string">
            <text:p>8635.7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ernando Bocardo Batista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2879.3" calcext:value-type="float">
            <text:p>12879,3</text:p>
          </table:table-cell>
          <table:table-cell office:value-type="string" calcext:value-type="string">
            <text:p>9412.5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259.6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8127.6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21581.4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16985.4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19584.4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329.63" calcext:value-type="float">
            <text:p>25329,63</text:p>
          </table:table-cell>
          <table:table-cell office:value-type="string" calcext:value-type="string">
            <text:p>18202.5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23.63" calcext:value-type="float">
            <text:p>23723,63</text:p>
          </table:table-cell>
          <table:table-cell office:value-type="string" calcext:value-type="string">
            <text:p>16780.7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907.09" calcext:value-type="float">
            <text:p>7907,09</text:p>
          </table:table-cell>
          <table:table-cell office:value-type="string" calcext:value-type="string">
            <text:p>5116.7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305.58" calcext:value-type="float">
            <text:p>6305,58</text:p>
          </table:table-cell>
          <table:table-cell office:value-type="string" calcext:value-type="string">
            <text:p>5054.4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24" calcext:value-type="float">
            <text:p>26546,24</text:p>
          </table:table-cell>
          <table:table-cell office:value-type="string" calcext:value-type="string">
            <text:p>18722.1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704128" calcext:value-type="float">
            <text:p>60704128</text:p>
          </table:table-cell>
          <table:table-cell office:value-type="string" calcext:value-type="string">
            <text:p>Altamyr Ordin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a Cosimato Ordin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75.38" calcext:value-type="float">
            <text:p>23775,38</text:p>
          </table:table-cell>
          <table:table-cell office:value-type="string" calcext:value-type="string">
            <text:p>16961.9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819020" calcext:value-type="float">
            <text:p>60819020</text:p>
          </table:table-cell>
          <table:table-cell office:value-type="string" calcext:value-type="string">
            <text:p>Jose Antonio Do Carmo Marco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e Faria Costa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07.21" calcext:value-type="float">
            <text:p>23007,21</text:p>
          </table:table-cell>
          <table:table-cell office:value-type="string" calcext:value-type="string">
            <text:p>16473.9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7772.3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776.57" calcext:value-type="float">
            <text:p>15776,57</text:p>
          </table:table-cell>
          <table:table-cell office:value-type="string" calcext:value-type="string">
            <text:p>11580.4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Ruth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422.28" calcext:value-type="float">
            <text:p>8422,28</text:p>
          </table:table-cell>
          <table:table-cell office:value-type="string" calcext:value-type="string">
            <text:p>6420.2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751.6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430.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66.83" calcext:value-type="float">
            <text:p>25266,83</text:p>
          </table:table-cell>
          <table:table-cell office:value-type="string" calcext:value-type="string">
            <text:p>10628.0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22218.2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97.75" calcext:value-type="float">
            <text:p>25297,75</text:p>
          </table:table-cell>
          <table:table-cell office:value-type="string" calcext:value-type="string">
            <text:p>17679.6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3723.63" calcext:value-type="float">
            <text:p>23723,63</text:p>
          </table:table-cell>
          <table:table-cell office:value-type="string" calcext:value-type="string">
            <text:p>12529.9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23.63" calcext:value-type="float">
            <text:p>23723,63</text:p>
          </table:table-cell>
          <table:table-cell office:value-type="string" calcext:value-type="string">
            <text:p>16674.3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4954.21" calcext:value-type="float">
            <text:p>24954,21</text:p>
          </table:table-cell>
          <table:table-cell office:value-type="string" calcext:value-type="string">
            <text:p>17436.7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305.58" calcext:value-type="float">
            <text:p>6305,58</text:p>
          </table:table-cell>
          <table:table-cell office:value-type="string" calcext:value-type="string">
            <text:p>5054.4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859.12" calcext:value-type="float">
            <text:p>11859,12</text:p>
          </table:table-cell>
          <table:table-cell office:value-type="string" calcext:value-type="string">
            <text:p>8754.3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548294" calcext:value-type="float">
            <text:p>60548294</text:p>
          </table:table-cell>
          <table:table-cell office:value-type="string" calcext:value-type="string">
            <text:p>Nelson Pinto Da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racy Sebastiao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380.77" calcext:value-type="float">
            <text:p>24380,77</text:p>
          </table:table-cell>
          <table:table-cell office:value-type="string" calcext:value-type="string">
            <text:p>22739.7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610016" calcext:value-type="float">
            <text:p>60610016</text:p>
          </table:table-cell>
          <table:table-cell office:value-type="string" calcext:value-type="string">
            <text:p>Gilson De Lima Cesa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omilda Clar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25346.52" calcext:value-type="float">
            <text:p>25346,52</text:p>
          </table:table-cell>
          <table:table-cell office:value-type="string" calcext:value-type="string">
            <text:p>17407.2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nrique De Alcaraz Rea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680.33" calcext:value-type="float">
            <text:p>7680,33</text:p>
          </table:table-cell>
          <table:table-cell office:value-type="string" calcext:value-type="string">
            <text:p>5980.3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716369" calcext:value-type="float">
            <text:p>60716369</text:p>
          </table:table-cell>
          <table:table-cell office:value-type="string" calcext:value-type="string">
            <text:p>Pedro Carlos Garu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nette Maria Pim Garu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570.38" calcext:value-type="float">
            <text:p>23570,38</text:p>
          </table:table-cell>
          <table:table-cell office:value-type="string" calcext:value-type="string">
            <text:p>27641.7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776.57" calcext:value-type="float">
            <text:p>15776,57</text:p>
          </table:table-cell>
          <table:table-cell office:value-type="string" calcext:value-type="string">
            <text:p>11518.4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776.57" calcext:value-type="float">
            <text:p>15776,57</text:p>
          </table:table-cell>
          <table:table-cell office:value-type="string" calcext:value-type="string">
            <text:p>9681.7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ata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66.83" calcext:value-type="float">
            <text:p>25266,83</text:p>
          </table:table-cell>
          <table:table-cell office:value-type="string" calcext:value-type="string">
            <text:p>18045.6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971.1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1435.3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1114.0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3921.3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1124.0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Emmanuelle Valle Silva Bened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548.37" calcext:value-type="float">
            <text:p>10548,37</text:p>
          </table:table-cell>
          <table:table-cell office:value-type="string" calcext:value-type="string">
            <text:p>7803.0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Lucca Benedetti Rodrigu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0548.37" calcext:value-type="float">
            <text:p>10548,37</text:p>
          </table:table-cell>
          <table:table-cell office:value-type="string" calcext:value-type="string">
            <text:p>7908.5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004.65" calcext:value-type="float">
            <text:p>32004,65</text:p>
          </table:table-cell>
          <table:table-cell office:value-type="string" calcext:value-type="string">
            <text:p>19722.1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Oliveira Pola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38" calcext:value-type="float">
            <text:p>7236,38</text:p>
          </table:table-cell>
          <table:table-cell office:value-type="string" calcext:value-type="string">
            <text:p>5655.0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10614.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13495.7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Priscila Cubas De Lir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3732.86</text:p>
          </table:table-cell>
          <table:table-cell table:style-name="ce2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theus Lira De Oliveir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5264.99</text:p>
          </table:table-cell>
          <table:table-cell table:style-name="ce2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Lara Lir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571.69" calcext:value-type="float">
            <text:p>6571,69</text:p>
          </table:table-cell>
          <table:table-cell office:value-type="string" calcext:value-type="string">
            <text:p>5264.9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 table:number-rows-repeated="10483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Guilherme Nunes</dc:creator>
    <meta:creation-date>2019-04-08T19:35:00</meta:creation-date>
    <dc:date>2019-05-23T17:37:24</dc:date>
    <meta:generator>LibreOffice/6.0.6.2$Windows_x86 LibreOffice_project/0c292870b25a325b5ed35f6b45599d2ea4458e77</meta:generator>
    <meta:document-statistic meta:table-count="1" meta:cell-count="319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