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8.706041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COD_BENEFICIO</text:p>
          </table:table-cell>
          <table:table-cell office:value-type="string" table:style-name="ce3">
            <text:p>NOM_SERVIDOR</text:p>
          </table:table-cell>
          <table:table-cell office:value-type="string" table:style-name="ce3">
            <text:p>COD_CARGO_SERVIDOR</text:p>
          </table:table-cell>
          <table:table-cell office:value-type="string" table:style-name="ce3">
            <text:p>CARGO_SERVIDOR</text:p>
          </table:table-cell>
          <table:table-cell office:value-type="string" table:style-name="ce3">
            <text:p>NOM_BENEFICIARIO</text:p>
          </table:table-cell>
          <table:table-cell office:value-type="string" table:style-name="ce3">
            <text:p>SITUACAO_BENEFICIO</text:p>
          </table:table-cell>
          <table:table-cell office:value-type="string" table:style-name="ce3">
            <text:p>DAT_INI_BEN</text:p>
          </table:table-cell>
          <table:table-cell office:value-type="string" table:style-name="ce3">
            <text:p>NUM_PORTARIA</text:p>
          </table:table-cell>
          <table:table-cell office:value-type="string" table:style-name="ce3">
            <text:p>DAT_PUB</text:p>
          </table:table-cell>
          <table:table-cell office:value-type="string" table:style-name="ce3">
            <text:p>VAL_BRUTO</text:p>
          </table:table-cell>
          <table:table-cell office:value-type="string" table:style-name="ce3">
            <text:p>VAL_LIQ</text:p>
          </table:table-cell>
          <table:table-cell office:value-type="string" table:style-name="ce3">
            <text:p>PERIODO_FOLHA</text:p>
          </table:table-cell>
          <table:table-cell table:number-columns-repeated="16372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606.900000000001" table:style-name="ce1">
            <text:p>16606,9</text:p>
          </table:table-cell>
          <table:table-cell office:value-type="string" table:style-name="ce1">
            <text:p>11817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606.900000000001" table:style-name="ce1">
            <text:p>16606,9</text:p>
          </table:table-cell>
          <table:table-cell office:value-type="string" table:style-name="ce1">
            <text:p>11817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6575.330000000002" table:style-name="ce1">
            <text:p>16575,33</text:p>
          </table:table-cell>
          <table:table-cell office:value-type="string" table:style-name="ce1">
            <text:p>11797.4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6575.330000000002" table:style-name="ce1">
            <text:p>16575,33</text:p>
          </table:table-cell>
          <table:table-cell office:value-type="string" table:style-name="ce1">
            <text:p>12321.0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27681" table:style-name="ce1">
            <text:p>927681</text:p>
          </table:table-cell>
          <table:table-cell office:value-type="string" table:style-name="ce1">
            <text:p>Adhemar Guimaraes Spinol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40842.5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62.92" table:style-name="ce1">
            <text:p>6462,92</text:p>
          </table:table-cell>
          <table:table-cell office:value-type="string" table:style-name="ce1">
            <text:p>5155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62.92" table:style-name="ce1">
            <text:p>6462,92</text:p>
          </table:table-cell>
          <table:table-cell office:value-type="string" table:style-name="ce1">
            <text:p>5155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755.51" table:style-name="ce1">
            <text:p>7755,51</text:p>
          </table:table-cell>
          <table:table-cell office:value-type="string" table:style-name="ce1">
            <text:p>6013.3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1861.82" table:style-name="ce1">
            <text:p>11861,82</text:p>
          </table:table-cell>
          <table:table-cell office:value-type="string" table:style-name="ce1">
            <text:p>8756.0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04128" table:style-name="ce1">
            <text:p>60704128</text:p>
          </table:table-cell>
          <table:table-cell office:value-type="string" table:style-name="ce1">
            <text:p>Altamyr Ordine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775.38" table:style-name="ce1">
            <text:p>23775,38</text:p>
          </table:table-cell>
          <table:table-cell office:value-type="string" table:style-name="ce1">
            <text:p>16961.9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502.47" table:style-name="ce1">
            <text:p>34502,47</text:p>
          </table:table-cell>
          <table:table-cell office:value-type="string" table:style-name="ce1">
            <text:p>24121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61.88" table:style-name="ce1">
            <text:p>27461,88</text:p>
          </table:table-cell>
          <table:table-cell office:value-type="string" table:style-name="ce1">
            <text:p>19303.8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3950.42" table:style-name="ce1">
            <text:p>23950,42</text:p>
          </table:table-cell>
          <table:table-cell office:value-type="string" table:style-name="ce1">
            <text:p>16789.0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48.89" table:style-name="ce1">
            <text:p>27548,89</text:p>
          </table:table-cell>
          <table:table-cell office:value-type="string" table:style-name="ce1">
            <text:p>25527.7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58.83" table:style-name="ce1">
            <text:p>5258,83</text:p>
          </table:table-cell>
          <table:table-cell office:value-type="string" table:style-name="ce1">
            <text:p>4340.2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776.57" table:style-name="ce1">
            <text:p>15776,57</text:p>
          </table:table-cell>
          <table:table-cell office:value-type="string" table:style-name="ce1">
            <text:p>9681.7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58.83" table:style-name="ce1">
            <text:p>5258,83</text:p>
          </table:table-cell>
          <table:table-cell office:value-type="string" table:style-name="ce1">
            <text:p>4340.2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58.83" table:style-name="ce1">
            <text:p>5258,83</text:p>
          </table:table-cell>
          <table:table-cell office:value-type="string" table:style-name="ce1">
            <text:p>4340.2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1902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840.3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478.4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2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860.7" table:style-name="ce1">
            <text:p>21860,7</text:p>
          </table:table-cell>
          <table:table-cell office:value-type="string" table:style-name="ce1">
            <text:p>15251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13" table:style-name="ce1">
            <text:p>31553,13</text:p>
          </table:table-cell>
          <table:table-cell office:value-type="string" table:style-name="ce1">
            <text:p>15221.8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886.1" table:style-name="ce1">
            <text:p>24886,1</text:p>
          </table:table-cell>
          <table:table-cell office:value-type="string" table:style-name="ce1">
            <text:p>17103.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8860.24" table:style-name="ce1">
            <text:p>8860,24</text:p>
          </table:table-cell>
          <table:table-cell office:value-type="string" table:style-name="ce1">
            <text:p>7176.6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7715.16" table:style-name="ce1">
            <text:p>17715,16</text:p>
          </table:table-cell>
          <table:table-cell office:value-type="string" table:style-name="ce1">
            <text:p>12433.3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666.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3259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46485" table:style-name="ce1">
            <text:p>60546485</text:p>
          </table:table-cell>
          <table:table-cell office:value-type="string" table:style-name="ce1">
            <text:p>Antonio Ozorio Leme De Barr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8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380.77" table:style-name="ce1">
            <text:p>24380,77</text:p>
          </table:table-cell>
          <table:table-cell office:value-type="string" table:style-name="ce1">
            <text:p>17306.2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4100.8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751.6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419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89.42" table:style-name="ce1">
            <text:p>25289,42</text:p>
          </table:table-cell>
          <table:table-cell office:value-type="string" table:style-name="ce1">
            <text:p>17855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Oliveira Polay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38" table:style-name="ce1">
            <text:p>7236,38</text:p>
          </table:table-cell>
          <table:table-cell office:value-type="string" table:style-name="ce1">
            <text:p>5655.0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89.42" table:style-name="ce1">
            <text:p>25289,42</text:p>
          </table:table-cell>
          <table:table-cell office:value-type="string" table:style-name="ce1">
            <text:p>13505.8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722.15" table:style-name="ce1">
            <text:p>25722,15</text:p>
          </table:table-cell>
          <table:table-cell office:value-type="string" table:style-name="ce1">
            <text:p>17675.0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3435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573.06" table:style-name="ce1">
            <text:p>25573,06</text:p>
          </table:table-cell>
          <table:table-cell office:value-type="string" table:style-name="ce1">
            <text:p>18103.9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208.12" table:style-name="ce1">
            <text:p>12208,12</text:p>
          </table:table-cell>
          <table:table-cell office:value-type="string" table:style-name="ce1">
            <text:p>6745.7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2208.12" table:style-name="ce1">
            <text:p>12208,12</text:p>
          </table:table-cell>
          <table:table-cell office:value-type="string" table:style-name="ce1">
            <text:p>8979.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35943.7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814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85516" table:style-name="ce1">
            <text:p>60685516</text:p>
          </table:table-cell>
          <table:table-cell office:value-type="string" table:style-name="ce1">
            <text:p>Atalides Candido De Oli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882.37" table:style-name="ce1">
            <text:p>23882,37</text:p>
          </table:table-cell>
          <table:table-cell office:value-type="string" table:style-name="ce1">
            <text:p>27737.7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43272" table:style-name="ce1">
            <text:p>60643272</text:p>
          </table:table-cell>
          <table:table-cell office:value-type="string" table:style-name="ce1">
            <text:p>Augusto Angelo Pereira Basile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7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102.14</text:p>
          </table:table-cell>
          <table:table-cell office:value-type="date" office:date-value="2019-04-01T00:00:00" table:style-name="ce2">
            <text:p>01/04/2019</text:p>
          </table:table-cell>
          <table:table-cell table:number-columns-repeated="16372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419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886.1" table:style-name="ce1">
            <text:p>24886,1</text:p>
          </table:table-cell>
          <table:table-cell office:value-type="string" table:style-name="ce1">
            <text:p>17595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4954.21" table:style-name="ce1">
            <text:p>24954,21</text:p>
          </table:table-cell>
          <table:table-cell office:value-type="string" table:style-name="ce1">
            <text:p>17436.7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9142.4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064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154.39" table:style-name="ce1">
            <text:p>25154,39</text:p>
          </table:table-cell>
          <table:table-cell office:value-type="string" table:style-name="ce1">
            <text:p>17765.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139.57" table:style-name="ce1">
            <text:p>26139,57</text:p>
          </table:table-cell>
          <table:table-cell office:value-type="string" table:style-name="ce1">
            <text:p>27671.1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335.120000000003" table:style-name="ce1">
            <text:p>35335,12</text:p>
          </table:table-cell>
          <table:table-cell office:value-type="string" table:style-name="ce1">
            <text:p>24337.3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987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9789.3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los Irahy Da Hora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2543.2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31528" table:style-name="ce1">
            <text:p>60531528</text:p>
          </table:table-cell>
          <table:table-cell office:value-type="string" table:style-name="ce1">
            <text:p>Celio Sorman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radi Ramos Nogueira Sorma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624.31" table:style-name="ce1">
            <text:p>24624,31</text:p>
          </table:table-cell>
          <table:table-cell office:value-type="string" table:style-name="ce1">
            <text:p>17428.8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059.05" table:style-name="ce1">
            <text:p>27059,05</text:p>
          </table:table-cell>
          <table:table-cell office:value-type="string" table:style-name="ce1">
            <text:p>15004.6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802.7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8127.6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166.57" table:style-name="ce1">
            <text:p>36166,57</text:p>
          </table:table-cell>
          <table:table-cell office:value-type="string" table:style-name="ce1">
            <text:p>33151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422.2800000000007" table:style-name="ce1">
            <text:p>8422,28</text:p>
          </table:table-cell>
          <table:table-cell office:value-type="string" table:style-name="ce1">
            <text:p>4873.7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66.83" table:style-name="ce1">
            <text:p>25266,83</text:p>
          </table:table-cell>
          <table:table-cell office:value-type="string" table:style-name="ce1">
            <text:p>10513.0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1435.3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1114.0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01181" table:style-name="ce1">
            <text:p>60601181</text:p>
          </table:table-cell>
          <table:table-cell office:value-type="string" table:style-name="ce1">
            <text:p>Clovis Alberto D Ac De Almeid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2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42.89" table:style-name="ce1">
            <text:p>24142,89</text:p>
          </table:table-cell>
          <table:table-cell office:value-type="string" table:style-name="ce1">
            <text:p>17043.1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952.15" table:style-name="ce1">
            <text:p>37952,15</text:p>
          </table:table-cell>
          <table:table-cell office:value-type="string" table:style-name="ce1">
            <text:p>26025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859.12" table:style-name="ce1">
            <text:p>11859,12</text:p>
          </table:table-cell>
          <table:table-cell office:value-type="string" table:style-name="ce1">
            <text:p>8635.7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859.12" table:style-name="ce1">
            <text:p>11859,12</text:p>
          </table:table-cell>
          <table:table-cell office:value-type="string" table:style-name="ce1">
            <text:p>8754.3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093.5" table:style-name="ce1">
            <text:p>25093,5</text:p>
          </table:table-cell>
          <table:table-cell office:value-type="string" table:style-name="ce1">
            <text:p>17657.7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357.2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81611" table:style-name="ce1">
            <text:p>1281611</text:p>
          </table:table-cell>
          <table:table-cell office:value-type="string" table:style-name="ce1">
            <text:p>Deiza De Paula Leite Roc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bastiao Geraldo Roc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9045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8300.9699999999993" table:style-name="ce1">
            <text:p>8300,97</text:p>
          </table:table-cell>
          <table:table-cell office:value-type="string" table:style-name="ce1">
            <text:p>6819.8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2524.7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103.48" table:style-name="ce1">
            <text:p>25103,48</text:p>
          </table:table-cell>
          <table:table-cell office:value-type="string" table:style-name="ce1">
            <text:p>23054.4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907.09" table:style-name="ce1">
            <text:p>7907,09</text:p>
          </table:table-cell>
          <table:table-cell office:value-type="string" table:style-name="ce1">
            <text:p>3651.2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907.09" table:style-name="ce1">
            <text:p>7907,09</text:p>
          </table:table-cell>
          <table:table-cell office:value-type="string" table:style-name="ce1">
            <text:p>5116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90129" table:style-name="ce1">
            <text:p>60590129</text:p>
          </table:table-cell>
          <table:table-cell office:value-type="string" table:style-name="ce1">
            <text:p>Edison Morais Blagitz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82.09" table:style-name="ce1">
            <text:p>24182,09</text:p>
          </table:table-cell>
          <table:table-cell office:value-type="string" table:style-name="ce1">
            <text:p>17261.3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972.82" table:style-name="ce1">
            <text:p>11972,82</text:p>
          </table:table-cell>
          <table:table-cell office:value-type="string" table:style-name="ce1">
            <text:p>8827.6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ia Brodersen De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972.82" table:style-name="ce1">
            <text:p>11972,82</text:p>
          </table:table-cell>
          <table:table-cell office:value-type="string" table:style-name="ce1">
            <text:p>9231.5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339.25" table:style-name="ce1">
            <text:p>26339,25</text:p>
          </table:table-cell>
          <table:table-cell office:value-type="string" table:style-name="ce1">
            <text:p>18590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443.04" table:style-name="ce1">
            <text:p>12443,04</text:p>
          </table:table-cell>
          <table:table-cell office:value-type="string" table:style-name="ce1">
            <text:p>9654.6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346.5" table:style-name="ce1">
            <text:p>25346,5</text:p>
          </table:table-cell>
          <table:table-cell office:value-type="string" table:style-name="ce1">
            <text:p>11846.4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181.84" table:style-name="ce1">
            <text:p>7181,84</text:p>
          </table:table-cell>
          <table:table-cell office:value-type="string" table:style-name="ce1">
            <text:p>8039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37" table:style-name="ce1">
            <text:p>5237</text:p>
          </table:table-cell>
          <table:table-cell office:value-type="string" table:style-name="ce1">
            <text:p>4659.0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0511.2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7871" table:style-name="ce1">
            <text:p>1357871</text:p>
          </table:table-cell>
          <table:table-cell office:value-type="string" table:style-name="ce1">
            <text:p>Flavio Borett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teus Boretti Pe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1694.6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54037" table:style-name="ce1">
            <text:p>60754037</text:p>
          </table:table-cell>
          <table:table-cell office:value-type="string" table:style-name="ce1">
            <text:p>Flavio Nunes Da Silv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68.17" table:style-name="ce1">
            <text:p>23668,17</text:p>
          </table:table-cell>
          <table:table-cell office:value-type="string" table:style-name="ce1">
            <text:p>16893.8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886.1" table:style-name="ce1">
            <text:p>24886,1</text:p>
          </table:table-cell>
          <table:table-cell office:value-type="string" table:style-name="ce1">
            <text:p>17145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0341.9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86.44" table:style-name="ce1">
            <text:p>27486,44</text:p>
          </table:table-cell>
          <table:table-cell office:value-type="float" office:value="19273" table:style-name="ce1">
            <text:p>192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17.58" table:style-name="ce1">
            <text:p>26417,58</text:p>
          </table:table-cell>
          <table:table-cell office:value-type="string" table:style-name="ce1">
            <text:p>18904.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285.91" table:style-name="ce1">
            <text:p>24285,91</text:p>
          </table:table-cell>
          <table:table-cell office:value-type="string" table:style-name="ce1">
            <text:p>17005.5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301.08" table:style-name="ce1">
            <text:p>25301,08</text:p>
          </table:table-cell>
          <table:table-cell office:value-type="string" table:style-name="ce1">
            <text:p>29535.4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070.15" table:style-name="ce1">
            <text:p>11070,15</text:p>
          </table:table-cell>
          <table:table-cell office:value-type="string" table:style-name="ce1">
            <text:p>8167.5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16344" table:style-name="ce1">
            <text:p>60716344</text:p>
          </table:table-cell>
          <table:table-cell office:value-type="string" table:style-name="ce1">
            <text:p>Geraldo Schmitt Corre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08.31" table:style-name="ce1">
            <text:p>23608,31</text:p>
          </table:table-cell>
          <table:table-cell office:value-type="string" table:style-name="ce1">
            <text:p>22059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89632" table:style-name="ce1">
            <text:p>60589632</text:p>
          </table:table-cell>
          <table:table-cell office:value-type="string" table:style-name="ce1">
            <text:p>Geraldo Tomit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286.720000000001" table:style-name="ce1">
            <text:p>24286,72</text:p>
          </table:table-cell>
          <table:table-cell office:value-type="string" table:style-name="ce1">
            <text:p>17529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68627" table:style-name="ce1">
            <text:p>60668627</text:p>
          </table:table-cell>
          <table:table-cell office:value-type="string" table:style-name="ce1">
            <text:p>Gilberto Leme Romeir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86.58" table:style-name="ce1">
            <text:p>23986,58</text:p>
          </table:table-cell>
          <table:table-cell office:value-type="string" table:style-name="ce1">
            <text:p>17096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6434.3" table:style-name="ce1">
            <text:p>26434,3</text:p>
          </table:table-cell>
          <table:table-cell office:value-type="string" table:style-name="ce1">
            <text:p>13158.4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10016" table:style-name="ce1">
            <text:p>60610016</text:p>
          </table:table-cell>
          <table:table-cell office:value-type="string" table:style-name="ce1">
            <text:p>Gilson De Lima Cesa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25346.52" table:style-name="ce1">
            <text:p>25346,52</text:p>
          </table:table-cell>
          <table:table-cell office:value-type="string" table:style-name="ce1">
            <text:p>17407.2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77.19" table:style-name="ce1">
            <text:p>26577,19</text:p>
          </table:table-cell>
          <table:table-cell office:value-type="string" table:style-name="ce1">
            <text:p>18553.4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37.61" table:style-name="ce1">
            <text:p>25237,61</text:p>
          </table:table-cell>
          <table:table-cell office:value-type="string" table:style-name="ce1">
            <text:p>15909.2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987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48.89" table:style-name="ce1">
            <text:p>27548,89</text:p>
          </table:table-cell>
          <table:table-cell office:value-type="string" table:style-name="ce1">
            <text:p>19359.0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4874.480000000003" table:style-name="ce1">
            <text:p>34874,48</text:p>
          </table:table-cell>
          <table:table-cell office:value-type="string" table:style-name="ce1">
            <text:p>16441.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064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4835.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263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851.69" table:style-name="ce1">
            <text:p>25851,69</text:p>
          </table:table-cell>
          <table:table-cell office:value-type="string" table:style-name="ce1">
            <text:p>22800.3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643.47" table:style-name="ce1">
            <text:p>36643,47</text:p>
          </table:table-cell>
          <table:table-cell office:value-type="string" table:style-name="ce1">
            <text:p>23752.2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952.14" table:style-name="ce1">
            <text:p>37952,14</text:p>
          </table:table-cell>
          <table:table-cell office:value-type="string" table:style-name="ce1">
            <text:p>17535.2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1050" table:style-name="ce1">
            <text:p>60001050</text:p>
          </table:table-cell>
          <table:table-cell office:value-type="string" table:style-name="ce1">
            <text:p>Herminio Alberto Marques Port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9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13.79" table:style-name="ce1">
            <text:p>33213,79</text:p>
          </table:table-cell>
          <table:table-cell office:value-type="string" table:style-name="ce1">
            <text:p>23289.8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290.8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97.75" table:style-name="ce1">
            <text:p>25297,75</text:p>
          </table:table-cell>
          <table:table-cell office:value-type="string" table:style-name="ce1">
            <text:p>29227.0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89.42" table:style-name="ce1">
            <text:p>25289,42</text:p>
          </table:table-cell>
          <table:table-cell office:value-type="string" table:style-name="ce1">
            <text:p>15300.5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19299.2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42479" table:style-name="ce1">
            <text:p>60742479</text:p>
          </table:table-cell>
          <table:table-cell office:value-type="string" table:style-name="ce1">
            <text:p>Joao Eduardo Miguel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5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714.22" table:style-name="ce1">
            <text:p>23714,22</text:p>
          </table:table-cell>
          <table:table-cell office:value-type="string" table:style-name="ce1">
            <text:p>16792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13.79" table:style-name="ce1">
            <text:p>33213,79</text:p>
          </table:table-cell>
          <table:table-cell office:value-type="string" table:style-name="ce1">
            <text:p>22636.4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3495.7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0614.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ata Cibella De Carva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66.83" table:style-name="ce1">
            <text:p>25266,83</text:p>
          </table:table-cell>
          <table:table-cell office:value-type="string" table:style-name="ce1">
            <text:p>18045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422.2800000000007" table:style-name="ce1">
            <text:p>8422,28</text:p>
          </table:table-cell>
          <table:table-cell office:value-type="string" table:style-name="ce1">
            <text:p>6420.2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3259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16985.4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19030" table:style-name="ce1">
            <text:p>60819030</text:p>
          </table:table-cell>
          <table:table-cell office:value-type="string" table:style-name="ce1">
            <text:p>Joaristavo Dantas De Oliveir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363.73" table:style-name="ce1">
            <text:p>26363,73</text:p>
          </table:table-cell>
          <table:table-cell office:value-type="string" table:style-name="ce1">
            <text:p>16682.0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737.96" table:style-name="ce1">
            <text:p>12737,96</text:p>
          </table:table-cell>
          <table:table-cell office:value-type="string" table:style-name="ce1">
            <text:p>9420.6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ais Campos Camarin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37.96" table:style-name="ce1">
            <text:p>12737,96</text:p>
          </table:table-cell>
          <table:table-cell office:value-type="string" table:style-name="ce1">
            <text:p>9321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65.81" table:style-name="ce1">
            <text:p>7465,81</text:p>
          </table:table-cell>
          <table:table-cell office:value-type="string" table:style-name="ce1">
            <text:p>5826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65.81" table:style-name="ce1">
            <text:p>7465,81</text:p>
          </table:table-cell>
          <table:table-cell office:value-type="string" table:style-name="ce1">
            <text:p>5826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488.6" table:style-name="ce1">
            <text:p>2488,6</text:p>
          </table:table-cell>
          <table:table-cell office:value-type="string" table:style-name="ce1">
            <text:p>3418.6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65.81" table:style-name="ce1">
            <text:p>7465,81</text:p>
          </table:table-cell>
          <table:table-cell office:value-type="string" table:style-name="ce1">
            <text:p>5826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3259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32808" table:style-name="ce1">
            <text:p>60832808</text:p>
          </table:table-cell>
          <table:table-cell office:value-type="string" table:style-name="ce1">
            <text:p>Jose Alipio De Figueired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363.73" table:style-name="ce1">
            <text:p>26363,73</text:p>
          </table:table-cell>
          <table:table-cell office:value-type="string" table:style-name="ce1">
            <text:p>18454.6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19020" table:style-name="ce1">
            <text:p>60819020</text:p>
          </table:table-cell>
          <table:table-cell office:value-type="string" table:style-name="ce1">
            <text:p>Jose Antonio Do Carmo Marcond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07.21" table:style-name="ce1">
            <text:p>23007,21</text:p>
          </table:table-cell>
          <table:table-cell office:value-type="string" table:style-name="ce1">
            <text:p>27033.3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29041" table:style-name="ce1">
            <text:p>60629041</text:p>
          </table:table-cell>
          <table:table-cell office:value-type="string" table:style-name="ce1">
            <text:p>Jose Atahualpa Franco De Godoy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28.68" table:style-name="ce1">
            <text:p>24128,68</text:p>
          </table:table-cell>
          <table:table-cell office:value-type="string" table:style-name="ce1">
            <text:p>32979.8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04.05" table:style-name="ce1">
            <text:p>27504,05</text:p>
          </table:table-cell>
          <table:table-cell office:value-type="string" table:style-name="ce1">
            <text:p>19330.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964.04" table:style-name="ce1">
            <text:p>7964,04</text:p>
          </table:table-cell>
          <table:table-cell office:value-type="string" table:style-name="ce1">
            <text:p>4066.6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8582.75" table:style-name="ce1">
            <text:p>18582,75</text:p>
          </table:table-cell>
          <table:table-cell office:value-type="string" table:style-name="ce1">
            <text:p>12782.2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337.24" table:style-name="ce1">
            <text:p>28337,24</text:p>
          </table:table-cell>
          <table:table-cell office:value-type="string" table:style-name="ce1">
            <text:p>19859.8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3577.3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13.79" table:style-name="ce1">
            <text:p>33213,79</text:p>
          </table:table-cell>
          <table:table-cell office:value-type="string" table:style-name="ce1">
            <text:p>38059.0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3782.1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26919" table:style-name="ce1">
            <text:p>60626919</text:p>
          </table:table-cell>
          <table:table-cell office:value-type="string" table:style-name="ce1">
            <text:p>Jose Guarino Marcos Garci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84.22" table:style-name="ce1">
            <text:p>23984,22</text:p>
          </table:table-cell>
          <table:table-cell office:value-type="string" table:style-name="ce1">
            <text:p>17334.4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751.0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395.71" table:style-name="ce1">
            <text:p>26395,71</text:p>
          </table:table-cell>
          <table:table-cell office:value-type="string" table:style-name="ce1">
            <text:p>18102.9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064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240000000002" table:style-name="ce1">
            <text:p>26546,24</text:p>
          </table:table-cell>
          <table:table-cell office:value-type="string" table:style-name="ce1">
            <text:p>18198.5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723.63" table:style-name="ce1">
            <text:p>23723,63</text:p>
          </table:table-cell>
          <table:table-cell office:value-type="string" table:style-name="ce1">
            <text:p>16780.7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28.58" table:style-name="ce1">
            <text:p>11228,58</text:p>
          </table:table-cell>
          <table:table-cell office:value-type="string" table:style-name="ce1">
            <text:p>7836.2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612.61" table:style-name="ce1">
            <text:p>5612,61</text:p>
          </table:table-cell>
          <table:table-cell office:value-type="string" table:style-name="ce1">
            <text:p>3328.4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766.95</text:p>
          </table:table-cell>
          <table:table-cell office:value-type="date" office:date-value="2018-03-01T00:00:00" table:style-name="ce2">
            <text:p>01/03/2018</text:p>
          </table:table-cell>
          <table:table-cell table:number-columns-repeated="16372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mila Guedes Piva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992.47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2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7699.13" table:style-name="ce1">
            <text:p>7699,13</text:p>
          </table:table-cell>
          <table:table-cell office:value-type="string" table:style-name="ce1">
            <text:p>5992.4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954.28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2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18239.2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666.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606.900000000001" table:style-name="ce1">
            <text:p>16606,9</text:p>
          </table:table-cell>
          <table:table-cell office:value-type="string" table:style-name="ce1">
            <text:p>1811.3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606.900000000001" table:style-name="ce1">
            <text:p>16606,9</text:p>
          </table:table-cell>
          <table:table-cell office:value-type="string" table:style-name="ce1">
            <text:p>11208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445861" table:style-name="ce1">
            <text:p>1445861</text:p>
          </table:table-cell>
          <table:table-cell office:value-type="string" table:style-name="ce1">
            <text:p>Jose Verissimo De Mell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ecilia Bicudo Verissimo De Mell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886.1" table:style-name="ce1">
            <text:p>24886,1</text:p>
          </table:table-cell>
          <table:table-cell office:value-type="string" table:style-name="ce1">
            <text:p>17595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664.18" table:style-name="ce1">
            <text:p>30664,18</text:p>
          </table:table-cell>
          <table:table-cell office:value-type="string" table:style-name="ce1">
            <text:p>21323.4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7885.66" table:style-name="ce1">
            <text:p>27885,66</text:p>
          </table:table-cell>
          <table:table-cell office:value-type="string" table:style-name="ce1">
            <text:p>19851.8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84520" table:style-name="ce1">
            <text:p>60584520</text:p>
          </table:table-cell>
          <table:table-cell office:value-type="string" table:style-name="ce1">
            <text:p>Lazaro Sanseverino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286.720000000001" table:style-name="ce1">
            <text:p>24286,72</text:p>
          </table:table-cell>
          <table:table-cell office:value-type="string" table:style-name="ce1">
            <text:p>17286.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48.89" table:style-name="ce1">
            <text:p>27548,89</text:p>
          </table:table-cell>
          <table:table-cell office:value-type="string" table:style-name="ce1">
            <text:p>19413.5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993.439999999999" table:style-name="ce1">
            <text:p>29993,44</text:p>
          </table:table-cell>
          <table:table-cell office:value-type="string" table:style-name="ce1">
            <text:p>20911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90501" table:style-name="ce1">
            <text:p>890501</text:p>
          </table:table-cell>
          <table:table-cell office:value-type="string" table:style-name="ce1">
            <text:p>Luciano Augusto De Padua Fleury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o Carmo C Fleury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8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2170.1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10.9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2925.85" table:style-name="ce1">
            <text:p>12925,85</text:p>
          </table:table-cell>
          <table:table-cell office:value-type="string" table:style-name="ce1">
            <text:p>12146.3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925.85" table:style-name="ce1">
            <text:p>12925,85</text:p>
          </table:table-cell>
          <table:table-cell office:value-type="string" table:style-name="ce1">
            <text:p>9836.9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2218.2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143.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690.11" table:style-name="ce1">
            <text:p>25690,11</text:p>
          </table:table-cell>
          <table:table-cell office:value-type="string" table:style-name="ce1">
            <text:p>18178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723.63" table:style-name="ce1">
            <text:p>23723,63</text:p>
          </table:table-cell>
          <table:table-cell office:value-type="string" table:style-name="ce1">
            <text:p>16674.3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89.42" table:style-name="ce1">
            <text:p>25289,42</text:p>
          </table:table-cell>
          <table:table-cell office:value-type="string" table:style-name="ce1">
            <text:p>14194.9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70032" table:style-name="ce1">
            <text:p>60870032</text:p>
          </table:table-cell>
          <table:table-cell office:value-type="string" table:style-name="ce1">
            <text:p>Luiz Roberto Pimenta Pereira De Mell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307.9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987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65531" table:style-name="ce1">
            <text:p>1165531</text:p>
          </table:table-cell>
          <table:table-cell office:value-type="string" table:style-name="ce1">
            <text:p>Manoel Octaviano Junqueira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386.0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971.1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2269.5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23427" table:style-name="ce1">
            <text:p>60823427</text:p>
          </table:table-cell>
          <table:table-cell office:value-type="string" table:style-name="ce1">
            <text:p>Marco Antonio Vargas Pereir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5903.23" table:style-name="ce1">
            <text:p>5903,23</text:p>
          </table:table-cell>
          <table:table-cell office:value-type="string" table:style-name="ce1">
            <text:p>5183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723.63" table:style-name="ce1">
            <text:p>23723,63</text:p>
          </table:table-cell>
          <table:table-cell office:value-type="string" table:style-name="ce1">
            <text:p>17166.3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313.02" table:style-name="ce1">
            <text:p>27313,02</text:p>
          </table:table-cell>
          <table:table-cell office:value-type="string" table:style-name="ce1">
            <text:p>19209.2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29.63" table:style-name="ce1">
            <text:p>25329,63</text:p>
          </table:table-cell>
          <table:table-cell office:value-type="string" table:style-name="ce1">
            <text:p>18202.5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nrique De Alcaraz Real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7680.33" table:style-name="ce1">
            <text:p>7680,33</text:p>
          </table:table-cell>
          <table:table-cell office:value-type="string" table:style-name="ce1">
            <text:p>9505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680.31" table:style-name="ce1">
            <text:p>7680,31</text:p>
          </table:table-cell>
          <table:table-cell office:value-type="string" table:style-name="ce1">
            <text:p>6032.4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7680.31" table:style-name="ce1">
            <text:p>7680,31</text:p>
          </table:table-cell>
          <table:table-cell office:value-type="string" table:style-name="ce1">
            <text:p>5980.3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99471" table:style-name="ce1">
            <text:p>1299471</text:p>
          </table:table-cell>
          <table:table-cell office:value-type="string" table:style-name="ce1">
            <text:p>Maria Yvonne Domingues Cocca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13.79" table:style-name="ce1">
            <text:p>33213,79</text:p>
          </table:table-cell>
          <table:table-cell office:value-type="string" table:style-name="ce1">
            <text:p>30844.9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1902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1124.0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3921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419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938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83447" table:style-name="ce1">
            <text:p>60583447</text:p>
          </table:table-cell>
          <table:table-cell office:value-type="string" table:style-name="ce1">
            <text:p>Miguel Bakman Xavie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0.48" table:style-name="ce1">
            <text:p>23640,48</text:p>
          </table:table-cell>
          <table:table-cell office:value-type="string" table:style-name="ce1">
            <text:p>16876.2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479.5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980.3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545.59" table:style-name="ce1">
            <text:p>25545,59</text:p>
          </table:table-cell>
          <table:table-cell office:value-type="string" table:style-name="ce1">
            <text:p>18341.9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776.57" table:style-name="ce1">
            <text:p>15776,57</text:p>
          </table:table-cell>
          <table:table-cell office:value-type="string" table:style-name="ce1">
            <text:p>11580.4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776.57" table:style-name="ce1">
            <text:p>15776,57</text:p>
          </table:table-cell>
          <table:table-cell office:value-type="string" table:style-name="ce1">
            <text:p>14616.5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896.09" table:style-name="ce1">
            <text:p>25896,09</text:p>
          </table:table-cell>
          <table:table-cell office:value-type="string" table:style-name="ce1">
            <text:p>17785.5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48294" table:style-name="ce1">
            <text:p>60548294</text:p>
          </table:table-cell>
          <table:table-cell office:value-type="string" table:style-name="ce1">
            <text:p>Nelson Pinto Da Silv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racy Sebastiao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380.77" table:style-name="ce1">
            <text:p>24380,77</text:p>
          </table:table-cell>
          <table:table-cell office:value-type="string" table:style-name="ce1">
            <text:p>22739.7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419.3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41501" table:style-name="ce1">
            <text:p>1341501</text:p>
          </table:table-cell>
          <table:table-cell office:value-type="string" table:style-name="ce1">
            <text:p>Newton Prado De Carva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502.47" table:style-name="ce1">
            <text:p>34502,47</text:p>
          </table:table-cell>
          <table:table-cell office:value-type="string" table:style-name="ce1">
            <text:p>23776.3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79027" table:style-name="ce1">
            <text:p>60779027</text:p>
          </table:table-cell>
          <table:table-cell office:value-type="string" table:style-name="ce1">
            <text:p>Nicanor Alvares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689.04" table:style-name="ce1">
            <text:p>11689,04</text:p>
          </table:table-cell>
          <table:table-cell office:value-type="string" table:style-name="ce1">
            <text:p>8729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79027" table:style-name="ce1">
            <text:p>60779027</text:p>
          </table:table-cell>
          <table:table-cell office:value-type="string" table:style-name="ce1">
            <text:p>Nicanor Alvares Junio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aura Losi Alvar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8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689.04" table:style-name="ce1">
            <text:p>11689,04</text:p>
          </table:table-cell>
          <table:table-cell office:value-type="string" table:style-name="ce1">
            <text:p>8644.5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45175" table:style-name="ce1">
            <text:p>60845175</text:p>
          </table:table-cell>
          <table:table-cell office:value-type="string" table:style-name="ce1">
            <text:p>Nilson Roberto Fa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3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75.39" table:style-name="ce1">
            <text:p>26575,39</text:p>
          </table:table-cell>
          <table:table-cell office:value-type="string" table:style-name="ce1">
            <text:p>18217.0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0090.1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548.37" table:style-name="ce1">
            <text:p>10548,37</text:p>
          </table:table-cell>
          <table:table-cell office:value-type="string" table:style-name="ce1">
            <text:p>7803.0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48.37" table:style-name="ce1">
            <text:p>10548,37</text:p>
          </table:table-cell>
          <table:table-cell office:value-type="string" table:style-name="ce1">
            <text:p>14947.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27654" table:style-name="ce1">
            <text:p>60627654</text:p>
          </table:table-cell>
          <table:table-cell office:value-type="string" table:style-name="ce1">
            <text:p>Noelson De Oliveira Basto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8835.7900000000009" table:style-name="ce1">
            <text:p>8835,79</text:p>
          </table:table-cell>
          <table:table-cell office:value-type="string" table:style-name="ce1">
            <text:p>7265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240000000002" table:style-name="ce1">
            <text:p>26546,24</text:p>
          </table:table-cell>
          <table:table-cell office:value-type="string" table:style-name="ce1">
            <text:p>18722.1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04.05" table:style-name="ce1">
            <text:p>27504,05</text:p>
          </table:table-cell>
          <table:table-cell office:value-type="string" table:style-name="ce1">
            <text:p>30442.6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3430.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548.5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54840" table:style-name="ce1">
            <text:p>60854840</text:p>
          </table:table-cell>
          <table:table-cell office:value-type="string" table:style-name="ce1">
            <text:p>Paulo Norberto Arruda De Paul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75.39" table:style-name="ce1">
            <text:p>26575,39</text:p>
          </table:table-cell>
          <table:table-cell office:value-type="string" table:style-name="ce1">
            <text:p>27851.0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06489" table:style-name="ce1">
            <text:p>60806489</text:p>
          </table:table-cell>
          <table:table-cell office:value-type="string" table:style-name="ce1">
            <text:p>Paulo Sergio Galvao Nogueir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1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44" table:style-name="ce1">
            <text:p>23044</text:p>
          </table:table-cell>
          <table:table-cell office:value-type="string" table:style-name="ce1">
            <text:p>16312.4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16369" table:style-name="ce1">
            <text:p>60716369</text:p>
          </table:table-cell>
          <table:table-cell office:value-type="string" table:style-name="ce1">
            <text:p>Pedro Carlos Garutt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02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831.74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2"/>
        </table:table-row>
        <table:table-row table:style-name="ro1">
          <table:table-cell office:value-type="float" office:value="60519585" table:style-name="ce1">
            <text:p>60519585</text:p>
          </table:table-cell>
          <table:table-cell office:value-type="string" table:style-name="ce1">
            <text:p>Plauto De Oliveir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64.17" table:style-name="ce1">
            <text:p>24764,17</text:p>
          </table:table-cell>
          <table:table-cell office:value-type="string" table:style-name="ce1">
            <text:p>17837.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0531.830000000002" table:style-name="ce1">
            <text:p>20531,83</text:p>
          </table:table-cell>
          <table:table-cell office:value-type="string" table:style-name="ce1">
            <text:p>14901.5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40842.5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723.63" table:style-name="ce1">
            <text:p>23723,63</text:p>
          </table:table-cell>
          <table:table-cell office:value-type="string" table:style-name="ce1">
            <text:p>17166.3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13.79" table:style-name="ce1">
            <text:p>33213,79</text:p>
          </table:table-cell>
          <table:table-cell office:value-type="string" table:style-name="ce1">
            <text:p>20907.7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21694.6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45" table:style-name="ce1">
            <text:p>24745</text:p>
          </table:table-cell>
          <table:table-cell office:value-type="string" table:style-name="ce1">
            <text:p>14034.6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571.71" table:style-name="ce1">
            <text:p>6571,71</text:p>
          </table:table-cell>
          <table:table-cell office:value-type="string" table:style-name="ce1">
            <text:p>5264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571.69" table:style-name="ce1">
            <text:p>6571,69</text:p>
          </table:table-cell>
          <table:table-cell office:value-type="string" table:style-name="ce1">
            <text:p>5264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571.69" table:style-name="ce1">
            <text:p>6571,69</text:p>
          </table:table-cell>
          <table:table-cell office:value-type="string" table:style-name="ce1">
            <text:p>3732.8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004.65" table:style-name="ce1">
            <text:p>32004,65</text:p>
          </table:table-cell>
          <table:table-cell office:value-type="string" table:style-name="ce1">
            <text:p>19722.1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305.58" table:style-name="ce1">
            <text:p>6305,58</text:p>
          </table:table-cell>
          <table:table-cell office:value-type="string" table:style-name="ce1">
            <text:p>5054.4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305.58" table:style-name="ce1">
            <text:p>6305,58</text:p>
          </table:table-cell>
          <table:table-cell office:value-type="string" table:style-name="ce1">
            <text:p>7940.7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305.58" table:style-name="ce1">
            <text:p>6305,58</text:p>
          </table:table-cell>
          <table:table-cell office:value-type="string" table:style-name="ce1">
            <text:p>7940.7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074.8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32489" table:style-name="ce1">
            <text:p>60832489</text:p>
          </table:table-cell>
          <table:table-cell office:value-type="string" table:style-name="ce1">
            <text:p>Romeu Salvador Masci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75.39" table:style-name="ce1">
            <text:p>26575,39</text:p>
          </table:table-cell>
          <table:table-cell office:value-type="string" table:style-name="ce1">
            <text:p>18740.6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879.3" table:style-name="ce1">
            <text:p>12879,3</text:p>
          </table:table-cell>
          <table:table-cell office:value-type="string" table:style-name="ce1">
            <text:p>9283.7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2879.3" table:style-name="ce1">
            <text:p>12879,3</text:p>
          </table:table-cell>
          <table:table-cell office:value-type="string" table:style-name="ce1">
            <text:p>9412.5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46508" table:style-name="ce1">
            <text:p>60546508</text:p>
          </table:table-cell>
          <table:table-cell office:value-type="string" table:style-name="ce1">
            <text:p>Rubens Eichenberger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7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65.16" table:style-name="ce1">
            <text:p>24465,16</text:p>
          </table:table-cell>
          <table:table-cell office:value-type="string" table:style-name="ce1">
            <text:p>17400.1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938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71663" table:style-name="ce1">
            <text:p>60071663</text:p>
          </table:table-cell>
          <table:table-cell office:value-type="string" table:style-name="ce1">
            <text:p>Ruy Cardoso De Mello Tucunduv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uza Andrade Ferreira Cardoso De Mello Tucundu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356.4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355.1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98658" table:style-name="ce1">
            <text:p>60598658</text:p>
          </table:table-cell>
          <table:table-cell office:value-type="string" table:style-name="ce1">
            <text:p>Samuel Sergio Salina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221.05" table:style-name="ce1">
            <text:p>24221,05</text:p>
          </table:table-cell>
          <table:table-cell office:value-type="string" table:style-name="ce1">
            <text:p>17327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79.26" table:style-name="ce1">
            <text:p>27579,26</text:p>
          </table:table-cell>
          <table:table-cell office:value-type="string" table:style-name="ce1">
            <text:p>17955.2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19566" table:style-name="ce1">
            <text:p>60519566</text:p>
          </table:table-cell>
          <table:table-cell office:value-type="string" table:style-name="ce1">
            <text:p>Sergio Antonio De Oliveira Pedros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64.17" table:style-name="ce1">
            <text:p>24764,17</text:p>
          </table:table-cell>
          <table:table-cell office:value-type="string" table:style-name="ce1">
            <text:p>22953.4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86.44" table:style-name="ce1">
            <text:p>27486,44</text:p>
          </table:table-cell>
          <table:table-cell office:value-type="float" office:value="19273" table:style-name="ce1">
            <text:p>192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24911.3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336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50774" table:style-name="ce1">
            <text:p>60650774</text:p>
          </table:table-cell>
          <table:table-cell office:value-type="string" table:style-name="ce1">
            <text:p>Sergio Guastini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84.22" table:style-name="ce1">
            <text:p>23984,22</text:p>
          </table:table-cell>
          <table:table-cell office:value-type="string" table:style-name="ce1">
            <text:p>13097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10221" table:style-name="ce1">
            <text:p>810221</text:p>
          </table:table-cell>
          <table:table-cell office:value-type="string" table:style-name="ce1">
            <text:p>Sergio Osse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8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938.3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386.0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895.759999999998" table:style-name="ce1">
            <text:p>26895,76</text:p>
          </table:table-cell>
          <table:table-cell office:value-type="string" table:style-name="ce1">
            <text:p>18884.5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5-10 00:00:00.0</text:p>
          </table:table-cell>
          <table:table-cell office:value-type="float" office:value="23723.63" table:style-name="ce1">
            <text:p>23723,63</text:p>
          </table:table-cell>
          <table:table-cell office:value-type="string" table:style-name="ce1">
            <text:p>15125.2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7461.61" table:style-name="ce1">
            <text:p>17461,61</text:p>
          </table:table-cell>
          <table:table-cell office:value-type="string" table:style-name="ce1">
            <text:p>11424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303.4500000000007" table:style-name="ce1">
            <text:p>8303,45</text:p>
          </table:table-cell>
          <table:table-cell office:value-type="string" table:style-name="ce1">
            <text:p>6545.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874.480000000003" table:style-name="ce1">
            <text:p>34874,48</text:p>
          </table:table-cell>
          <table:table-cell office:value-type="string" table:style-name="ce1">
            <text:p>23911.6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280.19" table:style-name="ce1">
            <text:p>24280,19</text:p>
          </table:table-cell>
          <table:table-cell office:value-type="string" table:style-name="ce1">
            <text:p>17525.4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58938" table:style-name="ce1">
            <text:p>60658938</text:p>
          </table:table-cell>
          <table:table-cell office:value-type="string" table:style-name="ce1">
            <text:p>Theophilo De Oliveira E Souza Filho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1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86.58" table:style-name="ce1">
            <text:p>23986,58</text:p>
          </table:table-cell>
          <table:table-cell office:value-type="string" table:style-name="ce1">
            <text:p>22392.8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198991" table:style-name="ce1">
            <text:p>1198991</text:p>
          </table:table-cell>
          <table:table-cell office:value-type="string" table:style-name="ce1">
            <text:p>Tilene Almeida De Mora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ith De Almeida Roc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064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16700" table:style-name="ce1">
            <text:p>60716700</text:p>
          </table:table-cell>
          <table:table-cell office:value-type="string" table:style-name="ce1">
            <text:p>Valdir Sznick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813.7" table:style-name="ce1">
            <text:p>23813,7</text:p>
          </table:table-cell>
          <table:table-cell office:value-type="string" table:style-name="ce1">
            <text:p>16986.3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17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512.11" table:style-name="ce1">
            <text:p>2512,11</text:p>
          </table:table-cell>
          <table:table-cell office:value-type="string" table:style-name="ce1">
            <text:p>3424.8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851.69" table:style-name="ce1">
            <text:p>25851,69</text:p>
          </table:table-cell>
          <table:table-cell office:value-type="string" table:style-name="ce1">
            <text:p>14164.0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38572.4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4386.0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93561" table:style-name="ce1">
            <text:p>60093561</text:p>
          </table:table-cell>
          <table:table-cell office:value-type="string" table:style-name="ce1">
            <text:p>Vital Mendes De Oliv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ui Inacio Mesquita De Oli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24911.3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003.0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5403.9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3723.63" table:style-name="ce1">
            <text:p>23723,63</text:p>
          </table:table-cell>
          <table:table-cell office:value-type="string" table:style-name="ce1">
            <text:p>11568.9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61921" table:style-name="ce1">
            <text:p>961921</text:p>
          </table:table-cell>
          <table:table-cell office:value-type="string" table:style-name="ce1">
            <text:p>Wanderley De Campos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5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7772.3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14.9" table:style-name="ce1">
            <text:p>27414,9</text:p>
          </table:table-cell>
          <table:table-cell office:value-type="string" table:style-name="ce1">
            <text:p>19548.1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6238.5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46.81" table:style-name="ce1">
            <text:p>26546,81</text:p>
          </table:table-cell>
          <table:table-cell office:value-type="string" table:style-name="ce1">
            <text:p>18722.5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553.09" table:style-name="ce1">
            <text:p>31553,09</text:p>
          </table:table-cell>
          <table:table-cell office:value-type="string" table:style-name="ce1">
            <text:p>14452.9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680.31" table:style-name="ce1">
            <text:p>25680,31</text:p>
          </table:table-cell>
          <table:table-cell office:value-type="string" table:style-name="ce1">
            <text:p>18172.0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number-rows-repeated="1048305" table:style-name="ro1">
          <table:table-cell table:number-columns-repeated="16384"/>
        </table:table-row>
      </table:table>
      <table:database-ranges>
        <table:database-range table:target-range-address="Membros.A2:Membros.L27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uilherme Nunes</meta:initial-creator>
    <dc:creator>Guilherme Nunes</dc:creator>
    <meta:creation-date>2019-07-11T19:31:01Z</meta:creation-date>
    <dc:date>2019-07-12T19:21:34Z</dc:date>
  </office:meta>
</office:document-meta>
</file>