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88.19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70.56mm"/>
    </style:style>
    <style:style style:name="co5" style:family="table-column">
      <style:table-column-properties fo:break-before="auto" style:column-width="90.98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289.81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21.27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2"/>
        <table:table-column table:style-name="co13" table:number-columns-repeated="1012" table:default-cell-style-name="ce5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6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6" office:value-type="string" calcext:value-type="string">
            <text:p>CARGO_SERVIDOR</text:p>
          </table:table-cell>
          <table:table-cell table:style-name="ce6" office:value-type="string" calcext:value-type="string">
            <text:p>NOM_BENEFICIARIO</text:p>
          </table:table-cell>
          <table:table-cell table:style-name="ce6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6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7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na Aires B S Castro</text:p>
          </table:table-cell>
          <table:table-cell table:style-name="ce7" office:value-type="string" calcext:value-type="string">
            <text:p>Suspenso</text:p>
          </table:table-cell>
          <table:table-cell table:style-name="ce11" office:value-type="date" office:date-value="2004-12-11" calcext:value-type="date">
            <text:p>11/12/2004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4" office:value-type="float" office:value="10925.23" calcext:value-type="float">
            <text:p>10.925,23</text:p>
          </table:table-cell>
          <table:table-cell table:style-name="ce1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8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Silvia Aires B S Castr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4-12-11" calcext:value-type="date">
            <text:p>11/12/200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15" office:value-type="float" office:value="10925.23" calcext:value-type="float">
            <text:p>10.925,2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7" office:value-type="string" calcext:value-type="string">
            <text:p>Adevanir Rodrigues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Teresa Beretta Da Silv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05-11" calcext:value-type="date">
            <text:p>11/5/2013</text:p>
          </table:table-cell>
          <table:table-cell table:style-name="ce7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5235.55" calcext:value-type="float">
            <text:p>15235,55</text:p>
          </table:table-cell>
          <table:table-cell table:style-name="ce14" office:value-type="float" office:value="10925.23" calcext:value-type="float">
            <text:p>10.925,2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8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Althair Beretta Da Silv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3-05-11" calcext:value-type="date">
            <text:p>11/5/2013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15" office:value-type="float" office:value="11448.82" calcext:value-type="float">
            <text:p>11.448,8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27681" calcext:value-type="float">
            <text:p>927681</text:p>
          </table:table-cell>
          <table:table-cell table:style-name="ce7" office:value-type="string" calcext:value-type="string">
            <text:p>Adhemar Guimaraes Spinol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Helia Cordeiro Spinol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9-06-08" calcext:value-type="date">
            <text:p>8/6/1999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504.69" calcext:value-type="float">
            <text:p>21.504,6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8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Sueli Aparecida Gerhart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8-11-01" calcext:value-type="date">
            <text:p>1/11/200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528.16" calcext:value-type="float">
            <text:p>7528,16</text:p>
          </table:table-cell>
          <table:table-cell table:style-name="ce15" office:value-type="float" office:value="5861.98" calcext:value-type="float">
            <text:p>5.861,9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7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ietra Gerhart Di G. De Barro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7-10-01" calcext:value-type="date">
            <text:p>1/10/2007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273.47" calcext:value-type="float">
            <text:p>6273,47</text:p>
          </table:table-cell>
          <table:table-cell table:style-name="ce14" office:value-type="float" office:value="5029.88" calcext:value-type="float">
            <text:p>5.029,8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8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aola Gerhart Di G. De Barr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10-01" calcext:value-type="date">
            <text:p>1/10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6273.47" calcext:value-type="float">
            <text:p>6273,47</text:p>
          </table:table-cell>
          <table:table-cell table:style-name="ce15" office:value-type="float" office:value="5029.88" calcext:value-type="float">
            <text:p>5.029,8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55703" calcext:value-type="float">
            <text:p>60055703</text:p>
          </table:table-cell>
          <table:table-cell table:style-name="ce7" office:value-type="string" calcext:value-type="string">
            <text:p>Airton Carlos Almeida Cass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Diogo Cassaro De Almeid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8-01" calcext:value-type="date">
            <text:p>1/8/2011</text:p>
          </table:table-cell>
          <table:table-cell table:style-name="ce7" office:value-type="string" calcext:value-type="string">
            <text:p>Decisão Judicial</text:p>
          </table:table-cell>
          <table:table-cell table:style-name="ce11" office:value-type="date" office:date-value="2012-02-17" calcext:value-type="date">
            <text:p>17/2/2012</text:p>
          </table:table-cell>
          <table:table-cell table:style-name="ce2" office:value-type="float" office:value="11514.09" calcext:value-type="float">
            <text:p>11514,09</text:p>
          </table:table-cell>
          <table:table-cell table:style-name="ce14" office:value-type="float" office:value="8523.95" calcext:value-type="float">
            <text:p>8.523,9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8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Lea Cosimato Ordine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12-05" calcext:value-type="date">
            <text:p>5/12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078.42" calcext:value-type="float">
            <text:p>23078,42</text:p>
          </table:table-cell>
          <table:table-cell table:style-name="ce15" office:value-type="float" office:value="16503.78" calcext:value-type="float">
            <text:p>16.503,7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73261" calcext:value-type="float">
            <text:p>1373261</text:p>
          </table:table-cell>
          <table:table-cell table:style-name="ce7" office:value-type="string" calcext:value-type="string">
            <text:p>Aluizio De Arrud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Ellia Paule M M Tournon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12-23" calcext:value-type="date">
            <text:p>23/12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504.69" calcext:value-type="float">
            <text:p>21.504,6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8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Cassia Nardi Leite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4-07-12" calcext:value-type="date">
            <text:p>12/7/2014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758.44" calcext:value-type="float">
            <text:p>23758,44</text:p>
          </table:table-cell>
          <table:table-cell table:style-name="ce15" office:value-type="float" office:value="16935.76" calcext:value-type="float">
            <text:p>16.935,7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05722" calcext:value-type="float">
            <text:p>60505722</text:p>
          </table:table-cell>
          <table:table-cell table:style-name="ce7" office:value-type="string" calcext:value-type="string">
            <text:p>Andrea Regina Garib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sabela Garibaldi Mendonc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6-03-29" calcext:value-type="date">
            <text:p>29/3/2016</text:p>
          </table:table-cell>
          <table:table-cell table:style-name="ce7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248.33" calcext:value-type="float">
            <text:p>23248,33</text:p>
          </table:table-cell>
          <table:table-cell table:style-name="ce14" office:value-type="float" office:value="16320.6" calcext:value-type="float">
            <text:p>16.320,6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8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Neive Paulino Neder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03-06" calcext:value-type="date">
            <text:p>6/3/2015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6741.31" calcext:value-type="float">
            <text:p>26741,31</text:p>
          </table:table-cell>
          <table:table-cell table:style-name="ce15" office:value-type="float" office:value="18830.62" calcext:value-type="float">
            <text:p>18.830,6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7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Angela Martinez Heinrich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5-12-03" calcext:value-type="date">
            <text:p>3/12/2005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5235.55" calcext:value-type="float">
            <text:p>15235,55</text:p>
          </table:table-cell>
          <table:table-cell table:style-name="ce14" office:value-type="float" office:value="10669.11" calcext:value-type="float">
            <text:p>10.669,1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8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Renzo M H M Trevelin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08-01" calcext:value-type="date">
            <text:p>1/8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5078.5" calcext:value-type="float">
            <text:p>5078,5</text:p>
          </table:table-cell>
          <table:table-cell table:style-name="ce15" office:value-type="float" office:value="4219.24" calcext:value-type="float">
            <text:p>4.219,2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7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Hugo M H M Trevelin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7-08-01" calcext:value-type="date">
            <text:p>1/8/2007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078.5" calcext:value-type="float">
            <text:p>5078,5</text:p>
          </table:table-cell>
          <table:table-cell table:style-name="ce14" office:value-type="float" office:value="4219.24" calcext:value-type="float">
            <text:p>4.219,2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8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Thomaz M H M Trevelin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08-01" calcext:value-type="date">
            <text:p>1/8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5078.5" calcext:value-type="float">
            <text:p>5078,5</text:p>
          </table:table-cell>
          <table:table-cell table:style-name="ce15" office:value-type="float" office:value="4219.24" calcext:value-type="float">
            <text:p>4.219,2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79571" calcext:value-type="float">
            <text:p>1279571</text:p>
          </table:table-cell>
          <table:table-cell table:style-name="ce7" office:value-type="string" calcext:value-type="string">
            <text:p>Antoneli Antonio Sec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Gracia Maria Moreira Secanh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4-10-12" calcext:value-type="date">
            <text:p>12/10/200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199.98" calcext:value-type="float">
            <text:p>21.199,9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8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Lais B Foroni Corsato Alvareng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8-03-12" calcext:value-type="date">
            <text:p>12/3/199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15" office:value-type="float" office:value="19812.82" calcext:value-type="float">
            <text:p>19.812,8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31531" calcext:value-type="float">
            <text:p>60131531</text:p>
          </table:table-cell>
          <table:table-cell table:style-name="ce7" office:value-type="string" calcext:value-type="string">
            <text:p>Antonio Augusto Bello Oricchi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Angela Maria Santos Oricchi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2-04-01" calcext:value-type="date">
            <text:p>1/4/2012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667.61" calcext:value-type="float">
            <text:p>24667,61</text:p>
          </table:table-cell>
          <table:table-cell table:style-name="ce14" office:value-type="float" office:value="16989.72" calcext:value-type="float">
            <text:p>16.989,7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8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Therezinha Maria Caldeira Pedros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4-04-04" calcext:value-type="date">
            <text:p>4/4/2014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8783.93" calcext:value-type="float">
            <text:p>18783,93</text:p>
          </table:table-cell>
          <table:table-cell table:style-name="ce15" office:value-type="float" office:value="21806.84" calcext:value-type="float">
            <text:p>21.806,8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33401" calcext:value-type="float">
            <text:p>1333401</text:p>
          </table:table-cell>
          <table:table-cell table:style-name="ce7" office:value-type="string" calcext:value-type="string">
            <text:p>Antonio Carlos Silveira Arnobi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Cleusa Maria Souza Arnobi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04-06" calcext:value-type="date">
            <text:p>6/4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17080.13" calcext:value-type="float">
            <text:p>17.080,1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8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De Lourdes Venus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07-10" calcext:value-type="date">
            <text:p>10/7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15" office:value-type="float" office:value="16679.69" calcext:value-type="float">
            <text:p>16.679,6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72984" calcext:value-type="float">
            <text:p>60072984</text:p>
          </table:table-cell>
          <table:table-cell table:style-name="ce7" office:value-type="string" calcext:value-type="string">
            <text:p>Antonio Gusman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Vera Lucia Lopes Gusman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4-30" calcext:value-type="date">
            <text:p>30/4/2011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768.6" calcext:value-type="float">
            <text:p>25768,6</text:p>
          </table:table-cell>
          <table:table-cell table:style-name="ce14" office:value-type="float" office:value="18194.33" calcext:value-type="float">
            <text:p>18.194,3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8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Vilma Schmidt Carvalh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6-03-20" calcext:value-type="date">
            <text:p>20/3/199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15" office:value-type="float" office:value="33424.31" calcext:value-type="float">
            <text:p>33.424,3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46485" calcext:value-type="float">
            <text:p>60546485</text:p>
          </table:table-cell>
          <table:table-cell table:style-name="ce7" office:value-type="string" calcext:value-type="string">
            <text:p>Antonio Ozorio Leme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na Sales Leme De Barro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6-08-10" calcext:value-type="date">
            <text:p>10/8/2016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666.06" calcext:value-type="float">
            <text:p>23666,06</text:p>
          </table:table-cell>
          <table:table-cell table:style-name="ce14" office:value-type="float" office:value="16839.17" calcext:value-type="float">
            <text:p>16.839,1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8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eire Dos Santos A Tavar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8-05-03" calcext:value-type="date">
            <text:p>3/5/199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11160.87" calcext:value-type="float">
            <text:p>11.160,8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01671" calcext:value-type="float">
            <text:p>1001671</text:p>
          </table:table-cell>
          <table:table-cell table:style-name="ce7" office:value-type="string" calcext:value-type="string">
            <text:p>Antonio Saturni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Jussara Guimaraes Fernand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1-06-17" calcext:value-type="date">
            <text:p>17/6/2001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9721.95" calcext:value-type="float">
            <text:p>19.721,9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8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Leila Tucunduva Bentivogli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9-02-28" calcext:value-type="date">
            <text:p>28/2/1999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0705.04" calcext:value-type="float">
            <text:p>20.705,0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34625" calcext:value-type="float">
            <text:p>60034625</text:p>
          </table:table-cell>
          <table:table-cell table:style-name="ce7" office:value-type="string" calcext:value-type="string">
            <text:p>Antonio Victurino Domingues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yse De Almeida Prado Domingues Dos Santo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7-07" calcext:value-type="date">
            <text:p>7/7/2010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548.07" calcext:value-type="float">
            <text:p>24548,07</text:p>
          </table:table-cell>
          <table:table-cell table:style-name="ce14" office:value-type="float" office:value="28641.2" calcext:value-type="float">
            <text:p>28.641,2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8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8" office:value-type="string" calcext:value-type="string">
            <text:p>PROMOTOR JUST.ENTRANCIA INTERM</text:p>
          </table:table-cell>
          <table:table-cell table:style-name="ce8" office:value-type="string" calcext:value-type="string">
            <text:p>Maria Cristina Oliveira Polay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06-01" calcext:value-type="date">
            <text:p>1/6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024.25" calcext:value-type="float">
            <text:p>7024,25</text:p>
          </table:table-cell>
          <table:table-cell table:style-name="ce15" office:value-type="float" office:value="5514.32" calcext:value-type="float">
            <text:p>5.514,3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67669" calcext:value-type="float">
            <text:p>60067669</text:p>
          </table:table-cell>
          <table:table-cell table:style-name="ce7" office:value-type="string" calcext:value-type="string">
            <text:p>Arcy Rib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Suely Ribeir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3-26" calcext:value-type="date">
            <text:p>26/3/2011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548.07" calcext:value-type="float">
            <text:p>24548,07</text:p>
          </table:table-cell>
          <table:table-cell table:style-name="ce14" office:value-type="float" office:value="11690.94" calcext:value-type="float">
            <text:p>11.690,9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8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a Telles Martins Lop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12-12" calcext:value-type="date">
            <text:p>12/12/2015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968.12" calcext:value-type="float">
            <text:p>24968,12</text:p>
          </table:table-cell>
          <table:table-cell table:style-name="ce15" office:value-type="float" office:value="17180.61" calcext:value-type="float">
            <text:p>17.180,6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15261" calcext:value-type="float">
            <text:p>915261</text:p>
          </table:table-cell>
          <table:table-cell table:style-name="ce7" office:value-type="string" calcext:value-type="string">
            <text:p>Armando Sitiro Shimm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Celia Midori Shimm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9-03-03" calcext:value-type="date">
            <text:p>3/3/1999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33512.1" calcext:value-type="float">
            <text:p>33.512,1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8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Silvia De Campos Machad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4-04-17" calcext:value-type="date">
            <text:p>17/4/2014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823.4" calcext:value-type="float">
            <text:p>24823,4</text:p>
          </table:table-cell>
          <table:table-cell table:style-name="ce15" office:value-type="float" office:value="17612.27" calcext:value-type="float">
            <text:p>17.612,2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7" office:value-type="string" calcext:value-type="string">
            <text:p>Arnold Solh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ia Eda Pimenta Solh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6-03-07" calcext:value-type="date">
            <text:p>7/3/2016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1850.24" calcext:value-type="float">
            <text:p>11850,24</text:p>
          </table:table-cell>
          <table:table-cell table:style-name="ce14" office:value-type="float" office:value="7589.55" calcext:value-type="float">
            <text:p>7.589,5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8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ura Andrea Pimenta Solh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3-07" calcext:value-type="date">
            <text:p>7/3/2016</text:p>
          </table:table-cell>
          <table:table-cell table:style-name="ce8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1850.24" calcext:value-type="float">
            <text:p>11850,24</text:p>
          </table:table-cell>
          <table:table-cell table:style-name="ce15" office:value-type="float" office:value="8740.85" calcext:value-type="float">
            <text:p>8.740,8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84631" calcext:value-type="float">
            <text:p>1284631</text:p>
          </table:table-cell>
          <table:table-cell table:style-name="ce7" office:value-type="string" calcext:value-type="string">
            <text:p>Arthu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Eneida Perez G De Carvalh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5-01-04" calcext:value-type="date">
            <text:p>4/1/2005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628.13" calcext:value-type="float">
            <text:p>30628,13</text:p>
          </table:table-cell>
          <table:table-cell table:style-name="ce14" office:value-type="float" office:value="21023.67" calcext:value-type="float">
            <text:p>21.023,6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8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Edmee Magalhaes Assis Bast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8-06-28" calcext:value-type="date">
            <text:p>28/6/199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34527.59" calcext:value-type="float">
            <text:p>34.527,5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85516" calcext:value-type="float">
            <text:p>60685516</text:p>
          </table:table-cell>
          <table:table-cell table:style-name="ce7" office:value-type="string" calcext:value-type="string">
            <text:p>Atalides Candido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Aracy Vanda M De Oliv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11-08" calcext:value-type="date">
            <text:p>8/11/2017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182.27" calcext:value-type="float">
            <text:p>23182,27</text:p>
          </table:table-cell>
          <table:table-cell table:style-name="ce14" office:value-type="float" office:value="16372.73" calcext:value-type="float">
            <text:p>16.372,7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8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Iracy Junqueira Pereira Basile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6-11" calcext:value-type="date">
            <text:p>11/6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292.62" calcext:value-type="float">
            <text:p>23292,62</text:p>
          </table:table-cell>
          <table:table-cell table:style-name="ce15" office:value-type="float" office:value="16639.85" calcext:value-type="float">
            <text:p>16.639,8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50231" calcext:value-type="float">
            <text:p>1050231</text:p>
          </table:table-cell>
          <table:table-cell table:style-name="ce7" office:value-type="string" calcext:value-type="string">
            <text:p>Benedicto De Almeida Rib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Da Conceicao F.Ribeir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2-08-26" calcext:value-type="date">
            <text:p>26/8/2002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228.63" calcext:value-type="float">
            <text:p>21.228,6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8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andida De Oliveira L.Trancos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8-05-24" calcext:value-type="date">
            <text:p>24/5/200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15" office:value-type="float" office:value="17154.18" calcext:value-type="float">
            <text:p>17.154,1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06339" calcext:value-type="float">
            <text:p>60206339</text:p>
          </table:table-cell>
          <table:table-cell table:style-name="ce7" office:value-type="string" calcext:value-type="string">
            <text:p>Benedita Mendes Cast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Lucas Mendes Castanho Xavier De Freita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01-05" calcext:value-type="date">
            <text:p>5/1/2013</text:p>
          </table:table-cell>
          <table:table-cell table:style-name="ce7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222.69" calcext:value-type="float">
            <text:p>24222,69</text:p>
          </table:table-cell>
          <table:table-cell table:style-name="ce14" office:value-type="float" office:value="16949.3" calcext:value-type="float">
            <text:p>16.949,3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8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Annaik Fraga T A Quadr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6-07-18" calcext:value-type="date">
            <text:p>18/7/199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16366.22" calcext:value-type="float">
            <text:p>16.366,2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22721" calcext:value-type="float">
            <text:p>1022721</text:p>
          </table:table-cell>
          <table:table-cell table:style-name="ce7" office:value-type="string" calcext:value-type="string">
            <text:p>Bruno Irineu Vizott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Adelia Bonini Vizott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1-12-06" calcext:value-type="date">
            <text:p>6/12/2001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0923.92" calcext:value-type="float">
            <text:p>20.923,9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8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Elza Apparecida Vaz Ferr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3-12-12" calcext:value-type="date">
            <text:p>12/12/2013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417" calcext:value-type="float">
            <text:p>24417</text:p>
          </table:table-cell>
          <table:table-cell table:style-name="ce15" office:value-type="float" office:value="17275.44" calcext:value-type="float">
            <text:p>17.275,4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06024" calcext:value-type="float">
            <text:p>60306024</text:p>
          </table:table-cell>
          <table:table-cell table:style-name="ce7" office:value-type="string" calcext:value-type="string">
            <text:p>Carlos Alberto De Marzola E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Edite Melo Da Silv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4-01-12" calcext:value-type="date">
            <text:p>12/1/2014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373.3" calcext:value-type="float">
            <text:p>25373,3</text:p>
          </table:table-cell>
          <table:table-cell table:style-name="ce14" office:value-type="float" office:value="17756.39" calcext:value-type="float">
            <text:p>17.756,3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8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elia Catharina Bianco Barbos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6-09-26" calcext:value-type="date">
            <text:p>26/9/200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4299.29" calcext:value-type="float">
            <text:p>34299,29</text:p>
          </table:table-cell>
          <table:table-cell table:style-name="ce15" office:value-type="float" office:value="23698.77" calcext:value-type="float">
            <text:p>23.698,7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63681" calcext:value-type="float">
            <text:p>60063681</text:p>
          </table:table-cell>
          <table:table-cell table:style-name="ce7" office:value-type="string" calcext:value-type="string">
            <text:p>Carlos De Alvarenga Bernar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Thereza Caiuby Crescenti Bernard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2-17" calcext:value-type="date">
            <text:p>17/2/2011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768.6" calcext:value-type="float">
            <text:p>25768,6</text:p>
          </table:table-cell>
          <table:table-cell table:style-name="ce14" office:value-type="float" office:value="18470.39" calcext:value-type="float">
            <text:p>18.470,3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8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arlos Irahy Da Hora Oliv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9-07-19" calcext:value-type="date">
            <text:p>19/7/1999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5235.56" calcext:value-type="float">
            <text:p>15235,56</text:p>
          </table:table-cell>
          <table:table-cell table:style-name="ce15" office:value-type="float" office:value="10925.23" calcext:value-type="float">
            <text:p>10.925,2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28661" calcext:value-type="float">
            <text:p>928661</text:p>
          </table:table-cell>
          <table:table-cell table:style-name="ce7" office:value-type="string" calcext:value-type="string">
            <text:p>Carlos Irany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G Souza Da Hora Oliv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9-07-19" calcext:value-type="date">
            <text:p>19/7/1999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5235.56" calcext:value-type="float">
            <text:p>15235,56</text:p>
          </table:table-cell>
          <table:table-cell table:style-name="ce14" office:value-type="float" office:value="10649.17" calcext:value-type="float">
            <text:p>10.649,1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8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Aradi Ramos Nogueira Sorman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6-24" calcext:value-type="date">
            <text:p>24/6/2016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902.46" calcext:value-type="float">
            <text:p>23902,46</text:p>
          </table:table-cell>
          <table:table-cell table:style-name="ce15" office:value-type="float" office:value="33462.37" calcext:value-type="float">
            <text:p>33.462,3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27813" calcext:value-type="float">
            <text:p>60427813</text:p>
          </table:table-cell>
          <table:table-cell table:style-name="ce7" office:value-type="string" calcext:value-type="string">
            <text:p>Cesar Crisciuma Figueiredo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Ivani Crissiuma De Figueired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5-26" calcext:value-type="date">
            <text:p>26/5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265.83" calcext:value-type="float">
            <text:p>26265,83</text:p>
          </table:table-cell>
          <table:table-cell table:style-name="ce14" office:value-type="float" office:value="18004.99" calcext:value-type="float">
            <text:p>18.004,9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8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Neide Yayoi U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3-05-04" calcext:value-type="date">
            <text:p>4/5/2003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15" office:value-type="float" office:value="6574.37" calcext:value-type="float">
            <text:p>6.574,3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7" office:value-type="string" calcext:value-type="string">
            <text:p>Chirochi Onk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cia R.G.De Oliveira Onk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5-04" calcext:value-type="date">
            <text:p>4/5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4473.77" calcext:value-type="float">
            <text:p>14473,77</text:p>
          </table:table-cell>
          <table:table-cell table:style-name="ce14" office:value-type="float" office:value="8949.05" calcext:value-type="float">
            <text:p>8.949,0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8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Leticia Augusta F T Lim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02-17" calcext:value-type="date">
            <text:p>17/2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5106.36" calcext:value-type="float">
            <text:p>35106,36</text:p>
          </table:table-cell>
          <table:table-cell table:style-name="ce15" office:value-type="float" office:value="32210.68" calcext:value-type="float">
            <text:p>32.210,6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7" office:value-type="string" calcext:value-type="string">
            <text:p>Cildo Giol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tha Helena Barbos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10-29" calcext:value-type="date">
            <text:p>29/10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1710.66" calcext:value-type="float">
            <text:p>21710,66</text:p>
          </table:table-cell>
          <table:table-cell table:style-name="ce14" office:value-type="float" office:value="9149.72" calcext:value-type="float">
            <text:p>9.149,7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8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Guinecir Neuza De S Giol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4-08-01" calcext:value-type="date">
            <text:p>1/8/200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236.89" calcext:value-type="float">
            <text:p>7236,89</text:p>
          </table:table-cell>
          <table:table-cell table:style-name="ce15" office:value-type="float" office:value="6175.12" calcext:value-type="float">
            <text:p>6.175,1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7" office:value-type="string" calcext:value-type="string">
            <text:p>Claudia Soares F De Andrade</text:p>
          </table:table-cell>
          <table:table-cell table:style-name="ce2" office:value-type="float" office:value="3625" calcext:value-type="float">
            <text:p>3625</text:p>
          </table:table-cell>
          <table:table-cell table:style-name="ce7" office:value-type="string" calcext:value-type="string">
            <text:p>PROMOTOR JUST.ENTRANCIA INIC</text:p>
          </table:table-cell>
          <table:table-cell table:style-name="ce7" office:value-type="string" calcext:value-type="string">
            <text:p>Denise Soares Frota De Andrade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4-05-16" calcext:value-type="date">
            <text:p>16/5/199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1194.07" calcext:value-type="float">
            <text:p>11194,07</text:p>
          </table:table-cell>
          <table:table-cell table:style-name="ce14" office:value-type="float" office:value="8564.99" calcext:value-type="float">
            <text:p>8.564,9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8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8" office:value-type="string" calcext:value-type="string">
            <text:p>PROMOTOR JUST.ENTRANCIA INIC</text:p>
          </table:table-cell>
          <table:table-cell table:style-name="ce8" office:value-type="string" calcext:value-type="string">
            <text:p>Licy Antonio M F De Andrade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4-05-16" calcext:value-type="date">
            <text:p>16/5/199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1194.07" calcext:value-type="float">
            <text:p>11194,07</text:p>
          </table:table-cell>
          <table:table-cell table:style-name="ce15" office:value-type="float" office:value="8841.05" calcext:value-type="float">
            <text:p>8.841,0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01181" calcext:value-type="float">
            <text:p>60601181</text:p>
          </table:table-cell>
          <table:table-cell table:style-name="ce7" office:value-type="string" calcext:value-type="string">
            <text:p>Clovis Alberto D Ac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Vicentina Maia Almeid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2-09" calcext:value-type="date">
            <text:p>9/2/2017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435.15" calcext:value-type="float">
            <text:p>23435,15</text:p>
          </table:table-cell>
          <table:table-cell table:style-name="ce14" office:value-type="float" office:value="27279.78" calcext:value-type="float">
            <text:p>27.279,7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8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Helena Vaitkevicius De Uzed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5-05-17" calcext:value-type="date">
            <text:p>17/5/2005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6839.6" calcext:value-type="float">
            <text:p>36839,6</text:p>
          </table:table-cell>
          <table:table-cell table:style-name="ce15" office:value-type="float" office:value="25337.9" calcext:value-type="float">
            <text:p>25.337,90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7" office:value-type="string" calcext:value-type="string">
            <text:p>Cyrilo Luciano Gom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Juliana Malandrino Luciano Gom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6-04-17" calcext:value-type="date">
            <text:p>17/4/2016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1511.48" calcext:value-type="float">
            <text:p>11511,48</text:p>
          </table:table-cell>
          <table:table-cell table:style-name="ce14" office:value-type="float" office:value="8407.16" calcext:value-type="float">
            <text:p>8.407,1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8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Cyrilo Malandrino Luciano Gomes Net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4-17" calcext:value-type="date">
            <text:p>17/4/2016</text:p>
          </table:table-cell>
          <table:table-cell table:style-name="ce8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1511.48" calcext:value-type="float">
            <text:p>11511,48</text:p>
          </table:table-cell>
          <table:table-cell table:style-name="ce15" office:value-type="float" office:value="8522.27" calcext:value-type="float">
            <text:p>8.522,2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83489" calcext:value-type="float">
            <text:p>60383489</text:p>
          </table:table-cell>
          <table:table-cell table:style-name="ce7" office:value-type="string" calcext:value-type="string">
            <text:p>Dalmo Rangel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vanilde Marcondes De Oliv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4-11-21" calcext:value-type="date">
            <text:p>21/11/2014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357.9" calcext:value-type="float">
            <text:p>24357,9</text:p>
          </table:table-cell>
          <table:table-cell table:style-name="ce14" office:value-type="float" office:value="17164.36" calcext:value-type="float">
            <text:p>17.164,3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8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Iracema Villela Bandie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9-09-16" calcext:value-type="date">
            <text:p>16/9/1999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159.69" calcext:value-type="float">
            <text:p>21.159,6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81611" calcext:value-type="float">
            <text:p>1281611</text:p>
          </table:table-cell>
          <table:table-cell table:style-name="ce7" office:value-type="string" calcext:value-type="string">
            <text:p>Deiza De Paula Leite Roch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Sebastiao Geraldo Roch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4-12-23" calcext:value-type="date">
            <text:p>23/12/200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8085.3" calcext:value-type="float">
            <text:p>28.085,3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4581" calcext:value-type="float">
            <text:p>984581</text:p>
          </table:table-cell>
          <table:table-cell table:style-name="ce8" office:value-type="string" calcext:value-type="string">
            <text:p>Delvo Pinto De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Caio Portugal Ribeiro De Souz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1-01-03" calcext:value-type="date">
            <text:p>3/1/2001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15" office:value-type="float" office:value="19998.01" calcext:value-type="float">
            <text:p>19.998,0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80330" calcext:value-type="float">
            <text:p>60280330</text:p>
          </table:table-cell>
          <table:table-cell table:style-name="ce7" office:value-type="string" calcext:value-type="string">
            <text:p>Demerval Ferraz De Arrud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Anita Vescovi Ferraz De Arrud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11-01" calcext:value-type="date">
            <text:p>1/11/2013</text:p>
          </table:table-cell>
          <table:table-cell table:style-name="ce7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8057.63" calcext:value-type="float">
            <text:p>8057,63</text:p>
          </table:table-cell>
          <table:table-cell table:style-name="ce14" office:value-type="float" office:value="6660.15" calcext:value-type="float">
            <text:p>6.660,1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53241" calcext:value-type="float">
            <text:p>953241</text:p>
          </table:table-cell>
          <table:table-cell table:style-name="ce8" office:value-type="string" calcext:value-type="string">
            <text:p>Domingos Calde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elisa Calderar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0-03-20" calcext:value-type="date">
            <text:p>20/3/2000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8085.3" calcext:value-type="float">
            <text:p>28.085,30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446261" calcext:value-type="float">
            <text:p>1446261</text:p>
          </table:table-cell>
          <table:table-cell table:style-name="ce7" office:value-type="string" calcext:value-type="string">
            <text:p>Douglas Tadeu De Cicc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Elizabeth De Cicc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9-02-28" calcext:value-type="date">
            <text:p>28/2/2009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367.58" calcext:value-type="float">
            <text:p>24367,58</text:p>
          </table:table-cell>
          <table:table-cell table:style-name="ce14" office:value-type="float" office:value="22409.49" calcext:value-type="float">
            <text:p>22.409,4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21743" calcext:value-type="float">
            <text:p>60021743</text:p>
          </table:table-cell>
          <table:table-cell table:style-name="ce8" office:value-type="string" calcext:value-type="string">
            <text:p>Durval Cintra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Guiomar Calazans Carneir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4-14" calcext:value-type="date">
            <text:p>14/4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35963.13" calcext:value-type="float">
            <text:p>35.963,1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7" office:value-type="string" calcext:value-type="string">
            <text:p>Edgard Pereira Lim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nez Fontalva Lim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2-24" calcext:value-type="date">
            <text:p>24/2/2011</text:p>
          </table:table-cell>
          <table:table-cell table:style-name="ce7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675.29" calcext:value-type="float">
            <text:p>7675,29</text:p>
          </table:table-cell>
          <table:table-cell table:style-name="ce14" office:value-type="float" office:value="4784.94" calcext:value-type="float">
            <text:p>4.784,9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8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Aurea Patricia De Azevedo Pereira Lim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1-02-24" calcext:value-type="date">
            <text:p>24/2/2011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675.29" calcext:value-type="float">
            <text:p>7675,29</text:p>
          </table:table-cell>
          <table:table-cell table:style-name="ce15" office:value-type="float" office:value="3872.9" calcext:value-type="float">
            <text:p>3.872,90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90129" calcext:value-type="float">
            <text:p>60590129</text:p>
          </table:table-cell>
          <table:table-cell table:style-name="ce7" office:value-type="string" calcext:value-type="string">
            <text:p>Edison Morais Blagitz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ia Luiza Garcia Blagitz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1-04" calcext:value-type="date">
            <text:p>4/1/2017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473.2" calcext:value-type="float">
            <text:p>23473,2</text:p>
          </table:table-cell>
          <table:table-cell table:style-name="ce14" office:value-type="float" office:value="16796.78" calcext:value-type="float">
            <text:p>16.796,7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8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Ana Maria Brodersen De De Oliv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7-26" calcext:value-type="date">
            <text:p>26/7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243.68" calcext:value-type="float">
            <text:p>23243,68</text:p>
          </table:table-cell>
          <table:table-cell table:style-name="ce15" office:value-type="float" office:value="16608.76" calcext:value-type="float">
            <text:p>16.608,7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73867" calcext:value-type="float">
            <text:p>60173867</text:p>
          </table:table-cell>
          <table:table-cell table:style-name="ce7" office:value-type="string" calcext:value-type="string">
            <text:p>Eduardo Amaral Machado De Arauj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Zalina Pacheco Machado De Arauj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2-08-20" calcext:value-type="date">
            <text:p>20/8/2012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567.13" calcext:value-type="float">
            <text:p>25567,13</text:p>
          </table:table-cell>
          <table:table-cell table:style-name="ce14" office:value-type="float" office:value="18084.72" calcext:value-type="float">
            <text:p>18.084,7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8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Kita Da Silva M De Freita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09-20" calcext:value-type="date">
            <text:p>20/9/200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2078.28" calcext:value-type="float">
            <text:p>12078,28</text:p>
          </table:table-cell>
          <table:table-cell table:style-name="ce15" office:value-type="float" office:value="8424.96" calcext:value-type="float">
            <text:p>8.424,9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2471" calcext:value-type="float">
            <text:p>1392471</text:p>
          </table:table-cell>
          <table:table-cell table:style-name="ce7" office:value-type="string" calcext:value-type="string">
            <text:p>Elmo Eduardo Moreira De Freita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Jose De Sales Dia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5-11" calcext:value-type="date">
            <text:p>11/5/2010</text:p>
          </table:table-cell>
          <table:table-cell table:style-name="ce7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2078.28" calcext:value-type="float">
            <text:p>12078,28</text:p>
          </table:table-cell>
          <table:table-cell table:style-name="ce14" office:value-type="float" office:value="9930.17" calcext:value-type="float">
            <text:p>9.930,1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8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Tereza Cristina Teixeira Salzan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3-09-25" calcext:value-type="date">
            <text:p>25/9/2013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603.48" calcext:value-type="float">
            <text:p>24603,48</text:p>
          </table:table-cell>
          <table:table-cell table:style-name="ce15" office:value-type="float" office:value="11511.35" calcext:value-type="float">
            <text:p>11.511,3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02237" calcext:value-type="float">
            <text:p>60102237</text:p>
          </table:table-cell>
          <table:table-cell table:style-name="ce7" office:value-type="string" calcext:value-type="string">
            <text:p>Eurico De Andrade Azev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Heloisa Silveira Mazze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8-17" calcext:value-type="date">
            <text:p>17/8/2011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971.31" calcext:value-type="float">
            <text:p>6971,31</text:p>
          </table:table-cell>
          <table:table-cell table:style-name="ce14" office:value-type="float" office:value="4606.32" calcext:value-type="float">
            <text:p>4.606,3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8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Amelia Elisa De Oliv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2-17" calcext:value-type="date">
            <text:p>17/2/2010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5083.48" calcext:value-type="float">
            <text:p>5083,48</text:p>
          </table:table-cell>
          <table:table-cell table:style-name="ce15" office:value-type="float" office:value="4534.63" calcext:value-type="float">
            <text:p>4.534,6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79311" calcext:value-type="float">
            <text:p>1279311</text:p>
          </table:table-cell>
          <table:table-cell table:style-name="ce7" office:value-type="string" calcext:value-type="string">
            <text:p>Fernando Pires Galva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Jacqueline Savoi Diz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4-08-16" calcext:value-type="date">
            <text:p>16/8/200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34575.2" calcext:value-type="float">
            <text:p>34.575,2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8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Andre Sebathe Nucc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9-21" calcext:value-type="date">
            <text:p>21/9/2016</text:p>
          </table:table-cell>
          <table:table-cell table:style-name="ce8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640.31" calcext:value-type="float">
            <text:p>23640,31</text:p>
          </table:table-cell>
          <table:table-cell table:style-name="ce15" office:value-type="float" office:value="16573.52" calcext:value-type="float">
            <text:p>16.573,5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7871" calcext:value-type="float">
            <text:p>1357871</text:p>
          </table:table-cell>
          <table:table-cell table:style-name="ce7" office:value-type="string" calcext:value-type="string">
            <text:p>Flavio Bore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teus Boretti Per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08-13" calcext:value-type="date">
            <text:p>13/8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0981.1" calcext:value-type="float">
            <text:p>20.981,1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8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Ofelia Bissoto Queiroz De Mora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8-12-02" calcext:value-type="date">
            <text:p>2/12/200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15" office:value-type="float" office:value="16720.29" calcext:value-type="float">
            <text:p>16.720,2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83401" calcext:value-type="float">
            <text:p>1083401</text:p>
          </table:table-cell>
          <table:table-cell table:style-name="ce7" office:value-type="string" calcext:value-type="string">
            <text:p>Francisco Antonio Carlos Rebouca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Renilda Oliveira De Souz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7-17" calcext:value-type="date">
            <text:p>17/7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7617.99" calcext:value-type="float">
            <text:p>17.617,9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5039" calcext:value-type="float">
            <text:p>60085039</text:p>
          </table:table-cell>
          <table:table-cell table:style-name="ce8" office:value-type="string" calcext:value-type="string">
            <text:p>Francisco De Assis Do Amaral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Zelia Pacheco Do Amaral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1-08-08" calcext:value-type="date">
            <text:p>8/8/2011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6680.69" calcext:value-type="float">
            <text:p>26680,69</text:p>
          </table:table-cell>
          <table:table-cell table:style-name="ce15" office:value-type="float" office:value="18782.86" calcext:value-type="float">
            <text:p>18.782,8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01461" calcext:value-type="float">
            <text:p>60001461</text:p>
          </table:table-cell>
          <table:table-cell table:style-name="ce7" office:value-type="string" calcext:value-type="string">
            <text:p>Francisco Eduardo Mascarenha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cia Soares De Azevedo Mascarenha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9-08-24" calcext:value-type="date">
            <text:p>24/8/2009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643.16" calcext:value-type="float">
            <text:p>25643,16</text:p>
          </table:table-cell>
          <table:table-cell table:style-name="ce14" office:value-type="float" office:value="30111.19" calcext:value-type="float">
            <text:p>30.111,1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8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Paula Castanheira Lamenz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1-17" calcext:value-type="date">
            <text:p>17/1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573.98" calcext:value-type="float">
            <text:p>23573,98</text:p>
          </table:table-cell>
          <table:table-cell table:style-name="ce15" office:value-type="float" office:value="16530.72" calcext:value-type="float">
            <text:p>16.530,7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81617" calcext:value-type="float">
            <text:p>60181617</text:p>
          </table:table-cell>
          <table:table-cell table:style-name="ce7" office:value-type="string" calcext:value-type="string">
            <text:p>Geraldo Macarini Beg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Benedita G Reis Almeida Beg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2-09-16" calcext:value-type="date">
            <text:p>16/9/2012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156.58" calcext:value-type="float">
            <text:p>24156,58</text:p>
          </table:table-cell>
          <table:table-cell table:style-name="ce14" office:value-type="float" office:value="17240.35" calcext:value-type="float">
            <text:p>17.240,3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8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urilo Mascarenhas Moren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4-08-22" calcext:value-type="date">
            <text:p>22/8/200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0156.02" calcext:value-type="float">
            <text:p>10156,02</text:p>
          </table:table-cell>
          <table:table-cell table:style-name="ce15" office:value-type="float" office:value="7572.6" calcext:value-type="float">
            <text:p>7.572,60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16344" calcext:value-type="float">
            <text:p>60716344</text:p>
          </table:table-cell>
          <table:table-cell table:style-name="ce7" office:value-type="string" calcext:value-type="string">
            <text:p>Geraldo Schmitt Corre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Anna Maria Bortoletto Corre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8-02-16" calcext:value-type="date">
            <text:p>16/2/2018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8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Tizuko Kawagoe Tomit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12-31" calcext:value-type="date">
            <text:p>31/12/2016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574.77" calcext:value-type="float">
            <text:p>23574,77</text:p>
          </table:table-cell>
          <table:table-cell table:style-name="ce15" office:value-type="float" office:value="27856.11" calcext:value-type="float">
            <text:p>27.856,1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68627" calcext:value-type="float">
            <text:p>60668627</text:p>
          </table:table-cell>
          <table:table-cell table:style-name="ce7" office:value-type="string" calcext:value-type="string">
            <text:p>Gilberto Leme Rom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ia Auxiliadora Da Rocha Paes E Leme Romeir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8-25" calcext:value-type="date">
            <text:p>25/8/2017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283.43" calcext:value-type="float">
            <text:p>23283,43</text:p>
          </table:table-cell>
          <table:table-cell table:style-name="ce14" office:value-type="float" office:value="16634.01" calcext:value-type="float">
            <text:p>16.634,0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8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Olga Maria Mello De Oliv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10-05" calcext:value-type="date">
            <text:p>5/10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659.39" calcext:value-type="float">
            <text:p>25659,39</text:p>
          </table:table-cell>
          <table:table-cell table:style-name="ce15" office:value-type="float" office:value="13715.14" calcext:value-type="float">
            <text:p>13.715,1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10016" calcext:value-type="float">
            <text:p>60610016</text:p>
          </table:table-cell>
          <table:table-cell table:style-name="ce7" office:value-type="string" calcext:value-type="string">
            <text:p>Gilson De Lima Cesa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Romilda Claro Da Silv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4-01" calcext:value-type="date">
            <text:p>1/4/2017</text:p>
          </table:table-cell>
          <table:table-cell table:style-name="ce7" office:value-type="string" calcext:value-type="string">
            <text:p>Decisão Judicial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603.5" calcext:value-type="float">
            <text:p>24603,5</text:p>
          </table:table-cell>
          <table:table-cell table:style-name="ce14" office:value-type="float" office:value="11683.24" calcext:value-type="float">
            <text:p>11.683,2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8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sa Trombini Machad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02-01" calcext:value-type="date">
            <text:p>1/2/2015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98.09" calcext:value-type="float">
            <text:p>25798,09</text:p>
          </table:table-cell>
          <table:table-cell table:style-name="ce15" office:value-type="float" office:value="18029.25" calcext:value-type="float">
            <text:p>18.029,2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65279" calcext:value-type="float">
            <text:p>60365279</text:p>
          </table:table-cell>
          <table:table-cell table:style-name="ce7" office:value-type="string" calcext:value-type="string">
            <text:p>Giovane Serra Azul Guimarae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onia Maria Serra Azul Guimara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4-09-14" calcext:value-type="date">
            <text:p>14/9/2014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497.78" calcext:value-type="float">
            <text:p>24497,78</text:p>
          </table:table-cell>
          <table:table-cell table:style-name="ce14" office:value-type="float" office:value="26961.09" calcext:value-type="float">
            <text:p>26.961,0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8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Liliana Barbosa Vaz De Lim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12-23" calcext:value-type="date">
            <text:p>23/12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18470.39" calcext:value-type="float">
            <text:p>18.470,3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07711" calcext:value-type="float">
            <text:p>60407711</text:p>
          </table:table-cell>
          <table:table-cell table:style-name="ce7" office:value-type="string" calcext:value-type="string">
            <text:p>Guido Alvareng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Josefina Maria Mendonca De Alvareng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3-03" calcext:value-type="date">
            <text:p>3/3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741.31" calcext:value-type="float">
            <text:p>26741,31</text:p>
          </table:table-cell>
          <table:table-cell table:style-name="ce14" office:value-type="float" office:value="18830.62" calcext:value-type="float">
            <text:p>18.830,6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8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ecilia Galvao Do Amaral Meinberg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6-27" calcext:value-type="date">
            <text:p>27/6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13584.48" calcext:value-type="float">
            <text:p>13.584,4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04191" calcext:value-type="float">
            <text:p>804191</text:p>
          </table:table-cell>
          <table:table-cell table:style-name="ce7" office:value-type="string" calcext:value-type="string">
            <text:p>Hamilton Dragomiroff Franc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Jerusia Franc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6-06-25" calcext:value-type="date">
            <text:p>25/6/199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0923.92" calcext:value-type="float">
            <text:p>20.923,9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8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Yolanda Martinelli Seligson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9-21" calcext:value-type="date">
            <text:p>21/9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14392.31" calcext:value-type="float">
            <text:p>14.392,3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98641" calcext:value-type="float">
            <text:p>998641</text:p>
          </table:table-cell>
          <table:table-cell table:style-name="ce7" office:value-type="string" calcext:value-type="string">
            <text:p>Haroldo Cu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Alair De Moraes Cunh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1-05-17" calcext:value-type="date">
            <text:p>17/5/2001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8178.35" calcext:value-type="float">
            <text:p>18.178,3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8470" calcext:value-type="float">
            <text:p>60398470</text:p>
          </table:table-cell>
          <table:table-cell table:style-name="ce8" office:value-type="string" calcext:value-type="string">
            <text:p>Helio Ottoni Coe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Beatriz Helena Sant Anna Otton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01-10" calcext:value-type="date">
            <text:p>10/1/2015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7506.55" calcext:value-type="float">
            <text:p>27506,55</text:p>
          </table:table-cell>
          <table:table-cell table:style-name="ce15" office:value-type="float" office:value="19316.75" calcext:value-type="float">
            <text:p>19.316,7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48232" calcext:value-type="float">
            <text:p>60148232</text:p>
          </table:table-cell>
          <table:table-cell table:style-name="ce7" office:value-type="string" calcext:value-type="string">
            <text:p>Henrique Serragli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Eugenia De Assis Cunha Serragli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2-05-24" calcext:value-type="date">
            <text:p>24/5/2012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093.86" calcext:value-type="float">
            <text:p>25093,86</text:p>
          </table:table-cell>
          <table:table-cell table:style-name="ce14" office:value-type="float" office:value="16691.29" calcext:value-type="float">
            <text:p>16.691,2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4751" calcext:value-type="float">
            <text:p>1344751</text:p>
          </table:table-cell>
          <table:table-cell table:style-name="ce8" office:value-type="string" calcext:value-type="string">
            <text:p>Herberto Marcondes Pe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Lea Dias Marcondes Per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6-06-05" calcext:value-type="date">
            <text:p>5/6/200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5569.28" calcext:value-type="float">
            <text:p>35569,28</text:p>
          </table:table-cell>
          <table:table-cell table:style-name="ce15" office:value-type="float" office:value="22828.88" calcext:value-type="float">
            <text:p>22.828,8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93981" calcext:value-type="float">
            <text:p>1293981</text:p>
          </table:table-cell>
          <table:table-cell table:style-name="ce7" office:value-type="string" calcext:value-type="string">
            <text:p>Hermenegildo De Camargo Dia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Vicentina Spereta Vassao Dia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5-04-19" calcext:value-type="date">
            <text:p>19/4/2005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6839.59" calcext:value-type="float">
            <text:p>36839,59</text:p>
          </table:table-cell>
          <table:table-cell table:style-name="ce14" office:value-type="float" office:value="16847.12" calcext:value-type="float">
            <text:p>16.847,1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8" office:value-type="string" calcext:value-type="string">
            <text:p>Herminio Alberto Marques Port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Iracema Ferrarini Marques Porto</text:p>
          </table:table-cell>
          <table:table-cell table:style-name="ce8" office:value-type="string" calcext:value-type="string">
            <text:p>Suspenso</text:p>
          </table:table-cell>
          <table:table-cell table:style-name="ce12" office:value-type="date" office:date-value="2009-09-16" calcext:value-type="date">
            <text:p>16/9/2009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1308191" calcext:value-type="float">
            <text:p>1308191</text:p>
          </table:table-cell>
          <table:table-cell table:style-name="ce7" office:value-type="string" calcext:value-type="string">
            <text:p>Holbein Simoe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Hilda Malva Simoes De Oliv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5-08-01" calcext:value-type="date">
            <text:p>1/8/2005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2240.14" calcext:value-type="float">
            <text:p>32240,14</text:p>
          </table:table-cell>
          <table:table-cell table:style-name="ce14" office:value-type="float" office:value="22646.16" calcext:value-type="float">
            <text:p>22.646,1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47501" calcext:value-type="float">
            <text:p>1047501</text:p>
          </table:table-cell>
          <table:table-cell table:style-name="ce8" office:value-type="string" calcext:value-type="string">
            <text:p>Jackson Gouveia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Therezinha Borelli Barr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2-08-19" calcext:value-type="date">
            <text:p>19/8/2002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119.41" calcext:value-type="float">
            <text:p>21.119,4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00721" calcext:value-type="float">
            <text:p>60000721</text:p>
          </table:table-cell>
          <table:table-cell table:style-name="ce7" office:value-type="string" calcext:value-type="string">
            <text:p>Joao Bosco Romeir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Helena Maria Arantes Fernand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9-07-05" calcext:value-type="date">
            <text:p>5/7/2009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556.16" calcext:value-type="float">
            <text:p>24556,16</text:p>
          </table:table-cell>
          <table:table-cell table:style-name="ce14" office:value-type="float" office:value="14299.64" calcext:value-type="float">
            <text:p>14.299,6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5527" calcext:value-type="float">
            <text:p>60045527</text:p>
          </table:table-cell>
          <table:table-cell table:style-name="ce8" office:value-type="string" calcext:value-type="string">
            <text:p>Joao Cost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cia Ravanini Gom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10-28" calcext:value-type="date">
            <text:p>28/10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548.07" calcext:value-type="float">
            <text:p>24548,07</text:p>
          </table:table-cell>
          <table:table-cell table:style-name="ce15" office:value-type="float" office:value="15038.28" calcext:value-type="float">
            <text:p>15.038,2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8881" calcext:value-type="float">
            <text:p>1358881</text:p>
          </table:table-cell>
          <table:table-cell table:style-name="ce7" office:value-type="string" calcext:value-type="string">
            <text:p>Joao Da Silv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Terezinha Mansur Silv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11-01" calcext:value-type="date">
            <text:p>1/11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19158.63" calcext:value-type="float">
            <text:p>19.158,6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8301" calcext:value-type="float">
            <text:p>1278301</text:p>
          </table:table-cell>
          <table:table-cell table:style-name="ce8" office:value-type="string" calcext:value-type="string">
            <text:p>Joao Mendes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Odette Raposo Mendes Carneir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4-10-23" calcext:value-type="date">
            <text:p>23/10/200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0923.92" calcext:value-type="float">
            <text:p>20.923,9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7" office:value-type="string" calcext:value-type="string">
            <text:p>Joao Wadi Soares Daher</text:p>
          </table:table-cell>
          <table:table-cell table:style-name="ce2" office:value-type="float" office:value="3626" calcext:value-type="float">
            <text:p>3626</text:p>
          </table:table-cell>
          <table:table-cell table:style-name="ce7" office:value-type="string" calcext:value-type="string">
            <text:p>PROMOTOR JUST.SUBSTITUTO</text:p>
          </table:table-cell>
          <table:table-cell table:style-name="ce7" office:value-type="string" calcext:value-type="string">
            <text:p>Antonio Carlos Daher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4-11-03" calcext:value-type="date">
            <text:p>3/11/199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2409.36" calcext:value-type="float">
            <text:p>12409,36</text:p>
          </table:table-cell>
          <table:table-cell table:style-name="ce14" office:value-type="float" office:value="9273.74" calcext:value-type="float">
            <text:p>9.273,7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8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8" office:value-type="string" calcext:value-type="string">
            <text:p>PROMOTOR JUST.SUBSTITUTO</text:p>
          </table:table-cell>
          <table:table-cell table:style-name="ce8" office:value-type="string" calcext:value-type="string">
            <text:p>Maria Lucia Soares Daher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4-11-03" calcext:value-type="date">
            <text:p>3/11/199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2409.36" calcext:value-type="float">
            <text:p>12409,36</text:p>
          </table:table-cell>
          <table:table-cell table:style-name="ce15" office:value-type="float" office:value="11665.37" calcext:value-type="float">
            <text:p>11.665,3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303671" calcext:value-type="float">
            <text:p>303671</text:p>
          </table:table-cell>
          <table:table-cell table:style-name="ce7" office:value-type="string" calcext:value-type="string">
            <text:p>Joao Xavie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Renata Cibella De Carvalh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79-11-01" calcext:value-type="date">
            <text:p>1/11/1979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1710.66" calcext:value-type="float">
            <text:p>21710,66</text:p>
          </table:table-cell>
          <table:table-cell table:style-name="ce14" office:value-type="float" office:value="14043.77" calcext:value-type="float">
            <text:p>14.043,7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8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Ruth Cibella De Carvalh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79-11-01" calcext:value-type="date">
            <text:p>1/11/1979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236.89" calcext:value-type="float">
            <text:p>7236,89</text:p>
          </table:table-cell>
          <table:table-cell table:style-name="ce15" office:value-type="float" office:value="5651.53" calcext:value-type="float">
            <text:p>5.651,5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20121" calcext:value-type="float">
            <text:p>1120121</text:p>
          </table:table-cell>
          <table:table-cell table:style-name="ce7" office:value-type="string" calcext:value-type="string">
            <text:p>Joaquim De Lourdes Airosa Rangel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Conceicao Ap Reis Rangel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8-29" calcext:value-type="date">
            <text:p>29/8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20232.14" calcext:value-type="float">
            <text:p>20.232,1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8" office:value-type="string" calcext:value-type="string">
            <text:p>Joaquim Veiga De Araujo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Suely M Martinelli De Arauj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6-03-10" calcext:value-type="date">
            <text:p>10/3/200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16282.72" calcext:value-type="float">
            <text:p>16.282,7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48559" calcext:value-type="float">
            <text:p>60248559</text:p>
          </table:table-cell>
          <table:table-cell table:style-name="ce7" office:value-type="string" calcext:value-type="string">
            <text:p>Jochris Manoel Camari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Eneida Theresinha B Camarinha</text:p>
          </table:table-cell>
          <table:table-cell table:style-name="ce7" office:value-type="string" calcext:value-type="string">
            <text:p>Suspenso</text:p>
          </table:table-cell>
          <table:table-cell table:style-name="ce11" office:value-type="date" office:date-value="2013-05-06" calcext:value-type="date">
            <text:p>6/5/2013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4" office:value-type="float" office:value="9001.86" calcext:value-type="float">
            <text:p>9.001,86</text:p>
          </table:table-cell>
          <table:table-cell table:style-name="ce17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8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Tais Campos Camarinha</text:p>
          </table:table-cell>
          <table:table-cell table:style-name="ce8" office:value-type="string" calcext:value-type="string">
            <text:p>Suspenso</text:p>
          </table:table-cell>
          <table:table-cell table:style-name="ce12" office:value-type="date" office:date-value="2013-05-06" calcext:value-type="date">
            <text:p>6/5/2013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float" office:value="9072.72" calcext:value-type="float">
            <text:p>9.072,72</text:p>
          </table:table-cell>
          <table:table-cell table:style-name="ce1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7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ustavo Beretta De Oliveira Matto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5-01" calcext:value-type="date">
            <text:p>1/5/2010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246.96" calcext:value-type="float">
            <text:p>7246,96</text:p>
          </table:table-cell>
          <table:table-cell table:style-name="ce14" office:value-type="float" office:value="5680.54" calcext:value-type="float">
            <text:p>5.680,5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8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Gabriel Beretta De Oliveira Matt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5-01" calcext:value-type="date">
            <text:p>1/5/2010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246.96" calcext:value-type="float">
            <text:p>7246,96</text:p>
          </table:table-cell>
          <table:table-cell table:style-name="ce15" office:value-type="float" office:value="5680.54" calcext:value-type="float">
            <text:p>5.680,5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7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Vera Lucia Luvison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5-01" calcext:value-type="date">
            <text:p>1/5/2010</text:p>
          </table:table-cell>
          <table:table-cell table:style-name="ce7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15.65" calcext:value-type="float">
            <text:p>2415,65</text:p>
          </table:table-cell>
          <table:table-cell table:style-name="ce14" office:value-type="float" office:value="2212.03" calcext:value-type="float">
            <text:p>2.212,0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8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Dalva Beretta De Oliveira Matt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5-01" calcext:value-type="date">
            <text:p>1/5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246.96" calcext:value-type="float">
            <text:p>7246,96</text:p>
          </table:table-cell>
          <table:table-cell table:style-name="ce15" office:value-type="float" office:value="5680.54" calcext:value-type="float">
            <text:p>5.680,5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64701" calcext:value-type="float">
            <text:p>1164701</text:p>
          </table:table-cell>
          <table:table-cell table:style-name="ce7" office:value-type="string" calcext:value-type="string">
            <text:p>Jose Aleixo Irma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ercedes Rossi Aleix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9-28" calcext:value-type="date">
            <text:p>28/9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20232.14" calcext:value-type="float">
            <text:p>20.232,1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8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Aparecida Novaes Franco De Godoy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4-12" calcext:value-type="date">
            <text:p>12/4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421.36" calcext:value-type="float">
            <text:p>23421,36</text:p>
          </table:table-cell>
          <table:table-cell table:style-name="ce15" office:value-type="float" office:value="16721.63" calcext:value-type="float">
            <text:p>16.721,6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51471" calcext:value-type="float">
            <text:p>851471</text:p>
          </table:table-cell>
          <table:table-cell table:style-name="ce7" office:value-type="string" calcext:value-type="string">
            <text:p>Jose Augusto Belluzz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iriam Neide Camara L Nakagak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7-09-18" calcext:value-type="date">
            <text:p>18/9/1997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4473.77" calcext:value-type="float">
            <text:p>14473,77</text:p>
          </table:table-cell>
          <table:table-cell table:style-name="ce14" office:value-type="float" office:value="10681.22" calcext:value-type="float">
            <text:p>10.681,2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5" calcext:value-type="float">
            <text:p>60412365</text:p>
          </table:table-cell>
          <table:table-cell table:style-name="ce8" office:value-type="string" calcext:value-type="string">
            <text:p>Jose Augusto Celidonio Meirelles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Helena Bergamaschi Meirell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03-23" calcext:value-type="date">
            <text:p>23/3/2015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6697.78" calcext:value-type="float">
            <text:p>26697,78</text:p>
          </table:table-cell>
          <table:table-cell table:style-name="ce15" office:value-type="float" office:value="18802.98" calcext:value-type="float">
            <text:p>18.802,9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7" office:value-type="string" calcext:value-type="string">
            <text:p>Jose Caleir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Anna Maria Rodrigues Alv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10-25" calcext:value-type="date">
            <text:p>25/10/2013</text:p>
          </table:table-cell>
          <table:table-cell table:style-name="ce7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730.57" calcext:value-type="float">
            <text:p>7730,57</text:p>
          </table:table-cell>
          <table:table-cell table:style-name="ce14" office:value-type="float" office:value="4916.97" calcext:value-type="float">
            <text:p>4.916,9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8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armela Lombard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3-10-25" calcext:value-type="date">
            <text:p>25/10/2013</text:p>
          </table:table-cell>
          <table:table-cell table:style-name="ce8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8038.01" calcext:value-type="float">
            <text:p>18038,01</text:p>
          </table:table-cell>
          <table:table-cell table:style-name="ce15" office:value-type="float" office:value="12522.54" calcext:value-type="float">
            <text:p>12.522,5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93120" calcext:value-type="float">
            <text:p>60393120</text:p>
          </table:table-cell>
          <table:table-cell table:style-name="ce7" office:value-type="string" calcext:value-type="string">
            <text:p>Jose Carlos Albejante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Benedita Wilma Coimbra Albejante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1-10" calcext:value-type="date">
            <text:p>10/1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7506.55" calcext:value-type="float">
            <text:p>27506,55</text:p>
          </table:table-cell>
          <table:table-cell table:style-name="ce14" office:value-type="float" office:value="19316.75" calcext:value-type="float">
            <text:p>19.316,7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7641" calcext:value-type="float">
            <text:p>727641</text:p>
          </table:table-cell>
          <table:table-cell table:style-name="ce8" office:value-type="string" calcext:value-type="string">
            <text:p>Jose Carlos Carregar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Silvania Costa Carregar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4-05-26" calcext:value-type="date">
            <text:p>26/5/199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15" office:value-type="float" office:value="20488.51" calcext:value-type="float">
            <text:p>20.488,5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86321" calcext:value-type="float">
            <text:p>1286321</text:p>
          </table:table-cell>
          <table:table-cell table:style-name="ce7" office:value-type="string" calcext:value-type="string">
            <text:p>Jose Carlos De Camargo Ferraz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Anna Maria S De C Ferraz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4-12-01" calcext:value-type="date">
            <text:p>1/12/200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199.98" calcext:value-type="float">
            <text:p>21.199,9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729" calcext:value-type="float">
            <text:p>60017729</text:p>
          </table:table-cell>
          <table:table-cell table:style-name="ce8" office:value-type="string" calcext:value-type="string">
            <text:p>Jose Eduardo De Queiroz Fer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Jeanete Apparecida De Queiroz Ferr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2-28" calcext:value-type="date">
            <text:p>28/2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12529.08" calcext:value-type="float">
            <text:p>12.529,0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26919" calcext:value-type="float">
            <text:p>60626919</text:p>
          </table:table-cell>
          <table:table-cell table:style-name="ce7" office:value-type="string" calcext:value-type="string">
            <text:p>Jose Guarino Marcos Garci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Evangelina L M Garci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5-12" calcext:value-type="date">
            <text:p>12/5/2017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281.13" calcext:value-type="float">
            <text:p>23281,13</text:p>
          </table:table-cell>
          <table:table-cell table:style-name="ce14" office:value-type="float" office:value="21962.28" calcext:value-type="float">
            <text:p>21.962,2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37320" calcext:value-type="float">
            <text:p>60137320</text:p>
          </table:table-cell>
          <table:table-cell table:style-name="ce8" office:value-type="string" calcext:value-type="string">
            <text:p>Jose Henrique Pierang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Perola F Pierangell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2-04-10" calcext:value-type="date">
            <text:p>10/4/2012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18243.1" calcext:value-type="float">
            <text:p>18.243,10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51323" calcext:value-type="float">
            <text:p>60451323</text:p>
          </table:table-cell>
          <table:table-cell table:style-name="ce7" office:value-type="string" calcext:value-type="string">
            <text:p>Jose Jesus Cazett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Toshie Ichib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9-11" calcext:value-type="date">
            <text:p>11/9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621.93" calcext:value-type="float">
            <text:p>25621,93</text:p>
          </table:table-cell>
          <table:table-cell table:style-name="ce14" office:value-type="float" office:value="17595.96" calcext:value-type="float">
            <text:p>17.595,9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0241" calcext:value-type="float">
            <text:p>1050241</text:p>
          </table:table-cell>
          <table:table-cell table:style-name="ce8" office:value-type="string" calcext:value-type="string">
            <text:p>Jose Luiz Shalder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Violeta Gazal Shalders</text:p>
          </table:table-cell>
          <table:table-cell table:style-name="ce8" office:value-type="string" calcext:value-type="string">
            <text:p>Suspenso</text:p>
          </table:table-cell>
          <table:table-cell table:style-name="ce12" office:value-type="date" office:date-value="2002-09-02" calcext:value-type="date">
            <text:p>2/9/2002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float" office:value="20923.92" calcext:value-type="float">
            <text:p>20.923,92</text:p>
          </table:table-cell>
          <table:table-cell table:style-name="ce1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47713" calcext:value-type="float">
            <text:p>60447713</text:p>
          </table:table-cell>
          <table:table-cell table:style-name="ce7" office:value-type="string" calcext:value-type="string">
            <text:p>Jose Maria Gome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Aurea Montanha Gom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8-15" calcext:value-type="date">
            <text:p>15/8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768.05" calcext:value-type="float">
            <text:p>25768,05</text:p>
          </table:table-cell>
          <table:table-cell table:style-name="ce14" office:value-type="float" office:value="17688.76" calcext:value-type="float">
            <text:p>17.688,7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3826" calcext:value-type="float">
            <text:p>60033826</text:p>
          </table:table-cell>
          <table:table-cell table:style-name="ce8" office:value-type="string" calcext:value-type="string">
            <text:p>Jose Maria Vi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Gleide De Oliveira Vi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7-20" calcext:value-type="date">
            <text:p>20/7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15" office:value-type="float" office:value="16371.47" calcext:value-type="float">
            <text:p>16.371,4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7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Cayck De Souza Nald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1-01-02" calcext:value-type="date">
            <text:p>2/1/2001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236.89" calcext:value-type="float">
            <text:p>7236,89</text:p>
          </table:table-cell>
          <table:table-cell table:style-name="ce14" office:value-type="float" office:value="8949.57" calcext:value-type="float">
            <text:p>8.949,5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8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Catarina De Fatima Magalha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3-01-01" calcext:value-type="date">
            <text:p>1/1/2003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822.66" calcext:value-type="float">
            <text:p>4822,66</text:p>
          </table:table-cell>
          <table:table-cell table:style-name="ce15" office:value-type="float" office:value="2802.7" calcext:value-type="float">
            <text:p>2.802,70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7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rene Cassimira De Souza Nald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1-01-02" calcext:value-type="date">
            <text:p>2/1/2001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9648.22" calcext:value-type="float">
            <text:p>9648,22</text:p>
          </table:table-cell>
          <table:table-cell table:style-name="ce14" office:value-type="float" office:value="6872.4" calcext:value-type="float">
            <text:p>6.872,4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8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Camila Guedes Piv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1-25" calcext:value-type="date">
            <text:p>25/1/2017</text:p>
          </table:table-cell>
          <table:table-cell table:style-name="ce8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473.45" calcext:value-type="float">
            <text:p>7473,45</text:p>
          </table:table-cell>
          <table:table-cell table:style-name="ce15" office:value-type="float" office:value="5841.69" calcext:value-type="float">
            <text:p>5.841,6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7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Pedro Guedes Franca Piv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1-25" calcext:value-type="date">
            <text:p>25/1/2017</text:p>
          </table:table-cell>
          <table:table-cell table:style-name="ce7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473.43" calcext:value-type="float">
            <text:p>7473,43</text:p>
          </table:table-cell>
          <table:table-cell table:style-name="ce14" office:value-type="float" office:value="5841.68" calcext:value-type="float">
            <text:p>5.841,6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8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Valeria Carvalho Pinto Guedes Piv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1-25" calcext:value-type="date">
            <text:p>25/1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473.43" calcext:value-type="float">
            <text:p>7473,43</text:p>
          </table:table-cell>
          <table:table-cell table:style-name="ce15" office:value-type="float" office:value="5766.95" calcext:value-type="float">
            <text:p>5.766,9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40904" calcext:value-type="float">
            <text:p>60040904</text:p>
          </table:table-cell>
          <table:table-cell table:style-name="ce7" office:value-type="string" calcext:value-type="string">
            <text:p>Jose Paulo Tissian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ia Helena Spuri Tissian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9-07" calcext:value-type="date">
            <text:p>7/9/2010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547.38" calcext:value-type="float">
            <text:p>24547,38</text:p>
          </table:table-cell>
          <table:table-cell table:style-name="ce14" office:value-type="float" office:value="17467.09" calcext:value-type="float">
            <text:p>17.467,0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3961" calcext:value-type="float">
            <text:p>1323961</text:p>
          </table:table-cell>
          <table:table-cell table:style-name="ce8" office:value-type="string" calcext:value-type="string">
            <text:p>Jose Ribeiro Borges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Sonia Aparecida Mendes Borg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5-12-26" calcext:value-type="date">
            <text:p>26/12/2005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628.13" calcext:value-type="float">
            <text:p>30628,13</text:p>
          </table:table-cell>
          <table:table-cell table:style-name="ce15" office:value-type="float" office:value="31869.07" calcext:value-type="float">
            <text:p>31.869,0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00613" calcext:value-type="float">
            <text:p>60000613</text:p>
          </table:table-cell>
          <table:table-cell table:style-name="ce7" office:value-type="string" calcext:value-type="string">
            <text:p>Jose Roberto Baraun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Wilma Nassif Baraun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9-06-24" calcext:value-type="date">
            <text:p>24/6/2009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768.6" calcext:value-type="float">
            <text:p>25768,6</text:p>
          </table:table-cell>
          <table:table-cell table:style-name="ce14" office:value-type="float" office:value="18194.33" calcext:value-type="float">
            <text:p>18.194,3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8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C Franco Da Fonsec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6-06-01" calcext:value-type="date">
            <text:p>1/6/200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6120.07" calcext:value-type="float">
            <text:p>16120,07</text:p>
          </table:table-cell>
          <table:table-cell table:style-name="ce15" office:value-type="float" office:value="32034.41" calcext:value-type="float">
            <text:p>32.034,4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7" office:value-type="string" calcext:value-type="string">
            <text:p>Jose Roberto Franco Da Fonsec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armen Silvia F Da Fonsec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06-01" calcext:value-type="date">
            <text:p>1/6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6120.07" calcext:value-type="float">
            <text:p>16120,07</text:p>
          </table:table-cell>
          <table:table-cell table:style-name="ce14" office:value-type="float" office:value="31806.02" calcext:value-type="float">
            <text:p>31.806,0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5861" calcext:value-type="float">
            <text:p>1445861</text:p>
          </table:table-cell>
          <table:table-cell table:style-name="ce8" office:value-type="string" calcext:value-type="string">
            <text:p>Jose Verissimo De Mell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Cecilia Bicudo Verissimo De Mell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9-02-20" calcext:value-type="date">
            <text:p>20/2/2009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15" office:value-type="float" office:value="28214.38" calcext:value-type="float">
            <text:p>28.214,3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54201" calcext:value-type="float">
            <text:p>1054201</text:p>
          </table:table-cell>
          <table:table-cell table:style-name="ce7" office:value-type="string" calcext:value-type="string">
            <text:p>Laerte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Neide Dos Santos E Silv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11-01" calcext:value-type="date">
            <text:p>1/11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348.37" calcext:value-type="float">
            <text:p>26348,37</text:p>
          </table:table-cell>
          <table:table-cell table:style-name="ce14" office:value-type="float" office:value="18568.43" calcext:value-type="float">
            <text:p>18.568,4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3500" calcext:value-type="float">
            <text:p>60403500</text:p>
          </table:table-cell>
          <table:table-cell table:style-name="ce8" office:value-type="string" calcext:value-type="string">
            <text:p>Lauro Indursky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atarina Kav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02-10" calcext:value-type="date">
            <text:p>10/2/2015</text:p>
          </table:table-cell>
          <table:table-cell table:style-name="ce8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7068.21" calcext:value-type="float">
            <text:p>27068,21</text:p>
          </table:table-cell>
          <table:table-cell table:style-name="ce15" office:value-type="float" office:value="19308.97" calcext:value-type="float">
            <text:p>19.308,9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84520" calcext:value-type="float">
            <text:p>60584520</text:p>
          </table:table-cell>
          <table:table-cell table:style-name="ce7" office:value-type="string" calcext:value-type="string">
            <text:p>Lazaro Sanseverin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lda Avani Maluf Sanseverin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6-12-01" calcext:value-type="date">
            <text:p>1/12/2016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574.77" calcext:value-type="float">
            <text:p>23574,77</text:p>
          </table:table-cell>
          <table:table-cell table:style-name="ce14" office:value-type="float" office:value="16819.08" calcext:value-type="float">
            <text:p>16.819,0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707" calcext:value-type="float">
            <text:p>60406707</text:p>
          </table:table-cell>
          <table:table-cell table:style-name="ce8" office:value-type="string" calcext:value-type="string">
            <text:p>Leao Vidal Sion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Hermelinda De Andrade Sion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03-03" calcext:value-type="date">
            <text:p>3/3/2015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6741.31" calcext:value-type="float">
            <text:p>26741,31</text:p>
          </table:table-cell>
          <table:table-cell table:style-name="ce15" office:value-type="float" office:value="18886.05" calcext:value-type="float">
            <text:p>18.886,0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50620" calcext:value-type="float">
            <text:p>60250620</text:p>
          </table:table-cell>
          <table:table-cell table:style-name="ce7" office:value-type="string" calcext:value-type="string">
            <text:p>Lelio Ferraz De Siqu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ia Bernadette Mello Ferraz De Siqu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06-13" calcext:value-type="date">
            <text:p>13/6/2013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9114.2" calcext:value-type="float">
            <text:p>29114,2</text:p>
          </table:table-cell>
          <table:table-cell table:style-name="ce14" office:value-type="float" office:value="20338.01" calcext:value-type="float">
            <text:p>20.338,0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90501" calcext:value-type="float">
            <text:p>890501</text:p>
          </table:table-cell>
          <table:table-cell table:style-name="ce8" office:value-type="string" calcext:value-type="string">
            <text:p>Luciano Augusto De Padua Fleury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Do Carmo C Fleury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8-08-07" calcext:value-type="date">
            <text:p>7/8/199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7780.59" calcext:value-type="float">
            <text:p>27.780,5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66281" calcext:value-type="float">
            <text:p>1066281</text:p>
          </table:table-cell>
          <table:table-cell table:style-name="ce7" office:value-type="string" calcext:value-type="string">
            <text:p>Luis Felippe Franca Ramo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Thereza Christina V Marcond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3-01" calcext:value-type="date">
            <text:p>1/3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19757.27" calcext:value-type="float">
            <text:p>19.757,2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8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Aparecida Cruvinel Morai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1-09-15" calcext:value-type="date">
            <text:p>15/9/2011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2546.93" calcext:value-type="float">
            <text:p>12546,93</text:p>
          </table:table-cell>
          <table:table-cell table:style-name="ce15" office:value-type="float" office:value="9588.53" calcext:value-type="float">
            <text:p>9.588,5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7" office:value-type="string" calcext:value-type="string">
            <text:p>Luiz Alberto De Morai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Patricia Regina Cruvinel De Morai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9-30" calcext:value-type="date">
            <text:p>30/9/2011</text:p>
          </table:table-cell>
          <table:table-cell table:style-name="ce7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2546.93" calcext:value-type="float">
            <text:p>12546,93</text:p>
          </table:table-cell>
          <table:table-cell table:style-name="ce14" office:value-type="float" office:value="17681.71" calcext:value-type="float">
            <text:p>17.681,7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4921" calcext:value-type="float">
            <text:p>1394921</text:p>
          </table:table-cell>
          <table:table-cell table:style-name="ce8" office:value-type="string" calcext:value-type="string">
            <text:p>Luiz Antonio Barbosa De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Ap Paiva De A Almeid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10-05" calcext:value-type="date">
            <text:p>5/10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35374.85" calcext:value-type="float">
            <text:p>35.374,8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4771" calcext:value-type="float">
            <text:p>60014771</text:p>
          </table:table-cell>
          <table:table-cell table:style-name="ce7" office:value-type="string" calcext:value-type="string">
            <text:p>Luiz Goncalez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Licinia Chaves Quirin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1-20" calcext:value-type="date">
            <text:p>20/1/2010</text:p>
          </table:table-cell>
          <table:table-cell table:style-name="ce7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768.6" calcext:value-type="float">
            <text:p>25768,6</text:p>
          </table:table-cell>
          <table:table-cell table:style-name="ce14" office:value-type="float" office:value="17670.74" calcext:value-type="float">
            <text:p>17.670,7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4013" calcext:value-type="float">
            <text:p>60494013</text:p>
          </table:table-cell>
          <table:table-cell table:style-name="ce8" office:value-type="string" calcext:value-type="string">
            <text:p>Luiz Gonzaga Silva R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Elide Maria Zinezi De Almeid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1-26" calcext:value-type="date">
            <text:p>26/1/2016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937.02" calcext:value-type="float">
            <text:p>24937,02</text:p>
          </table:table-cell>
          <table:table-cell table:style-name="ce15" office:value-type="float" office:value="17684.45" calcext:value-type="float">
            <text:p>17.684,4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87194" calcext:value-type="float">
            <text:p>60087194</text:p>
          </table:table-cell>
          <table:table-cell table:style-name="ce7" office:value-type="string" calcext:value-type="string">
            <text:p>Luiz Gustavo Raposo Ramos Mell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Niceia De Paula Ramos Mell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6-14" calcext:value-type="date">
            <text:p>14/6/2011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028.18" calcext:value-type="float">
            <text:p>23028,18</text:p>
          </table:table-cell>
          <table:table-cell table:style-name="ce14" office:value-type="float" office:value="26744.3" calcext:value-type="float">
            <text:p>26.744,3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7658" calcext:value-type="float">
            <text:p>60057658</text:p>
          </table:table-cell>
          <table:table-cell table:style-name="ce8" office:value-type="string" calcext:value-type="string">
            <text:p>Luiz Regi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Eliana Dias Gomes Galva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1-01-21" calcext:value-type="date">
            <text:p>21/1/2011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548.07" calcext:value-type="float">
            <text:p>24548,07</text:p>
          </table:table-cell>
          <table:table-cell table:style-name="ce15" office:value-type="float" office:value="13746.34" calcext:value-type="float">
            <text:p>13.746,3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83391" calcext:value-type="float">
            <text:p>1083391</text:p>
          </table:table-cell>
          <table:table-cell table:style-name="ce7" office:value-type="string" calcext:value-type="string">
            <text:p>Luiz Wanderley Torre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Lourdes G W Torr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7-18" calcext:value-type="date">
            <text:p>18/7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105.4" calcext:value-type="float">
            <text:p>21.105,4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7559" calcext:value-type="float">
            <text:p>60267559</text:p>
          </table:table-cell>
          <table:table-cell table:style-name="ce8" office:value-type="string" calcext:value-type="string">
            <text:p>Manoel Antonio Francesch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yriam Mangini Franceschini</text:p>
          </table:table-cell>
          <table:table-cell table:style-name="ce8" office:value-type="string" calcext:value-type="string">
            <text:p>Suspenso</text:p>
          </table:table-cell>
          <table:table-cell table:style-name="ce12" office:value-type="date" office:date-value="2013-08-29" calcext:value-type="date">
            <text:p>29/8/2013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float" office:value="18470.39" calcext:value-type="float">
            <text:p>18.470,39</text:p>
          </table:table-cell>
          <table:table-cell table:style-name="ce1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65531" calcext:value-type="float">
            <text:p>1165531</text:p>
          </table:table-cell>
          <table:table-cell table:style-name="ce7" office:value-type="string" calcext:value-type="string">
            <text:p>Manoel Octaviano Junqueir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Das Dores T Junqu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10-02" calcext:value-type="date">
            <text:p>2/10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199.98" calcext:value-type="float">
            <text:p>21.199,9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8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Larissa Nicolai Dos Sant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2-09-16" calcext:value-type="date">
            <text:p>16/9/2002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15" office:value-type="float" office:value="10433.68" calcext:value-type="float">
            <text:p>10.433,6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7" office:value-type="string" calcext:value-type="string">
            <text:p>Marco Antonio Libano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Leila Aparecida Nicolai Santo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2-09-16" calcext:value-type="date">
            <text:p>16/9/2002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4473.77" calcext:value-type="float">
            <text:p>14473,77</text:p>
          </table:table-cell>
          <table:table-cell table:style-name="ce14" office:value-type="float" office:value="10716.04" calcext:value-type="float">
            <text:p>10.716,0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4345" calcext:value-type="float">
            <text:p>60034345</text:p>
          </table:table-cell>
          <table:table-cell table:style-name="ce8" office:value-type="string" calcext:value-type="string">
            <text:p>Marcos Nogueira Fajard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Norma Maria Aith Fajard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07-20" calcext:value-type="date">
            <text:p>20/7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15" office:value-type="float" office:value="16702.14" calcext:value-type="float">
            <text:p>16.702,1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22082" calcext:value-type="float">
            <text:p>60422082</text:p>
          </table:table-cell>
          <table:table-cell table:style-name="ce7" office:value-type="string" calcext:value-type="string">
            <text:p>Marcos Rodrigues Calda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Eleni Belmonte Ferreira Rodrigues Calda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4-01" calcext:value-type="date">
            <text:p>1/4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512.35" calcext:value-type="float">
            <text:p>26512,35</text:p>
          </table:table-cell>
          <table:table-cell table:style-name="ce14" office:value-type="float" office:value="18685.18" calcext:value-type="float">
            <text:p>18.685,1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8221" calcext:value-type="float">
            <text:p>1398221</text:p>
          </table:table-cell>
          <table:table-cell table:style-name="ce8" office:value-type="string" calcext:value-type="string">
            <text:p>Maria Lucia Fernandes Nery Rafael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Edson Jose Rafael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7-11-04" calcext:value-type="date">
            <text:p>4/11/2007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8087.84" calcext:value-type="float">
            <text:p>18087,84</text:p>
          </table:table-cell>
          <table:table-cell table:style-name="ce15" office:value-type="float" office:value="13514.39" calcext:value-type="float">
            <text:p>13.514,3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7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Henrique De Alcaraz Reale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3-31" calcext:value-type="date">
            <text:p>31/3/2017</text:p>
          </table:table-cell>
          <table:table-cell table:style-name="ce7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455.18" calcext:value-type="float">
            <text:p>7455,18</text:p>
          </table:table-cell>
          <table:table-cell table:style-name="ce14" office:value-type="float" office:value="5829.9" calcext:value-type="float">
            <text:p>5.829,9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8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Eduardo Reale Ferrar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3-31" calcext:value-type="date">
            <text:p>31/3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455.16" calcext:value-type="float">
            <text:p>7455,16</text:p>
          </table:table-cell>
          <table:table-cell table:style-name="ce15" office:value-type="float" office:value="5882.02" calcext:value-type="float">
            <text:p>5.882,0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7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Luca De Alcaraz Reale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3-31" calcext:value-type="date">
            <text:p>31/3/2017</text:p>
          </table:table-cell>
          <table:table-cell table:style-name="ce7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455.16" calcext:value-type="float">
            <text:p>7455,16</text:p>
          </table:table-cell>
          <table:table-cell table:style-name="ce14" office:value-type="float" office:value="5829.88" calcext:value-type="float">
            <text:p>5.829,8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9471" calcext:value-type="float">
            <text:p>1299471</text:p>
          </table:table-cell>
          <table:table-cell table:style-name="ce8" office:value-type="string" calcext:value-type="string">
            <text:p>Maria Yvonne Domingues Cocc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aschoal Milton Coccar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5-04-23" calcext:value-type="date">
            <text:p>23/4/2005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8361.36" calcext:value-type="float">
            <text:p>28.361,3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15291" calcext:value-type="float">
            <text:p>1315291</text:p>
          </table:table-cell>
          <table:table-cell table:style-name="ce7" office:value-type="string" calcext:value-type="string">
            <text:p>Mario Cyfe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Renina Maria Da Cruz Cyfer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5-09-12" calcext:value-type="date">
            <text:p>12/9/2005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35070.14" calcext:value-type="float">
            <text:p>35.070,1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8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8" office:value-type="string" calcext:value-type="string">
            <text:p>PROMOTOR JUST.ENTRANCIA INIC</text:p>
          </table:table-cell>
          <table:table-cell table:style-name="ce8" office:value-type="string" calcext:value-type="string">
            <text:p>Mario Gentil Filh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3-11-01" calcext:value-type="date">
            <text:p>1/11/2003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1194.07" calcext:value-type="float">
            <text:p>11194,07</text:p>
          </table:table-cell>
          <table:table-cell table:style-name="ce15" office:value-type="float" office:value="10300.81" calcext:value-type="float">
            <text:p>10.300,8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7" office:value-type="string" calcext:value-type="string">
            <text:p>Mario De Barros Gentil</text:p>
          </table:table-cell>
          <table:table-cell table:style-name="ce2" office:value-type="float" office:value="3625" calcext:value-type="float">
            <text:p>3625</text:p>
          </table:table-cell>
          <table:table-cell table:style-name="ce7" office:value-type="string" calcext:value-type="string">
            <text:p>PROMOTOR JUST.ENTRANCIA INIC</text:p>
          </table:table-cell>
          <table:table-cell table:style-name="ce7" office:value-type="string" calcext:value-type="string">
            <text:p>Mary Criseide De Barros Gentil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11-01" calcext:value-type="date">
            <text:p>1/11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1194.07" calcext:value-type="float">
            <text:p>11194,07</text:p>
          </table:table-cell>
          <table:table-cell table:style-name="ce14" office:value-type="float" office:value="8466.89" calcext:value-type="float">
            <text:p>8.466,8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0361" calcext:value-type="float">
            <text:p>730361</text:p>
          </table:table-cell>
          <table:table-cell table:style-name="ce8" office:value-type="string" calcext:value-type="string">
            <text:p>Mauro Antonio San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Graciette Santo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4-06-26" calcext:value-type="date">
            <text:p>26/6/199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228.63" calcext:value-type="float">
            <text:p>21.228,6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75091" calcext:value-type="float">
            <text:p>1075091</text:p>
          </table:table-cell>
          <table:table-cell table:style-name="ce7" office:value-type="string" calcext:value-type="string">
            <text:p>Mauro De Maced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Nilza Trugillo De Maced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4-18" calcext:value-type="date">
            <text:p>18/4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9956.08" calcext:value-type="float">
            <text:p>19.956,0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3447" calcext:value-type="float">
            <text:p>60583447</text:p>
          </table:table-cell>
          <table:table-cell table:style-name="ce8" office:value-type="string" calcext:value-type="string">
            <text:p>Miguel Bakman Xavie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Benedicta Salustiano Xavier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11-26" calcext:value-type="date">
            <text:p>26/11/2016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2947.47" calcext:value-type="float">
            <text:p>22947,47</text:p>
          </table:table-cell>
          <table:table-cell table:style-name="ce15" office:value-type="float" office:value="16420.59" calcext:value-type="float">
            <text:p>16.420,5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7" office:value-type="string" calcext:value-type="string">
            <text:p>Milton Cicero Novaes Baptist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cus Cicero Z Baptist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4-04-01" calcext:value-type="date">
            <text:p>1/4/200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5235.55" calcext:value-type="float">
            <text:p>15235,55</text:p>
          </table:table-cell>
          <table:table-cell table:style-name="ce14" office:value-type="float" office:value="9282.46" calcext:value-type="float">
            <text:p>9.282,4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8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Aparecida Maria N Baptist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1-03-12" calcext:value-type="date">
            <text:p>12/3/2001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5235.56" calcext:value-type="float">
            <text:p>15235,56</text:p>
          </table:table-cell>
          <table:table-cell table:style-name="ce15" office:value-type="float" office:value="9271.29" calcext:value-type="float">
            <text:p>9.271,2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36851" calcext:value-type="float">
            <text:p>60236851</text:p>
          </table:table-cell>
          <table:table-cell table:style-name="ce7" office:value-type="string" calcext:value-type="string">
            <text:p>Moacyr Carvalho Ferre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ria Aglae Guimaraes Ferrer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04-08" calcext:value-type="date">
            <text:p>8/4/2013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796.73" calcext:value-type="float">
            <text:p>24796,73</text:p>
          </table:table-cell>
          <table:table-cell table:style-name="ce14" office:value-type="float" office:value="17843.3" calcext:value-type="float">
            <text:p>17.843,3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8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Diva Schelini Mott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4-05-16" calcext:value-type="date">
            <text:p>16/5/200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15" office:value-type="float" office:value="11169.99" calcext:value-type="float">
            <text:p>11.169,9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7" office:value-type="string" calcext:value-type="string">
            <text:p>Nelson Celeste Mott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Nelson Celeste Mott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4-05-16" calcext:value-type="date">
            <text:p>16/5/2004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5235.55" calcext:value-type="float">
            <text:p>15235,55</text:p>
          </table:table-cell>
          <table:table-cell table:style-name="ce14" office:value-type="float" office:value="11249.05" calcext:value-type="float">
            <text:p>11.249,0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14764" calcext:value-type="float">
            <text:p>60314764</text:p>
          </table:table-cell>
          <table:table-cell table:style-name="ce8" office:value-type="string" calcext:value-type="string">
            <text:p>Nelson Luiz Camello De Freitas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Sirlene Aparecida Ruinho De Freita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4-02-21" calcext:value-type="date">
            <text:p>21/2/2014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136.96" calcext:value-type="float">
            <text:p>25136,96</text:p>
          </table:table-cell>
          <table:table-cell table:style-name="ce15" office:value-type="float" office:value="28784.34" calcext:value-type="float">
            <text:p>28.784,3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48294" calcext:value-type="float">
            <text:p>60548294</text:p>
          </table:table-cell>
          <table:table-cell table:style-name="ce7" office:value-type="string" calcext:value-type="string">
            <text:p>Nelson Pinto Da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Juracy Sebastiao Silv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6-08-15" calcext:value-type="date">
            <text:p>15/8/2016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666.06" calcext:value-type="float">
            <text:p>23666,06</text:p>
          </table:table-cell>
          <table:table-cell table:style-name="ce14" office:value-type="float" office:value="16877.07" calcext:value-type="float">
            <text:p>16.877,07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1291" calcext:value-type="float">
            <text:p>731291</text:p>
          </table:table-cell>
          <table:table-cell table:style-name="ce8" office:value-type="string" calcext:value-type="string">
            <text:p>Newton Paulo Ramos De Far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Odette Ayres De Faria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4-07-06" calcext:value-type="date">
            <text:p>6/7/1994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228.63" calcext:value-type="float">
            <text:p>21.228,6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41501" calcext:value-type="float">
            <text:p>1341501</text:p>
          </table:table-cell>
          <table:table-cell table:style-name="ce7" office:value-type="string" calcext:value-type="string">
            <text:p>Newton Prado De Carva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Dagma A Prado De Carvalh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06-24" calcext:value-type="date">
            <text:p>24/6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199.98" calcext:value-type="float">
            <text:p>21.199,9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0581" calcext:value-type="float">
            <text:p>780581</text:p>
          </table:table-cell>
          <table:table-cell table:style-name="ce8" office:value-type="string" calcext:value-type="string">
            <text:p>Nilton Dias Froe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Vera Lucia De Moraes Fro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5-11-13" calcext:value-type="date">
            <text:p>13/11/1995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16899.38" calcext:value-type="float">
            <text:p>16.899,3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27654" calcext:value-type="float">
            <text:p>60627654</text:p>
          </table:table-cell>
          <table:table-cell table:style-name="ce7" office:value-type="string" calcext:value-type="string">
            <text:p>Noelson De Oliveira Bas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Elisa Cardoso Basto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05-21" calcext:value-type="date">
            <text:p>21/5/2017</text:p>
          </table:table-cell>
          <table:table-cell table:style-name="ce7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8576.77" calcext:value-type="float">
            <text:p>8576,77</text:p>
          </table:table-cell>
          <table:table-cell table:style-name="ce14" office:value-type="float" office:value="7092.99" calcext:value-type="float">
            <text:p>7.092,9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4277" calcext:value-type="float">
            <text:p>60444277</text:p>
          </table:table-cell>
          <table:table-cell table:style-name="ce8" office:value-type="string" calcext:value-type="string">
            <text:p>Onilande Santino Bass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Aparecida Divina Pires Bass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5-08-02" calcext:value-type="date">
            <text:p>2/8/2015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05" calcext:value-type="float">
            <text:p>25768,05</text:p>
          </table:table-cell>
          <table:table-cell table:style-name="ce15" office:value-type="float" office:value="29989.66" calcext:value-type="float">
            <text:p>29.989,6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14908" calcext:value-type="float">
            <text:p>60414908</text:p>
          </table:table-cell>
          <table:table-cell table:style-name="ce7" office:value-type="string" calcext:value-type="string">
            <text:p>Orlando Ferr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Maidia Lopes De Souz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3-26" calcext:value-type="date">
            <text:p>26/3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697.78" calcext:value-type="float">
            <text:p>26697,78</text:p>
          </table:table-cell>
          <table:table-cell table:style-name="ce14" office:value-type="float" office:value="18802.98" calcext:value-type="float">
            <text:p>18.802,9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4181" calcext:value-type="float">
            <text:p>1064181</text:p>
          </table:table-cell>
          <table:table-cell table:style-name="ce8" office:value-type="string" calcext:value-type="string">
            <text:p>Paulo De Paula Rodrigues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Amelia B P Rodrigu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3-01-02" calcext:value-type="date">
            <text:p>2/1/2003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15" office:value-type="float" office:value="20343.57" calcext:value-type="float">
            <text:p>20.343,5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88551" calcext:value-type="float">
            <text:p>888551</text:p>
          </table:table-cell>
          <table:table-cell table:style-name="ce7" office:value-type="string" calcext:value-type="string">
            <text:p>Paulo Galvao Nune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lce Ap De Oliveira M Nun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9-01-01" calcext:value-type="date">
            <text:p>1/1/1999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9261.38" calcext:value-type="float">
            <text:p>19.261,3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5285" calcext:value-type="float">
            <text:p>60655285</text:p>
          </table:table-cell>
          <table:table-cell table:style-name="ce8" office:value-type="string" calcext:value-type="string">
            <text:p>Pedro Anderson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Jose De Carvalho Teixeira Anderson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7-21" calcext:value-type="date">
            <text:p>21/7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243.68" calcext:value-type="float">
            <text:p>23243,68</text:p>
          </table:table-cell>
          <table:table-cell table:style-name="ce15" office:value-type="float" office:value="16841.19" calcext:value-type="float">
            <text:p>16.841,1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16369" calcext:value-type="float">
            <text:p>60716369</text:p>
          </table:table-cell>
          <table:table-cell table:style-name="ce7" office:value-type="string" calcext:value-type="string">
            <text:p>Pedro Carlos Garu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Janette Maria Pim Garutt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8-02-13" calcext:value-type="date">
            <text:p>13/2/2018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8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Magda M De Oliv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5-09" calcext:value-type="date">
            <text:p>9/5/2016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038.22" calcext:value-type="float">
            <text:p>24038,22</text:p>
          </table:table-cell>
          <table:table-cell table:style-name="ce15" office:value-type="float" office:value="17353.87" calcext:value-type="float">
            <text:p>17.353,8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53878" calcext:value-type="float">
            <text:p>60353878</text:p>
          </table:table-cell>
          <table:table-cell table:style-name="ce7" office:value-type="string" calcext:value-type="string">
            <text:p>Plinio Soares De Arruda Sampai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etta Azevedo De Arruda Sampai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4-07-08" calcext:value-type="date">
            <text:p>8/7/2014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9929.95" calcext:value-type="float">
            <text:p>19929,95</text:p>
          </table:table-cell>
          <table:table-cell table:style-name="ce14" office:value-type="float" office:value="14503.71" calcext:value-type="float">
            <text:p>14.503,7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8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De Lourdes Bueno Toled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0-12-11" calcext:value-type="date">
            <text:p>11/12/2000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504.69" calcext:value-type="float">
            <text:p>21.504,6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67677" calcext:value-type="float">
            <text:p>60267677</text:p>
          </table:table-cell>
          <table:table-cell table:style-name="ce7" office:value-type="string" calcext:value-type="string">
            <text:p>Rachel Ottoni Diniz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Jose Eduardo Diniz Ros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08-16" calcext:value-type="date">
            <text:p>16/8/2013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028.18" calcext:value-type="float">
            <text:p>23028,18</text:p>
          </table:table-cell>
          <table:table-cell table:style-name="ce14" office:value-type="float" office:value="16178.55" calcext:value-type="float">
            <text:p>16.178,55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8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garida Maria Freire Faria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5-10-22" calcext:value-type="date">
            <text:p>22/10/2005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15057.41" calcext:value-type="float">
            <text:p>15.057,4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5411" calcext:value-type="float">
            <text:p>1355411</text:p>
          </table:table-cell>
          <table:table-cell table:style-name="ce7" office:value-type="string" calcext:value-type="string">
            <text:p>Renata Christina Balle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Guilherme Ballei Pinheiro Pedr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09-15" calcext:value-type="date">
            <text:p>15/9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0981.1" calcext:value-type="float">
            <text:p>20.981,1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8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Isaura Rocha Figueiredo Guimarae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2-10-04" calcext:value-type="date">
            <text:p>4/10/2012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019.61" calcext:value-type="float">
            <text:p>24019,61</text:p>
          </table:table-cell>
          <table:table-cell table:style-name="ce15" office:value-type="float" office:value="10864.09" calcext:value-type="float">
            <text:p>10.864,0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7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7" office:value-type="string" calcext:value-type="string">
            <text:p>PROMOTOR JUST.SUBSTITUTO</text:p>
          </table:table-cell>
          <table:table-cell table:style-name="ce7" office:value-type="string" calcext:value-type="string">
            <text:p>Lara Lira De Olive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12-14" calcext:value-type="date">
            <text:p>14/12/2017</text:p>
          </table:table-cell>
          <table:table-cell table:style-name="ce7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379.05" calcext:value-type="float">
            <text:p>6379,05</text:p>
          </table:table-cell>
          <table:table-cell table:style-name="ce14" office:value-type="float" office:value="12292.13" calcext:value-type="float">
            <text:p>12.292,1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8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8" office:value-type="string" calcext:value-type="string">
            <text:p>PROMOTOR JUST.SUBSTITUTO</text:p>
          </table:table-cell>
          <table:table-cell table:style-name="ce8" office:value-type="string" calcext:value-type="string">
            <text:p>Matheus Lira De Oliveir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8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6379.07" calcext:value-type="float">
            <text:p>6379,07</text:p>
          </table:table-cell>
          <table:table-cell table:style-name="ce15" office:value-type="float" office:value="15234.37" calcext:value-type="float">
            <text:p>15.234,37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7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7" office:value-type="string" calcext:value-type="string">
            <text:p>PROMOTOR JUST.SUBSTITUTO</text:p>
          </table:table-cell>
          <table:table-cell table:style-name="ce7" office:value-type="string" calcext:value-type="string">
            <text:p>Priscila Cubas De Lir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7-12-14" calcext:value-type="date">
            <text:p>14/12/2017</text:p>
          </table:table-cell>
          <table:table-cell table:style-name="ce7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379.05" calcext:value-type="float">
            <text:p>6379,05</text:p>
          </table:table-cell>
          <table:table-cell table:style-name="ce14" office:value-type="float" office:value="15234.31" calcext:value-type="float">
            <text:p>15.234,3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8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8" office:value-type="string" calcext:value-type="string">
            <text:p>PROMOTOR JUST.ENTRANCIA INTERM</text:p>
          </table:table-cell>
          <table:table-cell table:style-name="ce8" office:value-type="string" calcext:value-type="string">
            <text:p>Silvana Mapelli Pimont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2-02-07" calcext:value-type="date">
            <text:p>7/2/2002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2388.14" calcext:value-type="float">
            <text:p>22388,14</text:p>
          </table:table-cell>
          <table:table-cell table:style-name="ce15" office:value-type="float" office:value="15765.56" calcext:value-type="float">
            <text:p>15.765,5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7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Pedro Della Casa Alceu De Assi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2-12-16" calcext:value-type="date">
            <text:p>16/12/2012</text:p>
          </table:table-cell>
          <table:table-cell table:style-name="ce7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120.74" calcext:value-type="float">
            <text:p>6120,74</text:p>
          </table:table-cell>
          <table:table-cell table:style-name="ce14" office:value-type="float" office:value="4931.33" calcext:value-type="float">
            <text:p>4.931,3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8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Andre Taveira De Freitas E Alceu De Assi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2-12-16" calcext:value-type="date">
            <text:p>16/12/2012</text:p>
          </table:table-cell>
          <table:table-cell table:style-name="ce8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6120.74" calcext:value-type="float">
            <text:p>6120,74</text:p>
          </table:table-cell>
          <table:table-cell table:style-name="ce15" office:value-type="float" office:value="4931.33" calcext:value-type="float">
            <text:p>4.931,3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7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Ana Marcia Taveira De Freita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2-12-16" calcext:value-type="date">
            <text:p>16/12/2012</text:p>
          </table:table-cell>
          <table:table-cell table:style-name="ce7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120.74" calcext:value-type="float">
            <text:p>6120,74</text:p>
          </table:table-cell>
          <table:table-cell table:style-name="ce14" office:value-type="float" office:value="4931.33" calcext:value-type="float">
            <text:p>4.931,3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8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Eduarda Della Casa De Assi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2-12-16" calcext:value-type="date">
            <text:p>16/12/2012</text:p>
          </table:table-cell>
          <table:table-cell table:style-name="ce8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6120.74" calcext:value-type="float">
            <text:p>6120,74</text:p>
          </table:table-cell>
          <table:table-cell table:style-name="ce15" office:value-type="float" office:value="4931.33" calcext:value-type="float">
            <text:p>4.931,3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13201" calcext:value-type="float">
            <text:p>1113201</text:p>
          </table:table-cell>
          <table:table-cell table:style-name="ce7" office:value-type="string" calcext:value-type="string">
            <text:p>Roberto Souza De Campos Pacheco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Siumara C De C Pachec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08-12" calcext:value-type="date">
            <text:p>12/8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20521.61" calcext:value-type="float">
            <text:p>20.521,6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6508" calcext:value-type="float">
            <text:p>60546508</text:p>
          </table:table-cell>
          <table:table-cell table:style-name="ce8" office:value-type="string" calcext:value-type="string">
            <text:p>Rubens Eichenberger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Rosa Maria Lania Eichenberger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7-11" calcext:value-type="date">
            <text:p>11/7/2016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747.98" calcext:value-type="float">
            <text:p>23747,98</text:p>
          </table:table-cell>
          <table:table-cell table:style-name="ce15" office:value-type="float" office:value="16929.12" calcext:value-type="float">
            <text:p>16.929,1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37061" calcext:value-type="float">
            <text:p>837061</text:p>
          </table:table-cell>
          <table:table-cell table:style-name="ce7" office:value-type="string" calcext:value-type="string">
            <text:p>Rubens Libertini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lze Guena Oliveira Libertini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7-05-17" calcext:value-type="date">
            <text:p>17/5/1997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6842.61" calcext:value-type="float">
            <text:p>16.842,6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71663" calcext:value-type="float">
            <text:p>60071663</text:p>
          </table:table-cell>
          <table:table-cell table:style-name="ce8" office:value-type="string" calcext:value-type="string">
            <text:p>Ruy Cardoso De Mello Tucunduv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Neuza Andrade Ferreira Cardoso De Mello Tucunduv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1-04-21" calcext:value-type="date">
            <text:p>21/4/2011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17723.94" calcext:value-type="float">
            <text:p>17.723,9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22711" calcext:value-type="float">
            <text:p>1022711</text:p>
          </table:table-cell>
          <table:table-cell table:style-name="ce7" office:value-type="string" calcext:value-type="string">
            <text:p>Sabado Lourival Peco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Luiza Peduto Pecorar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1-12-28" calcext:value-type="date">
            <text:p>28/12/2001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1174.02" calcext:value-type="float">
            <text:p>21.174,0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8658" calcext:value-type="float">
            <text:p>60598658</text:p>
          </table:table-cell>
          <table:table-cell table:style-name="ce8" office:value-type="string" calcext:value-type="string">
            <text:p>Samuel Sergio Salinas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Lea Vieira Salina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1-27" calcext:value-type="date">
            <text:p>27/1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511.02" calcext:value-type="float">
            <text:p>23511,02</text:p>
          </table:table-cell>
          <table:table-cell table:style-name="ce15" office:value-type="float" office:value="16860.53" calcext:value-type="float">
            <text:p>16.860,5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35184" calcext:value-type="float">
            <text:p>60035184</text:p>
          </table:table-cell>
          <table:table-cell table:style-name="ce7" office:value-type="string" calcext:value-type="string">
            <text:p>Sebastiao Da Silva Barret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Creusa Ramos De Brito Barret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7-14" calcext:value-type="date">
            <text:p>14/7/2010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770.79" calcext:value-type="float">
            <text:p>26770,79</text:p>
          </table:table-cell>
          <table:table-cell table:style-name="ce14" office:value-type="float" office:value="23938.01" calcext:value-type="float">
            <text:p>23.938,0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66" calcext:value-type="float">
            <text:p>60519566</text:p>
          </table:table-cell>
          <table:table-cell table:style-name="ce8" office:value-type="string" calcext:value-type="string">
            <text:p>Sergio Antonio De Oliveira Pedr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De Lourdes A Pedros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6-05-09" calcext:value-type="date">
            <text:p>9/5/2016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038.22" calcext:value-type="float">
            <text:p>24038,22</text:p>
          </table:table-cell>
          <table:table-cell table:style-name="ce15" office:value-type="float" office:value="16941.96" calcext:value-type="float">
            <text:p>16.941,96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35192" calcext:value-type="float">
            <text:p>60035192</text:p>
          </table:table-cell>
          <table:table-cell table:style-name="ce7" office:value-type="string" calcext:value-type="string">
            <text:p>Sergio Augusto De Almeida Leite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onia Maria De Almeida Leite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0-08-12" calcext:value-type="date">
            <text:p>12/8/2010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680.69" calcext:value-type="float">
            <text:p>26680,69</text:p>
          </table:table-cell>
          <table:table-cell table:style-name="ce14" office:value-type="float" office:value="18782.86" calcext:value-type="float">
            <text:p>18.782,8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477" calcext:value-type="float">
            <text:p>60250477</text:p>
          </table:table-cell>
          <table:table-cell table:style-name="ce8" office:value-type="string" calcext:value-type="string">
            <text:p>Sergio Augusto Pereira De Queiroz Roch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Stella Guimaraes De Queiroz Roch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3-06-09" calcext:value-type="date">
            <text:p>9/6/2013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24176.13" calcext:value-type="float">
            <text:p>24.176,13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12893" calcext:value-type="float">
            <text:p>60212893</text:p>
          </table:table-cell>
          <table:table-cell table:style-name="ce7" office:value-type="string" calcext:value-type="string">
            <text:p>Sergio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Francisca Medina Da Silveira</text:p>
          </table:table-cell>
          <table:table-cell table:style-name="ce7" office:value-type="string" calcext:value-type="string">
            <text:p>Suspenso</text:p>
          </table:table-cell>
          <table:table-cell table:style-name="ce11" office:value-type="date" office:date-value="2013-01-19" calcext:value-type="date">
            <text:p>19/1/2013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4" office:value-type="float" office:value="18212.71" calcext:value-type="float">
            <text:p>18.212,71</text:p>
          </table:table-cell>
          <table:table-cell table:style-name="ce1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0774" calcext:value-type="float">
            <text:p>60650774</text:p>
          </table:table-cell>
          <table:table-cell table:style-name="ce8" office:value-type="string" calcext:value-type="string">
            <text:p>Sergio Guast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Elani Lhamas Guastin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07-22" calcext:value-type="date">
            <text:p>22/7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281.13" calcext:value-type="float">
            <text:p>23281,13</text:p>
          </table:table-cell>
          <table:table-cell table:style-name="ce15" office:value-type="float" office:value="13731.32" calcext:value-type="float">
            <text:p>13.731,32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10221" calcext:value-type="float">
            <text:p>810221</text:p>
          </table:table-cell>
          <table:table-cell table:style-name="ce7" office:value-type="string" calcext:value-type="string">
            <text:p>Sergio Osse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Norma De Carvalho Osse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1996-08-27" calcext:value-type="date">
            <text:p>27/8/199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9956.08" calcext:value-type="float">
            <text:p>19.956,0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1031" calcext:value-type="float">
            <text:p>1241031</text:p>
          </table:table-cell>
          <table:table-cell table:style-name="ce8" office:value-type="string" calcext:value-type="string">
            <text:p>Shiguenobu Kawan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Kimiko Kawan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3-11-28" calcext:value-type="date">
            <text:p>28/11/2003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199.98" calcext:value-type="float">
            <text:p>21.199,9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37063" calcext:value-type="float">
            <text:p>60437063</text:p>
          </table:table-cell>
          <table:table-cell table:style-name="ce7" office:value-type="string" calcext:value-type="string">
            <text:p>Silvio Barros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Gilda Pasqua Barros De Almeid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6-27" calcext:value-type="date">
            <text:p>27/6/2015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6107.32" calcext:value-type="float">
            <text:p>26107,32</text:p>
          </table:table-cell>
          <table:table-cell table:style-name="ce14" office:value-type="float" office:value="17448.91" calcext:value-type="float">
            <text:p>17.448,9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160" calcext:value-type="float">
            <text:p>60126160</text:p>
          </table:table-cell>
          <table:table-cell table:style-name="ce8" office:value-type="string" calcext:value-type="string">
            <text:p>Silvio Tadeu De Araujo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Maria Luiza Do Prad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2-02-24" calcext:value-type="date">
            <text:p>24/2/2012</text:p>
          </table:table-cell>
          <table:table-cell table:style-name="ce8" office:value-type="string" calcext:value-type="string">
            <text:p>art 147, inciso I, LC 180/78, com redação dada pela LC 1012/2007 regulamentado pelo Decreto nº 52.859/2008</text:p>
          </table:table-cell>
          <table:table-cell table:style-name="ce12" office:value-type="date" office:date-value="2012-05-10" calcext:value-type="date">
            <text:p>10/5/2012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15" office:value-type="float" office:value="14661.09" calcext:value-type="float">
            <text:p>14.661,0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06071" calcext:value-type="float">
            <text:p>60406071</text:p>
          </table:table-cell>
          <table:table-cell table:style-name="ce7" office:value-type="string" calcext:value-type="string">
            <text:p>Stella Renata Kuhlmann Vi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Sergio Vieira De Souz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5-02-11" calcext:value-type="date">
            <text:p>11/2/2015</text:p>
          </table:table-cell>
          <table:table-cell table:style-name="ce7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6949.73" calcext:value-type="float">
            <text:p>16949,73</text:p>
          </table:table-cell>
          <table:table-cell table:style-name="ce14" office:value-type="float" office:value="11431.7" calcext:value-type="float">
            <text:p>11.431,70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8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Ignez Ladeira Checchi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8-03-01" calcext:value-type="date">
            <text:p>1/3/2008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617.78" calcext:value-type="float">
            <text:p>7617,78</text:p>
          </table:table-cell>
          <table:table-cell table:style-name="ce15" office:value-type="float" office:value="7090.34" calcext:value-type="float">
            <text:p>7.090,3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78881" calcext:value-type="float">
            <text:p>1378881</text:p>
          </table:table-cell>
          <table:table-cell table:style-name="ce7" office:value-type="string" calcext:value-type="string">
            <text:p>Sylvio De Tol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Hilda Guimaraes Buller Souto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7-05-10" calcext:value-type="date">
            <text:p>10/5/2007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617.78" calcext:value-type="float">
            <text:p>7617,78</text:p>
          </table:table-cell>
          <table:table-cell table:style-name="ce14" office:value-type="float" office:value="6144.83" calcext:value-type="float">
            <text:p>6.144,8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7991" calcext:value-type="float">
            <text:p>1347991</text:p>
          </table:table-cell>
          <table:table-cell table:style-name="ce8" office:value-type="string" calcext:value-type="string">
            <text:p>Sylvio Glauco Taddei Cembran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Anna Giacomelli Cembranell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6-08-08" calcext:value-type="date">
            <text:p>8/8/200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119.41" calcext:value-type="float">
            <text:p>21.119,4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80523" calcext:value-type="float">
            <text:p>60280523</text:p>
          </table:table-cell>
          <table:table-cell table:style-name="ce7" office:value-type="string" calcext:value-type="string">
            <text:p>Terezinha Aparecida Roch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Wilson Sango Kayam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3-10-23" calcext:value-type="date">
            <text:p>23/10/2013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3568.43" calcext:value-type="float">
            <text:p>23568,43</text:p>
          </table:table-cell>
          <table:table-cell table:style-name="ce14" office:value-type="float" office:value="16527.14" calcext:value-type="float">
            <text:p>16.527,14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8938" calcext:value-type="float">
            <text:p>60658938</text:p>
          </table:table-cell>
          <table:table-cell table:style-name="ce8" office:value-type="string" calcext:value-type="string">
            <text:p>Theophilo De Oliveira E Souz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Albertina Maria De Oliveira E Souza</text:p>
          </table:table-cell>
          <table:table-cell table:style-name="ce8" office:value-type="string" calcext:value-type="string">
            <text:p>Suspenso</text:p>
          </table:table-cell>
          <table:table-cell table:style-name="ce12" office:value-type="date" office:date-value="2017-08-18" calcext:value-type="date">
            <text:p>18/8/2017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float" office:value="16437.95" calcext:value-type="float">
            <text:p>16.437,95</text:p>
          </table:table-cell>
          <table:table-cell table:style-name="ce18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table:style-name="ce2" office:value-type="float" office:value="1198991" calcext:value-type="float">
            <text:p>1198991</text:p>
          </table:table-cell>
          <table:table-cell table:style-name="ce7" office:value-type="string" calcext:value-type="string">
            <text:p>Tilene Almeida De Morae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Edith De Almeida Roch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10-04" calcext:value-type="date">
            <text:p>4/10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20923.92" calcext:value-type="float">
            <text:p>20.923,9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700" calcext:value-type="float">
            <text:p>60716700</text:p>
          </table:table-cell>
          <table:table-cell table:style-name="ce8" office:value-type="string" calcext:value-type="string">
            <text:p>Valdir Sznick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Jose De Souz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7-12-06" calcext:value-type="date">
            <text:p>6/12/2017</text:p>
          </table:table-cell>
          <table:table-cell table:style-name="ce8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60505010" calcext:value-type="float">
            <text:p>60505010</text:p>
          </table:table-cell>
          <table:table-cell table:style-name="ce7" office:value-type="string" calcext:value-type="string">
            <text:p>Valmir Teixeira Barbos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Maria Aparecid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6-03-17" calcext:value-type="date">
            <text:p>17/3/2016</text:p>
          </table:table-cell>
          <table:table-cell table:style-name="ce7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438.47" calcext:value-type="float">
            <text:p>2438,47</text:p>
          </table:table-cell>
          <table:table-cell table:style-name="ce14" office:value-type="float" office:value="2207.96" calcext:value-type="float">
            <text:p>2.207,96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9459" calcext:value-type="float">
            <text:p>60049459</text:p>
          </table:table-cell>
          <table:table-cell table:style-name="ce8" office:value-type="string" calcext:value-type="string">
            <text:p>Valter Salvador Chiamareli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Nadir Da Silva Chiamareli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11-30" calcext:value-type="date">
            <text:p>30/11/2010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093.86" calcext:value-type="float">
            <text:p>25093,86</text:p>
          </table:table-cell>
          <table:table-cell table:style-name="ce15" office:value-type="float" office:value="27456.45" calcext:value-type="float">
            <text:p>27.456,45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63581" calcext:value-type="float">
            <text:p>863581</text:p>
          </table:table-cell>
          <table:table-cell table:style-name="ce7" office:value-type="string" calcext:value-type="string">
            <text:p>Vanir Stocche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Theodolinda Mestriner Stocche</text:p>
          </table:table-cell>
          <table:table-cell table:style-name="ce7" office:value-type="string" calcext:value-type="string">
            <text:p>Suspenso</text:p>
          </table:table-cell>
          <table:table-cell table:style-name="ce11" office:value-type="date" office:date-value="1998-01-18" calcext:value-type="date">
            <text:p>18/1/1998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20223" calcext:value-type="float">
            <text:p>20223</text:p>
          </table:table-cell>
          <table:table-cell table:style-name="ce17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table:style-name="ce3" office:value-type="float" office:value="965571" calcext:value-type="float">
            <text:p>965571</text:p>
          </table:table-cell>
          <table:table-cell table:style-name="ce8" office:value-type="string" calcext:value-type="string">
            <text:p>Virgilio Lopes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Luzia Galvao Lopes Da Silv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00-07-01" calcext:value-type="date">
            <text:p>1/7/2000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15" office:value-type="float" office:value="21199.98" calcext:value-type="float">
            <text:p>21.199,98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93561" calcext:value-type="float">
            <text:p>60093561</text:p>
          </table:table-cell>
          <table:table-cell table:style-name="ce7" office:value-type="string" calcext:value-type="string">
            <text:p>Vital Mendes De Oliva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Rui Inacio Mesquita De Oliv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11-09-01" calcext:value-type="date">
            <text:p>1/9/2011</text:p>
          </table:table-cell>
          <table:table-cell table:style-name="ce7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768.6" calcext:value-type="float">
            <text:p>25768,6</text:p>
          </table:table-cell>
          <table:table-cell table:style-name="ce14" office:value-type="float" office:value="24176.13" calcext:value-type="float">
            <text:p>24.176,13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9621" calcext:value-type="float">
            <text:p>789621</text:p>
          </table:table-cell>
          <table:table-cell table:style-name="ce8" office:value-type="string" calcext:value-type="string">
            <text:p>Waldyr Magalhaes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Guiosmeiri Martins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1996-02-08" calcext:value-type="date">
            <text:p>8/2/1996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15" office:value-type="float" office:value="9904.2" calcext:value-type="float">
            <text:p>9.904,20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94901" calcext:value-type="float">
            <text:p>994901</text:p>
          </table:table-cell>
          <table:table-cell table:style-name="ce7" office:value-type="string" calcext:value-type="string">
            <text:p>Walter Arrud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Sueli Kikue Fujimori E Arruda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1-02-01" calcext:value-type="date">
            <text:p>1/2/2001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3424.28" calcext:value-type="float">
            <text:p>13.424,28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7779" calcext:value-type="float">
            <text:p>60047779</text:p>
          </table:table-cell>
          <table:table-cell table:style-name="ce8" office:value-type="string" calcext:value-type="string">
            <text:p>Walter Botelho D Elboux Guimaraes</text:p>
          </table:table-cell>
          <table:table-cell table:style-name="ce3" office:value-type="float" office:value="3623" calcext:value-type="float">
            <text:p>3623</text:p>
          </table:table-cell>
          <table:table-cell table:style-name="ce8" office:value-type="string" calcext:value-type="string">
            <text:p>PROMOTOR JUST.ENTRANCIA FINAL</text:p>
          </table:table-cell>
          <table:table-cell table:style-name="ce8" office:value-type="string" calcext:value-type="string">
            <text:p>Neusa Conceicao Esposito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0-11-12" calcext:value-type="date">
            <text:p>12/11/2010</text:p>
          </table:table-cell>
          <table:table-cell table:style-name="ce8" office:value-type="string" calcext:value-type="string">
            <text:p>art 147, inciso I, LC 180/78, com redação dada pela LC 1012/2007 regulamentado pelo Decreto nº 52.859/2008</text:p>
          </table:table-cell>
          <table:table-cell table:style-name="ce12" office:value-type="date" office:date-value="2012-02-17" calcext:value-type="date">
            <text:p>17/2/2012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15" office:value-type="float" office:value="13028.29" calcext:value-type="float">
            <text:p>13.028,29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61921" calcext:value-type="float">
            <text:p>961921</text:p>
          </table:table-cell>
          <table:table-cell table:style-name="ce7" office:value-type="string" calcext:value-type="string">
            <text:p>Wanderley De Campos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Cassia Maria Grizzi De Campo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0-05-28" calcext:value-type="date">
            <text:p>28/5/2000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8947.54" calcext:value-type="float">
            <text:p>28947,54</text:p>
          </table:table-cell>
          <table:table-cell table:style-name="ce14" office:value-type="float" office:value="14604.11" calcext:value-type="float">
            <text:p>14.604,11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01672" calcext:value-type="float">
            <text:p>60301672</text:p>
          </table:table-cell>
          <table:table-cell table:style-name="ce8" office:value-type="string" calcext:value-type="string">
            <text:p>Wiliam Wanderlei Jorge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ida Lemos Jorge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4-01-13" calcext:value-type="date">
            <text:p>13/1/2014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811.28" calcext:value-type="float">
            <text:p>23811,28</text:p>
          </table:table-cell>
          <table:table-cell table:style-name="ce15" office:value-type="float" office:value="17207.44" calcext:value-type="float">
            <text:p>17.207,44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38371" calcext:value-type="float">
            <text:p>1238371</text:p>
          </table:table-cell>
          <table:table-cell table:style-name="ce7" office:value-type="string" calcext:value-type="string">
            <text:p>William Beny Bloch Telles Alves</text:p>
          </table:table-cell>
          <table:table-cell table:style-name="ce2" office:value-type="float" office:value="5031" calcext:value-type="float">
            <text:p>5031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Wolfanga De Carvalho T. Alves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3-11-25" calcext:value-type="date">
            <text:p>25/11/2003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11519.02" calcext:value-type="float">
            <text:p>11.519,02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2693" calcext:value-type="float">
            <text:p>60192693</text:p>
          </table:table-cell>
          <table:table-cell table:style-name="ce8" office:value-type="string" calcext:value-type="string">
            <text:p>Wilson Joia</text:p>
          </table:table-cell>
          <table:table-cell table:style-name="ce3" office:value-type="float" office:value="5031" calcext:value-type="float">
            <text:p>5031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Maria Luisa Apocalypse Joia</text:p>
          </table:table-cell>
          <table:table-cell table:style-name="ce8" office:value-type="string" calcext:value-type="string">
            <text:p>Vigente</text:p>
          </table:table-cell>
          <table:table-cell table:style-name="ce12" office:value-type="date" office:date-value="2012-10-21" calcext:value-type="date">
            <text:p>21/10/2012</text:p>
          </table:table-cell>
          <table:table-cell table:style-name="ce8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15" office:value-type="float" office:value="18212.71" calcext:value-type="float">
            <text:p>18.212,71</text:p>
          </table:table-cell>
          <table:table-cell table:style-name="ce18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3351" calcext:value-type="float">
            <text:p>1353351</text:p>
          </table:table-cell>
          <table:table-cell table:style-name="ce7" office:value-type="string" calcext:value-type="string">
            <text:p>Wilton Osorio Meira Costa</text:p>
          </table:table-cell>
          <table:table-cell table:style-name="ce2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Dora Lucia Trindade Meira Cost</text:p>
          </table:table-cell>
          <table:table-cell table:style-name="ce7" office:value-type="string" calcext:value-type="string">
            <text:p>Vigente</text:p>
          </table:table-cell>
          <table:table-cell table:style-name="ce11" office:value-type="date" office:date-value="2006-10-12" calcext:value-type="date">
            <text:p>12/10/2006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0471.11" calcext:value-type="float">
            <text:p>30471,11</text:p>
          </table:table-cell>
          <table:table-cell table:style-name="ce14" office:value-type="float" office:value="14100.09" calcext:value-type="float">
            <text:p>14.100,09</text:p>
          </table:table-cell>
          <table:table-cell table:style-name="ce17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83066" calcext:value-type="float">
            <text:p>60483066</text:p>
          </table:table-cell>
          <table:table-cell table:style-name="ce9" office:value-type="string" calcext:value-type="string">
            <text:p>Wrademir Gerin</text:p>
          </table:table-cell>
          <table:table-cell table:style-name="ce4" office:value-type="float" office:value="3623" calcext:value-type="float">
            <text:p>3623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vone Passarini Gerim</text:p>
          </table:table-cell>
          <table:table-cell table:style-name="ce9" office:value-type="string" calcext:value-type="string">
            <text:p>Vigente</text:p>
          </table:table-cell>
          <table:table-cell table:style-name="ce13" office:value-type="date" office:date-value="2015-12-07" calcext:value-type="date">
            <text:p>7/12/2015</text:p>
          </table:table-cell>
          <table:table-cell table:style-name="ce9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4927.5" calcext:value-type="float">
            <text:p>24927,5</text:p>
          </table:table-cell>
          <table:table-cell table:style-name="ce16" office:value-type="float" office:value="28558.07" calcext:value-type="float">
            <text:p>28.558,07</text:p>
          </table:table-cell>
          <table:table-cell table:style-name="ce21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3-07T18:12:57</meta:creation-date>
    <dc:date>2018-09-21T13:43:27.249000000</dc:date>
    <meta:generator>LibreOffice/5.4.2.2$Windows_x86 LibreOffice_project/22b09f6418e8c2d508a9eaf86b2399209b0990f4</meta:generator>
    <meta:editing-duration>PT5M30S</meta:editing-duration>
    <meta:editing-cycles>1</meta:editing-cycles>
    <meta:document-statistic meta:table-count="1" meta:cell-count="313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