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42.56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38.91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jan_20_2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jan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5235.55" calcext:value-type="float">
            <text:p>15235,55</text:p>
          </table:table-cell>
          <table:table-cell table:style-name="ce2" office:value-type="string" calcext:value-type="string">
            <text:p>10925.23</text:p>
          </table:table-cell>
          <table:table-cell table:style-name="ce6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ilvi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3" office:value-type="string" calcext:value-type="string">
            <text:p>10925.2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eresa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5235.55" calcext:value-type="float">
            <text:p>15235,55</text:p>
          </table:table-cell>
          <table:table-cell table:style-name="ce4" office:value-type="string" calcext:value-type="string">
            <text:p>10925.2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thair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3" office:value-type="string" calcext:value-type="string">
            <text:p>11448.8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504.6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273.47" calcext:value-type="float">
            <text:p>6273,47</text:p>
          </table:table-cell>
          <table:table-cell table:style-name="ce3" office:value-type="string" calcext:value-type="string">
            <text:p>5029.8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ol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6273.47" calcext:value-type="float">
            <text:p>6273,47</text:p>
          </table:table-cell>
          <table:table-cell table:style-name="ce4" office:value-type="string" calcext:value-type="string">
            <text:p>5029.8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528.16" calcext:value-type="float">
            <text:p>7528,16</text:p>
          </table:table-cell>
          <table:table-cell table:style-name="ce3" office:value-type="string" calcext:value-type="string">
            <text:p>5861.9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4" office:value-type="float" office:value="11514.09" calcext:value-type="float">
            <text:p>11514,09</text:p>
          </table:table-cell>
          <table:table-cell table:style-name="ce4" office:value-type="string" calcext:value-type="string">
            <text:p>8523.9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504.6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758.44" calcext:value-type="float">
            <text:p>23758,44</text:p>
          </table:table-cell>
          <table:table-cell table:style-name="ce3" office:value-type="string" calcext:value-type="string">
            <text:p>16935.7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248.33" calcext:value-type="float">
            <text:p>23248,33</text:p>
          </table:table-cell>
          <table:table-cell table:style-name="ce4" office:value-type="string" calcext:value-type="string">
            <text:p>16320.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741.31" calcext:value-type="float">
            <text:p>26741,31</text:p>
          </table:table-cell>
          <table:table-cell table:style-name="ce3" office:value-type="string" calcext:value-type="string">
            <text:p>18830.6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ug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078.5" calcext:value-type="float">
            <text:p>5078,5</text:p>
          </table:table-cell>
          <table:table-cell table:style-name="ce4" office:value-type="string" calcext:value-type="string">
            <text:p>4219.2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z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78.5" calcext:value-type="float">
            <text:p>5078,5</text:p>
          </table:table-cell>
          <table:table-cell table:style-name="ce3" office:value-type="string" calcext:value-type="string">
            <text:p>4219.2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gela Martinez Heinrich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5235.55" calcext:value-type="float">
            <text:p>15235,55</text:p>
          </table:table-cell>
          <table:table-cell table:style-name="ce4" office:value-type="string" calcext:value-type="string">
            <text:p>10669.1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omaz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78.5" calcext:value-type="float">
            <text:p>5078,5</text:p>
          </table:table-cell>
          <table:table-cell table:style-name="ce3" office:value-type="string" calcext:value-type="string">
            <text:p>4219.2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35070.1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33004.9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667.61" calcext:value-type="float">
            <text:p>24667,61</text:p>
          </table:table-cell>
          <table:table-cell table:style-name="ce4" office:value-type="string" calcext:value-type="string">
            <text:p>16989.7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8783.93" calcext:value-type="float">
            <text:p>18783,93</text:p>
          </table:table-cell>
          <table:table-cell table:style-name="ce3" office:value-type="string" calcext:value-type="string">
            <text:p>13256.5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7080.1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3" office:value-type="string" calcext:value-type="string">
            <text:p>16679.6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194.3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666.06" calcext:value-type="float">
            <text:p>23666,06</text:p>
          </table:table-cell>
          <table:table-cell table:style-name="ce4" office:value-type="string" calcext:value-type="string">
            <text:p>16839.1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1160.8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19721.9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705.0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48.07" calcext:value-type="float">
            <text:p>24548,07</text:p>
          </table:table-cell>
          <table:table-cell table:style-name="ce4" office:value-type="string" calcext:value-type="string">
            <text:p>17406.7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024.25" calcext:value-type="float">
            <text:p>7024,25</text:p>
          </table:table-cell>
          <table:table-cell table:style-name="ce3" office:value-type="string" calcext:value-type="string">
            <text:p>5514.3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48.07" calcext:value-type="float">
            <text:p>24548,07</text:p>
          </table:table-cell>
          <table:table-cell table:style-name="ce4" office:value-type="string" calcext:value-type="string">
            <text:p>11690.9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968.12" calcext:value-type="float">
            <text:p>24968,12</text:p>
          </table:table-cell>
          <table:table-cell table:style-name="ce3" office:value-type="string" calcext:value-type="string">
            <text:p>17180.6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float" office:value="20349" calcext:value-type="float">
            <text:p>2034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823.4" calcext:value-type="float">
            <text:p>24823,4</text:p>
          </table:table-cell>
          <table:table-cell table:style-name="ce3" office:value-type="string" calcext:value-type="string">
            <text:p>28969.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1850.24" calcext:value-type="float">
            <text:p>11850,24</text:p>
          </table:table-cell>
          <table:table-cell table:style-name="ce4" office:value-type="string" calcext:value-type="string">
            <text:p>8740.8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850.24" calcext:value-type="float">
            <text:p>11850,24</text:p>
          </table:table-cell>
          <table:table-cell table:style-name="ce3" office:value-type="string" calcext:value-type="string">
            <text:p>7589.5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628.13" calcext:value-type="float">
            <text:p>30628,13</text:p>
          </table:table-cell>
          <table:table-cell table:style-name="ce4" office:value-type="string" calcext:value-type="string">
            <text:p>21023.6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700.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182.27" calcext:value-type="float">
            <text:p>23182,27</text:p>
          </table:table-cell>
          <table:table-cell table:style-name="ce4" office:value-type="string" calcext:value-type="string">
            <text:p>47236.9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292.62" calcext:value-type="float">
            <text:p>23292,62</text:p>
          </table:table-cell>
          <table:table-cell table:style-name="ce3" office:value-type="string" calcext:value-type="string">
            <text:p>16639.8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228.6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3" office:value-type="string" calcext:value-type="string">
            <text:p>17154.1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222.69" calcext:value-type="float">
            <text:p>24222,69</text:p>
          </table:table-cell>
          <table:table-cell table:style-name="ce4" office:value-type="string" calcext:value-type="string">
            <text:p>16949.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6366.2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23.9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417" calcext:value-type="float">
            <text:p>24417</text:p>
          </table:table-cell>
          <table:table-cell table:style-name="ce3" office:value-type="string" calcext:value-type="string">
            <text:p>17284.4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373.3" calcext:value-type="float">
            <text:p>25373,3</text:p>
          </table:table-cell>
          <table:table-cell table:style-name="ce4" office:value-type="string" calcext:value-type="string">
            <text:p>17778.3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4299.29" calcext:value-type="float">
            <text:p>34299,29</text:p>
          </table:table-cell>
          <table:table-cell table:style-name="ce3" office:value-type="string" calcext:value-type="string">
            <text:p>23698.7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470.3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72077" calcext:value-type="float">
            <text:p>60072077</text:p>
          </table:table-cell>
          <table:table-cell table:style-name="ce3" office:value-type="string" calcext:value-type="string">
            <text:p>Carlos Eduardo De Barros Brisoll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e Barros Brisoll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23595.4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los Irahy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5235.56" calcext:value-type="float">
            <text:p>15235,56</text:p>
          </table:table-cell>
          <table:table-cell table:style-name="ce4" office:value-type="string" calcext:value-type="string">
            <text:p>10925.2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 Souza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6" calcext:value-type="float">
            <text:p>15235,56</text:p>
          </table:table-cell>
          <table:table-cell table:style-name="ce3" office:value-type="string" calcext:value-type="string">
            <text:p>10649.1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31528" calcext:value-type="float">
            <text:p>60531528</text:p>
          </table:table-cell>
          <table:table-cell table:style-name="ce4" office:value-type="string" calcext:value-type="string">
            <text:p>Celio Sorman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radi Ramos Nogueira Sorma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6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902.46" calcext:value-type="float">
            <text:p>23902,46</text:p>
          </table:table-cell>
          <table:table-cell table:style-name="ce4" office:value-type="string" calcext:value-type="string">
            <text:p>22228.5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27813" calcext:value-type="float">
            <text:p>60427813</text:p>
          </table:table-cell>
          <table:table-cell table:style-name="ce3" office:value-type="string" calcext:value-type="string">
            <text:p>Cesar Crisciuma Figueiredo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vani Crissiuma De Figueir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5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265.83" calcext:value-type="float">
            <text:p>26265,83</text:p>
          </table:table-cell>
          <table:table-cell table:style-name="ce3" office:value-type="string" calcext:value-type="string">
            <text:p>18004.9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4473.77" calcext:value-type="float">
            <text:p>14473,77</text:p>
          </table:table-cell>
          <table:table-cell table:style-name="ce4" office:value-type="string" calcext:value-type="string">
            <text:p>6574.3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.G.De Oliveira On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3" office:value-type="string" calcext:value-type="string">
            <text:p>8949.0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9161" calcext:value-type="float">
            <text:p>1369161</text:p>
          </table:table-cell>
          <table:table-cell table:style-name="ce4" office:value-type="string" calcext:value-type="string">
            <text:p>Chopin Tavares De Lim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eticia Augusta F T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2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5106.36" calcext:value-type="float">
            <text:p>35106,36</text:p>
          </table:table-cell>
          <table:table-cell table:style-name="ce4" office:value-type="string" calcext:value-type="string">
            <text:p>32210.6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necir Neuza De S Gio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236.89" calcext:value-type="float">
            <text:p>7236,89</text:p>
          </table:table-cell>
          <table:table-cell table:style-name="ce3" office:value-type="string" calcext:value-type="string">
            <text:p>6175.1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tha Helena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1710.66" calcext:value-type="float">
            <text:p>21710,66</text:p>
          </table:table-cell>
          <table:table-cell table:style-name="ce4" office:value-type="string" calcext:value-type="string">
            <text:p>9149.7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Denise Soares Frota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1194.07" calcext:value-type="float">
            <text:p>11194,07</text:p>
          </table:table-cell>
          <table:table-cell table:style-name="ce3" office:value-type="string" calcext:value-type="string">
            <text:p>8564.9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Licy Antonio M F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1194.07" calcext:value-type="float">
            <text:p>11194,07</text:p>
          </table:table-cell>
          <table:table-cell table:style-name="ce4" office:value-type="string" calcext:value-type="string">
            <text:p>8841.0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01181" calcext:value-type="float">
            <text:p>60601181</text:p>
          </table:table-cell>
          <table:table-cell table:style-name="ce3" office:value-type="string" calcext:value-type="string">
            <text:p>Clovis Alberto D Ac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Vicentina Mai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2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435.15" calcext:value-type="float">
            <text:p>23435,15</text:p>
          </table:table-cell>
          <table:table-cell table:style-name="ce3" office:value-type="string" calcext:value-type="string">
            <text:p>16584.5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7351" calcext:value-type="float">
            <text:p>1297351</text:p>
          </table:table-cell>
          <table:table-cell table:style-name="ce4" office:value-type="string" calcext:value-type="string">
            <text:p>Clovis Almir Vital De Uze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ena Vaitkevicius De Uze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6839.6" calcext:value-type="float">
            <text:p>36839,6</text:p>
          </table:table-cell>
          <table:table-cell table:style-name="ce4" office:value-type="string" calcext:value-type="string">
            <text:p>25337.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yrilo Malandrino Luciano Gomes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511.48" calcext:value-type="float">
            <text:p>11511,48</text:p>
          </table:table-cell>
          <table:table-cell table:style-name="ce3" office:value-type="string" calcext:value-type="string">
            <text:p>8522.2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liana Malandrino Luc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1511.48" calcext:value-type="float">
            <text:p>11511,48</text:p>
          </table:table-cell>
          <table:table-cell table:style-name="ce4" office:value-type="string" calcext:value-type="string">
            <text:p>8407.1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83489" calcext:value-type="float">
            <text:p>60383489</text:p>
          </table:table-cell>
          <table:table-cell table:style-name="ce3" office:value-type="string" calcext:value-type="string">
            <text:p>Dalmo Rangel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vanilde Marcond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11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357.9" calcext:value-type="float">
            <text:p>24357,9</text:p>
          </table:table-cell>
          <table:table-cell table:style-name="ce3" office:value-type="string" calcext:value-type="string">
            <text:p>17181.0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33451" calcext:value-type="float">
            <text:p>933451</text:p>
          </table:table-cell>
          <table:table-cell table:style-name="ce4" office:value-type="string" calcext:value-type="string">
            <text:p>Dario Bandie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Villela Bandie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59.6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611" calcext:value-type="float">
            <text:p>1281611</text:p>
          </table:table-cell>
          <table:table-cell table:style-name="ce3" office:value-type="string" calcext:value-type="string">
            <text:p>Deiza De Paula Leite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bastiao Geraldo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8085.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4581" calcext:value-type="float">
            <text:p>984581</text:p>
          </table:table-cell>
          <table:table-cell table:style-name="ce4" office:value-type="string" calcext:value-type="string">
            <text:p>Delvo Pinto De Carva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io Portugal Ribeir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19998.0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057.63" calcext:value-type="float">
            <text:p>8057,63</text:p>
          </table:table-cell>
          <table:table-cell table:style-name="ce3" office:value-type="string" calcext:value-type="string">
            <text:p>6660.1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8085.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367.58" calcext:value-type="float">
            <text:p>24367,58</text:p>
          </table:table-cell>
          <table:table-cell table:style-name="ce3" office:value-type="string" calcext:value-type="string">
            <text:p>22409.4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21743" calcext:value-type="float">
            <text:p>60021743</text:p>
          </table:table-cell>
          <table:table-cell table:style-name="ce4" office:value-type="string" calcext:value-type="string">
            <text:p>Durval Cintra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iomar Calazan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23875.0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9981" calcext:value-type="float">
            <text:p>1059981</text:p>
          </table:table-cell>
          <table:table-cell table:style-name="ce3" office:value-type="string" calcext:value-type="string">
            <text:p>Durval De Andrada E Silv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eine Ruth De Andrada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869.3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nez Fontalv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675.29" calcext:value-type="float">
            <text:p>7675,29</text:p>
          </table:table-cell>
          <table:table-cell table:style-name="ce4" office:value-type="string" calcext:value-type="string">
            <text:p>4784.9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Patricia De Azevedo Pereir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675.29" calcext:value-type="float">
            <text:p>7675,29</text:p>
          </table:table-cell>
          <table:table-cell table:style-name="ce3" office:value-type="string" calcext:value-type="string">
            <text:p>3872.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473.2" calcext:value-type="float">
            <text:p>23473,2</text:p>
          </table:table-cell>
          <table:table-cell table:style-name="ce4" office:value-type="string" calcext:value-type="string">
            <text:p>16796.7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243.68" calcext:value-type="float">
            <text:p>23243,68</text:p>
          </table:table-cell>
          <table:table-cell table:style-name="ce3" office:value-type="string" calcext:value-type="string">
            <text:p>16608.7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73867" calcext:value-type="float">
            <text:p>60173867</text:p>
          </table:table-cell>
          <table:table-cell table:style-name="ce4" office:value-type="string" calcext:value-type="string">
            <text:p>Eduardo Amaral Machado De Arauj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Zalina Pacheco Machado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8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567.13" calcext:value-type="float">
            <text:p>25567,13</text:p>
          </table:table-cell>
          <table:table-cell table:style-name="ce4" office:value-type="string" calcext:value-type="string">
            <text:p>18084.7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ta Da Silva M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078.28" calcext:value-type="float">
            <text:p>12078,28</text:p>
          </table:table-cell>
          <table:table-cell table:style-name="ce3" office:value-type="string" calcext:value-type="string">
            <text:p>6108.7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ales D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11 00:00:00.0</text:p>
          </table:table-cell>
          <table:table-cell table:style-name="ce4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2078.28" calcext:value-type="float">
            <text:p>12078,28</text:p>
          </table:table-cell>
          <table:table-cell table:style-name="ce4" office:value-type="string" calcext:value-type="string">
            <text:p>9930.1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9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603.48" calcext:value-type="float">
            <text:p>24603,48</text:p>
          </table:table-cell>
          <table:table-cell table:style-name="ce3" office:value-type="string" calcext:value-type="string">
            <text:p>11511.3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02237" calcext:value-type="float">
            <text:p>60102237</text:p>
          </table:table-cell>
          <table:table-cell table:style-name="ce4" office:value-type="string" calcext:value-type="string">
            <text:p>Eurico De Andrade Azev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Heloisa Silveira Mazze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971.31" calcext:value-type="float">
            <text:p>6971,31</text:p>
          </table:table-cell>
          <table:table-cell table:style-name="ce4" office:value-type="string" calcext:value-type="string">
            <text:p>4606.3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83.48" calcext:value-type="float">
            <text:p>5083,48</text:p>
          </table:table-cell>
          <table:table-cell table:style-name="ce3" office:value-type="string" calcext:value-type="string">
            <text:p>4534.6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311" calcext:value-type="float">
            <text:p>1279311</text:p>
          </table:table-cell>
          <table:table-cell table:style-name="ce4" office:value-type="string" calcext:value-type="string">
            <text:p>Fernando Pire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cqueline Savoi D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705.0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640.31" calcext:value-type="float">
            <text:p>23640,31</text:p>
          </table:table-cell>
          <table:table-cell table:style-name="ce3" office:value-type="string" calcext:value-type="string">
            <text:p>16573.5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7871" calcext:value-type="float">
            <text:p>1357871</text:p>
          </table:table-cell>
          <table:table-cell table:style-name="ce4" office:value-type="string" calcext:value-type="string">
            <text:p>Flavio Bore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teus Boretti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34851.2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3" office:value-type="string" calcext:value-type="string">
            <text:p>16720.2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17617.9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5039" calcext:value-type="float">
            <text:p>60085039</text:p>
          </table:table-cell>
          <table:table-cell table:style-name="ce3" office:value-type="string" calcext:value-type="string">
            <text:p>Francisco De Assis Do Amara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lia Pacheco Do Amara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680.69" calcext:value-type="float">
            <text:p>26680,69</text:p>
          </table:table-cell>
          <table:table-cell table:style-name="ce3" office:value-type="string" calcext:value-type="string">
            <text:p>18782.8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643.16" calcext:value-type="float">
            <text:p>25643,16</text:p>
          </table:table-cell>
          <table:table-cell table:style-name="ce4" office:value-type="string" calcext:value-type="string">
            <text:p>18389.4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573.98" calcext:value-type="float">
            <text:p>23573,98</text:p>
          </table:table-cell>
          <table:table-cell table:style-name="ce3" office:value-type="string" calcext:value-type="string">
            <text:p>16530.7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156.58" calcext:value-type="float">
            <text:p>24156,58</text:p>
          </table:table-cell>
          <table:table-cell table:style-name="ce4" office:value-type="string" calcext:value-type="string">
            <text:p>17240.3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0156.02" calcext:value-type="float">
            <text:p>10156,02</text:p>
          </table:table-cell>
          <table:table-cell table:style-name="ce3" office:value-type="string" calcext:value-type="string">
            <text:p>14272.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9632" calcext:value-type="float">
            <text:p>60589632</text:p>
          </table:table-cell>
          <table:table-cell table:style-name="ce4" office:value-type="string" calcext:value-type="string">
            <text:p>Geraldo Tomi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izuko Kawagoe Tomi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574.77" calcext:value-type="float">
            <text:p>23574,77</text:p>
          </table:table-cell>
          <table:table-cell table:style-name="ce4" office:value-type="string" calcext:value-type="string">
            <text:p>17054.8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68627" calcext:value-type="float">
            <text:p>60668627</text:p>
          </table:table-cell>
          <table:table-cell table:style-name="ce3" office:value-type="string" calcext:value-type="string">
            <text:p>Gilberto Leme Romei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uxiliadora Da Rocha Paes E Leme Rom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283.43" calcext:value-type="float">
            <text:p>23283,43</text:p>
          </table:table-cell>
          <table:table-cell table:style-name="ce3" office:value-type="string" calcext:value-type="string">
            <text:p>27305.6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901" calcext:value-type="float">
            <text:p>1397901</text:p>
          </table:table-cell>
          <table:table-cell table:style-name="ce4" office:value-type="string" calcext:value-type="string">
            <text:p>Gilberto Ramos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lga Maria Mell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5659.39" calcext:value-type="float">
            <text:p>25659,39</text:p>
          </table:table-cell>
          <table:table-cell table:style-name="ce4" office:value-type="string" calcext:value-type="string">
            <text:p>13715.1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0016" calcext:value-type="float">
            <text:p>60610016</text:p>
          </table:table-cell>
          <table:table-cell table:style-name="ce3" office:value-type="string" calcext:value-type="string">
            <text:p>Gilson De Lima Cesa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omilda Claro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603.5" calcext:value-type="float">
            <text:p>24603,5</text:p>
          </table:table-cell>
          <table:table-cell table:style-name="ce3" office:value-type="string" calcext:value-type="string">
            <text:p>11683.2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0602" calcext:value-type="float">
            <text:p>60400602</text:p>
          </table:table-cell>
          <table:table-cell table:style-name="ce4" office:value-type="string" calcext:value-type="string">
            <text:p>Gilvan Macha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sa Trombini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98.09" calcext:value-type="float">
            <text:p>25798,09</text:p>
          </table:table-cell>
          <table:table-cell table:style-name="ce4" office:value-type="string" calcext:value-type="string">
            <text:p>18050.8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65279" calcext:value-type="float">
            <text:p>60365279</text:p>
          </table:table-cell>
          <table:table-cell table:style-name="ce3" office:value-type="string" calcext:value-type="string">
            <text:p>Giovane Serra Azul Guima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Serra Azul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9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497.78" calcext:value-type="float">
            <text:p>24497,78</text:p>
          </table:table-cell>
          <table:table-cell table:style-name="ce3" office:value-type="string" calcext:value-type="string">
            <text:p>15749.0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4146" calcext:value-type="float">
            <text:p>60054146</text:p>
          </table:table-cell>
          <table:table-cell table:style-name="ce4" office:value-type="string" calcext:value-type="string">
            <text:p>Gomides Vaz De Lima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iliana Barbosa Vaz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2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470.3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7711" calcext:value-type="float">
            <text:p>60407711</text:p>
          </table:table-cell>
          <table:table-cell table:style-name="ce3" office:value-type="string" calcext:value-type="string">
            <text:p>Guido Alvareng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sefina Maria Mendonca De Alvareng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741.31" calcext:value-type="float">
            <text:p>26741,31</text:p>
          </table:table-cell>
          <table:table-cell table:style-name="ce3" office:value-type="string" calcext:value-type="string">
            <text:p>18830.6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0729" calcext:value-type="float">
            <text:p>60030729</text:p>
          </table:table-cell>
          <table:table-cell table:style-name="ce4" office:value-type="string" calcext:value-type="string">
            <text:p>Guido Henrique Meinberg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cilia Galvao Do Amaral Meinberg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3584.4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4191" calcext:value-type="float">
            <text:p>804191</text:p>
          </table:table-cell>
          <table:table-cell table:style-name="ce3" office:value-type="string" calcext:value-type="string">
            <text:p>Hamilton Dragomiroff Fran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rusia Fran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6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923.9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1671" calcext:value-type="float">
            <text:p>60041671</text:p>
          </table:table-cell>
          <table:table-cell table:style-name="ce4" office:value-type="string" calcext:value-type="string">
            <text:p>Hanns Carlos Gustavo Seligs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Yolanda Martinelli Selig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9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4392.3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8641" calcext:value-type="float">
            <text:p>998641</text:p>
          </table:table-cell>
          <table:table-cell table:style-name="ce3" office:value-type="string" calcext:value-type="string">
            <text:p>Haroldo Cu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lair De Moraes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8178.3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8470" calcext:value-type="float">
            <text:p>60398470</text:p>
          </table:table-cell>
          <table:table-cell table:style-name="ce4" office:value-type="string" calcext:value-type="string">
            <text:p>Helio Ottoni Coe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atriz Helena Sant Anna Ott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7506.55" calcext:value-type="float">
            <text:p>27506,55</text:p>
          </table:table-cell>
          <table:table-cell table:style-name="ce4" office:value-type="string" calcext:value-type="string">
            <text:p>19316.7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48232" calcext:value-type="float">
            <text:p>60148232</text:p>
          </table:table-cell>
          <table:table-cell table:style-name="ce3" office:value-type="string" calcext:value-type="string">
            <text:p>Henrique Serragli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ugenia De Assis Cunha Serragl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093.86" calcext:value-type="float">
            <text:p>25093,86</text:p>
          </table:table-cell>
          <table:table-cell table:style-name="ce3" office:value-type="string" calcext:value-type="string">
            <text:p>16682.4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5569.28" calcext:value-type="float">
            <text:p>35569,28</text:p>
          </table:table-cell>
          <table:table-cell table:style-name="ce4" office:value-type="string" calcext:value-type="string">
            <text:p>16457.6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3981" calcext:value-type="float">
            <text:p>1293981</text:p>
          </table:table-cell>
          <table:table-cell table:style-name="ce3" office:value-type="string" calcext:value-type="string">
            <text:p>Hermenegildo De Camargo D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centina Spereta Vassa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6839.59" calcext:value-type="float">
            <text:p>36839,59</text:p>
          </table:table-cell>
          <table:table-cell table:style-name="ce3" office:value-type="string" calcext:value-type="string">
            <text:p>16847.1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050" calcext:value-type="float">
            <text:p>60001050</text:p>
          </table:table-cell>
          <table:table-cell table:style-name="ce4" office:value-type="string" calcext:value-type="string">
            <text:p>Herminio Alberto Marques Por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Ferrarini Marques Por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9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08191" calcext:value-type="float">
            <text:p>1308191</text:p>
          </table:table-cell>
          <table:table-cell table:style-name="ce3" office:value-type="string" calcext:value-type="string">
            <text:p>Holbein Simoe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Malva Simo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2240.14" calcext:value-type="float">
            <text:p>32240,14</text:p>
          </table:table-cell>
          <table:table-cell table:style-name="ce3" office:value-type="string" calcext:value-type="string">
            <text:p>22646.1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19.4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721" calcext:value-type="float">
            <text:p>60000721</text:p>
          </table:table-cell>
          <table:table-cell table:style-name="ce3" office:value-type="string" calcext:value-type="string">
            <text:p>Joao Bosco Romeiro Fernand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lena Maria Arantes Ferna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7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556.16" calcext:value-type="float">
            <text:p>24556,16</text:p>
          </table:table-cell>
          <table:table-cell table:style-name="ce3" office:value-type="string" calcext:value-type="string">
            <text:p>14299.6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48.07" calcext:value-type="float">
            <text:p>24548,07</text:p>
          </table:table-cell>
          <table:table-cell table:style-name="ce4" office:value-type="string" calcext:value-type="string">
            <text:p>15038.2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8881" calcext:value-type="float">
            <text:p>1358881</text:p>
          </table:table-cell>
          <table:table-cell table:style-name="ce3" office:value-type="string" calcext:value-type="string">
            <text:p>Joao Da Silv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inha Mansur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9158.6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8301" calcext:value-type="float">
            <text:p>1278301</text:p>
          </table:table-cell>
          <table:table-cell table:style-name="ce4" office:value-type="string" calcext:value-type="string">
            <text:p>Joao Mendes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Raposo Mende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23.9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2409.36" calcext:value-type="float">
            <text:p>12409,36</text:p>
          </table:table-cell>
          <table:table-cell table:style-name="ce3" office:value-type="string" calcext:value-type="string">
            <text:p>9273.7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ria Lucia Soare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2409.36" calcext:value-type="float">
            <text:p>12409,36</text:p>
          </table:table-cell>
          <table:table-cell table:style-name="ce4" office:value-type="string" calcext:value-type="string">
            <text:p>11665.3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ata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1710.66" calcext:value-type="float">
            <text:p>21710,66</text:p>
          </table:table-cell>
          <table:table-cell table:style-name="ce3" office:value-type="string" calcext:value-type="string">
            <text:p>14043.7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236.89" calcext:value-type="float">
            <text:p>7236,89</text:p>
          </table:table-cell>
          <table:table-cell table:style-name="ce4" office:value-type="string" calcext:value-type="string">
            <text:p>5651.5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121" calcext:value-type="float">
            <text:p>1120121</text:p>
          </table:table-cell>
          <table:table-cell table:style-name="ce3" office:value-type="string" calcext:value-type="string">
            <text:p>Joaquim De Lourdes Airosa Rang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onceicao Ap Reis Rang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8871" calcext:value-type="float">
            <text:p>1328871</text:p>
          </table:table-cell>
          <table:table-cell table:style-name="ce4" office:value-type="string" calcext:value-type="string">
            <text:p>Joaquim Veiga De Araujo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M Martinelli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3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6282.7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Theresinha B Camarinh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3-05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string" calcext:value-type="string">
            <text:p>9001.86</text:p>
          </table:table-cell>
          <table:table-cell table:style-name="ce7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ais Campos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2364.56" calcext:value-type="float">
            <text:p>12364,56</text:p>
          </table:table-cell>
          <table:table-cell table:style-name="ce4" office:value-type="string" calcext:value-type="string">
            <text:p>9072.7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uvi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15.65" calcext:value-type="float">
            <text:p>2415,65</text:p>
          </table:table-cell>
          <table:table-cell table:style-name="ce3" office:value-type="string" calcext:value-type="string">
            <text:p>2212.0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246.96" calcext:value-type="float">
            <text:p>7246,96</text:p>
          </table:table-cell>
          <table:table-cell table:style-name="ce4" office:value-type="string" calcext:value-type="string">
            <text:p>5680.5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246.96" calcext:value-type="float">
            <text:p>7246,96</text:p>
          </table:table-cell>
          <table:table-cell table:style-name="ce3" office:value-type="string" calcext:value-type="string">
            <text:p>5680.5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246.96" calcext:value-type="float">
            <text:p>7246,96</text:p>
          </table:table-cell>
          <table:table-cell table:style-name="ce4" office:value-type="string" calcext:value-type="string">
            <text:p>5680.5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4701" calcext:value-type="float">
            <text:p>1164701</text:p>
          </table:table-cell>
          <table:table-cell table:style-name="ce3" office:value-type="string" calcext:value-type="string">
            <text:p>Jose Aleixo Irm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ercedes Rossi Aleix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9041" calcext:value-type="float">
            <text:p>60629041</text:p>
          </table:table-cell>
          <table:table-cell table:style-name="ce4" office:value-type="string" calcext:value-type="string">
            <text:p>Jose Atahualpa Franco De Godo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Novaes Franco De Godo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421.36" calcext:value-type="float">
            <text:p>23421,36</text:p>
          </table:table-cell>
          <table:table-cell table:style-name="ce4" office:value-type="string" calcext:value-type="string">
            <text:p>16721.6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1471" calcext:value-type="float">
            <text:p>851471</text:p>
          </table:table-cell>
          <table:table-cell table:style-name="ce3" office:value-type="string" calcext:value-type="string">
            <text:p>Jose Augusto Belluzz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iriam Neide Camara L Nakaga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3" office:value-type="string" calcext:value-type="string">
            <text:p>10681.2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6697.78" calcext:value-type="float">
            <text:p>26697,78</text:p>
          </table:table-cell>
          <table:table-cell table:style-name="ce4" office:value-type="string" calcext:value-type="string">
            <text:p>18802.9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Rodrigu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730.57" calcext:value-type="float">
            <text:p>7730,57</text:p>
          </table:table-cell>
          <table:table-cell table:style-name="ce3" office:value-type="string" calcext:value-type="string">
            <text:p>4918.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mela Lombar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8038.01" calcext:value-type="float">
            <text:p>18038,01</text:p>
          </table:table-cell>
          <table:table-cell table:style-name="ce4" office:value-type="string" calcext:value-type="string">
            <text:p>12522.5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506.55" calcext:value-type="float">
            <text:p>27506,55</text:p>
          </table:table-cell>
          <table:table-cell table:style-name="ce3" office:value-type="string" calcext:value-type="string">
            <text:p>31867.6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20493.3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99.9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2529.0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281.13" calcext:value-type="float">
            <text:p>23281,13</text:p>
          </table:table-cell>
          <table:table-cell table:style-name="ce3" office:value-type="string" calcext:value-type="string">
            <text:p>21962.2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243.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621.93" calcext:value-type="float">
            <text:p>25621,93</text:p>
          </table:table-cell>
          <table:table-cell table:style-name="ce3" office:value-type="string" calcext:value-type="string">
            <text:p>17595.9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23.9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05" calcext:value-type="float">
            <text:p>25768,05</text:p>
          </table:table-cell>
          <table:table-cell table:style-name="ce3" office:value-type="string" calcext:value-type="string">
            <text:p>17688.7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16371.4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ene Cassimira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9648.22" calcext:value-type="float">
            <text:p>9648,22</text:p>
          </table:table-cell>
          <table:table-cell table:style-name="ce3" office:value-type="string" calcext:value-type="string">
            <text:p>6872.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tarina De Fatima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822.66" calcext:value-type="float">
            <text:p>4822,66</text:p>
          </table:table-cell>
          <table:table-cell table:style-name="ce4" office:value-type="string" calcext:value-type="string">
            <text:p>2802.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236.89" calcext:value-type="float">
            <text:p>7236,89</text:p>
          </table:table-cell>
          <table:table-cell table:style-name="ce3" office:value-type="string" calcext:value-type="string">
            <text:p>5651.5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Guedes Franca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473.43" calcext:value-type="float">
            <text:p>7473,43</text:p>
          </table:table-cell>
          <table:table-cell table:style-name="ce4" office:value-type="string" calcext:value-type="string">
            <text:p>5841.6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473.45" calcext:value-type="float">
            <text:p>7473,45</text:p>
          </table:table-cell>
          <table:table-cell table:style-name="ce3" office:value-type="string" calcext:value-type="string">
            <text:p>5841.6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Valeria Carvalho Pinto Guedes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473.43" calcext:value-type="float">
            <text:p>7473,43</text:p>
          </table:table-cell>
          <table:table-cell table:style-name="ce4" office:value-type="string" calcext:value-type="string">
            <text:p>9196.1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0904" calcext:value-type="float">
            <text:p>60040904</text:p>
          </table:table-cell>
          <table:table-cell table:style-name="ce3" office:value-type="string" calcext:value-type="string">
            <text:p>Jose Paulo Tissi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Spuri Tiss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547.38" calcext:value-type="float">
            <text:p>24547,38</text:p>
          </table:table-cell>
          <table:table-cell table:style-name="ce3" office:value-type="string" calcext:value-type="string">
            <text:p>17467.0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628.13" calcext:value-type="float">
            <text:p>30628,13</text:p>
          </table:table-cell>
          <table:table-cell table:style-name="ce4" office:value-type="string" calcext:value-type="string">
            <text:p>17929.0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18194.3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men Silvia F Da Fonsec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5"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 Franco Da Fonsec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5"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4156.58" calcext:value-type="float">
            <text:p>24156,58</text:p>
          </table:table-cell>
          <table:table-cell table:style-name="ce4" office:value-type="string" calcext:value-type="string">
            <text:p>17154.1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6348.37" calcext:value-type="float">
            <text:p>26348,37</text:p>
          </table:table-cell>
          <table:table-cell table:style-name="ce3" office:value-type="string" calcext:value-type="string">
            <text:p>18568.4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7068.21" calcext:value-type="float">
            <text:p>27068,21</text:p>
          </table:table-cell>
          <table:table-cell table:style-name="ce4" office:value-type="string" calcext:value-type="string">
            <text:p>19308.9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4520" calcext:value-type="float">
            <text:p>60584520</text:p>
          </table:table-cell>
          <table:table-cell table:style-name="ce3" office:value-type="string" calcext:value-type="string">
            <text:p>Lazaro Sanseverin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lda Avani Maluf Sanseve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574.77" calcext:value-type="float">
            <text:p>23574,77</text:p>
          </table:table-cell>
          <table:table-cell table:style-name="ce3" office:value-type="string" calcext:value-type="string">
            <text:p>16819.0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6741.31" calcext:value-type="float">
            <text:p>26741,31</text:p>
          </table:table-cell>
          <table:table-cell table:style-name="ce4" office:value-type="string" calcext:value-type="string">
            <text:p>18886.0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620" calcext:value-type="float">
            <text:p>60250620</text:p>
          </table:table-cell>
          <table:table-cell table:style-name="ce3" office:value-type="string" calcext:value-type="string">
            <text:p>Lelio Ferraz De Siqu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te Mello Ferraz De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9114.2" calcext:value-type="float">
            <text:p>29114,2</text:p>
          </table:table-cell>
          <table:table-cell table:style-name="ce3" office:value-type="string" calcext:value-type="string">
            <text:p>20338.0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7780.5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9757.2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tricia Regina Cruvinel De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30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2546.93" calcext:value-type="float">
            <text:p>12546,93</text:p>
          </table:table-cell>
          <table:table-cell table:style-name="ce4" office:value-type="string" calcext:value-type="string">
            <text:p>11787.8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Cruvinel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546.93" calcext:value-type="float">
            <text:p>12546,93</text:p>
          </table:table-cell>
          <table:table-cell table:style-name="ce3" office:value-type="string" calcext:value-type="string">
            <text:p>15327.1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504.6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2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17670.7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937.02" calcext:value-type="float">
            <text:p>24937,02</text:p>
          </table:table-cell>
          <table:table-cell table:style-name="ce4" office:value-type="string" calcext:value-type="string">
            <text:p>17684.4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6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3" office:value-type="string" calcext:value-type="string">
            <text:p>16227.4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48.07" calcext:value-type="float">
            <text:p>24548,07</text:p>
          </table:table-cell>
          <table:table-cell table:style-name="ce4" office:value-type="string" calcext:value-type="string">
            <text:p>13746.3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391" calcext:value-type="float">
            <text:p>1083391</text:p>
          </table:table-cell>
          <table:table-cell table:style-name="ce3" office:value-type="string" calcext:value-type="string">
            <text:p>Luiz Wanderley Tor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ourdes G W Tor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09.0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470.3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99.9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arissa Nicolai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4473.77" calcext:value-type="float">
            <text:p>14473,77</text:p>
          </table:table-cell>
          <table:table-cell table:style-name="ce4" office:value-type="string" calcext:value-type="string">
            <text:p>17029.7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3" office:value-type="string" calcext:value-type="string">
            <text:p>10716.0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16702.1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22082" calcext:value-type="float">
            <text:p>60422082</text:p>
          </table:table-cell>
          <table:table-cell table:style-name="ce3" office:value-type="string" calcext:value-type="string">
            <text:p>Marcos Rodrigues Cald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eni Belmonte Ferreira Rodrigues Cald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512.35" calcext:value-type="float">
            <text:p>26512,35</text:p>
          </table:table-cell>
          <table:table-cell table:style-name="ce3" office:value-type="string" calcext:value-type="string">
            <text:p>30793.6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8087.84" calcext:value-type="float">
            <text:p>18087,84</text:p>
          </table:table-cell>
          <table:table-cell table:style-name="ce4" office:value-type="string" calcext:value-type="string">
            <text:p>13514.3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uca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455.16" calcext:value-type="float">
            <text:p>7455,16</text:p>
          </table:table-cell>
          <table:table-cell table:style-name="ce3" office:value-type="string" calcext:value-type="string">
            <text:p>5829.8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nrique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455.18" calcext:value-type="float">
            <text:p>7455,18</text:p>
          </table:table-cell>
          <table:table-cell table:style-name="ce4" office:value-type="string" calcext:value-type="string">
            <text:p>5829.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Reale Ferr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455.16" calcext:value-type="float">
            <text:p>7455,16</text:p>
          </table:table-cell>
          <table:table-cell table:style-name="ce3" office:value-type="string" calcext:value-type="string">
            <text:p>5882.0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42542.0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99.9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y Criseide De Barros Genti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1194.07" calcext:value-type="float">
            <text:p>11194,07</text:p>
          </table:table-cell>
          <table:table-cell table:style-name="ce4" office:value-type="string" calcext:value-type="string">
            <text:p>8466.8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io Gentil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1194.07" calcext:value-type="float">
            <text:p>11194,07</text:p>
          </table:table-cell>
          <table:table-cell table:style-name="ce3" office:value-type="string" calcext:value-type="string">
            <text:p>10300.8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228.6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5091" calcext:value-type="float">
            <text:p>1075091</text:p>
          </table:table-cell>
          <table:table-cell table:style-name="ce3" office:value-type="string" calcext:value-type="string">
            <text:p>Mauro De Mac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lza Trugillo De Mac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4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9956.0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2947.47" calcext:value-type="float">
            <text:p>22947,47</text:p>
          </table:table-cell>
          <table:table-cell table:style-name="ce4" office:value-type="string" calcext:value-type="string">
            <text:p>16420.5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6" calcext:value-type="float">
            <text:p>15235,56</text:p>
          </table:table-cell>
          <table:table-cell table:style-name="ce3" office:value-type="string" calcext:value-type="string">
            <text:p>9273.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5235.55" calcext:value-type="float">
            <text:p>15235,55</text:p>
          </table:table-cell>
          <table:table-cell table:style-name="ce4" office:value-type="string" calcext:value-type="string">
            <text:p>9282.4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6851" calcext:value-type="float">
            <text:p>60236851</text:p>
          </table:table-cell>
          <table:table-cell table:style-name="ce3" office:value-type="string" calcext:value-type="string">
            <text:p>Moacyr Carvalho Ferr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glae Guimaraes Ferr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4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796.73" calcext:value-type="float">
            <text:p>24796,73</text:p>
          </table:table-cell>
          <table:table-cell table:style-name="ce3" office:value-type="string" calcext:value-type="string">
            <text:p>17843.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lson Celeste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5235.55" calcext:value-type="float">
            <text:p>15235,55</text:p>
          </table:table-cell>
          <table:table-cell table:style-name="ce4" office:value-type="string" calcext:value-type="string">
            <text:p>11249.0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Schelini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3" office:value-type="string" calcext:value-type="string">
            <text:p>11169.9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2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136.96" calcext:value-type="float">
            <text:p>25136,96</text:p>
          </table:table-cell>
          <table:table-cell table:style-name="ce4" office:value-type="string" calcext:value-type="string">
            <text:p>17287.8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666.06" calcext:value-type="float">
            <text:p>23666,06</text:p>
          </table:table-cell>
          <table:table-cell table:style-name="ce3" office:value-type="string" calcext:value-type="string">
            <text:p>16877.0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228.6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99.9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6899.3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576.77" calcext:value-type="float">
            <text:p>8576,77</text:p>
          </table:table-cell>
          <table:table-cell table:style-name="ce3" office:value-type="string" calcext:value-type="string">
            <text:p>7092.9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0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05" calcext:value-type="float">
            <text:p>25768,05</text:p>
          </table:table-cell>
          <table:table-cell table:style-name="ce4" office:value-type="string" calcext:value-type="string">
            <text:p>18212.3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4908" calcext:value-type="float">
            <text:p>60414908</text:p>
          </table:table-cell>
          <table:table-cell table:style-name="ce3" office:value-type="string" calcext:value-type="string">
            <text:p>Orlando Ferr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idia Lopes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697.78" calcext:value-type="float">
            <text:p>26697,78</text:p>
          </table:table-cell>
          <table:table-cell table:style-name="ce3" office:value-type="string" calcext:value-type="string">
            <text:p>18802.9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20343.57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32453.55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5285" calcext:value-type="float">
            <text:p>60655285</text:p>
          </table:table-cell>
          <table:table-cell table:style-name="ce4" office:value-type="string" calcext:value-type="string">
            <text:p>Pedro Anderson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Jose De Carvalho Teixeira Ander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243.68" calcext:value-type="float">
            <text:p>23243,68</text:p>
          </table:table-cell>
          <table:table-cell table:style-name="ce4" office:value-type="string" calcext:value-type="string">
            <text:p>16841.1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038.22" calcext:value-type="float">
            <text:p>24038,22</text:p>
          </table:table-cell>
          <table:table-cell table:style-name="ce3" office:value-type="string" calcext:value-type="string">
            <text:p>28361.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9929.95" calcext:value-type="float">
            <text:p>19929,95</text:p>
          </table:table-cell>
          <table:table-cell table:style-name="ce4" office:value-type="string" calcext:value-type="string">
            <text:p>14503.7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504.6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16178.55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5057.4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81.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019.61" calcext:value-type="float">
            <text:p>24019,61</text:p>
          </table:table-cell>
          <table:table-cell table:style-name="ce3" office:value-type="string" calcext:value-type="string">
            <text:p>10864.0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30351" calcext:value-type="float">
            <text:p>1030351</text:p>
          </table:table-cell>
          <table:table-cell table:style-name="ce4" office:value-type="string" calcext:value-type="string">
            <text:p>Ricardo Guimaraes Pimont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Silvana Mapelli Pimon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2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2388.14" calcext:value-type="float">
            <text:p>22388,14</text:p>
          </table:table-cell>
          <table:table-cell table:style-name="ce4" office:value-type="string" calcext:value-type="string">
            <text:p>15765.5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cia Taveira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120.74" calcext:value-type="float">
            <text:p>6120,74</text:p>
          </table:table-cell>
          <table:table-cell table:style-name="ce3" office:value-type="string" calcext:value-type="string">
            <text:p>4931.3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dre Taveira De Freitas E Alceu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120.74" calcext:value-type="float">
            <text:p>6120,74</text:p>
          </table:table-cell>
          <table:table-cell table:style-name="ce4" office:value-type="string" calcext:value-type="string">
            <text:p>4931.3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Della Casa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120.74" calcext:value-type="float">
            <text:p>6120,74</text:p>
          </table:table-cell>
          <table:table-cell table:style-name="ce3" office:value-type="string" calcext:value-type="string">
            <text:p>20688.1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uarda Della Casa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120.74" calcext:value-type="float">
            <text:p>6120,74</text:p>
          </table:table-cell>
          <table:table-cell table:style-name="ce4" office:value-type="string" calcext:value-type="string">
            <text:p>4931.3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521.6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508" calcext:value-type="float">
            <text:p>60546508</text:p>
          </table:table-cell>
          <table:table-cell table:style-name="ce4" office:value-type="string" calcext:value-type="string">
            <text:p>Rubens Eichenberge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osa Maria Lania Eichenberger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6-07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string" calcext:value-type="string">
            <text:p>16585.14</text:p>
          </table:table-cell>
          <table:table-cell table:style-name="ce8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6842.6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1663" calcext:value-type="float">
            <text:p>60071663</text:p>
          </table:table-cell>
          <table:table-cell table:style-name="ce4" office:value-type="string" calcext:value-type="string">
            <text:p>Ruy Cardoso De Mello Tucundu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uza Andrade Ferreira Cardoso De Mello Tucundu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7723.9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711" calcext:value-type="float">
            <text:p>1022711</text:p>
          </table:table-cell>
          <table:table-cell table:style-name="ce3" office:value-type="string" calcext:value-type="string">
            <text:p>Sabado Lourival Peco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za Peduto Pecor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74.0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511.02" calcext:value-type="float">
            <text:p>23511,02</text:p>
          </table:table-cell>
          <table:table-cell table:style-name="ce4" office:value-type="string" calcext:value-type="string">
            <text:p>16860.5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770.79" calcext:value-type="float">
            <text:p>26770,79</text:p>
          </table:table-cell>
          <table:table-cell table:style-name="ce3" office:value-type="string" calcext:value-type="string">
            <text:p>48452.0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038.22" calcext:value-type="float">
            <text:p>24038,22</text:p>
          </table:table-cell>
          <table:table-cell table:style-name="ce4" office:value-type="string" calcext:value-type="string">
            <text:p>16941.9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92" calcext:value-type="float">
            <text:p>60035192</text:p>
          </table:table-cell>
          <table:table-cell table:style-name="ce3" office:value-type="string" calcext:value-type="string">
            <text:p>Sergio Augusto De Almeida Lei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De Almeida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680.69" calcext:value-type="float">
            <text:p>26680,69</text:p>
          </table:table-cell>
          <table:table-cell table:style-name="ce3" office:value-type="string" calcext:value-type="string">
            <text:p>18782.86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36264.1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12893" calcext:value-type="float">
            <text:p>60212893</text:p>
          </table:table-cell>
          <table:table-cell table:style-name="ce3" office:value-type="string" calcext:value-type="string">
            <text:p>Sergio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Medin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1-1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18212.7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0774" calcext:value-type="float">
            <text:p>60650774</text:p>
          </table:table-cell>
          <table:table-cell table:style-name="ce4" office:value-type="string" calcext:value-type="string">
            <text:p>Sergio Guast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ani Lhamas Guas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281.13" calcext:value-type="float">
            <text:p>23281,13</text:p>
          </table:table-cell>
          <table:table-cell table:style-name="ce4" office:value-type="string" calcext:value-type="string">
            <text:p>16632.5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10221" calcext:value-type="float">
            <text:p>810221</text:p>
          </table:table-cell>
          <table:table-cell table:style-name="ce3" office:value-type="string" calcext:value-type="string">
            <text:p>Sergio Oss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De Carvalho Oss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8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9956.0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4091.8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107.32" calcext:value-type="float">
            <text:p>26107,32</text:p>
          </table:table-cell>
          <table:table-cell table:style-name="ce3" office:value-type="string" calcext:value-type="string">
            <text:p>17448.9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5-10 00:00:00.0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14661.0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6949.73" calcext:value-type="float">
            <text:p>16949,73</text:p>
          </table:table-cell>
          <table:table-cell table:style-name="ce3" office:value-type="string" calcext:value-type="string">
            <text:p>11431.7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Ignez Ladeira Checch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617.78" calcext:value-type="float">
            <text:p>7617,78</text:p>
          </table:table-cell>
          <table:table-cell table:style-name="ce4" office:value-type="string" calcext:value-type="string">
            <text:p>7090.34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Guimaraes Buller Sou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5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617.78" calcext:value-type="float">
            <text:p>7617,78</text:p>
          </table:table-cell>
          <table:table-cell table:style-name="ce3" office:value-type="string" calcext:value-type="string">
            <text:p>6144.83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7991" calcext:value-type="float">
            <text:p>1347991</text:p>
          </table:table-cell>
          <table:table-cell table:style-name="ce4" office:value-type="string" calcext:value-type="string">
            <text:p>Sylvio Glauco Taddei Cembran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Giacomelli Cembran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19.4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568.43" calcext:value-type="float">
            <text:p>23568,43</text:p>
          </table:table-cell>
          <table:table-cell table:style-name="ce3" office:value-type="string" calcext:value-type="string">
            <text:p>16527.1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8-1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string" calcext:value-type="string">
            <text:p>16437.95</text:p>
          </table:table-cell>
          <table:table-cell table:style-name="ce8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923.9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010" calcext:value-type="float">
            <text:p>60505010</text:p>
          </table:table-cell>
          <table:table-cell table:style-name="ce4" office:value-type="string" calcext:value-type="string">
            <text:p>Valmir Teixeira Barbos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17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38.47" calcext:value-type="float">
            <text:p>2438,47</text:p>
          </table:table-cell>
          <table:table-cell table:style-name="ce4" office:value-type="string" calcext:value-type="string">
            <text:p>2207.96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9459" calcext:value-type="float">
            <text:p>60049459</text:p>
          </table:table-cell>
          <table:table-cell table:style-name="ce3" office:value-type="string" calcext:value-type="string">
            <text:p>Valter Salvador Chiamarel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adir Da Silva Chiamare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093.86" calcext:value-type="float">
            <text:p>25093,86</text:p>
          </table:table-cell>
          <table:table-cell table:style-name="ce3" office:value-type="string" calcext:value-type="string">
            <text:p>16020.5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63581" calcext:value-type="float">
            <text:p>863581</text:p>
          </table:table-cell>
          <table:table-cell table:style-name="ce4" office:value-type="string" calcext:value-type="string">
            <text:p>Vanir Stocch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eodolinda Mestriner Stocche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1998-01-18 00:00:00.0</text:p>
          </table:table-cell>
          <table:table-cell table:number-columns-repeated="3" table:style-name="ce4" office:value-type="string" calcext:value-type="string">
            <text:p><text:s/></text:p>
          </table:table-cell>
          <table:table-cell table:style-name="ce4" office:value-type="float" office:value="20223" calcext:value-type="float">
            <text:p>20223</text:p>
          </table:table-cell>
          <table:table-cell table:style-name="ce8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table:style-name="ce3" office:value-type="float" office:value="965571" calcext:value-type="float">
            <text:p>965571</text:p>
          </table:table-cell>
          <table:table-cell table:style-name="ce3" office:value-type="string" calcext:value-type="string">
            <text:p>Virgilio Lopes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alvao Lop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99.98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93561" calcext:value-type="float">
            <text:p>60093561</text:p>
          </table:table-cell>
          <table:table-cell table:style-name="ce4" office:value-type="string" calcext:value-type="string">
            <text:p>Vital Mendes De Oli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ui Inacio Mesquita De Ol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01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24176.13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9621" calcext:value-type="float">
            <text:p>789621</text:p>
          </table:table-cell>
          <table:table-cell table:style-name="ce3" office:value-type="string" calcext:value-type="string">
            <text:p>Waldyr Magalhaes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osmeiri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3" office:value-type="string" calcext:value-type="string">
            <text:p>9904.2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4901" calcext:value-type="float">
            <text:p>994901</text:p>
          </table:table-cell>
          <table:table-cell table:style-name="ce4" office:value-type="string" calcext:value-type="string">
            <text:p>Walter Arrud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i Kikue Fujimori E Arru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2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13424.28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7779" calcext:value-type="float">
            <text:p>60047779</text:p>
          </table:table-cell>
          <table:table-cell table:style-name="ce3" office:value-type="string" calcext:value-type="string">
            <text:p>Walter Botelho D Elboux Guimara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usa Conceicao Esposi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1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2-17 00:00:00.0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3" office:value-type="string" calcext:value-type="string">
            <text:p>13028.29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1921" calcext:value-type="float">
            <text:p>961921</text:p>
          </table:table-cell>
          <table:table-cell table:style-name="ce4" office:value-type="string" calcext:value-type="string">
            <text:p>Wanderley De Camp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ssia Maria Grizzi De Camp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5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14604.11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01672" calcext:value-type="float">
            <text:p>60301672</text:p>
          </table:table-cell>
          <table:table-cell table:style-name="ce3" office:value-type="string" calcext:value-type="string">
            <text:p>Wiliam Wanderlei Jorg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ida Lemos Jorg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811.28" calcext:value-type="float">
            <text:p>23811,28</text:p>
          </table:table-cell>
          <table:table-cell table:style-name="ce3" office:value-type="string" calcext:value-type="string">
            <text:p>17207.44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8371" calcext:value-type="float">
            <text:p>1238371</text:p>
          </table:table-cell>
          <table:table-cell table:style-name="ce4" office:value-type="string" calcext:value-type="string">
            <text:p>William Beny Bloch Telles Alv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Wolfanga De Carvalho T.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1519.02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2693" calcext:value-type="float">
            <text:p>60192693</text:p>
          </table:table-cell>
          <table:table-cell table:style-name="ce3" office:value-type="string" calcext:value-type="string">
            <text:p>Wilson Jo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sa Apocalypse Jo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1 01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18212.71</text:p>
          </table:table-cell>
          <table:table-cell table:style-name="ce7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3351" calcext:value-type="float">
            <text:p>1353351</text:p>
          </table:table-cell>
          <table:table-cell table:style-name="ce4" office:value-type="string" calcext:value-type="string">
            <text:p>Wilton Osorio Meira Cost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ora Lucia Trindade Meira Cos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4100.09</text:p>
          </table:table-cell>
          <table:table-cell table:style-name="ce8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float" office:value="24927.5" calcext:value-type="float">
            <text:p>24927,5</text:p>
          </table:table-cell>
          <table:table-cell table:style-name="ce5" office:value-type="string" calcext:value-type="string">
            <text:p>17154.81</text:p>
          </table:table-cell>
          <table:table-cell table:style-name="ce9" office:value-type="date" office:date-value="2018-01-01" calcext:value-type="date">
            <text:p>1/1/2018</text:p>
          </table:table-cell>
          <table:table-cell table:number-columns-repeated="1012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jan_20_2018" style:display-name="PageStyle_Membros jan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2-01T13:28:56</meta:creation-date>
    <dc:date>2018-09-21T13:41:34.551000000</dc:date>
    <meta:generator>LibreOffice/5.4.2.2$Windows_x86 LibreOffice_project/22b09f6418e8c2d508a9eaf86b2399209b0990f4</meta:generator>
    <meta:editing-duration>PT3M33S</meta:editing-duration>
    <meta:editing-cycles>1</meta:editing-cycles>
    <meta:document-statistic meta:table-count="1" meta:cell-count="308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