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8mm"/>
    </style:style>
    <style:style style:name="co2" style:family="table-column">
      <style:table-column-properties fo:break-before="auto" style:column-width="76.99mm"/>
    </style:style>
    <style:style style:name="co3" style:family="table-column">
      <style:table-column-properties fo:break-before="auto" style:column-width="47.33mm"/>
    </style:style>
    <style:style style:name="co4" style:family="table-column">
      <style:table-column-properties fo:break-before="auto" style:column-width="68.32mm"/>
    </style:style>
    <style:style style:name="co5" style:family="table-column">
      <style:table-column-properties fo:break-before="auto" style:column-width="96.61mm"/>
    </style:style>
    <style:style style:name="co6" style:family="table-column">
      <style:table-column-properties fo:break-before="auto" style:column-width="43.96mm"/>
    </style:style>
    <style:style style:name="co7" style:family="table-column">
      <style:table-column-properties fo:break-before="auto" style:column-width="38.91mm"/>
    </style:style>
    <style:style style:name="co8" style:family="table-column">
      <style:table-column-properties fo:break-before="auto" style:column-width="297.64mm"/>
    </style:style>
    <style:style style:name="co9" style:family="table-column">
      <style:table-column-properties fo:break-before="auto" style:column-width="26.6mm"/>
    </style:style>
    <style:style style:name="co10" style:family="table-column">
      <style:table-column-properties fo:break-before="auto" style:column-width="20.73mm"/>
    </style:style>
    <style:style style:name="co11" style:family="table-column">
      <style:table-column-properties fo:break-before="auto" style:column-width="35.28mm"/>
    </style:style>
    <style:style style:name="co12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Membros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d9d9d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Comma" style:data-style-name="N107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Comma" style:data-style-name="N107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omma" style:data-style-name="N107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111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11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111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111">
      <style:table-cell-properties fo:border-bottom="0.74pt solid #000000" fo:background-color="#d9d9d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mbr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1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1" office:value-type="string" calcext:value-type="string">
            <text:p>DAT_INI_BEN</text:p>
          </table:table-cell>
          <table:table-cell table:style-name="ce1" office:value-type="string" calcext:value-type="string">
            <text:p>NUM_PORTARIA</text:p>
          </table:table-cell>
          <table:table-cell table:style-name="ce1" office:value-type="string" calcext:value-type="string">
            <text:p>DAT_PUB</text:p>
          </table:table-cell>
          <table:table-cell table:style-name="ce1" office:value-type="string" calcext:value-type="string">
            <text:p>VAL_BRUTO</text:p>
          </table:table-cell>
          <table:table-cell table:style-name="ce1" office:value-type="string" calcext:value-type="string">
            <text:p>VAL_LIQ</text:p>
          </table:table-cell>
          <table:table-cell table:style-name="ce1" office:value-type="string" calcext:value-type="string">
            <text:p>PERIODO_FOLHA</text:p>
          </table:table-cell>
          <table:table-cell table:number-columns-repeated="1012"/>
        </table:table-row>
        <table:table-row table:style-name="ro1">
          <table:table-cell table:style-name="ce2" office:value-type="float" office:value="1329141" calcext:value-type="float">
            <text:p>1329141</text:p>
          </table:table-cell>
          <table:table-cell table:style-name="ce2" office:value-type="string" calcext:value-type="string">
            <text:p>Adelio De Souza E Castr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Silvia Aires B S Castr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4-12-11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6" office:value-type="float" office:value="16606.9" calcext:value-type="float">
            <text:p><text:s/>16.606,90 </text:p>
          </table:table-cell>
          <table:table-cell table:style-name="ce6" office:value-type="float" office:value="11817.81" calcext:value-type="float">
            <text:p><text:s/>11.817,81 </text:p>
          </table:table-cell>
          <table:table-cell table:style-name="ce10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29141" calcext:value-type="float">
            <text:p>1329141</text:p>
          </table:table-cell>
          <table:table-cell table:style-name="ce3" office:value-type="string" calcext:value-type="string">
            <text:p>Adelio De Souza E Castr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na Aires B S Cast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12-1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6606.9" calcext:value-type="float">
            <text:p><text:s/>16.606,90 </text:p>
          </table:table-cell>
          <table:table-cell table:style-name="ce7" office:value-type="float" office:value="11817.81" calcext:value-type="float">
            <text:p><text:s/>11.817,81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239704" calcext:value-type="float">
            <text:p>60239704</text:p>
          </table:table-cell>
          <table:table-cell table:style-name="ce4" office:value-type="string" calcext:value-type="string">
            <text:p>Adevanir Rodrigues Da Silveir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Teresa Beretta Da Sil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5-11 00:00:00.0</text:p>
          </table:table-cell>
          <table:table-cell table:style-name="ce4" office:value-type="string" calcext:value-type="string">
            <text:p>Art. 147, inciso III, LC 180/78, com redação dada pela LC 1012/2007,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6575.33" calcext:value-type="float">
            <text:p><text:s/>16.575,33 </text:p>
          </table:table-cell>
          <table:table-cell table:style-name="ce8" office:value-type="float" office:value="11797.44" calcext:value-type="float">
            <text:p><text:s/>11.797,44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239704" calcext:value-type="float">
            <text:p>60239704</text:p>
          </table:table-cell>
          <table:table-cell table:style-name="ce3" office:value-type="string" calcext:value-type="string">
            <text:p>Adevanir Rodrigues Da Silveir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lthair Beretta Da Sil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5-1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16575.33" calcext:value-type="float">
            <text:p><text:s/>16.575,33 </text:p>
          </table:table-cell>
          <table:table-cell table:style-name="ce7" office:value-type="float" office:value="12321.03" calcext:value-type="float">
            <text:p><text:s/>12.321,03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927681" calcext:value-type="float">
            <text:p>927681</text:p>
          </table:table-cell>
          <table:table-cell table:style-name="ce4" office:value-type="string" calcext:value-type="string">
            <text:p>Adhemar Guimaraes Spinol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Helia Cordeiro Spinol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9-06-0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5462.22" calcext:value-type="float">
            <text:p><text:s/>35.462,22 </text:p>
          </table:table-cell>
          <table:table-cell table:style-name="ce8" office:value-type="float" office:value="24740.65" calcext:value-type="float">
            <text:p><text:s/>24.740,65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97531" calcext:value-type="float">
            <text:p>1397531</text:p>
          </table:table-cell>
          <table:table-cell table:style-name="ce3" office:value-type="string" calcext:value-type="string">
            <text:p>Adherbal Orlando Girolamo De Barr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Paola Gerhart Di G. De Barr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10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6462.92" calcext:value-type="float">
            <text:p><text:s/>6.462,92 </text:p>
          </table:table-cell>
          <table:table-cell table:style-name="ce7" office:value-type="float" office:value="5155.98" calcext:value-type="float">
            <text:p><text:s/>5.155,98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397531" calcext:value-type="float">
            <text:p>1397531</text:p>
          </table:table-cell>
          <table:table-cell table:style-name="ce4" office:value-type="string" calcext:value-type="string">
            <text:p>Adherbal Orlando Girolamo De Barro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Pietra Gerhart Di G. De Barr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10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6462.92" calcext:value-type="float">
            <text:p><text:s/>6.462,92 </text:p>
          </table:table-cell>
          <table:table-cell table:style-name="ce8" office:value-type="float" office:value="5155.98" calcext:value-type="float">
            <text:p><text:s/>5.155,98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97531" calcext:value-type="float">
            <text:p>1397531</text:p>
          </table:table-cell>
          <table:table-cell table:style-name="ce3" office:value-type="string" calcext:value-type="string">
            <text:p>Adherbal Orlando Girolamo De Barr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Sueli Aparecida Gerhart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8-11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7755.51" calcext:value-type="float">
            <text:p><text:s/>7.755,51 </text:p>
          </table:table-cell>
          <table:table-cell table:style-name="ce7" office:value-type="float" office:value="13424.72" calcext:value-type="float">
            <text:p><text:s/>13.424,72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055703" calcext:value-type="float">
            <text:p>60055703</text:p>
          </table:table-cell>
          <table:table-cell table:style-name="ce4" office:value-type="string" calcext:value-type="string">
            <text:p>Airton Carlos Almeida Cassar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Diogo Cassaro De Almeid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8-01 00:00:00.0</text:p>
          </table:table-cell>
          <table:table-cell table:style-name="ce4" office:value-type="string" calcext:value-type="string">
            <text:p>Decisão Judicial</text:p>
          </table:table-cell>
          <table:table-cell table:style-name="ce4" office:value-type="string" calcext:value-type="string">
            <text:p>2012-02-17 00:00:00.0</text:p>
          </table:table-cell>
          <table:table-cell table:style-name="ce8" office:value-type="float" office:value="11861.82" calcext:value-type="float">
            <text:p><text:s/>11.861,82 </text:p>
          </table:table-cell>
          <table:table-cell table:style-name="ce8" office:value-type="float" office:value="8756.05" calcext:value-type="float">
            <text:p><text:s/>8.756,05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704128" calcext:value-type="float">
            <text:p>60704128</text:p>
          </table:table-cell>
          <table:table-cell table:style-name="ce3" office:value-type="string" calcext:value-type="string">
            <text:p>Altamyr Ordine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Lea Cosimato Ordin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12-0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775.38" calcext:value-type="float">
            <text:p><text:s/>23.775,38 </text:p>
          </table:table-cell>
          <table:table-cell table:style-name="ce7" office:value-type="float" office:value="16961.97" calcext:value-type="float">
            <text:p><text:s/>16.961,97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373261" calcext:value-type="float">
            <text:p>1373261</text:p>
          </table:table-cell>
          <table:table-cell table:style-name="ce4" office:value-type="string" calcext:value-type="string">
            <text:p>Aluizio De Arrud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Ellia Paule M M Tournon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12-2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4502.47" calcext:value-type="float">
            <text:p><text:s/>34.502,47 </text:p>
          </table:table-cell>
          <table:table-cell table:style-name="ce8" office:value-type="float" office:value="24121.37" calcext:value-type="float">
            <text:p><text:s/>24.121,37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344639" calcext:value-type="float">
            <text:p>60344639</text:p>
          </table:table-cell>
          <table:table-cell table:style-name="ce3" office:value-type="string" calcext:value-type="string">
            <text:p>Alvaro Jose Gentil Leite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Cassia Nardi Leite</text:p>
          </table:table-cell>
          <table:table-cell table:style-name="ce3" office:value-type="string" calcext:value-type="string">
            <text:p>Suspenso</text:p>
          </table:table-cell>
          <table:table-cell table:style-name="ce3" office:value-type="string" calcext:value-type="string">
            <text:p>2014-07-12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string" office:string-value=" " calcext:value-type="string">
            <text:p><text:s text:c="3"/></text:p>
          </table:table-cell>
          <table:table-cell table:style-name="ce7" office:value-type="float" office:value="16935.76" calcext:value-type="float">
            <text:p><text:s/>16.935,76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05722" calcext:value-type="float">
            <text:p>60505722</text:p>
          </table:table-cell>
          <table:table-cell table:style-name="ce4" office:value-type="string" calcext:value-type="string">
            <text:p>Andrea Regina Garibald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Isabela Garibaldi Mendonc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3-29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950.42" calcext:value-type="float">
            <text:p><text:s/>23.950,42 </text:p>
          </table:table-cell>
          <table:table-cell table:style-name="ce8" office:value-type="float" office:value="16789.06" calcext:value-type="float">
            <text:p><text:s/>16.789,06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412362" calcext:value-type="float">
            <text:p>60412362</text:p>
          </table:table-cell>
          <table:table-cell table:style-name="ce3" office:value-type="string" calcext:value-type="string">
            <text:p>Anizio Neder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Neive Paulino Neder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3-06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7548.89" calcext:value-type="float">
            <text:p><text:s/>27.548,89 </text:p>
          </table:table-cell>
          <table:table-cell table:style-name="ce7" office:value-type="float" office:value="25527.71" calcext:value-type="float">
            <text:p><text:s/>25.527,71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319711" calcext:value-type="float">
            <text:p>1319711</text:p>
          </table:table-cell>
          <table:table-cell table:style-name="ce4" office:value-type="string" calcext:value-type="string">
            <text:p>Antenor Moinhos Trevelin Junio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Thomaz M H M Trevelin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08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5258.83" calcext:value-type="float">
            <text:p><text:s/>5.258,83 </text:p>
          </table:table-cell>
          <table:table-cell table:style-name="ce8" office:value-type="float" office:value="4340.23" calcext:value-type="float">
            <text:p><text:s/>4.340,23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19711" calcext:value-type="float">
            <text:p>1319711</text:p>
          </table:table-cell>
          <table:table-cell table:style-name="ce3" office:value-type="string" calcext:value-type="string">
            <text:p>Antenor Moinhos Trevelin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Hugo M H M Trevelin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8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5258.83" calcext:value-type="float">
            <text:p><text:s/>5.258,83 </text:p>
          </table:table-cell>
          <table:table-cell table:style-name="ce7" office:value-type="float" office:value="4340.23" calcext:value-type="float">
            <text:p><text:s/>4.340,23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319711" calcext:value-type="float">
            <text:p>1319711</text:p>
          </table:table-cell>
          <table:table-cell table:style-name="ce4" office:value-type="string" calcext:value-type="string">
            <text:p>Antenor Moinhos Trevelin Junio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Renzo M H M Trevelin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08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5258.83" calcext:value-type="float">
            <text:p><text:s/>5.258,83 </text:p>
          </table:table-cell>
          <table:table-cell table:style-name="ce8" office:value-type="float" office:value="4340.23" calcext:value-type="float">
            <text:p><text:s/>4.340,23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19711" calcext:value-type="float">
            <text:p>1319711</text:p>
          </table:table-cell>
          <table:table-cell table:style-name="ce3" office:value-type="string" calcext:value-type="string">
            <text:p>Antenor Moinhos Trevelin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ngela Martinez Heinrich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12-0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5776.57" calcext:value-type="float">
            <text:p><text:s/>15.776,57 </text:p>
          </table:table-cell>
          <table:table-cell table:style-name="ce7" office:value-type="float" office:value="9709.07" calcext:value-type="float">
            <text:p><text:s/>9.709,07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279571" calcext:value-type="float">
            <text:p>1279571</text:p>
          </table:table-cell>
          <table:table-cell table:style-name="ce4" office:value-type="string" calcext:value-type="string">
            <text:p>Antoneli Antonio Secan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Gracia Maria Moreira Secanh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10-1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1553.09" calcext:value-type="float">
            <text:p><text:s/>31.553,09 </text:p>
          </table:table-cell>
          <table:table-cell table:style-name="ce8" office:value-type="float" office:value="36265.04" calcext:value-type="float">
            <text:p><text:s/>36.265,04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868341" calcext:value-type="float">
            <text:p>868341</text:p>
          </table:table-cell>
          <table:table-cell table:style-name="ce3" office:value-type="string" calcext:value-type="string">
            <text:p>Antonio Alvarenga Net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Lais B Foroni Corsato Alvareng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8-03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3689.11" calcext:value-type="float">
            <text:p><text:s/>33.689,11 </text:p>
          </table:table-cell>
          <table:table-cell table:style-name="ce7" office:value-type="float" office:value="38153.16" calcext:value-type="float">
            <text:p><text:s/>38.153,16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131531" calcext:value-type="float">
            <text:p>60131531</text:p>
          </table:table-cell>
          <table:table-cell table:style-name="ce4" office:value-type="string" calcext:value-type="string">
            <text:p>Antonio Augusto Bello Oricchi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ngela Maria Santos Oricchi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4-0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5412.57" calcext:value-type="float">
            <text:p><text:s/>25.412,57 </text:p>
          </table:table-cell>
          <table:table-cell table:style-name="ce8" office:value-type="float" office:value="17478.4" calcext:value-type="float">
            <text:p><text:s/>17.478,40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321091" calcext:value-type="float">
            <text:p>60321091</text:p>
          </table:table-cell>
          <table:table-cell table:style-name="ce3" office:value-type="string" calcext:value-type="string">
            <text:p>Antonio Carlos De Campos Pedr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Therezinha Maria Caldeira Pedros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4-0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1860.7" calcext:value-type="float">
            <text:p><text:s/>21.860,70 </text:p>
          </table:table-cell>
          <table:table-cell table:style-name="ce7" office:value-type="float" office:value="15251.38" calcext:value-type="float">
            <text:p><text:s/>15.251,38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333401" calcext:value-type="float">
            <text:p>1333401</text:p>
          </table:table-cell>
          <table:table-cell table:style-name="ce4" office:value-type="string" calcext:value-type="string">
            <text:p>Antonio Carlos Silveira Arnobi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Cleusa Maria Souza Arnobi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4-0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1553.13" calcext:value-type="float">
            <text:p><text:s/>31.553,13 </text:p>
          </table:table-cell>
          <table:table-cell table:style-name="ce8" office:value-type="float" office:value="15221.82" calcext:value-type="float">
            <text:p><text:s/>15.221,82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86201" calcext:value-type="float">
            <text:p>1386201</text:p>
          </table:table-cell>
          <table:table-cell table:style-name="ce3" office:value-type="string" calcext:value-type="string">
            <text:p>Antonio Celso Di Munno Corre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De Lourdes Venus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7-1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4886.1" calcext:value-type="float">
            <text:p><text:s/>24.886,10 </text:p>
          </table:table-cell>
          <table:table-cell table:style-name="ce7" office:value-type="float" office:value="17103.5" calcext:value-type="float">
            <text:p><text:s/>17.103,50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072984" calcext:value-type="float">
            <text:p>60072984</text:p>
          </table:table-cell>
          <table:table-cell table:style-name="ce4" office:value-type="string" calcext:value-type="string">
            <text:p>Antonio Gusman Filh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Vera Lucia Lopes Gusman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4-3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6546.81" calcext:value-type="float">
            <text:p><text:s/>26.546,81 </text:p>
          </table:table-cell>
          <table:table-cell table:style-name="ce8" office:value-type="float" office:value="42234.67" calcext:value-type="float">
            <text:p><text:s/>42.234,67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795991" calcext:value-type="float">
            <text:p>795991</text:p>
          </table:table-cell>
          <table:table-cell table:style-name="ce3" office:value-type="string" calcext:value-type="string">
            <text:p>Antonio Monaco Carvalh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Vilma Schmidt Carva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6-03-2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3689.11" calcext:value-type="float">
            <text:p><text:s/>33.689,11 </text:p>
          </table:table-cell>
          <table:table-cell table:style-name="ce7" office:value-type="float" office:value="23259.66" calcext:value-type="float">
            <text:p><text:s/>23.259,66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546485" calcext:value-type="float">
            <text:p>60546485</text:p>
          </table:table-cell>
          <table:table-cell table:style-name="ce4" office:value-type="string" calcext:value-type="string">
            <text:p>Antonio Ozorio Leme De Barro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na Sales Leme De Barr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8-1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4380.77" calcext:value-type="float">
            <text:p><text:s/>24.380,77 </text:p>
          </table:table-cell>
          <table:table-cell table:style-name="ce8" office:value-type="float" office:value="17306.23" calcext:value-type="float">
            <text:p><text:s/>17.306,23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875721" calcext:value-type="float">
            <text:p>875721</text:p>
          </table:table-cell>
          <table:table-cell table:style-name="ce3" office:value-type="string" calcext:value-type="string">
            <text:p>Antonio Pimentel Tavare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eire Dos Santos A Tavar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8-05-0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5462.22" calcext:value-type="float">
            <text:p><text:s/>35.462,22 </text:p>
          </table:table-cell>
          <table:table-cell table:style-name="ce7" office:value-type="float" office:value="14148.47" calcext:value-type="float">
            <text:p><text:s/>14.148,47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001671" calcext:value-type="float">
            <text:p>1001671</text:p>
          </table:table-cell>
          <table:table-cell table:style-name="ce4" office:value-type="string" calcext:value-type="string">
            <text:p>Antonio Saturnio Fernande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Jussara Guimaraes Fernand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1-06-1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3689.11" calcext:value-type="float">
            <text:p><text:s/>33.689,11 </text:p>
          </table:table-cell>
          <table:table-cell table:style-name="ce8" office:value-type="float" office:value="22751.68" calcext:value-type="float">
            <text:p><text:s/>22.751,68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913601" calcext:value-type="float">
            <text:p>913601</text:p>
          </table:table-cell>
          <table:table-cell table:style-name="ce3" office:value-type="string" calcext:value-type="string">
            <text:p>Antonio Tomas Bentivogli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Leila Tucunduva Bentivogli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9-02-2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5462.22" calcext:value-type="float">
            <text:p><text:s/>35.462,22 </text:p>
          </table:table-cell>
          <table:table-cell table:style-name="ce7" office:value-type="float" office:value="23895.78" calcext:value-type="float">
            <text:p><text:s/>23.895,78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034625" calcext:value-type="float">
            <text:p>60034625</text:p>
          </table:table-cell>
          <table:table-cell table:style-name="ce4" office:value-type="string" calcext:value-type="string">
            <text:p>Antonio Victurino Domingues Dos Santo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yse De Almeida Prado Domingues Dos San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7-0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5289.42" calcext:value-type="float">
            <text:p><text:s/>25.289,42 </text:p>
          </table:table-cell>
          <table:table-cell table:style-name="ce8" office:value-type="float" office:value="17855.37" calcext:value-type="float">
            <text:p><text:s/>17.855,37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291591" calcext:value-type="float">
            <text:p>1291591</text:p>
          </table:table-cell>
          <table:table-cell table:style-name="ce3" office:value-type="string" calcext:value-type="string">
            <text:p>Aparecido Jose Neto</text:p>
          </table:table-cell>
          <table:table-cell table:style-name="ce3" office:value-type="float" office:value="3624" calcext:value-type="float">
            <text:p>3624</text:p>
          </table:table-cell>
          <table:table-cell table:style-name="ce3" office:value-type="string" calcext:value-type="string">
            <text:p>PROMOTOR JUST.ENTRANCIA INTERM</text:p>
          </table:table-cell>
          <table:table-cell table:style-name="ce3" office:value-type="string" calcext:value-type="string">
            <text:p>Maria Cristina Oliveira Polay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6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7236.38" calcext:value-type="float">
            <text:p><text:s/>7.236,38 </text:p>
          </table:table-cell>
          <table:table-cell table:style-name="ce7" office:value-type="float" office:value="5655.06" calcext:value-type="float">
            <text:p><text:s/>5.655,06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067669" calcext:value-type="float">
            <text:p>60067669</text:p>
          </table:table-cell>
          <table:table-cell table:style-name="ce4" office:value-type="string" calcext:value-type="string">
            <text:p>Arcy Ribeir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Suely Ribei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3-2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5289.42" calcext:value-type="float">
            <text:p><text:s/>25.289,42 </text:p>
          </table:table-cell>
          <table:table-cell table:style-name="ce8" office:value-type="float" office:value="18176.65" calcext:value-type="float">
            <text:p><text:s/>18.176,65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482602" calcext:value-type="float">
            <text:p>60482602</text:p>
          </table:table-cell>
          <table:table-cell table:style-name="ce3" office:value-type="string" calcext:value-type="string">
            <text:p>Ari Sergio Del Fiol Modol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a Telles Martins Lop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12-12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5722.15" calcext:value-type="float">
            <text:p><text:s/>25.722,15 </text:p>
          </table:table-cell>
          <table:table-cell table:style-name="ce7" office:value-type="float" office:value="17675.05" calcext:value-type="float">
            <text:p><text:s/>17.675,05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915261" calcext:value-type="float">
            <text:p>915261</text:p>
          </table:table-cell>
          <table:table-cell table:style-name="ce4" office:value-type="string" calcext:value-type="string">
            <text:p>Armando Sitiro Shimm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Celia Midori Shimm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9-03-0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3689.11" calcext:value-type="float">
            <text:p><text:s/>33.689,11 </text:p>
          </table:table-cell>
          <table:table-cell table:style-name="ce8" office:value-type="float" office:value="23435.3" calcext:value-type="float">
            <text:p><text:s/>23.435,30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325284" calcext:value-type="float">
            <text:p>60325284</text:p>
          </table:table-cell>
          <table:table-cell table:style-name="ce3" office:value-type="string" calcext:value-type="string">
            <text:p>Arnaldo De Carvalho Machad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Silvia De Campos Machad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4-1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5573.06" calcext:value-type="float">
            <text:p><text:s/>25.573,06 </text:p>
          </table:table-cell>
          <table:table-cell table:style-name="ce7" office:value-type="float" office:value="29805.12" calcext:value-type="float">
            <text:p><text:s/>29.805,12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504875" calcext:value-type="float">
            <text:p>60504875</text:p>
          </table:table-cell>
          <table:table-cell table:style-name="ce4" office:value-type="string" calcext:value-type="string">
            <text:p>Arnold Solh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ura Andrea Pimenta Solh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3-07 00:00:00.0</text:p>
          </table:table-cell>
          <table:table-cell table:style-name="ce4" office:value-type="string" calcext:value-type="string">
            <text:p>Art. 147, inciso III, LC 180/78, com redação dada pela LC 1012/2007,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2208.12" calcext:value-type="float">
            <text:p><text:s/>12.208,12 </text:p>
          </table:table-cell>
          <table:table-cell table:style-name="ce8" office:value-type="float" office:value="8979.5" calcext:value-type="float">
            <text:p><text:s/>8.979,50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504875" calcext:value-type="float">
            <text:p>60504875</text:p>
          </table:table-cell>
          <table:table-cell table:style-name="ce3" office:value-type="string" calcext:value-type="string">
            <text:p>Arnold Solh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Eda Pimenta Solh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3-0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12208.12" calcext:value-type="float">
            <text:p><text:s/>12.208,12 </text:p>
          </table:table-cell>
          <table:table-cell table:style-name="ce7" office:value-type="float" office:value="6286.56" calcext:value-type="float">
            <text:p><text:s/>6.286,56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284631" calcext:value-type="float">
            <text:p>1284631</text:p>
          </table:table-cell>
          <table:table-cell table:style-name="ce4" office:value-type="string" calcext:value-type="string">
            <text:p>Arthur De Carvalho Fil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Eneida Perez G De Carvalh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01-04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1553.09" calcext:value-type="float">
            <text:p><text:s/>31.553,09 </text:p>
          </table:table-cell>
          <table:table-cell table:style-name="ce8" office:value-type="float" office:value="21581.47" calcext:value-type="float">
            <text:p><text:s/>21.581,47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878241" calcext:value-type="float">
            <text:p>878241</text:p>
          </table:table-cell>
          <table:table-cell table:style-name="ce3" office:value-type="string" calcext:value-type="string">
            <text:p>Arthur Waldemar Assis Bast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Edmee Magalhaes Assis Bas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8-06-2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5462.22" calcext:value-type="float">
            <text:p><text:s/>35.462,22 </text:p>
          </table:table-cell>
          <table:table-cell table:style-name="ce7" office:value-type="float" office:value="23784.22" calcext:value-type="float">
            <text:p><text:s/>23.784,22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685516" calcext:value-type="float">
            <text:p>60685516</text:p>
          </table:table-cell>
          <table:table-cell table:style-name="ce4" office:value-type="string" calcext:value-type="string">
            <text:p>Atalides Candido De Oliveir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racy Vanda M De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11-08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882.37" calcext:value-type="float">
            <text:p><text:s/>23.882,37 </text:p>
          </table:table-cell>
          <table:table-cell table:style-name="ce8" office:value-type="float" office:value="16824.43" calcext:value-type="float">
            <text:p><text:s/>16.824,43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643272" calcext:value-type="float">
            <text:p>60643272</text:p>
          </table:table-cell>
          <table:table-cell table:style-name="ce3" office:value-type="string" calcext:value-type="string">
            <text:p>Augusto Angelo Pereira Basile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Iracy Junqueira Pereira Basil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6-1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996.05" calcext:value-type="float">
            <text:p><text:s/>23.996,05 </text:p>
          </table:table-cell>
          <table:table-cell table:style-name="ce7" office:value-type="float" office:value="17102.14" calcext:value-type="float">
            <text:p><text:s/>17.102,14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050231" calcext:value-type="float">
            <text:p>1050231</text:p>
          </table:table-cell>
          <table:table-cell table:style-name="ce4" office:value-type="string" calcext:value-type="string">
            <text:p>Benedicto De Almeida Ribeir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Da Conceicao F.Ribei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2-08-2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5462.22" calcext:value-type="float">
            <text:p><text:s/>35.462,22 </text:p>
          </table:table-cell>
          <table:table-cell table:style-name="ce8" office:value-type="float" office:value="24419.37" calcext:value-type="float">
            <text:p><text:s/>24.419,37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417331" calcext:value-type="float">
            <text:p>1417331</text:p>
          </table:table-cell>
          <table:table-cell table:style-name="ce3" office:value-type="string" calcext:value-type="string">
            <text:p>Benedicto Lapa Trancos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andida De Oliveira L.Trancos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8-05-24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4886.1" calcext:value-type="float">
            <text:p><text:s/>24.886,10 </text:p>
          </table:table-cell>
          <table:table-cell table:style-name="ce7" office:value-type="float" office:value="17595.13" calcext:value-type="float">
            <text:p><text:s/>17.595,13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206339" calcext:value-type="float">
            <text:p>60206339</text:p>
          </table:table-cell>
          <table:table-cell table:style-name="ce4" office:value-type="string" calcext:value-type="string">
            <text:p>Benedita Mendes Castan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Lucas Mendes Castanho Xavier De Freit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1-05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4954.21" calcext:value-type="float">
            <text:p><text:s/>24.954,21 </text:p>
          </table:table-cell>
          <table:table-cell table:style-name="ce8" office:value-type="float" office:value="17436.76" calcext:value-type="float">
            <text:p><text:s/>17.436,76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807521" calcext:value-type="float">
            <text:p>807521</text:p>
          </table:table-cell>
          <table:table-cell table:style-name="ce3" office:value-type="string" calcext:value-type="string">
            <text:p>Benedito Quadr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nnaik Fraga T A Quadr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6-07-1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5462.22" calcext:value-type="float">
            <text:p><text:s/>35.462,22 </text:p>
          </table:table-cell>
          <table:table-cell table:style-name="ce7" office:value-type="float" office:value="19142.43" calcext:value-type="float">
            <text:p><text:s/>19.142,43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022721" calcext:value-type="float">
            <text:p>1022721</text:p>
          </table:table-cell>
          <table:table-cell table:style-name="ce4" office:value-type="string" calcext:value-type="string">
            <text:p>Bruno Irineu Vizott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delia Bonini Vizott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1-12-0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5462.22" calcext:value-type="float">
            <text:p><text:s/>35.462,22 </text:p>
          </table:table-cell>
          <table:table-cell table:style-name="ce8" office:value-type="float" office:value="24064.75" calcext:value-type="float">
            <text:p><text:s/>24.064,75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293542" calcext:value-type="float">
            <text:p>60293542</text:p>
          </table:table-cell>
          <table:table-cell table:style-name="ce3" office:value-type="string" calcext:value-type="string">
            <text:p>Camillo Vaz Ferreir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Elza Apparecida Vaz Ferr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12-12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5154.39" calcext:value-type="float">
            <text:p><text:s/>25.154,39 </text:p>
          </table:table-cell>
          <table:table-cell table:style-name="ce7" office:value-type="float" office:value="17765.1" calcext:value-type="float">
            <text:p><text:s/>17.765,10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306024" calcext:value-type="float">
            <text:p>60306024</text:p>
          </table:table-cell>
          <table:table-cell table:style-name="ce4" office:value-type="string" calcext:value-type="string">
            <text:p>Carlos Alberto De Marzola E Silv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Edite Melo Da Sil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1-12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6139.57" calcext:value-type="float">
            <text:p><text:s/>26.139,57 </text:p>
          </table:table-cell>
          <table:table-cell table:style-name="ce8" office:value-type="float" office:value="18272.59" calcext:value-type="float">
            <text:p><text:s/>18.272,59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53301" calcext:value-type="float">
            <text:p>1353301</text:p>
          </table:table-cell>
          <table:table-cell table:style-name="ce3" office:value-type="string" calcext:value-type="string">
            <text:p>Carlos Cesar Barbos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elia Catharina Bianco Barbos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9-2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5335.12" calcext:value-type="float">
            <text:p><text:s/>35.335,12 </text:p>
          </table:table-cell>
          <table:table-cell table:style-name="ce7" office:value-type="float" office:value="24337.36" calcext:value-type="float">
            <text:p><text:s/>24.337,36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063681" calcext:value-type="float">
            <text:p>60063681</text:p>
          </table:table-cell>
          <table:table-cell table:style-name="ce4" office:value-type="string" calcext:value-type="string">
            <text:p>Carlos De Alvarenga Bernarde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Thereza Caiuby Crescenti Bernard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2-1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6546.81" calcext:value-type="float">
            <text:p><text:s/>26.546,81 </text:p>
          </table:table-cell>
          <table:table-cell table:style-name="ce8" office:value-type="float" office:value="18987.98" calcext:value-type="float">
            <text:p><text:s/>18.987,98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928661" calcext:value-type="float">
            <text:p>928661</text:p>
          </table:table-cell>
          <table:table-cell table:style-name="ce3" office:value-type="string" calcext:value-type="string">
            <text:p>Carlos Irany De Oliveir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arlos Irahy Da Hora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9-07-19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7731.11" calcext:value-type="float">
            <text:p><text:s/>17.731,11 </text:p>
          </table:table-cell>
          <table:table-cell table:style-name="ce7" office:value-type="float" office:value="12543.21" calcext:value-type="float">
            <text:p><text:s/>12.543,21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928661" calcext:value-type="float">
            <text:p>928661</text:p>
          </table:table-cell>
          <table:table-cell table:style-name="ce4" office:value-type="string" calcext:value-type="string">
            <text:p>Carlos Irany De Oliveir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G Souza Da Hora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9-07-19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7731.11" calcext:value-type="float">
            <text:p><text:s/>17.731,11 </text:p>
          </table:table-cell>
          <table:table-cell table:style-name="ce8" office:value-type="float" office:value="10870.83" calcext:value-type="float">
            <text:p><text:s/>10.870,83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531528" calcext:value-type="float">
            <text:p>60531528</text:p>
          </table:table-cell>
          <table:table-cell table:style-name="ce3" office:value-type="string" calcext:value-type="string">
            <text:p>Celio Sorman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radi Ramos Nogueira Sorman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6-2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4624.31" calcext:value-type="float">
            <text:p><text:s/>24.624,31 </text:p>
          </table:table-cell>
          <table:table-cell table:style-name="ce7" office:value-type="float" office:value="22904.04" calcext:value-type="float">
            <text:p><text:s/>22.904,04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427813" calcext:value-type="float">
            <text:p>60427813</text:p>
          </table:table-cell>
          <table:table-cell table:style-name="ce4" office:value-type="string" calcext:value-type="string">
            <text:p>Cesar Crisciuma Figueiredo Junior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Ivani Crissiuma De Figueired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5-2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7059.05" calcext:value-type="float">
            <text:p><text:s/>27.059,05 </text:p>
          </table:table-cell>
          <table:table-cell table:style-name="ce8" office:value-type="float" office:value="19047.91" calcext:value-type="float">
            <text:p><text:s/>19.047,91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076831" calcext:value-type="float">
            <text:p>1076831</text:p>
          </table:table-cell>
          <table:table-cell table:style-name="ce3" office:value-type="string" calcext:value-type="string">
            <text:p>Chirochi Onk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cia R.G.De Oliveira Onk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5-04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6844.56" calcext:value-type="float">
            <text:p><text:s/>16.844,56 </text:p>
          </table:table-cell>
          <table:table-cell table:style-name="ce7" office:value-type="float" office:value="11802.72" calcext:value-type="float">
            <text:p><text:s/>11.802,72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076831" calcext:value-type="float">
            <text:p>1076831</text:p>
          </table:table-cell>
          <table:table-cell table:style-name="ce4" office:value-type="string" calcext:value-type="string">
            <text:p>Chirochi Onk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Neide Yayoi U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5-04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6844.56" calcext:value-type="float">
            <text:p><text:s/>16.844,56 </text:p>
          </table:table-cell>
          <table:table-cell table:style-name="ce8" office:value-type="float" office:value="7496.86" calcext:value-type="float">
            <text:p><text:s/>7.496,86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69161" calcext:value-type="float">
            <text:p>1369161</text:p>
          </table:table-cell>
          <table:table-cell table:style-name="ce3" office:value-type="string" calcext:value-type="string">
            <text:p>Chopin Tavares De Lim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Leticia Augusta F T Lim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2-1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6166.57" calcext:value-type="float">
            <text:p><text:s/>36.166,57 </text:p>
          </table:table-cell>
          <table:table-cell table:style-name="ce7" office:value-type="float" office:value="33151.65" calcext:value-type="float">
            <text:p><text:s/>33.151,65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194221" calcext:value-type="float">
            <text:p>1194221</text:p>
          </table:table-cell>
          <table:table-cell table:style-name="ce4" office:value-type="string" calcext:value-type="string">
            <text:p>Cildo Giol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Guinecir Neuza De S Giol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08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8422.28" calcext:value-type="float">
            <text:p><text:s/>8.422,28 </text:p>
          </table:table-cell>
          <table:table-cell table:style-name="ce8" office:value-type="float" office:value="5688.17" calcext:value-type="float">
            <text:p><text:s/>5.688,17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194221" calcext:value-type="float">
            <text:p>1194221</text:p>
          </table:table-cell>
          <table:table-cell table:style-name="ce3" office:value-type="string" calcext:value-type="string">
            <text:p>Cildo Giol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tha Helena Barbos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10-29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5266.83" calcext:value-type="float">
            <text:p><text:s/>25.266,83 </text:p>
          </table:table-cell>
          <table:table-cell table:style-name="ce7" office:value-type="float" office:value="11435.25" calcext:value-type="float">
            <text:p><text:s/>11.435,25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726071" calcext:value-type="float">
            <text:p>726071</text:p>
          </table:table-cell>
          <table:table-cell table:style-name="ce4" office:value-type="string" calcext:value-type="string">
            <text:p>Claudia Soares F De Andrade</text:p>
          </table:table-cell>
          <table:table-cell table:style-name="ce4" office:value-type="float" office:value="3625" calcext:value-type="float">
            <text:p>3625</text:p>
          </table:table-cell>
          <table:table-cell table:style-name="ce4" office:value-type="string" calcext:value-type="string">
            <text:p>PROMOTOR JUST.ENTRANCIA INIC</text:p>
          </table:table-cell>
          <table:table-cell table:style-name="ce4" office:value-type="string" calcext:value-type="string">
            <text:p>Denise Soares Frota De Andrade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4-05-1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1524.3" calcext:value-type="float">
            <text:p><text:s/>11.524,30 </text:p>
          </table:table-cell>
          <table:table-cell table:style-name="ce8" office:value-type="float" office:value="8740.58" calcext:value-type="float">
            <text:p><text:s/>8.740,58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726071" calcext:value-type="float">
            <text:p>726071</text:p>
          </table:table-cell>
          <table:table-cell table:style-name="ce3" office:value-type="string" calcext:value-type="string">
            <text:p>Claudia Soares F De Andrade</text:p>
          </table:table-cell>
          <table:table-cell table:style-name="ce3" office:value-type="float" office:value="3625" calcext:value-type="float">
            <text:p>3625</text:p>
          </table:table-cell>
          <table:table-cell table:style-name="ce3" office:value-type="string" calcext:value-type="string">
            <text:p>PROMOTOR JUST.ENTRANCIA INIC</text:p>
          </table:table-cell>
          <table:table-cell table:style-name="ce3" office:value-type="string" calcext:value-type="string">
            <text:p>Licy Antonio M F De Andrad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4-05-1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1524.3" calcext:value-type="float">
            <text:p><text:s/>11.524,30 </text:p>
          </table:table-cell>
          <table:table-cell table:style-name="ce7" office:value-type="float" office:value="9061.86" calcext:value-type="float">
            <text:p><text:s/>9.061,86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601181" calcext:value-type="float">
            <text:p>60601181</text:p>
          </table:table-cell>
          <table:table-cell table:style-name="ce4" office:value-type="string" calcext:value-type="string">
            <text:p>Clovis Alberto D Ac De Almeid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Vicentina Maia Almeid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2-09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4142.89" calcext:value-type="float">
            <text:p><text:s/>24.142,89 </text:p>
          </table:table-cell>
          <table:table-cell table:style-name="ce8" office:value-type="float" office:value="17043.17" calcext:value-type="float">
            <text:p><text:s/>17.043,17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297351" calcext:value-type="float">
            <text:p>1297351</text:p>
          </table:table-cell>
          <table:table-cell table:style-name="ce3" office:value-type="string" calcext:value-type="string">
            <text:p>Clovis Almir Vital De Uzed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Helena Vaitkevicius De Uzed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05-1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7952.15" calcext:value-type="float">
            <text:p><text:s/>37.952,15 </text:p>
          </table:table-cell>
          <table:table-cell table:style-name="ce7" office:value-type="float" office:value="26025.99" calcext:value-type="float">
            <text:p><text:s/>26.025,99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509257" calcext:value-type="float">
            <text:p>60509257</text:p>
          </table:table-cell>
          <table:table-cell table:style-name="ce4" office:value-type="string" calcext:value-type="string">
            <text:p>Cyrilo Luciano Gomes Junio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Cyrilo Malandrino Luciano Gomes Net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4-17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1859.12" calcext:value-type="float">
            <text:p><text:s/>11.859,12 </text:p>
          </table:table-cell>
          <table:table-cell table:style-name="ce8" office:value-type="float" office:value="8754.31" calcext:value-type="float">
            <text:p><text:s/>8.754,31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509257" calcext:value-type="float">
            <text:p>60509257</text:p>
          </table:table-cell>
          <table:table-cell table:style-name="ce3" office:value-type="string" calcext:value-type="string">
            <text:p>Cyrilo Luciano Gomes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Juliana Malandrino Luciano Gom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4-1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11859.12" calcext:value-type="float">
            <text:p><text:s/>11.859,12 </text:p>
          </table:table-cell>
          <table:table-cell table:style-name="ce7" office:value-type="float" office:value="8635.72" calcext:value-type="float">
            <text:p><text:s/>8.635,72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383489" calcext:value-type="float">
            <text:p>60383489</text:p>
          </table:table-cell>
          <table:table-cell table:style-name="ce4" office:value-type="string" calcext:value-type="string">
            <text:p>Dalmo Rangel De Oliveir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Ivanilde Marcondes De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11-2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5093.5" calcext:value-type="float">
            <text:p><text:s/>25.093,50 </text:p>
          </table:table-cell>
          <table:table-cell table:style-name="ce8" office:value-type="float" office:value="17657.79" calcext:value-type="float">
            <text:p><text:s/>17.657,79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933451" calcext:value-type="float">
            <text:p>933451</text:p>
          </table:table-cell>
          <table:table-cell table:style-name="ce3" office:value-type="string" calcext:value-type="string">
            <text:p>Dario Bandier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Iracema Villela Bandie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9-09-1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5462.22" calcext:value-type="float">
            <text:p><text:s/>35.462,22 </text:p>
          </table:table-cell>
          <table:table-cell table:style-name="ce7" office:value-type="float" office:value="24357.28" calcext:value-type="float">
            <text:p><text:s/>24.357,28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281611" calcext:value-type="float">
            <text:p>1281611</text:p>
          </table:table-cell>
          <table:table-cell table:style-name="ce4" office:value-type="string" calcext:value-type="string">
            <text:p>Deiza De Paula Leite Roch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Sebastiao Geraldo Roch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12-2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1553.09" calcext:value-type="float">
            <text:p><text:s/>31.553,09 </text:p>
          </table:table-cell>
          <table:table-cell table:style-name="ce8" office:value-type="float" office:value="29045.65" calcext:value-type="float">
            <text:p><text:s/>29.045,65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280330" calcext:value-type="float">
            <text:p>60280330</text:p>
          </table:table-cell>
          <table:table-cell table:style-name="ce3" office:value-type="string" calcext:value-type="string">
            <text:p>Demerval Ferraz De Arrud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nita Vescovi Ferraz De Arrud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11-01 00:00:00.0</text:p>
          </table:table-cell>
          <table:table-cell table:style-name="ce3" office:value-type="string" calcext:value-type="string">
            <text:p>Art. 150, LC 180/78, com redação dada pela LC 1012/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8300.97" calcext:value-type="float">
            <text:p><text:s/>8.300,97 </text:p>
          </table:table-cell>
          <table:table-cell table:style-name="ce7" office:value-type="float" office:value="6819.84" calcext:value-type="float">
            <text:p><text:s/>6.819,84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953241" calcext:value-type="float">
            <text:p>953241</text:p>
          </table:table-cell>
          <table:table-cell table:style-name="ce4" office:value-type="string" calcext:value-type="string">
            <text:p>Domingos Calderar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Celisa Caldera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0-03-20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5462.22" calcext:value-type="float">
            <text:p><text:s/>35.462,22 </text:p>
          </table:table-cell>
          <table:table-cell table:style-name="ce8" office:value-type="float" office:value="32524.77" calcext:value-type="float">
            <text:p><text:s/>32.524,77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446261" calcext:value-type="float">
            <text:p>1446261</text:p>
          </table:table-cell>
          <table:table-cell table:style-name="ce3" office:value-type="string" calcext:value-type="string">
            <text:p>Douglas Tadeu De Cicc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Elizabeth De Cicc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9-02-2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5103.48" calcext:value-type="float">
            <text:p><text:s/>25.103,48 </text:p>
          </table:table-cell>
          <table:table-cell table:style-name="ce7" office:value-type="float" office:value="23054.47" calcext:value-type="float">
            <text:p><text:s/>23.054,47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066709" calcext:value-type="float">
            <text:p>60066709</text:p>
          </table:table-cell>
          <table:table-cell table:style-name="ce4" office:value-type="string" calcext:value-type="string">
            <text:p>Edgard Pereira Lim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Aurea Patricia De Azevedo Pereira Lim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2-2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7907.09" calcext:value-type="float">
            <text:p><text:s/>7.907,09 </text:p>
          </table:table-cell>
          <table:table-cell table:style-name="ce8" office:value-type="float" office:value="3744.88" calcext:value-type="float">
            <text:p><text:s/>3.744,88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066709" calcext:value-type="float">
            <text:p>60066709</text:p>
          </table:table-cell>
          <table:table-cell table:style-name="ce3" office:value-type="string" calcext:value-type="string">
            <text:p>Edgard Pereira Lim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Inez Fontalva Lim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1-02-24 00:00:00.0</text:p>
          </table:table-cell>
          <table:table-cell table:style-name="ce3" office:value-type="string" calcext:value-type="string">
            <text:p>Art. 150, LC 180/78, com redação dada pela LC 1012/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7907.09" calcext:value-type="float">
            <text:p><text:s/>7.907,09 </text:p>
          </table:table-cell>
          <table:table-cell table:style-name="ce7" office:value-type="float" office:value="5116.75" calcext:value-type="float">
            <text:p><text:s/>5.116,75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590129" calcext:value-type="float">
            <text:p>60590129</text:p>
          </table:table-cell>
          <table:table-cell table:style-name="ce4" office:value-type="string" calcext:value-type="string">
            <text:p>Edison Morais Blagitz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Luiza Garcia Blagitz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1-0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4182.09" calcext:value-type="float">
            <text:p><text:s/>24.182,09 </text:p>
          </table:table-cell>
          <table:table-cell table:style-name="ce8" office:value-type="float" office:value="17261.33" calcext:value-type="float">
            <text:p><text:s/>17.261,33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653343" calcext:value-type="float">
            <text:p>60653343</text:p>
          </table:table-cell>
          <table:table-cell table:style-name="ce3" office:value-type="string" calcext:value-type="string">
            <text:p>Edson De Oliveira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Eduardo Gustavo Brodersen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10-01 00:00:00.0</text:p>
          </table:table-cell>
          <table:table-cell table:style-name="ce3" office:value-type="string" calcext:value-type="string">
            <text:p>Art. 147, inciso III, LC 180/78, com redação dada pela LC 1012/2007,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11972.82" calcext:value-type="float">
            <text:p><text:s/>11.972,82 </text:p>
          </table:table-cell>
          <table:table-cell table:style-name="ce7" office:value-type="float" office:value="8827.67" calcext:value-type="float">
            <text:p><text:s/>8.827,67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653343" calcext:value-type="float">
            <text:p>60653343</text:p>
          </table:table-cell>
          <table:table-cell table:style-name="ce4" office:value-type="string" calcext:value-type="string">
            <text:p>Edson De Oliveira Junio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Ana Maria Brodersen De De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7-2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1972.82" calcext:value-type="float">
            <text:p><text:s/>11.972,82 </text:p>
          </table:table-cell>
          <table:table-cell table:style-name="ce8" office:value-type="float" office:value="9231.54" calcext:value-type="float">
            <text:p><text:s/>9.231,54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173867" calcext:value-type="float">
            <text:p>60173867</text:p>
          </table:table-cell>
          <table:table-cell table:style-name="ce3" office:value-type="string" calcext:value-type="string">
            <text:p>Eduardo Amaral Machado De Arauj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Zalina Pacheco Machado De Arauj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08-20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6339.25" calcext:value-type="float">
            <text:p><text:s/>26.339,25 </text:p>
          </table:table-cell>
          <table:table-cell table:style-name="ce7" office:value-type="float" office:value="18590.66" calcext:value-type="float">
            <text:p><text:s/>18.590,66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392471" calcext:value-type="float">
            <text:p>1392471</text:p>
          </table:table-cell>
          <table:table-cell table:style-name="ce4" office:value-type="string" calcext:value-type="string">
            <text:p>Elmo Eduardo Moreira De Freita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Kita Da Silva M De Freit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09-2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2443.04" calcext:value-type="float">
            <text:p><text:s/>12.443,04 </text:p>
          </table:table-cell>
          <table:table-cell table:style-name="ce8" office:value-type="float" office:value="9654.68" calcext:value-type="float">
            <text:p><text:s/>9.654,68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92471" calcext:value-type="float">
            <text:p>1392471</text:p>
          </table:table-cell>
          <table:table-cell table:style-name="ce3" office:value-type="string" calcext:value-type="string">
            <text:p>Elmo Eduardo Moreira De Freita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Jose De Sales Di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5-11 00:00:00.0</text:p>
          </table:table-cell>
          <table:table-cell table:style-name="ce3" office:value-type="string" calcext:value-type="string">
            <text:p>Art. 147, inciso I da LC 180/78 com redação dada pelo art. 1° da LC 1012/2007, ressaltando a dependência econômica disciplinada pela Ordem de Serviço GS N° 034/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12443.04" calcext:value-type="float">
            <text:p><text:s/>12.443,04 </text:p>
          </table:table-cell>
          <table:table-cell table:style-name="ce7" office:value-type="float" office:value="10733" calcext:value-type="float">
            <text:p><text:s/>10.733,00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272015" calcext:value-type="float">
            <text:p>60272015</text:p>
          </table:table-cell>
          <table:table-cell table:style-name="ce4" office:value-type="string" calcext:value-type="string">
            <text:p>Erlindo Justino Fortes Salzan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Tereza Cristina Teixeira Salzan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9-25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5346.5" calcext:value-type="float">
            <text:p><text:s/>25.346,50 </text:p>
          </table:table-cell>
          <table:table-cell table:style-name="ce8" office:value-type="float" office:value="11846.48" calcext:value-type="float">
            <text:p><text:s/>11.846,48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102237" calcext:value-type="float">
            <text:p>60102237</text:p>
          </table:table-cell>
          <table:table-cell table:style-name="ce3" office:value-type="string" calcext:value-type="string">
            <text:p>Eurico De Andrade Azeved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Heloisa Silveira Mazze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1-08-1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7181.84" calcext:value-type="float">
            <text:p><text:s/>7.181,84 </text:p>
          </table:table-cell>
          <table:table-cell table:style-name="ce7" office:value-type="float" office:value="4753.9" calcext:value-type="float">
            <text:p><text:s/>4.753,90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013477" calcext:value-type="float">
            <text:p>60013477</text:p>
          </table:table-cell>
          <table:table-cell table:style-name="ce4" office:value-type="string" calcext:value-type="string">
            <text:p>Fabio Roberto Von Sydow Pinheir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melia Elisa De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2-1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5237" calcext:value-type="float">
            <text:p><text:s/>5.237,00 </text:p>
          </table:table-cell>
          <table:table-cell table:style-name="ce8" office:value-type="float" office:value="4659.02" calcext:value-type="float">
            <text:p><text:s/>4.659,02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279311" calcext:value-type="float">
            <text:p>1279311</text:p>
          </table:table-cell>
          <table:table-cell table:style-name="ce3" office:value-type="string" calcext:value-type="string">
            <text:p>Fernando Pires Galva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Jacqueline Savoi Diz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08-1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1553.09" calcext:value-type="float">
            <text:p><text:s/>31.553,09 </text:p>
          </table:table-cell>
          <table:table-cell table:style-name="ce7" office:value-type="float" office:value="21373.41" calcext:value-type="float">
            <text:p><text:s/>21.373,41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558453" calcext:value-type="float">
            <text:p>60558453</text:p>
          </table:table-cell>
          <table:table-cell table:style-name="ce4" office:value-type="string" calcext:value-type="string">
            <text:p>Fernando Sergio Barone Nucci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ndre Sebathe Nucc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9-21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4354.24" calcext:value-type="float">
            <text:p><text:s/>24.354,24 </text:p>
          </table:table-cell>
          <table:table-cell table:style-name="ce8" office:value-type="float" office:value="17049.63" calcext:value-type="float">
            <text:p><text:s/>17.049,63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57871" calcext:value-type="float">
            <text:p>1357871</text:p>
          </table:table-cell>
          <table:table-cell table:style-name="ce3" office:value-type="string" calcext:value-type="string">
            <text:p>Flavio Borett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teus Boretti Per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8-1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1553.09" calcext:value-type="float">
            <text:p><text:s/>31.553,09 </text:p>
          </table:table-cell>
          <table:table-cell table:style-name="ce7" office:value-type="float" office:value="36056.98" calcext:value-type="float">
            <text:p><text:s/>36.056,98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754037" calcext:value-type="float">
            <text:p>60754037</text:p>
          </table:table-cell>
          <table:table-cell table:style-name="ce4" office:value-type="string" calcext:value-type="string">
            <text:p>Flavio Nunes Da Silv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Diva Terezinha Marin Nunes Da Sil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8-06-1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668.17" calcext:value-type="float">
            <text:p><text:s/>23.668,17 </text:p>
          </table:table-cell>
          <table:table-cell table:style-name="ce8" office:value-type="float" office:value="16893.86" calcext:value-type="float">
            <text:p><text:s/>16.893,86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439201" calcext:value-type="float">
            <text:p>1439201</text:p>
          </table:table-cell>
          <table:table-cell table:style-name="ce3" office:value-type="string" calcext:value-type="string">
            <text:p>Flavio Quiroz De Moraes Junior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Ofelia Bissoto Queiroz De Mora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8-12-0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4886.1" calcext:value-type="float">
            <text:p><text:s/>24.886,10 </text:p>
          </table:table-cell>
          <table:table-cell table:style-name="ce7" office:value-type="float" office:value="17145.65" calcext:value-type="float">
            <text:p><text:s/>17.145,65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083401" calcext:value-type="float">
            <text:p>1083401</text:p>
          </table:table-cell>
          <table:table-cell table:style-name="ce4" office:value-type="string" calcext:value-type="string">
            <text:p>Francisco Antonio Carlos Rebouca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Renilda Oliveira De Souz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7-1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3689.11" calcext:value-type="float">
            <text:p><text:s/>33.689,11 </text:p>
          </table:table-cell>
          <table:table-cell table:style-name="ce8" office:value-type="float" office:value="21809.37" calcext:value-type="float">
            <text:p><text:s/>21.809,37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085039" calcext:value-type="float">
            <text:p>60085039</text:p>
          </table:table-cell>
          <table:table-cell table:style-name="ce3" office:value-type="string" calcext:value-type="string">
            <text:p>Francisco De Assis Do Amaral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Zelia Pacheco Do Amaral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1-08-08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7486.44" calcext:value-type="float">
            <text:p><text:s/>27.486,44 </text:p>
          </table:table-cell>
          <table:table-cell table:style-name="ce7" office:value-type="float" office:value="19273" calcext:value-type="float">
            <text:p><text:s/>19.273,00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001461" calcext:value-type="float">
            <text:p>60001461</text:p>
          </table:table-cell>
          <table:table-cell table:style-name="ce4" office:value-type="string" calcext:value-type="string">
            <text:p>Francisco Eduardo Mascarenha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cia Soares De Azevedo Mascarenh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9-08-2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6417.58" calcext:value-type="float">
            <text:p><text:s/>26.417,58 </text:p>
          </table:table-cell>
          <table:table-cell table:style-name="ce8" office:value-type="float" office:value="18904.6" calcext:value-type="float">
            <text:p><text:s/>18.904,60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239654" calcext:value-type="float">
            <text:p>60239654</text:p>
          </table:table-cell>
          <table:table-cell table:style-name="ce3" office:value-type="string" calcext:value-type="string">
            <text:p>Francismar Lamenz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Paula Castanheira Lamenz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1-1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4285.91" calcext:value-type="float">
            <text:p><text:s/>24.285,91 </text:p>
          </table:table-cell>
          <table:table-cell table:style-name="ce7" office:value-type="float" office:value="17005.54" calcext:value-type="float">
            <text:p><text:s/>17.005,54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181617" calcext:value-type="float">
            <text:p>60181617</text:p>
          </table:table-cell>
          <table:table-cell table:style-name="ce4" office:value-type="string" calcext:value-type="string">
            <text:p>Geraldo Macarini Beg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Benedita G Reis Almeida Beg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9-1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5301.08" calcext:value-type="float">
            <text:p><text:s/>25.301,08 </text:p>
          </table:table-cell>
          <table:table-cell table:style-name="ce8" office:value-type="float" office:value="17956.34" calcext:value-type="float">
            <text:p><text:s/>17.956,34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282501" calcext:value-type="float">
            <text:p>1282501</text:p>
          </table:table-cell>
          <table:table-cell table:style-name="ce3" office:value-type="string" calcext:value-type="string">
            <text:p>Geraldo Mascarenhas Filh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urilo Mascarenhas More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08-2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1070.15" calcext:value-type="float">
            <text:p><text:s/>11.070,15 </text:p>
          </table:table-cell>
          <table:table-cell table:style-name="ce7" office:value-type="float" office:value="8167.59" calcext:value-type="float">
            <text:p><text:s/>8.167,59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716344" calcext:value-type="float">
            <text:p>60716344</text:p>
          </table:table-cell>
          <table:table-cell table:style-name="ce4" office:value-type="string" calcext:value-type="string">
            <text:p>Geraldo Schmitt Corre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Anna Maria Bortoletto Corre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8-02-1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608.31" calcext:value-type="float">
            <text:p><text:s/>23.608,31 </text:p>
          </table:table-cell>
          <table:table-cell table:style-name="ce8" office:value-type="float" office:value="22059.99" calcext:value-type="float">
            <text:p><text:s/>22.059,99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589632" calcext:value-type="float">
            <text:p>60589632</text:p>
          </table:table-cell>
          <table:table-cell table:style-name="ce3" office:value-type="string" calcext:value-type="string">
            <text:p>Geraldo Tomit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Tizuko Kawagoe Tomit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12-3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4286.72" calcext:value-type="float">
            <text:p><text:s/>24.286,72 </text:p>
          </table:table-cell>
          <table:table-cell table:style-name="ce7" office:value-type="float" office:value="17529.66" calcext:value-type="float">
            <text:p><text:s/>17.529,66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668627" calcext:value-type="float">
            <text:p>60668627</text:p>
          </table:table-cell>
          <table:table-cell table:style-name="ce4" office:value-type="string" calcext:value-type="string">
            <text:p>Gilberto Leme Romeir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Auxiliadora Da Rocha Paes E Leme Romei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8-25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986.58" calcext:value-type="float">
            <text:p><text:s/>23.986,58 </text:p>
          </table:table-cell>
          <table:table-cell table:style-name="ce8" office:value-type="float" office:value="28091.33" calcext:value-type="float">
            <text:p><text:s/>28.091,33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97901" calcext:value-type="float">
            <text:p>1397901</text:p>
          </table:table-cell>
          <table:table-cell table:style-name="ce3" office:value-type="string" calcext:value-type="string">
            <text:p>Gilberto Ramos De Oliveir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Olga Maria Mello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10-0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6434.3" calcext:value-type="float">
            <text:p><text:s/>26.434,30 </text:p>
          </table:table-cell>
          <table:table-cell table:style-name="ce7" office:value-type="float" office:value="15003.39" calcext:value-type="float">
            <text:p><text:s/>15.003,39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610016" calcext:value-type="float">
            <text:p>60610016</text:p>
          </table:table-cell>
          <table:table-cell table:style-name="ce4" office:value-type="string" calcext:value-type="string">
            <text:p>Gilson De Lima Cesa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Romilda Claro Da Sil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4-01 00:00:00.0</text:p>
          </table:table-cell>
          <table:table-cell table:style-name="ce4" office:value-type="string" calcext:value-type="string">
            <text:p>Decisão Judicial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5346.52" calcext:value-type="float">
            <text:p><text:s/>25.346,52 </text:p>
          </table:table-cell>
          <table:table-cell table:style-name="ce8" office:value-type="float" office:value="17407.29" calcext:value-type="float">
            <text:p><text:s/>17.407,29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400602" calcext:value-type="float">
            <text:p>60400602</text:p>
          </table:table-cell>
          <table:table-cell table:style-name="ce3" office:value-type="string" calcext:value-type="string">
            <text:p>Gilvan Machad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sa Trombini Machad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2-0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6577.19" calcext:value-type="float">
            <text:p><text:s/>26.577,19 </text:p>
          </table:table-cell>
          <table:table-cell table:style-name="ce7" office:value-type="float" office:value="18553.41" calcext:value-type="float">
            <text:p><text:s/>18.553,41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365279" calcext:value-type="float">
            <text:p>60365279</text:p>
          </table:table-cell>
          <table:table-cell table:style-name="ce4" office:value-type="string" calcext:value-type="string">
            <text:p>Giovane Serra Azul Guimarae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Sonia Maria Serra Azul Guimara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9-1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5237.61" calcext:value-type="float">
            <text:p><text:s/>25.237,61 </text:p>
          </table:table-cell>
          <table:table-cell table:style-name="ce8" office:value-type="float" office:value="16152.36" calcext:value-type="float">
            <text:p><text:s/>16.152,36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054146" calcext:value-type="float">
            <text:p>60054146</text:p>
          </table:table-cell>
          <table:table-cell table:style-name="ce3" office:value-type="string" calcext:value-type="string">
            <text:p>Gomides Vaz De Lima Junior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Liliana Barbosa Vaz De Lim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12-23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6546.81" calcext:value-type="float">
            <text:p><text:s/>26.546,81 </text:p>
          </table:table-cell>
          <table:table-cell table:style-name="ce7" office:value-type="float" office:value="18987.98" calcext:value-type="float">
            <text:p><text:s/>18.987,98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407711" calcext:value-type="float">
            <text:p>60407711</text:p>
          </table:table-cell>
          <table:table-cell table:style-name="ce4" office:value-type="string" calcext:value-type="string">
            <text:p>Guido Alvareng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Josefina Maria Mendonca De Alvareng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3-03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7548.89" calcext:value-type="float">
            <text:p><text:s/>27.548,89 </text:p>
          </table:table-cell>
          <table:table-cell table:style-name="ce8" office:value-type="float" office:value="19359.09" calcext:value-type="float">
            <text:p><text:s/>19.359,09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030729" calcext:value-type="float">
            <text:p>60030729</text:p>
          </table:table-cell>
          <table:table-cell table:style-name="ce3" office:value-type="string" calcext:value-type="string">
            <text:p>Guido Henrique Meinberg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ecilia Galvao Do Amaral Meinberg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6-2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34874.48" calcext:value-type="float">
            <text:p><text:s/>34.874,48 </text:p>
          </table:table-cell>
          <table:table-cell table:style-name="ce7" office:value-type="float" office:value="16441.2" calcext:value-type="float">
            <text:p><text:s/>16.441,20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804191" calcext:value-type="float">
            <text:p>804191</text:p>
          </table:table-cell>
          <table:table-cell table:style-name="ce4" office:value-type="string" calcext:value-type="string">
            <text:p>Hamilton Dragomiroff Franc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Jerusia Franc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6-06-2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5462.22" calcext:value-type="float">
            <text:p><text:s/>35.462,22 </text:p>
          </table:table-cell>
          <table:table-cell table:style-name="ce8" office:value-type="float" office:value="24064.75" calcext:value-type="float">
            <text:p><text:s/>24.064,75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041671" calcext:value-type="float">
            <text:p>60041671</text:p>
          </table:table-cell>
          <table:table-cell table:style-name="ce3" office:value-type="string" calcext:value-type="string">
            <text:p>Hanns Carlos Gustavo Seligson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Yolanda Martinelli Seligson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9-2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6546.81" calcext:value-type="float">
            <text:p><text:s/>26.546,81 </text:p>
          </table:table-cell>
          <table:table-cell table:style-name="ce7" office:value-type="float" office:value="14864.68" calcext:value-type="float">
            <text:p><text:s/>14.864,68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998641" calcext:value-type="float">
            <text:p>998641</text:p>
          </table:table-cell>
          <table:table-cell table:style-name="ce4" office:value-type="string" calcext:value-type="string">
            <text:p>Haroldo Cunh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Alair De Moraes Cunh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1-05-1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3689.11" calcext:value-type="float">
            <text:p><text:s/>33.689,11 </text:p>
          </table:table-cell>
          <table:table-cell table:style-name="ce8" office:value-type="float" office:value="21263.99" calcext:value-type="float">
            <text:p><text:s/>21.263,99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148232" calcext:value-type="float">
            <text:p>60148232</text:p>
          </table:table-cell>
          <table:table-cell table:style-name="ce3" office:value-type="string" calcext:value-type="string">
            <text:p>Henrique Serragli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Eugenia De Assis Cunha Serragli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05-2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5851.69" calcext:value-type="float">
            <text:p><text:s/>25.851,69 </text:p>
          </table:table-cell>
          <table:table-cell table:style-name="ce7" office:value-type="float" office:value="24663.47" calcext:value-type="float">
            <text:p><text:s/>24.663,47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344751" calcext:value-type="float">
            <text:p>1344751</text:p>
          </table:table-cell>
          <table:table-cell table:style-name="ce4" office:value-type="string" calcext:value-type="string">
            <text:p>Herberto Marcondes Pereir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Lea Dias Marcondes Per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6-0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6643.47" calcext:value-type="float">
            <text:p><text:s/>36.643,47 </text:p>
          </table:table-cell>
          <table:table-cell table:style-name="ce8" office:value-type="float" office:value="23771.55" calcext:value-type="float">
            <text:p><text:s/>23.771,55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293981" calcext:value-type="float">
            <text:p>1293981</text:p>
          </table:table-cell>
          <table:table-cell table:style-name="ce3" office:value-type="string" calcext:value-type="string">
            <text:p>Hermenegildo De Camargo Dia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Vicentina Spereta Vassao Di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04-19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7952.14" calcext:value-type="float">
            <text:p><text:s/>37.952,14 </text:p>
          </table:table-cell>
          <table:table-cell table:style-name="ce7" office:value-type="float" office:value="17535.22" calcext:value-type="float">
            <text:p><text:s/>17.535,22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001050" calcext:value-type="float">
            <text:p>60001050</text:p>
          </table:table-cell>
          <table:table-cell table:style-name="ce4" office:value-type="string" calcext:value-type="string">
            <text:p>Herminio Alberto Marques Port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Iracema Ferrarini Marques Porto</text:p>
          </table:table-cell>
          <table:table-cell table:style-name="ce4" office:value-type="string" calcext:value-type="string">
            <text:p>Suspenso</text:p>
          </table:table-cell>
          <table:table-cell table:style-name="ce4" office:value-type="string" calcext:value-type="string">
            <text:p>2009-09-1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style-name="ce4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3" office:value-type="float" office:value="1308191" calcext:value-type="float">
            <text:p>1308191</text:p>
          </table:table-cell>
          <table:table-cell table:style-name="ce3" office:value-type="string" calcext:value-type="string">
            <text:p>Holbein Simoes De Oliveir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Hilda Malva Simoes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08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3213.79" calcext:value-type="float">
            <text:p><text:s/>33.213,79 </text:p>
          </table:table-cell>
          <table:table-cell table:style-name="ce7" office:value-type="float" office:value="23289.85" calcext:value-type="float">
            <text:p><text:s/>23.289,85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047501" calcext:value-type="float">
            <text:p>1047501</text:p>
          </table:table-cell>
          <table:table-cell table:style-name="ce4" office:value-type="string" calcext:value-type="string">
            <text:p>Jackson Gouveia De Barro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Therezinha Borelli Barr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2-08-19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5462.22" calcext:value-type="float">
            <text:p><text:s/>35.462,22 </text:p>
          </table:table-cell>
          <table:table-cell table:style-name="ce8" office:value-type="float" office:value="24310.15" calcext:value-type="float">
            <text:p><text:s/>24.310,15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000721" calcext:value-type="float">
            <text:p>60000721</text:p>
          </table:table-cell>
          <table:table-cell table:style-name="ce3" office:value-type="string" calcext:value-type="string">
            <text:p>Joao Bosco Romeiro Fernande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Helena Maria Arantes Fernand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9-07-0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5297.75" calcext:value-type="float">
            <text:p><text:s/>25.297,75 </text:p>
          </table:table-cell>
          <table:table-cell table:style-name="ce7" office:value-type="float" office:value="17679.64" calcext:value-type="float">
            <text:p><text:s/>17.679,64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045527" calcext:value-type="float">
            <text:p>60045527</text:p>
          </table:table-cell>
          <table:table-cell table:style-name="ce4" office:value-type="string" calcext:value-type="string">
            <text:p>Joao Costa Gome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cia Ravanini Gom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10-28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5289.42" calcext:value-type="float">
            <text:p><text:s/>25.289,42 </text:p>
          </table:table-cell>
          <table:table-cell table:style-name="ce8" office:value-type="float" office:value="15547.06" calcext:value-type="float">
            <text:p><text:s/>15.547,06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58881" calcext:value-type="float">
            <text:p>1358881</text:p>
          </table:table-cell>
          <table:table-cell table:style-name="ce3" office:value-type="string" calcext:value-type="string">
            <text:p>Joao Da Silva Filh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Terezinha Mansur Sil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11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1553.09" calcext:value-type="float">
            <text:p><text:s/>31.553,09 </text:p>
          </table:table-cell>
          <table:table-cell table:style-name="ce7" office:value-type="float" office:value="19584.41" calcext:value-type="float">
            <text:p><text:s/>19.584,41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742479" calcext:value-type="float">
            <text:p>60742479</text:p>
          </table:table-cell>
          <table:table-cell table:style-name="ce4" office:value-type="string" calcext:value-type="string">
            <text:p>Joao Eduardo Miguel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Rene Maluf Miguel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8-05-03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714.22" calcext:value-type="float">
            <text:p><text:s/>23.714,22 </text:p>
          </table:table-cell>
          <table:table-cell table:style-name="ce8" office:value-type="float" office:value="16792.3" calcext:value-type="float">
            <text:p><text:s/>16.792,30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278301" calcext:value-type="float">
            <text:p>1278301</text:p>
          </table:table-cell>
          <table:table-cell table:style-name="ce3" office:value-type="string" calcext:value-type="string">
            <text:p>Joao Mendes Carneir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Odette Raposo Mendes Carnei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10-2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3213.79" calcext:value-type="float">
            <text:p><text:s/>33.213,79 </text:p>
          </table:table-cell>
          <table:table-cell table:style-name="ce7" office:value-type="float" office:value="22636.44" calcext:value-type="float">
            <text:p><text:s/>22.636,44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744981" calcext:value-type="float">
            <text:p>744981</text:p>
          </table:table-cell>
          <table:table-cell table:style-name="ce4" office:value-type="string" calcext:value-type="string">
            <text:p>Joao Wadi Soares Daher</text:p>
          </table:table-cell>
          <table:table-cell table:style-name="ce4" office:value-type="float" office:value="3626" calcext:value-type="float">
            <text:p>3626</text:p>
          </table:table-cell>
          <table:table-cell table:style-name="ce4" office:value-type="string" calcext:value-type="string">
            <text:p>PROMOTOR JUST.SUBSTITUTO</text:p>
          </table:table-cell>
          <table:table-cell table:style-name="ce4" office:value-type="string" calcext:value-type="string">
            <text:p>Antonio Carlos Daher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4-11-0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4441.99" calcext:value-type="float">
            <text:p><text:s/>14.441,99 </text:p>
          </table:table-cell>
          <table:table-cell table:style-name="ce8" office:value-type="float" office:value="10614.5" calcext:value-type="float">
            <text:p><text:s/>10.614,50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744981" calcext:value-type="float">
            <text:p>744981</text:p>
          </table:table-cell>
          <table:table-cell table:style-name="ce3" office:value-type="string" calcext:value-type="string">
            <text:p>Joao Wadi Soares Daher</text:p>
          </table:table-cell>
          <table:table-cell table:style-name="ce3" office:value-type="float" office:value="3626" calcext:value-type="float">
            <text:p>3626</text:p>
          </table:table-cell>
          <table:table-cell table:style-name="ce3" office:value-type="string" calcext:value-type="string">
            <text:p>PROMOTOR JUST.SUBSTITUTO</text:p>
          </table:table-cell>
          <table:table-cell table:style-name="ce3" office:value-type="string" calcext:value-type="string">
            <text:p>Maria Lucia Soares Daher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4-11-0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4441.99" calcext:value-type="float">
            <text:p><text:s/>14.441,99 </text:p>
          </table:table-cell>
          <table:table-cell table:style-name="ce7" office:value-type="float" office:value="13495.71" calcext:value-type="float">
            <text:p><text:s/>13.495,71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303671" calcext:value-type="float">
            <text:p>303671</text:p>
          </table:table-cell>
          <table:table-cell table:style-name="ce4" office:value-type="string" calcext:value-type="string">
            <text:p>Joao Xavier De Carvalho Fil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Ruth Cibella De Carvalh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79-11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8422.28" calcext:value-type="float">
            <text:p><text:s/>8.422,28 </text:p>
          </table:table-cell>
          <table:table-cell table:style-name="ce8" office:value-type="float" office:value="6420.26" calcext:value-type="float">
            <text:p><text:s/>6.420,26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303671" calcext:value-type="float">
            <text:p>303671</text:p>
          </table:table-cell>
          <table:table-cell table:style-name="ce3" office:value-type="string" calcext:value-type="string">
            <text:p>Joao Xavier De Carvalho Filh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Renata Cibella De Carva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79-11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5266.83" calcext:value-type="float">
            <text:p><text:s/>25.266,83 </text:p>
          </table:table-cell>
          <table:table-cell table:style-name="ce7" office:value-type="float" office:value="16349.97" calcext:value-type="float">
            <text:p><text:s/>16.349,97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120121" calcext:value-type="float">
            <text:p>1120121</text:p>
          </table:table-cell>
          <table:table-cell table:style-name="ce4" office:value-type="string" calcext:value-type="string">
            <text:p>Joaquim De Lourdes Airosa Rangel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Conceicao Ap Reis Rangel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8-29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3689.11" calcext:value-type="float">
            <text:p><text:s/>33.689,11 </text:p>
          </table:table-cell>
          <table:table-cell table:style-name="ce8" office:value-type="float" office:value="23259.66" calcext:value-type="float">
            <text:p><text:s/>23.259,66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28871" calcext:value-type="float">
            <text:p>1328871</text:p>
          </table:table-cell>
          <table:table-cell table:style-name="ce3" office:value-type="string" calcext:value-type="string">
            <text:p>Joaquim Veiga De Araujo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Suely M Martinelli De Arauj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3-1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1553.09" calcext:value-type="float">
            <text:p><text:s/>31.553,09 </text:p>
          </table:table-cell>
          <table:table-cell table:style-name="ce7" office:value-type="float" office:value="16985.49" calcext:value-type="float">
            <text:p><text:s/>16.985,49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248559" calcext:value-type="float">
            <text:p>60248559</text:p>
          </table:table-cell>
          <table:table-cell table:style-name="ce4" office:value-type="string" calcext:value-type="string">
            <text:p>Jochris Manoel Camarinh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Eneida Theresinha B Camarinh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5-0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2737.96" calcext:value-type="float">
            <text:p><text:s/>12.737,96 </text:p>
          </table:table-cell>
          <table:table-cell table:style-name="ce8" office:value-type="float" office:value="9420.68" calcext:value-type="float">
            <text:p><text:s/>9.420,68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248559" calcext:value-type="float">
            <text:p>60248559</text:p>
          </table:table-cell>
          <table:table-cell table:style-name="ce3" office:value-type="string" calcext:value-type="string">
            <text:p>Jochris Manoel Camarinh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Tais Campos Camarinh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5-0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2737.96" calcext:value-type="float">
            <text:p><text:s/>12.737,96 </text:p>
          </table:table-cell>
          <table:table-cell table:style-name="ce7" office:value-type="float" office:value="9321.37" calcext:value-type="float">
            <text:p><text:s/>9.321,37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012626" calcext:value-type="float">
            <text:p>60012626</text:p>
          </table:table-cell>
          <table:table-cell table:style-name="ce4" office:value-type="string" calcext:value-type="string">
            <text:p>Joel Oliveira Matto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Dalva Beretta De Oliveira Mat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5-0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7465.81" calcext:value-type="float">
            <text:p><text:s/>7.465,81 </text:p>
          </table:table-cell>
          <table:table-cell table:style-name="ce8" office:value-type="float" office:value="5826.38" calcext:value-type="float">
            <text:p><text:s/>5.826,38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012626" calcext:value-type="float">
            <text:p>60012626</text:p>
          </table:table-cell>
          <table:table-cell table:style-name="ce3" office:value-type="string" calcext:value-type="string">
            <text:p>Joel Oliveira Matt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Gabriel Beretta De Oliveira Mat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5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7465.81" calcext:value-type="float">
            <text:p><text:s/>7.465,81 </text:p>
          </table:table-cell>
          <table:table-cell table:style-name="ce7" office:value-type="float" office:value="5826.38" calcext:value-type="float">
            <text:p><text:s/>5.826,38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012626" calcext:value-type="float">
            <text:p>60012626</text:p>
          </table:table-cell>
          <table:table-cell table:style-name="ce4" office:value-type="string" calcext:value-type="string">
            <text:p>Joel Oliveira Matto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Gustavo Beretta De Oliveira Mat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5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7465.81" calcext:value-type="float">
            <text:p><text:s/>7.465,81 </text:p>
          </table:table-cell>
          <table:table-cell table:style-name="ce8" office:value-type="float" office:value="5826.38" calcext:value-type="float">
            <text:p><text:s/>5.826,38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012626" calcext:value-type="float">
            <text:p>60012626</text:p>
          </table:table-cell>
          <table:table-cell table:style-name="ce3" office:value-type="string" calcext:value-type="string">
            <text:p>Joel Oliveira Matt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Vera Lucia Luvison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5-01 00:00:00.0</text:p>
          </table:table-cell>
          <table:table-cell table:style-name="ce3" office:value-type="string" calcext:value-type="string">
            <text:p>Art. 150, LC 180/78, com redação dada pela LC 1012/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488.6" calcext:value-type="float">
            <text:p><text:s/>2.488,60 </text:p>
          </table:table-cell>
          <table:table-cell table:style-name="ce7" office:value-type="float" office:value="2279.09" calcext:value-type="float">
            <text:p><text:s/>2.279,09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164701" calcext:value-type="float">
            <text:p>1164701</text:p>
          </table:table-cell>
          <table:table-cell table:style-name="ce4" office:value-type="string" calcext:value-type="string">
            <text:p>Jose Aleixo Irma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ercedes Rossi Aleix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9-2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3689.11" calcext:value-type="float">
            <text:p><text:s/>33.689,11 </text:p>
          </table:table-cell>
          <table:table-cell table:style-name="ce8" office:value-type="float" office:value="23259.66" calcext:value-type="float">
            <text:p><text:s/>23.259,66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629041" calcext:value-type="float">
            <text:p>60629041</text:p>
          </table:table-cell>
          <table:table-cell table:style-name="ce3" office:value-type="string" calcext:value-type="string">
            <text:p>Jose Atahualpa Franco De Godoy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Aparecida Novaes Franco De Godoy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4-12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4128.68" calcext:value-type="float">
            <text:p><text:s/>24.128,68 </text:p>
          </table:table-cell>
          <table:table-cell table:style-name="ce7" office:value-type="float" office:value="17186.4" calcext:value-type="float">
            <text:p><text:s/>17.186,40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412365" calcext:value-type="float">
            <text:p>60412365</text:p>
          </table:table-cell>
          <table:table-cell table:style-name="ce4" office:value-type="string" calcext:value-type="string">
            <text:p>Jose Augusto Celidonio Meirelle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Helena Bergamaschi Meirell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3-23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7504.05" calcext:value-type="float">
            <text:p><text:s/>27.504,05 </text:p>
          </table:table-cell>
          <table:table-cell table:style-name="ce8" office:value-type="float" office:value="19330.6" calcext:value-type="float">
            <text:p><text:s/>19.330,60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284785" calcext:value-type="float">
            <text:p>60284785</text:p>
          </table:table-cell>
          <table:table-cell table:style-name="ce3" office:value-type="string" calcext:value-type="string">
            <text:p>Jose Caleiro Filh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nna Maria Rodrigues Alv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10-25 00:00:00.0</text:p>
          </table:table-cell>
          <table:table-cell table:style-name="ce3" office:value-type="string" calcext:value-type="string">
            <text:p>Art. 150, LC 180/78, com redação dada pela LC 1012/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7964.04" calcext:value-type="float">
            <text:p><text:s/>7.964,04 </text:p>
          </table:table-cell>
          <table:table-cell table:style-name="ce7" office:value-type="float" office:value="5137.36" calcext:value-type="float">
            <text:p><text:s/>5.137,36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284785" calcext:value-type="float">
            <text:p>60284785</text:p>
          </table:table-cell>
          <table:table-cell table:style-name="ce4" office:value-type="string" calcext:value-type="string">
            <text:p>Jose Caleiro Filh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Carmela Lombard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10-25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8582.75" calcext:value-type="float">
            <text:p><text:s/>18.582,75 </text:p>
          </table:table-cell>
          <table:table-cell table:style-name="ce8" office:value-type="float" office:value="12782.29" calcext:value-type="float">
            <text:p><text:s/>12.782,29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393120" calcext:value-type="float">
            <text:p>60393120</text:p>
          </table:table-cell>
          <table:table-cell table:style-name="ce3" office:value-type="string" calcext:value-type="string">
            <text:p>Jose Carlos Albejante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Benedita Wilma Coimbra Albejant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1-10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8337.24" calcext:value-type="float">
            <text:p><text:s/>28.337,24 </text:p>
          </table:table-cell>
          <table:table-cell table:style-name="ce7" office:value-type="float" office:value="32791.12" calcext:value-type="float">
            <text:p><text:s/>32.791,12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727641" calcext:value-type="float">
            <text:p>727641</text:p>
          </table:table-cell>
          <table:table-cell table:style-name="ce4" office:value-type="string" calcext:value-type="string">
            <text:p>Jose Carlos Carregar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Silvania Costa Carrega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4-05-2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3689.11" calcext:value-type="float">
            <text:p><text:s/>33.689,11 </text:p>
          </table:table-cell>
          <table:table-cell table:style-name="ce8" office:value-type="float" office:value="23577.32" calcext:value-type="float">
            <text:p><text:s/>23.577,32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286321" calcext:value-type="float">
            <text:p>1286321</text:p>
          </table:table-cell>
          <table:table-cell table:style-name="ce3" office:value-type="string" calcext:value-type="string">
            <text:p>Jose Carlos De Camargo Ferraz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nna Maria S De C Ferraz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12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3213.79" calcext:value-type="float">
            <text:p><text:s/>33.213,79 </text:p>
          </table:table-cell>
          <table:table-cell table:style-name="ce7" office:value-type="float" office:value="22957.72" calcext:value-type="float">
            <text:p><text:s/>22.957,72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017729" calcext:value-type="float">
            <text:p>60017729</text:p>
          </table:table-cell>
          <table:table-cell table:style-name="ce4" office:value-type="string" calcext:value-type="string">
            <text:p>Jose Eduardo De Queiroz Ferreir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Jeanete Apparecida De Queiroz Ferreira</text:p>
          </table:table-cell>
          <table:table-cell table:style-name="ce4" office:value-type="string" calcext:value-type="string">
            <text:p>Suspenso</text:p>
          </table:table-cell>
          <table:table-cell table:style-name="ce4" office:value-type="string" calcext:value-type="string">
            <text:p>2010-02-28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12412.3" calcext:value-type="float">
            <text:p><text:s/>12.412,30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26919" calcext:value-type="float">
            <text:p>60626919</text:p>
          </table:table-cell>
          <table:table-cell table:style-name="ce3" office:value-type="string" calcext:value-type="string">
            <text:p>Jose Guarino Marcos Garci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Evangelina L M Garci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5-12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984.22" calcext:value-type="float">
            <text:p><text:s/>23.984,22 </text:p>
          </table:table-cell>
          <table:table-cell table:style-name="ce7" office:value-type="float" office:value="17334.47" calcext:value-type="float">
            <text:p><text:s/>17.334,47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137320" calcext:value-type="float">
            <text:p>60137320</text:p>
          </table:table-cell>
          <table:table-cell table:style-name="ce4" office:value-type="string" calcext:value-type="string">
            <text:p>Jose Henrique Pierangelli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Perola F Pierangell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4-1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6546.81" calcext:value-type="float">
            <text:p><text:s/>26.546,81 </text:p>
          </table:table-cell>
          <table:table-cell table:style-name="ce8" office:value-type="float" office:value="18751.05" calcext:value-type="float">
            <text:p><text:s/>18.751,05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451323" calcext:value-type="float">
            <text:p>60451323</text:p>
          </table:table-cell>
          <table:table-cell table:style-name="ce3" office:value-type="string" calcext:value-type="string">
            <text:p>Jose Jesus Cazetta Junior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Toshie Ichib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9-1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6395.71" calcext:value-type="float">
            <text:p><text:s/>26.395,71 </text:p>
          </table:table-cell>
          <table:table-cell table:style-name="ce7" office:value-type="float" office:value="18102.94" calcext:value-type="float">
            <text:p><text:s/>18.102,94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050241" calcext:value-type="float">
            <text:p>1050241</text:p>
          </table:table-cell>
          <table:table-cell table:style-name="ce4" office:value-type="string" calcext:value-type="string">
            <text:p>Jose Luiz Shalder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Violeta Gazal Shalder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2-09-0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5462.22" calcext:value-type="float">
            <text:p><text:s/>35.462,22 </text:p>
          </table:table-cell>
          <table:table-cell table:style-name="ce8" office:value-type="float" office:value="24064.75" calcext:value-type="float">
            <text:p><text:s/>24.064,75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447713" calcext:value-type="float">
            <text:p>60447713</text:p>
          </table:table-cell>
          <table:table-cell table:style-name="ce3" office:value-type="string" calcext:value-type="string">
            <text:p>Jose Maria Gome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urea Montanha Gom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8-1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6546.24" calcext:value-type="float">
            <text:p><text:s/>26.546,24 </text:p>
          </table:table-cell>
          <table:table-cell table:style-name="ce7" office:value-type="float" office:value="18198.56" calcext:value-type="float">
            <text:p><text:s/>18.198,56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033826" calcext:value-type="float">
            <text:p>60033826</text:p>
          </table:table-cell>
          <table:table-cell table:style-name="ce4" office:value-type="string" calcext:value-type="string">
            <text:p>Jose Maria Vieira Fil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Gleide De Oliveira Vi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7-2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723.63" calcext:value-type="float">
            <text:p><text:s/>23.723,63 </text:p>
          </table:table-cell>
          <table:table-cell table:style-name="ce8" office:value-type="float" office:value="16790.43" calcext:value-type="float">
            <text:p><text:s/>16.790,43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988601" calcext:value-type="float">
            <text:p>988601</text:p>
          </table:table-cell>
          <table:table-cell table:style-name="ce3" office:value-type="string" calcext:value-type="string">
            <text:p>Jose Narcizo Nald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Catarina De Fatima Magalha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1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5612.61" calcext:value-type="float">
            <text:p><text:s/>5.612,61 </text:p>
          </table:table-cell>
          <table:table-cell table:style-name="ce7" office:value-type="float" office:value="3328.44" calcext:value-type="float">
            <text:p><text:s/>3.328,44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988601" calcext:value-type="float">
            <text:p>988601</text:p>
          </table:table-cell>
          <table:table-cell table:style-name="ce4" office:value-type="string" calcext:value-type="string">
            <text:p>Jose Narcizo Nald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Irene Cassimira De Souza Nald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1-01-0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1228.58" calcext:value-type="float">
            <text:p><text:s/>11.228,58 </text:p>
          </table:table-cell>
          <table:table-cell table:style-name="ce8" office:value-type="float" office:value="7836.26" calcext:value-type="float">
            <text:p><text:s/>7.836,26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988601" calcext:value-type="float">
            <text:p>988601</text:p>
          </table:table-cell>
          <table:table-cell table:style-name="ce3" office:value-type="string" calcext:value-type="string">
            <text:p>Jose Narcizo Nald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Cayck De Souza Nald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1-01-0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8422.28" calcext:value-type="float">
            <text:p><text:s/>8.422,28 </text:p>
          </table:table-cell>
          <table:table-cell table:style-name="ce7" office:value-type="float" office:value="6420.26" calcext:value-type="float">
            <text:p><text:s/>6.420,26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595339" calcext:value-type="float">
            <text:p>60595339</text:p>
          </table:table-cell>
          <table:table-cell table:style-name="ce4" office:value-type="string" calcext:value-type="string">
            <text:p>Jose Paulo Franca Piv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Valeria Carvalho Pinto Guedes Piva</text:p>
          </table:table-cell>
          <table:table-cell table:style-name="ce4" office:value-type="string" calcext:value-type="string">
            <text:p>Suspenso</text:p>
          </table:table-cell>
          <table:table-cell table:style-name="ce4" office:value-type="string" calcext:value-type="string">
            <text:p>2017-01-25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5766.95" calcext:value-type="float">
            <text:p><text:s/>5.766,95 </text:p>
          </table:table-cell>
          <table:table-cell table:style-name="ce12" office:value-type="date" office:date-value="2018-03-01" calcext:value-type="date">
            <text:p>1/3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95339" calcext:value-type="float">
            <text:p>60595339</text:p>
          </table:table-cell>
          <table:table-cell table:style-name="ce3" office:value-type="string" calcext:value-type="string">
            <text:p>Jose Paulo Franca Piv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Camila Guedes Pi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1-25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7699.15" calcext:value-type="float">
            <text:p><text:s/>7.699,15 </text:p>
          </table:table-cell>
          <table:table-cell table:style-name="ce7" office:value-type="float" office:value="5992.47" calcext:value-type="float">
            <text:p><text:s/>5.992,47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595339" calcext:value-type="float">
            <text:p>60595339</text:p>
          </table:table-cell>
          <table:table-cell table:style-name="ce4" office:value-type="string" calcext:value-type="string">
            <text:p>Jose Paulo Franca Piv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Pedro Guedes Franca Pi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1-25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7699.13" calcext:value-type="float">
            <text:p><text:s/>7.699,13 </text:p>
          </table:table-cell>
          <table:table-cell table:style-name="ce8" office:value-type="float" office:value="5992.46" calcext:value-type="float">
            <text:p><text:s/>5.992,46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040904" calcext:value-type="float">
            <text:p>60040904</text:p>
          </table:table-cell>
          <table:table-cell table:style-name="ce3" office:value-type="string" calcext:value-type="string">
            <text:p>Jose Paulo Tissian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Helena Spuri Tissia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9-0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5288.71" calcext:value-type="float">
            <text:p><text:s/>25.288,71 </text:p>
          </table:table-cell>
          <table:table-cell table:style-name="ce7" office:value-type="float" office:value="17954.28" calcext:value-type="float">
            <text:p><text:s/>17.954,28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323961" calcext:value-type="float">
            <text:p>1323961</text:p>
          </table:table-cell>
          <table:table-cell table:style-name="ce4" office:value-type="string" calcext:value-type="string">
            <text:p>Jose Ribeiro Borge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Sonia Aparecida Mendes Borg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12-2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1553.09" calcext:value-type="float">
            <text:p><text:s/>31.553,09 </text:p>
          </table:table-cell>
          <table:table-cell table:style-name="ce8" office:value-type="float" office:value="18239.27" calcext:value-type="float">
            <text:p><text:s/>18.239,27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000613" calcext:value-type="float">
            <text:p>60000613</text:p>
          </table:table-cell>
          <table:table-cell table:style-name="ce3" office:value-type="string" calcext:value-type="string">
            <text:p>Jose Roberto Baraun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Wilma Nassif Baraun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9-06-2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6546.81" calcext:value-type="float">
            <text:p><text:s/>26.546,81 </text:p>
          </table:table-cell>
          <table:table-cell table:style-name="ce7" office:value-type="float" office:value="18666.7" calcext:value-type="float">
            <text:p><text:s/>18.666,70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339321" calcext:value-type="float">
            <text:p>1339321</text:p>
          </table:table-cell>
          <table:table-cell table:style-name="ce4" office:value-type="string" calcext:value-type="string">
            <text:p>Jose Roberto Franco Da Fonsec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C Franco Da Fonsec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6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6606.9" calcext:value-type="float">
            <text:p><text:s/>16.606,90 </text:p>
          </table:table-cell>
          <table:table-cell table:style-name="ce8" office:value-type="float" office:value="11218.46" calcext:value-type="float">
            <text:p><text:s/>11.218,46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39321" calcext:value-type="float">
            <text:p>1339321</text:p>
          </table:table-cell>
          <table:table-cell table:style-name="ce3" office:value-type="string" calcext:value-type="string">
            <text:p>Jose Roberto Franco Da Fonsec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armen Silvia F Da Fonsec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6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6606.9" calcext:value-type="float">
            <text:p><text:s/>16.606,90 </text:p>
          </table:table-cell>
          <table:table-cell table:style-name="ce7" office:value-type="float" office:value="1811.34" calcext:value-type="float">
            <text:p><text:s/>1.811,34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445861" calcext:value-type="float">
            <text:p>1445861</text:p>
          </table:table-cell>
          <table:table-cell table:style-name="ce4" office:value-type="string" calcext:value-type="string">
            <text:p>Jose Verissimo De Mell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Cecilia Bicudo Verissimo De Mell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9-02-20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4886.1" calcext:value-type="float">
            <text:p><text:s/>24.886,10 </text:p>
          </table:table-cell>
          <table:table-cell table:style-name="ce8" office:value-type="float" office:value="17595.13" calcext:value-type="float">
            <text:p><text:s/>17.595,13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054201" calcext:value-type="float">
            <text:p>1054201</text:p>
          </table:table-cell>
          <table:table-cell table:style-name="ce3" office:value-type="string" calcext:value-type="string">
            <text:p>Laerte Da Silv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Neide Dos Santos E Sil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11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0664.18" calcext:value-type="float">
            <text:p><text:s/>30.664,18 </text:p>
          </table:table-cell>
          <table:table-cell table:style-name="ce7" office:value-type="float" office:value="21323.43" calcext:value-type="float">
            <text:p><text:s/>21.323,43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403500" calcext:value-type="float">
            <text:p>60403500</text:p>
          </table:table-cell>
          <table:table-cell table:style-name="ce4" office:value-type="string" calcext:value-type="string">
            <text:p>Lauro Indursky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Catarina Ka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2-10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7885.66" calcext:value-type="float">
            <text:p><text:s/>27.885,66 </text:p>
          </table:table-cell>
          <table:table-cell table:style-name="ce8" office:value-type="float" office:value="19851.87" calcext:value-type="float">
            <text:p><text:s/>19.851,87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584520" calcext:value-type="float">
            <text:p>60584520</text:p>
          </table:table-cell>
          <table:table-cell table:style-name="ce3" office:value-type="string" calcext:value-type="string">
            <text:p>Lazaro Sanseverino Filh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lda Avani Maluf Sanseveri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12-0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4286.72" calcext:value-type="float">
            <text:p><text:s/>24.286,72 </text:p>
          </table:table-cell>
          <table:table-cell table:style-name="ce7" office:value-type="float" office:value="17286.8" calcext:value-type="float">
            <text:p><text:s/>17.286,80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406707" calcext:value-type="float">
            <text:p>60406707</text:p>
          </table:table-cell>
          <table:table-cell table:style-name="ce4" office:value-type="string" calcext:value-type="string">
            <text:p>Leao Vidal Sion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Hermelinda De Andrade Sion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3-03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7548.89" calcext:value-type="float">
            <text:p><text:s/>27.548,89 </text:p>
          </table:table-cell>
          <table:table-cell table:style-name="ce8" office:value-type="float" office:value="19413.53" calcext:value-type="float">
            <text:p><text:s/>19.413,53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250620" calcext:value-type="float">
            <text:p>60250620</text:p>
          </table:table-cell>
          <table:table-cell table:style-name="ce3" office:value-type="string" calcext:value-type="string">
            <text:p>Lelio Ferraz De Siqueira Filh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Bernadette Mello Ferraz De Siqu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6-13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9993.44" calcext:value-type="float">
            <text:p><text:s/>29.993,44 </text:p>
          </table:table-cell>
          <table:table-cell table:style-name="ce7" office:value-type="float" office:value="20911.99" calcext:value-type="float">
            <text:p><text:s/>20.911,99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890501" calcext:value-type="float">
            <text:p>890501</text:p>
          </table:table-cell>
          <table:table-cell table:style-name="ce4" office:value-type="string" calcext:value-type="string">
            <text:p>Luciano Augusto De Padua Fleury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Do Carmo C Fleury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8-08-0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5462.22" calcext:value-type="float">
            <text:p><text:s/>35.462,22 </text:p>
          </table:table-cell>
          <table:table-cell table:style-name="ce8" office:value-type="float" office:value="32170.15" calcext:value-type="float">
            <text:p><text:s/>32.170,15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066281" calcext:value-type="float">
            <text:p>1066281</text:p>
          </table:table-cell>
          <table:table-cell table:style-name="ce3" office:value-type="string" calcext:value-type="string">
            <text:p>Luis Felippe Franca Ram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Thereza Christina V Marcond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3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5462.22" calcext:value-type="float">
            <text:p><text:s/>35.462,22 </text:p>
          </table:table-cell>
          <table:table-cell table:style-name="ce7" office:value-type="float" office:value="22810.91" calcext:value-type="float">
            <text:p><text:s/>22.810,91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089598" calcext:value-type="float">
            <text:p>60089598</text:p>
          </table:table-cell>
          <table:table-cell table:style-name="ce4" office:value-type="string" calcext:value-type="string">
            <text:p>Luiz Alberto De Morai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Patricia Regina Cruvinel De Morai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9-30 00:00:00.0</text:p>
          </table:table-cell>
          <table:table-cell table:style-name="ce4" office:value-type="string" calcext:value-type="string">
            <text:p>Art. 147, inciso III, LC 180/78, com redação dada pela LC 1012/2007,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2925.85" calcext:value-type="float">
            <text:p><text:s/>12.925,85 </text:p>
          </table:table-cell>
          <table:table-cell table:style-name="ce8" office:value-type="float" office:value="12146.35" calcext:value-type="float">
            <text:p><text:s/>12.146,35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089598" calcext:value-type="float">
            <text:p>60089598</text:p>
          </table:table-cell>
          <table:table-cell table:style-name="ce3" office:value-type="string" calcext:value-type="string">
            <text:p>Luiz Alberto De Morai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Aparecida Cruvinel Morai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1-09-1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12925.85" calcext:value-type="float">
            <text:p><text:s/>12.925,85 </text:p>
          </table:table-cell>
          <table:table-cell table:style-name="ce7" office:value-type="float" office:value="15749.54" calcext:value-type="float">
            <text:p><text:s/>15.749,54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394921" calcext:value-type="float">
            <text:p>1394921</text:p>
          </table:table-cell>
          <table:table-cell table:style-name="ce4" office:value-type="string" calcext:value-type="string">
            <text:p>Luiz Antonio Barbosa De Almeid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Ap Paiva De A Almeid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10-0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1553.09" calcext:value-type="float">
            <text:p><text:s/>31.553,09 </text:p>
          </table:table-cell>
          <table:table-cell table:style-name="ce8" office:value-type="float" office:value="22218.28" calcext:value-type="float">
            <text:p><text:s/>22.218,28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014771" calcext:value-type="float">
            <text:p>60014771</text:p>
          </table:table-cell>
          <table:table-cell table:style-name="ce3" office:value-type="string" calcext:value-type="string">
            <text:p>Luiz Goncalez Filh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Licinia Chaves Quiri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1-20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6546.81" calcext:value-type="float">
            <text:p><text:s/>26.546,81 </text:p>
          </table:table-cell>
          <table:table-cell table:style-name="ce7" office:value-type="float" office:value="18143.1" calcext:value-type="float">
            <text:p><text:s/>18.143,10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494013" calcext:value-type="float">
            <text:p>60494013</text:p>
          </table:table-cell>
          <table:table-cell table:style-name="ce4" office:value-type="string" calcext:value-type="string">
            <text:p>Luiz Gonzaga Silva R Almeid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Elide Maria Zinezi De Almeid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1-2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5690.11" calcext:value-type="float">
            <text:p><text:s/>25.690,11 </text:p>
          </table:table-cell>
          <table:table-cell table:style-name="ce8" office:value-type="float" office:value="18178.3" calcext:value-type="float">
            <text:p><text:s/>18.178,30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087194" calcext:value-type="float">
            <text:p>60087194</text:p>
          </table:table-cell>
          <table:table-cell table:style-name="ce3" office:value-type="string" calcext:value-type="string">
            <text:p>Luiz Gustavo Raposo Ramos Mell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Niceia De Paula Ramos Mell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1-06-1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723.63" calcext:value-type="float">
            <text:p><text:s/>23.723,63 </text:p>
          </table:table-cell>
          <table:table-cell table:style-name="ce7" office:value-type="float" office:value="16674.39" calcext:value-type="float">
            <text:p><text:s/>16.674,39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057658" calcext:value-type="float">
            <text:p>60057658</text:p>
          </table:table-cell>
          <table:table-cell table:style-name="ce4" office:value-type="string" calcext:value-type="string">
            <text:p>Luiz Regis Galva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Eliana Dias Gomes Galva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1-2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5289.42" calcext:value-type="float">
            <text:p><text:s/>25.289,42 </text:p>
          </table:table-cell>
          <table:table-cell table:style-name="ce8" office:value-type="float" office:value="14194.92" calcext:value-type="float">
            <text:p><text:s/>14.194,92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083391" calcext:value-type="float">
            <text:p>1083391</text:p>
          </table:table-cell>
          <table:table-cell table:style-name="ce3" office:value-type="string" calcext:value-type="string">
            <text:p>Luiz Wanderley Torre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Lourdes G W Torr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7-1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5462.22" calcext:value-type="float">
            <text:p><text:s/>35.462,22 </text:p>
          </table:table-cell>
          <table:table-cell table:style-name="ce7" office:value-type="float" office:value="24307.92" calcext:value-type="float">
            <text:p><text:s/>24.307,92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267559" calcext:value-type="float">
            <text:p>60267559</text:p>
          </table:table-cell>
          <table:table-cell table:style-name="ce4" office:value-type="string" calcext:value-type="string">
            <text:p>Manoel Antonio Franceschini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yriam Mangini Franceschin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8-29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6546.81" calcext:value-type="float">
            <text:p><text:s/>26.546,81 </text:p>
          </table:table-cell>
          <table:table-cell table:style-name="ce8" office:value-type="float" office:value="18987.98" calcext:value-type="float">
            <text:p><text:s/>18.987,98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165531" calcext:value-type="float">
            <text:p>1165531</text:p>
          </table:table-cell>
          <table:table-cell table:style-name="ce3" office:value-type="string" calcext:value-type="string">
            <text:p>Manoel Octaviano Junqueira Filh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Das Dores T Junqu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10-0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5462.22" calcext:value-type="float">
            <text:p><text:s/>35.462,22 </text:p>
          </table:table-cell>
          <table:table-cell table:style-name="ce7" office:value-type="float" office:value="24386.03" calcext:value-type="float">
            <text:p><text:s/>24.386,03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052821" calcext:value-type="float">
            <text:p>1052821</text:p>
          </table:table-cell>
          <table:table-cell table:style-name="ce4" office:value-type="string" calcext:value-type="string">
            <text:p>Marco Antonio Libano Dos Santo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Leila Aparecida Nicolai San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2-09-1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6844.56" calcext:value-type="float">
            <text:p><text:s/>16.844,56 </text:p>
          </table:table-cell>
          <table:table-cell table:style-name="ce8" office:value-type="float" office:value="12269.56" calcext:value-type="float">
            <text:p><text:s/>12.269,56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052821" calcext:value-type="float">
            <text:p>1052821</text:p>
          </table:table-cell>
          <table:table-cell table:style-name="ce3" office:value-type="string" calcext:value-type="string">
            <text:p>Marco Antonio Libano Dos Santo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Larissa Nicolai Dos San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2-09-1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6844.56" calcext:value-type="float">
            <text:p><text:s/>16.844,56 </text:p>
          </table:table-cell>
          <table:table-cell table:style-name="ce7" office:value-type="float" office:value="19627.57" calcext:value-type="float">
            <text:p><text:s/>19.627,57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034345" calcext:value-type="float">
            <text:p>60034345</text:p>
          </table:table-cell>
          <table:table-cell table:style-name="ce4" office:value-type="string" calcext:value-type="string">
            <text:p>Marcos Nogueira Fajard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Norma Maria Aith Fajard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7-2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723.63" calcext:value-type="float">
            <text:p><text:s/>23.723,63 </text:p>
          </table:table-cell>
          <table:table-cell table:style-name="ce8" office:value-type="float" office:value="17166.32" calcext:value-type="float">
            <text:p><text:s/>17.166,32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422082" calcext:value-type="float">
            <text:p>60422082</text:p>
          </table:table-cell>
          <table:table-cell table:style-name="ce3" office:value-type="string" calcext:value-type="string">
            <text:p>Marcos Rodrigues Calda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Eleni Belmonte Ferreira Rodrigues Cald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4-0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7313.02" calcext:value-type="float">
            <text:p><text:s/>27.313,02 </text:p>
          </table:table-cell>
          <table:table-cell table:style-name="ce7" office:value-type="float" office:value="31684.71" calcext:value-type="float">
            <text:p><text:s/>31.684,71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398221" calcext:value-type="float">
            <text:p>1398221</text:p>
          </table:table-cell>
          <table:table-cell table:style-name="ce4" office:value-type="string" calcext:value-type="string">
            <text:p>Maria Lucia Fernandes Nery Rafael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Edson Jose Rafael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11-04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8087.84" calcext:value-type="float">
            <text:p><text:s/>18.087,84 </text:p>
          </table:table-cell>
          <table:table-cell table:style-name="ce8" office:value-type="float" office:value="13529.83" calcext:value-type="float">
            <text:p><text:s/>13.529,83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618847" calcext:value-type="float">
            <text:p>60618847</text:p>
          </table:table-cell>
          <table:table-cell table:style-name="ce3" office:value-type="string" calcext:value-type="string">
            <text:p>Maria Silvia Garcia De Alcaraz Reale Ferrar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Eduardo Reale Ferrar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3-3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7680.31" calcext:value-type="float">
            <text:p><text:s/>7.680,31 </text:p>
          </table:table-cell>
          <table:table-cell table:style-name="ce7" office:value-type="float" office:value="6032.45" calcext:value-type="float">
            <text:p><text:s/>6.032,45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618847" calcext:value-type="float">
            <text:p>60618847</text:p>
          </table:table-cell>
          <table:table-cell table:style-name="ce4" office:value-type="string" calcext:value-type="string">
            <text:p>Maria Silvia Garcia De Alcaraz Reale Ferrar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Luca De Alcaraz Reale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3-31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7680.31" calcext:value-type="float">
            <text:p><text:s/>7.680,31 </text:p>
          </table:table-cell>
          <table:table-cell table:style-name="ce8" office:value-type="float" office:value="5980.31" calcext:value-type="float">
            <text:p><text:s/>5.980,31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618847" calcext:value-type="float">
            <text:p>60618847</text:p>
          </table:table-cell>
          <table:table-cell table:style-name="ce3" office:value-type="string" calcext:value-type="string">
            <text:p>Maria Silvia Garcia De Alcaraz Reale Ferrar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Henrique De Alcaraz Real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3-31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7680.33" calcext:value-type="float">
            <text:p><text:s/>7.680,33 </text:p>
          </table:table-cell>
          <table:table-cell table:style-name="ce7" office:value-type="float" office:value="5980.33" calcext:value-type="float">
            <text:p><text:s/>5.980,33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299471" calcext:value-type="float">
            <text:p>1299471</text:p>
          </table:table-cell>
          <table:table-cell table:style-name="ce4" office:value-type="string" calcext:value-type="string">
            <text:p>Maria Yvonne Domingues Coccar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Paschoal Milton Cocca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04-2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3213.79" calcext:value-type="float">
            <text:p><text:s/>33.213,79 </text:p>
          </table:table-cell>
          <table:table-cell table:style-name="ce8" office:value-type="float" office:value="46267.42" calcext:value-type="float">
            <text:p><text:s/>46.267,42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15291" calcext:value-type="float">
            <text:p>1315291</text:p>
          </table:table-cell>
          <table:table-cell table:style-name="ce3" office:value-type="string" calcext:value-type="string">
            <text:p>Mario Cyfe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Renina Maria Da Cruz Cyfer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09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1553.09" calcext:value-type="float">
            <text:p><text:s/>31.553,09 </text:p>
          </table:table-cell>
          <table:table-cell table:style-name="ce7" office:value-type="float" office:value="21902.75" calcext:value-type="float">
            <text:p><text:s/>21.902,75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120061" calcext:value-type="float">
            <text:p>1120061</text:p>
          </table:table-cell>
          <table:table-cell table:style-name="ce4" office:value-type="string" calcext:value-type="string">
            <text:p>Mario De Barros Gentil</text:p>
          </table:table-cell>
          <table:table-cell table:style-name="ce4" office:value-type="float" office:value="3625" calcext:value-type="float">
            <text:p>3625</text:p>
          </table:table-cell>
          <table:table-cell table:style-name="ce4" office:value-type="string" calcext:value-type="string">
            <text:p>PROMOTOR JUST.ENTRANCIA INIC</text:p>
          </table:table-cell>
          <table:table-cell table:style-name="ce4" office:value-type="string" calcext:value-type="string">
            <text:p>Mary Criseide De Barros Gentil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11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1524.3" calcext:value-type="float">
            <text:p><text:s/>11.524,30 </text:p>
          </table:table-cell>
          <table:table-cell table:style-name="ce8" office:value-type="float" office:value="8675.45" calcext:value-type="float">
            <text:p><text:s/>8.675,45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120061" calcext:value-type="float">
            <text:p>1120061</text:p>
          </table:table-cell>
          <table:table-cell table:style-name="ce3" office:value-type="string" calcext:value-type="string">
            <text:p>Mario De Barros Gentil</text:p>
          </table:table-cell>
          <table:table-cell table:style-name="ce3" office:value-type="float" office:value="3625" calcext:value-type="float">
            <text:p>3625</text:p>
          </table:table-cell>
          <table:table-cell table:style-name="ce3" office:value-type="string" calcext:value-type="string">
            <text:p>PROMOTOR JUST.ENTRANCIA INIC</text:p>
          </table:table-cell>
          <table:table-cell table:style-name="ce3" office:value-type="string" calcext:value-type="string">
            <text:p>Mario Gentil Fi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11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1524.3" calcext:value-type="float">
            <text:p><text:s/>11.524,30 </text:p>
          </table:table-cell>
          <table:table-cell table:style-name="ce7" office:value-type="float" office:value="10604.75" calcext:value-type="float">
            <text:p><text:s/>10.604,75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730361" calcext:value-type="float">
            <text:p>730361</text:p>
          </table:table-cell>
          <table:table-cell table:style-name="ce4" office:value-type="string" calcext:value-type="string">
            <text:p>Mauro Antonio Santo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Graciette San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4-06-2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5462.22" calcext:value-type="float">
            <text:p><text:s/>35.462,22 </text:p>
          </table:table-cell>
          <table:table-cell table:style-name="ce8" office:value-type="float" office:value="24419.37" calcext:value-type="float">
            <text:p><text:s/>24.419,37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075091" calcext:value-type="float">
            <text:p>1075091</text:p>
          </table:table-cell>
          <table:table-cell table:style-name="ce3" office:value-type="string" calcext:value-type="string">
            <text:p>Mauro De Maced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Nilza Trugillo De Maced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4-1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3689.11" calcext:value-type="float">
            <text:p><text:s/>33.689,11 </text:p>
          </table:table-cell>
          <table:table-cell table:style-name="ce7" office:value-type="float" office:value="22938.38" calcext:value-type="float">
            <text:p><text:s/>22.938,38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583447" calcext:value-type="float">
            <text:p>60583447</text:p>
          </table:table-cell>
          <table:table-cell table:style-name="ce4" office:value-type="string" calcext:value-type="string">
            <text:p>Miguel Bakman Xavie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Benedicta Salustiano Xavier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11-2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640.48" calcext:value-type="float">
            <text:p><text:s/>23.640,48 </text:p>
          </table:table-cell>
          <table:table-cell table:style-name="ce8" office:value-type="float" office:value="16876.27" calcext:value-type="float">
            <text:p><text:s/>16.876,27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990691" calcext:value-type="float">
            <text:p>990691</text:p>
          </table:table-cell>
          <table:table-cell table:style-name="ce3" office:value-type="string" calcext:value-type="string">
            <text:p>Milton Cicero Novaes Baptist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cus Cicero Z Baptist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04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7731.11" calcext:value-type="float">
            <text:p><text:s/>17.731,11 </text:p>
          </table:table-cell>
          <table:table-cell table:style-name="ce7" office:value-type="float" office:value="11479.59" calcext:value-type="float">
            <text:p><text:s/>11.479,59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990691" calcext:value-type="float">
            <text:p>990691</text:p>
          </table:table-cell>
          <table:table-cell table:style-name="ce4" office:value-type="string" calcext:value-type="string">
            <text:p>Milton Cicero Novaes Baptist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parecida Maria N <text:s/>Baptista</text:p>
          </table:table-cell>
          <table:table-cell table:style-name="ce4" office:value-type="string" calcext:value-type="string">
            <text:p>Suspenso</text:p>
          </table:table-cell>
          <table:table-cell table:style-name="ce4" office:value-type="string" calcext:value-type="string">
            <text:p>2001-03-1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string" office:string-value=" " calcext:value-type="string">
            <text:p><text:s text:c="3"/></text:p>
          </table:table-cell>
          <table:table-cell table:style-name="ce8" office:value-type="float" office:value="10442.21" calcext:value-type="float">
            <text:p><text:s/>10.442,21 </text:p>
          </table:table-cell>
          <table:table-cell table:style-name="ce12" office:value-type="date" office:date-value="2018-09-01" calcext:value-type="date">
            <text:p>1/9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36851" calcext:value-type="float">
            <text:p>60236851</text:p>
          </table:table-cell>
          <table:table-cell table:style-name="ce3" office:value-type="string" calcext:value-type="string">
            <text:p>Moacyr Carvalho Ferre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Aglae Guimaraes Ferrer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4-08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5545.59" calcext:value-type="float">
            <text:p><text:s/>25.545,59 </text:p>
          </table:table-cell>
          <table:table-cell table:style-name="ce7" office:value-type="float" office:value="18341.94" calcext:value-type="float">
            <text:p><text:s/>18.341,94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258631" calcext:value-type="float">
            <text:p>1258631</text:p>
          </table:table-cell>
          <table:table-cell table:style-name="ce4" office:value-type="string" calcext:value-type="string">
            <text:p>Nelson Celeste Motta Fil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Nelson Celeste Mott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05-1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5776.57" calcext:value-type="float">
            <text:p><text:s/>15.776,57 </text:p>
          </table:table-cell>
          <table:table-cell table:style-name="ce8" office:value-type="float" office:value="11581.24" calcext:value-type="float">
            <text:p><text:s/>11.581,24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258631" calcext:value-type="float">
            <text:p>1258631</text:p>
          </table:table-cell>
          <table:table-cell table:style-name="ce3" office:value-type="string" calcext:value-type="string">
            <text:p>Nelson Celeste Motta Filh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Diva Schelini Mott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05-1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5776.57" calcext:value-type="float">
            <text:p><text:s/>15.776,57 </text:p>
          </table:table-cell>
          <table:table-cell table:style-name="ce7" office:value-type="float" office:value="11518.41" calcext:value-type="float">
            <text:p><text:s/>11.518,41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314764" calcext:value-type="float">
            <text:p>60314764</text:p>
          </table:table-cell>
          <table:table-cell table:style-name="ce4" office:value-type="string" calcext:value-type="string">
            <text:p>Nelson Luiz Camello De Freita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Sirlene Aparecida Ruinho De Freit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2-2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5896.09" calcext:value-type="float">
            <text:p><text:s/>25.896,09 </text:p>
          </table:table-cell>
          <table:table-cell table:style-name="ce8" office:value-type="float" office:value="17785.55" calcext:value-type="float">
            <text:p><text:s/>17.785,55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548294" calcext:value-type="float">
            <text:p>60548294</text:p>
          </table:table-cell>
          <table:table-cell table:style-name="ce3" office:value-type="string" calcext:value-type="string">
            <text:p>Nelson Pinto Da Silv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Juracy Sebastiao Sil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8-1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4380.77" calcext:value-type="float">
            <text:p><text:s/>24.380,77 </text:p>
          </table:table-cell>
          <table:table-cell table:style-name="ce7" office:value-type="float" office:value="17346.54" calcext:value-type="float">
            <text:p><text:s/>17.346,54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731291" calcext:value-type="float">
            <text:p>731291</text:p>
          </table:table-cell>
          <table:table-cell table:style-name="ce4" office:value-type="string" calcext:value-type="string">
            <text:p>Newton Paulo Ramos De Faria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Odette Ayres De Fari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4-07-0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5462.22" calcext:value-type="float">
            <text:p><text:s/>35.462,22 </text:p>
          </table:table-cell>
          <table:table-cell table:style-name="ce8" office:value-type="float" office:value="24419.37" calcext:value-type="float">
            <text:p><text:s/>24.419,37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41501" calcext:value-type="float">
            <text:p>1341501</text:p>
          </table:table-cell>
          <table:table-cell table:style-name="ce3" office:value-type="string" calcext:value-type="string">
            <text:p>Newton Prado De Carvalh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Dagma A Prado De Carva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6-24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4502.47" calcext:value-type="float">
            <text:p><text:s/>34.502,47 </text:p>
          </table:table-cell>
          <table:table-cell table:style-name="ce7" office:value-type="float" office:value="23776.35" calcext:value-type="float">
            <text:p><text:s/>23.776,35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779027" calcext:value-type="float">
            <text:p>60779027</text:p>
          </table:table-cell>
          <table:table-cell table:style-name="ce4" office:value-type="string" calcext:value-type="string">
            <text:p>Nicanor Alvares Junior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Laura Losi Alvar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8-08-22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1689.04" calcext:value-type="float">
            <text:p><text:s/>11.689,04 </text:p>
          </table:table-cell>
          <table:table-cell table:style-name="ce8" office:value-type="float" office:value="8644.56" calcext:value-type="float">
            <text:p><text:s/>8.644,56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779027" calcext:value-type="float">
            <text:p>60779027</text:p>
          </table:table-cell>
          <table:table-cell table:style-name="ce3" office:value-type="string" calcext:value-type="string">
            <text:p>Nicanor Alvares Junior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Vera Lucia Padovino Cardoso Alvar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08-22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11689.04" calcext:value-type="float">
            <text:p><text:s/>11.689,04 </text:p>
          </table:table-cell>
          <table:table-cell table:style-name="ce7" office:value-type="float" office:value="9051.27" calcext:value-type="float">
            <text:p><text:s/>9.051,27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780581" calcext:value-type="float">
            <text:p>780581</text:p>
          </table:table-cell>
          <table:table-cell table:style-name="ce4" office:value-type="string" calcext:value-type="string">
            <text:p>Nilton Dias Froe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Vera Lucia De Moraes Froes</text:p>
          </table:table-cell>
          <table:table-cell table:style-name="ce4" office:value-type="string" calcext:value-type="string">
            <text:p>Suspenso</text:p>
          </table:table-cell>
          <table:table-cell table:style-name="ce4" office:value-type="string" calcext:value-type="string">
            <text:p>1995-11-1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string" office:string-value=" " calcext:value-type="string">
            <text:p><text:s text:c="3"/></text:p>
          </table:table-cell>
          <table:table-cell table:style-name="ce8" office:value-type="float" office:value="16899.38" calcext:value-type="float">
            <text:p><text:s/>16.899,38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791771" calcext:value-type="float">
            <text:p>60791771</text:p>
          </table:table-cell>
          <table:table-cell table:style-name="ce3" office:value-type="string" calcext:value-type="string">
            <text:p>Noel Rodrigues Oliveira Junior</text:p>
          </table:table-cell>
          <table:table-cell table:style-name="ce3" office:value-type="float" office:value="3624" calcext:value-type="float">
            <text:p>3624</text:p>
          </table:table-cell>
          <table:table-cell table:style-name="ce3" office:value-type="string" calcext:value-type="string">
            <text:p>PROMOTOR JUST.ENTRANCIA INTERM</text:p>
          </table:table-cell>
          <table:table-cell table:style-name="ce3" office:value-type="string" calcext:value-type="string">
            <text:p>Emmanuelle Valle Silva Benedett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10-03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10548.37" calcext:value-type="float">
            <text:p><text:s/>10.548,37 </text:p>
          </table:table-cell>
          <table:table-cell table:style-name="ce7" office:value-type="float" office:value="12381.8" calcext:value-type="float">
            <text:p><text:s/>12.381,80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791771" calcext:value-type="float">
            <text:p>60791771</text:p>
          </table:table-cell>
          <table:table-cell table:style-name="ce4" office:value-type="string" calcext:value-type="string">
            <text:p>Noel Rodrigues Oliveira Junior</text:p>
          </table:table-cell>
          <table:table-cell table:style-name="ce4" office:value-type="float" office:value="3624" calcext:value-type="float">
            <text:p>3624</text:p>
          </table:table-cell>
          <table:table-cell table:style-name="ce4" office:value-type="string" calcext:value-type="string">
            <text:p>PROMOTOR JUST.ENTRANCIA INTERM</text:p>
          </table:table-cell>
          <table:table-cell table:style-name="ce4" office:value-type="string" calcext:value-type="string">
            <text:p>Lucca Benedetti Rodrigues De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8-10-03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0548.37" calcext:value-type="float">
            <text:p><text:s/>10.548,37 </text:p>
          </table:table-cell>
          <table:table-cell table:style-name="ce8" office:value-type="float" office:value="12539.76" calcext:value-type="float">
            <text:p><text:s/>12.539,76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627654" calcext:value-type="float">
            <text:p>60627654</text:p>
          </table:table-cell>
          <table:table-cell table:style-name="ce3" office:value-type="string" calcext:value-type="string">
            <text:p>Noelson De Oliveira Bast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Elisa Cardoso Bas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5-21 00:00:00.0</text:p>
          </table:table-cell>
          <table:table-cell table:style-name="ce3" office:value-type="string" calcext:value-type="string">
            <text:p>Art. 150, LC 180/78, com redação dada pela LC 1012/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8835.79" calcext:value-type="float">
            <text:p><text:s/>8.835,79 </text:p>
          </table:table-cell>
          <table:table-cell table:style-name="ce7" office:value-type="float" office:value="7265.81" calcext:value-type="float">
            <text:p><text:s/>7.265,81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444277" calcext:value-type="float">
            <text:p>60444277</text:p>
          </table:table-cell>
          <table:table-cell table:style-name="ce4" office:value-type="string" calcext:value-type="string">
            <text:p>Onilande Santino Bass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Aparecida Divina Pires Bass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8-02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6546.24" calcext:value-type="float">
            <text:p><text:s/>26.546,24 </text:p>
          </table:table-cell>
          <table:table-cell table:style-name="ce8" office:value-type="float" office:value="18722.15" calcext:value-type="float">
            <text:p><text:s/>18.722,15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414908" calcext:value-type="float">
            <text:p>60414908</text:p>
          </table:table-cell>
          <table:table-cell table:style-name="ce3" office:value-type="string" calcext:value-type="string">
            <text:p>Orlando Ferreira De Souz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idia Lopes De Souz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3-26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7504.05" calcext:value-type="float">
            <text:p><text:s/>27.504,05 </text:p>
          </table:table-cell>
          <table:table-cell table:style-name="ce7" office:value-type="float" office:value="19330.6" calcext:value-type="float">
            <text:p><text:s/>19.330,60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754027" calcext:value-type="float">
            <text:p>60754027</text:p>
          </table:table-cell>
          <table:table-cell table:style-name="ce4" office:value-type="string" calcext:value-type="string">
            <text:p>Oscar Xavier De Freita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Luzia Gesualdi Xavier De Freit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8-05-1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714.22" calcext:value-type="float">
            <text:p><text:s/>23.714,22 </text:p>
          </table:table-cell>
          <table:table-cell table:style-name="ce8" office:value-type="float" office:value="16923.11" calcext:value-type="float">
            <text:p><text:s/>16.923,11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064181" calcext:value-type="float">
            <text:p>1064181</text:p>
          </table:table-cell>
          <table:table-cell table:style-name="ce3" office:value-type="string" calcext:value-type="string">
            <text:p>Paulo De Paula Rodrigue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Amelia B P Rodrigu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1-0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3689.11" calcext:value-type="float">
            <text:p><text:s/>33.689,11 </text:p>
          </table:table-cell>
          <table:table-cell table:style-name="ce7" office:value-type="float" office:value="23430.2" calcext:value-type="float">
            <text:p><text:s/>23.430,20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888551" calcext:value-type="float">
            <text:p>888551</text:p>
          </table:table-cell>
          <table:table-cell table:style-name="ce4" office:value-type="string" calcext:value-type="string">
            <text:p>Paulo Galvao Nune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Ilce Ap De Oliveira M Nun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9-01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3689.11" calcext:value-type="float">
            <text:p><text:s/>33.689,11 </text:p>
          </table:table-cell>
          <table:table-cell table:style-name="ce8" office:value-type="float" office:value="38588.09" calcext:value-type="float">
            <text:p><text:s/>38.588,09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716369" calcext:value-type="float">
            <text:p>60716369</text:p>
          </table:table-cell>
          <table:table-cell table:style-name="ce3" office:value-type="string" calcext:value-type="string">
            <text:p>Pedro Carlos Garutt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Janette Maria Pim Garutt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02-13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570.38" calcext:value-type="float">
            <text:p><text:s/>23.570,38 </text:p>
          </table:table-cell>
          <table:table-cell table:style-name="ce7" office:value-type="float" office:value="16831.74" calcext:value-type="float">
            <text:p><text:s/>16.831,74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519585" calcext:value-type="float">
            <text:p>60519585</text:p>
          </table:table-cell>
          <table:table-cell table:style-name="ce4" office:value-type="string" calcext:value-type="string">
            <text:p>Plauto De Oliveir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Magda M De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5-09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4764.17" calcext:value-type="float">
            <text:p><text:s/>24.764,17 </text:p>
          </table:table-cell>
          <table:table-cell table:style-name="ce8" office:value-type="float" office:value="29178.95" calcext:value-type="float">
            <text:p><text:s/>29.178,95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353878" calcext:value-type="float">
            <text:p>60353878</text:p>
          </table:table-cell>
          <table:table-cell table:style-name="ce3" office:value-type="string" calcext:value-type="string">
            <text:p>Plinio Soares De Arruda Sampai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etta Azevedo De Arruda Sampaio</text:p>
          </table:table-cell>
          <table:table-cell table:style-name="ce3" office:value-type="string" calcext:value-type="string">
            <text:p>Suspenso</text:p>
          </table:table-cell>
          <table:table-cell table:style-name="ce3" office:value-type="string" calcext:value-type="string">
            <text:p>2014-07-08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string" office:string-value=" " calcext:value-type="string">
            <text:p><text:s text:c="3"/></text:p>
          </table:table-cell>
          <table:table-cell table:style-name="ce7" office:value-type="float" office:value="14503.71" calcext:value-type="float">
            <text:p><text:s/>14.503,71 </text:p>
          </table:table-cell>
          <table:table-cell table:style-name="ce11" office:value-type="date" office:date-value="2018-11-01" calcext:value-type="date">
            <text:p>1/11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83931" calcext:value-type="float">
            <text:p>983931</text:p>
          </table:table-cell>
          <table:table-cell table:style-name="ce4" office:value-type="string" calcext:value-type="string">
            <text:p>Plisio Machado De Toled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De Lourdes Bueno Toled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0-12-1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5462.22" calcext:value-type="float">
            <text:p><text:s/>35.462,22 </text:p>
          </table:table-cell>
          <table:table-cell table:style-name="ce8" office:value-type="float" office:value="24740.65" calcext:value-type="float">
            <text:p><text:s/>24.740,65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267677" calcext:value-type="float">
            <text:p>60267677</text:p>
          </table:table-cell>
          <table:table-cell table:style-name="ce3" office:value-type="string" calcext:value-type="string">
            <text:p>Rachel Ottoni Diniz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Jose Eduardo Diniz Ros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8-16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723.63" calcext:value-type="float">
            <text:p><text:s/>23.723,63 </text:p>
          </table:table-cell>
          <table:table-cell table:style-name="ce7" office:value-type="float" office:value="17166.32" calcext:value-type="float">
            <text:p><text:s/>17.166,32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320061" calcext:value-type="float">
            <text:p>1320061</text:p>
          </table:table-cell>
          <table:table-cell table:style-name="ce4" office:value-type="string" calcext:value-type="string">
            <text:p>Raul Armando Mende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garida Maria Freire Fari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10-2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3213.79" calcext:value-type="float">
            <text:p><text:s/>33.213,79 </text:p>
          </table:table-cell>
          <table:table-cell table:style-name="ce8" office:value-type="float" office:value="20907.76" calcext:value-type="float">
            <text:p><text:s/>20.907,76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55411" calcext:value-type="float">
            <text:p>1355411</text:p>
          </table:table-cell>
          <table:table-cell table:style-name="ce3" office:value-type="string" calcext:value-type="string">
            <text:p>Renata Christina Balle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Guilherme Ballei Pinheiro Ped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9-1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1553.09" calcext:value-type="float">
            <text:p><text:s/>31.553,09 </text:p>
          </table:table-cell>
          <table:table-cell table:style-name="ce7" office:value-type="float" office:value="21694.69" calcext:value-type="float">
            <text:p><text:s/>21.694,69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187459" calcext:value-type="float">
            <text:p>60187459</text:p>
          </table:table-cell>
          <table:table-cell table:style-name="ce4" office:value-type="string" calcext:value-type="string">
            <text:p>Renato Guimaraes Junio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Isaura Rocha Figueiredo Guimara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10-0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4745" calcext:value-type="float">
            <text:p><text:s/>24.745,00 </text:p>
          </table:table-cell>
          <table:table-cell table:style-name="ce8" office:value-type="float" office:value="14034.69" calcext:value-type="float">
            <text:p><text:s/>14.034,69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697572" calcext:value-type="float">
            <text:p>60697572</text:p>
          </table:table-cell>
          <table:table-cell table:style-name="ce3" office:value-type="string" calcext:value-type="string">
            <text:p>Renato Mendes De Oliveira</text:p>
          </table:table-cell>
          <table:table-cell table:style-name="ce3" office:value-type="float" office:value="3626" calcext:value-type="float">
            <text:p>3626</text:p>
          </table:table-cell>
          <table:table-cell table:style-name="ce3" office:value-type="string" calcext:value-type="string">
            <text:p>PROMOTOR JUST.SUBSTITUTO</text:p>
          </table:table-cell>
          <table:table-cell table:style-name="ce3" office:value-type="string" calcext:value-type="string">
            <text:p>Lara Lira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12-14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6571.69" calcext:value-type="float">
            <text:p><text:s/>6.571,69 </text:p>
          </table:table-cell>
          <table:table-cell table:style-name="ce7" office:value-type="float" office:value="5264.98" calcext:value-type="float">
            <text:p><text:s/>5.264,98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697572" calcext:value-type="float">
            <text:p>60697572</text:p>
          </table:table-cell>
          <table:table-cell table:style-name="ce4" office:value-type="string" calcext:value-type="string">
            <text:p>Renato Mendes De Oliveira</text:p>
          </table:table-cell>
          <table:table-cell table:style-name="ce4" office:value-type="float" office:value="3626" calcext:value-type="float">
            <text:p>3626</text:p>
          </table:table-cell>
          <table:table-cell table:style-name="ce4" office:value-type="string" calcext:value-type="string">
            <text:p>PROMOTOR JUST.SUBSTITUTO</text:p>
          </table:table-cell>
          <table:table-cell table:style-name="ce4" office:value-type="string" calcext:value-type="string">
            <text:p>Matheus Lira De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12-14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6571.71" calcext:value-type="float">
            <text:p><text:s/>6.571,71 </text:p>
          </table:table-cell>
          <table:table-cell table:style-name="ce8" office:value-type="float" office:value="5264.99" calcext:value-type="float">
            <text:p><text:s/>5.264,99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697572" calcext:value-type="float">
            <text:p>60697572</text:p>
          </table:table-cell>
          <table:table-cell table:style-name="ce3" office:value-type="string" calcext:value-type="string">
            <text:p>Renato Mendes De Oliveira</text:p>
          </table:table-cell>
          <table:table-cell table:style-name="ce3" office:value-type="float" office:value="3626" calcext:value-type="float">
            <text:p>3626</text:p>
          </table:table-cell>
          <table:table-cell table:style-name="ce3" office:value-type="string" calcext:value-type="string">
            <text:p>PROMOTOR JUST.SUBSTITUTO</text:p>
          </table:table-cell>
          <table:table-cell table:style-name="ce3" office:value-type="string" calcext:value-type="string">
            <text:p>Priscila Cubas De L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12-14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6571.69" calcext:value-type="float">
            <text:p><text:s/>6.571,69 </text:p>
          </table:table-cell>
          <table:table-cell table:style-name="ce7" office:value-type="float" office:value="5264.98" calcext:value-type="float">
            <text:p><text:s/>5.264,98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030351" calcext:value-type="float">
            <text:p>1030351</text:p>
          </table:table-cell>
          <table:table-cell table:style-name="ce4" office:value-type="string" calcext:value-type="string">
            <text:p>Ricardo Guimaraes Pimont</text:p>
          </table:table-cell>
          <table:table-cell table:style-name="ce4" office:value-type="float" office:value="3624" calcext:value-type="float">
            <text:p>3624</text:p>
          </table:table-cell>
          <table:table-cell table:style-name="ce4" office:value-type="string" calcext:value-type="string">
            <text:p>PROMOTOR JUST.ENTRANCIA INTERM</text:p>
          </table:table-cell>
          <table:table-cell table:style-name="ce4" office:value-type="string" calcext:value-type="string">
            <text:p>Silvana Mapelli Pimont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2-02-0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3048.59" calcext:value-type="float">
            <text:p><text:s/>23.048,59 </text:p>
          </table:table-cell>
          <table:table-cell table:style-name="ce8" office:value-type="float" office:value="13943.24" calcext:value-type="float">
            <text:p><text:s/>13.943,24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208481" calcext:value-type="float">
            <text:p>60208481</text:p>
          </table:table-cell>
          <table:table-cell table:style-name="ce3" office:value-type="string" calcext:value-type="string">
            <text:p>Roberto Alceu De Assis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ndre Taveira De Freitas E Alceu De Assi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12-16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6305.58" calcext:value-type="float">
            <text:p><text:s/>6.305,58 </text:p>
          </table:table-cell>
          <table:table-cell table:style-name="ce7" office:value-type="float" office:value="5054.46" calcext:value-type="float">
            <text:p><text:s/>5.054,46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208481" calcext:value-type="float">
            <text:p>60208481</text:p>
          </table:table-cell>
          <table:table-cell table:style-name="ce4" office:value-type="string" calcext:value-type="string">
            <text:p>Roberto Alceu De Assis Junio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Eduarda Della Casa De Assi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12-16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6305.58" calcext:value-type="float">
            <text:p><text:s/>6.305,58 </text:p>
          </table:table-cell>
          <table:table-cell table:style-name="ce8" office:value-type="float" office:value="5054.46" calcext:value-type="float">
            <text:p><text:s/>5.054,46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208481" calcext:value-type="float">
            <text:p>60208481</text:p>
          </table:table-cell>
          <table:table-cell table:style-name="ce3" office:value-type="string" calcext:value-type="string">
            <text:p>Roberto Alceu De Assis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na Marcia Taveira De Freit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12-16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6305.58" calcext:value-type="float">
            <text:p><text:s/>6.305,58 </text:p>
          </table:table-cell>
          <table:table-cell table:style-name="ce7" office:value-type="float" office:value="5054.46" calcext:value-type="float">
            <text:p><text:s/>5.054,46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113201" calcext:value-type="float">
            <text:p>1113201</text:p>
          </table:table-cell>
          <table:table-cell table:style-name="ce4" office:value-type="string" calcext:value-type="string">
            <text:p>Roberto Souza De Campos Pachec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Siumara C De C Pachec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8-1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3689.11" calcext:value-type="float">
            <text:p><text:s/>33.689,11 </text:p>
          </table:table-cell>
          <table:table-cell table:style-name="ce8" office:value-type="float" office:value="21074.85" calcext:value-type="float">
            <text:p><text:s/>21.074,85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546508" calcext:value-type="float">
            <text:p>60546508</text:p>
          </table:table-cell>
          <table:table-cell table:style-name="ce3" office:value-type="string" calcext:value-type="string">
            <text:p>Rubens Eichenberger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Rosa Maria Lania Eichenberger</text:p>
          </table:table-cell>
          <table:table-cell table:style-name="ce3" office:value-type="string" calcext:value-type="string">
            <text:p>Suspenso</text:p>
          </table:table-cell>
          <table:table-cell table:style-name="ce3" office:value-type="string" calcext:value-type="string">
            <text:p>2016-07-1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string" office:string-value=" " calcext:value-type="string">
            <text:p><text:s text:c="3"/></text:p>
          </table:table-cell>
          <table:table-cell table:style-name="ce7" office:value-type="float" office:value="16929.12" calcext:value-type="float">
            <text:p><text:s/>16.929,12 </text:p>
          </table:table-cell>
          <table:table-cell table:style-name="ce11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4" office:value-type="float" office:value="837061" calcext:value-type="float">
            <text:p>837061</text:p>
          </table:table-cell>
          <table:table-cell table:style-name="ce4" office:value-type="string" calcext:value-type="string">
            <text:p>Rubens Libertin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Ilze Guena Oliveira Libertin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7-05-1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3689.11" calcext:value-type="float">
            <text:p><text:s/>33.689,11 </text:p>
          </table:table-cell>
          <table:table-cell table:style-name="ce8" office:value-type="float" office:value="22938.38" calcext:value-type="float">
            <text:p><text:s/>22.938,38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071663" calcext:value-type="float">
            <text:p>60071663</text:p>
          </table:table-cell>
          <table:table-cell table:style-name="ce3" office:value-type="string" calcext:value-type="string">
            <text:p>Ruy Cardoso De Mello Tucunduv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Neuza Andrade Ferreira Cardoso De Mello Tucundu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1-04-2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6546.81" calcext:value-type="float">
            <text:p><text:s/>26.546,81 </text:p>
          </table:table-cell>
          <table:table-cell table:style-name="ce7" office:value-type="float" office:value="18356.42" calcext:value-type="float">
            <text:p><text:s/>18.356,42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022711" calcext:value-type="float">
            <text:p>1022711</text:p>
          </table:table-cell>
          <table:table-cell table:style-name="ce4" office:value-type="string" calcext:value-type="string">
            <text:p>Sabado Lourival Pecorar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Luiza Peduto Pecoraro</text:p>
          </table:table-cell>
          <table:table-cell table:style-name="ce4" office:value-type="string" calcext:value-type="string">
            <text:p>Suspenso</text:p>
          </table:table-cell>
          <table:table-cell table:style-name="ce4" office:value-type="string" calcext:value-type="string">
            <text:p>2001-12-2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string" office:string-value=" " calcext:value-type="string">
            <text:p><text:s text:c="3"/></text:p>
          </table:table-cell>
          <table:table-cell table:style-name="ce8" office:value-type="float" office:value="21174.02" calcext:value-type="float">
            <text:p><text:s/>21.174,02 </text:p>
          </table:table-cell>
          <table:table-cell table:style-name="ce12" office:value-type="date" office:date-value="2018-12-01" calcext:value-type="date">
            <text:p>1/12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98658" calcext:value-type="float">
            <text:p>60598658</text:p>
          </table:table-cell>
          <table:table-cell table:style-name="ce3" office:value-type="string" calcext:value-type="string">
            <text:p>Samuel Sergio Salina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Lea Vieira Salin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1-2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4221.05" calcext:value-type="float">
            <text:p><text:s/>24.221,05 </text:p>
          </table:table-cell>
          <table:table-cell table:style-name="ce7" office:value-type="float" office:value="17327.38" calcext:value-type="float">
            <text:p><text:s/>17.327,38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035184" calcext:value-type="float">
            <text:p>60035184</text:p>
          </table:table-cell>
          <table:table-cell table:style-name="ce4" office:value-type="string" calcext:value-type="string">
            <text:p>Sebastiao Da Silva Barret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Creusa Ramos De Brito Barret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7-1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7579.26" calcext:value-type="float">
            <text:p><text:s/>27.579,26 </text:p>
          </table:table-cell>
          <table:table-cell table:style-name="ce8" office:value-type="float" office:value="24654.93" calcext:value-type="float">
            <text:p><text:s/>24.654,93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519566" calcext:value-type="float">
            <text:p>60519566</text:p>
          </table:table-cell>
          <table:table-cell table:style-name="ce3" office:value-type="string" calcext:value-type="string">
            <text:p>Sergio Antonio De Oliveira Pedros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De Lourdes A Pedros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5-09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4764.17" calcext:value-type="float">
            <text:p><text:s/>24.764,17 </text:p>
          </table:table-cell>
          <table:table-cell table:style-name="ce7" office:value-type="float" office:value="22953.43" calcext:value-type="float">
            <text:p><text:s/>22.953,43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035192" calcext:value-type="float">
            <text:p>60035192</text:p>
          </table:table-cell>
          <table:table-cell table:style-name="ce4" office:value-type="string" calcext:value-type="string">
            <text:p>Sergio Augusto De Almeida Leite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Sonia Maria De Almeida Leite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8-12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7486.44" calcext:value-type="float">
            <text:p><text:s/>27.486,44 </text:p>
          </table:table-cell>
          <table:table-cell table:style-name="ce8" office:value-type="float" office:value="19273" calcext:value-type="float">
            <text:p><text:s/>19.273,00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250477" calcext:value-type="float">
            <text:p>60250477</text:p>
          </table:table-cell>
          <table:table-cell table:style-name="ce3" office:value-type="string" calcext:value-type="string">
            <text:p>Sergio Augusto Pereira De Queiroz Roch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Stella Guimaraes De Queiroz Roch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6-09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6546.81" calcext:value-type="float">
            <text:p><text:s/>26.546,81 </text:p>
          </table:table-cell>
          <table:table-cell table:style-name="ce7" office:value-type="float" office:value="37367" calcext:value-type="float">
            <text:p><text:s/>37.367,00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212893" calcext:value-type="float">
            <text:p>60212893</text:p>
          </table:table-cell>
          <table:table-cell table:style-name="ce4" office:value-type="string" calcext:value-type="string">
            <text:p>Sergio Da Silveir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Francisca Medina Da Sil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1-19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6546.81" calcext:value-type="float">
            <text:p><text:s/>26.546,81 </text:p>
          </table:table-cell>
          <table:table-cell table:style-name="ce8" office:value-type="float" office:value="18346.63" calcext:value-type="float">
            <text:p><text:s/>18.346,63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650774" calcext:value-type="float">
            <text:p>60650774</text:p>
          </table:table-cell>
          <table:table-cell table:style-name="ce3" office:value-type="string" calcext:value-type="string">
            <text:p>Sergio Guastini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Elani Lhamas Guastin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7-22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984.22" calcext:value-type="float">
            <text:p><text:s/>23.984,22 </text:p>
          </table:table-cell>
          <table:table-cell table:style-name="ce7" office:value-type="float" office:value="14219.11" calcext:value-type="float">
            <text:p><text:s/>14.219,11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810221" calcext:value-type="float">
            <text:p>810221</text:p>
          </table:table-cell>
          <table:table-cell table:style-name="ce4" office:value-type="string" calcext:value-type="string">
            <text:p>Sergio Osse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Norma De Carvalho Osse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6-08-2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3689.11" calcext:value-type="float">
            <text:p><text:s/>33.689,11 </text:p>
          </table:table-cell>
          <table:table-cell table:style-name="ce8" office:value-type="float" office:value="22938.38" calcext:value-type="float">
            <text:p><text:s/>22.938,38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241031" calcext:value-type="float">
            <text:p>1241031</text:p>
          </table:table-cell>
          <table:table-cell table:style-name="ce3" office:value-type="string" calcext:value-type="string">
            <text:p>Shiguenobu Kawan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Kimiko Kawa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11-2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5462.22" calcext:value-type="float">
            <text:p><text:s/>35.462,22 </text:p>
          </table:table-cell>
          <table:table-cell table:style-name="ce7" office:value-type="float" office:value="24386.03" calcext:value-type="float">
            <text:p><text:s/>24.386,03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437063" calcext:value-type="float">
            <text:p>60437063</text:p>
          </table:table-cell>
          <table:table-cell table:style-name="ce4" office:value-type="string" calcext:value-type="string">
            <text:p>Silvio Barros De Almeid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Gilda Pasqua Barros De Almeid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6-2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6895.76" calcext:value-type="float">
            <text:p><text:s/>26.895,76 </text:p>
          </table:table-cell>
          <table:table-cell table:style-name="ce8" office:value-type="float" office:value="18884.58" calcext:value-type="float">
            <text:p><text:s/>18.884,58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126160" calcext:value-type="float">
            <text:p>60126160</text:p>
          </table:table-cell>
          <table:table-cell table:style-name="ce3" office:value-type="string" calcext:value-type="string">
            <text:p>Silvio Tadeu De Arauj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Luiza Do Prad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02-24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2012-05-10 00:00:00.0</text:p>
          </table:table-cell>
          <table:table-cell table:style-name="ce7" office:value-type="float" office:value="23723.63" calcext:value-type="float">
            <text:p><text:s/>23.723,63 </text:p>
          </table:table-cell>
          <table:table-cell table:style-name="ce7" office:value-type="float" office:value="15125.27" calcext:value-type="float">
            <text:p><text:s/>15.125,27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406071" calcext:value-type="float">
            <text:p>60406071</text:p>
          </table:table-cell>
          <table:table-cell table:style-name="ce4" office:value-type="string" calcext:value-type="string">
            <text:p>Stella Renata Kuhlmann Vieira De Souz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Sergio Vieira De Souz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2-11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7461.61" calcext:value-type="float">
            <text:p><text:s/>17.461,61 </text:p>
          </table:table-cell>
          <table:table-cell table:style-name="ce8" office:value-type="float" office:value="11424.81" calcext:value-type="float">
            <text:p><text:s/>11.424,81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78881" calcext:value-type="float">
            <text:p>1378881</text:p>
          </table:table-cell>
          <table:table-cell table:style-name="ce3" office:value-type="string" calcext:value-type="string">
            <text:p>Sylvio De Toled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Hilda Guimaraes Buller Sout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5-1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8303.45" calcext:value-type="float">
            <text:p><text:s/>8.303,45 </text:p>
          </table:table-cell>
          <table:table-cell table:style-name="ce7" office:value-type="float" office:value="6545.9" calcext:value-type="float">
            <text:p><text:s/>6.545,90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1347991" calcext:value-type="float">
            <text:p>1347991</text:p>
          </table:table-cell>
          <table:table-cell table:style-name="ce4" office:value-type="string" calcext:value-type="string">
            <text:p>Sylvio Glauco Taddei Cembranelli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nna Giacomelli Cembranell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8-0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4874.48" calcext:value-type="float">
            <text:p><text:s/>34.874,48 </text:p>
          </table:table-cell>
          <table:table-cell table:style-name="ce8" office:value-type="float" office:value="23930.91" calcext:value-type="float">
            <text:p><text:s/>23.930,91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280523" calcext:value-type="float">
            <text:p>60280523</text:p>
          </table:table-cell>
          <table:table-cell table:style-name="ce3" office:value-type="string" calcext:value-type="string">
            <text:p>Terezinha Aparecida Roch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Wilson Sango Kayam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10-23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4280.19" calcext:value-type="float">
            <text:p><text:s/>24.280,19 </text:p>
          </table:table-cell>
          <table:table-cell table:style-name="ce7" office:value-type="float" office:value="17525.44" calcext:value-type="float">
            <text:p><text:s/>17.525,44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658938" calcext:value-type="float">
            <text:p>60658938</text:p>
          </table:table-cell>
          <table:table-cell table:style-name="ce4" office:value-type="string" calcext:value-type="string">
            <text:p>Theophilo De Oliveira E Souza Filh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lbertina Maria De Oliveira E Souz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8-18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986.58" calcext:value-type="float">
            <text:p><text:s/>23.986,58 </text:p>
          </table:table-cell>
          <table:table-cell table:style-name="ce8" office:value-type="float" office:value="22392.88" calcext:value-type="float">
            <text:p><text:s/>22.392,88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198991" calcext:value-type="float">
            <text:p>1198991</text:p>
          </table:table-cell>
          <table:table-cell table:style-name="ce3" office:value-type="string" calcext:value-type="string">
            <text:p>Tilene Almeida De Morae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Edith De Almeida Roch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10-04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5462.22" calcext:value-type="float">
            <text:p><text:s/>35.462,22 </text:p>
          </table:table-cell>
          <table:table-cell table:style-name="ce7" office:value-type="float" office:value="24064.75" calcext:value-type="float">
            <text:p><text:s/>24.064,75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716700" calcext:value-type="float">
            <text:p>60716700</text:p>
          </table:table-cell>
          <table:table-cell table:style-name="ce4" office:value-type="string" calcext:value-type="string">
            <text:p>Valdir Sznick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Jose De Souz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12-06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813.7" calcext:value-type="float">
            <text:p><text:s/>23.813,70 </text:p>
          </table:table-cell>
          <table:table-cell table:style-name="ce8" office:value-type="float" office:value="16986.31" calcext:value-type="float">
            <text:p><text:s/>16.986,31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505010" calcext:value-type="float">
            <text:p>60505010</text:p>
          </table:table-cell>
          <table:table-cell table:style-name="ce3" office:value-type="string" calcext:value-type="string">
            <text:p>Valmir Teixeira Barbos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Aparecid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3-17 00:00:00.0</text:p>
          </table:table-cell>
          <table:table-cell table:style-name="ce3" office:value-type="string" calcext:value-type="string">
            <text:p>Art. 150, LC 180/78, com redação dada pela LC 1012/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512.11" calcext:value-type="float">
            <text:p><text:s/>2.512,11 </text:p>
          </table:table-cell>
          <table:table-cell table:style-name="ce7" office:value-type="float" office:value="2274.89" calcext:value-type="float">
            <text:p><text:s/>2.274,89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049459" calcext:value-type="float">
            <text:p>60049459</text:p>
          </table:table-cell>
          <table:table-cell table:style-name="ce4" office:value-type="string" calcext:value-type="string">
            <text:p>Valter Salvador Chiamarel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Nadir Da Silva Chiamarel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11-3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5851.69" calcext:value-type="float">
            <text:p><text:s/>25.851,69 </text:p>
          </table:table-cell>
          <table:table-cell table:style-name="ce8" office:value-type="float" office:value="16486.06" calcext:value-type="float">
            <text:p><text:s/>16.486,06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863581" calcext:value-type="float">
            <text:p>863581</text:p>
          </table:table-cell>
          <table:table-cell table:style-name="ce3" office:value-type="string" calcext:value-type="string">
            <text:p>Vanir Stocche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Theodolinda Mestriner Stocch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8-01-1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3689.11" calcext:value-type="float">
            <text:p><text:s/>33.689,11 </text:p>
          </table:table-cell>
          <table:table-cell table:style-name="ce7" office:value-type="float" office:value="23259.66" calcext:value-type="float">
            <text:p><text:s/>23.259,66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965571" calcext:value-type="float">
            <text:p>965571</text:p>
          </table:table-cell>
          <table:table-cell table:style-name="ce4" office:value-type="string" calcext:value-type="string">
            <text:p>Virgilio Lopes Da Silv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Luzia Galvao Lopes Da Sil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0-07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5462.22" calcext:value-type="float">
            <text:p><text:s/>35.462,22 </text:p>
          </table:table-cell>
          <table:table-cell table:style-name="ce8" office:value-type="float" office:value="24386.03" calcext:value-type="float">
            <text:p><text:s/>24.386,03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60093561" calcext:value-type="float">
            <text:p>60093561</text:p>
          </table:table-cell>
          <table:table-cell table:style-name="ce3" office:value-type="string" calcext:value-type="string">
            <text:p>Vital Mendes De Oliv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Rui Inacio Mesquita De Oli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1-09-01 00:00:00.0</text:p>
          </table:table-cell>
          <table:table-cell table:style-name="ce3" office:value-type="string" calcext:value-type="string">
            <text:p>Art. 147, inciso III, LC 180/78, com redação dada pela LC 1012/2007,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6546.81" calcext:value-type="float">
            <text:p><text:s/>26.546,81 </text:p>
          </table:table-cell>
          <table:table-cell table:style-name="ce7" office:value-type="float" office:value="24911.34" calcext:value-type="float">
            <text:p><text:s/>24.911,34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789621" calcext:value-type="float">
            <text:p>789621</text:p>
          </table:table-cell>
          <table:table-cell table:style-name="ce4" office:value-type="string" calcext:value-type="string">
            <text:p>Waldyr Magalhaes Almeid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Guiosmeiri Martin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6-02-0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6844.56" calcext:value-type="float">
            <text:p><text:s/>16.844,56 </text:p>
          </table:table-cell>
          <table:table-cell table:style-name="ce8" office:value-type="float" office:value="9949.96" calcext:value-type="float">
            <text:p><text:s/>9.949,96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994901" calcext:value-type="float">
            <text:p>994901</text:p>
          </table:table-cell>
          <table:table-cell table:style-name="ce3" office:value-type="string" calcext:value-type="string">
            <text:p>Walter Arruda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Sueli Kikue Fujimori E Arrud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1-02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3689.11" calcext:value-type="float">
            <text:p><text:s/>33.689,11 </text:p>
          </table:table-cell>
          <table:table-cell table:style-name="ce7" office:value-type="float" office:value="15025.74" calcext:value-type="float">
            <text:p><text:s/>15.025,74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047779" calcext:value-type="float">
            <text:p>60047779</text:p>
          </table:table-cell>
          <table:table-cell table:style-name="ce4" office:value-type="string" calcext:value-type="string">
            <text:p>Walter Botelho D Elboux Guimarae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Neusa Conceicao Esposit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11-12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2012-02-17 00:00:00.0</text:p>
          </table:table-cell>
          <table:table-cell table:style-name="ce8" office:value-type="float" office:value="23723.63" calcext:value-type="float">
            <text:p><text:s/>23.723,63 </text:p>
          </table:table-cell>
          <table:table-cell table:style-name="ce8" office:value-type="float" office:value="12529.97" calcext:value-type="float">
            <text:p><text:s/>12.529,97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961921" calcext:value-type="float">
            <text:p>961921</text:p>
          </table:table-cell>
          <table:table-cell table:style-name="ce3" office:value-type="string" calcext:value-type="string">
            <text:p>Wanderley De Campo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Cassia Maria Grizzi De Camp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0-05-2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3689.11" calcext:value-type="float">
            <text:p><text:s/>33.689,11 </text:p>
          </table:table-cell>
          <table:table-cell table:style-name="ce7" office:value-type="float" office:value="23259.66" calcext:value-type="float">
            <text:p><text:s/>23.259,66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301672" calcext:value-type="float">
            <text:p>60301672</text:p>
          </table:table-cell>
          <table:table-cell table:style-name="ce4" office:value-type="string" calcext:value-type="string">
            <text:p>Wiliam Wanderlei Jorge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ida Lemos Jorge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1-13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7414.9" calcext:value-type="float">
            <text:p><text:s/>27.414,90 </text:p>
          </table:table-cell>
          <table:table-cell table:style-name="ce8" office:value-type="float" office:value="19548.11" calcext:value-type="float">
            <text:p><text:s/>19.548,11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238371" calcext:value-type="float">
            <text:p>1238371</text:p>
          </table:table-cell>
          <table:table-cell table:style-name="ce3" office:value-type="string" calcext:value-type="string">
            <text:p>William Beny Bloch Telles Alve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Wolfanga De Carvalho Telles Alv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11-2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5462.22" calcext:value-type="float">
            <text:p><text:s/>35.462,22 </text:p>
          </table:table-cell>
          <table:table-cell table:style-name="ce7" office:value-type="float" office:value="16238.54" calcext:value-type="float">
            <text:p><text:s/>16.238,54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4" office:value-type="float" office:value="60192693" calcext:value-type="float">
            <text:p>60192693</text:p>
          </table:table-cell>
          <table:table-cell table:style-name="ce4" office:value-type="string" calcext:value-type="string">
            <text:p>Wilson Joi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Luisa Apocalypse Joi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10-21 01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6546.81" calcext:value-type="float">
            <text:p><text:s/>26.546,81 </text:p>
          </table:table-cell>
          <table:table-cell table:style-name="ce8" office:value-type="float" office:value="18722.52" calcext:value-type="float">
            <text:p><text:s/>18.722,52 </text:p>
          </table:table-cell>
          <table:table-cell table:style-name="ce12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3" office:value-type="float" office:value="1353351" calcext:value-type="float">
            <text:p>1353351</text:p>
          </table:table-cell>
          <table:table-cell table:style-name="ce3" office:value-type="string" calcext:value-type="string">
            <text:p>Wilton Osorio Meira Cost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Dora Lucia Trindade Meira Cost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10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1553.09" calcext:value-type="float">
            <text:p><text:s/>31.553,09 </text:p>
          </table:table-cell>
          <table:table-cell table:style-name="ce7" office:value-type="float" office:value="14694.25" calcext:value-type="float">
            <text:p><text:s/>14.694,25 </text:p>
          </table:table-cell>
          <table:table-cell table:style-name="ce11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>
          <table:table-cell table:style-name="ce5" office:value-type="float" office:value="60483066" calcext:value-type="float">
            <text:p>60483066</text:p>
          </table:table-cell>
          <table:table-cell table:style-name="ce5" office:value-type="string" calcext:value-type="string">
            <text:p>Wrademir Gerin</text:p>
          </table:table-cell>
          <table:table-cell table:style-name="ce5" office:value-type="float" office:value="3623" calcext:value-type="float">
            <text:p>3623</text:p>
          </table:table-cell>
          <table:table-cell table:style-name="ce5" office:value-type="string" calcext:value-type="string">
            <text:p>PROMOTOR JUST.ENTRANCIA FINAL</text:p>
          </table:table-cell>
          <table:table-cell table:style-name="ce5" office:value-type="string" calcext:value-type="string">
            <text:p>Ivone Passarini Gerim</text:p>
          </table:table-cell>
          <table:table-cell table:style-name="ce5" office:value-type="string" calcext:value-type="string">
            <text:p>Vigente</text:p>
          </table:table-cell>
          <table:table-cell table:style-name="ce5" office:value-type="string" calcext:value-type="string">
            <text:p>2015-12-07 00:00:00.0</text:p>
          </table:table-cell>
          <table:table-cell table:style-name="ce5" office:value-type="string" calcext:value-type="string">
            <text:p>Art. 147, inciso I da LC 180/78 com redação dada pelo art. 1° da LC 1012/2007, de 5 de julho de 2007.</text:p>
          </table:table-cell>
          <table:table-cell table:style-name="ce5" office:value-type="string" calcext:value-type="string">
            <text:p><text:s/></text:p>
          </table:table-cell>
          <table:table-cell table:style-name="ce9" office:value-type="float" office:value="25680.31" calcext:value-type="float">
            <text:p><text:s/>25.680,31 </text:p>
          </table:table-cell>
          <table:table-cell table:style-name="ce9" office:value-type="float" office:value="17648.48" calcext:value-type="float">
            <text:p><text:s/>17.648,48 </text:p>
          </table:table-cell>
          <table:table-cell table:style-name="ce13" office:value-type="date" office:date-value="2019-01-01" calcext:value-type="date">
            <text:p>1/1/2019</text:p>
          </table:table-cell>
          <table:table-cell table:number-columns-repeated="1012"/>
        </table:table-row>
        <table:table-row table:style-name="ro1" table:number-rows-repeated="10483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embros" style:display-name="PageStyle_Membr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dc:creator>mpsp</dc:creator>
    <meta:creation-date>2019-02-06T19:03:32</meta:creation-date>
    <dc:date>2019-02-07T14:21:32</dc:date>
    <meta:generator>LibreOffice/5.4.2.2$Windows_x86 LibreOffice_project/22b09f6418e8c2d508a9eaf86b2399209b0990f4</meta:generator>
    <meta:document-statistic meta:table-count="1" meta:cell-count="31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