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4"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0925.23" calcext:value-type="float">
            <text:p><text:s/>10.925,23 </text:p>
          </table:table-cell>
          <table:table-cell table:style-name="ce10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448.82" calcext:value-type="float">
            <text:p><text:s/>11.448,8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5374.85" calcext:value-type="float">
            <text:p><text:s/>35.374,8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73.47" calcext:value-type="float">
            <text:p><text:s/>6.273,47 </text:p>
          </table:table-cell>
          <table:table-cell table:style-name="ce7" office:value-type="float" office:value="5029.88" calcext:value-type="float">
            <text:p><text:s/>5.029,8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ietr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73.47" calcext:value-type="float">
            <text:p><text:s/>6.273,47 </text:p>
          </table:table-cell>
          <table:table-cell table:style-name="ce8" office:value-type="float" office:value="5029.88" calcext:value-type="float">
            <text:p><text:s/>5.029,8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528.16" calcext:value-type="float">
            <text:p><text:s/>7.528,16 </text:p>
          </table:table-cell>
          <table:table-cell table:style-name="ce7" office:value-type="float" office:value="5861.98" calcext:value-type="float">
            <text:p><text:s/>5.861,9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514.09" calcext:value-type="float">
            <text:p><text:s/>11.514,09 </text:p>
          </table:table-cell>
          <table:table-cell table:style-name="ce8" office:value-type="float" office:value="8523.95" calcext:value-type="float">
            <text:p><text:s/>8.523,9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78.42" calcext:value-type="float">
            <text:p><text:s/>23.078,42 </text:p>
          </table:table-cell>
          <table:table-cell table:style-name="ce7" office:value-type="float" office:value="16503.78" calcext:value-type="float">
            <text:p><text:s/>16.503,7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58.44" calcext:value-type="float">
            <text:p><text:s/>23.758,44 </text:p>
          </table:table-cell>
          <table:table-cell table:style-name="ce7" office:value-type="float" office:value="16935.76" calcext:value-type="float">
            <text:p><text:s/>16.935,7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48.33" calcext:value-type="float">
            <text:p><text:s/>23.248,33 </text:p>
          </table:table-cell>
          <table:table-cell table:style-name="ce8" office:value-type="float" office:value="16320.6" calcext:value-type="float">
            <text:p><text:s/>16.320,6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741.31" calcext:value-type="float">
            <text:p><text:s/>26.741,31 </text:p>
          </table:table-cell>
          <table:table-cell table:style-name="ce7" office:value-type="float" office:value="18830.62" calcext:value-type="float">
            <text:p><text:s/>18.830,6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0669.11" calcext:value-type="float">
            <text:p><text:s/>10.669,1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78.5" calcext:value-type="float">
            <text:p><text:s/>5.078,50 </text:p>
          </table:table-cell>
          <table:table-cell table:style-name="ce7" office:value-type="float" office:value="4219.24" calcext:value-type="float">
            <text:p><text:s/>4.219,2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78.5" calcext:value-type="float">
            <text:p><text:s/>5.078,50 </text:p>
          </table:table-cell>
          <table:table-cell table:style-name="ce8" office:value-type="float" office:value="4219.24" calcext:value-type="float">
            <text:p><text:s/>4.219,2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78.5" calcext:value-type="float">
            <text:p><text:s/>5.078,50 </text:p>
          </table:table-cell>
          <table:table-cell table:style-name="ce7" office:value-type="float" office:value="4219.24" calcext:value-type="float">
            <text:p><text:s/>4.219,2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9812.82" calcext:value-type="float">
            <text:p><text:s/>19.812,8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67.61" calcext:value-type="float">
            <text:p><text:s/>24.667,61 </text:p>
          </table:table-cell>
          <table:table-cell table:style-name="ce8" office:value-type="float" office:value="16989.72" calcext:value-type="float">
            <text:p><text:s/>16.989,7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783.93" calcext:value-type="float">
            <text:p><text:s/>18.783,93 </text:p>
          </table:table-cell>
          <table:table-cell table:style-name="ce7" office:value-type="float" office:value="13256.58" calcext:value-type="float">
            <text:p><text:s/>13.256,5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7080.13" calcext:value-type="float">
            <text:p><text:s/>17.080,1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665.58" calcext:value-type="float">
            <text:p><text:s/>16.665,5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194.33" calcext:value-type="float">
            <text:p><text:s/>18.194,3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6.06" calcext:value-type="float">
            <text:p><text:s/>23.666,06 </text:p>
          </table:table-cell>
          <table:table-cell table:style-name="ce8" office:value-type="float" office:value="16824.81" calcext:value-type="float">
            <text:p><text:s/>16.824,8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1160.87" calcext:value-type="float">
            <text:p><text:s/>11.160,8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721.95" calcext:value-type="float">
            <text:p><text:s/>19.721,9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705.04" calcext:value-type="float">
            <text:p><text:s/>20.705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406.79" calcext:value-type="float">
            <text:p><text:s/>17.406,7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024.25" calcext:value-type="float">
            <text:p><text:s/>7.024,25 </text:p>
          </table:table-cell>
          <table:table-cell table:style-name="ce7" office:value-type="float" office:value="5514.32" calcext:value-type="float">
            <text:p><text:s/>5.514,3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1690.94" calcext:value-type="float">
            <text:p><text:s/>11.690,9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968.12" calcext:value-type="float">
            <text:p><text:s/>24.968,12 </text:p>
          </table:table-cell>
          <table:table-cell table:style-name="ce7" office:value-type="float" office:value="17180.61" calcext:value-type="float">
            <text:p><text:s/>17.180,6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338.12" calcext:value-type="float">
            <text:p><text:s/>20.338,1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823.4" calcext:value-type="float">
            <text:p><text:s/>24.823,40 </text:p>
          </table:table-cell>
          <table:table-cell table:style-name="ce7" office:value-type="float" office:value="17612.27" calcext:value-type="float">
            <text:p><text:s/>17.612,2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0.24" calcext:value-type="float">
            <text:p><text:s/>11.850,24 </text:p>
          </table:table-cell>
          <table:table-cell table:style-name="ce8" office:value-type="float" office:value="6228.46" calcext:value-type="float">
            <text:p><text:s/>6.228,4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ura Andre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850.24" calcext:value-type="float">
            <text:p><text:s/>11.850,24 </text:p>
          </table:table-cell>
          <table:table-cell table:style-name="ce7" office:value-type="float" office:value="8740.85" calcext:value-type="float">
            <text:p><text:s/>8.740,8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34963.7" calcext:value-type="float">
            <text:p><text:s/>34.963,7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690.75" calcext:value-type="float">
            <text:p><text:s/>20.690,7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82.27" calcext:value-type="float">
            <text:p><text:s/>23.182,27 </text:p>
          </table:table-cell>
          <table:table-cell table:style-name="ce8" office:value-type="float" office:value="26951.88" calcext:value-type="float">
            <text:p><text:s/>26.951,8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92.62" calcext:value-type="float">
            <text:p><text:s/>23.292,62 </text:p>
          </table:table-cell>
          <table:table-cell table:style-name="ce7" office:value-type="float" office:value="16639.85" calcext:value-type="float">
            <text:p><text:s/>16.639,8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7154.18" calcext:value-type="float">
            <text:p><text:s/>17.154,1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22.69" calcext:value-type="float">
            <text:p><text:s/>24.222,69 </text:p>
          </table:table-cell>
          <table:table-cell table:style-name="ce8" office:value-type="float" office:value="16949.3" calcext:value-type="float">
            <text:p><text:s/>16.949,3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366.22" calcext:value-type="float">
            <text:p><text:s/>16.366,2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417" calcext:value-type="float">
            <text:p><text:s/>24.417,00 </text:p>
          </table:table-cell>
          <table:table-cell table:style-name="ce7" office:value-type="float" office:value="17279.73" calcext:value-type="float">
            <text:p><text:s/>17.279,7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73.3" calcext:value-type="float">
            <text:p><text:s/>25.373,30 </text:p>
          </table:table-cell>
          <table:table-cell table:style-name="ce8" office:value-type="float" office:value="29335.66" calcext:value-type="float">
            <text:p><text:s/>29.335,6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299.29" calcext:value-type="float">
            <text:p><text:s/>34.299,29 </text:p>
          </table:table-cell>
          <table:table-cell table:style-name="ce7" office:value-type="float" office:value="23698.77" calcext:value-type="float">
            <text:p><text:s/>23.698,7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6" calcext:value-type="float">
            <text:p><text:s/>15.235,56 </text:p>
          </table:table-cell>
          <table:table-cell table:style-name="ce7" office:value-type="float" office:value="10925.23" calcext:value-type="float">
            <text:p><text:s/>10.925,2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6" calcext:value-type="float">
            <text:p><text:s/>15.235,56 </text:p>
          </table:table-cell>
          <table:table-cell table:style-name="ce8" office:value-type="float" office:value="9298.07" calcext:value-type="float">
            <text:p><text:s/>9.298,0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02.46" calcext:value-type="float">
            <text:p><text:s/>23.902,46 </text:p>
          </table:table-cell>
          <table:table-cell table:style-name="ce7" office:value-type="float" office:value="22228.57" calcext:value-type="float">
            <text:p><text:s/>22.228,5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265.83" calcext:value-type="float">
            <text:p><text:s/>26.265,83 </text:p>
          </table:table-cell>
          <table:table-cell table:style-name="ce8" office:value-type="float" office:value="18004.99" calcext:value-type="float">
            <text:p><text:s/>18.004,9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6574.37" calcext:value-type="float">
            <text:p><text:s/>6.574,3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.G.De Oliveira Onk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8949.05" calcext:value-type="float">
            <text:p><text:s/>8.949,0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106.36" calcext:value-type="float">
            <text:p><text:s/>35.106,36 </text:p>
          </table:table-cell>
          <table:table-cell table:style-name="ce7" office:value-type="float" office:value="32210.68" calcext:value-type="float">
            <text:p><text:s/>32.210,6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tha Helena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1710.66" calcext:value-type="float">
            <text:p><text:s/>21.710,66 </text:p>
          </table:table-cell>
          <table:table-cell table:style-name="ce8" office:value-type="float" office:value="9140.06" calcext:value-type="float">
            <text:p><text:s/>9.140,0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necir Neuza De S Gio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36.89" calcext:value-type="float">
            <text:p><text:s/>7.236,89 </text:p>
          </table:table-cell>
          <table:table-cell table:style-name="ce7" office:value-type="float" office:value="5361.9" calcext:value-type="float">
            <text:p><text:s/>5.361,9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564.99" calcext:value-type="float">
            <text:p><text:s/>8.564,9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8841.05" calcext:value-type="float">
            <text:p><text:s/>8.841,0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35.15" calcext:value-type="float">
            <text:p><text:s/>23.435,15 </text:p>
          </table:table-cell>
          <table:table-cell table:style-name="ce8" office:value-type="float" office:value="16575.22" calcext:value-type="float">
            <text:p><text:s/>16.575,2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839.6" calcext:value-type="float">
            <text:p><text:s/>36.839,60 </text:p>
          </table:table-cell>
          <table:table-cell table:style-name="ce7" office:value-type="float" office:value="25337.9" calcext:value-type="float">
            <text:p><text:s/>25.337,9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11.48" calcext:value-type="float">
            <text:p><text:s/>11.511,48 </text:p>
          </table:table-cell>
          <table:table-cell table:style-name="ce8" office:value-type="float" office:value="8407.16" calcext:value-type="float">
            <text:p><text:s/>8.407,1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yrilo Malandrino Luciano Gomes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511.48" calcext:value-type="float">
            <text:p><text:s/>11.511,48 </text:p>
          </table:table-cell>
          <table:table-cell table:style-name="ce7" office:value-type="float" office:value="8522.27" calcext:value-type="float">
            <text:p><text:s/>8.522,2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7172.33" calcext:value-type="float">
            <text:p><text:s/>17.172,33 </text:p>
          </table:table-cell>
          <table:table-cell table:style-name="ce12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57.36" calcext:value-type="float">
            <text:p><text:s/>21.157,3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085.3" calcext:value-type="float">
            <text:p><text:s/>28.085,3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4581" calcext:value-type="float">
            <text:p>984581</text:p>
          </table:table-cell>
          <table:table-cell table:style-name="ce3" office:value-type="string" calcext:value-type="string">
            <text:p>Delvo Pinto De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io Portugal Ribeiro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33190.18" calcext:value-type="float">
            <text:p><text:s/>33.190,1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330" calcext:value-type="float">
            <text:p>60280330</text:p>
          </table:table-cell>
          <table:table-cell table:style-name="ce4" office:value-type="string" calcext:value-type="string">
            <text:p>Demerval Ferraz De Arru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ita Vescovi Ferraz De Arru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1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057.63" calcext:value-type="float">
            <text:p><text:s/>8.057,63 </text:p>
          </table:table-cell>
          <table:table-cell table:style-name="ce8" office:value-type="float" office:value="6660.15" calcext:value-type="float">
            <text:p><text:s/>6.660,1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53241" calcext:value-type="float">
            <text:p>953241</text:p>
          </table:table-cell>
          <table:table-cell table:style-name="ce3" office:value-type="string" calcext:value-type="string">
            <text:p>Domingos Calde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sa Calde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8085.3" calcext:value-type="float">
            <text:p><text:s/>28.085,3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6261" calcext:value-type="float">
            <text:p>1446261</text:p>
          </table:table-cell>
          <table:table-cell table:style-name="ce4" office:value-type="string" calcext:value-type="string">
            <text:p>Douglas Tadeu De Cic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lizabeth De Cic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367.58" calcext:value-type="float">
            <text:p><text:s/>24.367,58 </text:p>
          </table:table-cell>
          <table:table-cell table:style-name="ce8" office:value-type="float" office:value="22409.49" calcext:value-type="float">
            <text:p><text:s/>22.409,4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21743" calcext:value-type="float">
            <text:p>60021743</text:p>
          </table:table-cell>
          <table:table-cell table:style-name="ce3" office:value-type="string" calcext:value-type="string">
            <text:p>Durval Cintra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uiomar Calazan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4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23874.07" calcext:value-type="float">
            <text:p><text:s/>23.874,0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nez Fontalv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75.29" calcext:value-type="float">
            <text:p><text:s/>7.675,29 </text:p>
          </table:table-cell>
          <table:table-cell table:style-name="ce8" office:value-type="float" office:value="4784.94" calcext:value-type="float">
            <text:p><text:s/>4.784,9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Patricia De Azevedo Pereir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75.29" calcext:value-type="float">
            <text:p><text:s/>7.675,29 </text:p>
          </table:table-cell>
          <table:table-cell table:style-name="ce7" office:value-type="float" office:value="3872.9" calcext:value-type="float">
            <text:p><text:s/>3.872,9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73.2" calcext:value-type="float">
            <text:p><text:s/>23.473,20 </text:p>
          </table:table-cell>
          <table:table-cell table:style-name="ce8" office:value-type="float" office:value="16784.8" calcext:value-type="float">
            <text:p><text:s/>16.784,8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43.68" calcext:value-type="float">
            <text:p><text:s/>23.243,68 </text:p>
          </table:table-cell>
          <table:table-cell table:style-name="ce7" office:value-type="float" office:value="16608.76" calcext:value-type="float">
            <text:p><text:s/>16.608,7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8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567.13" calcext:value-type="float">
            <text:p><text:s/>25.567,13 </text:p>
          </table:table-cell>
          <table:table-cell table:style-name="ce8" office:value-type="float" office:value="18084.72" calcext:value-type="float">
            <text:p><text:s/>18.084,7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078.28" calcext:value-type="float">
            <text:p><text:s/>12.078,28 </text:p>
          </table:table-cell>
          <table:table-cell table:style-name="ce7" office:value-type="float" office:value="9930.17" calcext:value-type="float">
            <text:p><text:s/>9.930,1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078.28" calcext:value-type="float">
            <text:p><text:s/>12.078,28 </text:p>
          </table:table-cell>
          <table:table-cell table:style-name="ce8" office:value-type="float" office:value="9411.59" calcext:value-type="float">
            <text:p><text:s/>9.411,5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603.48" calcext:value-type="float">
            <text:p><text:s/>24.603,48 </text:p>
          </table:table-cell>
          <table:table-cell table:style-name="ce7" office:value-type="float" office:value="11511.35" calcext:value-type="float">
            <text:p><text:s/>11.511,3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971.31" calcext:value-type="float">
            <text:p><text:s/>6.971,31 </text:p>
          </table:table-cell>
          <table:table-cell table:style-name="ce8" office:value-type="float" office:value="7795.49" calcext:value-type="float">
            <text:p><text:s/>7.795,4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83.48" calcext:value-type="float">
            <text:p><text:s/>5.083,48 </text:p>
          </table:table-cell>
          <table:table-cell table:style-name="ce7" office:value-type="float" office:value="4534.63" calcext:value-type="float">
            <text:p><text:s/>4.534,6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705.04" calcext:value-type="float">
            <text:p><text:s/>20.705,0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640.31" calcext:value-type="float">
            <text:p><text:s/>23.640,31 </text:p>
          </table:table-cell>
          <table:table-cell table:style-name="ce7" office:value-type="float" office:value="16573.52" calcext:value-type="float">
            <text:p><text:s/>16.573,5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81.1" calcext:value-type="float">
            <text:p><text:s/>20.981,1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6708.33" calcext:value-type="float">
            <text:p><text:s/>16.708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591.99" calcext:value-type="float">
            <text:p><text:s/>17.591,9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80.69" calcext:value-type="float">
            <text:p><text:s/>26.680,69 </text:p>
          </table:table-cell>
          <table:table-cell table:style-name="ce7" office:value-type="float" office:value="18782.86" calcext:value-type="float">
            <text:p><text:s/>18.782,8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43.16" calcext:value-type="float">
            <text:p><text:s/>25.643,16 </text:p>
          </table:table-cell>
          <table:table-cell table:style-name="ce8" office:value-type="float" office:value="18389.46" calcext:value-type="float">
            <text:p><text:s/>18.389,4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3.98" calcext:value-type="float">
            <text:p><text:s/>23.573,98 </text:p>
          </table:table-cell>
          <table:table-cell table:style-name="ce7" office:value-type="float" office:value="16530.72" calcext:value-type="float">
            <text:p><text:s/>16.530,7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59.39" calcext:value-type="float">
            <text:p><text:s/>24.559,39 </text:p>
          </table:table-cell>
          <table:table-cell table:style-name="ce8" office:value-type="float" office:value="28535.43" calcext:value-type="float">
            <text:p><text:s/>28.535,4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0156.02" calcext:value-type="float">
            <text:p><text:s/>10.156,02 </text:p>
          </table:table-cell>
          <table:table-cell table:style-name="ce7" office:value-type="float" office:value="7572.6" calcext:value-type="float">
            <text:p><text:s/>7.572,6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6468.9" calcext:value-type="float">
            <text:p><text:s/>16.468,90 </text:p>
          </table:table-cell>
          <table:table-cell table:style-name="ce12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4.77" calcext:value-type="float">
            <text:p><text:s/>23.574,77 </text:p>
          </table:table-cell>
          <table:table-cell table:style-name="ce7" office:value-type="float" office:value="17054.82" calcext:value-type="float">
            <text:p><text:s/>17.054,8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3.43" calcext:value-type="float">
            <text:p><text:s/>23.283,43 </text:p>
          </table:table-cell>
          <table:table-cell table:style-name="ce8" office:value-type="float" office:value="16634.01" calcext:value-type="float">
            <text:p><text:s/>16.634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659.39" calcext:value-type="float">
            <text:p><text:s/>25.659,39 </text:p>
          </table:table-cell>
          <table:table-cell table:style-name="ce7" office:value-type="float" office:value="17611.74" calcext:value-type="float">
            <text:p><text:s/>17.611,7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5" calcext:value-type="float">
            <text:p><text:s/>24.603,50 </text:p>
          </table:table-cell>
          <table:table-cell table:style-name="ce8" office:value-type="float" office:value="16724.7" calcext:value-type="float">
            <text:p><text:s/>16.724,7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98.09" calcext:value-type="float">
            <text:p><text:s/>25.798,09 </text:p>
          </table:table-cell>
          <table:table-cell table:style-name="ce7" office:value-type="float" office:value="18039.55" calcext:value-type="float">
            <text:p><text:s/>18.039,5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497.78" calcext:value-type="float">
            <text:p><text:s/>24.497,78 </text:p>
          </table:table-cell>
          <table:table-cell table:style-name="ce8" office:value-type="float" office:value="15749.06" calcext:value-type="float">
            <text:p><text:s/>15.749,0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470.39" calcext:value-type="float">
            <text:p><text:s/>18.470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30.62" calcext:value-type="float">
            <text:p><text:s/>18.830,6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3584.48" calcext:value-type="float">
            <text:p><text:s/>13.584,4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4392.31" calcext:value-type="float">
            <text:p><text:s/>14.392,3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8168.12" calcext:value-type="float">
            <text:p><text:s/>18.168,1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8470" calcext:value-type="float">
            <text:p>60398470</text:p>
          </table:table-cell>
          <table:table-cell table:style-name="ce3" office:value-type="string" calcext:value-type="string">
            <text:p>Helio Ottoni Coe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atriz Helena Sant Anna Ott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06.55" calcext:value-type="float">
            <text:p><text:s/>27.506,55 </text:p>
          </table:table-cell>
          <table:table-cell table:style-name="ce7" office:value-type="float" office:value="31867.68" calcext:value-type="float">
            <text:p><text:s/>31.867,6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48232" calcext:value-type="float">
            <text:p>60148232</text:p>
          </table:table-cell>
          <table:table-cell table:style-name="ce4" office:value-type="string" calcext:value-type="string">
            <text:p>Henrique Serragli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ugenia De Assis Cunha Serragl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093.86" calcext:value-type="float">
            <text:p><text:s/>25.093,86 </text:p>
          </table:table-cell>
          <table:table-cell table:style-name="ce8" office:value-type="float" office:value="16682.47" calcext:value-type="float">
            <text:p><text:s/>16.682,4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569.28" calcext:value-type="float">
            <text:p><text:s/>35.569,28 </text:p>
          </table:table-cell>
          <table:table-cell table:style-name="ce7" office:value-type="float" office:value="22828.88" calcext:value-type="float">
            <text:p><text:s/>22.828,8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3981" calcext:value-type="float">
            <text:p>1293981</text:p>
          </table:table-cell>
          <table:table-cell table:style-name="ce4" office:value-type="string" calcext:value-type="string">
            <text:p>Hermenegildo De Camargo D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centina Spereta Vassao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6839.59" calcext:value-type="float">
            <text:p><text:s/>36.839,59 </text:p>
          </table:table-cell>
          <table:table-cell table:style-name="ce8" office:value-type="float" office:value="16847.12" calcext:value-type="float">
            <text:p><text:s/>16.847,1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string" office:string-value=" " calcext:value-type="string">
            <text:p><text:s text:c="3"/></text:p>
          </table:table-cell>
          <table:table-cell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1308191" calcext:value-type="float">
            <text:p>1308191</text:p>
          </table:table-cell>
          <table:table-cell table:style-name="ce4" office:value-type="string" calcext:value-type="string">
            <text:p>Holbein Simoe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Malva Simo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2240.14" calcext:value-type="float">
            <text:p><text:s/>32.240,14 </text:p>
          </table:table-cell>
          <table:table-cell table:style-name="ce8" office:value-type="float" office:value="22646.16" calcext:value-type="float">
            <text:p><text:s/>22.646,1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19.41" calcext:value-type="float">
            <text:p><text:s/>21.119,4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0721" calcext:value-type="float">
            <text:p>60000721</text:p>
          </table:table-cell>
          <table:table-cell table:style-name="ce4" office:value-type="string" calcext:value-type="string">
            <text:p>Joao Bosco Romeir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lena Maria Arant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7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56.16" calcext:value-type="float">
            <text:p><text:s/>24.556,16 </text:p>
          </table:table-cell>
          <table:table-cell table:style-name="ce8" office:value-type="float" office:value="28434.45" calcext:value-type="float">
            <text:p><text:s/>28.434,4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0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48.07" calcext:value-type="float">
            <text:p><text:s/>24.548,07 </text:p>
          </table:table-cell>
          <table:table-cell table:style-name="ce7" office:value-type="float" office:value="15038.28" calcext:value-type="float">
            <text:p><text:s/>15.038,2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8881" calcext:value-type="float">
            <text:p>1358881</text:p>
          </table:table-cell>
          <table:table-cell table:style-name="ce4" office:value-type="string" calcext:value-type="string">
            <text:p>Joao Da Silv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inha Mansur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8926.86" calcext:value-type="float">
            <text:p><text:s/>18.926,8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42479" calcext:value-type="float">
            <text:p>60742479</text:p>
          </table:table-cell>
          <table:table-cell table:style-name="ce3" office:value-type="string" calcext:value-type="string">
            <text:p>Joao Eduardo Migue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ne Maluf Migu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3.52" calcext:value-type="float">
            <text:p><text:s/>23.023,52 </text:p>
          </table:table-cell>
          <table:table-cell table:style-name="ce7" office:value-type="float" office:value="30312" calcext:value-type="float">
            <text:p><text:s/>30.312,0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8301" calcext:value-type="float">
            <text:p>1278301</text:p>
          </table:table-cell>
          <table:table-cell table:style-name="ce4" office:value-type="string" calcext:value-type="string">
            <text:p>Joao Mendes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Raposo Mende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409.36" calcext:value-type="float">
            <text:p><text:s/>12.409,36 </text:p>
          </table:table-cell>
          <table:table-cell table:style-name="ce7" office:value-type="float" office:value="9254.91" calcext:value-type="float">
            <text:p><text:s/>9.254,9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409.36" calcext:value-type="float">
            <text:p><text:s/>12.409,36 </text:p>
          </table:table-cell>
          <table:table-cell table:style-name="ce8" office:value-type="float" office:value="11665.37" calcext:value-type="float">
            <text:p><text:s/>11.665,3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1710.66" calcext:value-type="float">
            <text:p><text:s/>21.710,66 </text:p>
          </table:table-cell>
          <table:table-cell table:style-name="ce7" office:value-type="float" office:value="14043.77" calcext:value-type="float">
            <text:p><text:s/>14.043,7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8871" calcext:value-type="float">
            <text:p>1328871</text:p>
          </table:table-cell>
          <table:table-cell table:style-name="ce4" office:value-type="string" calcext:value-type="string">
            <text:p>Joaquim Veiga De Araujo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M Martinelli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3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6282.72" calcext:value-type="float">
            <text:p><text:s/>16.282,7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364.56" calcext:value-type="float">
            <text:p><text:s/>12.364,56 </text:p>
          </table:table-cell>
          <table:table-cell table:style-name="ce7" office:value-type="float" office:value="9169.36" calcext:value-type="float">
            <text:p><text:s/>9.169,3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364.56" calcext:value-type="float">
            <text:p><text:s/>12.364,56 </text:p>
          </table:table-cell>
          <table:table-cell table:style-name="ce8" office:value-type="float" office:value="9072.72" calcext:value-type="float">
            <text:p><text:s/>9.072,7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15.65" calcext:value-type="float">
            <text:p><text:s/>2.415,65 </text:p>
          </table:table-cell>
          <table:table-cell table:style-name="ce7" office:value-type="float" office:value="3318.04" calcext:value-type="float">
            <text:p><text:s/>3.318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ustavo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46.96" calcext:value-type="float">
            <text:p><text:s/>7.246,96 </text:p>
          </table:table-cell>
          <table:table-cell table:style-name="ce7" office:value-type="float" office:value="5680.54" calcext:value-type="float">
            <text:p><text:s/>5.680,5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abriel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4701" calcext:value-type="float">
            <text:p>1164701</text:p>
          </table:table-cell>
          <table:table-cell table:style-name="ce3" office:value-type="string" calcext:value-type="string">
            <text:p>Jose Aleixo Irm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ercedes Rossi Aleix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9041" calcext:value-type="float">
            <text:p>60629041</text:p>
          </table:table-cell>
          <table:table-cell table:style-name="ce4" office:value-type="string" calcext:value-type="string">
            <text:p>Jose Atahualpa Franco De Godo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Novaes Franco De Godoy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4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6721.63" calcext:value-type="float">
            <text:p><text:s/>16.721,63 </text:p>
          </table:table-cell>
          <table:table-cell table:style-name="ce12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5" calcext:value-type="float">
            <text:p>60412365</text:p>
          </table:table-cell>
          <table:table-cell table:style-name="ce3" office:value-type="string" calcext:value-type="string">
            <text:p>Jose Augusto Celidonio Meirell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Bergamaschi Meirell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697.78" calcext:value-type="float">
            <text:p><text:s/>26.697,78 </text:p>
          </table:table-cell>
          <table:table-cell table:style-name="ce7" office:value-type="float" office:value="18802.98" calcext:value-type="float">
            <text:p><text:s/>18.802,9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730.57" calcext:value-type="float">
            <text:p><text:s/>7.730,57 </text:p>
          </table:table-cell>
          <table:table-cell table:style-name="ce8" office:value-type="float" office:value="4916.97" calcext:value-type="float">
            <text:p><text:s/>4.916,9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038.01" calcext:value-type="float">
            <text:p><text:s/>18.038,01 </text:p>
          </table:table-cell>
          <table:table-cell table:style-name="ce7" office:value-type="float" office:value="12522.54" calcext:value-type="float">
            <text:p><text:s/>12.522,5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3120" calcext:value-type="float">
            <text:p>60393120</text:p>
          </table:table-cell>
          <table:table-cell table:style-name="ce4" office:value-type="string" calcext:value-type="string">
            <text:p>Jose Carlos Albejan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Wilma Coimbra Albeja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06.55" calcext:value-type="float">
            <text:p><text:s/>27.506,55 </text:p>
          </table:table-cell>
          <table:table-cell table:style-name="ce8" office:value-type="float" office:value="19316.75" calcext:value-type="float">
            <text:p><text:s/>19.316,7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7641" calcext:value-type="float">
            <text:p>727641</text:p>
          </table:table-cell>
          <table:table-cell table:style-name="ce3" office:value-type="string" calcext:value-type="string">
            <text:p>Jose Carlos Carrega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ania Costa Carreg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484.74" calcext:value-type="float">
            <text:p><text:s/>20.484,7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6321" calcext:value-type="float">
            <text:p>1286321</text:p>
          </table:table-cell>
          <table:table-cell table:style-name="ce4" office:value-type="string" calcext:value-type="string">
            <text:p>Jose Carlos De Camargo Ferraz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S De C Ferra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5070.14" calcext:value-type="float">
            <text:p><text:s/>35.070,1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3" office:value-type="string" calcext:value-type="string">
            <text:p>Jose Eduardo De Queiroz Fer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anete Apparecida De Queiro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2332.31" calcext:value-type="float">
            <text:p><text:s/>12.332,3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6919" calcext:value-type="float">
            <text:p>60626919</text:p>
          </table:table-cell>
          <table:table-cell table:style-name="ce4" office:value-type="string" calcext:value-type="string">
            <text:p>Jose Guarino Marcos Garc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vangelina L M Garci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5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21962.28" calcext:value-type="float">
            <text:p><text:s/>21.962,28 </text:p>
          </table:table-cell>
          <table:table-cell table:style-name="ce12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7320" calcext:value-type="float">
            <text:p>60137320</text:p>
          </table:table-cell>
          <table:table-cell table:style-name="ce3" office:value-type="string" calcext:value-type="string">
            <text:p>Jose Henrique Pierang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Perola F Pierang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4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229.27" calcext:value-type="float">
            <text:p><text:s/>18.229,2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51323" calcext:value-type="float">
            <text:p>60451323</text:p>
          </table:table-cell>
          <table:table-cell table:style-name="ce4" office:value-type="string" calcext:value-type="string">
            <text:p>Jose Jesus Cazett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oshie Ichib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9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21.93" calcext:value-type="float">
            <text:p><text:s/>25.621,93 </text:p>
          </table:table-cell>
          <table:table-cell table:style-name="ce8" office:value-type="float" office:value="17595.96" calcext:value-type="float">
            <text:p><text:s/>17.595,9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0241" calcext:value-type="float">
            <text:p>1050241</text:p>
          </table:table-cell>
          <table:table-cell table:style-name="ce3" office:value-type="string" calcext:value-type="string">
            <text:p>Jose Luiz Shalder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oleta Gazal Shalder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0923.92" calcext:value-type="float">
            <text:p><text:s/>20.923,9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7713" calcext:value-type="float">
            <text:p>60447713</text:p>
          </table:table-cell>
          <table:table-cell table:style-name="ce4" office:value-type="string" calcext:value-type="string">
            <text:p>Jose Mari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Montanha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05" calcext:value-type="float">
            <text:p><text:s/>25.768,05 </text:p>
          </table:table-cell>
          <table:table-cell table:style-name="ce8" office:value-type="float" office:value="17688.76" calcext:value-type="float">
            <text:p><text:s/>17.688,7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3" office:value-type="string" calcext:value-type="string">
            <text:p>Jose Maria Vi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leide De Oliveira Vi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6371.47" calcext:value-type="float">
            <text:p><text:s/>16.371,4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ene Cassimira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648.22" calcext:value-type="float">
            <text:p><text:s/>9.648,22 </text:p>
          </table:table-cell>
          <table:table-cell table:style-name="ce8" office:value-type="float" office:value="6872.4" calcext:value-type="float">
            <text:p><text:s/>6.872,4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36.89" calcext:value-type="float">
            <text:p><text:s/>7.236,89 </text:p>
          </table:table-cell>
          <table:table-cell table:style-name="ce7" office:value-type="float" office:value="5651.53" calcext:value-type="float">
            <text:p><text:s/>5.651,5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822.66" calcext:value-type="float">
            <text:p><text:s/>4.822,66 </text:p>
          </table:table-cell>
          <table:table-cell table:style-name="ce8" office:value-type="float" office:value="2802.7" calcext:value-type="float">
            <text:p><text:s/>2.802,7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Guedes Franca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73.43" calcext:value-type="float">
            <text:p><text:s/>7.473,43 </text:p>
          </table:table-cell>
          <table:table-cell table:style-name="ce7" office:value-type="float" office:value="5841.68" calcext:value-type="float">
            <text:p><text:s/>5.841,6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766.95" calcext:value-type="float">
            <text:p><text:s/>5.766,95 </text:p>
          </table:table-cell>
          <table:table-cell table:style-name="ce12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73.45" calcext:value-type="float">
            <text:p><text:s/>7.473,45 </text:p>
          </table:table-cell>
          <table:table-cell table:style-name="ce7" office:value-type="float" office:value="5841.69" calcext:value-type="float">
            <text:p><text:s/>5.841,6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0904" calcext:value-type="float">
            <text:p>60040904</text:p>
          </table:table-cell>
          <table:table-cell table:style-name="ce4" office:value-type="string" calcext:value-type="string">
            <text:p>Jose Paulo Tissi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Spuri Tiss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7.38" calcext:value-type="float">
            <text:p><text:s/>24.547,38 </text:p>
          </table:table-cell>
          <table:table-cell table:style-name="ce8" office:value-type="float" office:value="17456.52" calcext:value-type="float">
            <text:p><text:s/>17.456,5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3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onia Aparecida Mendes Borg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628.13" calcext:value-type="float">
            <text:p><text:s/>30.628,13 </text:p>
          </table:table-cell>
          <table:table-cell table:style-name="ce7" office:value-type="float" office:value="17929.04" calcext:value-type="float">
            <text:p><text:s/>17.929,0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0613" calcext:value-type="float">
            <text:p>60000613</text:p>
          </table:table-cell>
          <table:table-cell table:style-name="ce4" office:value-type="string" calcext:value-type="string">
            <text:p>Jose Roberto Baraun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ilma Nassif Barau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6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194.33" calcext:value-type="float">
            <text:p><text:s/>18.194,3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120.07" calcext:value-type="float">
            <text:p><text:s/>16.120,07 </text:p>
          </table:table-cell>
          <table:table-cell table:style-name="ce7" office:value-type="float" office:value="10993.05" calcext:value-type="float">
            <text:p><text:s/>10.993,0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120.07" calcext:value-type="float">
            <text:p><text:s/>16.120,07 </text:p>
          </table:table-cell>
          <table:table-cell table:style-name="ce8" office:value-type="float" office:value="10945.38" calcext:value-type="float">
            <text:p><text:s/>10.945,3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156.58" calcext:value-type="float">
            <text:p><text:s/>24.156,58 </text:p>
          </table:table-cell>
          <table:table-cell table:style-name="ce7" office:value-type="float" office:value="17154.18" calcext:value-type="float">
            <text:p><text:s/>17.154,1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4201" calcext:value-type="float">
            <text:p>1054201</text:p>
          </table:table-cell>
          <table:table-cell table:style-name="ce4" office:value-type="string" calcext:value-type="string">
            <text:p>Laerte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ide Dos Santos E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348.37" calcext:value-type="float">
            <text:p><text:s/>26.348,37 </text:p>
          </table:table-cell>
          <table:table-cell table:style-name="ce8" office:value-type="float" office:value="18568.43" calcext:value-type="float">
            <text:p><text:s/>18.568,4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3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tarina Ka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068.21" calcext:value-type="float">
            <text:p><text:s/>27.068,21 </text:p>
          </table:table-cell>
          <table:table-cell table:style-name="ce7" office:value-type="float" office:value="19308.97" calcext:value-type="float">
            <text:p><text:s/>19.308,9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4520" calcext:value-type="float">
            <text:p>60584520</text:p>
          </table:table-cell>
          <table:table-cell table:style-name="ce4" office:value-type="string" calcext:value-type="string">
            <text:p>Lazaro Sanseverin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lda Avani Maluf Sanseve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74.77" calcext:value-type="float">
            <text:p><text:s/>23.574,77 </text:p>
          </table:table-cell>
          <table:table-cell table:style-name="ce8" office:value-type="float" office:value="16819.08" calcext:value-type="float">
            <text:p><text:s/>16.819,0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3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rmelinda De Andrade Si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741.31" calcext:value-type="float">
            <text:p><text:s/>26.741,31 </text:p>
          </table:table-cell>
          <table:table-cell table:style-name="ce7" office:value-type="float" office:value="18873.02" calcext:value-type="float">
            <text:p><text:s/>18.873,0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620" calcext:value-type="float">
            <text:p>60250620</text:p>
          </table:table-cell>
          <table:table-cell table:style-name="ce4" office:value-type="string" calcext:value-type="string">
            <text:p>Lelio Ferraz De Siqu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rnadette Mello Ferraz De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9114.2" calcext:value-type="float">
            <text:p><text:s/>29.114,20 </text:p>
          </table:table-cell>
          <table:table-cell table:style-name="ce8" office:value-type="float" office:value="20338.01" calcext:value-type="float">
            <text:p><text:s/>20.338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7780.59" calcext:value-type="float">
            <text:p><text:s/>27.780,5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6281" calcext:value-type="float">
            <text:p>1066281</text:p>
          </table:table-cell>
          <table:table-cell table:style-name="ce4" office:value-type="string" calcext:value-type="string">
            <text:p>Luis Felippe Franca Ram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a Christina V Marco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9757.27" calcext:value-type="float">
            <text:p><text:s/>19.757,2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30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546.93" calcext:value-type="float">
            <text:p><text:s/>12.546,93 </text:p>
          </table:table-cell>
          <table:table-cell table:style-name="ce7" office:value-type="float" office:value="11787.81" calcext:value-type="float">
            <text:p><text:s/>11.787,8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Cruvinel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546.93" calcext:value-type="float">
            <text:p><text:s/>12.546,93 </text:p>
          </table:table-cell>
          <table:table-cell table:style-name="ce8" office:value-type="float" office:value="9588.53" calcext:value-type="float">
            <text:p><text:s/>9.588,5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3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p Paiva De 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504.69" calcext:value-type="float">
            <text:p><text:s/>21.504,6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4771" calcext:value-type="float">
            <text:p>60014771</text:p>
          </table:table-cell>
          <table:table-cell table:style-name="ce4" office:value-type="string" calcext:value-type="string">
            <text:p>Luiz Goncalez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cinia Chaves Qui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2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7670.74" calcext:value-type="float">
            <text:p><text:s/>17.670,7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937.02" calcext:value-type="float">
            <text:p><text:s/>24.937,02 </text:p>
          </table:table-cell>
          <table:table-cell table:style-name="ce7" office:value-type="float" office:value="17684.45" calcext:value-type="float">
            <text:p><text:s/>17.684,4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7194" calcext:value-type="float">
            <text:p>60087194</text:p>
          </table:table-cell>
          <table:table-cell table:style-name="ce4" office:value-type="string" calcext:value-type="string">
            <text:p>Luiz Gustavo Raposo Ramos Mel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ceia De Paula Ramos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6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212.71" calcext:value-type="float">
            <text:p><text:s/>16.212,7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3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iana Dias Gomes Galv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548.07" calcext:value-type="float">
            <text:p><text:s/>24.548,07 </text:p>
          </table:table-cell>
          <table:table-cell table:style-name="ce7" office:value-type="float" office:value="13746.34" calcext:value-type="float">
            <text:p><text:s/>13.746,3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391" calcext:value-type="float">
            <text:p>1083391</text:p>
          </table:table-cell>
          <table:table-cell table:style-name="ce4" office:value-type="string" calcext:value-type="string">
            <text:p>Luiz Wanderley Torr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ourdes G W Tor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01.26" calcext:value-type="float">
            <text:p><text:s/>21.101,2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3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yriam Mangini Francesch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8470.39" calcext:value-type="float">
            <text:p><text:s/>18.470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5531" calcext:value-type="float">
            <text:p>1165531</text:p>
          </table:table-cell>
          <table:table-cell table:style-name="ce4" office:value-type="string" calcext:value-type="string">
            <text:p>Manoel Octaviano Junqueir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s Dores T Jun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73.77" calcext:value-type="float">
            <text:p><text:s/>14.473,77 </text:p>
          </table:table-cell>
          <table:table-cell table:style-name="ce7" office:value-type="float" office:value="10701.89" calcext:value-type="float">
            <text:p><text:s/>10.701,8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10433.68" calcext:value-type="float">
            <text:p><text:s/>10.433,6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6702.14" calcext:value-type="float">
            <text:p><text:s/>16.70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2082" calcext:value-type="float">
            <text:p>60422082</text:p>
          </table:table-cell>
          <table:table-cell table:style-name="ce4" office:value-type="string" calcext:value-type="string">
            <text:p>Marcos Rodrigues Cald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eni Belmonte Ferreira Rodrigues Cald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12.35" calcext:value-type="float">
            <text:p><text:s/>26.512,35 </text:p>
          </table:table-cell>
          <table:table-cell table:style-name="ce8" office:value-type="float" office:value="53269.63" calcext:value-type="float">
            <text:p><text:s/>53.269,6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8087.84" calcext:value-type="float">
            <text:p><text:s/>18.087,84 </text:p>
          </table:table-cell>
          <table:table-cell table:style-name="ce7" office:value-type="float" office:value="13514.39" calcext:value-type="float">
            <text:p><text:s/>13.514,3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829.88" calcext:value-type="float">
            <text:p><text:s/>5.829,88 </text:p>
          </table:table-cell>
          <table:table-cell table:style-name="ce12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455.18" calcext:value-type="float">
            <text:p><text:s/>7.455,18 </text:p>
          </table:table-cell>
          <table:table-cell table:style-name="ce7" office:value-type="float" office:value="9250.96" calcext:value-type="float">
            <text:p><text:s/>9.250,9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Reale Ferrari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5882.02" calcext:value-type="float">
            <text:p><text:s/>5.882,02 </text:p>
          </table:table-cell>
          <table:table-cell table:style-name="ce12" office:value-type="date" office:date-value="2018-05-01" calcext:value-type="date">
            <text:p>1/5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3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schoal Milton Cocc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8361.36" calcext:value-type="float">
            <text:p><text:s/>28.361,3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291" calcext:value-type="float">
            <text:p>1315291</text:p>
          </table:table-cell>
          <table:table-cell table:style-name="ce4" office:value-type="string" calcext:value-type="string">
            <text:p>Mario Cyf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na Maria Da Cruz Cyf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9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194.07" calcext:value-type="float">
            <text:p><text:s/>11.194,07 </text:p>
          </table:table-cell>
          <table:table-cell table:style-name="ce7" office:value-type="float" office:value="8447.23" calcext:value-type="float">
            <text:p><text:s/>8.447,2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10294.81" calcext:value-type="float">
            <text:p><text:s/>10.294,8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228.63" calcext:value-type="float">
            <text:p><text:s/>21.228,6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091" calcext:value-type="float">
            <text:p>1075091</text:p>
          </table:table-cell>
          <table:table-cell table:style-name="ce4" office:value-type="string" calcext:value-type="string">
            <text:p>Mauro De Mace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lza Trugillo De Mac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4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956.08" calcext:value-type="float">
            <text:p><text:s/>19.956,0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2947.47" calcext:value-type="float">
            <text:p><text:s/>22.947,47 </text:p>
          </table:table-cell>
          <table:table-cell table:style-name="ce7" office:value-type="float" office:value="16420.59" calcext:value-type="float">
            <text:p><text:s/>16.420,5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82.46" calcext:value-type="float">
            <text:p><text:s/>9.282,4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6" calcext:value-type="float">
            <text:p><text:s/>15.235,56 </text:p>
          </table:table-cell>
          <table:table-cell table:style-name="ce7" office:value-type="float" office:value="10442.21" calcext:value-type="float">
            <text:p><text:s/>10.442,2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6851" calcext:value-type="float">
            <text:p>60236851</text:p>
          </table:table-cell>
          <table:table-cell table:style-name="ce4" office:value-type="string" calcext:value-type="string">
            <text:p>Moacyr Carvalho Ferr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glae Guimaraes Ferr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4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796.73" calcext:value-type="float">
            <text:p><text:s/>24.796,73 </text:p>
          </table:table-cell>
          <table:table-cell table:style-name="ce8" office:value-type="float" office:value="17843.3" calcext:value-type="float">
            <text:p><text:s/>17.843,3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35.55" calcext:value-type="float">
            <text:p><text:s/>15.235,55 </text:p>
          </table:table-cell>
          <table:table-cell table:style-name="ce7" office:value-type="float" office:value="11241.98" calcext:value-type="float">
            <text:p><text:s/>11.241,9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Schelini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154.13" calcext:value-type="float">
            <text:p><text:s/>11.154,1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136.96" calcext:value-type="float">
            <text:p><text:s/>25.136,96 </text:p>
          </table:table-cell>
          <table:table-cell table:style-name="ce7" office:value-type="float" office:value="17287.87" calcext:value-type="float">
            <text:p><text:s/>17.287,8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8294" calcext:value-type="float">
            <text:p>60548294</text:p>
          </table:table-cell>
          <table:table-cell table:style-name="ce4" office:value-type="string" calcext:value-type="string">
            <text:p>Nelson Pinto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racy Sebastiao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6.06" calcext:value-type="float">
            <text:p><text:s/>23.666,06 </text:p>
          </table:table-cell>
          <table:table-cell table:style-name="ce8" office:value-type="float" office:value="16877.07" calcext:value-type="float">
            <text:p><text:s/>16.877,07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3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Ayres D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7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228.63" calcext:value-type="float">
            <text:p><text:s/>21.228,6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1501" calcext:value-type="float">
            <text:p>1341501</text:p>
          </table:table-cell>
          <table:table-cell table:style-name="ce4" office:value-type="string" calcext:value-type="string">
            <text:p>Newton Prado De Carva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gma A Prado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6899.38" calcext:value-type="float">
            <text:p><text:s/>16.899,3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7654" calcext:value-type="float">
            <text:p>60627654</text:p>
          </table:table-cell>
          <table:table-cell table:style-name="ce4" office:value-type="string" calcext:value-type="string">
            <text:p>Noelson De Oliveira Bas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sa Cardoso Bas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576.77" calcext:value-type="float">
            <text:p><text:s/>8.576,77 </text:p>
          </table:table-cell>
          <table:table-cell table:style-name="ce8" office:value-type="float" office:value="7092.99" calcext:value-type="float">
            <text:p><text:s/>7.092,9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05" calcext:value-type="float">
            <text:p><text:s/>25.768,05 </text:p>
          </table:table-cell>
          <table:table-cell table:style-name="ce7" office:value-type="float" office:value="18212.36" calcext:value-type="float">
            <text:p><text:s/>18.212,3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4908" calcext:value-type="float">
            <text:p>60414908</text:p>
          </table:table-cell>
          <table:table-cell table:style-name="ce4" office:value-type="string" calcext:value-type="string">
            <text:p>Orlando Ferr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idia Lopes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97.78" calcext:value-type="float">
            <text:p><text:s/>26.697,78 </text:p>
          </table:table-cell>
          <table:table-cell table:style-name="ce8" office:value-type="float" office:value="30994.01" calcext:value-type="float">
            <text:p><text:s/>30.994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4181" calcext:value-type="float">
            <text:p>1064181</text:p>
          </table:table-cell>
          <table:table-cell table:style-name="ce3" office:value-type="string" calcext:value-type="string">
            <text:p>Paulo De Paula Rodrigu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melia B P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332.38" calcext:value-type="float">
            <text:p><text:s/>20.332,3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88551" calcext:value-type="float">
            <text:p>888551</text:p>
          </table:table-cell>
          <table:table-cell table:style-name="ce4" office:value-type="string" calcext:value-type="string">
            <text:p>Paulo Galvao Nun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ce Ap De Oliveira M Nun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45.55" calcext:value-type="float">
            <text:p><text:s/>20.245,5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5285" calcext:value-type="float">
            <text:p>60655285</text:p>
          </table:table-cell>
          <table:table-cell table:style-name="ce3" office:value-type="string" calcext:value-type="string">
            <text:p>Pedro Anderson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Jose De Carvalho Teixeira Ander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43.68" calcext:value-type="float">
            <text:p><text:s/>23.243,68 </text:p>
          </table:table-cell>
          <table:table-cell table:style-name="ce7" office:value-type="float" office:value="21928.95" calcext:value-type="float">
            <text:p><text:s/>21.928,9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986.53" calcext:value-type="float">
            <text:p><text:s/>22.986,53 </text:p>
          </table:table-cell>
          <table:table-cell table:style-name="ce8" office:value-type="float" office:value="16445.41" calcext:value-type="float">
            <text:p><text:s/>16.445,4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38.22" calcext:value-type="float">
            <text:p><text:s/>24.038,22 </text:p>
          </table:table-cell>
          <table:table-cell table:style-name="ce7" office:value-type="float" office:value="17353.87" calcext:value-type="float">
            <text:p><text:s/>17.353,87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9929.95" calcext:value-type="float">
            <text:p><text:s/>19.929,95 </text:p>
          </table:table-cell>
          <table:table-cell table:style-name="ce8" office:value-type="float" office:value="14503.71" calcext:value-type="float">
            <text:p><text:s/>14.503,7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35374.85" calcext:value-type="float">
            <text:p><text:s/>35.374,8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178.55" calcext:value-type="float">
            <text:p><text:s/>16.178,5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8381.26" calcext:value-type="float">
            <text:p><text:s/>18.381,2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81.1" calcext:value-type="float">
            <text:p><text:s/>20.981,1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19.61" calcext:value-type="float">
            <text:p><text:s/>24.019,61 </text:p>
          </table:table-cell>
          <table:table-cell table:style-name="ce7" office:value-type="float" office:value="10864.09" calcext:value-type="float">
            <text:p><text:s/>10.864,0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79.07" calcext:value-type="float">
            <text:p><text:s/>6.379,07 </text:p>
          </table:table-cell>
          <table:table-cell table:style-name="ce7" office:value-type="float" office:value="5135.54" calcext:value-type="float">
            <text:p><text:s/>5.135,5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2388.14" calcext:value-type="float">
            <text:p><text:s/>22.388,14 </text:p>
          </table:table-cell>
          <table:table-cell table:style-name="ce7" office:value-type="float" office:value="15765.56" calcext:value-type="float">
            <text:p><text:s/>15.765,56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7732.69" calcext:value-type="float">
            <text:p><text:s/>7.732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4931.33" calcext:value-type="float">
            <text:p><text:s/>4.931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7732.69" calcext:value-type="float">
            <text:p><text:s/>7.732,6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Della Casa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20.74" calcext:value-type="float">
            <text:p><text:s/>6.120,74 </text:p>
          </table:table-cell>
          <table:table-cell table:style-name="ce7" office:value-type="float" office:value="4931.33" calcext:value-type="float">
            <text:p><text:s/>4.931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13201" calcext:value-type="float">
            <text:p>1113201</text:p>
          </table:table-cell>
          <table:table-cell table:style-name="ce4" office:value-type="string" calcext:value-type="string">
            <text:p>Roberto Souza De Campos Pachec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umara C De C Pache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521.61" calcext:value-type="float">
            <text:p><text:s/>20.521,6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47.98" calcext:value-type="float">
            <text:p><text:s/>23.747,98 </text:p>
          </table:table-cell>
          <table:table-cell table:style-name="ce7" office:value-type="float" office:value="16929.12" calcext:value-type="float">
            <text:p><text:s/>16.929,1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37061" calcext:value-type="float">
            <text:p>837061</text:p>
          </table:table-cell>
          <table:table-cell table:style-name="ce4" office:value-type="string" calcext:value-type="string">
            <text:p>Rubens Libertin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ze Guena Oliveira Liber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7362.33" calcext:value-type="float">
            <text:p><text:s/>17.362,3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17474.33" calcext:value-type="float">
            <text:p><text:s/>17.474,3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11" calcext:value-type="float">
            <text:p>1022711</text:p>
          </table:table-cell>
          <table:table-cell table:style-name="ce4" office:value-type="string" calcext:value-type="string">
            <text:p>Sabado Lourival Peco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za Peduto Peco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74.02" calcext:value-type="float">
            <text:p><text:s/>21.174,0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3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Vieira Salin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11.02" calcext:value-type="float">
            <text:p><text:s/>23.511,02 </text:p>
          </table:table-cell>
          <table:table-cell table:style-name="ce7" office:value-type="float" office:value="16850.75" calcext:value-type="float">
            <text:p><text:s/>16.850,75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84" calcext:value-type="float">
            <text:p>60035184</text:p>
          </table:table-cell>
          <table:table-cell table:style-name="ce4" office:value-type="string" calcext:value-type="string">
            <text:p>Sebastiao Da Silva Barre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reusa Ramos De Brito Barr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70.79" calcext:value-type="float">
            <text:p><text:s/>26.770,79 </text:p>
          </table:table-cell>
          <table:table-cell table:style-name="ce8" office:value-type="float" office:value="23938.01" calcext:value-type="float">
            <text:p><text:s/>23.938,0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3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038.22" calcext:value-type="float">
            <text:p><text:s/>24.038,22 </text:p>
          </table:table-cell>
          <table:table-cell table:style-name="ce7" office:value-type="float" office:value="22272.83" calcext:value-type="float">
            <text:p><text:s/>22.272,8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92" calcext:value-type="float">
            <text:p>60035192</text:p>
          </table:table-cell>
          <table:table-cell table:style-name="ce4" office:value-type="string" calcext:value-type="string">
            <text:p>Sergio Augusto De Almeida Lei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De Almeida Lei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80.69" calcext:value-type="float">
            <text:p><text:s/>26.680,69 </text:p>
          </table:table-cell>
          <table:table-cell table:style-name="ce8" office:value-type="float" office:value="18782.86" calcext:value-type="float">
            <text:p><text:s/>18.782,86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3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Stella Guimaraes De Queiroz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68.6" calcext:value-type="float">
            <text:p><text:s/>25.768,60 </text:p>
          </table:table-cell>
          <table:table-cell table:style-name="ce7" office:value-type="float" office:value="24176.13" calcext:value-type="float">
            <text:p><text:s/>24.176,13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12893" calcext:value-type="float">
            <text:p>60212893</text:p>
          </table:table-cell>
          <table:table-cell table:style-name="ce4" office:value-type="string" calcext:value-type="string">
            <text:p>Sergio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Francisca Medin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1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12.71" calcext:value-type="float">
            <text:p><text:s/>18.212,7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1.13" calcext:value-type="float">
            <text:p><text:s/>23.281,13 </text:p>
          </table:table-cell>
          <table:table-cell table:style-name="ce7" office:value-type="float" office:value="13757.02" calcext:value-type="float">
            <text:p><text:s/>13.757,0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10221" calcext:value-type="float">
            <text:p>810221</text:p>
          </table:table-cell>
          <table:table-cell table:style-name="ce4" office:value-type="string" calcext:value-type="string">
            <text:p>Sergio Oss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De Carvalho Oss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956.08" calcext:value-type="float">
            <text:p><text:s/>19.956,08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3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miko Kaw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37063" calcext:value-type="float">
            <text:p>60437063</text:p>
          </table:table-cell>
          <table:table-cell table:style-name="ce4" office:value-type="string" calcext:value-type="string">
            <text:p>Silvio Barros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ilda Pasqua Barros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107.32" calcext:value-type="float">
            <text:p><text:s/>26.107,32 </text:p>
          </table:table-cell>
          <table:table-cell table:style-name="ce8" office:value-type="float" office:value="17181.75" calcext:value-type="float">
            <text:p><text:s/>17.181,75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3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Do Pr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7" office:value-type="float" office:value="23028.18" calcext:value-type="float">
            <text:p><text:s/>23.028,18 </text:p>
          </table:table-cell>
          <table:table-cell table:style-name="ce7" office:value-type="float" office:value="14661.09" calcext:value-type="float">
            <text:p><text:s/>14.661,0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071" calcext:value-type="float">
            <text:p>60406071</text:p>
          </table:table-cell>
          <table:table-cell table:style-name="ce4" office:value-type="string" calcext:value-type="string">
            <text:p>Stella Renata Kuhlmann Vi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rgio Vi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949.73" calcext:value-type="float">
            <text:p><text:s/>16.949,73 </text:p>
          </table:table-cell>
          <table:table-cell table:style-name="ce8" office:value-type="float" office:value="11254.09" calcext:value-type="float">
            <text:p><text:s/>11.254,0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617.78" calcext:value-type="float">
            <text:p><text:s/>7.617,78 </text:p>
          </table:table-cell>
          <table:table-cell table:style-name="ce7" office:value-type="float" office:value="7090.34" calcext:value-type="float">
            <text:p><text:s/>7.090,3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617.78" calcext:value-type="float">
            <text:p><text:s/>7.617,78 </text:p>
          </table:table-cell>
          <table:table-cell table:style-name="ce8" office:value-type="float" office:value="6144.83" calcext:value-type="float">
            <text:p><text:s/>6.144,8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7991" calcext:value-type="float">
            <text:p>1347991</text:p>
          </table:table-cell>
          <table:table-cell table:style-name="ce3" office:value-type="string" calcext:value-type="string">
            <text:p>Sylvio Glauco Taddei Cembran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Giacomelli Cembran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19.41" calcext:value-type="float">
            <text:p><text:s/>21.119,41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0523" calcext:value-type="float">
            <text:p>60280523</text:p>
          </table:table-cell>
          <table:table-cell table:style-name="ce4" office:value-type="string" calcext:value-type="string">
            <text:p>Terezinha Aparecida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Wilson Sango Kaya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68.43" calcext:value-type="float">
            <text:p><text:s/>23.568,43 </text:p>
          </table:table-cell>
          <table:table-cell table:style-name="ce8" office:value-type="float" office:value="16527.14" calcext:value-type="float">
            <text:p><text:s/>16.527,1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8938" calcext:value-type="float">
            <text:p>60658938</text:p>
          </table:table-cell>
          <table:table-cell table:style-name="ce3" office:value-type="string" calcext:value-type="string">
            <text:p>Theophilo De Oliveira E Souz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bertina Maria De Oliveira 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1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283.43" calcext:value-type="float">
            <text:p><text:s/>23.283,43 </text:p>
          </table:table-cell>
          <table:table-cell table:style-name="ce7" office:value-type="float" office:value="21731.5" calcext:value-type="float">
            <text:p><text:s/>21.731,5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8991" calcext:value-type="float">
            <text:p>1198991</text:p>
          </table:table-cell>
          <table:table-cell table:style-name="ce4" office:value-type="string" calcext:value-type="string">
            <text:p>Tilene Almeida De Mo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dith De Almeid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700" calcext:value-type="float">
            <text:p>60716700</text:p>
          </table:table-cell>
          <table:table-cell table:style-name="ce3" office:value-type="string" calcext:value-type="string">
            <text:p>Valdir Sznick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15.61" calcext:value-type="float">
            <text:p><text:s/>23.115,61 </text:p>
          </table:table-cell>
          <table:table-cell table:style-name="ce7" office:value-type="float" office:value="16527.4" calcext:value-type="float">
            <text:p><text:s/>16.527,40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010" calcext:value-type="float">
            <text:p>60505010</text:p>
          </table:table-cell>
          <table:table-cell table:style-name="ce4" office:value-type="string" calcext:value-type="string">
            <text:p>Valmir Teixeira Barbos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17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.47" calcext:value-type="float">
            <text:p><text:s/>2.438,47 </text:p>
          </table:table-cell>
          <table:table-cell table:style-name="ce8" office:value-type="float" office:value="3324.13" calcext:value-type="float">
            <text:p><text:s/>3.324,13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9459" calcext:value-type="float">
            <text:p>60049459</text:p>
          </table:table-cell>
          <table:table-cell table:style-name="ce3" office:value-type="string" calcext:value-type="string">
            <text:p>Valter Salvador Chiamarel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adir Da Silva Chiamare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093.86" calcext:value-type="float">
            <text:p><text:s/>25.093,86 </text:p>
          </table:table-cell>
          <table:table-cell table:style-name="ce7" office:value-type="float" office:value="17394.88" calcext:value-type="float">
            <text:p><text:s/>17.394,8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63581" calcext:value-type="float">
            <text:p>863581</text:p>
          </table:table-cell>
          <table:table-cell table:style-name="ce4" office:value-type="string" calcext:value-type="string">
            <text:p>Vanir Stocch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eodolinda Mestriner Stocch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1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33424.31" calcext:value-type="float">
            <text:p><text:s/>33.424,3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5571" calcext:value-type="float">
            <text:p>965571</text:p>
          </table:table-cell>
          <table:table-cell table:style-name="ce3" office:value-type="string" calcext:value-type="string">
            <text:p>Virgilio Lopes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alvao Lop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7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21199.98" calcext:value-type="float">
            <text:p><text:s/>21.199,9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9904.2" calcext:value-type="float">
            <text:p><text:s/>9.904,20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13531.68" calcext:value-type="float">
            <text:p><text:s/>13.531,68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3028.29" calcext:value-type="float">
            <text:p><text:s/>13.028,29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8947.54" calcext:value-type="float">
            <text:p><text:s/>28.947,54 </text:p>
          </table:table-cell>
          <table:table-cell table:style-name="ce7" office:value-type="float" office:value="20232.14" calcext:value-type="float">
            <text:p><text:s/>20.232,14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11.28" calcext:value-type="float">
            <text:p><text:s/>23.811,28 </text:p>
          </table:table-cell>
          <table:table-cell table:style-name="ce8" office:value-type="float" office:value="17207.44" calcext:value-type="float">
            <text:p><text:s/>17.207,44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1519.02" calcext:value-type="float">
            <text:p><text:s/>11.519,02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12.71" calcext:value-type="float">
            <text:p><text:s/>18.212,71 </text:p>
          </table:table-cell>
          <table:table-cell table:style-name="ce12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471.11" calcext:value-type="float">
            <text:p><text:s/>30.471,11 </text:p>
          </table:table-cell>
          <table:table-cell table:style-name="ce7" office:value-type="float" office:value="14100.09" calcext:value-type="float">
            <text:p><text:s/>14.100,09 </text:p>
          </table:table-cell>
          <table:table-cell table:style-name="ce11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4927.5" calcext:value-type="float">
            <text:p><text:s/>24.927,50 </text:p>
          </table:table-cell>
          <table:table-cell table:style-name="ce9" office:value-type="float" office:value="17154.81" calcext:value-type="float">
            <text:p><text:s/>17.154,81 </text:p>
          </table:table-cell>
          <table:table-cell table:style-name="ce13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7-03T15:05:26</meta:creation-date>
    <dc:date>2018-09-21T15:13:04.138000000</dc:date>
    <meta:generator>LibreOffice/5.4.2.2$Windows_x86 LibreOffice_project/22b09f6418e8c2d508a9eaf86b2399209b0990f4</meta:generator>
    <meta:editing-duration>PT51S</meta:editing-duration>
    <meta:editing-cycles>1</meta:editing-cycles>
    <meta:document-statistic meta:table-count="1" meta:cell-count="312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