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14"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6" office:value-type="float" office:value="15235.55" calcext:value-type="float">
            <text:p><text:s/>15.235,55 </text:p>
          </table:table-cell>
          <table:table-cell table:style-name="ce6" office:value-type="float" office:value="10925.23" calcext:value-type="float">
            <text:p><text:s/>10.925,23 </text:p>
          </table:table-cell>
          <table:table-cell table:style-name="ce10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ilvi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5" calcext:value-type="float">
            <text:p><text:s/>15.235,55 </text:p>
          </table:table-cell>
          <table:table-cell table:style-name="ce7" office:value-type="float" office:value="10925.23" calcext:value-type="float">
            <text:p><text:s/>10.925,2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thair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1448.82" calcext:value-type="float">
            <text:p><text:s/>11.448,8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Teresa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5235.55" calcext:value-type="float">
            <text:p><text:s/>15.235,55 </text:p>
          </table:table-cell>
          <table:table-cell table:style-name="ce7" office:value-type="float" office:value="10925.23" calcext:value-type="float">
            <text:p><text:s/>10.925,2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ueli Aparecida Gerhar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528.16" calcext:value-type="float">
            <text:p><text:s/>7.528,16 </text:p>
          </table:table-cell>
          <table:table-cell table:style-name="ce7" office:value-type="float" office:value="5861.98" calcext:value-type="float">
            <text:p><text:s/>5.861,9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ietra Gerhart Di G.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273.47" calcext:value-type="float">
            <text:p><text:s/>6.273,47 </text:p>
          </table:table-cell>
          <table:table-cell table:style-name="ce8" office:value-type="float" office:value="5029.88" calcext:value-type="float">
            <text:p><text:s/>5.029,8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ol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273.47" calcext:value-type="float">
            <text:p><text:s/>6.273,47 </text:p>
          </table:table-cell>
          <table:table-cell table:style-name="ce7" office:value-type="float" office:value="5029.88" calcext:value-type="float">
            <text:p><text:s/>5.029,8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11514.09" calcext:value-type="float">
            <text:p><text:s/>11.514,09 </text:p>
          </table:table-cell>
          <table:table-cell table:style-name="ce8" office:value-type="float" office:value="13802.97" calcext:value-type="float">
            <text:p><text:s/>13.802,97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78.42" calcext:value-type="float">
            <text:p><text:s/>23.078,42 </text:p>
          </table:table-cell>
          <table:table-cell table:style-name="ce7" office:value-type="float" office:value="16503.78" calcext:value-type="float">
            <text:p><text:s/>16.503,7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35374.85" calcext:value-type="float">
            <text:p><text:s/>35.374,8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58.44" calcext:value-type="float">
            <text:p><text:s/>23.758,44 </text:p>
          </table:table-cell>
          <table:table-cell table:style-name="ce7" office:value-type="float" office:value="16935.76" calcext:value-type="float">
            <text:p><text:s/>16.935,7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48.33" calcext:value-type="float">
            <text:p><text:s/>23.248,33 </text:p>
          </table:table-cell>
          <table:table-cell table:style-name="ce8" office:value-type="float" office:value="16320.6" calcext:value-type="float">
            <text:p><text:s/>16.320,6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741.31" calcext:value-type="float">
            <text:p><text:s/>26.741,31 </text:p>
          </table:table-cell>
          <table:table-cell table:style-name="ce7" office:value-type="float" office:value="25395.47" calcext:value-type="float">
            <text:p><text:s/>25.395,4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zo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78.5" calcext:value-type="float">
            <text:p><text:s/>5.078,50 </text:p>
          </table:table-cell>
          <table:table-cell table:style-name="ce8" office:value-type="float" office:value="4219.24" calcext:value-type="float">
            <text:p><text:s/>4.219,2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ug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78.5" calcext:value-type="float">
            <text:p><text:s/>5.078,50 </text:p>
          </table:table-cell>
          <table:table-cell table:style-name="ce7" office:value-type="float" office:value="4219.24" calcext:value-type="float">
            <text:p><text:s/>4.219,2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omaz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78.5" calcext:value-type="float">
            <text:p><text:s/>5.078,50 </text:p>
          </table:table-cell>
          <table:table-cell table:style-name="ce8" office:value-type="float" office:value="4219.24" calcext:value-type="float">
            <text:p><text:s/>4.219,2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gela Martinez Heinrich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5" calcext:value-type="float">
            <text:p><text:s/>15.235,55 </text:p>
          </table:table-cell>
          <table:table-cell table:style-name="ce7" office:value-type="float" office:value="20913.04" calcext:value-type="float">
            <text:p><text:s/>20.913,0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99.98" calcext:value-type="float">
            <text:p><text:s/>21.199,9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19812.82" calcext:value-type="float">
            <text:p><text:s/>19.812,8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67.61" calcext:value-type="float">
            <text:p><text:s/>24.667,61 </text:p>
          </table:table-cell>
          <table:table-cell table:style-name="ce8" office:value-type="float" office:value="16989.72" calcext:value-type="float">
            <text:p><text:s/>16.989,7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8783.93" calcext:value-type="float">
            <text:p><text:s/>18.783,93 </text:p>
          </table:table-cell>
          <table:table-cell table:style-name="ce7" office:value-type="float" office:value="13256.58" calcext:value-type="float">
            <text:p><text:s/>13.256,5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7080.13" calcext:value-type="float">
            <text:p><text:s/>17.080,1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6665.58" calcext:value-type="float">
            <text:p><text:s/>16.665,5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194.33" calcext:value-type="float">
            <text:p><text:s/>18.194,3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232.14" calcext:value-type="float">
            <text:p><text:s/>20.232,1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66.06" calcext:value-type="float">
            <text:p><text:s/>23.666,06 </text:p>
          </table:table-cell>
          <table:table-cell table:style-name="ce8" office:value-type="float" office:value="16824.81" calcext:value-type="float">
            <text:p><text:s/>16.824,8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1160.87" calcext:value-type="float">
            <text:p><text:s/>11.160,8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9721.95" calcext:value-type="float">
            <text:p><text:s/>19.721,9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20705.04" calcext:value-type="float">
            <text:p><text:s/>20.705,0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7406.79" calcext:value-type="float">
            <text:p><text:s/>17.406,7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024.25" calcext:value-type="float">
            <text:p><text:s/>7.024,25 </text:p>
          </table:table-cell>
          <table:table-cell table:style-name="ce7" office:value-type="float" office:value="5514.32" calcext:value-type="float">
            <text:p><text:s/>5.514,3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7682.85" calcext:value-type="float">
            <text:p><text:s/>17.682,8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968.12" calcext:value-type="float">
            <text:p><text:s/>24.968,12 </text:p>
          </table:table-cell>
          <table:table-cell table:style-name="ce7" office:value-type="float" office:value="17180.61" calcext:value-type="float">
            <text:p><text:s/>17.180,61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338.12" calcext:value-type="float">
            <text:p><text:s/>20.338,1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823.4" calcext:value-type="float">
            <text:p><text:s/>24.823,40 </text:p>
          </table:table-cell>
          <table:table-cell table:style-name="ce7" office:value-type="float" office:value="17612.27" calcext:value-type="float">
            <text:p><text:s/>17.612,2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850.24" calcext:value-type="float">
            <text:p><text:s/>11.850,24 </text:p>
          </table:table-cell>
          <table:table-cell table:style-name="ce8" office:value-type="float" office:value="8740.85" calcext:value-type="float">
            <text:p><text:s/>8.740,8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850.24" calcext:value-type="float">
            <text:p><text:s/>11.850,24 </text:p>
          </table:table-cell>
          <table:table-cell table:style-name="ce7" office:value-type="float" office:value="6228.46" calcext:value-type="float">
            <text:p><text:s/>6.228,4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28.13" calcext:value-type="float">
            <text:p><text:s/>30.628,13 </text:p>
          </table:table-cell>
          <table:table-cell table:style-name="ce8" office:value-type="float" office:value="21023.67" calcext:value-type="float">
            <text:p><text:s/>21.023,67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690.75" calcext:value-type="float">
            <text:p><text:s/>20.690,75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182.27" calcext:value-type="float">
            <text:p><text:s/>23.182,27 </text:p>
          </table:table-cell>
          <table:table-cell table:style-name="ce8" office:value-type="float" office:value="16360.51" calcext:value-type="float">
            <text:p><text:s/>16.360,5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92.62" calcext:value-type="float">
            <text:p><text:s/>23.292,62 </text:p>
          </table:table-cell>
          <table:table-cell table:style-name="ce7" office:value-type="float" office:value="16639.85" calcext:value-type="float">
            <text:p><text:s/>16.639,85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228.63" calcext:value-type="float">
            <text:p><text:s/>21.228,6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7154.18" calcext:value-type="float">
            <text:p><text:s/>17.154,1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222.69" calcext:value-type="float">
            <text:p><text:s/>24.222,69 </text:p>
          </table:table-cell>
          <table:table-cell table:style-name="ce8" office:value-type="float" office:value="16949.3" calcext:value-type="float">
            <text:p><text:s/>16.949,3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6366.22" calcext:value-type="float">
            <text:p><text:s/>16.366,2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417" calcext:value-type="float">
            <text:p><text:s/>24.417,00 </text:p>
          </table:table-cell>
          <table:table-cell table:style-name="ce7" office:value-type="float" office:value="17279.73" calcext:value-type="float">
            <text:p><text:s/>17.279,7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373.3" calcext:value-type="float">
            <text:p><text:s/>25.373,30 </text:p>
          </table:table-cell>
          <table:table-cell table:style-name="ce8" office:value-type="float" office:value="17766.83" calcext:value-type="float">
            <text:p><text:s/>17.766,8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4299.29" calcext:value-type="float">
            <text:p><text:s/>34.299,29 </text:p>
          </table:table-cell>
          <table:table-cell table:style-name="ce7" office:value-type="float" office:value="23698.77" calcext:value-type="float">
            <text:p><text:s/>23.698,7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470.39" calcext:value-type="float">
            <text:p><text:s/>18.470,3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 Souza Da Hora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6" calcext:value-type="float">
            <text:p><text:s/>15.235,56 </text:p>
          </table:table-cell>
          <table:table-cell table:style-name="ce7" office:value-type="float" office:value="16233.15" calcext:value-type="float">
            <text:p><text:s/>16.233,15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rlos Irahy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6" calcext:value-type="float">
            <text:p><text:s/>15.235,56 </text:p>
          </table:table-cell>
          <table:table-cell table:style-name="ce8" office:value-type="float" office:value="10925.23" calcext:value-type="float">
            <text:p><text:s/>10.925,2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902.46" calcext:value-type="float">
            <text:p><text:s/>23.902,46 </text:p>
          </table:table-cell>
          <table:table-cell table:style-name="ce7" office:value-type="float" office:value="22228.57" calcext:value-type="float">
            <text:p><text:s/>22.228,5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265.83" calcext:value-type="float">
            <text:p><text:s/>26.265,83 </text:p>
          </table:table-cell>
          <table:table-cell table:style-name="ce8" office:value-type="float" office:value="18004.99" calcext:value-type="float">
            <text:p><text:s/>18.004,9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ide Yayoi U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4473.77" calcext:value-type="float">
            <text:p><text:s/>14.473,77 </text:p>
          </table:table-cell>
          <table:table-cell table:style-name="ce7" office:value-type="float" office:value="6574.37" calcext:value-type="float">
            <text:p><text:s/>6.574,3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.G.De Oliveira Onk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8949.05" calcext:value-type="float">
            <text:p><text:s/>8.949,0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106.36" calcext:value-type="float">
            <text:p><text:s/>35.106,36 </text:p>
          </table:table-cell>
          <table:table-cell table:style-name="ce7" office:value-type="float" office:value="48454.05" calcext:value-type="float">
            <text:p><text:s/>48.454,05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necir Neuza De S Gio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36.89" calcext:value-type="float">
            <text:p><text:s/>7.236,89 </text:p>
          </table:table-cell>
          <table:table-cell table:style-name="ce8" office:value-type="float" office:value="5152.48" calcext:value-type="float">
            <text:p><text:s/>5.152,4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tha Helena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1710.66" calcext:value-type="float">
            <text:p><text:s/>21.710,66 </text:p>
          </table:table-cell>
          <table:table-cell table:style-name="ce7" office:value-type="float" office:value="9140.06" calcext:value-type="float">
            <text:p><text:s/>9.140,0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Denise Soares Frota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194.07" calcext:value-type="float">
            <text:p><text:s/>11.194,07 </text:p>
          </table:table-cell>
          <table:table-cell table:style-name="ce8" office:value-type="float" office:value="8564.99" calcext:value-type="float">
            <text:p><text:s/>8.564,9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194.07" calcext:value-type="float">
            <text:p><text:s/>11.194,07 </text:p>
          </table:table-cell>
          <table:table-cell table:style-name="ce7" office:value-type="float" office:value="13977.67" calcext:value-type="float">
            <text:p><text:s/>13.977,6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435.15" calcext:value-type="float">
            <text:p><text:s/>23.435,15 </text:p>
          </table:table-cell>
          <table:table-cell table:style-name="ce8" office:value-type="float" office:value="16575.22" calcext:value-type="float">
            <text:p><text:s/>16.575,2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839.6" calcext:value-type="float">
            <text:p><text:s/>36.839,60 </text:p>
          </table:table-cell>
          <table:table-cell table:style-name="ce7" office:value-type="float" office:value="25337.9" calcext:value-type="float">
            <text:p><text:s/>25.337,90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yrilo Malandrino Luciano Gomes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511.48" calcext:value-type="float">
            <text:p><text:s/>11.511,48 </text:p>
          </table:table-cell>
          <table:table-cell table:style-name="ce8" office:value-type="float" office:value="13800.14" calcext:value-type="float">
            <text:p><text:s/>13.800,1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liana Malandrino Luc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511.48" calcext:value-type="float">
            <text:p><text:s/>11.511,48 </text:p>
          </table:table-cell>
          <table:table-cell table:style-name="ce7" office:value-type="float" office:value="8407.16" calcext:value-type="float">
            <text:p><text:s/>8.407,1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57.9" calcext:value-type="float">
            <text:p><text:s/>24.357,90 </text:p>
          </table:table-cell>
          <table:table-cell table:style-name="ce8" office:value-type="float" office:value="33060.71" calcext:value-type="float">
            <text:p><text:s/>33.060,7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57.36" calcext:value-type="float">
            <text:p><text:s/>21.157,3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8085.3" calcext:value-type="float">
            <text:p><text:s/>28.085,3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4581" calcext:value-type="float">
            <text:p>984581</text:p>
          </table:table-cell>
          <table:table-cell table:style-name="ce3" office:value-type="string" calcext:value-type="string">
            <text:p>Delvo Pinto De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io Portugal Ribeiro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19998.01" calcext:value-type="float">
            <text:p><text:s/>19.998,01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0330" calcext:value-type="float">
            <text:p>60280330</text:p>
          </table:table-cell>
          <table:table-cell table:style-name="ce4" office:value-type="string" calcext:value-type="string">
            <text:p>Demerval Ferraz De Arru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ita Vescovi Ferraz De Arru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1-0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057.63" calcext:value-type="float">
            <text:p><text:s/>8.057,63 </text:p>
          </table:table-cell>
          <table:table-cell table:style-name="ce8" office:value-type="float" office:value="6660.15" calcext:value-type="float">
            <text:p><text:s/>6.660,1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53241" calcext:value-type="float">
            <text:p>953241</text:p>
          </table:table-cell>
          <table:table-cell table:style-name="ce3" office:value-type="string" calcext:value-type="string">
            <text:p>Domingos Calde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sa Calder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8085.3" calcext:value-type="float">
            <text:p><text:s/>28.085,30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46261" calcext:value-type="float">
            <text:p>1446261</text:p>
          </table:table-cell>
          <table:table-cell table:style-name="ce4" office:value-type="string" calcext:value-type="string">
            <text:p>Douglas Tadeu De Cic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Elizabeth De Cic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4367.58" calcext:value-type="float">
            <text:p><text:s/>24.367,58 </text:p>
          </table:table-cell>
          <table:table-cell table:style-name="ce8" office:value-type="float" office:value="22409.49" calcext:value-type="float">
            <text:p><text:s/>22.409,4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21743" calcext:value-type="float">
            <text:p>60021743</text:p>
          </table:table-cell>
          <table:table-cell table:style-name="ce3" office:value-type="string" calcext:value-type="string">
            <text:p>Durval Cintra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uiomar Calazans Carn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4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23874.07" calcext:value-type="float">
            <text:p><text:s/>23.874,0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nez Fontalv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675.29" calcext:value-type="float">
            <text:p><text:s/>7.675,29 </text:p>
          </table:table-cell>
          <table:table-cell table:style-name="ce8" office:value-type="float" office:value="8303.94" calcext:value-type="float">
            <text:p><text:s/>8.303,9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Patricia De Azevedo Pereir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75.29" calcext:value-type="float">
            <text:p><text:s/>7.675,29 </text:p>
          </table:table-cell>
          <table:table-cell table:style-name="ce7" office:value-type="float" office:value="3872.9" calcext:value-type="float">
            <text:p><text:s/>3.872,90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0129" calcext:value-type="float">
            <text:p>60590129</text:p>
          </table:table-cell>
          <table:table-cell table:style-name="ce4" office:value-type="string" calcext:value-type="string">
            <text:p>Edison Morais Blagit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Garcia Blagit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473.2" calcext:value-type="float">
            <text:p><text:s/>23.473,20 </text:p>
          </table:table-cell>
          <table:table-cell table:style-name="ce8" office:value-type="float" office:value="16784.8" calcext:value-type="float">
            <text:p><text:s/>16.784,8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ia Brodersen De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43.68" calcext:value-type="float">
            <text:p><text:s/>23.243,68 </text:p>
          </table:table-cell>
          <table:table-cell table:style-name="ce7" office:value-type="float" office:value="16608.76" calcext:value-type="float">
            <text:p><text:s/>16.608,7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73867" calcext:value-type="float">
            <text:p>60173867</text:p>
          </table:table-cell>
          <table:table-cell table:style-name="ce4" office:value-type="string" calcext:value-type="string">
            <text:p>Eduardo Amaral Machado De Arauj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Zalina Pacheco Machado De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8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567.13" calcext:value-type="float">
            <text:p><text:s/>25.567,13 </text:p>
          </table:table-cell>
          <table:table-cell table:style-name="ce8" office:value-type="float" office:value="18084.72" calcext:value-type="float">
            <text:p><text:s/>18.084,7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ales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11 00:00:00.0</text:p>
          </table:table-cell>
          <table:table-cell table:style-name="ce3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078.28" calcext:value-type="float">
            <text:p><text:s/>12.078,28 </text:p>
          </table:table-cell>
          <table:table-cell table:style-name="ce7" office:value-type="float" office:value="9930.17" calcext:value-type="float">
            <text:p><text:s/>9.930,1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ta Da Silva M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078.28" calcext:value-type="float">
            <text:p><text:s/>12.078,28 </text:p>
          </table:table-cell>
          <table:table-cell table:style-name="ce8" office:value-type="float" office:value="9411.59" calcext:value-type="float">
            <text:p><text:s/>9.411,5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72015" calcext:value-type="float">
            <text:p>60272015</text:p>
          </table:table-cell>
          <table:table-cell table:style-name="ce3" office:value-type="string" calcext:value-type="string">
            <text:p>Erlindo Justino Fortes Salz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a Cristina Teixeira Salz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9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603.48" calcext:value-type="float">
            <text:p><text:s/>24.603,48 </text:p>
          </table:table-cell>
          <table:table-cell table:style-name="ce7" office:value-type="float" office:value="11359.04" calcext:value-type="float">
            <text:p><text:s/>11.359,0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02237" calcext:value-type="float">
            <text:p>60102237</text:p>
          </table:table-cell>
          <table:table-cell table:style-name="ce4" office:value-type="string" calcext:value-type="string">
            <text:p>Eurico De Andrade Azev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Heloisa Silveira Mazze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971.31" calcext:value-type="float">
            <text:p><text:s/>6.971,31 </text:p>
          </table:table-cell>
          <table:table-cell table:style-name="ce8" office:value-type="float" office:value="4606.32" calcext:value-type="float">
            <text:p><text:s/>4.606,3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3477" calcext:value-type="float">
            <text:p>60013477</text:p>
          </table:table-cell>
          <table:table-cell table:style-name="ce3" office:value-type="string" calcext:value-type="string">
            <text:p>Fabio Roberto Von Sydow Pinh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melia Elis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83.48" calcext:value-type="float">
            <text:p><text:s/>5.083,48 </text:p>
          </table:table-cell>
          <table:table-cell table:style-name="ce7" office:value-type="float" office:value="4534.63" calcext:value-type="float">
            <text:p><text:s/>4.534,6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311" calcext:value-type="float">
            <text:p>1279311</text:p>
          </table:table-cell>
          <table:table-cell table:style-name="ce4" office:value-type="string" calcext:value-type="string">
            <text:p>Fernando Pire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cqueline Savoi D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705.04" calcext:value-type="float">
            <text:p><text:s/>20.705,0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3" office:value-type="string" calcext:value-type="string">
            <text:p>Fernando Sergio Barone Nucc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dre Sebathe N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9-2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640.31" calcext:value-type="float">
            <text:p><text:s/>23.640,31 </text:p>
          </table:table-cell>
          <table:table-cell table:style-name="ce7" office:value-type="float" office:value="16573.52" calcext:value-type="float">
            <text:p><text:s/>16.573,5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7871" calcext:value-type="float">
            <text:p>1357871</text:p>
          </table:table-cell>
          <table:table-cell table:style-name="ce4" office:value-type="string" calcext:value-type="string">
            <text:p>Flavio Bore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teus Boretti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81.1" calcext:value-type="float">
            <text:p><text:s/>20.981,1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39201" calcext:value-type="float">
            <text:p>1439201</text:p>
          </table:table-cell>
          <table:table-cell table:style-name="ce3" office:value-type="string" calcext:value-type="string">
            <text:p>Flavio Quiroz De Mora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felia Bissoto Queiroz D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6708.33" calcext:value-type="float">
            <text:p><text:s/>16.708,3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7591.99" calcext:value-type="float">
            <text:p><text:s/>17.591,9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5039" calcext:value-type="float">
            <text:p>60085039</text:p>
          </table:table-cell>
          <table:table-cell table:style-name="ce3" office:value-type="string" calcext:value-type="string">
            <text:p>Francisco De Assis Do Amara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lia Pacheco Do Amara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8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680.69" calcext:value-type="float">
            <text:p><text:s/>26.680,69 </text:p>
          </table:table-cell>
          <table:table-cell table:style-name="ce7" office:value-type="float" office:value="18782.86" calcext:value-type="float">
            <text:p><text:s/>18.782,8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461" calcext:value-type="float">
            <text:p>60001461</text:p>
          </table:table-cell>
          <table:table-cell table:style-name="ce4" office:value-type="string" calcext:value-type="string">
            <text:p>Francisco Eduardo Mascarenh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ia Soares De Azevedo Mascarenh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643.16" calcext:value-type="float">
            <text:p><text:s/>25.643,16 </text:p>
          </table:table-cell>
          <table:table-cell table:style-name="ce8" office:value-type="float" office:value="18389.46" calcext:value-type="float">
            <text:p><text:s/>18.389,4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3" office:value-type="string" calcext:value-type="string">
            <text:p>Francismar Lamen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aula Castanheira Lamen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73.98" calcext:value-type="float">
            <text:p><text:s/>23.573,98 </text:p>
          </table:table-cell>
          <table:table-cell table:style-name="ce7" office:value-type="float" office:value="16530.72" calcext:value-type="float">
            <text:p><text:s/>16.530,7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1617" calcext:value-type="float">
            <text:p>60181617</text:p>
          </table:table-cell>
          <table:table-cell table:style-name="ce4" office:value-type="string" calcext:value-type="string">
            <text:p>Geraldo Macarini Beg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G Reis Almeida Beg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2111.25" calcext:value-type="float">
            <text:p><text:s/>22.111,25 </text:p>
          </table:table-cell>
          <table:table-cell table:style-name="ce8" office:value-type="float" office:value="15892.31" calcext:value-type="float">
            <text:p><text:s/>15.892,3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3" office:value-type="string" calcext:value-type="string">
            <text:p>Geraldo Mascarenhas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urilo Mascarenhas More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0156.02" calcext:value-type="float">
            <text:p><text:s/>10.156,02 </text:p>
          </table:table-cell>
          <table:table-cell table:style-name="ce7" office:value-type="float" office:value="7572.6" calcext:value-type="float">
            <text:p><text:s/>7.572,60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44" calcext:value-type="float">
            <text:p>60716344</text:p>
          </table:table-cell>
          <table:table-cell table:style-name="ce4" office:value-type="string" calcext:value-type="string">
            <text:p>Geraldo Schmitt Corre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na Maria Bortoletto Corre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3.52" calcext:value-type="float">
            <text:p><text:s/>23.023,52 </text:p>
          </table:table-cell>
          <table:table-cell table:style-name="ce8" office:value-type="float" office:value="16468.9" calcext:value-type="float">
            <text:p><text:s/>16.468,9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9632" calcext:value-type="float">
            <text:p>60589632</text:p>
          </table:table-cell>
          <table:table-cell table:style-name="ce3" office:value-type="string" calcext:value-type="string">
            <text:p>Geraldo Tomi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izuko Kawagoe Tomi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74.77" calcext:value-type="float">
            <text:p><text:s/>23.574,77 </text:p>
          </table:table-cell>
          <table:table-cell table:style-name="ce7" office:value-type="float" office:value="17054.82" calcext:value-type="float">
            <text:p><text:s/>17.054,8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68627" calcext:value-type="float">
            <text:p>60668627</text:p>
          </table:table-cell>
          <table:table-cell table:style-name="ce4" office:value-type="string" calcext:value-type="string">
            <text:p>Gilberto Leme Rom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uxiliadora Da Rocha Paes E Leme Rom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83.43" calcext:value-type="float">
            <text:p><text:s/>23.283,43 </text:p>
          </table:table-cell>
          <table:table-cell table:style-name="ce8" office:value-type="float" office:value="16634.01" calcext:value-type="float">
            <text:p><text:s/>16.634,0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01" calcext:value-type="float">
            <text:p>1397901</text:p>
          </table:table-cell>
          <table:table-cell table:style-name="ce3" office:value-type="string" calcext:value-type="string">
            <text:p>Gilberto Ramo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lga Maria Mell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659.39" calcext:value-type="float">
            <text:p><text:s/>25.659,39 </text:p>
          </table:table-cell>
          <table:table-cell table:style-name="ce7" office:value-type="float" office:value="14752.64" calcext:value-type="float">
            <text:p><text:s/>14.752,6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0016" calcext:value-type="float">
            <text:p>60610016</text:p>
          </table:table-cell>
          <table:table-cell table:style-name="ce4" office:value-type="string" calcext:value-type="string">
            <text:p>Gilson De Lima Cesa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omilda Clar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03.5" calcext:value-type="float">
            <text:p><text:s/>24.603,50 </text:p>
          </table:table-cell>
          <table:table-cell table:style-name="ce8" office:value-type="float" office:value="16724.7" calcext:value-type="float">
            <text:p><text:s/>16.724,7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0602" calcext:value-type="float">
            <text:p>60400602</text:p>
          </table:table-cell>
          <table:table-cell table:style-name="ce3" office:value-type="string" calcext:value-type="string">
            <text:p>Gilvan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sa Trombini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98.09" calcext:value-type="float">
            <text:p><text:s/>25.798,09 </text:p>
          </table:table-cell>
          <table:table-cell table:style-name="ce7" office:value-type="float" office:value="18039.55" calcext:value-type="float">
            <text:p><text:s/>18.039,55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65279" calcext:value-type="float">
            <text:p>60365279</text:p>
          </table:table-cell>
          <table:table-cell table:style-name="ce4" office:value-type="string" calcext:value-type="string">
            <text:p>Giovane Serra Azul Guima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Serra Azul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9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497.78" calcext:value-type="float">
            <text:p><text:s/>24.497,78 </text:p>
          </table:table-cell>
          <table:table-cell table:style-name="ce8" office:value-type="float" office:value="15749.06" calcext:value-type="float">
            <text:p><text:s/>15.749,0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4146" calcext:value-type="float">
            <text:p>60054146</text:p>
          </table:table-cell>
          <table:table-cell table:style-name="ce3" office:value-type="string" calcext:value-type="string">
            <text:p>Gomides Vaz De Lim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liana Barbosa Vaz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2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8470.39" calcext:value-type="float">
            <text:p><text:s/>18.470,39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7711" calcext:value-type="float">
            <text:p>60407711</text:p>
          </table:table-cell>
          <table:table-cell table:style-name="ce4" office:value-type="string" calcext:value-type="string">
            <text:p>Guido Alvareng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osefina Maria Mendonca De Alvareng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41.31" calcext:value-type="float">
            <text:p><text:s/>26.741,31 </text:p>
          </table:table-cell>
          <table:table-cell table:style-name="ce8" office:value-type="float" office:value="18830.62" calcext:value-type="float">
            <text:p><text:s/>18.830,6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0729" calcext:value-type="float">
            <text:p>60030729</text:p>
          </table:table-cell>
          <table:table-cell table:style-name="ce3" office:value-type="string" calcext:value-type="string">
            <text:p>Guido Henrique Meinberg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cilia Galvao Do Amaral Meinber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3584.48" calcext:value-type="float">
            <text:p><text:s/>13.584,4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04191" calcext:value-type="float">
            <text:p>804191</text:p>
          </table:table-cell>
          <table:table-cell table:style-name="ce4" office:value-type="string" calcext:value-type="string">
            <text:p>Hamilton Dragomiroff Fran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rusia Fran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6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1671" calcext:value-type="float">
            <text:p>60041671</text:p>
          </table:table-cell>
          <table:table-cell table:style-name="ce3" office:value-type="string" calcext:value-type="string">
            <text:p>Hanns Carlos Gustavo Seligs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Yolanda Martinelli Selig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4392.31" calcext:value-type="float">
            <text:p><text:s/>14.392,31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8641" calcext:value-type="float">
            <text:p>998641</text:p>
          </table:table-cell>
          <table:table-cell table:style-name="ce4" office:value-type="string" calcext:value-type="string">
            <text:p>Haroldo Cu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lair De Moraes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8168.12" calcext:value-type="float">
            <text:p><text:s/>18.168,1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48232" calcext:value-type="float">
            <text:p>60148232</text:p>
          </table:table-cell>
          <table:table-cell table:style-name="ce3" office:value-type="string" calcext:value-type="string">
            <text:p>Henrique Serragli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ugenia De Assis Cunha Serragl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5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093.86" calcext:value-type="float">
            <text:p><text:s/>25.093,86 </text:p>
          </table:table-cell>
          <table:table-cell table:style-name="ce7" office:value-type="float" office:value="16682.47" calcext:value-type="float">
            <text:p><text:s/>16.682,4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4751" calcext:value-type="float">
            <text:p>1344751</text:p>
          </table:table-cell>
          <table:table-cell table:style-name="ce4" office:value-type="string" calcext:value-type="string">
            <text:p>Herberto Marcondes Pe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Dias Marconde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569.28" calcext:value-type="float">
            <text:p><text:s/>35.569,28 </text:p>
          </table:table-cell>
          <table:table-cell table:style-name="ce8" office:value-type="float" office:value="22828.88" calcext:value-type="float">
            <text:p><text:s/>22.828,8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3981" calcext:value-type="float">
            <text:p>1293981</text:p>
          </table:table-cell>
          <table:table-cell table:style-name="ce3" office:value-type="string" calcext:value-type="string">
            <text:p>Hermenegildo De Camargo D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centina Spereta Vassa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839.59" calcext:value-type="float">
            <text:p><text:s/>36.839,59 </text:p>
          </table:table-cell>
          <table:table-cell table:style-name="ce7" office:value-type="float" office:value="16847.12" calcext:value-type="float">
            <text:p><text:s/>16.847,1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050" calcext:value-type="float">
            <text:p>60001050</text:p>
          </table:table-cell>
          <table:table-cell table:style-name="ce4" office:value-type="string" calcext:value-type="string">
            <text:p>Herminio Alberto Marques Por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racema Ferrarini Marques Port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9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308191" calcext:value-type="float">
            <text:p>1308191</text:p>
          </table:table-cell>
          <table:table-cell table:style-name="ce3" office:value-type="string" calcext:value-type="string">
            <text:p>Holbein Simoe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Malva Simo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2240.14" calcext:value-type="float">
            <text:p><text:s/>32.240,14 </text:p>
          </table:table-cell>
          <table:table-cell table:style-name="ce7" office:value-type="float" office:value="22646.16" calcext:value-type="float">
            <text:p><text:s/>22.646,1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47501" calcext:value-type="float">
            <text:p>1047501</text:p>
          </table:table-cell>
          <table:table-cell table:style-name="ce4" office:value-type="string" calcext:value-type="string">
            <text:p>Jackson Gouveia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inha Borelli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34989.57" calcext:value-type="float">
            <text:p><text:s/>34.989,57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721" calcext:value-type="float">
            <text:p>60000721</text:p>
          </table:table-cell>
          <table:table-cell table:style-name="ce3" office:value-type="string" calcext:value-type="string">
            <text:p>Joao Bosco Romeiro Fernand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lena Maria Arantes Ferna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7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556.16" calcext:value-type="float">
            <text:p><text:s/>24.556,16 </text:p>
          </table:table-cell>
          <table:table-cell table:style-name="ce7" office:value-type="float" office:value="17227.52" calcext:value-type="float">
            <text:p><text:s/>17.227,5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5527" calcext:value-type="float">
            <text:p>60045527</text:p>
          </table:table-cell>
          <table:table-cell table:style-name="ce4" office:value-type="string" calcext:value-type="string">
            <text:p>Joao Cost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avanini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0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5038.28" calcext:value-type="float">
            <text:p><text:s/>15.038,2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8881" calcext:value-type="float">
            <text:p>1358881</text:p>
          </table:table-cell>
          <table:table-cell table:style-name="ce3" office:value-type="string" calcext:value-type="string">
            <text:p>Joao Da Silv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inha Mansur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8926.86" calcext:value-type="float">
            <text:p><text:s/>18.926,8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42479" calcext:value-type="float">
            <text:p>60742479</text:p>
          </table:table-cell>
          <table:table-cell table:style-name="ce4" office:value-type="string" calcext:value-type="string">
            <text:p>Joao Eduardo Miguel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ene Maluf Migu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5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3.52" calcext:value-type="float">
            <text:p><text:s/>23.023,52 </text:p>
          </table:table-cell>
          <table:table-cell table:style-name="ce8" office:value-type="float" office:value="16335.56" calcext:value-type="float">
            <text:p><text:s/>16.335,5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78301" calcext:value-type="float">
            <text:p>1278301</text:p>
          </table:table-cell>
          <table:table-cell table:style-name="ce3" office:value-type="string" calcext:value-type="string">
            <text:p>Joao Mendes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Raposo Mendes Carn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0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923.92" calcext:value-type="float">
            <text:p><text:s/>20.923,9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Antonio Carlo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409.36" calcext:value-type="float">
            <text:p><text:s/>12.409,36 </text:p>
          </table:table-cell>
          <table:table-cell table:style-name="ce8" office:value-type="float" office:value="9254.91" calcext:value-type="float">
            <text:p><text:s/>9.254,9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ria Lucia Soare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2409.36" calcext:value-type="float">
            <text:p><text:s/>12.409,36 </text:p>
          </table:table-cell>
          <table:table-cell table:style-name="ce7" office:value-type="float" office:value="11665.37" calcext:value-type="float">
            <text:p><text:s/>11.665,3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Ruth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36.89" calcext:value-type="float">
            <text:p><text:s/>7.236,89 </text:p>
          </table:table-cell>
          <table:table-cell table:style-name="ce8" office:value-type="float" office:value="5651.53" calcext:value-type="float">
            <text:p><text:s/>5.651,5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ata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1710.66" calcext:value-type="float">
            <text:p><text:s/>21.710,66 </text:p>
          </table:table-cell>
          <table:table-cell table:style-name="ce7" office:value-type="float" office:value="14043.77" calcext:value-type="float">
            <text:p><text:s/>14.043,7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121" calcext:value-type="float">
            <text:p>1120121</text:p>
          </table:table-cell>
          <table:table-cell table:style-name="ce4" office:value-type="string" calcext:value-type="string">
            <text:p>Joaquim De Lourdes Airosa Rang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onceicao Ap Reis Rang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32.14" calcext:value-type="float">
            <text:p><text:s/>20.232,1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8871" calcext:value-type="float">
            <text:p>1328871</text:p>
          </table:table-cell>
          <table:table-cell table:style-name="ce3" office:value-type="string" calcext:value-type="string">
            <text:p>Joaquim Veiga De Araujo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y M Martinelli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3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6282.72" calcext:value-type="float">
            <text:p><text:s/>16.282,7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Theresinha B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364.56" calcext:value-type="float">
            <text:p><text:s/>12.364,56 </text:p>
          </table:table-cell>
          <table:table-cell table:style-name="ce8" office:value-type="float" office:value="9169.36" calcext:value-type="float">
            <text:p><text:s/>9.169,3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ais Campos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2364.56" calcext:value-type="float">
            <text:p><text:s/>12.364,56 </text:p>
          </table:table-cell>
          <table:table-cell table:style-name="ce7" office:value-type="float" office:value="9072.72" calcext:value-type="float">
            <text:p><text:s/>9.072,7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46.96" calcext:value-type="float">
            <text:p><text:s/>7.246,96 </text:p>
          </table:table-cell>
          <table:table-cell table:style-name="ce8" office:value-type="float" office:value="5680.54" calcext:value-type="float">
            <text:p><text:s/>5.680,5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Luvi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15.65" calcext:value-type="float">
            <text:p><text:s/>2.415,65 </text:p>
          </table:table-cell>
          <table:table-cell table:style-name="ce7" office:value-type="float" office:value="2212.03" calcext:value-type="float">
            <text:p><text:s/>2.212,0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lva Beretta De Oliveira Mattos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5680.54" calcext:value-type="float">
            <text:p><text:s/>5.680,5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246.96" calcext:value-type="float">
            <text:p><text:s/>7.246,96 </text:p>
          </table:table-cell>
          <table:table-cell table:style-name="ce7" office:value-type="float" office:value="5680.54" calcext:value-type="float">
            <text:p><text:s/>5.680,5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64701" calcext:value-type="float">
            <text:p>1164701</text:p>
          </table:table-cell>
          <table:table-cell table:style-name="ce4" office:value-type="string" calcext:value-type="string">
            <text:p>Jose Aleixo Irm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ercedes Rossi Aleix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32.14" calcext:value-type="float">
            <text:p><text:s/>20.232,1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9041" calcext:value-type="float">
            <text:p>60629041</text:p>
          </table:table-cell>
          <table:table-cell table:style-name="ce3" office:value-type="string" calcext:value-type="string">
            <text:p>Jose Atahualpa Franco De Godo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Novaes Franco De Godoy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7-04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16721.63" calcext:value-type="float">
            <text:p><text:s/>16.721,63 </text:p>
          </table:table-cell>
          <table:table-cell table:style-name="ce11" office:value-type="date" office:date-value="2018-05-01" calcext:value-type="date">
            <text:p>1/5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2365" calcext:value-type="float">
            <text:p>60412365</text:p>
          </table:table-cell>
          <table:table-cell table:style-name="ce4" office:value-type="string" calcext:value-type="string">
            <text:p>Jose Augusto Celidonio Meirell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Bergamaschi Meirell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697.78" calcext:value-type="float">
            <text:p><text:s/>26.697,78 </text:p>
          </table:table-cell>
          <table:table-cell table:style-name="ce8" office:value-type="float" office:value="18802.98" calcext:value-type="float">
            <text:p><text:s/>18.802,9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Rodrigu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730.57" calcext:value-type="float">
            <text:p><text:s/>7.730,57 </text:p>
          </table:table-cell>
          <table:table-cell table:style-name="ce7" office:value-type="float" office:value="4916.97" calcext:value-type="float">
            <text:p><text:s/>4.916,9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rmela Lombar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8038.01" calcext:value-type="float">
            <text:p><text:s/>18.038,01 </text:p>
          </table:table-cell>
          <table:table-cell table:style-name="ce8" office:value-type="float" office:value="20766.81" calcext:value-type="float">
            <text:p><text:s/>20.766,8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3120" calcext:value-type="float">
            <text:p>60393120</text:p>
          </table:table-cell>
          <table:table-cell table:style-name="ce3" office:value-type="string" calcext:value-type="string">
            <text:p>Jose Carlos Albejan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Wilma Coimbra Albeja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06.55" calcext:value-type="float">
            <text:p><text:s/>27.506,55 </text:p>
          </table:table-cell>
          <table:table-cell table:style-name="ce7" office:value-type="float" office:value="19316.75" calcext:value-type="float">
            <text:p><text:s/>19.316,75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7641" calcext:value-type="float">
            <text:p>727641</text:p>
          </table:table-cell>
          <table:table-cell table:style-name="ce4" office:value-type="string" calcext:value-type="string">
            <text:p>Jose Carlos Carreg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lvania Costa Carreg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484.74" calcext:value-type="float">
            <text:p><text:s/>20.484,7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6321" calcext:value-type="float">
            <text:p>1286321</text:p>
          </table:table-cell>
          <table:table-cell table:style-name="ce3" office:value-type="string" calcext:value-type="string">
            <text:p>Jose Carlos De Camargo Ferraz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S De C Ferra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729" calcext:value-type="float">
            <text:p>60017729</text:p>
          </table:table-cell>
          <table:table-cell table:style-name="ce4" office:value-type="string" calcext:value-type="string">
            <text:p>Jose Eduardo De Queiroz Fer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anete Apparecida De Queiroz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2332.31" calcext:value-type="float">
            <text:p><text:s/>12.332,3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6919" calcext:value-type="float">
            <text:p>60626919</text:p>
          </table:table-cell>
          <table:table-cell table:style-name="ce3" office:value-type="string" calcext:value-type="string">
            <text:p>Jose Guarino Marcos Garc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vangelina L M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8281.13" calcext:value-type="float">
            <text:p><text:s/>28.281,13 </text:p>
          </table:table-cell>
          <table:table-cell table:style-name="ce7" office:value-type="float" office:value="26962.28" calcext:value-type="float">
            <text:p><text:s/>26.962,2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7320" calcext:value-type="float">
            <text:p>60137320</text:p>
          </table:table-cell>
          <table:table-cell table:style-name="ce4" office:value-type="string" calcext:value-type="string">
            <text:p>Jose Henrique Pierang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Perola F Pierang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229.27" calcext:value-type="float">
            <text:p><text:s/>18.229,27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51323" calcext:value-type="float">
            <text:p>60451323</text:p>
          </table:table-cell>
          <table:table-cell table:style-name="ce3" office:value-type="string" calcext:value-type="string">
            <text:p>Jose Jesus Cazett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oshie Ichib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9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621.93" calcext:value-type="float">
            <text:p><text:s/>25.621,93 </text:p>
          </table:table-cell>
          <table:table-cell table:style-name="ce7" office:value-type="float" office:value="17595.96" calcext:value-type="float">
            <text:p><text:s/>17.595,9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41" calcext:value-type="float">
            <text:p>1050241</text:p>
          </table:table-cell>
          <table:table-cell table:style-name="ce4" office:value-type="string" calcext:value-type="string">
            <text:p>Jose Luiz Shalder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oleta Gazal Shalder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7713" calcext:value-type="float">
            <text:p>60447713</text:p>
          </table:table-cell>
          <table:table-cell table:style-name="ce3" office:value-type="string" calcext:value-type="string">
            <text:p>Jose Mari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Montanha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05" calcext:value-type="float">
            <text:p><text:s/>25.768,05 </text:p>
          </table:table-cell>
          <table:table-cell table:style-name="ce7" office:value-type="float" office:value="29466.06" calcext:value-type="float">
            <text:p><text:s/>29.466,0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3826" calcext:value-type="float">
            <text:p>60033826</text:p>
          </table:table-cell>
          <table:table-cell table:style-name="ce4" office:value-type="string" calcext:value-type="string">
            <text:p>Jose Maria Vi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leide De Oliveira Vi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371.47" calcext:value-type="float">
            <text:p><text:s/>16.371,47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ene Cassimira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9648.22" calcext:value-type="float">
            <text:p><text:s/>9.648,22 </text:p>
          </table:table-cell>
          <table:table-cell table:style-name="ce7" office:value-type="float" office:value="6872.4" calcext:value-type="float">
            <text:p><text:s/>6.872,40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yck De Souza Nal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36.89" calcext:value-type="float">
            <text:p><text:s/>7.236,89 </text:p>
          </table:table-cell>
          <table:table-cell table:style-name="ce8" office:value-type="float" office:value="5651.53" calcext:value-type="float">
            <text:p><text:s/>5.651,5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tarina De Fatima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822.66" calcext:value-type="float">
            <text:p><text:s/>4.822,66 </text:p>
          </table:table-cell>
          <table:table-cell table:style-name="ce7" office:value-type="float" office:value="2802.7" calcext:value-type="float">
            <text:p><text:s/>2.802,70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edro Guedes Franca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73.43" calcext:value-type="float">
            <text:p><text:s/>7.473,43 </text:p>
          </table:table-cell>
          <table:table-cell table:style-name="ce8" office:value-type="float" office:value="5841.68" calcext:value-type="float">
            <text:p><text:s/>5.841,6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aleria Carvalho Pinto Guedes Piv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5766.95" calcext:value-type="float">
            <text:p><text:s/>5.766,95 </text:p>
          </table:table-cell>
          <table:table-cell table:style-name="ce11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mila Guedes Piv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5841.69" calcext:value-type="float">
            <text:p><text:s/>5.841,6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0904" calcext:value-type="float">
            <text:p>60040904</text:p>
          </table:table-cell>
          <table:table-cell table:style-name="ce3" office:value-type="string" calcext:value-type="string">
            <text:p>Jose Paulo Tissi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Spuri Tiss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547.38" calcext:value-type="float">
            <text:p><text:s/>24.547,38 </text:p>
          </table:table-cell>
          <table:table-cell table:style-name="ce7" office:value-type="float" office:value="17456.52" calcext:value-type="float">
            <text:p><text:s/>17.456,5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3961" calcext:value-type="float">
            <text:p>1323961</text:p>
          </table:table-cell>
          <table:table-cell table:style-name="ce4" office:value-type="string" calcext:value-type="string">
            <text:p>Jose Ribeiro Borg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onia Aparecida Mendes Borg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28.13" calcext:value-type="float">
            <text:p><text:s/>30.628,13 </text:p>
          </table:table-cell>
          <table:table-cell table:style-name="ce8" office:value-type="float" office:value="17929.04" calcext:value-type="float">
            <text:p><text:s/>17.929,0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613" calcext:value-type="float">
            <text:p>60000613</text:p>
          </table:table-cell>
          <table:table-cell table:style-name="ce3" office:value-type="string" calcext:value-type="string">
            <text:p>Jose Roberto Baraun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ilma Nassif Barau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8194.33" calcext:value-type="float">
            <text:p><text:s/>18.194,3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120.07" calcext:value-type="float">
            <text:p><text:s/>16.120,07 </text:p>
          </table:table-cell>
          <table:table-cell table:style-name="ce8" office:value-type="float" office:value="10945.38" calcext:value-type="float">
            <text:p><text:s/>10.945,3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120.07" calcext:value-type="float">
            <text:p><text:s/>16.120,07 </text:p>
          </table:table-cell>
          <table:table-cell table:style-name="ce7" office:value-type="float" office:value="10993.05" calcext:value-type="float">
            <text:p><text:s/>10.993,05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45861" calcext:value-type="float">
            <text:p>1445861</text:p>
          </table:table-cell>
          <table:table-cell table:style-name="ce4" office:value-type="string" calcext:value-type="string">
            <text:p>Jose Verissimo De Mell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ecilia Bicudo Verissimo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4156.58" calcext:value-type="float">
            <text:p><text:s/>24.156,58 </text:p>
          </table:table-cell>
          <table:table-cell table:style-name="ce8" office:value-type="float" office:value="17154.18" calcext:value-type="float">
            <text:p><text:s/>17.154,1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4201" calcext:value-type="float">
            <text:p>1054201</text:p>
          </table:table-cell>
          <table:table-cell table:style-name="ce3" office:value-type="string" calcext:value-type="string">
            <text:p>Laerte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de Dos Santos E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348.37" calcext:value-type="float">
            <text:p><text:s/>26.348,37 </text:p>
          </table:table-cell>
          <table:table-cell table:style-name="ce7" office:value-type="float" office:value="18568.43" calcext:value-type="float">
            <text:p><text:s/>18.568,4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3500" calcext:value-type="float">
            <text:p>60403500</text:p>
          </table:table-cell>
          <table:table-cell table:style-name="ce4" office:value-type="string" calcext:value-type="string">
            <text:p>Lauro Indursk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tarina Ka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068.21" calcext:value-type="float">
            <text:p><text:s/>27.068,21 </text:p>
          </table:table-cell>
          <table:table-cell table:style-name="ce8" office:value-type="float" office:value="19308.97" calcext:value-type="float">
            <text:p><text:s/>19.308,97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4520" calcext:value-type="float">
            <text:p>60584520</text:p>
          </table:table-cell>
          <table:table-cell table:style-name="ce3" office:value-type="string" calcext:value-type="string">
            <text:p>Lazaro Sanseverin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lda Avani Maluf Sanseve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74.77" calcext:value-type="float">
            <text:p><text:s/>23.574,77 </text:p>
          </table:table-cell>
          <table:table-cell table:style-name="ce7" office:value-type="float" office:value="27620.37" calcext:value-type="float">
            <text:p><text:s/>27.620,3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6707" calcext:value-type="float">
            <text:p>60406707</text:p>
          </table:table-cell>
          <table:table-cell table:style-name="ce4" office:value-type="string" calcext:value-type="string">
            <text:p>Leao Vidal Si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rmelinda De Andrade Si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41.31" calcext:value-type="float">
            <text:p><text:s/>26.741,31 </text:p>
          </table:table-cell>
          <table:table-cell table:style-name="ce8" office:value-type="float" office:value="18873.02" calcext:value-type="float">
            <text:p><text:s/>18.873,0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50620" calcext:value-type="float">
            <text:p>60250620</text:p>
          </table:table-cell>
          <table:table-cell table:style-name="ce3" office:value-type="string" calcext:value-type="string">
            <text:p>Lelio Ferraz De Siqu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rnadette Mello Ferraz De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9114.2" calcext:value-type="float">
            <text:p><text:s/>29.114,20 </text:p>
          </table:table-cell>
          <table:table-cell table:style-name="ce7" office:value-type="float" office:value="20338.01" calcext:value-type="float">
            <text:p><text:s/>20.338,01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90501" calcext:value-type="float">
            <text:p>890501</text:p>
          </table:table-cell>
          <table:table-cell table:style-name="ce4" office:value-type="string" calcext:value-type="string">
            <text:p>Luciano Augusto De Padua Fleur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o Carmo C Fleur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8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41961.27" calcext:value-type="float">
            <text:p><text:s/>41.961,27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6281" calcext:value-type="float">
            <text:p>1066281</text:p>
          </table:table-cell>
          <table:table-cell table:style-name="ce3" office:value-type="string" calcext:value-type="string">
            <text:p>Luis Felippe Franca Ram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a Christina V Marco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9757.27" calcext:value-type="float">
            <text:p><text:s/>19.757,2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Cruvinel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546.93" calcext:value-type="float">
            <text:p><text:s/>12.546,93 </text:p>
          </table:table-cell>
          <table:table-cell table:style-name="ce8" office:value-type="float" office:value="9588.53" calcext:value-type="float">
            <text:p><text:s/>9.588,5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tricia Regina Cruvinel De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30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546.93" calcext:value-type="float">
            <text:p><text:s/>12.546,93 </text:p>
          </table:table-cell>
          <table:table-cell table:style-name="ce7" office:value-type="float" office:value="11787.81" calcext:value-type="float">
            <text:p><text:s/>11.787,81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4921" calcext:value-type="float">
            <text:p>1394921</text:p>
          </table:table-cell>
          <table:table-cell table:style-name="ce4" office:value-type="string" calcext:value-type="string">
            <text:p>Luiz Antonio Barbosa De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p Paiva De 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4771" calcext:value-type="float">
            <text:p>60014771</text:p>
          </table:table-cell>
          <table:table-cell table:style-name="ce3" office:value-type="string" calcext:value-type="string">
            <text:p>Luiz Goncalez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cinia Chaves Qui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2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7670.74" calcext:value-type="float">
            <text:p><text:s/>17.670,7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4013" calcext:value-type="float">
            <text:p>60494013</text:p>
          </table:table-cell>
          <table:table-cell table:style-name="ce4" office:value-type="string" calcext:value-type="string">
            <text:p>Luiz Gonzaga Silva R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de Maria Zinezi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937.02" calcext:value-type="float">
            <text:p><text:s/>24.937,02 </text:p>
          </table:table-cell>
          <table:table-cell table:style-name="ce8" office:value-type="float" office:value="17684.45" calcext:value-type="float">
            <text:p><text:s/>17.684,4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7194" calcext:value-type="float">
            <text:p>60087194</text:p>
          </table:table-cell>
          <table:table-cell table:style-name="ce3" office:value-type="string" calcext:value-type="string">
            <text:p>Luiz Gustavo Raposo Ramos Mel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ceia De Paula Ramos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6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28.18" calcext:value-type="float">
            <text:p><text:s/>23.028,18 </text:p>
          </table:table-cell>
          <table:table-cell table:style-name="ce7" office:value-type="float" office:value="16212.71" calcext:value-type="float">
            <text:p><text:s/>16.212,71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7658" calcext:value-type="float">
            <text:p>60057658</text:p>
          </table:table-cell>
          <table:table-cell table:style-name="ce4" office:value-type="string" calcext:value-type="string">
            <text:p>Luiz Regi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iana Dias Gomes Galv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3746.34" calcext:value-type="float">
            <text:p><text:s/>13.746,3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391" calcext:value-type="float">
            <text:p>1083391</text:p>
          </table:table-cell>
          <table:table-cell table:style-name="ce3" office:value-type="string" calcext:value-type="string">
            <text:p>Luiz Wanderley Tor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ourdes G W Tor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01.26" calcext:value-type="float">
            <text:p><text:s/>21.101,2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559" calcext:value-type="float">
            <text:p>60267559</text:p>
          </table:table-cell>
          <table:table-cell table:style-name="ce4" office:value-type="string" calcext:value-type="string">
            <text:p>Manoel Antonio Francesch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yriam Mangini Francesch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470.39" calcext:value-type="float">
            <text:p><text:s/>18.470,3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5531" calcext:value-type="float">
            <text:p>1165531</text:p>
          </table:table-cell>
          <table:table-cell table:style-name="ce3" office:value-type="string" calcext:value-type="string">
            <text:p>Manoel Octaviano Junqueir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as Dores T Jun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eila Aparecida Nicolai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10701.89" calcext:value-type="float">
            <text:p><text:s/>10.701,8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rissa Nicolai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4473.77" calcext:value-type="float">
            <text:p><text:s/>14.473,77 </text:p>
          </table:table-cell>
          <table:table-cell table:style-name="ce7" office:value-type="float" office:value="10433.68" calcext:value-type="float">
            <text:p><text:s/>10.433,6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345" calcext:value-type="float">
            <text:p>60034345</text:p>
          </table:table-cell>
          <table:table-cell table:style-name="ce4" office:value-type="string" calcext:value-type="string">
            <text:p>Marcos Nogueira Fajar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Maria Aith Fajar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702.14" calcext:value-type="float">
            <text:p><text:s/>16.702,1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22082" calcext:value-type="float">
            <text:p>60422082</text:p>
          </table:table-cell>
          <table:table-cell table:style-name="ce3" office:value-type="string" calcext:value-type="string">
            <text:p>Marcos Rodrigues Cald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eni Belmonte Ferreira Rodrigues Cald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4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12.35" calcext:value-type="float">
            <text:p><text:s/>26.512,35 </text:p>
          </table:table-cell>
          <table:table-cell table:style-name="ce7" office:value-type="float" office:value="18685.18" calcext:value-type="float">
            <text:p><text:s/>18.685,1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8221" calcext:value-type="float">
            <text:p>1398221</text:p>
          </table:table-cell>
          <table:table-cell table:style-name="ce4" office:value-type="string" calcext:value-type="string">
            <text:p>Maria Lucia Fernandes Nery Rafa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son Jose Rafa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8087.84" calcext:value-type="float">
            <text:p><text:s/>18.087,84 </text:p>
          </table:table-cell>
          <table:table-cell table:style-name="ce8" office:value-type="float" office:value="13514.39" calcext:value-type="float">
            <text:p><text:s/>13.514,3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uardo Reale Ferr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455.16" calcext:value-type="float">
            <text:p><text:s/>7.455,16 </text:p>
          </table:table-cell>
          <table:table-cell table:style-name="ce7" office:value-type="float" office:value="10842.54" calcext:value-type="float">
            <text:p><text:s/>10.842,5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enrique De Alcaraz Real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55.18" calcext:value-type="float">
            <text:p><text:s/>7.455,18 </text:p>
          </table:table-cell>
          <table:table-cell table:style-name="ce8" office:value-type="float" office:value="5829.9" calcext:value-type="float">
            <text:p><text:s/>5.829,9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uca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455.16" calcext:value-type="float">
            <text:p><text:s/>7.455,16 </text:p>
          </table:table-cell>
          <table:table-cell table:style-name="ce7" office:value-type="float" office:value="25671.97" calcext:value-type="float">
            <text:p><text:s/>25.671,9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9471" calcext:value-type="float">
            <text:p>1299471</text:p>
          </table:table-cell>
          <table:table-cell table:style-name="ce4" office:value-type="string" calcext:value-type="string">
            <text:p>Maria Yvonne Domingues Cocc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schoal Milton Cocc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8361.36" calcext:value-type="float">
            <text:p><text:s/>28.361,3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5291" calcext:value-type="float">
            <text:p>1315291</text:p>
          </table:table-cell>
          <table:table-cell table:style-name="ce3" office:value-type="string" calcext:value-type="string">
            <text:p>Mario Cyf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na Maria Da Cruz Cyf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y Criseide De Barros Genti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194.07" calcext:value-type="float">
            <text:p><text:s/>11.194,07 </text:p>
          </table:table-cell>
          <table:table-cell table:style-name="ce8" office:value-type="float" office:value="8447.23" calcext:value-type="float">
            <text:p><text:s/>8.447,2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io Gentil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194.07" calcext:value-type="float">
            <text:p><text:s/>11.194,07 </text:p>
          </table:table-cell>
          <table:table-cell table:style-name="ce7" office:value-type="float" office:value="10294.81" calcext:value-type="float">
            <text:p><text:s/>10.294,81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0361" calcext:value-type="float">
            <text:p>730361</text:p>
          </table:table-cell>
          <table:table-cell table:style-name="ce4" office:value-type="string" calcext:value-type="string">
            <text:p>Mauro Antonio San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raciette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6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228.63" calcext:value-type="float">
            <text:p><text:s/>21.228,6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5091" calcext:value-type="float">
            <text:p>1075091</text:p>
          </table:table-cell>
          <table:table-cell table:style-name="ce3" office:value-type="string" calcext:value-type="string">
            <text:p>Mauro De Mace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lza Trugillo De Mac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4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19956.08" calcext:value-type="float">
            <text:p><text:s/>19.956,0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3447" calcext:value-type="float">
            <text:p>60583447</text:p>
          </table:table-cell>
          <table:table-cell table:style-name="ce4" office:value-type="string" calcext:value-type="string">
            <text:p>Miguel Bakman Xavi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nedicta Salustiano Xavi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2947.47" calcext:value-type="float">
            <text:p><text:s/>22.947,47 </text:p>
          </table:table-cell>
          <table:table-cell table:style-name="ce8" office:value-type="float" office:value="26942.73" calcext:value-type="float">
            <text:p><text:s/>26.942,7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6" calcext:value-type="float">
            <text:p><text:s/>15.235,56 </text:p>
          </table:table-cell>
          <table:table-cell table:style-name="ce7" office:value-type="float" office:value="17377.29" calcext:value-type="float">
            <text:p><text:s/>17.377,29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us Cicero Z Baptis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9282.46" calcext:value-type="float">
            <text:p><text:s/>9.282,4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6851" calcext:value-type="float">
            <text:p>60236851</text:p>
          </table:table-cell>
          <table:table-cell table:style-name="ce3" office:value-type="string" calcext:value-type="string">
            <text:p>Moacyr Carvalho Ferr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glae Guimaraes Ferr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4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796.73" calcext:value-type="float">
            <text:p><text:s/>24.796,73 </text:p>
          </table:table-cell>
          <table:table-cell table:style-name="ce7" office:value-type="float" office:value="17843.3" calcext:value-type="float">
            <text:p><text:s/>17.843,30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lson Celeste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1154.31" calcext:value-type="float">
            <text:p><text:s/>11.154,3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Schelini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5" calcext:value-type="float">
            <text:p><text:s/>15.235,55 </text:p>
          </table:table-cell>
          <table:table-cell table:style-name="ce7" office:value-type="float" office:value="11154.13" calcext:value-type="float">
            <text:p><text:s/>11.154,1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4764" calcext:value-type="float">
            <text:p>60314764</text:p>
          </table:table-cell>
          <table:table-cell table:style-name="ce4" office:value-type="string" calcext:value-type="string">
            <text:p>Nelson Luiz Camello De Freit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rlene Aparecida Ruinho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2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136.96" calcext:value-type="float">
            <text:p><text:s/>25.136,96 </text:p>
          </table:table-cell>
          <table:table-cell table:style-name="ce8" office:value-type="float" office:value="17287.87" calcext:value-type="float">
            <text:p><text:s/>17.287,87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8294" calcext:value-type="float">
            <text:p>60548294</text:p>
          </table:table-cell>
          <table:table-cell table:style-name="ce3" office:value-type="string" calcext:value-type="string">
            <text:p>Nelson Pinto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racy Sebastiao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666.06" calcext:value-type="float">
            <text:p><text:s/>23.666,06 </text:p>
          </table:table-cell>
          <table:table-cell table:style-name="ce7" office:value-type="float" office:value="16877.07" calcext:value-type="float">
            <text:p><text:s/>16.877,0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1291" calcext:value-type="float">
            <text:p>731291</text:p>
          </table:table-cell>
          <table:table-cell table:style-name="ce4" office:value-type="string" calcext:value-type="string">
            <text:p>Newton Paulo Ramos De Far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Ayres D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7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228.63" calcext:value-type="float">
            <text:p><text:s/>21.228,6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1501" calcext:value-type="float">
            <text:p>1341501</text:p>
          </table:table-cell>
          <table:table-cell table:style-name="ce3" office:value-type="string" calcext:value-type="string">
            <text:p>Newton Prado De Carva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gma A Prado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0581" calcext:value-type="float">
            <text:p>780581</text:p>
          </table:table-cell>
          <table:table-cell table:style-name="ce4" office:value-type="string" calcext:value-type="string">
            <text:p>Nilton Dias Fro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De Moraes Fr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6899.38" calcext:value-type="float">
            <text:p><text:s/>16.899,3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7654" calcext:value-type="float">
            <text:p>60627654</text:p>
          </table:table-cell>
          <table:table-cell table:style-name="ce3" office:value-type="string" calcext:value-type="string">
            <text:p>Noelson De Oliveira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sa Cardoso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2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576.77" calcext:value-type="float">
            <text:p><text:s/>8.576,77 </text:p>
          </table:table-cell>
          <table:table-cell table:style-name="ce7" office:value-type="float" office:value="7092.99" calcext:value-type="float">
            <text:p><text:s/>7.092,99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44277" calcext:value-type="float">
            <text:p>60444277</text:p>
          </table:table-cell>
          <table:table-cell table:style-name="ce4" office:value-type="string" calcext:value-type="string">
            <text:p>Onilande Santino Bass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parecida Divina Pires Bas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0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05" calcext:value-type="float">
            <text:p><text:s/>25.768,05 </text:p>
          </table:table-cell>
          <table:table-cell table:style-name="ce8" office:value-type="float" office:value="18212.36" calcext:value-type="float">
            <text:p><text:s/>18.212,3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4908" calcext:value-type="float">
            <text:p>60414908</text:p>
          </table:table-cell>
          <table:table-cell table:style-name="ce3" office:value-type="string" calcext:value-type="string">
            <text:p>Orlando Ferr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idia Lopes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697.78" calcext:value-type="float">
            <text:p><text:s/>26.697,78 </text:p>
          </table:table-cell>
          <table:table-cell table:style-name="ce7" office:value-type="float" office:value="18802.98" calcext:value-type="float">
            <text:p><text:s/>18.802,9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4181" calcext:value-type="float">
            <text:p>1064181</text:p>
          </table:table-cell>
          <table:table-cell table:style-name="ce4" office:value-type="string" calcext:value-type="string">
            <text:p>Paulo De Paula Rodrigu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melia B P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33492.68" calcext:value-type="float">
            <text:p><text:s/>33.492,6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88551" calcext:value-type="float">
            <text:p>888551</text:p>
          </table:table-cell>
          <table:table-cell table:style-name="ce3" office:value-type="string" calcext:value-type="string">
            <text:p>Paulo Galvao Nun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ce Ap De Oliveira M Nun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245.55" calcext:value-type="float">
            <text:p><text:s/>20.245,55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69" calcext:value-type="float">
            <text:p>60716369</text:p>
          </table:table-cell>
          <table:table-cell table:style-name="ce4" office:value-type="string" calcext:value-type="string">
            <text:p>Pedro Carlos Garu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nette Maria Pim Garutti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8-02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6445.41" calcext:value-type="float">
            <text:p><text:s/>16.445,4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85" calcext:value-type="float">
            <text:p>60519585</text:p>
          </table:table-cell>
          <table:table-cell table:style-name="ce3" office:value-type="string" calcext:value-type="string">
            <text:p>Plauto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Magda M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038.22" calcext:value-type="float">
            <text:p><text:s/>24.038,22 </text:p>
          </table:table-cell>
          <table:table-cell table:style-name="ce7" office:value-type="float" office:value="17353.87" calcext:value-type="float">
            <text:p><text:s/>17.353,87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53878" calcext:value-type="float">
            <text:p>60353878</text:p>
          </table:table-cell>
          <table:table-cell table:style-name="ce4" office:value-type="string" calcext:value-type="string">
            <text:p>Plinio Soares De Arruda Sampa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etta Azevedo De Arruda Sampa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9929.95" calcext:value-type="float">
            <text:p><text:s/>19.929,95 </text:p>
          </table:table-cell>
          <table:table-cell table:style-name="ce8" office:value-type="float" office:value="14503.71" calcext:value-type="float">
            <text:p><text:s/>14.503,7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3" office:value-type="string" calcext:value-type="string">
            <text:p>Plisio Machad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Bueno Tol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504.69" calcext:value-type="float">
            <text:p><text:s/>21.504,69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677" calcext:value-type="float">
            <text:p>60267677</text:p>
          </table:table-cell>
          <table:table-cell table:style-name="ce4" office:value-type="string" calcext:value-type="string">
            <text:p>Rachel Ottoni Dini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ose Eduardo Diniz R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178.55" calcext:value-type="float">
            <text:p><text:s/>16.178,5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0061" calcext:value-type="float">
            <text:p>1320061</text:p>
          </table:table-cell>
          <table:table-cell table:style-name="ce3" office:value-type="string" calcext:value-type="string">
            <text:p>Raul Armando Mend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garida Maria Freir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0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8381.26" calcext:value-type="float">
            <text:p><text:s/>18.381,2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11" calcext:value-type="float">
            <text:p>1355411</text:p>
          </table:table-cell>
          <table:table-cell table:style-name="ce4" office:value-type="string" calcext:value-type="string">
            <text:p>Renata Christina Balle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lherme Ballei Pinheiro Ped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81.1" calcext:value-type="float">
            <text:p><text:s/>20.981,1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7459" calcext:value-type="float">
            <text:p>60187459</text:p>
          </table:table-cell>
          <table:table-cell table:style-name="ce3" office:value-type="string" calcext:value-type="string">
            <text:p>Renato Guimara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saura Rocha Figueiredo Guima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019.61" calcext:value-type="float">
            <text:p><text:s/>24.019,61 </text:p>
          </table:table-cell>
          <table:table-cell table:style-name="ce7" office:value-type="float" office:value="10864.09" calcext:value-type="float">
            <text:p><text:s/>10.864,09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Priscila Cubas De L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79.05" calcext:value-type="float">
            <text:p><text:s/>6.379,05 </text:p>
          </table:table-cell>
          <table:table-cell table:style-name="ce8" office:value-type="float" office:value="5135.53" calcext:value-type="float">
            <text:p><text:s/>5.135,5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theus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379.07" calcext:value-type="float">
            <text:p><text:s/>6.379,07 </text:p>
          </table:table-cell>
          <table:table-cell table:style-name="ce7" office:value-type="float" office:value="5135.54" calcext:value-type="float">
            <text:p><text:s/>5.135,5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Lara Lir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79.05" calcext:value-type="float">
            <text:p><text:s/>6.379,05 </text:p>
          </table:table-cell>
          <table:table-cell table:style-name="ce8" office:value-type="float" office:value="5135.53" calcext:value-type="float">
            <text:p><text:s/>5.135,5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30351" calcext:value-type="float">
            <text:p>1030351</text:p>
          </table:table-cell>
          <table:table-cell table:style-name="ce3" office:value-type="string" calcext:value-type="string">
            <text:p>Ricardo Guimaraes Pimont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Silvana Mapelli Pimon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2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2388.14" calcext:value-type="float">
            <text:p><text:s/>22.388,14 </text:p>
          </table:table-cell>
          <table:table-cell table:style-name="ce7" office:value-type="float" office:value="15765.56" calcext:value-type="float">
            <text:p><text:s/>15.765,5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Eduarda Della Casa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120.74" calcext:value-type="float">
            <text:p><text:s/>6.120,74 </text:p>
          </table:table-cell>
          <table:table-cell table:style-name="ce8" office:value-type="float" office:value="4931.33" calcext:value-type="float">
            <text:p><text:s/>4.931,3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edro Della Casa Alceu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20.74" calcext:value-type="float">
            <text:p><text:s/>6.120,74 </text:p>
          </table:table-cell>
          <table:table-cell table:style-name="ce7" office:value-type="float" office:value="7732.69" calcext:value-type="float">
            <text:p><text:s/>7.732,69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cia Taveira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120.74" calcext:value-type="float">
            <text:p><text:s/>6.120,74 </text:p>
          </table:table-cell>
          <table:table-cell table:style-name="ce8" office:value-type="float" office:value="4931.33" calcext:value-type="float">
            <text:p><text:s/>4.931,3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dre Taveira De Freitas E Alceu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20.74" calcext:value-type="float">
            <text:p><text:s/>6.120,74 </text:p>
          </table:table-cell>
          <table:table-cell table:style-name="ce7" office:value-type="float" office:value="4931.33" calcext:value-type="float">
            <text:p><text:s/>4.931,3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13201" calcext:value-type="float">
            <text:p>1113201</text:p>
          </table:table-cell>
          <table:table-cell table:style-name="ce4" office:value-type="string" calcext:value-type="string">
            <text:p>Roberto Souza De Campos Pachec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umara C De C Pache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521.61" calcext:value-type="float">
            <text:p><text:s/>20.521,6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6508" calcext:value-type="float">
            <text:p>60546508</text:p>
          </table:table-cell>
          <table:table-cell table:style-name="ce3" office:value-type="string" calcext:value-type="string">
            <text:p>Rubens Eichenberg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osa Maria Lania Eichenberg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7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47.98" calcext:value-type="float">
            <text:p><text:s/>23.747,98 </text:p>
          </table:table-cell>
          <table:table-cell table:style-name="ce7" office:value-type="float" office:value="16929.12" calcext:value-type="float">
            <text:p><text:s/>16.929,1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37061" calcext:value-type="float">
            <text:p>837061</text:p>
          </table:table-cell>
          <table:table-cell table:style-name="ce4" office:value-type="string" calcext:value-type="string">
            <text:p>Rubens Libertin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lze Guena Oliveira Liber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7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7362.33" calcext:value-type="float">
            <text:p><text:s/>17.362,33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71663" calcext:value-type="float">
            <text:p>60071663</text:p>
          </table:table-cell>
          <table:table-cell table:style-name="ce3" office:value-type="string" calcext:value-type="string">
            <text:p>Ruy Cardoso De Mello Tucundu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uza Andrade Ferreira Cardoso De Mello Tucundu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4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7474.33" calcext:value-type="float">
            <text:p><text:s/>17.474,3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11" calcext:value-type="float">
            <text:p>1022711</text:p>
          </table:table-cell>
          <table:table-cell table:style-name="ce4" office:value-type="string" calcext:value-type="string">
            <text:p>Sabado Lourival Peco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za Peduto Peco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74.02" calcext:value-type="float">
            <text:p><text:s/>21.174,0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8658" calcext:value-type="float">
            <text:p>60598658</text:p>
          </table:table-cell>
          <table:table-cell table:style-name="ce3" office:value-type="string" calcext:value-type="string">
            <text:p>Samuel Sergio Salin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Vieira Salin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11.02" calcext:value-type="float">
            <text:p><text:s/>23.511,02 </text:p>
          </table:table-cell>
          <table:table-cell table:style-name="ce7" office:value-type="float" office:value="16850.75" calcext:value-type="float">
            <text:p><text:s/>16.850,75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5184" calcext:value-type="float">
            <text:p>60035184</text:p>
          </table:table-cell>
          <table:table-cell table:style-name="ce4" office:value-type="string" calcext:value-type="string">
            <text:p>Sebastiao Da Silva Barre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reusa Ramos De Brito Barr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70.79" calcext:value-type="float">
            <text:p><text:s/>26.770,79 </text:p>
          </table:table-cell>
          <table:table-cell table:style-name="ce8" office:value-type="float" office:value="23938.01" calcext:value-type="float">
            <text:p><text:s/>23.938,0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66" calcext:value-type="float">
            <text:p>60519566</text:p>
          </table:table-cell>
          <table:table-cell table:style-name="ce3" office:value-type="string" calcext:value-type="string">
            <text:p>Sergio Antonio De Oliveira Pedr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038.22" calcext:value-type="float">
            <text:p><text:s/>24.038,22 </text:p>
          </table:table-cell>
          <table:table-cell table:style-name="ce7" office:value-type="float" office:value="22272.83" calcext:value-type="float">
            <text:p><text:s/>22.272,8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5192" calcext:value-type="float">
            <text:p>60035192</text:p>
          </table:table-cell>
          <table:table-cell table:style-name="ce4" office:value-type="string" calcext:value-type="string">
            <text:p>Sergio Augusto De Almeida Leit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De Almeida Lei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8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680.69" calcext:value-type="float">
            <text:p><text:s/>26.680,69 </text:p>
          </table:table-cell>
          <table:table-cell table:style-name="ce8" office:value-type="float" office:value="18782.86" calcext:value-type="float">
            <text:p><text:s/>18.782,8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50477" calcext:value-type="float">
            <text:p>60250477</text:p>
          </table:table-cell>
          <table:table-cell table:style-name="ce3" office:value-type="string" calcext:value-type="string">
            <text:p>Sergio Augusto Pereira De Queiroz Roch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Stella Guimaraes De Queiroz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24176.13" calcext:value-type="float">
            <text:p><text:s/>24.176,1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12893" calcext:value-type="float">
            <text:p>60212893</text:p>
          </table:table-cell>
          <table:table-cell table:style-name="ce4" office:value-type="string" calcext:value-type="string">
            <text:p>Sergio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Francisca Medin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1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212.71" calcext:value-type="float">
            <text:p><text:s/>18.212,71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0774" calcext:value-type="float">
            <text:p>60650774</text:p>
          </table:table-cell>
          <table:table-cell table:style-name="ce3" office:value-type="string" calcext:value-type="string">
            <text:p>Sergio Guast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ani Lhamas Guas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81.13" calcext:value-type="float">
            <text:p><text:s/>23.281,13 </text:p>
          </table:table-cell>
          <table:table-cell table:style-name="ce7" office:value-type="float" office:value="13757.02" calcext:value-type="float">
            <text:p><text:s/>13.757,0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10221" calcext:value-type="float">
            <text:p>810221</text:p>
          </table:table-cell>
          <table:table-cell table:style-name="ce4" office:value-type="string" calcext:value-type="string">
            <text:p>Sergio Osse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De Carvalho Oss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8-2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9956.08" calcext:value-type="float">
            <text:p><text:s/>19.956,08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1031" calcext:value-type="float">
            <text:p>1241031</text:p>
          </table:table-cell>
          <table:table-cell table:style-name="ce3" office:value-type="string" calcext:value-type="string">
            <text:p>Shiguenobu Kawan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miko Kaw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37063" calcext:value-type="float">
            <text:p>60437063</text:p>
          </table:table-cell>
          <table:table-cell table:style-name="ce4" office:value-type="string" calcext:value-type="string">
            <text:p>Silvio Barros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ilda Pasqua Barros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6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107.32" calcext:value-type="float">
            <text:p><text:s/>26.107,32 </text:p>
          </table:table-cell>
          <table:table-cell table:style-name="ce8" office:value-type="float" office:value="17181.75" calcext:value-type="float">
            <text:p><text:s/>17.181,75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26160" calcext:value-type="float">
            <text:p>60126160</text:p>
          </table:table-cell>
          <table:table-cell table:style-name="ce3" office:value-type="string" calcext:value-type="string">
            <text:p>Silvio Tadeu De Arauj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Luiza Do Pr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4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5-10 00:00:00.0</text:p>
          </table:table-cell>
          <table:table-cell table:style-name="ce7" office:value-type="float" office:value="23028.18" calcext:value-type="float">
            <text:p><text:s/>23.028,18 </text:p>
          </table:table-cell>
          <table:table-cell table:style-name="ce7" office:value-type="float" office:value="14661.09" calcext:value-type="float">
            <text:p><text:s/>14.661,09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6071" calcext:value-type="float">
            <text:p>60406071</text:p>
          </table:table-cell>
          <table:table-cell table:style-name="ce4" office:value-type="string" calcext:value-type="string">
            <text:p>Stella Renata Kuhlmann Vieira De Souz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rgio Vi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949.73" calcext:value-type="float">
            <text:p><text:s/>16.949,73 </text:p>
          </table:table-cell>
          <table:table-cell table:style-name="ce8" office:value-type="float" office:value="11254.09" calcext:value-type="float">
            <text:p><text:s/>11.254,0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Guimaraes Buller Sou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5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617.78" calcext:value-type="float">
            <text:p><text:s/>7.617,78 </text:p>
          </table:table-cell>
          <table:table-cell table:style-name="ce7" office:value-type="float" office:value="6144.83" calcext:value-type="float">
            <text:p><text:s/>6.144,8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Ignez Ladeira Checch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617.78" calcext:value-type="float">
            <text:p><text:s/>7.617,78 </text:p>
          </table:table-cell>
          <table:table-cell table:style-name="ce8" office:value-type="float" office:value="7090.34" calcext:value-type="float">
            <text:p><text:s/>7.090,3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7991" calcext:value-type="float">
            <text:p>1347991</text:p>
          </table:table-cell>
          <table:table-cell table:style-name="ce3" office:value-type="string" calcext:value-type="string">
            <text:p>Sylvio Glauco Taddei Cembran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Giacomelli Cembranel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8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19.41" calcext:value-type="float">
            <text:p><text:s/>21.119,41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0523" calcext:value-type="float">
            <text:p>60280523</text:p>
          </table:table-cell>
          <table:table-cell table:style-name="ce4" office:value-type="string" calcext:value-type="string">
            <text:p>Terezinha Aparecida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Wilson Sango Kaya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568.43" calcext:value-type="float">
            <text:p><text:s/>23.568,43 </text:p>
          </table:table-cell>
          <table:table-cell table:style-name="ce8" office:value-type="float" office:value="16527.14" calcext:value-type="float">
            <text:p><text:s/>16.527,1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8938" calcext:value-type="float">
            <text:p>60658938</text:p>
          </table:table-cell>
          <table:table-cell table:style-name="ce3" office:value-type="string" calcext:value-type="string">
            <text:p>Theophilo De Oliveira E Souz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lbertina Maria De Oliveira 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8-1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83.43" calcext:value-type="float">
            <text:p><text:s/>23.283,43 </text:p>
          </table:table-cell>
          <table:table-cell table:style-name="ce7" office:value-type="float" office:value="21731.5" calcext:value-type="float">
            <text:p><text:s/>21.731,50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8991" calcext:value-type="float">
            <text:p>1198991</text:p>
          </table:table-cell>
          <table:table-cell table:style-name="ce4" office:value-type="string" calcext:value-type="string">
            <text:p>Tilene Almeida De Mo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dith De Almeid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700" calcext:value-type="float">
            <text:p>60716700</text:p>
          </table:table-cell>
          <table:table-cell table:style-name="ce3" office:value-type="string" calcext:value-type="string">
            <text:p>Valdir Sznick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115.61" calcext:value-type="float">
            <text:p><text:s/>23.115,61 </text:p>
          </table:table-cell>
          <table:table-cell table:style-name="ce7" office:value-type="float" office:value="27124.36" calcext:value-type="float">
            <text:p><text:s/>27.124,36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010" calcext:value-type="float">
            <text:p>60505010</text:p>
          </table:table-cell>
          <table:table-cell table:style-name="ce4" office:value-type="string" calcext:value-type="string">
            <text:p>Valmir Teixeira Barbos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17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8.47" calcext:value-type="float">
            <text:p><text:s/>2.438,47 </text:p>
          </table:table-cell>
          <table:table-cell table:style-name="ce8" office:value-type="float" office:value="2207.96" calcext:value-type="float">
            <text:p><text:s/>2.207,9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9459" calcext:value-type="float">
            <text:p>60049459</text:p>
          </table:table-cell>
          <table:table-cell table:style-name="ce3" office:value-type="string" calcext:value-type="string">
            <text:p>Valter Salvador Chiamarel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adir Da Silva Chiamare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093.86" calcext:value-type="float">
            <text:p><text:s/>25.093,86 </text:p>
          </table:table-cell>
          <table:table-cell table:style-name="ce7" office:value-type="float" office:value="17394.88" calcext:value-type="float">
            <text:p><text:s/>17.394,8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63581" calcext:value-type="float">
            <text:p>863581</text:p>
          </table:table-cell>
          <table:table-cell table:style-name="ce4" office:value-type="string" calcext:value-type="string">
            <text:p>Vanir Stocche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eodolinda Mestriner Stocch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1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32.14" calcext:value-type="float">
            <text:p><text:s/>20.232,1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5571" calcext:value-type="float">
            <text:p>965571</text:p>
          </table:table-cell>
          <table:table-cell table:style-name="ce3" office:value-type="string" calcext:value-type="string">
            <text:p>Virgilio Lopes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alvao Lop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7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9621" calcext:value-type="float">
            <text:p>789621</text:p>
          </table:table-cell>
          <table:table-cell table:style-name="ce4" office:value-type="string" calcext:value-type="string">
            <text:p>Waldyr Magalhaes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osmeiri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9904.2" calcext:value-type="float">
            <text:p><text:s/>9.904,20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13531.68" calcext:value-type="float">
            <text:p><text:s/>13.531,68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7779" calcext:value-type="float">
            <text:p>60047779</text:p>
          </table:table-cell>
          <table:table-cell table:style-name="ce4" office:value-type="string" calcext:value-type="string">
            <text:p>Walter Botelho D Elboux Guimara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usa Conceicao Esposi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3028.29" calcext:value-type="float">
            <text:p><text:s/>13.028,29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5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232.14" calcext:value-type="float">
            <text:p><text:s/>20.232,14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1672" calcext:value-type="float">
            <text:p>60301672</text:p>
          </table:table-cell>
          <table:table-cell table:style-name="ce4" office:value-type="string" calcext:value-type="string">
            <text:p>Wiliam Wanderlei Jorg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ida Lemos Jorg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811.28" calcext:value-type="float">
            <text:p><text:s/>23.811,28 </text:p>
          </table:table-cell>
          <table:table-cell table:style-name="ce8" office:value-type="float" office:value="17207.44" calcext:value-type="float">
            <text:p><text:s/>17.207,44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ell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1519.02" calcext:value-type="float">
            <text:p><text:s/>11.519,02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2693" calcext:value-type="float">
            <text:p>60192693</text:p>
          </table:table-cell>
          <table:table-cell table:style-name="ce4" office:value-type="string" calcext:value-type="string">
            <text:p>Wilson Jo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sa Apocalypse Jo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1 01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29990.26" calcext:value-type="float">
            <text:p><text:s/>29.990,26 </text:p>
          </table:table-cell>
          <table:table-cell table:style-name="ce12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3980.63" calcext:value-type="float">
            <text:p><text:s/>13.980,63 </text:p>
          </table:table-cell>
          <table:table-cell table:style-name="ce11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5" office:value-type="float" office:value="60483066" calcext:value-type="float">
            <text:p>60483066</text:p>
          </table:table-cell>
          <table:table-cell table:style-name="ce5" office:value-type="string" calcext:value-type="string">
            <text:p>Wrademir Gerin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string" calcext:value-type="string">
            <text:p>PROMOTOR JUST.ENTRANCIA FINAL</text:p>
          </table:table-cell>
          <table:table-cell table:style-name="ce5" office:value-type="string" calcext:value-type="string">
            <text:p>Ivone Passarini Gerim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5-12-07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float" office:value="24927.5" calcext:value-type="float">
            <text:p><text:s/>24.927,50 </text:p>
          </table:table-cell>
          <table:table-cell table:style-name="ce9" office:value-type="float" office:value="17154.81" calcext:value-type="float">
            <text:p><text:s/>17.154,81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06T15:24:23</meta:creation-date>
    <dc:date>2018-09-21T15:17:49.182000000</dc:date>
    <meta:generator>LibreOffice/5.4.2.2$Windows_x86 LibreOffice_project/22b09f6418e8c2d508a9eaf86b2399209b0990f4</meta:generator>
    <meta:editing-duration>PT49S</meta:editing-duration>
    <meta:editing-cycles>1</meta:editing-cycles>
    <meta:document-statistic meta:table-count="1" meta:cell-count="309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