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8mm"/>
    </style:style>
    <style:style style:name="co2" style:family="table-column">
      <style:table-column-properties fo:break-before="auto" style:column-width="78.16mm"/>
    </style:style>
    <style:style style:name="co3" style:family="table-column">
      <style:table-column-properties fo:break-before="auto" style:column-width="47.61mm"/>
    </style:style>
    <style:style style:name="co4" style:family="table-column">
      <style:table-column-properties fo:break-before="auto" style:column-width="68.32mm"/>
    </style:style>
    <style:style style:name="co5" style:family="table-column">
      <style:table-column-properties fo:break-before="auto" style:column-width="96.61mm"/>
    </style:style>
    <style:style style:name="co6" style:family="table-column">
      <style:table-column-properties fo:break-before="auto" style:column-width="44.24mm"/>
    </style:style>
    <style:style style:name="co7" style:family="table-column">
      <style:table-column-properties fo:break-before="auto" style:column-width="38.91mm"/>
    </style:style>
    <style:style style:name="co8" style:family="table-column">
      <style:table-column-properties fo:break-before="auto" style:column-width="297.64mm"/>
    </style:style>
    <style:style style:name="co9" style:family="table-column">
      <style:table-column-properties fo:break-before="auto" style:column-width="26.86mm"/>
    </style:style>
    <style:style style:name="co10" style:family="table-column">
      <style:table-column-properties fo:break-before="auto" style:column-width="22.68mm"/>
    </style:style>
    <style:style style:name="co11" style:family="table-column">
      <style:table-column-properties fo:break-before="auto" style:column-width="35.28mm"/>
    </style:style>
    <style:style style:name="co12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Comma" style:data-style-name="N107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 style:data-style-name="N107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Comma" style:data-style-name="N107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111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11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111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111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111">
      <style:table-cell-properties fo:background-color="#d9d9d9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111">
      <style:table-cell-properties fo:border-bottom="0.74pt solid #000000" fo:background-color="#d9d9d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1" office:value-type="string" calcext:value-type="string">
            <text:p>VAL_BRUTO</text:p>
          </table:table-cell>
          <table:table-cell table:style-name="ce1" office:value-type="string" calcext:value-type="string">
            <text:p>VAL_LIQ</text:p>
          </table:table-cell>
          <table:table-cell table:style-name="ce1" office:value-type="string" calcext:value-type="string">
            <text:p>PERIODO_FOLHA</text:p>
          </table:table-cell>
          <table:table-cell table:number-columns-repeated="1012"/>
        </table:table-row>
        <table:table-row table:style-name="ro1">
          <table:table-cell table:style-name="ce2" office:value-type="float" office:value="1329141" calcext:value-type="float">
            <text:p>1329141</text:p>
          </table:table-cell>
          <table:table-cell table:style-name="ce2" office:value-type="string" calcext:value-type="string">
            <text:p>Adelio De Souza E Castr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Silvia Aires B S Castr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4-12-11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8" office:value-type="float" office:value="15235.55" calcext:value-type="float">
            <text:p><text:s/>15.235,55 </text:p>
          </table:table-cell>
          <table:table-cell table:style-name="ce8" office:value-type="float" office:value="10925.23" calcext:value-type="float">
            <text:p><text:s/>10.925,23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29141" calcext:value-type="float">
            <text:p>1329141</text:p>
          </table:table-cell>
          <table:table-cell table:style-name="ce3" office:value-type="string" calcext:value-type="string">
            <text:p>Adelio De Souza E Castr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na Aires B S Cast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12-1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15235.55" calcext:value-type="float">
            <text:p><text:s/>15.235,55 </text:p>
          </table:table-cell>
          <table:table-cell table:style-name="ce9" office:value-type="float" office:value="10925.23" calcext:value-type="float">
            <text:p><text:s/>10.925,23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39704" calcext:value-type="float">
            <text:p>60239704</text:p>
          </table:table-cell>
          <table:table-cell table:style-name="ce4" office:value-type="string" calcext:value-type="string">
            <text:p>Adevanir Rodrigues Da Silv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lthair Beretta Da Sil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5-1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15235.55" calcext:value-type="float">
            <text:p><text:s/>15.235,55 </text:p>
          </table:table-cell>
          <table:table-cell table:style-name="ce10" office:value-type="float" office:value="11448.82" calcext:value-type="float">
            <text:p><text:s/>11.448,82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39704" calcext:value-type="float">
            <text:p>60239704</text:p>
          </table:table-cell>
          <table:table-cell table:style-name="ce3" office:value-type="string" calcext:value-type="string">
            <text:p>Adevanir Rodrigues Da Silv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Teresa Beretta Da Sil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5-11 00:00:00.0</text:p>
          </table:table-cell>
          <table:table-cell table:style-name="ce3" office:value-type="string" calcext:value-type="string">
            <text:p>Art. 147, inciso III, LC 180/78, com redação dada pela LC 1012/2007,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15235.55" calcext:value-type="float">
            <text:p><text:s/>15.235,55 </text:p>
          </table:table-cell>
          <table:table-cell table:style-name="ce9" office:value-type="float" office:value="10925.23" calcext:value-type="float">
            <text:p><text:s/>10.925,23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27681" calcext:value-type="float">
            <text:p>927681</text:p>
          </table:table-cell>
          <table:table-cell table:style-name="ce4" office:value-type="string" calcext:value-type="string">
            <text:p>Adhemar Guimaraes Spinol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Helia Cordeiro Spinol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9-06-0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30471.11" calcext:value-type="float">
            <text:p><text:s/>30.471,11 </text:p>
          </table:table-cell>
          <table:table-cell table:style-name="ce10" office:value-type="float" office:value="21504.69" calcext:value-type="float">
            <text:p><text:s/>21.504,69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7531" calcext:value-type="float">
            <text:p>1397531</text:p>
          </table:table-cell>
          <table:table-cell table:style-name="ce3" office:value-type="string" calcext:value-type="string">
            <text:p>Adherbal Orlando Girolamo De Barr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Pietra Gerhart Di G. De Barr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10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6273.47" calcext:value-type="float">
            <text:p><text:s/>6.273,47 </text:p>
          </table:table-cell>
          <table:table-cell table:style-name="ce9" office:value-type="float" office:value="5029.88" calcext:value-type="float">
            <text:p><text:s/>5.029,88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97531" calcext:value-type="float">
            <text:p>1397531</text:p>
          </table:table-cell>
          <table:table-cell table:style-name="ce4" office:value-type="string" calcext:value-type="string">
            <text:p>Adherbal Orlando Girolamo De Barr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Sueli Aparecida Gerhart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8-11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7528.16" calcext:value-type="float">
            <text:p><text:s/>7.528,16 </text:p>
          </table:table-cell>
          <table:table-cell table:style-name="ce10" office:value-type="float" office:value="5861.98" calcext:value-type="float">
            <text:p><text:s/>5.861,98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7531" calcext:value-type="float">
            <text:p>1397531</text:p>
          </table:table-cell>
          <table:table-cell table:style-name="ce3" office:value-type="string" calcext:value-type="string">
            <text:p>Adherbal Orlando Girolamo De Barr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Paola Gerhart Di G. De Barr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10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6273.47" calcext:value-type="float">
            <text:p><text:s/>6.273,47 </text:p>
          </table:table-cell>
          <table:table-cell table:style-name="ce9" office:value-type="float" office:value="5029.88" calcext:value-type="float">
            <text:p><text:s/>5.029,88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55703" calcext:value-type="float">
            <text:p>60055703</text:p>
          </table:table-cell>
          <table:table-cell table:style-name="ce4" office:value-type="string" calcext:value-type="string">
            <text:p>Airton Carlos Almeida Cassar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Diogo Cassaro De Almei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8-01 00:00:00.0</text:p>
          </table:table-cell>
          <table:table-cell table:style-name="ce4" office:value-type="string" calcext:value-type="string">
            <text:p>Decisão Judicial</text:p>
          </table:table-cell>
          <table:table-cell table:style-name="ce4" office:value-type="string" calcext:value-type="string">
            <text:p>2012-02-17 00:00:00.0</text:p>
          </table:table-cell>
          <table:table-cell table:style-name="ce10" office:value-type="float" office:value="11514.09" calcext:value-type="float">
            <text:p><text:s/>11.514,09 </text:p>
          </table:table-cell>
          <table:table-cell table:style-name="ce10" office:value-type="float" office:value="8523.95" calcext:value-type="float">
            <text:p><text:s/>8.523,95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704128" calcext:value-type="float">
            <text:p>60704128</text:p>
          </table:table-cell>
          <table:table-cell table:style-name="ce3" office:value-type="string" calcext:value-type="string">
            <text:p>Altamyr Ordine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Lea Cosimato Ordin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2-0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3078.42" calcext:value-type="float">
            <text:p><text:s/>23.078,42 </text:p>
          </table:table-cell>
          <table:table-cell table:style-name="ce9" office:value-type="float" office:value="16503.78" calcext:value-type="float">
            <text:p><text:s/>16.503,78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73261" calcext:value-type="float">
            <text:p>1373261</text:p>
          </table:table-cell>
          <table:table-cell table:style-name="ce4" office:value-type="string" calcext:value-type="string">
            <text:p>Aluizio De Arrud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Ellia Paule M M Tourno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12-2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30471.11" calcext:value-type="float">
            <text:p><text:s/>30.471,11 </text:p>
          </table:table-cell>
          <table:table-cell table:style-name="ce10" office:value-type="float" office:value="21504.69" calcext:value-type="float">
            <text:p><text:s/>21.504,69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44639" calcext:value-type="float">
            <text:p>60344639</text:p>
          </table:table-cell>
          <table:table-cell table:style-name="ce3" office:value-type="string" calcext:value-type="string">
            <text:p>Alvaro Jose Gentil Leite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Cassia Nardi Leit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7-1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3758.44" calcext:value-type="float">
            <text:p><text:s/>23.758,44 </text:p>
          </table:table-cell>
          <table:table-cell table:style-name="ce9" office:value-type="float" office:value="16935.76" calcext:value-type="float">
            <text:p><text:s/>16.935,76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05722" calcext:value-type="float">
            <text:p>60505722</text:p>
          </table:table-cell>
          <table:table-cell table:style-name="ce4" office:value-type="string" calcext:value-type="string">
            <text:p>Andrea Regina Garibald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Isabela Garibaldi Mendonc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3-29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3248.33" calcext:value-type="float">
            <text:p><text:s/>23.248,33 </text:p>
          </table:table-cell>
          <table:table-cell table:style-name="ce10" office:value-type="float" office:value="16320.6" calcext:value-type="float">
            <text:p><text:s/>16.320,60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12362" calcext:value-type="float">
            <text:p>60412362</text:p>
          </table:table-cell>
          <table:table-cell table:style-name="ce3" office:value-type="string" calcext:value-type="string">
            <text:p>Anizio Neder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Neive Paulino Nede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3-0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6741.31" calcext:value-type="float">
            <text:p><text:s/>26.741,31 </text:p>
          </table:table-cell>
          <table:table-cell table:style-name="ce9" office:value-type="float" office:value="37295.35" calcext:value-type="float">
            <text:p><text:s/>37.295,35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19711" calcext:value-type="float">
            <text:p>1319711</text:p>
          </table:table-cell>
          <table:table-cell table:style-name="ce4" office:value-type="string" calcext:value-type="string">
            <text:p>Antenor Moinhos Trevelin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Thomaz M H M Treveli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8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5078.5" calcext:value-type="float">
            <text:p><text:s/>5.078,50 </text:p>
          </table:table-cell>
          <table:table-cell table:style-name="ce10" office:value-type="float" office:value="4219.24" calcext:value-type="float">
            <text:p><text:s/>4.219,24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19711" calcext:value-type="float">
            <text:p>1319711</text:p>
          </table:table-cell>
          <table:table-cell table:style-name="ce3" office:value-type="string" calcext:value-type="string">
            <text:p>Antenor Moinhos Trevelin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ngela Martinez Heinrich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12-0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15235.55" calcext:value-type="float">
            <text:p><text:s/>15.235,55 </text:p>
          </table:table-cell>
          <table:table-cell table:style-name="ce9" office:value-type="float" office:value="9251.48" calcext:value-type="float">
            <text:p><text:s/>9.251,48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19711" calcext:value-type="float">
            <text:p>1319711</text:p>
          </table:table-cell>
          <table:table-cell table:style-name="ce4" office:value-type="string" calcext:value-type="string">
            <text:p>Antenor Moinhos Trevelin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Renzo M H M Treveli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8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5078.5" calcext:value-type="float">
            <text:p><text:s/>5.078,50 </text:p>
          </table:table-cell>
          <table:table-cell table:style-name="ce10" office:value-type="float" office:value="4219.24" calcext:value-type="float">
            <text:p><text:s/>4.219,24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19711" calcext:value-type="float">
            <text:p>1319711</text:p>
          </table:table-cell>
          <table:table-cell table:style-name="ce3" office:value-type="string" calcext:value-type="string">
            <text:p>Antenor Moinhos Trevelin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Hugo M H M Trevelin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8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5078.5" calcext:value-type="float">
            <text:p><text:s/>5.078,50 </text:p>
          </table:table-cell>
          <table:table-cell table:style-name="ce9" office:value-type="float" office:value="4219.24" calcext:value-type="float">
            <text:p><text:s/>4.219,24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79571" calcext:value-type="float">
            <text:p>1279571</text:p>
          </table:table-cell>
          <table:table-cell table:style-name="ce4" office:value-type="string" calcext:value-type="string">
            <text:p>Antoneli Antonio Secan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Gracia Maria Moreira Secan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10-1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30471.11" calcext:value-type="float">
            <text:p><text:s/>30.471,11 </text:p>
          </table:table-cell>
          <table:table-cell table:style-name="ce10" office:value-type="float" office:value="21199.98" calcext:value-type="float">
            <text:p><text:s/>21.199,98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68341" calcext:value-type="float">
            <text:p>868341</text:p>
          </table:table-cell>
          <table:table-cell table:style-name="ce3" office:value-type="string" calcext:value-type="string">
            <text:p>Antonio Alvarenga Net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Lais B Foroni Corsato Alvareng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8-03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28947.54" calcext:value-type="float">
            <text:p><text:s/>28.947,54 </text:p>
          </table:table-cell>
          <table:table-cell table:style-name="ce9" office:value-type="float" office:value="19812.82" calcext:value-type="float">
            <text:p><text:s/>19.812,82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31531" calcext:value-type="float">
            <text:p>60131531</text:p>
          </table:table-cell>
          <table:table-cell table:style-name="ce4" office:value-type="string" calcext:value-type="string">
            <text:p>Antonio Augusto Bello Oricchi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ngela Maria Santos Oricchi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4-0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4667.61" calcext:value-type="float">
            <text:p><text:s/>24.667,61 </text:p>
          </table:table-cell>
          <table:table-cell table:style-name="ce10" office:value-type="float" office:value="16989.72" calcext:value-type="float">
            <text:p><text:s/>16.989,72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21091" calcext:value-type="float">
            <text:p>60321091</text:p>
          </table:table-cell>
          <table:table-cell table:style-name="ce3" office:value-type="string" calcext:value-type="string">
            <text:p>Antonio Carlos De Campos Pedr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Therezinha Maria Caldeira Pedro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4-0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18783.93" calcext:value-type="float">
            <text:p><text:s/>18.783,93 </text:p>
          </table:table-cell>
          <table:table-cell table:style-name="ce9" office:value-type="float" office:value="13256.58" calcext:value-type="float">
            <text:p><text:s/>13.256,58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33401" calcext:value-type="float">
            <text:p>1333401</text:p>
          </table:table-cell>
          <table:table-cell table:style-name="ce4" office:value-type="string" calcext:value-type="string">
            <text:p>Antonio Carlos Silveira Arnobi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leusa Maria Souza Arnobi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4-0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30471.11" calcext:value-type="float">
            <text:p><text:s/>30.471,11 </text:p>
          </table:table-cell>
          <table:table-cell table:style-name="ce10" office:value-type="float" office:value="17080.13" calcext:value-type="float">
            <text:p><text:s/>17.080,13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86201" calcext:value-type="float">
            <text:p>1386201</text:p>
          </table:table-cell>
          <table:table-cell table:style-name="ce3" office:value-type="string" calcext:value-type="string">
            <text:p>Antonio Celso Di Munno Corre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De Lourdes Venu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7-1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24156.58" calcext:value-type="float">
            <text:p><text:s/>24.156,58 </text:p>
          </table:table-cell>
          <table:table-cell table:style-name="ce9" office:value-type="float" office:value="27684.16" calcext:value-type="float">
            <text:p><text:s/>27.684,16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72984" calcext:value-type="float">
            <text:p>60072984</text:p>
          </table:table-cell>
          <table:table-cell table:style-name="ce4" office:value-type="string" calcext:value-type="string">
            <text:p>Antonio Gusman Filh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Vera Lucia Lopes Gusma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4-3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5768.6" calcext:value-type="float">
            <text:p><text:s/>25.768,60 </text:p>
          </table:table-cell>
          <table:table-cell table:style-name="ce10" office:value-type="float" office:value="18194.33" calcext:value-type="float">
            <text:p><text:s/>18.194,33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95991" calcext:value-type="float">
            <text:p>795991</text:p>
          </table:table-cell>
          <table:table-cell table:style-name="ce3" office:value-type="string" calcext:value-type="string">
            <text:p>Antonio Monaco Carva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Vilma Schmidt Carva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6-03-2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28947.54" calcext:value-type="float">
            <text:p><text:s/>28.947,54 </text:p>
          </table:table-cell>
          <table:table-cell table:style-name="ce9" office:value-type="float" office:value="20232.14" calcext:value-type="float">
            <text:p><text:s/>20.232,14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46485" calcext:value-type="float">
            <text:p>60546485</text:p>
          </table:table-cell>
          <table:table-cell table:style-name="ce4" office:value-type="string" calcext:value-type="string">
            <text:p>Antonio Ozorio Leme De Barr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na Sales Leme De Barr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8-1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3666.06" calcext:value-type="float">
            <text:p><text:s/>23.666,06 </text:p>
          </table:table-cell>
          <table:table-cell table:style-name="ce10" office:value-type="float" office:value="16824.81" calcext:value-type="float">
            <text:p><text:s/>16.824,81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75721" calcext:value-type="float">
            <text:p>875721</text:p>
          </table:table-cell>
          <table:table-cell table:style-name="ce3" office:value-type="string" calcext:value-type="string">
            <text:p>Antonio Pimentel Tavare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eire Dos Santos A Tavar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8-05-0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30471.11" calcext:value-type="float">
            <text:p><text:s/>30.471,11 </text:p>
          </table:table-cell>
          <table:table-cell table:style-name="ce9" office:value-type="float" office:value="11160.87" calcext:value-type="float">
            <text:p><text:s/>11.160,87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01671" calcext:value-type="float">
            <text:p>1001671</text:p>
          </table:table-cell>
          <table:table-cell table:style-name="ce4" office:value-type="string" calcext:value-type="string">
            <text:p>Antonio Saturnio Fernand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Jussara Guimaraes Fernand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1-06-1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28947.54" calcext:value-type="float">
            <text:p><text:s/>28.947,54 </text:p>
          </table:table-cell>
          <table:table-cell table:style-name="ce10" office:value-type="float" office:value="19721.95" calcext:value-type="float">
            <text:p><text:s/>19.721,95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13601" calcext:value-type="float">
            <text:p>913601</text:p>
          </table:table-cell>
          <table:table-cell table:style-name="ce3" office:value-type="string" calcext:value-type="string">
            <text:p>Antonio Tomas Bentivogli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Leila Tucunduva Bentivogli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9-02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30471.11" calcext:value-type="float">
            <text:p><text:s/>30.471,11 </text:p>
          </table:table-cell>
          <table:table-cell table:style-name="ce9" office:value-type="float" office:value="20705.04" calcext:value-type="float">
            <text:p><text:s/>20.705,04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34625" calcext:value-type="float">
            <text:p>60034625</text:p>
          </table:table-cell>
          <table:table-cell table:style-name="ce4" office:value-type="string" calcext:value-type="string">
            <text:p>Antonio Victurino Domingues Dos Santo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yse De Almeida Prado Domingues Dos San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7-0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4548.07" calcext:value-type="float">
            <text:p><text:s/>24.548,07 </text:p>
          </table:table-cell>
          <table:table-cell table:style-name="ce10" office:value-type="float" office:value="17406.79" calcext:value-type="float">
            <text:p><text:s/>17.406,79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91591" calcext:value-type="float">
            <text:p>1291591</text:p>
          </table:table-cell>
          <table:table-cell table:style-name="ce3" office:value-type="string" calcext:value-type="string">
            <text:p>Aparecido Jose Neto</text:p>
          </table:table-cell>
          <table:table-cell table:style-name="ce3" office:value-type="float" office:value="3624" calcext:value-type="float">
            <text:p>3624</text:p>
          </table:table-cell>
          <table:table-cell table:style-name="ce3" office:value-type="string" calcext:value-type="string">
            <text:p>PROMOTOR JUST.ENTRANCIA INTERM</text:p>
          </table:table-cell>
          <table:table-cell table:style-name="ce3" office:value-type="string" calcext:value-type="string">
            <text:p>Maria Cristina Oliveira Polay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6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7024.25" calcext:value-type="float">
            <text:p><text:s/>7.024,25 </text:p>
          </table:table-cell>
          <table:table-cell table:style-name="ce9" office:value-type="float" office:value="5514.32" calcext:value-type="float">
            <text:p><text:s/>5.514,32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67669" calcext:value-type="float">
            <text:p>60067669</text:p>
          </table:table-cell>
          <table:table-cell table:style-name="ce4" office:value-type="string" calcext:value-type="string">
            <text:p>Arcy Ribeir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uely Ribei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3-2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4548.07" calcext:value-type="float">
            <text:p><text:s/>24.548,07 </text:p>
          </table:table-cell>
          <table:table-cell table:style-name="ce10" office:value-type="float" office:value="28917.26" calcext:value-type="float">
            <text:p><text:s/>28.917,26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82602" calcext:value-type="float">
            <text:p>60482602</text:p>
          </table:table-cell>
          <table:table-cell table:style-name="ce3" office:value-type="string" calcext:value-type="string">
            <text:p>Ari Sergio Del Fiol Modol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a Telles Martins Lop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12-1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4968.12" calcext:value-type="float">
            <text:p><text:s/>24.968,12 </text:p>
          </table:table-cell>
          <table:table-cell table:style-name="ce9" office:value-type="float" office:value="17180.61" calcext:value-type="float">
            <text:p><text:s/>17.180,61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15261" calcext:value-type="float">
            <text:p>915261</text:p>
          </table:table-cell>
          <table:table-cell table:style-name="ce4" office:value-type="string" calcext:value-type="string">
            <text:p>Armando Sitiro Shimm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elia Midori Shimm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9-03-0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28947.54" calcext:value-type="float">
            <text:p><text:s/>28.947,54 </text:p>
          </table:table-cell>
          <table:table-cell table:style-name="ce10" office:value-type="float" office:value="20338.12" calcext:value-type="float">
            <text:p><text:s/>20.338,12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25284" calcext:value-type="float">
            <text:p>60325284</text:p>
          </table:table-cell>
          <table:table-cell table:style-name="ce3" office:value-type="string" calcext:value-type="string">
            <text:p>Arnaldo De Carvalho Machad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ilvia De Campos Macha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4-1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4823.4" calcext:value-type="float">
            <text:p><text:s/>24.823,40 </text:p>
          </table:table-cell>
          <table:table-cell table:style-name="ce9" office:value-type="float" office:value="17612.27" calcext:value-type="float">
            <text:p><text:s/>17.612,27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04875" calcext:value-type="float">
            <text:p>60504875</text:p>
          </table:table-cell>
          <table:table-cell table:style-name="ce4" office:value-type="string" calcext:value-type="string">
            <text:p>Arnold Solh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ura Andrea Pimenta Sol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3-07 00:00:00.0</text:p>
          </table:table-cell>
          <table:table-cell table:style-name="ce4" office:value-type="string" calcext:value-type="string">
            <text:p>Art. 147, inciso III, LC 180/78, com redação dada pela LC 1012/2007,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11850.24" calcext:value-type="float">
            <text:p><text:s/>11.850,24 </text:p>
          </table:table-cell>
          <table:table-cell table:style-name="ce10" office:value-type="float" office:value="8740.85" calcext:value-type="float">
            <text:p><text:s/>8.740,85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04875" calcext:value-type="float">
            <text:p>60504875</text:p>
          </table:table-cell>
          <table:table-cell table:style-name="ce3" office:value-type="string" calcext:value-type="string">
            <text:p>Arnold Solh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Eda Pimenta Solh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3-0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11850.24" calcext:value-type="float">
            <text:p><text:s/>11.850,24 </text:p>
          </table:table-cell>
          <table:table-cell table:style-name="ce9" office:value-type="float" office:value="6047.92" calcext:value-type="float">
            <text:p><text:s/>6.047,92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84631" calcext:value-type="float">
            <text:p>1284631</text:p>
          </table:table-cell>
          <table:table-cell table:style-name="ce4" office:value-type="string" calcext:value-type="string">
            <text:p>Arthur De Carvalho Fil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neida Perez G De Carval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01-04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30628.13" calcext:value-type="float">
            <text:p><text:s/>30.628,13 </text:p>
          </table:table-cell>
          <table:table-cell table:style-name="ce10" office:value-type="float" office:value="21023.67" calcext:value-type="float">
            <text:p><text:s/>21.023,67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78241" calcext:value-type="float">
            <text:p>878241</text:p>
          </table:table-cell>
          <table:table-cell table:style-name="ce3" office:value-type="string" calcext:value-type="string">
            <text:p>Arthur Waldemar Assis Bast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Edmee Magalhaes Assis Bas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8-06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30471.11" calcext:value-type="float">
            <text:p><text:s/>30.471,11 </text:p>
          </table:table-cell>
          <table:table-cell table:style-name="ce9" office:value-type="float" office:value="20690.75" calcext:value-type="float">
            <text:p><text:s/>20.690,75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85516" calcext:value-type="float">
            <text:p>60685516</text:p>
          </table:table-cell>
          <table:table-cell table:style-name="ce4" office:value-type="string" calcext:value-type="string">
            <text:p>Atalides Candido De Oliv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racy Vanda M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11-0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3182.27" calcext:value-type="float">
            <text:p><text:s/>23.182,27 </text:p>
          </table:table-cell>
          <table:table-cell table:style-name="ce10" office:value-type="float" office:value="16360.51" calcext:value-type="float">
            <text:p><text:s/>16.360,51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43272" calcext:value-type="float">
            <text:p>60643272</text:p>
          </table:table-cell>
          <table:table-cell table:style-name="ce3" office:value-type="string" calcext:value-type="string">
            <text:p>Augusto Angelo Pereira Basile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Iracy Junqueira Pereira Basil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6-1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3292.62" calcext:value-type="float">
            <text:p><text:s/>23.292,62 </text:p>
          </table:table-cell>
          <table:table-cell table:style-name="ce9" office:value-type="float" office:value="16639.85" calcext:value-type="float">
            <text:p><text:s/>16.639,85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50231" calcext:value-type="float">
            <text:p>1050231</text:p>
          </table:table-cell>
          <table:table-cell table:style-name="ce4" office:value-type="string" calcext:value-type="string">
            <text:p>Benedicto De Almeida Ribeir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Da Conceicao F.Ribei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08-2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30471.11" calcext:value-type="float">
            <text:p><text:s/>30.471,11 </text:p>
          </table:table-cell>
          <table:table-cell table:style-name="ce10" office:value-type="float" office:value="21228.63" calcext:value-type="float">
            <text:p><text:s/>21.228,63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417331" calcext:value-type="float">
            <text:p>1417331</text:p>
          </table:table-cell>
          <table:table-cell table:style-name="ce3" office:value-type="string" calcext:value-type="string">
            <text:p>Benedicto Lapa Trancos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andida De Oliveira L.Tranco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8-05-2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24156.58" calcext:value-type="float">
            <text:p><text:s/>24.156,58 </text:p>
          </table:table-cell>
          <table:table-cell table:style-name="ce9" office:value-type="float" office:value="17154.18" calcext:value-type="float">
            <text:p><text:s/>17.154,18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06339" calcext:value-type="float">
            <text:p>60206339</text:p>
          </table:table-cell>
          <table:table-cell table:style-name="ce4" office:value-type="string" calcext:value-type="string">
            <text:p>Benedita Mendes Castan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Lucas Mendes Castanho Xavier De Freit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1-05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4222.69" calcext:value-type="float">
            <text:p><text:s/>24.222,69 </text:p>
          </table:table-cell>
          <table:table-cell table:style-name="ce10" office:value-type="float" office:value="16949.3" calcext:value-type="float">
            <text:p><text:s/>16.949,30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07521" calcext:value-type="float">
            <text:p>807521</text:p>
          </table:table-cell>
          <table:table-cell table:style-name="ce3" office:value-type="string" calcext:value-type="string">
            <text:p>Benedito Quadr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nnaik Fraga T A Quadros</text:p>
          </table:table-cell>
          <table:table-cell table:style-name="ce3" office:value-type="string" calcext:value-type="string">
            <text:p>Suspenso</text:p>
          </table:table-cell>
          <table:table-cell table:style-name="ce3" office:value-type="string" calcext:value-type="string">
            <text:p>1996-07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string" office:string-value=" " calcext:value-type="string">
            <text:p><text:s text:c="3"/></text:p>
          </table:table-cell>
          <table:table-cell table:style-name="ce9" office:value-type="float" office:value="16366.22" calcext:value-type="float">
            <text:p><text:s/>16.366,22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22721" calcext:value-type="float">
            <text:p>1022721</text:p>
          </table:table-cell>
          <table:table-cell table:style-name="ce4" office:value-type="string" calcext:value-type="string">
            <text:p>Bruno Irineu Vizott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delia Bonini Vizot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1-12-0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30471.11" calcext:value-type="float">
            <text:p><text:s/>30.471,11 </text:p>
          </table:table-cell>
          <table:table-cell table:style-name="ce10" office:value-type="float" office:value="20923.92" calcext:value-type="float">
            <text:p><text:s/>20.923,92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93542" calcext:value-type="float">
            <text:p>60293542</text:p>
          </table:table-cell>
          <table:table-cell table:style-name="ce3" office:value-type="string" calcext:value-type="string">
            <text:p>Camillo Vaz Ferreir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Elza Apparecida Vaz Fer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12-1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4417" calcext:value-type="float">
            <text:p><text:s/>24.417,00 </text:p>
          </table:table-cell>
          <table:table-cell table:style-name="ce9" office:value-type="float" office:value="17279.73" calcext:value-type="float">
            <text:p><text:s/>17.279,73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06024" calcext:value-type="float">
            <text:p>60306024</text:p>
          </table:table-cell>
          <table:table-cell table:style-name="ce4" office:value-type="string" calcext:value-type="string">
            <text:p>Carlos Alberto De Marzola E Silv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dite Melo Da Sil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1-12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5373.3" calcext:value-type="float">
            <text:p><text:s/>25.373,30 </text:p>
          </table:table-cell>
          <table:table-cell table:style-name="ce10" office:value-type="float" office:value="17766.83" calcext:value-type="float">
            <text:p><text:s/>17.766,83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53301" calcext:value-type="float">
            <text:p>1353301</text:p>
          </table:table-cell>
          <table:table-cell table:style-name="ce3" office:value-type="string" calcext:value-type="string">
            <text:p>Carlos Cesar Barbos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elia Catharina Bianco Barbos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9-2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34299.29" calcext:value-type="float">
            <text:p><text:s/>34.299,29 </text:p>
          </table:table-cell>
          <table:table-cell table:style-name="ce9" office:value-type="float" office:value="23698.77" calcext:value-type="float">
            <text:p><text:s/>23.698,77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63681" calcext:value-type="float">
            <text:p>60063681</text:p>
          </table:table-cell>
          <table:table-cell table:style-name="ce4" office:value-type="string" calcext:value-type="string">
            <text:p>Carlos De Alvarenga Bernarde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Thereza Caiuby Crescenti Bernard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2-1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5768.6" calcext:value-type="float">
            <text:p><text:s/>25.768,60 </text:p>
          </table:table-cell>
          <table:table-cell table:style-name="ce10" office:value-type="float" office:value="18470.39" calcext:value-type="float">
            <text:p><text:s/>18.470,39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28661" calcext:value-type="float">
            <text:p>928661</text:p>
          </table:table-cell>
          <table:table-cell table:style-name="ce3" office:value-type="string" calcext:value-type="string">
            <text:p>Carlos Irany De Oliv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arlos Irahy Da Hora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9-07-19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15235.56" calcext:value-type="float">
            <text:p><text:s/>15.235,56 </text:p>
          </table:table-cell>
          <table:table-cell table:style-name="ce9" office:value-type="float" office:value="10925.23" calcext:value-type="float">
            <text:p><text:s/>10.925,23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28661" calcext:value-type="float">
            <text:p>928661</text:p>
          </table:table-cell>
          <table:table-cell table:style-name="ce4" office:value-type="string" calcext:value-type="string">
            <text:p>Carlos Irany De Oliv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G Souza Da Hora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9-07-19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15235.56" calcext:value-type="float">
            <text:p><text:s/>15.235,56 </text:p>
          </table:table-cell>
          <table:table-cell table:style-name="ce10" office:value-type="float" office:value="9298.07" calcext:value-type="float">
            <text:p><text:s/>9.298,07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31528" calcext:value-type="float">
            <text:p>60531528</text:p>
          </table:table-cell>
          <table:table-cell table:style-name="ce3" office:value-type="string" calcext:value-type="string">
            <text:p>Celio Sorman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radi Ramos Nogueira Sorman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6-2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3902.46" calcext:value-type="float">
            <text:p><text:s/>23.902,46 </text:p>
          </table:table-cell>
          <table:table-cell table:style-name="ce9" office:value-type="float" office:value="22228.57" calcext:value-type="float">
            <text:p><text:s/>22.228,57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27813" calcext:value-type="float">
            <text:p>60427813</text:p>
          </table:table-cell>
          <table:table-cell table:style-name="ce4" office:value-type="string" calcext:value-type="string">
            <text:p>Cesar Crisciuma Figueiredo Junior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Ivani Crissiuma De Figueired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5-2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6265.83" calcext:value-type="float">
            <text:p><text:s/>26.265,83 </text:p>
          </table:table-cell>
          <table:table-cell table:style-name="ce10" office:value-type="float" office:value="18004.99" calcext:value-type="float">
            <text:p><text:s/>18.004,99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76831" calcext:value-type="float">
            <text:p>1076831</text:p>
          </table:table-cell>
          <table:table-cell table:style-name="ce3" office:value-type="string" calcext:value-type="string">
            <text:p>Chirochi Onk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cia R.G.De Oliveira Onk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5-0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14473.77" calcext:value-type="float">
            <text:p><text:s/>14.473,77 </text:p>
          </table:table-cell>
          <table:table-cell table:style-name="ce9" office:value-type="float" office:value="8949.05" calcext:value-type="float">
            <text:p><text:s/>8.949,05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76831" calcext:value-type="float">
            <text:p>1076831</text:p>
          </table:table-cell>
          <table:table-cell table:style-name="ce4" office:value-type="string" calcext:value-type="string">
            <text:p>Chirochi Onk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Neide Yayoi U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5-04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14473.77" calcext:value-type="float">
            <text:p><text:s/>14.473,77 </text:p>
          </table:table-cell>
          <table:table-cell table:style-name="ce10" office:value-type="float" office:value="6574.37" calcext:value-type="float">
            <text:p><text:s/>6.574,37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69161" calcext:value-type="float">
            <text:p>1369161</text:p>
          </table:table-cell>
          <table:table-cell table:style-name="ce3" office:value-type="string" calcext:value-type="string">
            <text:p>Chopin Tavares De Lim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Leticia Augusta F T Li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2-1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35106.36" calcext:value-type="float">
            <text:p><text:s/>35.106,36 </text:p>
          </table:table-cell>
          <table:table-cell table:style-name="ce9" office:value-type="float" office:value="32210.68" calcext:value-type="float">
            <text:p><text:s/>32.210,68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194221" calcext:value-type="float">
            <text:p>1194221</text:p>
          </table:table-cell>
          <table:table-cell table:style-name="ce4" office:value-type="string" calcext:value-type="string">
            <text:p>Cildo Giol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Guinecir Neuza De S Giol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08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7236.89" calcext:value-type="float">
            <text:p><text:s/>7.236,89 </text:p>
          </table:table-cell>
          <table:table-cell table:style-name="ce10" office:value-type="float" office:value="8450.52" calcext:value-type="float">
            <text:p><text:s/>8.450,52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194221" calcext:value-type="float">
            <text:p>1194221</text:p>
          </table:table-cell>
          <table:table-cell table:style-name="ce3" office:value-type="string" calcext:value-type="string">
            <text:p>Cildo Giol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tha Helena Barbos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0-29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21710.66" calcext:value-type="float">
            <text:p><text:s/>21.710,66 </text:p>
          </table:table-cell>
          <table:table-cell table:style-name="ce9" office:value-type="float" office:value="9140.06" calcext:value-type="float">
            <text:p><text:s/>9.140,06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26071" calcext:value-type="float">
            <text:p>726071</text:p>
          </table:table-cell>
          <table:table-cell table:style-name="ce4" office:value-type="string" calcext:value-type="string">
            <text:p>Claudia Soares F De Andrade</text:p>
          </table:table-cell>
          <table:table-cell table:style-name="ce4" office:value-type="float" office:value="3625" calcext:value-type="float">
            <text:p>3625</text:p>
          </table:table-cell>
          <table:table-cell table:style-name="ce4" office:value-type="string" calcext:value-type="string">
            <text:p>PROMOTOR JUST.ENTRANCIA INIC</text:p>
          </table:table-cell>
          <table:table-cell table:style-name="ce4" office:value-type="string" calcext:value-type="string">
            <text:p>Denise Soares Frota De Andrad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05-1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11194.07" calcext:value-type="float">
            <text:p><text:s/>11.194,07 </text:p>
          </table:table-cell>
          <table:table-cell table:style-name="ce10" office:value-type="float" office:value="8564.99" calcext:value-type="float">
            <text:p><text:s/>8.564,99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26071" calcext:value-type="float">
            <text:p>726071</text:p>
          </table:table-cell>
          <table:table-cell table:style-name="ce3" office:value-type="string" calcext:value-type="string">
            <text:p>Claudia Soares F De Andrade</text:p>
          </table:table-cell>
          <table:table-cell table:style-name="ce3" office:value-type="float" office:value="3625" calcext:value-type="float">
            <text:p>3625</text:p>
          </table:table-cell>
          <table:table-cell table:style-name="ce3" office:value-type="string" calcext:value-type="string">
            <text:p>PROMOTOR JUST.ENTRANCIA INIC</text:p>
          </table:table-cell>
          <table:table-cell table:style-name="ce3" office:value-type="string" calcext:value-type="string">
            <text:p>Licy Antonio M F De Andrad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05-1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11194.07" calcext:value-type="float">
            <text:p><text:s/>11.194,07 </text:p>
          </table:table-cell>
          <table:table-cell table:style-name="ce9" office:value-type="float" office:value="8841.05" calcext:value-type="float">
            <text:p><text:s/>8.841,05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01181" calcext:value-type="float">
            <text:p>60601181</text:p>
          </table:table-cell>
          <table:table-cell table:style-name="ce4" office:value-type="string" calcext:value-type="string">
            <text:p>Clovis Alberto D Ac De Almeid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Vicentina Maia Almei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2-09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3435.15" calcext:value-type="float">
            <text:p><text:s/>23.435,15 </text:p>
          </table:table-cell>
          <table:table-cell table:style-name="ce10" office:value-type="float" office:value="16575.22" calcext:value-type="float">
            <text:p><text:s/>16.575,22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97351" calcext:value-type="float">
            <text:p>1297351</text:p>
          </table:table-cell>
          <table:table-cell table:style-name="ce3" office:value-type="string" calcext:value-type="string">
            <text:p>Clovis Almir Vital De Uzed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Helena Vaitkevicius De Uze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5-1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36839.6" calcext:value-type="float">
            <text:p><text:s/>36.839,60 </text:p>
          </table:table-cell>
          <table:table-cell table:style-name="ce9" office:value-type="float" office:value="25337.9" calcext:value-type="float">
            <text:p><text:s/>25.337,90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09257" calcext:value-type="float">
            <text:p>60509257</text:p>
          </table:table-cell>
          <table:table-cell table:style-name="ce4" office:value-type="string" calcext:value-type="string">
            <text:p>Cyrilo Luciano Gomes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Juliana Malandrino Luciano Gom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4-1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11511.48" calcext:value-type="float">
            <text:p><text:s/>11.511,48 </text:p>
          </table:table-cell>
          <table:table-cell table:style-name="ce10" office:value-type="float" office:value="8407.16" calcext:value-type="float">
            <text:p><text:s/>8.407,16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09257" calcext:value-type="float">
            <text:p>60509257</text:p>
          </table:table-cell>
          <table:table-cell table:style-name="ce3" office:value-type="string" calcext:value-type="string">
            <text:p>Cyrilo Luciano Gomes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Cyrilo Malandrino Luciano Gomes Net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4-17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11511.48" calcext:value-type="float">
            <text:p><text:s/>11.511,48 </text:p>
          </table:table-cell>
          <table:table-cell table:style-name="ce9" office:value-type="float" office:value="8522.27" calcext:value-type="float">
            <text:p><text:s/>8.522,27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83489" calcext:value-type="float">
            <text:p>60383489</text:p>
          </table:table-cell>
          <table:table-cell table:style-name="ce4" office:value-type="string" calcext:value-type="string">
            <text:p>Dalmo Rangel De Oliveir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Ivanilde Marcondes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11-2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4357.9" calcext:value-type="float">
            <text:p><text:s/>24.357,90 </text:p>
          </table:table-cell>
          <table:table-cell table:style-name="ce10" office:value-type="float" office:value="17172.33" calcext:value-type="float">
            <text:p><text:s/>17.172,33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33451" calcext:value-type="float">
            <text:p>933451</text:p>
          </table:table-cell>
          <table:table-cell table:style-name="ce3" office:value-type="string" calcext:value-type="string">
            <text:p>Dario Bandie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Iracema Villela Bandie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9-09-1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30471.11" calcext:value-type="float">
            <text:p><text:s/>30.471,11 </text:p>
          </table:table-cell>
          <table:table-cell table:style-name="ce9" office:value-type="float" office:value="21157.36" calcext:value-type="float">
            <text:p><text:s/>21.157,36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81611" calcext:value-type="float">
            <text:p>1281611</text:p>
          </table:table-cell>
          <table:table-cell table:style-name="ce4" office:value-type="string" calcext:value-type="string">
            <text:p>Deiza De Paula Leite Roch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ebastiao Geraldo Roc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12-2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30471.11" calcext:value-type="float">
            <text:p><text:s/>30.471,11 </text:p>
          </table:table-cell>
          <table:table-cell table:style-name="ce10" office:value-type="float" office:value="28085.3" calcext:value-type="float">
            <text:p><text:s/>28.085,30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80330" calcext:value-type="float">
            <text:p>60280330</text:p>
          </table:table-cell>
          <table:table-cell table:style-name="ce3" office:value-type="string" calcext:value-type="string">
            <text:p>Demerval Ferraz De Arrud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nita Vescovi Ferraz De Arru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11-01 00:00:00.0</text:p>
          </table:table-cell>
          <table:table-cell table:style-name="ce3" office:value-type="string" calcext:value-type="string">
            <text:p>Art. 150, LC 180/78, com redação dada pela LC 1012/2007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8057.63" calcext:value-type="float">
            <text:p><text:s/>8.057,63 </text:p>
          </table:table-cell>
          <table:table-cell table:style-name="ce9" office:value-type="float" office:value="6660.15" calcext:value-type="float">
            <text:p><text:s/>6.660,15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53241" calcext:value-type="float">
            <text:p>953241</text:p>
          </table:table-cell>
          <table:table-cell table:style-name="ce4" office:value-type="string" calcext:value-type="string">
            <text:p>Domingos Calderar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Celisa Caldera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0-03-20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30471.11" calcext:value-type="float">
            <text:p><text:s/>30.471,11 </text:p>
          </table:table-cell>
          <table:table-cell table:style-name="ce10" office:value-type="float" office:value="28085.3" calcext:value-type="float">
            <text:p><text:s/>28.085,30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446261" calcext:value-type="float">
            <text:p>1446261</text:p>
          </table:table-cell>
          <table:table-cell table:style-name="ce3" office:value-type="string" calcext:value-type="string">
            <text:p>Douglas Tadeu De Cicc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Elizabeth De Cicc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02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24367.58" calcext:value-type="float">
            <text:p><text:s/>24.367,58 </text:p>
          </table:table-cell>
          <table:table-cell table:style-name="ce9" office:value-type="float" office:value="22409.49" calcext:value-type="float">
            <text:p><text:s/>22.409,49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21743" calcext:value-type="float">
            <text:p>60021743</text:p>
          </table:table-cell>
          <table:table-cell table:style-name="ce4" office:value-type="string" calcext:value-type="string">
            <text:p>Durval Cintra Carneir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Guiomar Calazans Carnei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4-1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5768.6" calcext:value-type="float">
            <text:p><text:s/>25.768,60 </text:p>
          </table:table-cell>
          <table:table-cell table:style-name="ce10" office:value-type="float" office:value="23874.07" calcext:value-type="float">
            <text:p><text:s/>23.874,07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66709" calcext:value-type="float">
            <text:p>60066709</text:p>
          </table:table-cell>
          <table:table-cell table:style-name="ce3" office:value-type="string" calcext:value-type="string">
            <text:p>Edgard Pereira Lim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Inez Fontalva Li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2-24 00:00:00.0</text:p>
          </table:table-cell>
          <table:table-cell table:style-name="ce3" office:value-type="string" calcext:value-type="string">
            <text:p>Art. 150, LC 180/78, com redação dada pela LC 1012/2007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7675.29" calcext:value-type="float">
            <text:p><text:s/>7.675,29 </text:p>
          </table:table-cell>
          <table:table-cell table:style-name="ce9" office:value-type="float" office:value="4784.94" calcext:value-type="float">
            <text:p><text:s/>4.784,94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66709" calcext:value-type="float">
            <text:p>60066709</text:p>
          </table:table-cell>
          <table:table-cell table:style-name="ce4" office:value-type="string" calcext:value-type="string">
            <text:p>Edgard Pereira Lim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urea Patricia De Azevedo Pereira Lim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2-2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7675.29" calcext:value-type="float">
            <text:p><text:s/>7.675,29 </text:p>
          </table:table-cell>
          <table:table-cell table:style-name="ce10" office:value-type="float" office:value="3604.41" calcext:value-type="float">
            <text:p><text:s/>3.604,41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90129" calcext:value-type="float">
            <text:p>60590129</text:p>
          </table:table-cell>
          <table:table-cell table:style-name="ce3" office:value-type="string" calcext:value-type="string">
            <text:p>Edison Morais Blagitz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Luiza Garcia Blagitz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1-0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3473.2" calcext:value-type="float">
            <text:p><text:s/>23.473,20 </text:p>
          </table:table-cell>
          <table:table-cell table:style-name="ce9" office:value-type="float" office:value="16784.8" calcext:value-type="float">
            <text:p><text:s/>16.784,80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53343" calcext:value-type="float">
            <text:p>60653343</text:p>
          </table:table-cell>
          <table:table-cell table:style-name="ce4" office:value-type="string" calcext:value-type="string">
            <text:p>Edson De Oliveira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na Maria Brodersen De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7-2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3243.68" calcext:value-type="float">
            <text:p><text:s/>23.243,68 </text:p>
          </table:table-cell>
          <table:table-cell table:style-name="ce10" office:value-type="float" office:value="27262.72" calcext:value-type="float">
            <text:p><text:s/>27.262,72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73867" calcext:value-type="float">
            <text:p>60173867</text:p>
          </table:table-cell>
          <table:table-cell table:style-name="ce3" office:value-type="string" calcext:value-type="string">
            <text:p>Eduardo Amaral Machado De Arauj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Zalina Pacheco Machado De Arauj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8-2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5567.13" calcext:value-type="float">
            <text:p><text:s/>25.567,13 </text:p>
          </table:table-cell>
          <table:table-cell table:style-name="ce9" office:value-type="float" office:value="18084.72" calcext:value-type="float">
            <text:p><text:s/>18.084,72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92471" calcext:value-type="float">
            <text:p>1392471</text:p>
          </table:table-cell>
          <table:table-cell table:style-name="ce4" office:value-type="string" calcext:value-type="string">
            <text:p>Elmo Eduardo Moreira De Freita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Kita Da Silva M De Freit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9-2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12078.28" calcext:value-type="float">
            <text:p><text:s/>12.078,28 </text:p>
          </table:table-cell>
          <table:table-cell table:style-name="ce10" office:value-type="float" office:value="9411.59" calcext:value-type="float">
            <text:p><text:s/>9.411,59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2471" calcext:value-type="float">
            <text:p>1392471</text:p>
          </table:table-cell>
          <table:table-cell table:style-name="ce3" office:value-type="string" calcext:value-type="string">
            <text:p>Elmo Eduardo Moreira De Freita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Jose De Sales Di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5-11 00:00:00.0</text:p>
          </table:table-cell>
          <table:table-cell table:style-name="ce3" office:value-type="string" calcext:value-type="string">
            <text:p>Art. 147, inciso I da LC 180/78 com redação dada pelo art. 1° da LC 1012/2007, ressaltando a dependência econômica disciplinada pela Ordem de Serviço GS N° 034/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12078.28" calcext:value-type="float">
            <text:p><text:s/>12.078,28 </text:p>
          </table:table-cell>
          <table:table-cell table:style-name="ce9" office:value-type="float" office:value="9930.17" calcext:value-type="float">
            <text:p><text:s/>9.930,17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72015" calcext:value-type="float">
            <text:p>60272015</text:p>
          </table:table-cell>
          <table:table-cell table:style-name="ce4" office:value-type="string" calcext:value-type="string">
            <text:p>Erlindo Justino Fortes Salzan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Tereza Cristina Teixeira Salzan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9-25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4603.48" calcext:value-type="float">
            <text:p><text:s/>24.603,48 </text:p>
          </table:table-cell>
          <table:table-cell table:style-name="ce10" office:value-type="float" office:value="11359.04" calcext:value-type="float">
            <text:p><text:s/>11.359,04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02237" calcext:value-type="float">
            <text:p>60102237</text:p>
          </table:table-cell>
          <table:table-cell table:style-name="ce3" office:value-type="string" calcext:value-type="string">
            <text:p>Eurico De Andrade Azeved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Heloisa Silveira Mazze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8-1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6971.31" calcext:value-type="float">
            <text:p><text:s/>6.971,31 </text:p>
          </table:table-cell>
          <table:table-cell table:style-name="ce9" office:value-type="float" office:value="4606.32" calcext:value-type="float">
            <text:p><text:s/>4.606,32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13477" calcext:value-type="float">
            <text:p>60013477</text:p>
          </table:table-cell>
          <table:table-cell table:style-name="ce4" office:value-type="string" calcext:value-type="string">
            <text:p>Fabio Roberto Von Sydow Pinheir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melia Elisa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2-1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5083.48" calcext:value-type="float">
            <text:p><text:s/>5.083,48 </text:p>
          </table:table-cell>
          <table:table-cell table:style-name="ce10" office:value-type="float" office:value="4534.63" calcext:value-type="float">
            <text:p><text:s/>4.534,63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79311" calcext:value-type="float">
            <text:p>1279311</text:p>
          </table:table-cell>
          <table:table-cell table:style-name="ce3" office:value-type="string" calcext:value-type="string">
            <text:p>Fernando Pires Galva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Jacqueline Savoi Diz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08-1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30471.11" calcext:value-type="float">
            <text:p><text:s/>30.471,11 </text:p>
          </table:table-cell>
          <table:table-cell table:style-name="ce9" office:value-type="float" office:value="20705.04" calcext:value-type="float">
            <text:p><text:s/>20.705,04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58453" calcext:value-type="float">
            <text:p>60558453</text:p>
          </table:table-cell>
          <table:table-cell table:style-name="ce4" office:value-type="string" calcext:value-type="string">
            <text:p>Fernando Sergio Barone Nucci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ndre Sebathe Nucc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9-21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3640.31" calcext:value-type="float">
            <text:p><text:s/>23.640,31 </text:p>
          </table:table-cell>
          <table:table-cell table:style-name="ce10" office:value-type="float" office:value="16573.52" calcext:value-type="float">
            <text:p><text:s/>16.573,52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57871" calcext:value-type="float">
            <text:p>1357871</text:p>
          </table:table-cell>
          <table:table-cell table:style-name="ce3" office:value-type="string" calcext:value-type="string">
            <text:p>Flavio Borett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teus Boretti Pe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8-1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30471.11" calcext:value-type="float">
            <text:p><text:s/>30.471,11 </text:p>
          </table:table-cell>
          <table:table-cell table:style-name="ce9" office:value-type="float" office:value="20981.1" calcext:value-type="float">
            <text:p><text:s/>20.981,10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754037" calcext:value-type="float">
            <text:p>60754037</text:p>
          </table:table-cell>
          <table:table-cell table:style-name="ce4" office:value-type="string" calcext:value-type="string">
            <text:p>Flavio Nunes Da Silv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Diva Terezinha Marin Nunes Da Sil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06-1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string" office:string-value=" " calcext:value-type="string">
            <text:p><text:s text:c="3"/></text:p>
          </table:table-cell>
          <table:table-cell table:style-name="ce4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3" office:value-type="float" office:value="1439201" calcext:value-type="float">
            <text:p>1439201</text:p>
          </table:table-cell>
          <table:table-cell table:style-name="ce3" office:value-type="string" calcext:value-type="string">
            <text:p>Flavio Quiroz De Moraes Junior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Ofelia Bissoto Queiroz De Mora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8-12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24156.58" calcext:value-type="float">
            <text:p><text:s/>24.156,58 </text:p>
          </table:table-cell>
          <table:table-cell table:style-name="ce9" office:value-type="float" office:value="16708.33" calcext:value-type="float">
            <text:p><text:s/>16.708,33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83401" calcext:value-type="float">
            <text:p>1083401</text:p>
          </table:table-cell>
          <table:table-cell table:style-name="ce4" office:value-type="string" calcext:value-type="string">
            <text:p>Francisco Antonio Carlos Rebouca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Renilda Oliveira De Souz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7-1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28947.54" calcext:value-type="float">
            <text:p><text:s/>28.947,54 </text:p>
          </table:table-cell>
          <table:table-cell table:style-name="ce10" office:value-type="float" office:value="17591.99" calcext:value-type="float">
            <text:p><text:s/>17.591,99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5" office:value-type="float" office:value="60085039" calcext:value-type="float">
            <text:p>60085039</text:p>
          </table:table-cell>
          <table:table-cell table:style-name="ce5" office:value-type="string" calcext:value-type="string">
            <text:p>Francisco De Assis Do Amaral</text:p>
          </table:table-cell>
          <table:table-cell table:style-name="ce5" office:value-type="float" office:value="5031" calcext:value-type="float">
            <text:p>5031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Maria Zelia Pacheco Do Amaral</text:p>
          </table:table-cell>
          <table:table-cell table:style-name="ce5" office:value-type="string" calcext:value-type="string">
            <text:p>Vigente</text:p>
          </table:table-cell>
          <table:table-cell table:style-name="ce5" office:value-type="string" calcext:value-type="string">
            <text:p>2011-08-08 00:00:00.0</text:p>
          </table:table-cell>
          <table:table-cell table:style-name="ce5" office:value-type="string" calcext:value-type="string">
            <text:p>Art. 147, inciso I da LC 180/78 com redação dada pelo art. 1° da LC 1012/2007, de 5 de julho de 2007.</text:p>
          </table:table-cell>
          <table:table-cell table:style-name="ce5" office:value-type="string" calcext:value-type="string">
            <text:p><text:s/></text:p>
          </table:table-cell>
          <table:table-cell table:style-name="ce9" office:value-type="float" office:value="26680.69" calcext:value-type="float">
            <text:p><text:s/>26.680,69 </text:p>
          </table:table-cell>
          <table:table-cell table:style-name="ce9" office:value-type="float" office:value="18782.86" calcext:value-type="float">
            <text:p><text:s/>18.782,86 </text:p>
          </table:table-cell>
          <table:table-cell table:style-name="ce15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01461" calcext:value-type="float">
            <text:p>60001461</text:p>
          </table:table-cell>
          <table:table-cell table:style-name="ce4" office:value-type="string" calcext:value-type="string">
            <text:p>Francisco Eduardo Mascarenha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cia Soares De Azevedo Mascarenh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9-08-2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5643.16" calcext:value-type="float">
            <text:p><text:s/>25.643,16 </text:p>
          </table:table-cell>
          <table:table-cell table:style-name="ce10" office:value-type="float" office:value="18389.46" calcext:value-type="float">
            <text:p><text:s/>18.389,46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39654" calcext:value-type="float">
            <text:p>60239654</text:p>
          </table:table-cell>
          <table:table-cell table:style-name="ce3" office:value-type="string" calcext:value-type="string">
            <text:p>Francismar Lamenz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Paula Castanheira Lamenz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1-1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3573.98" calcext:value-type="float">
            <text:p><text:s/>23.573,98 </text:p>
          </table:table-cell>
          <table:table-cell table:style-name="ce9" office:value-type="float" office:value="16530.72" calcext:value-type="float">
            <text:p><text:s/>16.530,72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81617" calcext:value-type="float">
            <text:p>60181617</text:p>
          </table:table-cell>
          <table:table-cell table:style-name="ce4" office:value-type="string" calcext:value-type="string">
            <text:p>Geraldo Macarini Beg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Benedita G Reis Almeida Beg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9-1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2111.25" calcext:value-type="float">
            <text:p><text:s/>22.111,25 </text:p>
          </table:table-cell>
          <table:table-cell table:style-name="ce10" office:value-type="float" office:value="15892.31" calcext:value-type="float">
            <text:p><text:s/>15.892,31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82501" calcext:value-type="float">
            <text:p>1282501</text:p>
          </table:table-cell>
          <table:table-cell table:style-name="ce3" office:value-type="string" calcext:value-type="string">
            <text:p>Geraldo Mascarenhas Fi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urilo Mascarenhas More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08-2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10156.02" calcext:value-type="float">
            <text:p><text:s/>10.156,02 </text:p>
          </table:table-cell>
          <table:table-cell table:style-name="ce9" office:value-type="float" office:value="7572.6" calcext:value-type="float">
            <text:p><text:s/>7.572,60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716344" calcext:value-type="float">
            <text:p>60716344</text:p>
          </table:table-cell>
          <table:table-cell table:style-name="ce4" office:value-type="string" calcext:value-type="string">
            <text:p>Geraldo Schmitt Corre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nna Maria Bortoletto Corre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02-1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3023.52" calcext:value-type="float">
            <text:p><text:s/>23.023,52 </text:p>
          </table:table-cell>
          <table:table-cell table:style-name="ce10" office:value-type="float" office:value="21502.78" calcext:value-type="float">
            <text:p><text:s/>21.502,78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89632" calcext:value-type="float">
            <text:p>60589632</text:p>
          </table:table-cell>
          <table:table-cell table:style-name="ce3" office:value-type="string" calcext:value-type="string">
            <text:p>Geraldo Tomit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Tizuko Kawagoe Tomit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12-3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3574.77" calcext:value-type="float">
            <text:p><text:s/>23.574,77 </text:p>
          </table:table-cell>
          <table:table-cell table:style-name="ce9" office:value-type="float" office:value="17054.82" calcext:value-type="float">
            <text:p><text:s/>17.054,82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68627" calcext:value-type="float">
            <text:p>60668627</text:p>
          </table:table-cell>
          <table:table-cell table:style-name="ce4" office:value-type="string" calcext:value-type="string">
            <text:p>Gilberto Leme Romeir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Auxiliadora Da Rocha Paes E Leme Romei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8-25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3283.43" calcext:value-type="float">
            <text:p><text:s/>23.283,43 </text:p>
          </table:table-cell>
          <table:table-cell table:style-name="ce10" office:value-type="float" office:value="16634.01" calcext:value-type="float">
            <text:p><text:s/>16.634,01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7901" calcext:value-type="float">
            <text:p>1397901</text:p>
          </table:table-cell>
          <table:table-cell table:style-name="ce3" office:value-type="string" calcext:value-type="string">
            <text:p>Gilberto Ramos De Oliv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Olga Maria Mello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10-0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25659.39" calcext:value-type="float">
            <text:p><text:s/>25.659,39 </text:p>
          </table:table-cell>
          <table:table-cell table:style-name="ce9" office:value-type="float" office:value="14752.64" calcext:value-type="float">
            <text:p><text:s/>14.752,64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10016" calcext:value-type="float">
            <text:p>60610016</text:p>
          </table:table-cell>
          <table:table-cell table:style-name="ce4" office:value-type="string" calcext:value-type="string">
            <text:p>Gilson De Lima Cesa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Romilda Claro Da Sil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4-01 00:00:00.0</text:p>
          </table:table-cell>
          <table:table-cell table:style-name="ce4" office:value-type="string" calcext:value-type="string">
            <text:p>Decisão Judicial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4603.5" calcext:value-type="float">
            <text:p><text:s/>24.603,50 </text:p>
          </table:table-cell>
          <table:table-cell table:style-name="ce10" office:value-type="float" office:value="16724.7" calcext:value-type="float">
            <text:p><text:s/>16.724,70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00602" calcext:value-type="float">
            <text:p>60400602</text:p>
          </table:table-cell>
          <table:table-cell table:style-name="ce3" office:value-type="string" calcext:value-type="string">
            <text:p>Gilvan Machad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sa Trombini Macha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2-0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5798.09" calcext:value-type="float">
            <text:p><text:s/>25.798,09 </text:p>
          </table:table-cell>
          <table:table-cell table:style-name="ce9" office:value-type="float" office:value="18039.55" calcext:value-type="float">
            <text:p><text:s/>18.039,55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65279" calcext:value-type="float">
            <text:p>60365279</text:p>
          </table:table-cell>
          <table:table-cell table:style-name="ce4" office:value-type="string" calcext:value-type="string">
            <text:p>Giovane Serra Azul Guimarae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Sonia Maria Serra Azul Guimara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9-1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4497.78" calcext:value-type="float">
            <text:p><text:s/>24.497,78 </text:p>
          </table:table-cell>
          <table:table-cell table:style-name="ce10" office:value-type="float" office:value="15749.06" calcext:value-type="float">
            <text:p><text:s/>15.749,06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54146" calcext:value-type="float">
            <text:p>60054146</text:p>
          </table:table-cell>
          <table:table-cell table:style-name="ce3" office:value-type="string" calcext:value-type="string">
            <text:p>Gomides Vaz De Lima Junior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Liliana Barbosa Vaz De Li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12-2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5768.6" calcext:value-type="float">
            <text:p><text:s/>25.768,60 </text:p>
          </table:table-cell>
          <table:table-cell table:style-name="ce9" office:value-type="float" office:value="30247.94" calcext:value-type="float">
            <text:p><text:s/>30.247,94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07711" calcext:value-type="float">
            <text:p>60407711</text:p>
          </table:table-cell>
          <table:table-cell table:style-name="ce4" office:value-type="string" calcext:value-type="string">
            <text:p>Guido Alvareng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Josefina Maria Mendonca De Alvareng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3-0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6741.31" calcext:value-type="float">
            <text:p><text:s/>26.741,31 </text:p>
          </table:table-cell>
          <table:table-cell table:style-name="ce10" office:value-type="float" office:value="18830.62" calcext:value-type="float">
            <text:p><text:s/>18.830,62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30729" calcext:value-type="float">
            <text:p>60030729</text:p>
          </table:table-cell>
          <table:table-cell table:style-name="ce3" office:value-type="string" calcext:value-type="string">
            <text:p>Guido Henrique Meinberg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ecilia Galvao Do Amaral Meinberg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6-2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30471.11" calcext:value-type="float">
            <text:p><text:s/>30.471,11 </text:p>
          </table:table-cell>
          <table:table-cell table:style-name="ce9" office:value-type="float" office:value="13584.48" calcext:value-type="float">
            <text:p><text:s/>13.584,48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804191" calcext:value-type="float">
            <text:p>804191</text:p>
          </table:table-cell>
          <table:table-cell table:style-name="ce4" office:value-type="string" calcext:value-type="string">
            <text:p>Hamilton Dragomiroff Franc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Jerusia Franc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6-06-2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30471.11" calcext:value-type="float">
            <text:p><text:s/>30.471,11 </text:p>
          </table:table-cell>
          <table:table-cell table:style-name="ce10" office:value-type="float" office:value="20923.92" calcext:value-type="float">
            <text:p><text:s/>20.923,92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41671" calcext:value-type="float">
            <text:p>60041671</text:p>
          </table:table-cell>
          <table:table-cell table:style-name="ce3" office:value-type="string" calcext:value-type="string">
            <text:p>Hanns Carlos Gustavo Seligson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Yolanda Martinelli Seligson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9-2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5768.6" calcext:value-type="float">
            <text:p><text:s/>25.768,60 </text:p>
          </table:table-cell>
          <table:table-cell table:style-name="ce9" office:value-type="float" office:value="14392.31" calcext:value-type="float">
            <text:p><text:s/>14.392,31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98641" calcext:value-type="float">
            <text:p>998641</text:p>
          </table:table-cell>
          <table:table-cell table:style-name="ce4" office:value-type="string" calcext:value-type="string">
            <text:p>Haroldo Cunh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lair De Moraes Cun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1-05-1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28947.54" calcext:value-type="float">
            <text:p><text:s/>28.947,54 </text:p>
          </table:table-cell>
          <table:table-cell table:style-name="ce10" office:value-type="float" office:value="31331.41" calcext:value-type="float">
            <text:p><text:s/>31.331,41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48232" calcext:value-type="float">
            <text:p>60148232</text:p>
          </table:table-cell>
          <table:table-cell table:style-name="ce3" office:value-type="string" calcext:value-type="string">
            <text:p>Henrique Serragli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Eugenia De Assis Cunha Serragli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5-2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5093.86" calcext:value-type="float">
            <text:p><text:s/>25.093,86 </text:p>
          </table:table-cell>
          <table:table-cell table:style-name="ce9" office:value-type="float" office:value="16682.47" calcext:value-type="float">
            <text:p><text:s/>16.682,47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44751" calcext:value-type="float">
            <text:p>1344751</text:p>
          </table:table-cell>
          <table:table-cell table:style-name="ce4" office:value-type="string" calcext:value-type="string">
            <text:p>Herberto Marcondes Per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Lea Dias Marcondes Per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6-0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35569.28" calcext:value-type="float">
            <text:p><text:s/>35.569,28 </text:p>
          </table:table-cell>
          <table:table-cell table:style-name="ce10" office:value-type="float" office:value="22828.88" calcext:value-type="float">
            <text:p><text:s/>22.828,88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93981" calcext:value-type="float">
            <text:p>1293981</text:p>
          </table:table-cell>
          <table:table-cell table:style-name="ce3" office:value-type="string" calcext:value-type="string">
            <text:p>Hermenegildo De Camargo Dia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Vicentina Spereta Vassao Di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4-19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36839.59" calcext:value-type="float">
            <text:p><text:s/>36.839,59 </text:p>
          </table:table-cell>
          <table:table-cell table:style-name="ce9" office:value-type="float" office:value="16847.12" calcext:value-type="float">
            <text:p><text:s/>16.847,12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01050" calcext:value-type="float">
            <text:p>60001050</text:p>
          </table:table-cell>
          <table:table-cell table:style-name="ce4" office:value-type="string" calcext:value-type="string">
            <text:p>Herminio Alberto Marques Port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Iracema Ferrarini Marques Porto</text:p>
          </table:table-cell>
          <table:table-cell table:style-name="ce4" office:value-type="string" calcext:value-type="string">
            <text:p>Suspenso</text:p>
          </table:table-cell>
          <table:table-cell table:style-name="ce4" office:value-type="string" calcext:value-type="string">
            <text:p>2009-09-1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number-columns-repeated="2" table:style-name="ce10" office:value-type="string" office:string-value=" " calcext:value-type="string">
            <text:p><text:s text:c="3"/></text:p>
          </table:table-cell>
          <table:table-cell table:style-name="ce4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3" office:value-type="float" office:value="1308191" calcext:value-type="float">
            <text:p>1308191</text:p>
          </table:table-cell>
          <table:table-cell table:style-name="ce3" office:value-type="string" calcext:value-type="string">
            <text:p>Holbein Simoes De Oliv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Hilda Malva Simoes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8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32240.14" calcext:value-type="float">
            <text:p><text:s/>32.240,14 </text:p>
          </table:table-cell>
          <table:table-cell table:style-name="ce9" office:value-type="float" office:value="22646.16" calcext:value-type="float">
            <text:p><text:s/>22.646,16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47501" calcext:value-type="float">
            <text:p>1047501</text:p>
          </table:table-cell>
          <table:table-cell table:style-name="ce4" office:value-type="string" calcext:value-type="string">
            <text:p>Jackson Gouveia De Barr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Therezinha Borelli Barr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08-19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30471.11" calcext:value-type="float">
            <text:p><text:s/>30.471,11 </text:p>
          </table:table-cell>
          <table:table-cell table:style-name="ce10" office:value-type="float" office:value="21119.41" calcext:value-type="float">
            <text:p><text:s/>21.119,41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00721" calcext:value-type="float">
            <text:p>60000721</text:p>
          </table:table-cell>
          <table:table-cell table:style-name="ce3" office:value-type="string" calcext:value-type="string">
            <text:p>Joao Bosco Romeiro Fernande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Helena Maria Arantes Fernand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07-0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4556.16" calcext:value-type="float">
            <text:p><text:s/>24.556,16 </text:p>
          </table:table-cell>
          <table:table-cell table:style-name="ce9" office:value-type="float" office:value="17227.52" calcext:value-type="float">
            <text:p><text:s/>17.227,52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45527" calcext:value-type="float">
            <text:p>60045527</text:p>
          </table:table-cell>
          <table:table-cell table:style-name="ce4" office:value-type="string" calcext:value-type="string">
            <text:p>Joao Costa Gom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cia Ravanini Gom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10-2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4548.07" calcext:value-type="float">
            <text:p><text:s/>24.548,07 </text:p>
          </table:table-cell>
          <table:table-cell table:style-name="ce10" office:value-type="float" office:value="15038.28" calcext:value-type="float">
            <text:p><text:s/>15.038,28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58881" calcext:value-type="float">
            <text:p>1358881</text:p>
          </table:table-cell>
          <table:table-cell table:style-name="ce3" office:value-type="string" calcext:value-type="string">
            <text:p>Joao Da Silva Fi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Terezinha Mansur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1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30471.11" calcext:value-type="float">
            <text:p><text:s/>30.471,11 </text:p>
          </table:table-cell>
          <table:table-cell table:style-name="ce9" office:value-type="float" office:value="18926.86" calcext:value-type="float">
            <text:p><text:s/>18.926,86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742479" calcext:value-type="float">
            <text:p>60742479</text:p>
          </table:table-cell>
          <table:table-cell table:style-name="ce4" office:value-type="string" calcext:value-type="string">
            <text:p>Joao Eduardo Miguel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Rene Maluf Miguel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05-0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3023.52" calcext:value-type="float">
            <text:p><text:s/>23.023,52 </text:p>
          </table:table-cell>
          <table:table-cell table:style-name="ce10" office:value-type="float" office:value="16335.56" calcext:value-type="float">
            <text:p><text:s/>16.335,56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78301" calcext:value-type="float">
            <text:p>1278301</text:p>
          </table:table-cell>
          <table:table-cell table:style-name="ce3" office:value-type="string" calcext:value-type="string">
            <text:p>Joao Mendes Carneir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Odette Raposo Mendes Carnei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10-2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30471.11" calcext:value-type="float">
            <text:p><text:s/>30.471,11 </text:p>
          </table:table-cell>
          <table:table-cell table:style-name="ce9" office:value-type="float" office:value="20923.92" calcext:value-type="float">
            <text:p><text:s/>20.923,92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44981" calcext:value-type="float">
            <text:p>744981</text:p>
          </table:table-cell>
          <table:table-cell table:style-name="ce4" office:value-type="string" calcext:value-type="string">
            <text:p>Joao Wadi Soares Daher</text:p>
          </table:table-cell>
          <table:table-cell table:style-name="ce4" office:value-type="float" office:value="3626" calcext:value-type="float">
            <text:p>3626</text:p>
          </table:table-cell>
          <table:table-cell table:style-name="ce4" office:value-type="string" calcext:value-type="string">
            <text:p>PROMOTOR JUST.SUBSTITUTO</text:p>
          </table:table-cell>
          <table:table-cell table:style-name="ce4" office:value-type="string" calcext:value-type="string">
            <text:p>Maria Lucia Soares Daher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11-0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12409.36" calcext:value-type="float">
            <text:p><text:s/>12.409,36 </text:p>
          </table:table-cell>
          <table:table-cell table:style-name="ce10" office:value-type="float" office:value="17498.05" calcext:value-type="float">
            <text:p><text:s/>17.498,05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44981" calcext:value-type="float">
            <text:p>744981</text:p>
          </table:table-cell>
          <table:table-cell table:style-name="ce3" office:value-type="string" calcext:value-type="string">
            <text:p>Joao Wadi Soares Daher</text:p>
          </table:table-cell>
          <table:table-cell table:style-name="ce3" office:value-type="float" office:value="3626" calcext:value-type="float">
            <text:p>3626</text:p>
          </table:table-cell>
          <table:table-cell table:style-name="ce3" office:value-type="string" calcext:value-type="string">
            <text:p>PROMOTOR JUST.SUBSTITUTO</text:p>
          </table:table-cell>
          <table:table-cell table:style-name="ce3" office:value-type="string" calcext:value-type="string">
            <text:p>Antonio Carlos Dahe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11-0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12409.36" calcext:value-type="float">
            <text:p><text:s/>12.409,36 </text:p>
          </table:table-cell>
          <table:table-cell table:style-name="ce9" office:value-type="float" office:value="9254.91" calcext:value-type="float">
            <text:p><text:s/>9.254,91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303671" calcext:value-type="float">
            <text:p>303671</text:p>
          </table:table-cell>
          <table:table-cell table:style-name="ce4" office:value-type="string" calcext:value-type="string">
            <text:p>Joao Xavier De Carvalho Fil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Renata Cibella De Carval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79-11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21710.66" calcext:value-type="float">
            <text:p><text:s/>21.710,66 </text:p>
          </table:table-cell>
          <table:table-cell table:style-name="ce10" office:value-type="float" office:value="14043.77" calcext:value-type="float">
            <text:p><text:s/>14.043,77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303671" calcext:value-type="float">
            <text:p>303671</text:p>
          </table:table-cell>
          <table:table-cell table:style-name="ce3" office:value-type="string" calcext:value-type="string">
            <text:p>Joao Xavier De Carvalho Fi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Ruth Cibella De Carva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79-1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7236.89" calcext:value-type="float">
            <text:p><text:s/>7.236,89 </text:p>
          </table:table-cell>
          <table:table-cell table:style-name="ce9" office:value-type="float" office:value="5651.53" calcext:value-type="float">
            <text:p><text:s/>5.651,53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120121" calcext:value-type="float">
            <text:p>1120121</text:p>
          </table:table-cell>
          <table:table-cell table:style-name="ce4" office:value-type="string" calcext:value-type="string">
            <text:p>Joaquim De Lourdes Airosa Rangel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onceicao Ap Reis Rangel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8-29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28947.54" calcext:value-type="float">
            <text:p><text:s/>28.947,54 </text:p>
          </table:table-cell>
          <table:table-cell table:style-name="ce10" office:value-type="float" office:value="20232.14" calcext:value-type="float">
            <text:p><text:s/>20.232,14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28871" calcext:value-type="float">
            <text:p>1328871</text:p>
          </table:table-cell>
          <table:table-cell table:style-name="ce3" office:value-type="string" calcext:value-type="string">
            <text:p>Joaquim Veiga De Araujo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uely M Martinelli De Arauj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3-1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30471.11" calcext:value-type="float">
            <text:p><text:s/>30.471,11 </text:p>
          </table:table-cell>
          <table:table-cell table:style-name="ce9" office:value-type="float" office:value="30152.88" calcext:value-type="float">
            <text:p><text:s/>30.152,88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48559" calcext:value-type="float">
            <text:p>60248559</text:p>
          </table:table-cell>
          <table:table-cell table:style-name="ce4" office:value-type="string" calcext:value-type="string">
            <text:p>Jochris Manoel Camarinh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Tais Campos Camarin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5-0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12364.56" calcext:value-type="float">
            <text:p><text:s/>12.364,56 </text:p>
          </table:table-cell>
          <table:table-cell table:style-name="ce10" office:value-type="float" office:value="9072.72" calcext:value-type="float">
            <text:p><text:s/>9.072,72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48559" calcext:value-type="float">
            <text:p>60248559</text:p>
          </table:table-cell>
          <table:table-cell table:style-name="ce3" office:value-type="string" calcext:value-type="string">
            <text:p>Jochris Manoel Camarinh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Eneida Theresinha B Camarinh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5-0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12364.56" calcext:value-type="float">
            <text:p><text:s/>12.364,56 </text:p>
          </table:table-cell>
          <table:table-cell table:style-name="ce9" office:value-type="float" office:value="9169.36" calcext:value-type="float">
            <text:p><text:s/>9.169,36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12626" calcext:value-type="float">
            <text:p>60012626</text:p>
          </table:table-cell>
          <table:table-cell table:style-name="ce4" office:value-type="string" calcext:value-type="string">
            <text:p>Joel Oliveira Matt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Gustavo Beretta De Oliveira Mat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5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7246.96" calcext:value-type="float">
            <text:p><text:s/>7.246,96 </text:p>
          </table:table-cell>
          <table:table-cell table:style-name="ce10" office:value-type="float" office:value="5680.54" calcext:value-type="float">
            <text:p><text:s/>5.680,54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2626" calcext:value-type="float">
            <text:p>60012626</text:p>
          </table:table-cell>
          <table:table-cell table:style-name="ce3" office:value-type="string" calcext:value-type="string">
            <text:p>Joel Oliveira Matt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Gabriel Beretta De Oliveira Mat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5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7246.96" calcext:value-type="float">
            <text:p><text:s/>7.246,96 </text:p>
          </table:table-cell>
          <table:table-cell table:style-name="ce9" office:value-type="float" office:value="5680.54" calcext:value-type="float">
            <text:p><text:s/>5.680,54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12626" calcext:value-type="float">
            <text:p>60012626</text:p>
          </table:table-cell>
          <table:table-cell table:style-name="ce4" office:value-type="string" calcext:value-type="string">
            <text:p>Joel Oliveira Matt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Vera Lucia Luviso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5-01 00:00:00.0</text:p>
          </table:table-cell>
          <table:table-cell table:style-name="ce4" office:value-type="string" calcext:value-type="string">
            <text:p>Art. 150, LC 180/78, com redação dada pela LC 1012/2007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415.65" calcext:value-type="float">
            <text:p><text:s/>2.415,65 </text:p>
          </table:table-cell>
          <table:table-cell table:style-name="ce10" office:value-type="float" office:value="2212.03" calcext:value-type="float">
            <text:p><text:s/>2.212,03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2626" calcext:value-type="float">
            <text:p>60012626</text:p>
          </table:table-cell>
          <table:table-cell table:style-name="ce3" office:value-type="string" calcext:value-type="string">
            <text:p>Joel Oliveira Matt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Dalva Beretta De Oliveira Mattos</text:p>
          </table:table-cell>
          <table:table-cell table:style-name="ce3" office:value-type="string" calcext:value-type="string">
            <text:p>Suspenso</text:p>
          </table:table-cell>
          <table:table-cell table:style-name="ce3" office:value-type="string" calcext:value-type="string">
            <text:p>2010-05-0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string" office:string-value=" " calcext:value-type="string">
            <text:p><text:s text:c="3"/></text:p>
          </table:table-cell>
          <table:table-cell table:style-name="ce9" office:value-type="float" office:value="5680.54" calcext:value-type="float">
            <text:p><text:s/>5.680,54 </text:p>
          </table:table-cell>
          <table:table-cell table:style-name="ce13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164701" calcext:value-type="float">
            <text:p>1164701</text:p>
          </table:table-cell>
          <table:table-cell table:style-name="ce4" office:value-type="string" calcext:value-type="string">
            <text:p>Jose Aleixo Irma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ercedes Rossi Aleix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9-2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28947.54" calcext:value-type="float">
            <text:p><text:s/>28.947,54 </text:p>
          </table:table-cell>
          <table:table-cell table:style-name="ce10" office:value-type="float" office:value="20232.14" calcext:value-type="float">
            <text:p><text:s/>20.232,14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29041" calcext:value-type="float">
            <text:p>60629041</text:p>
          </table:table-cell>
          <table:table-cell table:style-name="ce3" office:value-type="string" calcext:value-type="string">
            <text:p>Jose Atahualpa Franco De Godoy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Aparecida Novaes Franco De Godoy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4-1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3421.36" calcext:value-type="float">
            <text:p><text:s/>23.421,36 </text:p>
          </table:table-cell>
          <table:table-cell table:style-name="ce9" office:value-type="float" office:value="47378.98" calcext:value-type="float">
            <text:p><text:s/>47.378,98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12365" calcext:value-type="float">
            <text:p>60412365</text:p>
          </table:table-cell>
          <table:table-cell table:style-name="ce4" office:value-type="string" calcext:value-type="string">
            <text:p>Jose Augusto Celidonio Meirell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Helena Bergamaschi Meirell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3-2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6697.78" calcext:value-type="float">
            <text:p><text:s/>26.697,78 </text:p>
          </table:table-cell>
          <table:table-cell table:style-name="ce10" office:value-type="float" office:value="18802.98" calcext:value-type="float">
            <text:p><text:s/>18.802,98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84785" calcext:value-type="float">
            <text:p>60284785</text:p>
          </table:table-cell>
          <table:table-cell table:style-name="ce3" office:value-type="string" calcext:value-type="string">
            <text:p>Jose Caleiro Fi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armela Lombard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10-25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18038.01" calcext:value-type="float">
            <text:p><text:s/>18.038,01 </text:p>
          </table:table-cell>
          <table:table-cell table:style-name="ce9" office:value-type="float" office:value="12522.54" calcext:value-type="float">
            <text:p><text:s/>12.522,54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84785" calcext:value-type="float">
            <text:p>60284785</text:p>
          </table:table-cell>
          <table:table-cell table:style-name="ce4" office:value-type="string" calcext:value-type="string">
            <text:p>Jose Caleiro Filh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nna Maria Rodrigues Alv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10-25 00:00:00.0</text:p>
          </table:table-cell>
          <table:table-cell table:style-name="ce4" office:value-type="string" calcext:value-type="string">
            <text:p>Art. 150, LC 180/78, com redação dada pela LC 1012/2007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7730.57" calcext:value-type="float">
            <text:p><text:s/>7.730,57 </text:p>
          </table:table-cell>
          <table:table-cell table:style-name="ce10" office:value-type="float" office:value="8529.57" calcext:value-type="float">
            <text:p><text:s/>8.529,57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93120" calcext:value-type="float">
            <text:p>60393120</text:p>
          </table:table-cell>
          <table:table-cell table:style-name="ce3" office:value-type="string" calcext:value-type="string">
            <text:p>Jose Carlos Albejante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Benedita Wilma Coimbra Albejant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1-1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7506.55" calcext:value-type="float">
            <text:p><text:s/>27.506,55 </text:p>
          </table:table-cell>
          <table:table-cell table:style-name="ce9" office:value-type="float" office:value="19316.75" calcext:value-type="float">
            <text:p><text:s/>19.316,75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27641" calcext:value-type="float">
            <text:p>727641</text:p>
          </table:table-cell>
          <table:table-cell table:style-name="ce4" office:value-type="string" calcext:value-type="string">
            <text:p>Jose Carlos Carregar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ilvania Costa Carrega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05-2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28947.54" calcext:value-type="float">
            <text:p><text:s/>28.947,54 </text:p>
          </table:table-cell>
          <table:table-cell table:style-name="ce10" office:value-type="float" office:value="20484.74" calcext:value-type="float">
            <text:p><text:s/>20.484,74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86321" calcext:value-type="float">
            <text:p>1286321</text:p>
          </table:table-cell>
          <table:table-cell table:style-name="ce3" office:value-type="string" calcext:value-type="string">
            <text:p>Jose Carlos De Camargo Ferraz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nna Maria S De C Ferraz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12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30471.11" calcext:value-type="float">
            <text:p><text:s/>30.471,11 </text:p>
          </table:table-cell>
          <table:table-cell table:style-name="ce9" office:value-type="float" office:value="21199.98" calcext:value-type="float">
            <text:p><text:s/>21.199,98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17729" calcext:value-type="float">
            <text:p>60017729</text:p>
          </table:table-cell>
          <table:table-cell table:style-name="ce4" office:value-type="string" calcext:value-type="string">
            <text:p>Jose Eduardo De Queiroz Ferr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Jeanete Apparecida De Queiroz Ferr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2-2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5768.6" calcext:value-type="float">
            <text:p><text:s/>25.768,60 </text:p>
          </table:table-cell>
          <table:table-cell table:style-name="ce10" office:value-type="float" office:value="12332.31" calcext:value-type="float">
            <text:p><text:s/>12.332,31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26919" calcext:value-type="float">
            <text:p>60626919</text:p>
          </table:table-cell>
          <table:table-cell table:style-name="ce3" office:value-type="string" calcext:value-type="string">
            <text:p>Jose Guarino Marcos Garci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Evangelina L M Garci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5-1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3281.13" calcext:value-type="float">
            <text:p><text:s/>23.281,13 </text:p>
          </table:table-cell>
          <table:table-cell table:style-name="ce9" office:value-type="float" office:value="21962.28" calcext:value-type="float">
            <text:p><text:s/>21.962,28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37320" calcext:value-type="float">
            <text:p>60137320</text:p>
          </table:table-cell>
          <table:table-cell table:style-name="ce4" office:value-type="string" calcext:value-type="string">
            <text:p>Jose Henrique Pierangelli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Perola F Pierangell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4-1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5768.6" calcext:value-type="float">
            <text:p><text:s/>25.768,60 </text:p>
          </table:table-cell>
          <table:table-cell table:style-name="ce10" office:value-type="float" office:value="18229.27" calcext:value-type="float">
            <text:p><text:s/>18.229,27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51323" calcext:value-type="float">
            <text:p>60451323</text:p>
          </table:table-cell>
          <table:table-cell table:style-name="ce3" office:value-type="string" calcext:value-type="string">
            <text:p>Jose Jesus Cazetta Junior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Toshie Ichib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9-1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5621.93" calcext:value-type="float">
            <text:p><text:s/>25.621,93 </text:p>
          </table:table-cell>
          <table:table-cell table:style-name="ce9" office:value-type="float" office:value="17595.96" calcext:value-type="float">
            <text:p><text:s/>17.595,96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50241" calcext:value-type="float">
            <text:p>1050241</text:p>
          </table:table-cell>
          <table:table-cell table:style-name="ce4" office:value-type="string" calcext:value-type="string">
            <text:p>Jose Luiz Shalder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Violeta Gazal Shalder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09-0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30471.11" calcext:value-type="float">
            <text:p><text:s/>30.471,11 </text:p>
          </table:table-cell>
          <table:table-cell table:style-name="ce10" office:value-type="float" office:value="20923.92" calcext:value-type="float">
            <text:p><text:s/>20.923,92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47713" calcext:value-type="float">
            <text:p>60447713</text:p>
          </table:table-cell>
          <table:table-cell table:style-name="ce3" office:value-type="string" calcext:value-type="string">
            <text:p>Jose Maria Gome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urea Montanha Gom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8-1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5768.05" calcext:value-type="float">
            <text:p><text:s/>25.768,05 </text:p>
          </table:table-cell>
          <table:table-cell table:style-name="ce9" office:value-type="float" office:value="17688.76" calcext:value-type="float">
            <text:p><text:s/>17.688,76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33826" calcext:value-type="float">
            <text:p>60033826</text:p>
          </table:table-cell>
          <table:table-cell table:style-name="ce4" office:value-type="string" calcext:value-type="string">
            <text:p>Jose Maria Vieira Fil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Gleide De Oliveira Vi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7-2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3028.18" calcext:value-type="float">
            <text:p><text:s/>23.028,18 </text:p>
          </table:table-cell>
          <table:table-cell table:style-name="ce10" office:value-type="float" office:value="16371.47" calcext:value-type="float">
            <text:p><text:s/>16.371,47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88601" calcext:value-type="float">
            <text:p>988601</text:p>
          </table:table-cell>
          <table:table-cell table:style-name="ce3" office:value-type="string" calcext:value-type="string">
            <text:p>Jose Narcizo Nald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Cayck De Souza Nald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1-01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7236.89" calcext:value-type="float">
            <text:p><text:s/>7.236,89 </text:p>
          </table:table-cell>
          <table:table-cell table:style-name="ce9" office:value-type="float" office:value="5651.53" calcext:value-type="float">
            <text:p><text:s/>5.651,53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88601" calcext:value-type="float">
            <text:p>988601</text:p>
          </table:table-cell>
          <table:table-cell table:style-name="ce4" office:value-type="string" calcext:value-type="string">
            <text:p>Jose Narcizo Nald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atarina De Fatima Magalha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1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4822.66" calcext:value-type="float">
            <text:p><text:s/>4.822,66 </text:p>
          </table:table-cell>
          <table:table-cell table:style-name="ce10" office:value-type="float" office:value="2802.7" calcext:value-type="float">
            <text:p><text:s/>2.802,70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88601" calcext:value-type="float">
            <text:p>988601</text:p>
          </table:table-cell>
          <table:table-cell table:style-name="ce3" office:value-type="string" calcext:value-type="string">
            <text:p>Jose Narcizo Nald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Irene Cassimira De Souza Nald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1-01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9648.22" calcext:value-type="float">
            <text:p><text:s/>9.648,22 </text:p>
          </table:table-cell>
          <table:table-cell table:style-name="ce9" office:value-type="float" office:value="6872.4" calcext:value-type="float">
            <text:p><text:s/>6.872,40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95339" calcext:value-type="float">
            <text:p>60595339</text:p>
          </table:table-cell>
          <table:table-cell table:style-name="ce4" office:value-type="string" calcext:value-type="string">
            <text:p>Jose Paulo Franca Piv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Valeria Carvalho Pinto Guedes Piva</text:p>
          </table:table-cell>
          <table:table-cell table:style-name="ce4" office:value-type="string" calcext:value-type="string">
            <text:p>Suspenso</text:p>
          </table:table-cell>
          <table:table-cell table:style-name="ce4" office:value-type="string" calcext:value-type="string">
            <text:p>2017-01-25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string" office:string-value=" " calcext:value-type="string">
            <text:p><text:s text:c="3"/></text:p>
          </table:table-cell>
          <table:table-cell table:style-name="ce10" office:value-type="float" office:value="5766.95" calcext:value-type="float">
            <text:p><text:s/>5.766,95 </text:p>
          </table:table-cell>
          <table:table-cell table:style-name="ce14" office:value-type="date" office:date-value="2018-03-01" calcext:value-type="date">
            <text:p>1/3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95339" calcext:value-type="float">
            <text:p>60595339</text:p>
          </table:table-cell>
          <table:table-cell table:style-name="ce3" office:value-type="string" calcext:value-type="string">
            <text:p>Jose Paulo Franca Piv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Pedro Guedes Franca Pi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1-25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7473.43" calcext:value-type="float">
            <text:p><text:s/>7.473,43 </text:p>
          </table:table-cell>
          <table:table-cell table:style-name="ce9" office:value-type="float" office:value="9270.86" calcext:value-type="float">
            <text:p><text:s/>9.270,86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95339" calcext:value-type="float">
            <text:p>60595339</text:p>
          </table:table-cell>
          <table:table-cell table:style-name="ce4" office:value-type="string" calcext:value-type="string">
            <text:p>Jose Paulo Franca Piv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amila Guedes Piva</text:p>
          </table:table-cell>
          <table:table-cell table:style-name="ce4" office:value-type="string" calcext:value-type="string">
            <text:p>Suspenso</text:p>
          </table:table-cell>
          <table:table-cell table:style-name="ce4" office:value-type="string" calcext:value-type="string">
            <text:p>2017-01-25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string" office:string-value=" " calcext:value-type="string">
            <text:p><text:s text:c="3"/></text:p>
          </table:table-cell>
          <table:table-cell table:style-name="ce10" office:value-type="float" office:value="5841.69" calcext:value-type="float">
            <text:p><text:s/>5.841,69 </text:p>
          </table:table-cell>
          <table:table-cell table:style-name="ce14" office:value-type="date" office:date-value="2018-06-01" calcext:value-type="date">
            <text:p>1/6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40904" calcext:value-type="float">
            <text:p>60040904</text:p>
          </table:table-cell>
          <table:table-cell table:style-name="ce3" office:value-type="string" calcext:value-type="string">
            <text:p>Jose Paulo Tissian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Helena Spuri Tissia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9-0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4547.38" calcext:value-type="float">
            <text:p><text:s/>24.547,38 </text:p>
          </table:table-cell>
          <table:table-cell table:style-name="ce9" office:value-type="float" office:value="17456.52" calcext:value-type="float">
            <text:p><text:s/>17.456,52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23961" calcext:value-type="float">
            <text:p>1323961</text:p>
          </table:table-cell>
          <table:table-cell table:style-name="ce4" office:value-type="string" calcext:value-type="string">
            <text:p>Jose Ribeiro Borg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onia Aparecida Mendes Borg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12-2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30628.13" calcext:value-type="float">
            <text:p><text:s/>30.628,13 </text:p>
          </table:table-cell>
          <table:table-cell table:style-name="ce10" office:value-type="float" office:value="17929.04" calcext:value-type="float">
            <text:p><text:s/>17.929,04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00613" calcext:value-type="float">
            <text:p>60000613</text:p>
          </table:table-cell>
          <table:table-cell table:style-name="ce3" office:value-type="string" calcext:value-type="string">
            <text:p>Jose Roberto Baraun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Wilma Nassif Baraun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06-2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5768.6" calcext:value-type="float">
            <text:p><text:s/>25.768,60 </text:p>
          </table:table-cell>
          <table:table-cell table:style-name="ce9" office:value-type="float" office:value="18194.33" calcext:value-type="float">
            <text:p><text:s/>18.194,33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39321" calcext:value-type="float">
            <text:p>1339321</text:p>
          </table:table-cell>
          <table:table-cell table:style-name="ce4" office:value-type="string" calcext:value-type="string">
            <text:p>Jose Roberto Franco Da Fonsec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C Franco Da Fonsec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6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16120.07" calcext:value-type="float">
            <text:p><text:s/>16.120,07 </text:p>
          </table:table-cell>
          <table:table-cell table:style-name="ce10" office:value-type="float" office:value="10945.38" calcext:value-type="float">
            <text:p><text:s/>10.945,38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39321" calcext:value-type="float">
            <text:p>1339321</text:p>
          </table:table-cell>
          <table:table-cell table:style-name="ce3" office:value-type="string" calcext:value-type="string">
            <text:p>Jose Roberto Franco Da Fonsec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armen Silvia F Da Fonsec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6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16120.07" calcext:value-type="float">
            <text:p><text:s/>16.120,07 </text:p>
          </table:table-cell>
          <table:table-cell table:style-name="ce9" office:value-type="float" office:value="10993.05" calcext:value-type="float">
            <text:p><text:s/>10.993,05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445861" calcext:value-type="float">
            <text:p>1445861</text:p>
          </table:table-cell>
          <table:table-cell table:style-name="ce4" office:value-type="string" calcext:value-type="string">
            <text:p>Jose Verissimo De Mell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Cecilia Bicudo Verissimo De Mell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9-02-20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24156.58" calcext:value-type="float">
            <text:p><text:s/>24.156,58 </text:p>
          </table:table-cell>
          <table:table-cell table:style-name="ce10" office:value-type="float" office:value="17154.18" calcext:value-type="float">
            <text:p><text:s/>17.154,18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54201" calcext:value-type="float">
            <text:p>1054201</text:p>
          </table:table-cell>
          <table:table-cell table:style-name="ce3" office:value-type="string" calcext:value-type="string">
            <text:p>Laerte Da Silv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Neide Dos Santos E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26348.37" calcext:value-type="float">
            <text:p><text:s/>26.348,37 </text:p>
          </table:table-cell>
          <table:table-cell table:style-name="ce9" office:value-type="float" office:value="18568.43" calcext:value-type="float">
            <text:p><text:s/>18.568,43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03500" calcext:value-type="float">
            <text:p>60403500</text:p>
          </table:table-cell>
          <table:table-cell table:style-name="ce4" office:value-type="string" calcext:value-type="string">
            <text:p>Lauro Indursky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Catarina Ka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2-10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7068.21" calcext:value-type="float">
            <text:p><text:s/>27.068,21 </text:p>
          </table:table-cell>
          <table:table-cell table:style-name="ce10" office:value-type="float" office:value="19308.97" calcext:value-type="float">
            <text:p><text:s/>19.308,97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84520" calcext:value-type="float">
            <text:p>60584520</text:p>
          </table:table-cell>
          <table:table-cell table:style-name="ce3" office:value-type="string" calcext:value-type="string">
            <text:p>Lazaro Sanseverino Fi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lda Avani Maluf Sanseveri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12-0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3574.77" calcext:value-type="float">
            <text:p><text:s/>23.574,77 </text:p>
          </table:table-cell>
          <table:table-cell table:style-name="ce9" office:value-type="float" office:value="16819.08" calcext:value-type="float">
            <text:p><text:s/>16.819,08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06707" calcext:value-type="float">
            <text:p>60406707</text:p>
          </table:table-cell>
          <table:table-cell table:style-name="ce4" office:value-type="string" calcext:value-type="string">
            <text:p>Leao Vidal Sion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Hermelinda De Andrade Sio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3-0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6741.31" calcext:value-type="float">
            <text:p><text:s/>26.741,31 </text:p>
          </table:table-cell>
          <table:table-cell table:style-name="ce10" office:value-type="float" office:value="18873.02" calcext:value-type="float">
            <text:p><text:s/>18.873,02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50620" calcext:value-type="float">
            <text:p>60250620</text:p>
          </table:table-cell>
          <table:table-cell table:style-name="ce3" office:value-type="string" calcext:value-type="string">
            <text:p>Lelio Ferraz De Siqueira Fi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Bernadette Mello Ferraz De Siqu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6-1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9114.2" calcext:value-type="float">
            <text:p><text:s/>29.114,20 </text:p>
          </table:table-cell>
          <table:table-cell table:style-name="ce9" office:value-type="float" office:value="20338.01" calcext:value-type="float">
            <text:p><text:s/>20.338,01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890501" calcext:value-type="float">
            <text:p>890501</text:p>
          </table:table-cell>
          <table:table-cell table:style-name="ce4" office:value-type="string" calcext:value-type="string">
            <text:p>Luciano Augusto De Padua Fleury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Do Carmo C Fleury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8-08-0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30471.11" calcext:value-type="float">
            <text:p><text:s/>30.471,11 </text:p>
          </table:table-cell>
          <table:table-cell table:style-name="ce10" office:value-type="float" office:value="27780.59" calcext:value-type="float">
            <text:p><text:s/>27.780,59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66281" calcext:value-type="float">
            <text:p>1066281</text:p>
          </table:table-cell>
          <table:table-cell table:style-name="ce3" office:value-type="string" calcext:value-type="string">
            <text:p>Luis Felippe Franca Ram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Thereza Christina V Marcond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3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30471.11" calcext:value-type="float">
            <text:p><text:s/>30.471,11 </text:p>
          </table:table-cell>
          <table:table-cell table:style-name="ce9" office:value-type="float" office:value="33627.43" calcext:value-type="float">
            <text:p><text:s/>33.627,43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89598" calcext:value-type="float">
            <text:p>60089598</text:p>
          </table:table-cell>
          <table:table-cell table:style-name="ce4" office:value-type="string" calcext:value-type="string">
            <text:p>Luiz Alberto De Morai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Patricia Regina Cruvinel De Morai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9-30 00:00:00.0</text:p>
          </table:table-cell>
          <table:table-cell table:style-name="ce4" office:value-type="string" calcext:value-type="string">
            <text:p>Art. 147, inciso III, LC 180/78, com redação dada pela LC 1012/2007,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12546.93" calcext:value-type="float">
            <text:p><text:s/>12.546,93 </text:p>
          </table:table-cell>
          <table:table-cell table:style-name="ce10" office:value-type="float" office:value="11787.81" calcext:value-type="float">
            <text:p><text:s/>11.787,81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89598" calcext:value-type="float">
            <text:p>60089598</text:p>
          </table:table-cell>
          <table:table-cell table:style-name="ce3" office:value-type="string" calcext:value-type="string">
            <text:p>Luiz Alberto De Morai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Aparecida Cruvinel Morai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9-1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12546.93" calcext:value-type="float">
            <text:p><text:s/>12.546,93 </text:p>
          </table:table-cell>
          <table:table-cell table:style-name="ce9" office:value-type="float" office:value="9588.53" calcext:value-type="float">
            <text:p><text:s/>9.588,53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94921" calcext:value-type="float">
            <text:p>1394921</text:p>
          </table:table-cell>
          <table:table-cell table:style-name="ce4" office:value-type="string" calcext:value-type="string">
            <text:p>Luiz Antonio Barbosa De Almeid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Ap Paiva De A Almei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10-0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30471.11" calcext:value-type="float">
            <text:p><text:s/>30.471,11 </text:p>
          </table:table-cell>
          <table:table-cell table:style-name="ce10" office:value-type="float" office:value="21504.69" calcext:value-type="float">
            <text:p><text:s/>21.504,69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4771" calcext:value-type="float">
            <text:p>60014771</text:p>
          </table:table-cell>
          <table:table-cell table:style-name="ce3" office:value-type="string" calcext:value-type="string">
            <text:p>Luiz Goncalez Fi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Licinia Chaves Quiri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1-20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5768.6" calcext:value-type="float">
            <text:p><text:s/>25.768,60 </text:p>
          </table:table-cell>
          <table:table-cell table:style-name="ce9" office:value-type="float" office:value="17670.74" calcext:value-type="float">
            <text:p><text:s/>17.670,74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94013" calcext:value-type="float">
            <text:p>60494013</text:p>
          </table:table-cell>
          <table:table-cell table:style-name="ce4" office:value-type="string" calcext:value-type="string">
            <text:p>Luiz Gonzaga Silva R Almeid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Elide Maria Zinezi De Almei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1-2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4937.02" calcext:value-type="float">
            <text:p><text:s/>24.937,02 </text:p>
          </table:table-cell>
          <table:table-cell table:style-name="ce10" office:value-type="float" office:value="17684.45" calcext:value-type="float">
            <text:p><text:s/>17.684,45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87194" calcext:value-type="float">
            <text:p>60087194</text:p>
          </table:table-cell>
          <table:table-cell table:style-name="ce3" office:value-type="string" calcext:value-type="string">
            <text:p>Luiz Gustavo Raposo Ramos Mell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Niceia De Paula Ramos Mell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6-1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3028.18" calcext:value-type="float">
            <text:p><text:s/>23.028,18 </text:p>
          </table:table-cell>
          <table:table-cell table:style-name="ce9" office:value-type="float" office:value="16212.71" calcext:value-type="float">
            <text:p><text:s/>16.212,71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57658" calcext:value-type="float">
            <text:p>60057658</text:p>
          </table:table-cell>
          <table:table-cell table:style-name="ce4" office:value-type="string" calcext:value-type="string">
            <text:p>Luiz Regis Galva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liana Dias Gomes Galva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1-2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4548.07" calcext:value-type="float">
            <text:p><text:s/>24.548,07 </text:p>
          </table:table-cell>
          <table:table-cell table:style-name="ce10" office:value-type="float" office:value="13746.34" calcext:value-type="float">
            <text:p><text:s/>13.746,34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83391" calcext:value-type="float">
            <text:p>1083391</text:p>
          </table:table-cell>
          <table:table-cell table:style-name="ce3" office:value-type="string" calcext:value-type="string">
            <text:p>Luiz Wanderley Torre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Lourdes G W Torr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7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30471.11" calcext:value-type="float">
            <text:p><text:s/>30.471,11 </text:p>
          </table:table-cell>
          <table:table-cell table:style-name="ce9" office:value-type="float" office:value="21101.26" calcext:value-type="float">
            <text:p><text:s/>21.101,26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67559" calcext:value-type="float">
            <text:p>60267559</text:p>
          </table:table-cell>
          <table:table-cell table:style-name="ce4" office:value-type="string" calcext:value-type="string">
            <text:p>Manoel Antonio Franceschini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yriam Mangini Franceschin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8-29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5768.6" calcext:value-type="float">
            <text:p><text:s/>25.768,60 </text:p>
          </table:table-cell>
          <table:table-cell table:style-name="ce10" office:value-type="float" office:value="18470.39" calcext:value-type="float">
            <text:p><text:s/>18.470,39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165531" calcext:value-type="float">
            <text:p>1165531</text:p>
          </table:table-cell>
          <table:table-cell table:style-name="ce3" office:value-type="string" calcext:value-type="string">
            <text:p>Manoel Octaviano Junqueira Fi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Das Dores T Junqu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0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30471.11" calcext:value-type="float">
            <text:p><text:s/>30.471,11 </text:p>
          </table:table-cell>
          <table:table-cell table:style-name="ce9" office:value-type="float" office:value="35070.14" calcext:value-type="float">
            <text:p><text:s/>35.070,14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52821" calcext:value-type="float">
            <text:p>1052821</text:p>
          </table:table-cell>
          <table:table-cell table:style-name="ce4" office:value-type="string" calcext:value-type="string">
            <text:p>Marco Antonio Libano Dos Santo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Larissa Nicolai Dos San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09-1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14473.77" calcext:value-type="float">
            <text:p><text:s/>14.473,77 </text:p>
          </table:table-cell>
          <table:table-cell table:style-name="ce10" office:value-type="float" office:value="10433.68" calcext:value-type="float">
            <text:p><text:s/>10.433,68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52821" calcext:value-type="float">
            <text:p>1052821</text:p>
          </table:table-cell>
          <table:table-cell table:style-name="ce3" office:value-type="string" calcext:value-type="string">
            <text:p>Marco Antonio Libano Dos Santo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Leila Aparecida Nicolai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2-09-1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14473.77" calcext:value-type="float">
            <text:p><text:s/>14.473,77 </text:p>
          </table:table-cell>
          <table:table-cell table:style-name="ce9" office:value-type="float" office:value="10701.89" calcext:value-type="float">
            <text:p><text:s/>10.701,89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34345" calcext:value-type="float">
            <text:p>60034345</text:p>
          </table:table-cell>
          <table:table-cell table:style-name="ce4" office:value-type="string" calcext:value-type="string">
            <text:p>Marcos Nogueira Fajard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Norma Maria Aith Fajard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7-2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3028.18" calcext:value-type="float">
            <text:p><text:s/>23.028,18 </text:p>
          </table:table-cell>
          <table:table-cell table:style-name="ce10" office:value-type="float" office:value="16702.14" calcext:value-type="float">
            <text:p><text:s/>16.702,14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22082" calcext:value-type="float">
            <text:p>60422082</text:p>
          </table:table-cell>
          <table:table-cell table:style-name="ce3" office:value-type="string" calcext:value-type="string">
            <text:p>Marcos Rodrigues Calda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Eleni Belmonte Ferreira Rodrigues Cald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4-0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6512.35" calcext:value-type="float">
            <text:p><text:s/>26.512,35 </text:p>
          </table:table-cell>
          <table:table-cell table:style-name="ce9" office:value-type="float" office:value="18685.18" calcext:value-type="float">
            <text:p><text:s/>18.685,18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98221" calcext:value-type="float">
            <text:p>1398221</text:p>
          </table:table-cell>
          <table:table-cell table:style-name="ce4" office:value-type="string" calcext:value-type="string">
            <text:p>Maria Lucia Fernandes Nery Rafael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dson Jose Rafael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11-04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18087.84" calcext:value-type="float">
            <text:p><text:s/>18.087,84 </text:p>
          </table:table-cell>
          <table:table-cell table:style-name="ce10" office:value-type="float" office:value="21874" calcext:value-type="float">
            <text:p><text:s/>21.874,00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18847" calcext:value-type="float">
            <text:p>60618847</text:p>
          </table:table-cell>
          <table:table-cell table:style-name="ce3" office:value-type="string" calcext:value-type="string">
            <text:p>Maria Silvia Garcia De Alcaraz Reale Ferrar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Luca De Alcaraz Real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3-31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7455.16" calcext:value-type="float">
            <text:p><text:s/>7.455,16 </text:p>
          </table:table-cell>
          <table:table-cell table:style-name="ce9" office:value-type="float" office:value="5829.88" calcext:value-type="float">
            <text:p><text:s/>5.829,88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18847" calcext:value-type="float">
            <text:p>60618847</text:p>
          </table:table-cell>
          <table:table-cell table:style-name="ce4" office:value-type="string" calcext:value-type="string">
            <text:p>Maria Silvia Garcia De Alcaraz Reale Ferrar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duardo Reale Ferrar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3-3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7455.16" calcext:value-type="float">
            <text:p><text:s/>7.455,16 </text:p>
          </table:table-cell>
          <table:table-cell table:style-name="ce10" office:value-type="float" office:value="5882.02" calcext:value-type="float">
            <text:p><text:s/>5.882,02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18847" calcext:value-type="float">
            <text:p>60618847</text:p>
          </table:table-cell>
          <table:table-cell table:style-name="ce3" office:value-type="string" calcext:value-type="string">
            <text:p>Maria Silvia Garcia De Alcaraz Reale Ferrar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Henrique De Alcaraz Real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3-31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7455.18" calcext:value-type="float">
            <text:p><text:s/>7.455,18 </text:p>
          </table:table-cell>
          <table:table-cell table:style-name="ce9" office:value-type="float" office:value="5829.9" calcext:value-type="float">
            <text:p><text:s/>5.829,90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99471" calcext:value-type="float">
            <text:p>1299471</text:p>
          </table:table-cell>
          <table:table-cell table:style-name="ce4" office:value-type="string" calcext:value-type="string">
            <text:p>Maria Yvonne Domingues Coccar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Paschoal Milton Cocca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04-2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30471.11" calcext:value-type="float">
            <text:p><text:s/>30.471,11 </text:p>
          </table:table-cell>
          <table:table-cell table:style-name="ce10" office:value-type="float" office:value="28361.36" calcext:value-type="float">
            <text:p><text:s/>28.361,36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15291" calcext:value-type="float">
            <text:p>1315291</text:p>
          </table:table-cell>
          <table:table-cell table:style-name="ce3" office:value-type="string" calcext:value-type="string">
            <text:p>Mario Cyfe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Renina Maria Da Cruz Cyfe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9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30471.11" calcext:value-type="float">
            <text:p><text:s/>30.471,11 </text:p>
          </table:table-cell>
          <table:table-cell table:style-name="ce9" office:value-type="float" office:value="21199.98" calcext:value-type="float">
            <text:p><text:s/>21.199,98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120061" calcext:value-type="float">
            <text:p>1120061</text:p>
          </table:table-cell>
          <table:table-cell table:style-name="ce4" office:value-type="string" calcext:value-type="string">
            <text:p>Mario De Barros Gentil</text:p>
          </table:table-cell>
          <table:table-cell table:style-name="ce4" office:value-type="float" office:value="3625" calcext:value-type="float">
            <text:p>3625</text:p>
          </table:table-cell>
          <table:table-cell table:style-name="ce4" office:value-type="string" calcext:value-type="string">
            <text:p>PROMOTOR JUST.ENTRANCIA INIC</text:p>
          </table:table-cell>
          <table:table-cell table:style-name="ce4" office:value-type="string" calcext:value-type="string">
            <text:p>Mario Gentil Fil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1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11194.07" calcext:value-type="float">
            <text:p><text:s/>11.194,07 </text:p>
          </table:table-cell>
          <table:table-cell table:style-name="ce10" office:value-type="float" office:value="10294.81" calcext:value-type="float">
            <text:p><text:s/>10.294,81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120061" calcext:value-type="float">
            <text:p>1120061</text:p>
          </table:table-cell>
          <table:table-cell table:style-name="ce3" office:value-type="string" calcext:value-type="string">
            <text:p>Mario De Barros Gentil</text:p>
          </table:table-cell>
          <table:table-cell table:style-name="ce3" office:value-type="float" office:value="3625" calcext:value-type="float">
            <text:p>3625</text:p>
          </table:table-cell>
          <table:table-cell table:style-name="ce3" office:value-type="string" calcext:value-type="string">
            <text:p>PROMOTOR JUST.ENTRANCIA INIC</text:p>
          </table:table-cell>
          <table:table-cell table:style-name="ce3" office:value-type="string" calcext:value-type="string">
            <text:p>Mary Criseide De Barros Gentil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11194.07" calcext:value-type="float">
            <text:p><text:s/>11.194,07 </text:p>
          </table:table-cell>
          <table:table-cell table:style-name="ce9" office:value-type="float" office:value="8447.23" calcext:value-type="float">
            <text:p><text:s/>8.447,23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30361" calcext:value-type="float">
            <text:p>730361</text:p>
          </table:table-cell>
          <table:table-cell table:style-name="ce4" office:value-type="string" calcext:value-type="string">
            <text:p>Mauro Antonio Sant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Graciette San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06-2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30471.11" calcext:value-type="float">
            <text:p><text:s/>30.471,11 </text:p>
          </table:table-cell>
          <table:table-cell table:style-name="ce10" office:value-type="float" office:value="21228.63" calcext:value-type="float">
            <text:p><text:s/>21.228,63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75091" calcext:value-type="float">
            <text:p>1075091</text:p>
          </table:table-cell>
          <table:table-cell table:style-name="ce3" office:value-type="string" calcext:value-type="string">
            <text:p>Mauro De Maced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Nilza Trugillo De Mace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4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28947.54" calcext:value-type="float">
            <text:p><text:s/>28.947,54 </text:p>
          </table:table-cell>
          <table:table-cell table:style-name="ce9" office:value-type="float" office:value="19956.08" calcext:value-type="float">
            <text:p><text:s/>19.956,08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83447" calcext:value-type="float">
            <text:p>60583447</text:p>
          </table:table-cell>
          <table:table-cell table:style-name="ce4" office:value-type="string" calcext:value-type="string">
            <text:p>Miguel Bakman Xavie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Benedicta Salustiano Xavier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11-2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2947.47" calcext:value-type="float">
            <text:p><text:s/>22.947,47 </text:p>
          </table:table-cell>
          <table:table-cell table:style-name="ce10" office:value-type="float" office:value="16420.59" calcext:value-type="float">
            <text:p><text:s/>16.420,59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90691" calcext:value-type="float">
            <text:p>990691</text:p>
          </table:table-cell>
          <table:table-cell table:style-name="ce3" office:value-type="string" calcext:value-type="string">
            <text:p>Milton Cicero Novaes Baptist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parecida Maria N <text:s/>Baptist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1-03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15235.56" calcext:value-type="float">
            <text:p><text:s/>15.235,56 </text:p>
          </table:table-cell>
          <table:table-cell table:style-name="ce9" office:value-type="float" office:value="10442.21" calcext:value-type="float">
            <text:p><text:s/>10.442,21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90691" calcext:value-type="float">
            <text:p>990691</text:p>
          </table:table-cell>
          <table:table-cell table:style-name="ce4" office:value-type="string" calcext:value-type="string">
            <text:p>Milton Cicero Novaes Baptist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cus Cicero Z Baptist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04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15235.55" calcext:value-type="float">
            <text:p><text:s/>15.235,55 </text:p>
          </table:table-cell>
          <table:table-cell table:style-name="ce10" office:value-type="float" office:value="9282.46" calcext:value-type="float">
            <text:p><text:s/>9.282,46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36851" calcext:value-type="float">
            <text:p>60236851</text:p>
          </table:table-cell>
          <table:table-cell table:style-name="ce3" office:value-type="string" calcext:value-type="string">
            <text:p>Moacyr Carvalho Ferre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Aglae Guimaraes Ferre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4-08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4796.73" calcext:value-type="float">
            <text:p><text:s/>24.796,73 </text:p>
          </table:table-cell>
          <table:table-cell table:style-name="ce9" office:value-type="float" office:value="29188.36" calcext:value-type="float">
            <text:p><text:s/>29.188,36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58631" calcext:value-type="float">
            <text:p>1258631</text:p>
          </table:table-cell>
          <table:table-cell table:style-name="ce4" office:value-type="string" calcext:value-type="string">
            <text:p>Nelson Celeste Motta Fil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Nelson Celeste Mott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05-1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15235.55" calcext:value-type="float">
            <text:p><text:s/>15.235,55 </text:p>
          </table:table-cell>
          <table:table-cell table:style-name="ce10" office:value-type="float" office:value="18136.72" calcext:value-type="float">
            <text:p><text:s/>18.136,72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58631" calcext:value-type="float">
            <text:p>1258631</text:p>
          </table:table-cell>
          <table:table-cell table:style-name="ce3" office:value-type="string" calcext:value-type="string">
            <text:p>Nelson Celeste Motta Fi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Diva Schelini Mott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05-1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15235.55" calcext:value-type="float">
            <text:p><text:s/>15.235,55 </text:p>
          </table:table-cell>
          <table:table-cell table:style-name="ce9" office:value-type="float" office:value="11154.13" calcext:value-type="float">
            <text:p><text:s/>11.154,13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14764" calcext:value-type="float">
            <text:p>60314764</text:p>
          </table:table-cell>
          <table:table-cell table:style-name="ce4" office:value-type="string" calcext:value-type="string">
            <text:p>Nelson Luiz Camello De Freita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irlene Aparecida Ruinho De Freit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2-2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5136.96" calcext:value-type="float">
            <text:p><text:s/>25.136,96 </text:p>
          </table:table-cell>
          <table:table-cell table:style-name="ce10" office:value-type="float" office:value="17287.87" calcext:value-type="float">
            <text:p><text:s/>17.287,87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48294" calcext:value-type="float">
            <text:p>60548294</text:p>
          </table:table-cell>
          <table:table-cell table:style-name="ce3" office:value-type="string" calcext:value-type="string">
            <text:p>Nelson Pinto Da Silv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Juracy Sebastiao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8-1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3666.06" calcext:value-type="float">
            <text:p><text:s/>23.666,06 </text:p>
          </table:table-cell>
          <table:table-cell table:style-name="ce9" office:value-type="float" office:value="16877.07" calcext:value-type="float">
            <text:p><text:s/>16.877,07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31291" calcext:value-type="float">
            <text:p>731291</text:p>
          </table:table-cell>
          <table:table-cell table:style-name="ce4" office:value-type="string" calcext:value-type="string">
            <text:p>Newton Paulo Ramos De Faria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Odette Ayres De Fari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07-0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30471.11" calcext:value-type="float">
            <text:p><text:s/>30.471,11 </text:p>
          </table:table-cell>
          <table:table-cell table:style-name="ce10" office:value-type="float" office:value="21228.63" calcext:value-type="float">
            <text:p><text:s/>21.228,63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41501" calcext:value-type="float">
            <text:p>1341501</text:p>
          </table:table-cell>
          <table:table-cell table:style-name="ce3" office:value-type="string" calcext:value-type="string">
            <text:p>Newton Prado De Carva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Dagma A Prado De Carva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6-2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30471.11" calcext:value-type="float">
            <text:p><text:s/>30.471,11 </text:p>
          </table:table-cell>
          <table:table-cell table:style-name="ce9" office:value-type="float" office:value="21199.98" calcext:value-type="float">
            <text:p><text:s/>21.199,98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80581" calcext:value-type="float">
            <text:p>780581</text:p>
          </table:table-cell>
          <table:table-cell table:style-name="ce4" office:value-type="string" calcext:value-type="string">
            <text:p>Nilton Dias Froe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Vera Lucia De Moraes Fro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5-11-1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30471.11" calcext:value-type="float">
            <text:p><text:s/>30.471,11 </text:p>
          </table:table-cell>
          <table:table-cell table:style-name="ce10" office:value-type="float" office:value="16899.38" calcext:value-type="float">
            <text:p><text:s/>16.899,38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27654" calcext:value-type="float">
            <text:p>60627654</text:p>
          </table:table-cell>
          <table:table-cell table:style-name="ce3" office:value-type="string" calcext:value-type="string">
            <text:p>Noelson De Oliveira Bast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Elisa Cardoso Bas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5-21 00:00:00.0</text:p>
          </table:table-cell>
          <table:table-cell table:style-name="ce3" office:value-type="string" calcext:value-type="string">
            <text:p>Art. 150, LC 180/78, com redação dada pela LC 1012/2007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8576.77" calcext:value-type="float">
            <text:p><text:s/>8.576,77 </text:p>
          </table:table-cell>
          <table:table-cell table:style-name="ce9" office:value-type="float" office:value="7092.99" calcext:value-type="float">
            <text:p><text:s/>7.092,99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44277" calcext:value-type="float">
            <text:p>60444277</text:p>
          </table:table-cell>
          <table:table-cell table:style-name="ce4" office:value-type="string" calcext:value-type="string">
            <text:p>Onilande Santino Bass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parecida Divina Pires Bass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8-02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5768.05" calcext:value-type="float">
            <text:p><text:s/>25.768,05 </text:p>
          </table:table-cell>
          <table:table-cell table:style-name="ce10" office:value-type="float" office:value="18212.36" calcext:value-type="float">
            <text:p><text:s/>18.212,36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14908" calcext:value-type="float">
            <text:p>60414908</text:p>
          </table:table-cell>
          <table:table-cell table:style-name="ce3" office:value-type="string" calcext:value-type="string">
            <text:p>Orlando Ferreira De Souz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idia Lopes De Souz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3-2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6697.78" calcext:value-type="float">
            <text:p><text:s/>26.697,78 </text:p>
          </table:table-cell>
          <table:table-cell table:style-name="ce9" office:value-type="float" office:value="18802.98" calcext:value-type="float">
            <text:p><text:s/>18.802,98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64181" calcext:value-type="float">
            <text:p>1064181</text:p>
          </table:table-cell>
          <table:table-cell table:style-name="ce4" office:value-type="string" calcext:value-type="string">
            <text:p>Paulo De Paula Rodrigu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Amelia B P Rodrigu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1-0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28947.54" calcext:value-type="float">
            <text:p><text:s/>28.947,54 </text:p>
          </table:table-cell>
          <table:table-cell table:style-name="ce10" office:value-type="float" office:value="20332.38" calcext:value-type="float">
            <text:p><text:s/>20.332,38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88551" calcext:value-type="float">
            <text:p>888551</text:p>
          </table:table-cell>
          <table:table-cell table:style-name="ce3" office:value-type="string" calcext:value-type="string">
            <text:p>Paulo Galvao Nune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Ilce Ap De Oliveira M Nun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9-0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28947.54" calcext:value-type="float">
            <text:p><text:s/>28.947,54 </text:p>
          </table:table-cell>
          <table:table-cell table:style-name="ce9" office:value-type="float" office:value="20245.55" calcext:value-type="float">
            <text:p><text:s/>20.245,55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716369" calcext:value-type="float">
            <text:p>60716369</text:p>
          </table:table-cell>
          <table:table-cell table:style-name="ce4" office:value-type="string" calcext:value-type="string">
            <text:p>Pedro Carlos Garutt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Janette Maria Pim Garutt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02-1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2986.53" calcext:value-type="float">
            <text:p><text:s/>22.986,53 </text:p>
          </table:table-cell>
          <table:table-cell table:style-name="ce10" office:value-type="float" office:value="16445.41" calcext:value-type="float">
            <text:p><text:s/>16.445,41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19585" calcext:value-type="float">
            <text:p>60519585</text:p>
          </table:table-cell>
          <table:table-cell table:style-name="ce3" office:value-type="string" calcext:value-type="string">
            <text:p>Plauto De Oliveir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Magda M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5-09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4038.22" calcext:value-type="float">
            <text:p><text:s/>24.038,22 </text:p>
          </table:table-cell>
          <table:table-cell table:style-name="ce9" office:value-type="float" office:value="17353.87" calcext:value-type="float">
            <text:p><text:s/>17.353,87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53878" calcext:value-type="float">
            <text:p>60353878</text:p>
          </table:table-cell>
          <table:table-cell table:style-name="ce4" office:value-type="string" calcext:value-type="string">
            <text:p>Plinio Soares De Arruda Sampai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etta Azevedo De Arruda Sampai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7-0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19929.95" calcext:value-type="float">
            <text:p><text:s/>19.929,95 </text:p>
          </table:table-cell>
          <table:table-cell table:style-name="ce10" office:value-type="float" office:value="14503.71" calcext:value-type="float">
            <text:p><text:s/>14.503,71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83931" calcext:value-type="float">
            <text:p>983931</text:p>
          </table:table-cell>
          <table:table-cell table:style-name="ce3" office:value-type="string" calcext:value-type="string">
            <text:p>Plisio Machado De Toled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De Lourdes Bueno Tole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12-1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30471.11" calcext:value-type="float">
            <text:p><text:s/>30.471,11 </text:p>
          </table:table-cell>
          <table:table-cell table:style-name="ce9" office:value-type="float" office:value="21504.69" calcext:value-type="float">
            <text:p><text:s/>21.504,69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67677" calcext:value-type="float">
            <text:p>60267677</text:p>
          </table:table-cell>
          <table:table-cell table:style-name="ce4" office:value-type="string" calcext:value-type="string">
            <text:p>Rachel Ottoni Diniz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Jose Eduardo Diniz Ros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8-1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3028.18" calcext:value-type="float">
            <text:p><text:s/>23.028,18 </text:p>
          </table:table-cell>
          <table:table-cell table:style-name="ce10" office:value-type="float" office:value="16178.55" calcext:value-type="float">
            <text:p><text:s/>16.178,55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20061" calcext:value-type="float">
            <text:p>1320061</text:p>
          </table:table-cell>
          <table:table-cell table:style-name="ce3" office:value-type="string" calcext:value-type="string">
            <text:p>Raul Armando Mende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garida Maria Freire Fari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10-2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30471.11" calcext:value-type="float">
            <text:p><text:s/>30.471,11 </text:p>
          </table:table-cell>
          <table:table-cell table:style-name="ce9" office:value-type="float" office:value="18381.26" calcext:value-type="float">
            <text:p><text:s/>18.381,26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55411" calcext:value-type="float">
            <text:p>1355411</text:p>
          </table:table-cell>
          <table:table-cell table:style-name="ce4" office:value-type="string" calcext:value-type="string">
            <text:p>Renata Christina Balle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Guilherme Ballei Pinheiro Ped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9-1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30471.11" calcext:value-type="float">
            <text:p><text:s/>30.471,11 </text:p>
          </table:table-cell>
          <table:table-cell table:style-name="ce10" office:value-type="float" office:value="20981.1" calcext:value-type="float">
            <text:p><text:s/>20.981,10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87459" calcext:value-type="float">
            <text:p>60187459</text:p>
          </table:table-cell>
          <table:table-cell table:style-name="ce3" office:value-type="string" calcext:value-type="string">
            <text:p>Renato Guimaraes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Isaura Rocha Figueiredo Guimaraes</text:p>
          </table:table-cell>
          <table:table-cell table:style-name="ce3" office:value-type="string" calcext:value-type="string">
            <text:p>Suspenso</text:p>
          </table:table-cell>
          <table:table-cell table:style-name="ce3" office:value-type="string" calcext:value-type="string">
            <text:p>2012-10-0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string" office:string-value=" " calcext:value-type="string">
            <text:p><text:s text:c="3"/></text:p>
          </table:table-cell>
          <table:table-cell table:style-name="ce9" office:value-type="float" office:value="10864.09" calcext:value-type="float">
            <text:p><text:s/>10.864,09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97572" calcext:value-type="float">
            <text:p>60697572</text:p>
          </table:table-cell>
          <table:table-cell table:style-name="ce4" office:value-type="string" calcext:value-type="string">
            <text:p>Renato Mendes De Oliveira</text:p>
          </table:table-cell>
          <table:table-cell table:style-name="ce4" office:value-type="float" office:value="3626" calcext:value-type="float">
            <text:p>3626</text:p>
          </table:table-cell>
          <table:table-cell table:style-name="ce4" office:value-type="string" calcext:value-type="string">
            <text:p>PROMOTOR JUST.SUBSTITUTO</text:p>
          </table:table-cell>
          <table:table-cell table:style-name="ce4" office:value-type="string" calcext:value-type="string">
            <text:p>Lara Lira De Oliveira</text:p>
          </table:table-cell>
          <table:table-cell table:style-name="ce4" office:value-type="string" calcext:value-type="string">
            <text:p>Suspenso</text:p>
          </table:table-cell>
          <table:table-cell table:style-name="ce4" office:value-type="string" calcext:value-type="string">
            <text:p>2017-12-14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string" office:string-value=" " calcext:value-type="string">
            <text:p><text:s text:c="3"/></text:p>
          </table:table-cell>
          <table:table-cell table:style-name="ce10" office:value-type="float" office:value="5135.53" calcext:value-type="float">
            <text:p><text:s/>5.135,53 </text:p>
          </table:table-cell>
          <table:table-cell table:style-name="ce14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97572" calcext:value-type="float">
            <text:p>60697572</text:p>
          </table:table-cell>
          <table:table-cell table:style-name="ce3" office:value-type="string" calcext:value-type="string">
            <text:p>Renato Mendes De Oliveira</text:p>
          </table:table-cell>
          <table:table-cell table:style-name="ce3" office:value-type="float" office:value="3626" calcext:value-type="float">
            <text:p>3626</text:p>
          </table:table-cell>
          <table:table-cell table:style-name="ce3" office:value-type="string" calcext:value-type="string">
            <text:p>PROMOTOR JUST.SUBSTITUTO</text:p>
          </table:table-cell>
          <table:table-cell table:style-name="ce3" office:value-type="string" calcext:value-type="string">
            <text:p>Matheus Lira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2-14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6379.07" calcext:value-type="float">
            <text:p><text:s/>6.379,07 </text:p>
          </table:table-cell>
          <table:table-cell table:style-name="ce9" office:value-type="float" office:value="5135.54" calcext:value-type="float">
            <text:p><text:s/>5.135,54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6" office:value-type="float" office:value="60697572" calcext:value-type="float">
            <text:p>60697572</text:p>
          </table:table-cell>
          <table:table-cell table:style-name="ce6" office:value-type="string" calcext:value-type="string">
            <text:p>Renato Mendes De Oliveira</text:p>
          </table:table-cell>
          <table:table-cell table:style-name="ce6" office:value-type="float" office:value="3626" calcext:value-type="float">
            <text:p>3626</text:p>
          </table:table-cell>
          <table:table-cell table:style-name="ce6" office:value-type="string" calcext:value-type="string">
            <text:p>PROMOTOR JUST.SUBSTITUTO</text:p>
          </table:table-cell>
          <table:table-cell table:style-name="ce6" office:value-type="string" calcext:value-type="string">
            <text:p>Priscila Cubas De Lira</text:p>
          </table:table-cell>
          <table:table-cell table:style-name="ce6" office:value-type="string" calcext:value-type="string">
            <text:p>Vigente</text:p>
          </table:table-cell>
          <table:table-cell table:style-name="ce6" office:value-type="string" calcext:value-type="string">
            <text:p>2017-12-14 00:00:00.0</text:p>
          </table:table-cell>
          <table:table-cell table:style-name="ce6" office:value-type="string" calcext:value-type="string">
            <text:p>art 147, inciso I, LC 180/78, com redação dada pela LC 1012/2007 regulamentado pelo Decreto nº 52.859/2008</text:p>
          </table:table-cell>
          <table:table-cell table:style-name="ce6" office:value-type="string" calcext:value-type="string">
            <text:p><text:s/></text:p>
          </table:table-cell>
          <table:table-cell table:style-name="ce10" office:value-type="float" office:value="6379.05" calcext:value-type="float">
            <text:p><text:s/>6.379,05 </text:p>
          </table:table-cell>
          <table:table-cell table:style-name="ce10" office:value-type="float" office:value="5135.53" calcext:value-type="float">
            <text:p><text:s/>5.135,53 </text:p>
          </table:table-cell>
          <table:table-cell table:style-name="ce16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30351" calcext:value-type="float">
            <text:p>1030351</text:p>
          </table:table-cell>
          <table:table-cell table:style-name="ce3" office:value-type="string" calcext:value-type="string">
            <text:p>Ricardo Guimaraes Pimont</text:p>
          </table:table-cell>
          <table:table-cell table:style-name="ce3" office:value-type="float" office:value="3624" calcext:value-type="float">
            <text:p>3624</text:p>
          </table:table-cell>
          <table:table-cell table:style-name="ce3" office:value-type="string" calcext:value-type="string">
            <text:p>PROMOTOR JUST.ENTRANCIA INTERM</text:p>
          </table:table-cell>
          <table:table-cell table:style-name="ce3" office:value-type="string" calcext:value-type="string">
            <text:p>Silvana Mapelli Pimont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2-02-0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22388.14" calcext:value-type="float">
            <text:p><text:s/>22.388,14 </text:p>
          </table:table-cell>
          <table:table-cell table:style-name="ce9" office:value-type="float" office:value="15765.56" calcext:value-type="float">
            <text:p><text:s/>15.765,56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08481" calcext:value-type="float">
            <text:p>60208481</text:p>
          </table:table-cell>
          <table:table-cell table:style-name="ce4" office:value-type="string" calcext:value-type="string">
            <text:p>Roberto Alceu De Assis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na Marcia Taveira De Freit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12-16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6120.74" calcext:value-type="float">
            <text:p><text:s/>6.120,74 </text:p>
          </table:table-cell>
          <table:table-cell table:style-name="ce10" office:value-type="float" office:value="4931.33" calcext:value-type="float">
            <text:p><text:s/>4.931,33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08481" calcext:value-type="float">
            <text:p>60208481</text:p>
          </table:table-cell>
          <table:table-cell table:style-name="ce3" office:value-type="string" calcext:value-type="string">
            <text:p>Roberto Alceu De Assis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Eduarda Della Casa De Assi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12-16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6120.74" calcext:value-type="float">
            <text:p><text:s/>6.120,74 </text:p>
          </table:table-cell>
          <table:table-cell table:style-name="ce9" office:value-type="float" office:value="4931.33" calcext:value-type="float">
            <text:p><text:s/>4.931,33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08481" calcext:value-type="float">
            <text:p>60208481</text:p>
          </table:table-cell>
          <table:table-cell table:style-name="ce4" office:value-type="string" calcext:value-type="string">
            <text:p>Roberto Alceu De Assis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ndre Taveira De Freitas E Alceu De Assi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12-16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6120.74" calcext:value-type="float">
            <text:p><text:s/>6.120,74 </text:p>
          </table:table-cell>
          <table:table-cell table:style-name="ce10" office:value-type="float" office:value="4931.33" calcext:value-type="float">
            <text:p><text:s/>4.931,33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113201" calcext:value-type="float">
            <text:p>1113201</text:p>
          </table:table-cell>
          <table:table-cell table:style-name="ce3" office:value-type="string" calcext:value-type="string">
            <text:p>Roberto Souza De Campos Pachec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iumara C De C Pachec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8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28947.54" calcext:value-type="float">
            <text:p><text:s/>28.947,54 </text:p>
          </table:table-cell>
          <table:table-cell table:style-name="ce9" office:value-type="float" office:value="20521.61" calcext:value-type="float">
            <text:p><text:s/>20.521,61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46508" calcext:value-type="float">
            <text:p>60546508</text:p>
          </table:table-cell>
          <table:table-cell table:style-name="ce4" office:value-type="string" calcext:value-type="string">
            <text:p>Rubens Eichenberger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Rosa Maria Lania Eichenberger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7-1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3747.98" calcext:value-type="float">
            <text:p><text:s/>23.747,98 </text:p>
          </table:table-cell>
          <table:table-cell table:style-name="ce10" office:value-type="float" office:value="16929.12" calcext:value-type="float">
            <text:p><text:s/>16.929,12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37061" calcext:value-type="float">
            <text:p>837061</text:p>
          </table:table-cell>
          <table:table-cell table:style-name="ce3" office:value-type="string" calcext:value-type="string">
            <text:p>Rubens Libertin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Ilze Guena Oliveira Libertin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7-05-1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28947.54" calcext:value-type="float">
            <text:p><text:s/>28.947,54 </text:p>
          </table:table-cell>
          <table:table-cell table:style-name="ce9" office:value-type="float" office:value="17362.33" calcext:value-type="float">
            <text:p><text:s/>17.362,33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71663" calcext:value-type="float">
            <text:p>60071663</text:p>
          </table:table-cell>
          <table:table-cell table:style-name="ce4" office:value-type="string" calcext:value-type="string">
            <text:p>Ruy Cardoso De Mello Tucunduv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Neuza Andrade Ferreira Cardoso De Mello Tucundu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4-2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5768.6" calcext:value-type="float">
            <text:p><text:s/>25.768,60 </text:p>
          </table:table-cell>
          <table:table-cell table:style-name="ce10" office:value-type="float" office:value="17474.33" calcext:value-type="float">
            <text:p><text:s/>17.474,33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22711" calcext:value-type="float">
            <text:p>1022711</text:p>
          </table:table-cell>
          <table:table-cell table:style-name="ce3" office:value-type="string" calcext:value-type="string">
            <text:p>Sabado Lourival Pecorar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Luiza Peduto Pecora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1-12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30471.11" calcext:value-type="float">
            <text:p><text:s/>30.471,11 </text:p>
          </table:table-cell>
          <table:table-cell table:style-name="ce9" office:value-type="float" office:value="21174.02" calcext:value-type="float">
            <text:p><text:s/>21.174,02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98658" calcext:value-type="float">
            <text:p>60598658</text:p>
          </table:table-cell>
          <table:table-cell table:style-name="ce4" office:value-type="string" calcext:value-type="string">
            <text:p>Samuel Sergio Salina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Lea Vieira Salin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1-2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3511.02" calcext:value-type="float">
            <text:p><text:s/>23.511,02 </text:p>
          </table:table-cell>
          <table:table-cell table:style-name="ce10" office:value-type="float" office:value="16850.75" calcext:value-type="float">
            <text:p><text:s/>16.850,75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35184" calcext:value-type="float">
            <text:p>60035184</text:p>
          </table:table-cell>
          <table:table-cell table:style-name="ce3" office:value-type="string" calcext:value-type="string">
            <text:p>Sebastiao Da Silva Barret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reusa Ramos De Brito Barret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7-1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6770.79" calcext:value-type="float">
            <text:p><text:s/>26.770,79 </text:p>
          </table:table-cell>
          <table:table-cell table:style-name="ce9" office:value-type="float" office:value="23938.01" calcext:value-type="float">
            <text:p><text:s/>23.938,01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19566" calcext:value-type="float">
            <text:p>60519566</text:p>
          </table:table-cell>
          <table:table-cell table:style-name="ce4" office:value-type="string" calcext:value-type="string">
            <text:p>Sergio Antonio De Oliveira Pedros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De Lourdes A Pedros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5-09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4038.22" calcext:value-type="float">
            <text:p><text:s/>24.038,22 </text:p>
          </table:table-cell>
          <table:table-cell table:style-name="ce10" office:value-type="float" office:value="22272.83" calcext:value-type="float">
            <text:p><text:s/>22.272,83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35192" calcext:value-type="float">
            <text:p>60035192</text:p>
          </table:table-cell>
          <table:table-cell table:style-name="ce3" office:value-type="string" calcext:value-type="string">
            <text:p>Sergio Augusto De Almeida Leite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Sonia Maria De Almeida Leit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8-1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6680.69" calcext:value-type="float">
            <text:p><text:s/>26.680,69 </text:p>
          </table:table-cell>
          <table:table-cell table:style-name="ce9" office:value-type="float" office:value="18782.86" calcext:value-type="float">
            <text:p><text:s/>18.782,86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50477" calcext:value-type="float">
            <text:p>60250477</text:p>
          </table:table-cell>
          <table:table-cell table:style-name="ce4" office:value-type="string" calcext:value-type="string">
            <text:p>Sergio Augusto Pereira De Queiroz Roch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Stella Guimaraes De Queiroz Roc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6-09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5768.6" calcext:value-type="float">
            <text:p><text:s/>25.768,60 </text:p>
          </table:table-cell>
          <table:table-cell table:style-name="ce10" office:value-type="float" office:value="24176.13" calcext:value-type="float">
            <text:p><text:s/>24.176,13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12893" calcext:value-type="float">
            <text:p>60212893</text:p>
          </table:table-cell>
          <table:table-cell table:style-name="ce3" office:value-type="string" calcext:value-type="string">
            <text:p>Sergio Da Silv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Francisca Medina Da Sil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1-19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5768.6" calcext:value-type="float">
            <text:p><text:s/>25.768,60 </text:p>
          </table:table-cell>
          <table:table-cell table:style-name="ce9" office:value-type="float" office:value="18212.71" calcext:value-type="float">
            <text:p><text:s/>18.212,71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50774" calcext:value-type="float">
            <text:p>60650774</text:p>
          </table:table-cell>
          <table:table-cell table:style-name="ce4" office:value-type="string" calcext:value-type="string">
            <text:p>Sergio Guastini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Elani Lhamas Guastin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7-22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3281.13" calcext:value-type="float">
            <text:p><text:s/>23.281,13 </text:p>
          </table:table-cell>
          <table:table-cell table:style-name="ce10" office:value-type="float" office:value="13757.02" calcext:value-type="float">
            <text:p><text:s/>13.757,02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10221" calcext:value-type="float">
            <text:p>810221</text:p>
          </table:table-cell>
          <table:table-cell table:style-name="ce3" office:value-type="string" calcext:value-type="string">
            <text:p>Sergio Osse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Norma De Carvalho Oss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6-08-2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28947.54" calcext:value-type="float">
            <text:p><text:s/>28.947,54 </text:p>
          </table:table-cell>
          <table:table-cell table:style-name="ce9" office:value-type="float" office:value="19956.08" calcext:value-type="float">
            <text:p><text:s/>19.956,08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41031" calcext:value-type="float">
            <text:p>1241031</text:p>
          </table:table-cell>
          <table:table-cell table:style-name="ce4" office:value-type="string" calcext:value-type="string">
            <text:p>Shiguenobu Kawan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Kimiko Kawan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1-2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30471.11" calcext:value-type="float">
            <text:p><text:s/>30.471,11 </text:p>
          </table:table-cell>
          <table:table-cell table:style-name="ce10" office:value-type="float" office:value="21199.98" calcext:value-type="float">
            <text:p><text:s/>21.199,98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37063" calcext:value-type="float">
            <text:p>60437063</text:p>
          </table:table-cell>
          <table:table-cell table:style-name="ce3" office:value-type="string" calcext:value-type="string">
            <text:p>Silvio Barros De Almeid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Gilda Pasqua Barros De Almei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6-2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6107.32" calcext:value-type="float">
            <text:p><text:s/>26.107,32 </text:p>
          </table:table-cell>
          <table:table-cell table:style-name="ce9" office:value-type="float" office:value="17181.75" calcext:value-type="float">
            <text:p><text:s/>17.181,75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26160" calcext:value-type="float">
            <text:p>60126160</text:p>
          </table:table-cell>
          <table:table-cell table:style-name="ce4" office:value-type="string" calcext:value-type="string">
            <text:p>Silvio Tadeu De Arauj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Luiza Do Prad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2-24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2012-05-10 00:00:00.0</text:p>
          </table:table-cell>
          <table:table-cell table:style-name="ce10" office:value-type="float" office:value="23028.18" calcext:value-type="float">
            <text:p><text:s/>23.028,18 </text:p>
          </table:table-cell>
          <table:table-cell table:style-name="ce10" office:value-type="float" office:value="14661.09" calcext:value-type="float">
            <text:p><text:s/>14.661,09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06071" calcext:value-type="float">
            <text:p>60406071</text:p>
          </table:table-cell>
          <table:table-cell table:style-name="ce3" office:value-type="string" calcext:value-type="string">
            <text:p>Stella Renata Kuhlmann Vieira De Souz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ergio Vieira De Souz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2-11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16949.73" calcext:value-type="float">
            <text:p><text:s/>16.949,73 </text:p>
          </table:table-cell>
          <table:table-cell table:style-name="ce9" office:value-type="float" office:value="10926.64" calcext:value-type="float">
            <text:p><text:s/>10.926,64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78881" calcext:value-type="float">
            <text:p>1378881</text:p>
          </table:table-cell>
          <table:table-cell table:style-name="ce4" office:value-type="string" calcext:value-type="string">
            <text:p>Sylvio De Toled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Hilda Guimaraes Buller Sou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5-10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7617.78" calcext:value-type="float">
            <text:p><text:s/>7.617,78 </text:p>
          </table:table-cell>
          <table:table-cell table:style-name="ce10" office:value-type="float" office:value="6144.83" calcext:value-type="float">
            <text:p><text:s/>6.144,83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78881" calcext:value-type="float">
            <text:p>1378881</text:p>
          </table:table-cell>
          <table:table-cell table:style-name="ce3" office:value-type="string" calcext:value-type="string">
            <text:p>Sylvio De Toled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Ignez Ladeira Checchi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8-03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7617.78" calcext:value-type="float">
            <text:p><text:s/>7.617,78 </text:p>
          </table:table-cell>
          <table:table-cell table:style-name="ce9" office:value-type="float" office:value="7090.34" calcext:value-type="float">
            <text:p><text:s/>7.090,34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47991" calcext:value-type="float">
            <text:p>1347991</text:p>
          </table:table-cell>
          <table:table-cell table:style-name="ce4" office:value-type="string" calcext:value-type="string">
            <text:p>Sylvio Glauco Taddei Cembranelli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nna Giacomelli Cembranell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8-0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30471.11" calcext:value-type="float">
            <text:p><text:s/>30.471,11 </text:p>
          </table:table-cell>
          <table:table-cell table:style-name="ce10" office:value-type="float" office:value="21119.41" calcext:value-type="float">
            <text:p><text:s/>21.119,41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80523" calcext:value-type="float">
            <text:p>60280523</text:p>
          </table:table-cell>
          <table:table-cell table:style-name="ce3" office:value-type="string" calcext:value-type="string">
            <text:p>Terezinha Aparecida Roch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Wilson Sango Kaya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10-2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3568.43" calcext:value-type="float">
            <text:p><text:s/>23.568,43 </text:p>
          </table:table-cell>
          <table:table-cell table:style-name="ce9" office:value-type="float" office:value="16527.14" calcext:value-type="float">
            <text:p><text:s/>16.527,14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58938" calcext:value-type="float">
            <text:p>60658938</text:p>
          </table:table-cell>
          <table:table-cell table:style-name="ce4" office:value-type="string" calcext:value-type="string">
            <text:p>Theophilo De Oliveira E Souza Filh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lbertina Maria De Oliveira E Souz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8-1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3283.43" calcext:value-type="float">
            <text:p><text:s/>23.283,43 </text:p>
          </table:table-cell>
          <table:table-cell table:style-name="ce10" office:value-type="float" office:value="21731.5" calcext:value-type="float">
            <text:p><text:s/>21.731,50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198991" calcext:value-type="float">
            <text:p>1198991</text:p>
          </table:table-cell>
          <table:table-cell table:style-name="ce3" office:value-type="string" calcext:value-type="string">
            <text:p>Tilene Almeida De Morae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Edith De Almeida Roch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0-0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30471.11" calcext:value-type="float">
            <text:p><text:s/>30.471,11 </text:p>
          </table:table-cell>
          <table:table-cell table:style-name="ce9" office:value-type="float" office:value="20923.92" calcext:value-type="float">
            <text:p><text:s/>20.923,92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716700" calcext:value-type="float">
            <text:p>60716700</text:p>
          </table:table-cell>
          <table:table-cell table:style-name="ce4" office:value-type="string" calcext:value-type="string">
            <text:p>Valdir Sznick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Jose De Souz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12-06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3115.61" calcext:value-type="float">
            <text:p><text:s/>23.115,61 </text:p>
          </table:table-cell>
          <table:table-cell table:style-name="ce10" office:value-type="float" office:value="16527.4" calcext:value-type="float">
            <text:p><text:s/>16.527,40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05010" calcext:value-type="float">
            <text:p>60505010</text:p>
          </table:table-cell>
          <table:table-cell table:style-name="ce3" office:value-type="string" calcext:value-type="string">
            <text:p>Valmir Teixeira Barbos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Apareci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3-17 00:00:00.0</text:p>
          </table:table-cell>
          <table:table-cell table:style-name="ce3" office:value-type="string" calcext:value-type="string">
            <text:p>Art. 150, LC 180/78, com redação dada pela LC 1012/2007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438.47" calcext:value-type="float">
            <text:p><text:s/>2.438,47 </text:p>
          </table:table-cell>
          <table:table-cell table:style-name="ce9" office:value-type="float" office:value="2207.96" calcext:value-type="float">
            <text:p><text:s/>2.207,96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49459" calcext:value-type="float">
            <text:p>60049459</text:p>
          </table:table-cell>
          <table:table-cell table:style-name="ce4" office:value-type="string" calcext:value-type="string">
            <text:p>Valter Salvador Chiamarel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Nadir Da Silva Chiamarel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11-3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5093.86" calcext:value-type="float">
            <text:p><text:s/>25.093,86 </text:p>
          </table:table-cell>
          <table:table-cell table:style-name="ce10" office:value-type="float" office:value="17394.88" calcext:value-type="float">
            <text:p><text:s/>17.394,88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63581" calcext:value-type="float">
            <text:p>863581</text:p>
          </table:table-cell>
          <table:table-cell table:style-name="ce3" office:value-type="string" calcext:value-type="string">
            <text:p>Vanir Stocche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Theodolinda Mestriner Stocch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8-01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28947.54" calcext:value-type="float">
            <text:p><text:s/>28.947,54 </text:p>
          </table:table-cell>
          <table:table-cell table:style-name="ce9" office:value-type="float" office:value="20232.14" calcext:value-type="float">
            <text:p><text:s/>20.232,14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65571" calcext:value-type="float">
            <text:p>965571</text:p>
          </table:table-cell>
          <table:table-cell table:style-name="ce4" office:value-type="string" calcext:value-type="string">
            <text:p>Virgilio Lopes Da Silv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Luzia Galvao Lopes Da Sil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0-07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30471.11" calcext:value-type="float">
            <text:p><text:s/>30.471,11 </text:p>
          </table:table-cell>
          <table:table-cell table:style-name="ce10" office:value-type="float" office:value="21199.98" calcext:value-type="float">
            <text:p><text:s/>21.199,98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93561" calcext:value-type="float">
            <text:p>60093561</text:p>
          </table:table-cell>
          <table:table-cell table:style-name="ce3" office:value-type="string" calcext:value-type="string">
            <text:p>Vital Mendes De Oliv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Rui Inacio Mesquita De Oli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9-01 00:00:00.0</text:p>
          </table:table-cell>
          <table:table-cell table:style-name="ce3" office:value-type="string" calcext:value-type="string">
            <text:p>Art. 147, inciso III, LC 180/78, com redação dada pela LC 1012/2007,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float" office:value="25768.6" calcext:value-type="float">
            <text:p><text:s/>25.768,60 </text:p>
          </table:table-cell>
          <table:table-cell table:style-name="ce9" office:value-type="float" office:value="108792.58" calcext:value-type="float">
            <text:p><text:s/>108.792,58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89621" calcext:value-type="float">
            <text:p>789621</text:p>
          </table:table-cell>
          <table:table-cell table:style-name="ce4" office:value-type="string" calcext:value-type="string">
            <text:p>Waldyr Magalhaes Almeid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Guiosmeiri Martin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6-02-0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10" office:value-type="float" office:value="14473.77" calcext:value-type="float">
            <text:p><text:s/>14.473,77 </text:p>
          </table:table-cell>
          <table:table-cell table:style-name="ce10" office:value-type="float" office:value="9904.2" calcext:value-type="float">
            <text:p><text:s/>9.904,20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94901" calcext:value-type="float">
            <text:p>994901</text:p>
          </table:table-cell>
          <table:table-cell table:style-name="ce3" office:value-type="string" calcext:value-type="string">
            <text:p>Walter Arruda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ueli Kikue Fujimori E Arru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1-02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28947.54" calcext:value-type="float">
            <text:p><text:s/>28.947,54 </text:p>
          </table:table-cell>
          <table:table-cell table:style-name="ce9" office:value-type="float" office:value="26723.85" calcext:value-type="float">
            <text:p><text:s/>26.723,85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47779" calcext:value-type="float">
            <text:p>60047779</text:p>
          </table:table-cell>
          <table:table-cell table:style-name="ce4" office:value-type="string" calcext:value-type="string">
            <text:p>Walter Botelho D Elboux Guimara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Neusa Conceicao Esposi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11-12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2012-02-17 00:00:00.0</text:p>
          </table:table-cell>
          <table:table-cell table:style-name="ce10" office:value-type="float" office:value="23028.18" calcext:value-type="float">
            <text:p><text:s/>23.028,18 </text:p>
          </table:table-cell>
          <table:table-cell table:style-name="ce10" office:value-type="float" office:value="13028.29" calcext:value-type="float">
            <text:p><text:s/>13.028,29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61921" calcext:value-type="float">
            <text:p>961921</text:p>
          </table:table-cell>
          <table:table-cell table:style-name="ce3" office:value-type="string" calcext:value-type="string">
            <text:p>Wanderley De Campo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Cassia Maria Grizzi De Camp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05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28947.54" calcext:value-type="float">
            <text:p><text:s/>28.947,54 </text:p>
          </table:table-cell>
          <table:table-cell table:style-name="ce9" office:value-type="float" office:value="20232.14" calcext:value-type="float">
            <text:p><text:s/>20.232,14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01672" calcext:value-type="float">
            <text:p>60301672</text:p>
          </table:table-cell>
          <table:table-cell table:style-name="ce4" office:value-type="string" calcext:value-type="string">
            <text:p>Wiliam Wanderlei Jorge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ida Lemos Jorg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1-1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3811.28" calcext:value-type="float">
            <text:p><text:s/>23.811,28 </text:p>
          </table:table-cell>
          <table:table-cell table:style-name="ce10" office:value-type="float" office:value="17207.44" calcext:value-type="float">
            <text:p><text:s/>17.207,44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38371" calcext:value-type="float">
            <text:p>1238371</text:p>
          </table:table-cell>
          <table:table-cell table:style-name="ce3" office:value-type="string" calcext:value-type="string">
            <text:p>William Beny Bloch Telles Alve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Wolfanga De Carvalho Telles Alv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1-2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30471.11" calcext:value-type="float">
            <text:p><text:s/>30.471,11 </text:p>
          </table:table-cell>
          <table:table-cell table:style-name="ce9" office:value-type="float" office:value="11519.02" calcext:value-type="float">
            <text:p><text:s/>11.519,02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92693" calcext:value-type="float">
            <text:p>60192693</text:p>
          </table:table-cell>
          <table:table-cell table:style-name="ce4" office:value-type="string" calcext:value-type="string">
            <text:p>Wilson Joi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Luisa Apocalypse Joi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10-21 01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float" office:value="25768.6" calcext:value-type="float">
            <text:p><text:s/>25.768,60 </text:p>
          </table:table-cell>
          <table:table-cell table:style-name="ce10" office:value-type="float" office:value="18212.71" calcext:value-type="float">
            <text:p><text:s/>18.212,71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53351" calcext:value-type="float">
            <text:p>1353351</text:p>
          </table:table-cell>
          <table:table-cell table:style-name="ce3" office:value-type="string" calcext:value-type="string">
            <text:p>Wilton Osorio Meira Cost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Dora Lucia Trindade Meira Cost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10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9" office:value-type="float" office:value="30471.11" calcext:value-type="float">
            <text:p><text:s/>30.471,11 </text:p>
          </table:table-cell>
          <table:table-cell table:style-name="ce9" office:value-type="float" office:value="13980.63" calcext:value-type="float">
            <text:p><text:s/>13.980,63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7" office:value-type="float" office:value="60483066" calcext:value-type="float">
            <text:p>60483066</text:p>
          </table:table-cell>
          <table:table-cell table:style-name="ce7" office:value-type="string" calcext:value-type="string">
            <text:p>Wrademir Gerin</text:p>
          </table:table-cell>
          <table:table-cell table:style-name="ce7" office:value-type="float" office:value="3623" calcext:value-type="float">
            <text:p>3623</text:p>
          </table:table-cell>
          <table:table-cell table:style-name="ce7" office:value-type="string" calcext:value-type="string">
            <text:p>PROMOTOR JUST.ENTRANCIA FINAL</text:p>
          </table:table-cell>
          <table:table-cell table:style-name="ce7" office:value-type="string" calcext:value-type="string">
            <text:p>Ivone Passarini Gerim</text:p>
          </table:table-cell>
          <table:table-cell table:style-name="ce7" office:value-type="string" calcext:value-type="string">
            <text:p>Vigente</text:p>
          </table:table-cell>
          <table:table-cell table:style-name="ce7" office:value-type="string" calcext:value-type="string">
            <text:p>2015-12-07 00:00:00.0</text:p>
          </table:table-cell>
          <table:table-cell table:style-name="ce7" office:value-type="string" calcext:value-type="string">
            <text:p>Art. 147, inciso I da LC 180/78 com redação dada pelo art. 1° da LC 1012/2007, de 5 de julho de 2007.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float" office:value="24927.5" calcext:value-type="float">
            <text:p><text:s/>24.927,50 </text:p>
          </table:table-cell>
          <table:table-cell table:style-name="ce11" office:value-type="float" office:value="17154.81" calcext:value-type="float">
            <text:p><text:s/>17.154,81 </text:p>
          </table:table-cell>
          <table:table-cell table:style-name="ce17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 table:number-rows-repeated="10483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meta:creation-date>2018-09-21T18:22:09</meta:creation-date>
    <dc:date>2018-09-21T15:26:15.941000000</dc:date>
    <meta:generator>LibreOffice/5.4.2.2$Windows_x86 LibreOffice_project/22b09f6418e8c2d508a9eaf86b2399209b0990f4</meta:generator>
    <meta:editing-duration>PT39S</meta:editing-duration>
    <meta:editing-cycles>1</meta:editing-cycles>
    <meta:document-statistic meta:table-count="1" meta:cell-count="3096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