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iciários_20_Membros">
      <style:table-properties table:display="true" style:writing-mode="lr-tb"/>
    </style:style>
    <style:style style:name="ce1" style:family="table-cell" style:parent-style-name="Default">
      <style:table-cell-properties fo:background-color="#bdd7ee" style:rotation-align="none"/>
    </style:style>
    <style:style style:name="ce2" style:family="table-cell" style:parent-style-name="Excel_20_Built-in_20_Comma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iciários 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VAL_BRUTO" calcext:value-type="string">
            <text:p><text:s/>VAL_BRUTO </text:p>
          </table:table-cell>
          <table:table-cell table:style-name="ce2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1444.25" calcext:value-type="float">
            <text:p><text:s/>11.444,2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41598.16" calcext:value-type="float">
            <text:p><text:s/>41.598,1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4.22" calcext:value-type="float">
            <text:p><text:s/>6.134,22 </text:p>
          </table:table-cell>
          <table:table-cell office:value-type="float" office:value="7743.53" calcext:value-type="float">
            <text:p><text:s/>7.743,5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61.06" calcext:value-type="float">
            <text:p><text:s/>7.361,06 </text:p>
          </table:table-cell>
          <table:table-cell office:value-type="float" office:value="5751.42" calcext:value-type="float">
            <text:p><text:s/>5.751,4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4.22" calcext:value-type="float">
            <text:p><text:s/>6.134,22 </text:p>
          </table:table-cell>
          <table:table-cell office:value-type="float" office:value="7743.53" calcext:value-type="float">
            <text:p><text:s/>7.743,5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<text:s/>11.258,53 </text:p>
          </table:table-cell>
          <table:table-cell office:value-type="float" office:value="8354.48" calcext:value-type="float">
            <text:p><text:s/>8.354,4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495.56" calcext:value-type="float">
            <text:p><text:s/>21.495,5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58.44" calcext:value-type="float">
            <text:p><text:s/>23.758,44 </text:p>
          </table:table-cell>
          <table:table-cell office:value-type="float" office:value="27803.36" calcext:value-type="float">
            <text:p><text:s/>27.803,3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2732.31" calcext:value-type="float">
            <text:p><text:s/>22.732,31 </text:p>
          </table:table-cell>
          <table:table-cell office:value-type="float" office:value="15978.5" calcext:value-type="float">
            <text:p><text:s/>15.978,5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18444.45" calcext:value-type="float">
            <text:p><text:s/>18.444,4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0423.89" calcext:value-type="float">
            <text:p><text:s/>10.423,8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335.15" calcext:value-type="float">
            <text:p><text:s/>20.335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803.68" calcext:value-type="float">
            <text:p><text:s/>19.803,6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20.09" calcext:value-type="float">
            <text:p><text:s/>24.120,09 </text:p>
          </table:table-cell>
          <table:table-cell office:value-type="float" office:value="16632.77" calcext:value-type="float">
            <text:p><text:s/>16.632,7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783.93" calcext:value-type="float">
            <text:p><text:s/>18.783,93 </text:p>
          </table:table-cell>
          <table:table-cell office:value-type="float" office:value="13250.95" calcext:value-type="float">
            <text:p><text:s/>13.250,9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4" calcext:value-type="float">
            <text:p><text:s/>29.948,34 </text:p>
          </table:table-cell>
          <table:table-cell office:value-type="float" office:value="16738.91" calcext:value-type="float">
            <text:p><text:s/>16.738,9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326.52" calcext:value-type="float">
            <text:p><text:s/>16.326,5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16.15" calcext:value-type="float">
            <text:p><text:s/>17.816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140.77" calcext:value-type="float">
            <text:p><text:s/>23.140,77 </text:p>
          </table:table-cell>
          <table:table-cell office:value-type="float" office:value="16487.2" calcext:value-type="float">
            <text:p><text:s/>16.487,2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177.57" calcext:value-type="float">
            <text:p><text:s/>11.177,5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712.82" calcext:value-type="float">
            <text:p><text:s/>19.712,8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695.9" calcext:value-type="float">
            <text:p><text:s/>20.695,9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7046.08" calcext:value-type="float">
            <text:p><text:s/>17.046,0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68.34" calcext:value-type="float">
            <text:p><text:s/>6.868,34 </text:p>
          </table:table-cell>
          <table:table-cell office:value-type="float" office:value="8543.9" calcext:value-type="float">
            <text:p><text:s/>8.543,9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7322.14" calcext:value-type="float">
            <text:p><text:s/>17.322,1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13.93" calcext:value-type="float">
            <text:p><text:s/>24.413,93 </text:p>
          </table:table-cell>
          <table:table-cell office:value-type="float" office:value="16819.44" calcext:value-type="float">
            <text:p><text:s/>16.819,4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340.73" calcext:value-type="float">
            <text:p><text:s/>20.340,7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72.42" calcext:value-type="float">
            <text:p><text:s/>24.272,42 </text:p>
          </table:table-cell>
          <table:table-cell office:value-type="float" office:value="17253.14" calcext:value-type="float">
            <text:p><text:s/>17.253,1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87.22" calcext:value-type="float">
            <text:p><text:s/>11.587,22 </text:p>
          </table:table-cell>
          <table:table-cell office:value-type="float" office:value="12723.69" calcext:value-type="float">
            <text:p><text:s/>12.723,6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587.22" calcext:value-type="float">
            <text:p><text:s/>11.587,22 </text:p>
          </table:table-cell>
          <table:table-cell office:value-type="float" office:value="8566.58" calcext:value-type="float">
            <text:p><text:s/>8.566,5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582.68" calcext:value-type="float">
            <text:p><text:s/>20.582,6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692.87" calcext:value-type="float">
            <text:p><text:s/>20.692,8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437.95" calcext:value-type="float">
            <text:p><text:s/>16.437,9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27614.38" calcext:value-type="float">
            <text:p><text:s/>27.614,3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3685.04" calcext:value-type="float">
            <text:p><text:s/>23.685,04 </text:p>
          </table:table-cell>
          <table:table-cell office:value-type="float" office:value="16593.25" calcext:value-type="float">
            <text:p><text:s/>16.593,2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6900.96" calcext:value-type="float">
            <text:p><text:s/>16.900,9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75.04" calcext:value-type="float">
            <text:p><text:s/>23.875,04 </text:p>
          </table:table-cell>
          <table:table-cell office:value-type="float" office:value="16929.83" calcext:value-type="float">
            <text:p><text:s/>16.929,8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10.12" calcext:value-type="float">
            <text:p><text:s/>24.810,12 </text:p>
          </table:table-cell>
          <table:table-cell office:value-type="float" office:value="17408.6" calcext:value-type="float">
            <text:p><text:s/>17.408,6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537.98" calcext:value-type="float">
            <text:p><text:s/>33.537,98 </text:p>
          </table:table-cell>
          <table:table-cell office:value-type="float" office:value="23198.4" calcext:value-type="float">
            <text:p><text:s/>23.198,4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066.91" calcext:value-type="float">
            <text:p><text:s/>23.066,9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9403.15" calcext:value-type="float">
            <text:p><text:s/>9.403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0920.67" calcext:value-type="float">
            <text:p><text:s/>10.920,6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371.92" calcext:value-type="float">
            <text:p><text:s/>23.371,92 </text:p>
          </table:table-cell>
          <table:table-cell office:value-type="float" office:value="21737.28" calcext:value-type="float">
            <text:p><text:s/>21.737,2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82.83" calcext:value-type="float">
            <text:p><text:s/>25.682,83 </text:p>
          </table:table-cell>
          <table:table-cell office:value-type="float" office:value="17625.51" calcext:value-type="float">
            <text:p><text:s/>17.625,5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6571.64" calcext:value-type="float">
            <text:p><text:s/>6.571,6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8668.43" calcext:value-type="float">
            <text:p><text:s/>8.668,4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327.14" calcext:value-type="float">
            <text:p><text:s/>34.327,14 </text:p>
          </table:table-cell>
          <table:table-cell office:value-type="float" office:value="31491.98" calcext:value-type="float">
            <text:p><text:s/>31.491,9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<text:s/>21.710,66 </text:p>
          </table:table-cell>
          <table:table-cell office:value-type="float" office:value="9142.86" calcext:value-type="float">
            <text:p><text:s/>9.142,8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6172.84" calcext:value-type="float">
            <text:p><text:s/>6.172,8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316.17" calcext:value-type="float">
            <text:p><text:s/>8.316,1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592.23" calcext:value-type="float">
            <text:p><text:s/>8.592,2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290.26" calcext:value-type="float">
            <text:p><text:s/>16.290,2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021.91" calcext:value-type="float">
            <text:p><text:s/>36.021,91 </text:p>
          </table:table-cell>
          <table:table-cell office:value-type="float" office:value="24801.15" calcext:value-type="float">
            <text:p><text:s/>24.801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255.97" calcext:value-type="float">
            <text:p><text:s/>11.255,97 </text:p>
          </table:table-cell>
          <table:table-cell office:value-type="float" office:value="8240.29" calcext:value-type="float">
            <text:p><text:s/>8.240,2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255.97" calcext:value-type="float">
            <text:p><text:s/>11.255,97 </text:p>
          </table:table-cell>
          <table:table-cell office:value-type="float" office:value="8352.84" calcext:value-type="float">
            <text:p><text:s/>8.352,8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17.25" calcext:value-type="float">
            <text:p><text:s/>23.817,25 </text:p>
          </table:table-cell>
          <table:table-cell office:value-type="float" office:value="16826.33" calcext:value-type="float">
            <text:p><text:s/>16.826,3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50.89" calcext:value-type="float">
            <text:p><text:s/>21.150,8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7594.82" calcext:value-type="float">
            <text:p><text:s/>27.594,8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88.88" calcext:value-type="float">
            <text:p><text:s/>19.988,8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878.79" calcext:value-type="float">
            <text:p><text:s/>7.878,79 </text:p>
          </table:table-cell>
          <table:table-cell office:value-type="float" office:value="6543.53" calcext:value-type="float">
            <text:p><text:s/>6.543,5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060.12" calcext:value-type="float">
            <text:p><text:s/>28.060,1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826.72" calcext:value-type="float">
            <text:p><text:s/>23.826,72 </text:p>
          </table:table-cell>
          <table:table-cell office:value-type="float" office:value="21908.35" calcext:value-type="float">
            <text:p><text:s/>21.908,3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340.84" calcext:value-type="float">
            <text:p><text:s/>23.340,8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860.18" calcext:value-type="float">
            <text:p><text:s/>20.860,1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504.93" calcext:value-type="float">
            <text:p><text:s/>7.504,93 </text:p>
          </table:table-cell>
          <table:table-cell office:value-type="float" office:value="3761.64" calcext:value-type="float">
            <text:p><text:s/>3.761,6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504.93" calcext:value-type="float">
            <text:p><text:s/>7.504,93 </text:p>
          </table:table-cell>
          <table:table-cell office:value-type="float" office:value="4271.3" calcext:value-type="float">
            <text:p><text:s/>4.271,3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52.19" calcext:value-type="float">
            <text:p><text:s/>22.952,19 </text:p>
          </table:table-cell>
          <table:table-cell office:value-type="float" office:value="16448.54" calcext:value-type="float">
            <text:p><text:s/>16.448,5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99.64" calcext:value-type="float">
            <text:p><text:s/>24.999,64 </text:p>
          </table:table-cell>
          <table:table-cell office:value-type="float" office:value="17715.1" calcext:value-type="float">
            <text:p><text:s/>17.715,1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810.19" calcext:value-type="float">
            <text:p><text:s/>11.810,19 </text:p>
          </table:table-cell>
          <table:table-cell office:value-type="float" office:value="7256.3" calcext:value-type="float">
            <text:p><text:s/>7.256,3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office:value-type="float" office:value="11810.19" calcext:value-type="float">
            <text:p><text:s/>11.810,19 </text:p>
          </table:table-cell>
          <table:table-cell office:value-type="float" office:value="9678.97" calcext:value-type="float">
            <text:p><text:s/>9.678,9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57.38" calcext:value-type="float">
            <text:p><text:s/>24.057,38 </text:p>
          </table:table-cell>
          <table:table-cell office:value-type="float" office:value="11402.99" calcext:value-type="float">
            <text:p><text:s/>11.402,9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16.57" calcext:value-type="float">
            <text:p><text:s/>6.816,57 </text:p>
          </table:table-cell>
          <table:table-cell office:value-type="float" office:value="4498.41" calcext:value-type="float">
            <text:p><text:s/>4.498,4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70.65" calcext:value-type="float">
            <text:p><text:s/>4.970,65 </text:p>
          </table:table-cell>
          <table:table-cell office:value-type="float" office:value="4440.55" calcext:value-type="float">
            <text:p><text:s/>4.440,5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358.57" calcext:value-type="float">
            <text:p><text:s/>20.358,5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9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3115.59" calcext:value-type="float">
            <text:p><text:s/>23.115,59 </text:p>
          </table:table-cell>
          <table:table-cell office:value-type="float" office:value="115804.53" calcext:value-type="float">
            <text:p><text:s/>115.804,5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634.63" calcext:value-type="float">
            <text:p><text:s/>20.634,6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367.63" calcext:value-type="float">
            <text:p><text:s/>16.367,6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7592.8" calcext:value-type="float">
            <text:p><text:s/>17.592,8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88.49" calcext:value-type="float">
            <text:p><text:s/>26.088,49 </text:p>
          </table:table-cell>
          <table:table-cell office:value-type="float" office:value="18391.61" calcext:value-type="float">
            <text:p><text:s/>18.391,6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73.99" calcext:value-type="float">
            <text:p><text:s/>25.073,99 </text:p>
          </table:table-cell>
          <table:table-cell office:value-type="float" office:value="18013.07" calcext:value-type="float">
            <text:p><text:s/>18.013,0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50.73" calcext:value-type="float">
            <text:p><text:s/>23.050,73 </text:p>
          </table:table-cell>
          <table:table-cell office:value-type="float" office:value="16183.96" calcext:value-type="float">
            <text:p><text:s/>16.183,9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882.35" calcext:value-type="float">
            <text:p><text:s/>16.882,3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56.02" calcext:value-type="float">
            <text:p><text:s/>10.156,02 </text:p>
          </table:table-cell>
          <table:table-cell office:value-type="float" office:value="7569.56" calcext:value-type="float">
            <text:p><text:s/>7.569,5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51.51" calcext:value-type="float">
            <text:p><text:s/>23.051,51 </text:p>
          </table:table-cell>
          <table:table-cell office:value-type="float" office:value="16708.06" calcext:value-type="float">
            <text:p><text:s/>16.708,0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34491.95" calcext:value-type="float">
            <text:p><text:s/>34.491,9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089.86" calcext:value-type="float">
            <text:p><text:s/>25.089,86 </text:p>
          </table:table-cell>
          <table:table-cell office:value-type="float" office:value="13344.22" calcext:value-type="float">
            <text:p><text:s/>13.344,2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4057.4" calcext:value-type="float">
            <text:p><text:s/>24.057,40 </text:p>
          </table:table-cell>
          <table:table-cell office:value-type="float" office:value="14187.82" calcext:value-type="float">
            <text:p><text:s/>14.187,8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25.48" calcext:value-type="float">
            <text:p><text:s/>25.225,48 </text:p>
          </table:table-cell>
          <table:table-cell office:value-type="float" office:value="17675.22" calcext:value-type="float">
            <text:p><text:s/>17.675,2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54.03" calcext:value-type="float">
            <text:p><text:s/>23.954,03 </text:p>
          </table:table-cell>
          <table:table-cell office:value-type="float" office:value="15965.46" calcext:value-type="float">
            <text:p><text:s/>15.965,4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18444.45" calcext:value-type="float">
            <text:p><text:s/>18.444,4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3575.35" calcext:value-type="float">
            <text:p><text:s/>13.575,3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4014.13" calcext:value-type="float">
            <text:p><text:s/>14.014,1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8170.02" calcext:value-type="float">
            <text:p><text:s/>18.170,0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919.77" calcext:value-type="float">
            <text:p><text:s/>18.919,7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36.88" calcext:value-type="float">
            <text:p><text:s/>24.536,88 </text:p>
          </table:table-cell>
          <table:table-cell office:value-type="float" office:value="16328.34" calcext:value-type="float">
            <text:p><text:s/>16.328,3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79.78" calcext:value-type="float">
            <text:p><text:s/>34.779,78 </text:p>
          </table:table-cell>
          <table:table-cell office:value-type="float" office:value="22717.37" calcext:value-type="float">
            <text:p><text:s/>22.717,3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021.9" calcext:value-type="float">
            <text:p><text:s/>36.021,90 </text:p>
          </table:table-cell>
          <table:table-cell office:value-type="float" office:value="16310.38" calcext:value-type="float">
            <text:p><text:s/>16.310,3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24.54" calcext:value-type="float">
            <text:p><text:s/>31.524,54 </text:p>
          </table:table-cell>
          <table:table-cell office:value-type="float" office:value="36507.92" calcext:value-type="float">
            <text:p><text:s/>36.507,9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10.28" calcext:value-type="float">
            <text:p><text:s/>21.110,2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11.11" calcext:value-type="float">
            <text:p><text:s/>24.011,11 </text:p>
          </table:table-cell>
          <table:table-cell office:value-type="float" office:value="13936.14" calcext:value-type="float">
            <text:p><text:s/>13.936,1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4533.61" calcext:value-type="float">
            <text:p><text:s/>14.533,6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32448.6" calcext:value-type="float">
            <text:p><text:s/>32.448,6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<text:s/>12.409,36 </text:p>
          </table:table-cell>
          <table:table-cell office:value-type="float" office:value="11652.77" calcext:value-type="float">
            <text:p><text:s/>11.652,7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<text:s/>12.409,36 </text:p>
          </table:table-cell>
          <table:table-cell office:value-type="float" office:value="9269.78" calcext:value-type="float">
            <text:p><text:s/>9.269,7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8945.71" calcext:value-type="float">
            <text:p><text:s/>8.945,7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<text:s/>21.710,66 </text:p>
          </table:table-cell>
          <table:table-cell office:value-type="float" office:value="14036.92" calcext:value-type="float">
            <text:p><text:s/>14.036,9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5941.48" calcext:value-type="float">
            <text:p><text:s/>15.941,4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090.11" calcext:value-type="float">
            <text:p><text:s/>12.090,11 </text:p>
          </table:table-cell>
          <table:table-cell office:value-type="float" office:value="8891.06" calcext:value-type="float">
            <text:p><text:s/>8.891,0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090.11" calcext:value-type="float">
            <text:p><text:s/>12.090,11 </text:p>
          </table:table-cell>
          <table:table-cell office:value-type="float" office:value="14517.85" calcext:value-type="float">
            <text:p><text:s/>14.517,8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8818.58" calcext:value-type="float">
            <text:p><text:s/>8.818,5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362.03" calcext:value-type="float">
            <text:p><text:s/>2.362,03 </text:p>
          </table:table-cell>
          <table:table-cell office:value-type="float" office:value="2163.05" calcext:value-type="float">
            <text:p><text:s/>2.163,0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437.95" calcext:value-type="float">
            <text:p><text:s/>16.437,9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676.66" calcext:value-type="float">
            <text:p><text:s/>10.676,6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05.2" calcext:value-type="float">
            <text:p><text:s/>26.105,20 </text:p>
          </table:table-cell>
          <table:table-cell office:value-type="float" office:value="18417.41" calcext:value-type="float">
            <text:p><text:s/>18.417,4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637.63" calcext:value-type="float">
            <text:p><text:s/>17.637,63 </text:p>
          </table:table-cell>
          <table:table-cell office:value-type="float" office:value="12286.73" calcext:value-type="float">
            <text:p><text:s/>12.286,7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558.99" calcext:value-type="float">
            <text:p><text:s/>7.558,99 </text:p>
          </table:table-cell>
          <table:table-cell office:value-type="float" office:value="4758.33" calcext:value-type="float">
            <text:p><text:s/>4.758,3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6.02" calcext:value-type="float">
            <text:p><text:s/>26.896,02 </text:p>
          </table:table-cell>
          <table:table-cell office:value-type="float" office:value="18919.77" calcext:value-type="float">
            <text:p><text:s/>18.919,7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484.84" calcext:value-type="float">
            <text:p><text:s/>20.484,8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8608.43" calcext:value-type="float">
            <text:p><text:s/>28.608,4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21677.25" calcext:value-type="float">
            <text:p><text:s/>21.677,2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61.54" calcext:value-type="float">
            <text:p><text:s/>17.861,5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53.23" calcext:value-type="float">
            <text:p><text:s/>25.053,23 </text:p>
          </table:table-cell>
          <table:table-cell office:value-type="float" office:value="17225.55" calcext:value-type="float">
            <text:p><text:s/>17.225,5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1" calcext:value-type="float">
            <text:p><text:s/>25.196,10 </text:p>
          </table:table-cell>
          <table:table-cell office:value-type="float" office:value="17316.3" calcext:value-type="float">
            <text:p><text:s/>17.316,3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6032.53" calcext:value-type="float">
            <text:p><text:s/>16.032,5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5649.24" calcext:value-type="float">
            <text:p><text:s/>5.649,2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648.22" calcext:value-type="float">
            <text:p><text:s/>9.648,22 </text:p>
          </table:table-cell>
          <table:table-cell office:value-type="float" office:value="6869.36" calcext:value-type="float">
            <text:p><text:s/>6.869,3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2.66" calcext:value-type="float">
            <text:p><text:s/>4.822,66 </text:p>
          </table:table-cell>
          <table:table-cell office:value-type="float" office:value="2801.08" calcext:value-type="float">
            <text:p><text:s/>2.801,0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7" calcext:value-type="float">
            <text:p><text:s/>7.307,57 </text:p>
          </table:table-cell>
          <table:table-cell office:value-type="float" office:value="5731.61" calcext:value-type="float">
            <text:p><text:s/>5.731,6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658.52" calcext:value-type="float">
            <text:p><text:s/>5.658,5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31.59" calcext:value-type="float">
            <text:p><text:s/>5.731,5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2.53" calcext:value-type="float">
            <text:p><text:s/>24.002,53 </text:p>
          </table:table-cell>
          <table:table-cell office:value-type="float" office:value="17103.18" calcext:value-type="float">
            <text:p><text:s/>17.103,1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7857.33" calcext:value-type="float">
            <text:p><text:s/>17.857,3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16.15" calcext:value-type="float">
            <text:p><text:s/>17.816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62.27" calcext:value-type="float">
            <text:p><text:s/>15.762,27 </text:p>
          </table:table-cell>
          <table:table-cell office:value-type="float" office:value="10712.04" calcext:value-type="float">
            <text:p><text:s/>10.712,0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62.27" calcext:value-type="float">
            <text:p><text:s/>15.762,27 </text:p>
          </table:table-cell>
          <table:table-cell office:value-type="float" office:value="10759.7" calcext:value-type="float">
            <text:p><text:s/>10.759,7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799.08" calcext:value-type="float">
            <text:p><text:s/>16.799,0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348.37" calcext:value-type="float">
            <text:p><text:s/>26.348,37 </text:p>
          </table:table-cell>
          <table:table-cell office:value-type="float" office:value="18559.3" calcext:value-type="float">
            <text:p><text:s/>18.559,3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467.4" calcext:value-type="float">
            <text:p><text:s/>26.467,40 </text:p>
          </table:table-cell>
          <table:table-cell office:value-type="float" office:value="18912.17" calcext:value-type="float">
            <text:p><text:s/>18.912,1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7.55" calcext:value-type="float">
            <text:p><text:s/>16.477,5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18490.75" calcext:value-type="float">
            <text:p><text:s/>18.490,7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467.98" calcext:value-type="float">
            <text:p><text:s/>28.467,98 </text:p>
          </table:table-cell>
          <table:table-cell office:value-type="float" office:value="19918.37" calcext:value-type="float">
            <text:p><text:s/>19.918,3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755.41" calcext:value-type="float">
            <text:p><text:s/>27.755,4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748.13" calcext:value-type="float">
            <text:p><text:s/>19.748,1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268.44" calcext:value-type="float">
            <text:p><text:s/>12.268,44 </text:p>
          </table:table-cell>
          <table:table-cell office:value-type="float" office:value="9006.13" calcext:value-type="float">
            <text:p><text:s/>9.006,1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68.44" calcext:value-type="float">
            <text:p><text:s/>12.268,44 </text:p>
          </table:table-cell>
          <table:table-cell office:value-type="float" office:value="9407.04" calcext:value-type="float">
            <text:p><text:s/>9.407,0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1158.22" calcext:value-type="float">
            <text:p><text:s/>21.158,2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292.55" calcext:value-type="float">
            <text:p><text:s/>17.292,5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83.52" calcext:value-type="float">
            <text:p><text:s/>24.383,52 </text:p>
          </table:table-cell>
          <table:table-cell office:value-type="float" office:value="17323.71" calcext:value-type="float">
            <text:p><text:s/>17.323,7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5890.03" calcext:value-type="float">
            <text:p><text:s/>15.890,0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24371.28" calcext:value-type="float">
            <text:p><text:s/>24.371,2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00.52" calcext:value-type="float">
            <text:p><text:s/>21.100,5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429.12" calcext:value-type="float">
            <text:p><text:s/>10.429,1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711.86" calcext:value-type="float">
            <text:p><text:s/>10.711,8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6363.2" calcext:value-type="float">
            <text:p><text:s/>16.363,2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923.88" calcext:value-type="float">
            <text:p><text:s/>25.923,88 </text:p>
          </table:table-cell>
          <table:table-cell office:value-type="float" office:value="18302.23" calcext:value-type="float">
            <text:p><text:s/>18.302,2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087.84" calcext:value-type="float">
            <text:p><text:s/>18.087,84 </text:p>
          </table:table-cell>
          <table:table-cell office:value-type="float" office:value="13505.25" calcext:value-type="float">
            <text:p><text:s/>13.505,2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31.59" calcext:value-type="float">
            <text:p><text:s/>5.731,5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307.57" calcext:value-type="float">
            <text:p><text:s/>7.307,57 </text:p>
          </table:table-cell>
          <table:table-cell office:value-type="float" office:value="5731.61" calcext:value-type="float">
            <text:p><text:s/>5.731,6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83.73" calcext:value-type="float">
            <text:p><text:s/>5.783,7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336.18" calcext:value-type="float">
            <text:p><text:s/>28.336,1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858.74" calcext:value-type="float">
            <text:p><text:s/>20.858,7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208.81" calcext:value-type="float">
            <text:p><text:s/>8.208,8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14927.76" calcext:value-type="float">
            <text:p><text:s/>14.927,7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46.94" calcext:value-type="float">
            <text:p><text:s/>19.946,9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087.9" calcext:value-type="float">
            <text:p><text:s/>16.087,90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9605.18" calcext:value-type="float">
            <text:p><text:s/>9.605,1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6353.9" calcext:value-type="float">
            <text:p><text:s/>16.353,9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46.34" calcext:value-type="float">
            <text:p><text:s/>24.246,34 </text:p>
          </table:table-cell>
          <table:table-cell office:value-type="float" office:value="17479.03" calcext:value-type="float">
            <text:p><text:s/>17.479,0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1072.53" calcext:value-type="float">
            <text:p><text:s/>11.072,5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0993.25" calcext:value-type="float">
            <text:p><text:s/>10.993,2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79.02" calcext:value-type="float">
            <text:p><text:s/>24.579,02 </text:p>
          </table:table-cell>
          <table:table-cell office:value-type="float" office:value="16924.3" calcext:value-type="float">
            <text:p><text:s/>16.924,3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140.77" calcext:value-type="float">
            <text:p><text:s/>23.140,77 </text:p>
          </table:table-cell>
          <table:table-cell office:value-type="float" office:value="16534.26" calcext:value-type="float">
            <text:p><text:s/>16.534,2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761.2" calcext:value-type="float">
            <text:p><text:s/>26.761,2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469.21" calcext:value-type="float">
            <text:p><text:s/>8.469,21 </text:p>
          </table:table-cell>
          <table:table-cell office:value-type="float" office:value="6935.53" calcext:value-type="float">
            <text:p><text:s/>6.935,5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1" calcext:value-type="float">
            <text:p><text:s/>25.196,10 </text:p>
          </table:table-cell>
          <table:table-cell office:value-type="float" office:value="17839.9" calcext:value-type="float">
            <text:p><text:s/>17.839,9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05.2" calcext:value-type="float">
            <text:p><text:s/>26.105,20 </text:p>
          </table:table-cell>
          <table:table-cell office:value-type="float" office:value="35441.86" calcext:value-type="float">
            <text:p><text:s/>35.441,8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335.32" calcext:value-type="float">
            <text:p><text:s/>20.335,3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252.24" calcext:value-type="float">
            <text:p><text:s/>19.252,2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55285" calcext:value-type="float">
            <text:p>60655285</text:p>
          </table:table-cell>
          <table:table-cell office:value-type="string" calcext:value-type="string">
            <text:p>Pedro Anderso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Jose De Carvalho Teixeira Ander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52.19" calcext:value-type="float">
            <text:p><text:s/>22.952,19 </text:p>
          </table:table-cell>
          <table:table-cell office:value-type="float" office:value="16643.97" calcext:value-type="float">
            <text:p><text:s/>16.643,9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04.67" calcext:value-type="float">
            <text:p><text:s/>23.504,67 </text:p>
          </table:table-cell>
          <table:table-cell office:value-type="float" office:value="17000.46" calcext:value-type="float">
            <text:p><text:s/>17.000,4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487.59" calcext:value-type="float">
            <text:p><text:s/>19.487,59 </text:p>
          </table:table-cell>
          <table:table-cell office:value-type="float" office:value="14213.57" calcext:value-type="float">
            <text:p><text:s/>14.213,5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495.56" calcext:value-type="float">
            <text:p><text:s/>21.495,5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26163.91" calcext:value-type="float">
            <text:p><text:s/>26.163,9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8372.13" calcext:value-type="float">
            <text:p><text:s/>18.372,1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634.63" calcext:value-type="float">
            <text:p><text:s/>20.634,6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486.47" calcext:value-type="float">
            <text:p><text:s/>23.486,47 </text:p>
          </table:table-cell>
          <table:table-cell office:value-type="float" office:value="10864.09" calcext:value-type="float">
            <text:p><text:s/>10.864,0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631.05" calcext:value-type="float">
            <text:p><text:s/>21.631,05 </text:p>
          </table:table-cell>
          <table:table-cell office:value-type="float" office:value="15267.92" calcext:value-type="float">
            <text:p><text:s/>15.267,9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41.38" calcext:value-type="float">
            <text:p><text:s/>4.841,3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512.47" calcext:value-type="float">
            <text:p><text:s/>20.512,4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20.87" calcext:value-type="float">
            <text:p><text:s/>23.220,87 </text:p>
          </table:table-cell>
          <table:table-cell office:value-type="float" office:value="27222.64" calcext:value-type="float">
            <text:p><text:s/>27.222,6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6833.47" calcext:value-type="float">
            <text:p><text:s/>16.833,4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514.19" calcext:value-type="float">
            <text:p><text:s/>17.514,1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5028.75" calcext:value-type="float">
            <text:p><text:s/>35.028,7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512.26" calcext:value-type="float">
            <text:p><text:s/>16.512,2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76.59" calcext:value-type="float">
            <text:p><text:s/>26.176,59 </text:p>
          </table:table-cell>
          <table:table-cell office:value-type="float" office:value="23383.98" calcext:value-type="float">
            <text:p><text:s/>23.383,9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04.67" calcext:value-type="float">
            <text:p><text:s/>23.504,67 </text:p>
          </table:table-cell>
          <table:table-cell office:value-type="float" office:value="16591.24" calcext:value-type="float">
            <text:p><text:s/>16.591,2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88.49" calcext:value-type="float">
            <text:p><text:s/>26.088,49 </text:p>
          </table:table-cell>
          <table:table-cell office:value-type="float" office:value="18391.61" calcext:value-type="float">
            <text:p><text:s/>18.391,6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641.9" calcext:value-type="float">
            <text:p><text:s/>23.641,9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40.25" calcext:value-type="float">
            <text:p><text:s/>17.840,2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437.95" calcext:value-type="float">
            <text:p><text:s/>16.437,9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46.94" calcext:value-type="float">
            <text:p><text:s/>19.946,9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27.84" calcext:value-type="float">
            <text:p><text:s/>25.527,84 </text:p>
          </table:table-cell>
          <table:table-cell office:value-type="float" office:value="17441.4" calcext:value-type="float">
            <text:p><text:s/>17.441,4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4477.61" calcext:value-type="float">
            <text:p><text:s/>14.477,6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73.52" calcext:value-type="float">
            <text:p><text:s/>16.573,52 </text:p>
          </table:table-cell>
          <table:table-cell office:value-type="float" office:value="15967.32" calcext:value-type="float">
            <text:p><text:s/>15.967,3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7.78" calcext:value-type="float">
            <text:p><text:s/>7.617,78 </text:p>
          </table:table-cell>
          <table:table-cell office:value-type="float" office:value="6142.55" calcext:value-type="float">
            <text:p><text:s/>6.142,5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7.78" calcext:value-type="float">
            <text:p><text:s/>7.617,78 </text:p>
          </table:table-cell>
          <table:table-cell office:value-type="float" office:value="7084.05" calcext:value-type="float">
            <text:p><text:s/>7.084,0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10.28" calcext:value-type="float">
            <text:p><text:s/>21.110,2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45.31" calcext:value-type="float">
            <text:p><text:s/>23.045,31 </text:p>
          </table:table-cell>
          <table:table-cell office:value-type="float" office:value="16180.47" calcext:value-type="float">
            <text:p><text:s/>16.180,4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9949.41" calcext:value-type="float">
            <text:p><text:s/>19.949,4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384.34" calcext:value-type="float">
            <text:p><text:s/>2.384,34 </text:p>
          </table:table-cell>
          <table:table-cell office:value-type="float" office:value="2159.07" calcext:value-type="float">
            <text:p><text:s/>2.159,0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36.88" calcext:value-type="float">
            <text:p><text:s/>24.536,88 </text:p>
          </table:table-cell>
          <table:table-cell office:value-type="float" office:value="15648.44" calcext:value-type="float">
            <text:p><text:s/>15.648,4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8-01-18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20223" calcext:value-type="float">
            <text:p><text:s/>20.223,0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641.9" calcext:value-type="float">
            <text:p><text:s/>23.641,9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6492.57" calcext:value-type="float">
            <text:p><text:s/>16.492,5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3415.15" calcext:value-type="float">
            <text:p><text:s/>13.415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2689.35" calcext:value-type="float">
            <text:p><text:s/>12.689,3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4594.97" calcext:value-type="float">
            <text:p><text:s/>14.594,9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11.28" calcext:value-type="float">
            <text:p><text:s/>23.811,28 </text:p>
          </table:table-cell>
          <table:table-cell office:value-type="float" office:value="17198.3" calcext:value-type="float">
            <text:p><text:s/>17.198,3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519.31" calcext:value-type="float">
            <text:p><text:s/>11.519,3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40.25" calcext:value-type="float">
            <text:p><text:s/>17.840,2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8532.83" calcext:value-type="float">
            <text:p><text:s/>28.532,8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74.21" calcext:value-type="float">
            <text:p><text:s/>24.374,21 </text:p>
          </table:table-cell>
          <table:table-cell office:value-type="float" office:value="16794.2" calcext:value-type="float">
            <text:p><text:s/>16.794,2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 table:number-rows-repeated="10483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31">00/00/0000</text:date>, <text:time style:data-style-name="N2" text:time-value="12:31:05.3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ários_20_Servidores" style:display-name="PageStyle_Beneficiários 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iciários_20_Membros" style:display-name="PageStyle_Beneficiários 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10-31T14:23:21</meta:creation-date>
    <dc:date>2017-10-31T12:31:15.037000000</dc:date>
    <meta:generator>LibreOffice/5.4.2.2$Windows_x86 LibreOffice_project/22b09f6418e8c2d508a9eaf86b2399209b0990f4</meta:generator>
    <meta:editing-duration>PT9S</meta:editing-duration>
    <meta:editing-cycles>1</meta:editing-cycles>
    <meta:document-statistic meta:table-count="1" meta:cell-count="30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