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0925.23" calcext:value-type="float">
            <text:p><text:s/>10.925,23 </text:p>
          </table:table-cell>
          <table:table-cell table:style-name="ce10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ilvi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448.82" calcext:value-type="float">
            <text:p><text:s/>11.448,8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5861.98" calcext:value-type="float">
            <text:p><text:s/>5.861,98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ol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73.47" calcext:value-type="float">
            <text:p><text:s/>6.273,47 </text:p>
          </table:table-cell>
          <table:table-cell table:style-name="ce8" office:value-type="float" office:value="5029.88" calcext:value-type="float">
            <text:p><text:s/>5.029,8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73.47" calcext:value-type="float">
            <text:p><text:s/>6.273,47 </text:p>
          </table:table-cell>
          <table:table-cell table:style-name="ce7" office:value-type="float" office:value="5029.88" calcext:value-type="float">
            <text:p><text:s/>5.029,8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514.09" calcext:value-type="float">
            <text:p><text:s/>11.514,09 </text:p>
          </table:table-cell>
          <table:table-cell table:style-name="ce8" office:value-type="float" office:value="8523.95" calcext:value-type="float">
            <text:p><text:s/>8.523,9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78.42" calcext:value-type="float">
            <text:p><text:s/>23.078,42 </text:p>
          </table:table-cell>
          <table:table-cell table:style-name="ce7" office:value-type="float" office:value="16503.78" calcext:value-type="float">
            <text:p><text:s/>16.503,7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58.44" calcext:value-type="float">
            <text:p><text:s/>23.758,44 </text:p>
          </table:table-cell>
          <table:table-cell table:style-name="ce7" office:value-type="float" office:value="16935.76" calcext:value-type="float">
            <text:p><text:s/>16.935,7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48.33" calcext:value-type="float">
            <text:p><text:s/>23.248,33 </text:p>
          </table:table-cell>
          <table:table-cell table:style-name="ce8" office:value-type="float" office:value="26976.62" calcext:value-type="float">
            <text:p><text:s/>26.976,6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741.31" calcext:value-type="float">
            <text:p><text:s/>26.741,31 </text:p>
          </table:table-cell>
          <table:table-cell table:style-name="ce7" office:value-type="float" office:value="24774.43" calcext:value-type="float">
            <text:p><text:s/>24.774,4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78.5" calcext:value-type="float">
            <text:p><text:s/>5.078,50 </text:p>
          </table:table-cell>
          <table:table-cell table:style-name="ce8" office:value-type="float" office:value="6530.93" calcext:value-type="float">
            <text:p><text:s/>6.530,9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78.5" calcext:value-type="float">
            <text:p><text:s/>5.078,50 </text:p>
          </table:table-cell>
          <table:table-cell table:style-name="ce7" office:value-type="float" office:value="6530.93" calcext:value-type="float">
            <text:p><text:s/>6.530,9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51.48" calcext:value-type="float">
            <text:p><text:s/>9.251,4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omaz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78.5" calcext:value-type="float">
            <text:p><text:s/>5.078,50 </text:p>
          </table:table-cell>
          <table:table-cell table:style-name="ce7" office:value-type="float" office:value="6530.93" calcext:value-type="float">
            <text:p><text:s/>6.530,9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812.82" calcext:value-type="float">
            <text:p><text:s/>19.812,8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67.61" calcext:value-type="float">
            <text:p><text:s/>24.667,61 </text:p>
          </table:table-cell>
          <table:table-cell table:style-name="ce8" office:value-type="float" office:value="16989.72" calcext:value-type="float">
            <text:p><text:s/>16.989,7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783.93" calcext:value-type="float">
            <text:p><text:s/>18.783,93 </text:p>
          </table:table-cell>
          <table:table-cell table:style-name="ce7" office:value-type="float" office:value="13256.58" calcext:value-type="float">
            <text:p><text:s/>13.256,5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4519.02" calcext:value-type="float">
            <text:p><text:s/>14.519,0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665.58" calcext:value-type="float">
            <text:p><text:s/>16.665,5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8194.33" calcext:value-type="float">
            <text:p><text:s/>18.194,33 </text:p>
          </table:table-cell>
          <table:table-cell table:style-name="ce12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6.06" calcext:value-type="float">
            <text:p><text:s/>23.666,06 </text:p>
          </table:table-cell>
          <table:table-cell table:style-name="ce8" office:value-type="float" office:value="16824.81" calcext:value-type="float">
            <text:p><text:s/>16.824,8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1160.87" calcext:value-type="float">
            <text:p><text:s/>11.160,8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721.95" calcext:value-type="float">
            <text:p><text:s/>19.721,9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705.04" calcext:value-type="float">
            <text:p><text:s/>20.705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406.79" calcext:value-type="float">
            <text:p><text:s/>17.406,7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024.25" calcext:value-type="float">
            <text:p><text:s/>7.024,25 </text:p>
          </table:table-cell>
          <table:table-cell table:style-name="ce7" office:value-type="float" office:value="5514.32" calcext:value-type="float">
            <text:p><text:s/>5.514,3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5246.47" calcext:value-type="float">
            <text:p><text:s/>15.246,4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968.12" calcext:value-type="float">
            <text:p><text:s/>24.968,12 </text:p>
          </table:table-cell>
          <table:table-cell table:style-name="ce7" office:value-type="float" office:value="28601.94" calcext:value-type="float">
            <text:p><text:s/>28.601,9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338.12" calcext:value-type="float">
            <text:p><text:s/>20.338,1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823.4" calcext:value-type="float">
            <text:p><text:s/>24.823,40 </text:p>
          </table:table-cell>
          <table:table-cell table:style-name="ce7" office:value-type="float" office:value="17612.27" calcext:value-type="float">
            <text:p><text:s/>17.612,2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0.24" calcext:value-type="float">
            <text:p><text:s/>11.850,24 </text:p>
          </table:table-cell>
          <table:table-cell table:style-name="ce8" office:value-type="float" office:value="6047.92" calcext:value-type="float">
            <text:p><text:s/>6.047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ura Andre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850.24" calcext:value-type="float">
            <text:p><text:s/>11.850,24 </text:p>
          </table:table-cell>
          <table:table-cell table:style-name="ce7" office:value-type="float" office:value="8740.85" calcext:value-type="float">
            <text:p><text:s/>8.740,8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21023.67" calcext:value-type="float">
            <text:p><text:s/>21.023,6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690.75" calcext:value-type="float">
            <text:p><text:s/>20.690,7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82.27" calcext:value-type="float">
            <text:p><text:s/>23.182,27 </text:p>
          </table:table-cell>
          <table:table-cell table:style-name="ce8" office:value-type="float" office:value="16360.51" calcext:value-type="float">
            <text:p><text:s/>16.360,5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92.62" calcext:value-type="float">
            <text:p><text:s/>23.292,62 </text:p>
          </table:table-cell>
          <table:table-cell table:style-name="ce7" office:value-type="float" office:value="16639.85" calcext:value-type="float">
            <text:p><text:s/>16.639,8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7154.18" calcext:value-type="float">
            <text:p><text:s/>17.154,1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22.69" calcext:value-type="float">
            <text:p><text:s/>24.222,69 </text:p>
          </table:table-cell>
          <table:table-cell table:style-name="ce8" office:value-type="float" office:value="16949.3" calcext:value-type="float">
            <text:p><text:s/>16.949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001.6" calcext:value-type="float">
            <text:p><text:s/>16.001,6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417" calcext:value-type="float">
            <text:p><text:s/>24.417,00 </text:p>
          </table:table-cell>
          <table:table-cell table:style-name="ce7" office:value-type="float" office:value="17279.73" calcext:value-type="float">
            <text:p><text:s/>17.279,7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73.3" calcext:value-type="float">
            <text:p><text:s/>25.373,30 </text:p>
          </table:table-cell>
          <table:table-cell table:style-name="ce8" office:value-type="float" office:value="17766.83" calcext:value-type="float">
            <text:p><text:s/>17.766,8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299.29" calcext:value-type="float">
            <text:p><text:s/>34.299,29 </text:p>
          </table:table-cell>
          <table:table-cell table:style-name="ce7" office:value-type="float" office:value="23698.77" calcext:value-type="float">
            <text:p><text:s/>23.698,7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 Souza Da Hora Oliv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9298.07" calcext:value-type="float">
            <text:p><text:s/>9.298,07 </text:p>
          </table:table-cell>
          <table:table-cell table:style-name="ce11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los Irahy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6" calcext:value-type="float">
            <text:p><text:s/>15.235,56 </text:p>
          </table:table-cell>
          <table:table-cell table:style-name="ce8" office:value-type="float" office:value="17860.31" calcext:value-type="float">
            <text:p><text:s/>17.860,3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02.46" calcext:value-type="float">
            <text:p><text:s/>23.902,46 </text:p>
          </table:table-cell>
          <table:table-cell table:style-name="ce7" office:value-type="float" office:value="22228.57" calcext:value-type="float">
            <text:p><text:s/>22.228,5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265.83" calcext:value-type="float">
            <text:p><text:s/>26.265,83 </text:p>
          </table:table-cell>
          <table:table-cell table:style-name="ce8" office:value-type="float" office:value="18528.59" calcext:value-type="float">
            <text:p><text:s/>18.528,5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16885.03" calcext:value-type="float">
            <text:p><text:s/>16.885,0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6574.37" calcext:value-type="float">
            <text:p><text:s/>6.574,3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106.36" calcext:value-type="float">
            <text:p><text:s/>35.106,36 </text:p>
          </table:table-cell>
          <table:table-cell table:style-name="ce7" office:value-type="float" office:value="32210.68" calcext:value-type="float">
            <text:p><text:s/>32.210,6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tha Helena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1710.66" calcext:value-type="float">
            <text:p><text:s/>21.710,66 </text:p>
          </table:table-cell>
          <table:table-cell table:style-name="ce8" office:value-type="float" office:value="9140.06" calcext:value-type="float">
            <text:p><text:s/>9.140,0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necir Neuza De S Gio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36.89" calcext:value-type="float">
            <text:p><text:s/>7.236,89 </text:p>
          </table:table-cell>
          <table:table-cell table:style-name="ce7" office:value-type="float" office:value="5152.48" calcext:value-type="float">
            <text:p><text:s/>5.152,4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564.99" calcext:value-type="float">
            <text:p><text:s/>8.564,9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8841.05" calcext:value-type="float">
            <text:p><text:s/>8.841,0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35.15" calcext:value-type="float">
            <text:p><text:s/>23.435,15 </text:p>
          </table:table-cell>
          <table:table-cell table:style-name="ce8" office:value-type="float" office:value="16575.22" calcext:value-type="float">
            <text:p><text:s/>16.575,2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839.6" calcext:value-type="float">
            <text:p><text:s/>36.839,60 </text:p>
          </table:table-cell>
          <table:table-cell table:style-name="ce7" office:value-type="float" office:value="25337.9" calcext:value-type="float">
            <text:p><text:s/>25.337,9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11.48" calcext:value-type="float">
            <text:p><text:s/>11.511,48 </text:p>
          </table:table-cell>
          <table:table-cell table:style-name="ce8" office:value-type="float" office:value="8522.27" calcext:value-type="float">
            <text:p><text:s/>8.522,2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511.48" calcext:value-type="float">
            <text:p><text:s/>11.511,48 </text:p>
          </table:table-cell>
          <table:table-cell table:style-name="ce7" office:value-type="float" office:value="13685.03" calcext:value-type="float">
            <text:p><text:s/>13.685,0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57.9" calcext:value-type="float">
            <text:p><text:s/>24.357,90 </text:p>
          </table:table-cell>
          <table:table-cell table:style-name="ce8" office:value-type="float" office:value="17172.33" calcext:value-type="float">
            <text:p><text:s/>17.172,3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57.36" calcext:value-type="float">
            <text:p><text:s/>21.157,3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085.3" calcext:value-type="float">
            <text:p><text:s/>28.085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057.63" calcext:value-type="float">
            <text:p><text:s/>8.057,63 </text:p>
          </table:table-cell>
          <table:table-cell table:style-name="ce7" office:value-type="float" office:value="6660.15" calcext:value-type="float">
            <text:p><text:s/>6.660,1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085.3" calcext:value-type="float">
            <text:p><text:s/>28.085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367.58" calcext:value-type="float">
            <text:p><text:s/>24.367,58 </text:p>
          </table:table-cell>
          <table:table-cell table:style-name="ce7" office:value-type="float" office:value="33874.1" calcext:value-type="float">
            <text:p><text:s/>33.874,1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75.29" calcext:value-type="float">
            <text:p><text:s/>7.675,29 </text:p>
          </table:table-cell>
          <table:table-cell table:style-name="ce8" office:value-type="float" office:value="3552.49" calcext:value-type="float">
            <text:p><text:s/>3.552,4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75.29" calcext:value-type="float">
            <text:p><text:s/>7.675,29 </text:p>
          </table:table-cell>
          <table:table-cell table:style-name="ce7" office:value-type="float" office:value="4784.94" calcext:value-type="float">
            <text:p><text:s/>4.784,9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73.2" calcext:value-type="float">
            <text:p><text:s/>23.473,20 </text:p>
          </table:table-cell>
          <table:table-cell table:style-name="ce8" office:value-type="float" office:value="16784.8" calcext:value-type="float">
            <text:p><text:s/>16.784,8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621.84" calcext:value-type="float">
            <text:p><text:s/>11.621,84 </text:p>
          </table:table-cell>
          <table:table-cell table:style-name="ce7" office:value-type="float" office:value="9000.87" calcext:value-type="float">
            <text:p><text:s/>9.000,8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Gustavo Brodersen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0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567.13" calcext:value-type="float">
            <text:p><text:s/>25.567,13 </text:p>
          </table:table-cell>
          <table:table-cell table:style-name="ce7" office:value-type="float" office:value="18084.72" calcext:value-type="float">
            <text:p><text:s/>18.084,7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ales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11 00:00:00.0</text:p>
          </table:table-cell>
          <table:table-cell table:style-name="ce4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078.28" calcext:value-type="float">
            <text:p><text:s/>12.078,28 </text:p>
          </table:table-cell>
          <table:table-cell table:style-name="ce8" office:value-type="float" office:value="11094.65" calcext:value-type="float">
            <text:p><text:s/>11.094,6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ta Da Silva M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078.28" calcext:value-type="float">
            <text:p><text:s/>12.078,28 </text:p>
          </table:table-cell>
          <table:table-cell table:style-name="ce7" office:value-type="float" office:value="9411.59" calcext:value-type="float">
            <text:p><text:s/>9.411,5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48" calcext:value-type="float">
            <text:p><text:s/>24.603,48 </text:p>
          </table:table-cell>
          <table:table-cell table:style-name="ce8" office:value-type="float" office:value="11359.04" calcext:value-type="float">
            <text:p><text:s/>11.359,0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02237" calcext:value-type="float">
            <text:p>60102237</text:p>
          </table:table-cell>
          <table:table-cell table:style-name="ce3" office:value-type="string" calcext:value-type="string">
            <text:p>Eurico De Andrade Azev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Heloisa Silveira Mazze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971.31" calcext:value-type="float">
            <text:p><text:s/>6.971,31 </text:p>
          </table:table-cell>
          <table:table-cell table:style-name="ce7" office:value-type="float" office:value="4606.32" calcext:value-type="float">
            <text:p><text:s/>4.606,3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83.48" calcext:value-type="float">
            <text:p><text:s/>5.083,48 </text:p>
          </table:table-cell>
          <table:table-cell table:style-name="ce8" office:value-type="float" office:value="4534.63" calcext:value-type="float">
            <text:p><text:s/>4.534,6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9311" calcext:value-type="float">
            <text:p>1279311</text:p>
          </table:table-cell>
          <table:table-cell table:style-name="ce3" office:value-type="string" calcext:value-type="string">
            <text:p>Fernando Pire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cqueline Savoi D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705.04" calcext:value-type="float">
            <text:p><text:s/>20.705,0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58453" calcext:value-type="float">
            <text:p>60558453</text:p>
          </table:table-cell>
          <table:table-cell table:style-name="ce4" office:value-type="string" calcext:value-type="string">
            <text:p>Fernando Sergio Barone Nucc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dre Sebathe N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9-2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40.31" calcext:value-type="float">
            <text:p><text:s/>23.640,31 </text:p>
          </table:table-cell>
          <table:table-cell table:style-name="ce8" office:value-type="float" office:value="16573.52" calcext:value-type="float">
            <text:p><text:s/>16.573,5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7871" calcext:value-type="float">
            <text:p>1357871</text:p>
          </table:table-cell>
          <table:table-cell table:style-name="ce3" office:value-type="string" calcext:value-type="string">
            <text:p>Flavio Bore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teus Boretti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981.1" calcext:value-type="float">
            <text:p><text:s/>20.981,1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37" calcext:value-type="float">
            <text:p>60754037</text:p>
          </table:table-cell>
          <table:table-cell table:style-name="ce4" office:value-type="string" calcext:value-type="string">
            <text:p>Flavio Nunes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Terezinha Marin Nun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468.9" calcext:value-type="float">
            <text:p><text:s/>16.468,9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708.33" calcext:value-type="float">
            <text:p><text:s/>16.708,3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591.99" calcext:value-type="float">
            <text:p><text:s/>17.591,9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80.69" calcext:value-type="float">
            <text:p><text:s/>26.680,69 </text:p>
          </table:table-cell>
          <table:table-cell table:style-name="ce7" office:value-type="float" office:value="18782.86" calcext:value-type="float">
            <text:p><text:s/>18.782,8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43.16" calcext:value-type="float">
            <text:p><text:s/>25.643,16 </text:p>
          </table:table-cell>
          <table:table-cell table:style-name="ce8" office:value-type="float" office:value="18389.46" calcext:value-type="float">
            <text:p><text:s/>18.389,4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3.98" calcext:value-type="float">
            <text:p><text:s/>23.573,98 </text:p>
          </table:table-cell>
          <table:table-cell table:style-name="ce7" office:value-type="float" office:value="16530.72" calcext:value-type="float">
            <text:p><text:s/>16.530,7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59.39" calcext:value-type="float">
            <text:p><text:s/>24.559,39 </text:p>
          </table:table-cell>
          <table:table-cell table:style-name="ce8" office:value-type="float" office:value="28312.76" calcext:value-type="float">
            <text:p><text:s/>28.312,7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0156.02" calcext:value-type="float">
            <text:p><text:s/>10.156,02 </text:p>
          </table:table-cell>
          <table:table-cell table:style-name="ce7" office:value-type="float" office:value="7572.6" calcext:value-type="float">
            <text:p><text:s/>7.572,6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21502.78" calcext:value-type="float">
            <text:p><text:s/>21.502,7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4.77" calcext:value-type="float">
            <text:p><text:s/>23.574,77 </text:p>
          </table:table-cell>
          <table:table-cell table:style-name="ce7" office:value-type="float" office:value="17054.82" calcext:value-type="float">
            <text:p><text:s/>17.054,8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3.43" calcext:value-type="float">
            <text:p><text:s/>23.283,43 </text:p>
          </table:table-cell>
          <table:table-cell table:style-name="ce8" office:value-type="float" office:value="16634.01" calcext:value-type="float">
            <text:p><text:s/>16.634,0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659.39" calcext:value-type="float">
            <text:p><text:s/>25.659,39 </text:p>
          </table:table-cell>
          <table:table-cell table:style-name="ce7" office:value-type="float" office:value="27187.3" calcext:value-type="float">
            <text:p><text:s/>27.187,3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5" calcext:value-type="float">
            <text:p><text:s/>24.603,50 </text:p>
          </table:table-cell>
          <table:table-cell table:style-name="ce8" office:value-type="float" office:value="16724.7" calcext:value-type="float">
            <text:p><text:s/>16.724,7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98.09" calcext:value-type="float">
            <text:p><text:s/>25.798,09 </text:p>
          </table:table-cell>
          <table:table-cell table:style-name="ce7" office:value-type="float" office:value="29797.89" calcext:value-type="float">
            <text:p><text:s/>29.797,8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497.78" calcext:value-type="float">
            <text:p><text:s/>24.497,78 </text:p>
          </table:table-cell>
          <table:table-cell table:style-name="ce8" office:value-type="float" office:value="15666.94" calcext:value-type="float">
            <text:p><text:s/>15.666,9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470.39" calcext:value-type="float">
            <text:p><text:s/>18.470,3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30.62" calcext:value-type="float">
            <text:p><text:s/>18.830,6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7454.64" calcext:value-type="float">
            <text:p><text:s/>27.454,6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4392.31" calcext:value-type="float">
            <text:p><text:s/>14.392,3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8168.12" calcext:value-type="float">
            <text:p><text:s/>18.168,1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093.86" calcext:value-type="float">
            <text:p><text:s/>25.093,86 </text:p>
          </table:table-cell>
          <table:table-cell table:style-name="ce7" office:value-type="float" office:value="28027.56" calcext:value-type="float">
            <text:p><text:s/>28.027,5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22828.88" calcext:value-type="float">
            <text:p><text:s/>22.828,88 </text:p>
          </table:table-cell>
          <table:table-cell table:style-name="ce12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839.59" calcext:value-type="float">
            <text:p><text:s/>36.839,59 </text:p>
          </table:table-cell>
          <table:table-cell table:style-name="ce7" office:value-type="float" office:value="16847.12" calcext:value-type="float">
            <text:p><text:s/>16.847,1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40.14" calcext:value-type="float">
            <text:p><text:s/>32.240,14 </text:p>
          </table:table-cell>
          <table:table-cell table:style-name="ce7" office:value-type="float" office:value="22646.16" calcext:value-type="float">
            <text:p><text:s/>22.646,1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19.41" calcext:value-type="float">
            <text:p><text:s/>21.119,4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56.16" calcext:value-type="float">
            <text:p><text:s/>24.556,16 </text:p>
          </table:table-cell>
          <table:table-cell table:style-name="ce7" office:value-type="float" office:value="17227.52" calcext:value-type="float">
            <text:p><text:s/>17.227,5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26396.99" calcext:value-type="float">
            <text:p><text:s/>26.396,9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8926.86" calcext:value-type="float">
            <text:p><text:s/>18.926,8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335.56" calcext:value-type="float">
            <text:p><text:s/>16.335,5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923.92" calcext:value-type="float">
            <text:p><text:s/>20.923,9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Antonio Carlo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409.36" calcext:value-type="float">
            <text:p><text:s/>12.409,36 </text:p>
          </table:table-cell>
          <table:table-cell table:style-name="ce8" office:value-type="float" office:value="14910.82" calcext:value-type="float">
            <text:p><text:s/>14.910,8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ria Lucia Soare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409.36" calcext:value-type="float">
            <text:p><text:s/>12.409,36 </text:p>
          </table:table-cell>
          <table:table-cell table:style-name="ce7" office:value-type="float" office:value="11665.37" calcext:value-type="float">
            <text:p><text:s/>11.665,3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1710.66" calcext:value-type="float">
            <text:p><text:s/>21.710,66 </text:p>
          </table:table-cell>
          <table:table-cell table:style-name="ce7" office:value-type="float" office:value="23937.9" calcext:value-type="float">
            <text:p><text:s/>23.937,9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282.72" calcext:value-type="float">
            <text:p><text:s/>16.282,7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364.56" calcext:value-type="float">
            <text:p><text:s/>12.364,56 </text:p>
          </table:table-cell>
          <table:table-cell table:style-name="ce8" office:value-type="float" office:value="9072.72" calcext:value-type="float">
            <text:p><text:s/>9.072,7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364.56" calcext:value-type="float">
            <text:p><text:s/>12.364,56 </text:p>
          </table:table-cell>
          <table:table-cell table:style-name="ce7" office:value-type="float" office:value="9169.36" calcext:value-type="float">
            <text:p><text:s/>9.169,3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46.96" calcext:value-type="float">
            <text:p><text:s/>7.246,96 </text:p>
          </table:table-cell>
          <table:table-cell table:style-name="ce7" office:value-type="float" office:value="5680.54" calcext:value-type="float">
            <text:p><text:s/>5.680,5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15.65" calcext:value-type="float">
            <text:p><text:s/>2.415,65 </text:p>
          </table:table-cell>
          <table:table-cell table:style-name="ce7" office:value-type="float" office:value="2212.03" calcext:value-type="float">
            <text:p><text:s/>2.212,0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421.36" calcext:value-type="float">
            <text:p><text:s/>23.421,36 </text:p>
          </table:table-cell>
          <table:table-cell table:style-name="ce7" office:value-type="float" office:value="16721.63" calcext:value-type="float">
            <text:p><text:s/>16.721,6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97.78" calcext:value-type="float">
            <text:p><text:s/>26.697,78 </text:p>
          </table:table-cell>
          <table:table-cell table:style-name="ce8" office:value-type="float" office:value="18802.98" calcext:value-type="float">
            <text:p><text:s/>18.802,9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038.01" calcext:value-type="float">
            <text:p><text:s/>18.038,01 </text:p>
          </table:table-cell>
          <table:table-cell table:style-name="ce7" office:value-type="float" office:value="12419.99" calcext:value-type="float">
            <text:p><text:s/>12.419,9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730.57" calcext:value-type="float">
            <text:p><text:s/>7.730,57 </text:p>
          </table:table-cell>
          <table:table-cell table:style-name="ce8" office:value-type="float" office:value="4916.97" calcext:value-type="float">
            <text:p><text:s/>4.916,9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06.55" calcext:value-type="float">
            <text:p><text:s/>27.506,55 </text:p>
          </table:table-cell>
          <table:table-cell table:style-name="ce7" office:value-type="float" office:value="19316.75" calcext:value-type="float">
            <text:p><text:s/>19.316,7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484.74" calcext:value-type="float">
            <text:p><text:s/>20.484,7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2412.3" calcext:value-type="float">
            <text:p><text:s/>12.412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1.13" calcext:value-type="float">
            <text:p><text:s/>23.281,13 </text:p>
          </table:table-cell>
          <table:table-cell table:style-name="ce7" office:value-type="float" office:value="16865.35" calcext:value-type="float">
            <text:p><text:s/>16.865,3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29.27" calcext:value-type="float">
            <text:p><text:s/>18.229,2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621.93" calcext:value-type="float">
            <text:p><text:s/>25.621,93 </text:p>
          </table:table-cell>
          <table:table-cell table:style-name="ce7" office:value-type="float" office:value="17595.96" calcext:value-type="float">
            <text:p><text:s/>17.595,9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05" calcext:value-type="float">
            <text:p><text:s/>25.768,05 </text:p>
          </table:table-cell>
          <table:table-cell table:style-name="ce7" office:value-type="float" office:value="17688.76" calcext:value-type="float">
            <text:p><text:s/>17.688,7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371.47" calcext:value-type="float">
            <text:p><text:s/>16.371,4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648.22" calcext:value-type="float">
            <text:p><text:s/>9.648,22 </text:p>
          </table:table-cell>
          <table:table-cell table:style-name="ce7" office:value-type="float" office:value="6872.4" calcext:value-type="float">
            <text:p><text:s/>6.872,4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yck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822.66" calcext:value-type="float">
            <text:p><text:s/>4.822,66 </text:p>
          </table:table-cell>
          <table:table-cell table:style-name="ce7" office:value-type="float" office:value="5000.52" calcext:value-type="float">
            <text:p><text:s/>5.000,5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766.95" calcext:value-type="float">
            <text:p><text:s/>5.766,95 </text:p>
          </table:table-cell>
          <table:table-cell table:style-name="ce12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73.45" calcext:value-type="float">
            <text:p><text:s/>7.473,45 </text:p>
          </table:table-cell>
          <table:table-cell table:style-name="ce7" office:value-type="float" office:value="5841.69" calcext:value-type="float">
            <text:p><text:s/>5.841,6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73.43" calcext:value-type="float">
            <text:p><text:s/>7.473,43 </text:p>
          </table:table-cell>
          <table:table-cell table:style-name="ce8" office:value-type="float" office:value="5841.68" calcext:value-type="float">
            <text:p><text:s/>5.841,6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47.38" calcext:value-type="float">
            <text:p><text:s/>24.547,38 </text:p>
          </table:table-cell>
          <table:table-cell table:style-name="ce7" office:value-type="float" office:value="17456.52" calcext:value-type="float">
            <text:p><text:s/>17.456,5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17681.47" calcext:value-type="float">
            <text:p><text:s/>17.681,4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194.33" calcext:value-type="float">
            <text:p><text:s/>18.194,3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120.07" calcext:value-type="float">
            <text:p><text:s/>16.120,07 </text:p>
          </table:table-cell>
          <table:table-cell table:style-name="ce8" office:value-type="float" office:value="10945.38" calcext:value-type="float">
            <text:p><text:s/>10.945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120.07" calcext:value-type="float">
            <text:p><text:s/>16.120,07 </text:p>
          </table:table-cell>
          <table:table-cell table:style-name="ce7" office:value-type="float" office:value="10993.05" calcext:value-type="float">
            <text:p><text:s/>10.993,0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156.58" calcext:value-type="float">
            <text:p><text:s/>24.156,58 </text:p>
          </table:table-cell>
          <table:table-cell table:style-name="ce8" office:value-type="float" office:value="17154.18" calcext:value-type="float">
            <text:p><text:s/>17.154,1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348.37" calcext:value-type="float">
            <text:p><text:s/>26.348,37 </text:p>
          </table:table-cell>
          <table:table-cell table:style-name="ce7" office:value-type="float" office:value="30603.97" calcext:value-type="float">
            <text:p><text:s/>30.603,9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068.21" calcext:value-type="float">
            <text:p><text:s/>27.068,21 </text:p>
          </table:table-cell>
          <table:table-cell table:style-name="ce8" office:value-type="float" office:value="19308.97" calcext:value-type="float">
            <text:p><text:s/>19.308,9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4.77" calcext:value-type="float">
            <text:p><text:s/>23.574,77 </text:p>
          </table:table-cell>
          <table:table-cell table:style-name="ce7" office:value-type="float" office:value="16819.08" calcext:value-type="float">
            <text:p><text:s/>16.819,0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73.02" calcext:value-type="float">
            <text:p><text:s/>18.873,0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9114.2" calcext:value-type="float">
            <text:p><text:s/>29.114,20 </text:p>
          </table:table-cell>
          <table:table-cell table:style-name="ce7" office:value-type="float" office:value="20338.01" calcext:value-type="float">
            <text:p><text:s/>20.338,0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7780.59" calcext:value-type="float">
            <text:p><text:s/>27.780,5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9670.08" calcext:value-type="float">
            <text:p><text:s/>19.670,08 </text:p>
          </table:table-cell>
          <table:table-cell table:style-name="ce11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546.93" calcext:value-type="float">
            <text:p><text:s/>12.546,93 </text:p>
          </table:table-cell>
          <table:table-cell table:style-name="ce8" office:value-type="float" office:value="11787.81" calcext:value-type="float">
            <text:p><text:s/>11.787,8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546.93" calcext:value-type="float">
            <text:p><text:s/>12.546,93 </text:p>
          </table:table-cell>
          <table:table-cell table:style-name="ce7" office:value-type="float" office:value="9588.53" calcext:value-type="float">
            <text:p><text:s/>9.588,5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7670.74" calcext:value-type="float">
            <text:p><text:s/>17.670,7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937.02" calcext:value-type="float">
            <text:p><text:s/>24.937,02 </text:p>
          </table:table-cell>
          <table:table-cell table:style-name="ce8" office:value-type="float" office:value="17684.45" calcext:value-type="float">
            <text:p><text:s/>17.684,4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6212.71" calcext:value-type="float">
            <text:p><text:s/>16.212,7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3746.34" calcext:value-type="float">
            <text:p><text:s/>13.746,3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34949.96" calcext:value-type="float">
            <text:p><text:s/>34.949,9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10433.68" calcext:value-type="float">
            <text:p><text:s/>10.433,6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10701.89" calcext:value-type="float">
            <text:p><text:s/>10.701,8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702.14" calcext:value-type="float">
            <text:p><text:s/>16.702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12.35" calcext:value-type="float">
            <text:p><text:s/>26.512,35 </text:p>
          </table:table-cell>
          <table:table-cell table:style-name="ce7" office:value-type="float" office:value="18685.18" calcext:value-type="float">
            <text:p><text:s/>18.685,1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8087.84" calcext:value-type="float">
            <text:p><text:s/>18.087,84 </text:p>
          </table:table-cell>
          <table:table-cell table:style-name="ce8" office:value-type="float" office:value="13514.39" calcext:value-type="float">
            <text:p><text:s/>13.514,3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55.16" calcext:value-type="float">
            <text:p><text:s/>7.455,16 </text:p>
          </table:table-cell>
          <table:table-cell table:style-name="ce7" office:value-type="float" office:value="5882.02" calcext:value-type="float">
            <text:p><text:s/>5.882,0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55.16" calcext:value-type="float">
            <text:p><text:s/>7.455,16 </text:p>
          </table:table-cell>
          <table:table-cell table:style-name="ce8" office:value-type="float" office:value="9250.93" calcext:value-type="float">
            <text:p><text:s/>9.250,9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55.18" calcext:value-type="float">
            <text:p><text:s/>7.455,18 </text:p>
          </table:table-cell>
          <table:table-cell table:style-name="ce7" office:value-type="float" office:value="5829.9" calcext:value-type="float">
            <text:p><text:s/>5.829,9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361.36" calcext:value-type="float">
            <text:p><text:s/>28.361,3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447.23" calcext:value-type="float">
            <text:p><text:s/>8.447,2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10294.81" calcext:value-type="float">
            <text:p><text:s/>10.294,8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956.08" calcext:value-type="float">
            <text:p><text:s/>19.956,0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947.47" calcext:value-type="float">
            <text:p><text:s/>22.947,47 </text:p>
          </table:table-cell>
          <table:table-cell table:style-name="ce8" office:value-type="float" office:value="16420.59" calcext:value-type="float">
            <text:p><text:s/>16.420,5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0442.21" calcext:value-type="float">
            <text:p><text:s/>10.442,21 </text:p>
          </table:table-cell>
          <table:table-cell table:style-name="ce11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82.46" calcext:value-type="float">
            <text:p><text:s/>9.282,4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796.73" calcext:value-type="float">
            <text:p><text:s/>24.796,73 </text:p>
          </table:table-cell>
          <table:table-cell table:style-name="ce7" office:value-type="float" office:value="17843.3" calcext:value-type="float">
            <text:p><text:s/>17.843,3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Schelini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154.13" calcext:value-type="float">
            <text:p><text:s/>11.154,1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1217.09" calcext:value-type="float">
            <text:p><text:s/>11.217,09 </text:p>
          </table:table-cell>
          <table:table-cell table:style-name="ce11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136.96" calcext:value-type="float">
            <text:p><text:s/>25.136,96 </text:p>
          </table:table-cell>
          <table:table-cell table:style-name="ce8" office:value-type="float" office:value="17287.87" calcext:value-type="float">
            <text:p><text:s/>17.287,8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66.06" calcext:value-type="float">
            <text:p><text:s/>23.666,06 </text:p>
          </table:table-cell>
          <table:table-cell table:style-name="ce7" office:value-type="float" office:value="16877.07" calcext:value-type="float">
            <text:p><text:s/>16.877,0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79027" calcext:value-type="float">
            <text:p>60779027</text:p>
          </table:table-cell>
          <table:table-cell table:style-name="ce4" office:value-type="string" calcext:value-type="string">
            <text:p>Nicanor Alvar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Padovino Cardoso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8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11.76" calcext:value-type="float">
            <text:p><text:s/>11.511,76 </text:p>
          </table:table-cell>
          <table:table-cell table:style-name="ce8" office:value-type="float" office:value="8930.94" calcext:value-type="float">
            <text:p><text:s/>8.930,9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aura Losi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511.76" calcext:value-type="float">
            <text:p><text:s/>11.511,76 </text:p>
          </table:table-cell>
          <table:table-cell table:style-name="ce7" office:value-type="float" office:value="8522.45" calcext:value-type="float">
            <text:p><text:s/>8.522,4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6899.38" calcext:value-type="float">
            <text:p><text:s/>16.899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91771" calcext:value-type="float">
            <text:p>60791771</text:p>
          </table:table-cell>
          <table:table-cell table:style-name="ce3" office:value-type="string" calcext:value-type="string">
            <text:p>Noel Rodrigues Oliveira Junior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Lucca Benedetti Rodrigu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3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682.72" calcext:value-type="float">
            <text:p><text:s/>8.682,72 </text:p>
          </table:table-cell>
          <table:table-cell table:style-name="ce7" office:value-type="float" office:value="20982.16" calcext:value-type="float">
            <text:p><text:s/>20.982,1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91771" calcext:value-type="float">
            <text:p>60791771</text:p>
          </table:table-cell>
          <table:table-cell table:style-name="ce4" office:value-type="string" calcext:value-type="string">
            <text:p>Noel Rodrigues Oliveira Junior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Emmanuelle Valle Silva Bened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682.72" calcext:value-type="float">
            <text:p><text:s/>8.682,72 </text:p>
          </table:table-cell>
          <table:table-cell table:style-name="ce8" office:value-type="float" office:value="21449.46" calcext:value-type="float">
            <text:p><text:s/>21.449,4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576.77" calcext:value-type="float">
            <text:p><text:s/>8.576,77 </text:p>
          </table:table-cell>
          <table:table-cell table:style-name="ce7" office:value-type="float" office:value="7092.99" calcext:value-type="float">
            <text:p><text:s/>7.092,9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05" calcext:value-type="float">
            <text:p><text:s/>25.768,05 </text:p>
          </table:table-cell>
          <table:table-cell table:style-name="ce8" office:value-type="float" office:value="18212.36" calcext:value-type="float">
            <text:p><text:s/>18.212,3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97.78" calcext:value-type="float">
            <text:p><text:s/>26.697,78 </text:p>
          </table:table-cell>
          <table:table-cell table:style-name="ce7" office:value-type="float" office:value="18802.98" calcext:value-type="float">
            <text:p><text:s/>18.802,9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27" calcext:value-type="float">
            <text:p>60754027</text:p>
          </table:table-cell>
          <table:table-cell table:style-name="ce4" office:value-type="string" calcext:value-type="string">
            <text:p>Oscar Xavier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esualdi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468.9" calcext:value-type="float">
            <text:p><text:s/>16.468,9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4181" calcext:value-type="float">
            <text:p>1064181</text:p>
          </table:table-cell>
          <table:table-cell table:style-name="ce3" office:value-type="string" calcext:value-type="string">
            <text:p>Paulo De Paula Rodrigu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melia B P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332.38" calcext:value-type="float">
            <text:p><text:s/>20.332,3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88551" calcext:value-type="float">
            <text:p>888551</text:p>
          </table:table-cell>
          <table:table-cell table:style-name="ce4" office:value-type="string" calcext:value-type="string">
            <text:p>Paulo Galvao Nun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ce Ap De Oliveira M Nun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45.55" calcext:value-type="float">
            <text:p><text:s/>20.245,5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69" calcext:value-type="float">
            <text:p>60716369</text:p>
          </table:table-cell>
          <table:table-cell table:style-name="ce3" office:value-type="string" calcext:value-type="string">
            <text:p>Pedro Carlos Garu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nette Maria Pim Garu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2986.53" calcext:value-type="float">
            <text:p><text:s/>22.986,53 </text:p>
          </table:table-cell>
          <table:table-cell table:style-name="ce7" office:value-type="float" office:value="16445.41" calcext:value-type="float">
            <text:p><text:s/>16.445,4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85" calcext:value-type="float">
            <text:p>60519585</text:p>
          </table:table-cell>
          <table:table-cell table:style-name="ce4" office:value-type="string" calcext:value-type="string">
            <text:p>Plauto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Mag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038.22" calcext:value-type="float">
            <text:p><text:s/>24.038,22 </text:p>
          </table:table-cell>
          <table:table-cell table:style-name="ce8" office:value-type="float" office:value="17353.87" calcext:value-type="float">
            <text:p><text:s/>17.353,8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3878" calcext:value-type="float">
            <text:p>60353878</text:p>
          </table:table-cell>
          <table:table-cell table:style-name="ce3" office:value-type="string" calcext:value-type="string">
            <text:p>Plinio Soares De Arruda Sampa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etta Azevedo De Arruda Sampai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4-07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4503.71" calcext:value-type="float">
            <text:p><text:s/>14.503,71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3931" calcext:value-type="float">
            <text:p>983931</text:p>
          </table:table-cell>
          <table:table-cell table:style-name="ce4" office:value-type="string" calcext:value-type="string">
            <text:p>Plisio Machad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Bueno Tol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7677" calcext:value-type="float">
            <text:p>60267677</text:p>
          </table:table-cell>
          <table:table-cell table:style-name="ce3" office:value-type="string" calcext:value-type="string">
            <text:p>Rachel Ottoni Dini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ose Eduardo Diniz R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6702.14" calcext:value-type="float">
            <text:p><text:s/>16.702,1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0061" calcext:value-type="float">
            <text:p>1320061</text:p>
          </table:table-cell>
          <table:table-cell table:style-name="ce4" office:value-type="string" calcext:value-type="string">
            <text:p>Raul Armando Men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garida Maria Freir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2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11" calcext:value-type="float">
            <text:p>1355411</text:p>
          </table:table-cell>
          <table:table-cell table:style-name="ce3" office:value-type="string" calcext:value-type="string">
            <text:p>Renata Christina Balle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lherme Ballei Pinheiro Pedr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6-09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20981.1" calcext:value-type="float">
            <text:p><text:s/>20.981,10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7459" calcext:value-type="float">
            <text:p>60187459</text:p>
          </table:table-cell>
          <table:table-cell table:style-name="ce4" office:value-type="string" calcext:value-type="string">
            <text:p>Renato Guimara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ura Rocha Figueiredo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019.61" calcext:value-type="float">
            <text:p><text:s/>24.019,61 </text:p>
          </table:table-cell>
          <table:table-cell table:style-name="ce8" office:value-type="float" office:value="65130.05" calcext:value-type="float">
            <text:p><text:s/>65.130,05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79.07" calcext:value-type="float">
            <text:p><text:s/>6.379,07 </text:p>
          </table:table-cell>
          <table:table-cell table:style-name="ce7" office:value-type="float" office:value="5135.54" calcext:value-type="float">
            <text:p><text:s/>5.135,5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79.05" calcext:value-type="float">
            <text:p><text:s/>6.379,05 </text:p>
          </table:table-cell>
          <table:table-cell table:style-name="ce7" office:value-type="float" office:value="5135.53" calcext:value-type="float">
            <text:p><text:s/>5.135,5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30351" calcext:value-type="float">
            <text:p>1030351</text:p>
          </table:table-cell>
          <table:table-cell table:style-name="ce4" office:value-type="string" calcext:value-type="string">
            <text:p>Ricardo Guimaraes Pimont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Silvana Mapelli Pimon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2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2388.14" calcext:value-type="float">
            <text:p><text:s/>22.388,14 </text:p>
          </table:table-cell>
          <table:table-cell table:style-name="ce8" office:value-type="float" office:value="15489.5" calcext:value-type="float">
            <text:p><text:s/>15.489,5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4931.33" calcext:value-type="float">
            <text:p><text:s/>4.931,3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4931.33" calcext:value-type="float">
            <text:p><text:s/>4.931,3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dre Taveira De Freitas E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4931.33" calcext:value-type="float">
            <text:p><text:s/>4.931,3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13201" calcext:value-type="float">
            <text:p>1113201</text:p>
          </table:table-cell>
          <table:table-cell table:style-name="ce4" office:value-type="string" calcext:value-type="string">
            <text:p>Roberto Souza De Campos Pachec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umara C De C Pache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999.91" calcext:value-type="float">
            <text:p><text:s/>17.999,9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47.98" calcext:value-type="float">
            <text:p><text:s/>23.747,98 </text:p>
          </table:table-cell>
          <table:table-cell table:style-name="ce7" office:value-type="float" office:value="16929.12" calcext:value-type="float">
            <text:p><text:s/>16.929,1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37061" calcext:value-type="float">
            <text:p>837061</text:p>
          </table:table-cell>
          <table:table-cell table:style-name="ce4" office:value-type="string" calcext:value-type="string">
            <text:p>Rubens Libertin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ze Guena Oliveira Liber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956.08" calcext:value-type="float">
            <text:p><text:s/>19.956,0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7474.33" calcext:value-type="float">
            <text:p><text:s/>17.474,3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11" calcext:value-type="float">
            <text:p>1022711</text:p>
          </table:table-cell>
          <table:table-cell table:style-name="ce4" office:value-type="string" calcext:value-type="string">
            <text:p>Sabado Lourival Peco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za Peduto Peco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74.02" calcext:value-type="float">
            <text:p><text:s/>21.174,0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3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Vieira Salin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11.02" calcext:value-type="float">
            <text:p><text:s/>23.511,02 </text:p>
          </table:table-cell>
          <table:table-cell table:style-name="ce7" office:value-type="float" office:value="16850.75" calcext:value-type="float">
            <text:p><text:s/>16.850,75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84" calcext:value-type="float">
            <text:p>60035184</text:p>
          </table:table-cell>
          <table:table-cell table:style-name="ce4" office:value-type="string" calcext:value-type="string">
            <text:p>Sebastiao Da Silva Barre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reusa Ramos De Brito Barr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70.79" calcext:value-type="float">
            <text:p><text:s/>26.770,79 </text:p>
          </table:table-cell>
          <table:table-cell table:style-name="ce8" office:value-type="float" office:value="23938.01" calcext:value-type="float">
            <text:p><text:s/>23.938,0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3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38.22" calcext:value-type="float">
            <text:p><text:s/>24.038,22 </text:p>
          </table:table-cell>
          <table:table-cell table:style-name="ce7" office:value-type="float" office:value="22272.83" calcext:value-type="float">
            <text:p><text:s/>22.272,8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92" calcext:value-type="float">
            <text:p>60035192</text:p>
          </table:table-cell>
          <table:table-cell table:style-name="ce4" office:value-type="string" calcext:value-type="string">
            <text:p>Sergio Augusto De Almeida Lei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De Almeida Lei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80.69" calcext:value-type="float">
            <text:p><text:s/>26.680,69 </text:p>
          </table:table-cell>
          <table:table-cell table:style-name="ce8" office:value-type="float" office:value="18782.86" calcext:value-type="float">
            <text:p><text:s/>18.782,8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3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Stella Guimaraes De Queiroz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24176.13" calcext:value-type="float">
            <text:p><text:s/>24.176,13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12893" calcext:value-type="float">
            <text:p>60212893</text:p>
          </table:table-cell>
          <table:table-cell table:style-name="ce4" office:value-type="string" calcext:value-type="string">
            <text:p>Sergio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Francisca Medin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1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7882.04" calcext:value-type="float">
            <text:p><text:s/>17.882,0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1.13" calcext:value-type="float">
            <text:p><text:s/>23.281,13 </text:p>
          </table:table-cell>
          <table:table-cell table:style-name="ce7" office:value-type="float" office:value="13757.02" calcext:value-type="float">
            <text:p><text:s/>13.757,0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10221" calcext:value-type="float">
            <text:p>810221</text:p>
          </table:table-cell>
          <table:table-cell table:style-name="ce4" office:value-type="string" calcext:value-type="string">
            <text:p>Sergio Oss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De Carvalho Oss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956.08" calcext:value-type="float">
            <text:p><text:s/>19.956,0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3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miko Kawan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3-11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37063" calcext:value-type="float">
            <text:p>60437063</text:p>
          </table:table-cell>
          <table:table-cell table:style-name="ce4" office:value-type="string" calcext:value-type="string">
            <text:p>Silvio Barros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ilda Pasqua Barros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107.32" calcext:value-type="float">
            <text:p><text:s/>26.107,32 </text:p>
          </table:table-cell>
          <table:table-cell table:style-name="ce8" office:value-type="float" office:value="17428.7" calcext:value-type="float">
            <text:p><text:s/>17.428,7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3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Do Pr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4661.09" calcext:value-type="float">
            <text:p><text:s/>14.661,0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071" calcext:value-type="float">
            <text:p>60406071</text:p>
          </table:table-cell>
          <table:table-cell table:style-name="ce4" office:value-type="string" calcext:value-type="string">
            <text:p>Stella Renata Kuhlmann Vi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rgio Vi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949.73" calcext:value-type="float">
            <text:p><text:s/>16.949,73 </text:p>
          </table:table-cell>
          <table:table-cell table:style-name="ce8" office:value-type="float" office:value="10926.64" calcext:value-type="float">
            <text:p><text:s/>10.926,6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617.78" calcext:value-type="float">
            <text:p><text:s/>7.617,78 </text:p>
          </table:table-cell>
          <table:table-cell table:style-name="ce7" office:value-type="float" office:value="10635.51" calcext:value-type="float">
            <text:p><text:s/>10.635,5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617.78" calcext:value-type="float">
            <text:p><text:s/>7.617,78 </text:p>
          </table:table-cell>
          <table:table-cell table:style-name="ce8" office:value-type="float" office:value="9612.37" calcext:value-type="float">
            <text:p><text:s/>9.612,37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3" office:value-type="string" calcext:value-type="string">
            <text:p>Sylvio Glauco Taddei Cembran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Giacomelli Cembran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34989.57" calcext:value-type="float">
            <text:p><text:s/>34.989,57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523" calcext:value-type="float">
            <text:p>60280523</text:p>
          </table:table-cell>
          <table:table-cell table:style-name="ce4" office:value-type="string" calcext:value-type="string">
            <text:p>Terezinha Aparecida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Wilson Sango Kaya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68.43" calcext:value-type="float">
            <text:p><text:s/>23.568,43 </text:p>
          </table:table-cell>
          <table:table-cell table:style-name="ce8" office:value-type="float" office:value="17050.74" calcext:value-type="float">
            <text:p><text:s/>17.050,7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8938" calcext:value-type="float">
            <text:p>60658938</text:p>
          </table:table-cell>
          <table:table-cell table:style-name="ce3" office:value-type="string" calcext:value-type="string">
            <text:p>Theophilo De Oliveira E Souz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bertina Maria De Oliveira 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1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3.43" calcext:value-type="float">
            <text:p><text:s/>23.283,43 </text:p>
          </table:table-cell>
          <table:table-cell table:style-name="ce7" office:value-type="float" office:value="21731.5" calcext:value-type="float">
            <text:p><text:s/>21.731,5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8991" calcext:value-type="float">
            <text:p>1198991</text:p>
          </table:table-cell>
          <table:table-cell table:style-name="ce4" office:value-type="string" calcext:value-type="string">
            <text:p>Tilene Almeida De Mo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dith De Almeid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3" office:value-type="string" calcext:value-type="string">
            <text:p>Valdir Sznick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15.61" calcext:value-type="float">
            <text:p><text:s/>23.115,61 </text:p>
          </table:table-cell>
          <table:table-cell table:style-name="ce7" office:value-type="float" office:value="16527.4" calcext:value-type="float">
            <text:p><text:s/>16.527,40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010" calcext:value-type="float">
            <text:p>60505010</text:p>
          </table:table-cell>
          <table:table-cell table:style-name="ce4" office:value-type="string" calcext:value-type="string">
            <text:p>Valmir Teixeira Barbos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17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.47" calcext:value-type="float">
            <text:p><text:s/>2.438,47 </text:p>
          </table:table-cell>
          <table:table-cell table:style-name="ce8" office:value-type="float" office:value="2207.96" calcext:value-type="float">
            <text:p><text:s/>2.207,9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093.86" calcext:value-type="float">
            <text:p><text:s/>25.093,86 </text:p>
          </table:table-cell>
          <table:table-cell table:style-name="ce7" office:value-type="float" office:value="16022.46" calcext:value-type="float">
            <text:p><text:s/>16.022,4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63581" calcext:value-type="float">
            <text:p>863581</text:p>
          </table:table-cell>
          <table:table-cell table:style-name="ce4" office:value-type="string" calcext:value-type="string">
            <text:p>Vanir Stocch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eodolinda Mestriner Stocch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1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93561" calcext:value-type="float">
            <text:p>60093561</text:p>
          </table:table-cell>
          <table:table-cell table:style-name="ce4" office:value-type="string" calcext:value-type="string">
            <text:p>Vital Mendes De Oli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ui Inacio Mesquita De Ol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0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4176.13" calcext:value-type="float">
            <text:p><text:s/>24.176,13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9621" calcext:value-type="float">
            <text:p>789621</text:p>
          </table:table-cell>
          <table:table-cell table:style-name="ce3" office:value-type="string" calcext:value-type="string">
            <text:p>Waldyr Magalhaes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osmeiri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8412.48" calcext:value-type="float">
            <text:p><text:s/>8.412,48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4901" calcext:value-type="float">
            <text:p>994901</text:p>
          </table:table-cell>
          <table:table-cell table:style-name="ce4" office:value-type="string" calcext:value-type="string">
            <text:p>Walter Arrud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i Kikue Fujimori 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1999.11" calcext:value-type="float">
            <text:p><text:s/>11.999,11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7779" calcext:value-type="float">
            <text:p>60047779</text:p>
          </table:table-cell>
          <table:table-cell table:style-name="ce3" office:value-type="string" calcext:value-type="string">
            <text:p>Walter Botelho D Elboux Guimara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usa Conceicao Esposi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2-17 00:00:00.0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2065.79" calcext:value-type="float">
            <text:p><text:s/>12.065,79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1921" calcext:value-type="float">
            <text:p>961921</text:p>
          </table:table-cell>
          <table:table-cell table:style-name="ce4" office:value-type="string" calcext:value-type="string">
            <text:p>Wanderley De Camp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ssia Maria Grizzi De Camp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5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01672" calcext:value-type="float">
            <text:p>60301672</text:p>
          </table:table-cell>
          <table:table-cell table:style-name="ce3" office:value-type="string" calcext:value-type="string">
            <text:p>Wiliam Wanderlei Jorg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ida Lemos Jorg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811.28" calcext:value-type="float">
            <text:p><text:s/>23.811,28 </text:p>
          </table:table-cell>
          <table:table-cell table:style-name="ce7" office:value-type="float" office:value="17207.44" calcext:value-type="float">
            <text:p><text:s/>17.207,44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8371" calcext:value-type="float">
            <text:p>1238371</text:p>
          </table:table-cell>
          <table:table-cell table:style-name="ce4" office:value-type="string" calcext:value-type="string">
            <text:p>William Beny Bloch Telles Alv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olfanga De Carvalho Tell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3306.44" calcext:value-type="float">
            <text:p><text:s/>13.306,44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2693" calcext:value-type="float">
            <text:p>60192693</text:p>
          </table:table-cell>
          <table:table-cell table:style-name="ce3" office:value-type="string" calcext:value-type="string">
            <text:p>Wilson Jo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sa Apocalypse Jo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1 01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212.71" calcext:value-type="float">
            <text:p><text:s/>18.212,71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3351" calcext:value-type="float">
            <text:p>1353351</text:p>
          </table:table-cell>
          <table:table-cell table:style-name="ce4" office:value-type="string" calcext:value-type="string">
            <text:p>Wilton Osorio Meira Cost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ora Lucia Trindade Meira Cos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3980.66" calcext:value-type="float">
            <text:p><text:s/>13.980,66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4927.5" calcext:value-type="float">
            <text:p><text:s/>24.927,50 </text:p>
          </table:table-cell>
          <table:table-cell table:style-name="ce9" office:value-type="float" office:value="17154.81" calcext:value-type="float">
            <text:p><text:s/>17.154,81 </text:p>
          </table:table-cell>
          <table:table-cell table:style-name="ce13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1-08T14:14:33</meta:creation-date>
    <dc:date>2019-01-08T14:15:32</dc:date>
    <meta:generator>LibreOffice/5.4.2.2$Windows_x86 LibreOffice_project/22b09f6418e8c2d508a9eaf86b2399209b0990f4</meta:generator>
    <meta:document-statistic meta:table-count="1" meta:cell-count="3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