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59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5235.55" calcext:value-type="float">
            <text:p><text:s/>15.235,55 </text:p>
          </table:table-cell>
          <table:table-cell table:style-name="ce5" office:value-type="float" office:value="10925.23" calcext:value-type="float">
            <text:p><text:s/>10.925,2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n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5235.55" calcext:value-type="float">
            <text:p><text:s/>15.235,55 </text:p>
          </table:table-cell>
          <table:table-cell table:style-name="ce6" office:value-type="float" office:value="17860.3" calcext:value-type="float">
            <text:p><text:s/>17.860,3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39704" calcext:value-type="float">
            <text:p>60239704</text:p>
          </table:table-cell>
          <table:table-cell table:style-name="ce2" office:value-type="string" calcext:value-type="string">
            <text:p>Adevanir Rodrigues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lthair Beretta Da Sil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5-1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5235.55" calcext:value-type="float">
            <text:p><text:s/>15.235,55 </text:p>
          </table:table-cell>
          <table:table-cell table:style-name="ce5" office:value-type="float" office:value="11448.82" calcext:value-type="float">
            <text:p><text:s/>11.448,8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Teresa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5235.55" calcext:value-type="float">
            <text:p><text:s/>15.235,55 </text:p>
          </table:table-cell>
          <table:table-cell table:style-name="ce6" office:value-type="float" office:value="17860.3" calcext:value-type="float">
            <text:p><text:s/>17.860,3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27681" calcext:value-type="float">
            <text:p>927681</text:p>
          </table:table-cell>
          <table:table-cell table:style-name="ce2" office:value-type="string" calcext:value-type="string">
            <text:p>Adhemar Guimaraes Spinol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lia Cordeiro Spino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9-06-0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504.69" calcext:value-type="float">
            <text:p><text:s/>21.504,6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ietr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6273.47" calcext:value-type="float">
            <text:p><text:s/>6.273,47 </text:p>
          </table:table-cell>
          <table:table-cell table:style-name="ce6" office:value-type="float" office:value="5029.88" calcext:value-type="float">
            <text:p><text:s/>5.029,8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ola Gerhart Di G. De Barr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10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6273.47" calcext:value-type="float">
            <text:p><text:s/>6.273,47 </text:p>
          </table:table-cell>
          <table:table-cell table:style-name="ce5" office:value-type="float" office:value="5029.88" calcext:value-type="float">
            <text:p><text:s/>5.029,8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ueli Aparecida Gerhar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7528.16" calcext:value-type="float">
            <text:p><text:s/>7.528,16 </text:p>
          </table:table-cell>
          <table:table-cell table:style-name="ce6" office:value-type="float" office:value="5861.98" calcext:value-type="float">
            <text:p><text:s/>5.861,9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55703" calcext:value-type="float">
            <text:p>60055703</text:p>
          </table:table-cell>
          <table:table-cell table:style-name="ce2" office:value-type="string" calcext:value-type="string">
            <text:p>Airton Carlos Almeida Cassa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ogo Cassaro De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8-01 00:00:00.0</text:p>
          </table:table-cell>
          <table:table-cell table:style-name="ce2" office:value-type="string" calcext:value-type="string">
            <text:p>Decisão Judicial</text:p>
          </table:table-cell>
          <table:table-cell table:style-name="ce2" office:value-type="string" calcext:value-type="string">
            <text:p>2012-02-17 00:00:00.0</text:p>
          </table:table-cell>
          <table:table-cell table:style-name="ce5" office:value-type="float" office:value="11514.09" calcext:value-type="float">
            <text:p><text:s/>11.514,09 </text:p>
          </table:table-cell>
          <table:table-cell table:style-name="ce5" office:value-type="float" office:value="16178.55" calcext:value-type="float">
            <text:p><text:s/>16.178,5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078.42" calcext:value-type="float">
            <text:p><text:s/>23.078,42 </text:p>
          </table:table-cell>
          <table:table-cell table:style-name="ce6" office:value-type="float" office:value="16503.78" calcext:value-type="float">
            <text:p><text:s/>16.503,7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73261" calcext:value-type="float">
            <text:p>1373261</text:p>
          </table:table-cell>
          <table:table-cell table:style-name="ce2" office:value-type="string" calcext:value-type="string">
            <text:p>Aluizio De Arru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lia Paule M M Tourno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12-2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504.69" calcext:value-type="float">
            <text:p><text:s/>21.504,6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758.44" calcext:value-type="float">
            <text:p><text:s/>23.758,44 </text:p>
          </table:table-cell>
          <table:table-cell table:style-name="ce6" office:value-type="float" office:value="16935.76" calcext:value-type="float">
            <text:p><text:s/>16.935,7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05722" calcext:value-type="float">
            <text:p>60505722</text:p>
          </table:table-cell>
          <table:table-cell table:style-name="ce2" office:value-type="string" calcext:value-type="string">
            <text:p>Andrea Regina Garib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sabela Garibaldi Mendon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3-29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248.33" calcext:value-type="float">
            <text:p><text:s/>23.248,33 </text:p>
          </table:table-cell>
          <table:table-cell table:style-name="ce5" office:value-type="float" office:value="16320.6" calcext:value-type="float">
            <text:p><text:s/>16.320,6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6741.31" calcext:value-type="float">
            <text:p><text:s/>26.741,31 </text:p>
          </table:table-cell>
          <table:table-cell table:style-name="ce6" office:value-type="float" office:value="24774.43" calcext:value-type="float">
            <text:p><text:s/>24.774,4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zo M H M Trevel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8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078.5" calcext:value-type="float">
            <text:p><text:s/>5.078,50 </text:p>
          </table:table-cell>
          <table:table-cell table:style-name="ce5" office:value-type="float" office:value="4219.24" calcext:value-type="float">
            <text:p><text:s/>4.219,2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omaz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078.5" calcext:value-type="float">
            <text:p><text:s/>5.078,50 </text:p>
          </table:table-cell>
          <table:table-cell table:style-name="ce6" office:value-type="float" office:value="4219.24" calcext:value-type="float">
            <text:p><text:s/>4.219,2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ugo M H M Trevel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8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078.5" calcext:value-type="float">
            <text:p><text:s/>5.078,50 </text:p>
          </table:table-cell>
          <table:table-cell table:style-name="ce5" office:value-type="float" office:value="4219.24" calcext:value-type="float">
            <text:p><text:s/>4.219,2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gela Martinez Heinrich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5235.55" calcext:value-type="float">
            <text:p><text:s/>15.235,55 </text:p>
          </table:table-cell>
          <table:table-cell table:style-name="ce6" office:value-type="float" office:value="9251.48" calcext:value-type="float">
            <text:p><text:s/>9.251,4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79571" calcext:value-type="float">
            <text:p>1279571</text:p>
          </table:table-cell>
          <table:table-cell table:style-name="ce2" office:value-type="string" calcext:value-type="string">
            <text:p>Antoneli Antonio Secan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racia Maria Moreira Secan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0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199.98" calcext:value-type="float">
            <text:p><text:s/>21.199,9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19812.82" calcext:value-type="float">
            <text:p><text:s/>19.812,8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31531" calcext:value-type="float">
            <text:p>60131531</text:p>
          </table:table-cell>
          <table:table-cell table:style-name="ce2" office:value-type="string" calcext:value-type="string">
            <text:p>Antonio Augusto Bello Oricchi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gela Maria Santos Oricch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4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4667.61" calcext:value-type="float">
            <text:p><text:s/>24.667,61 </text:p>
          </table:table-cell>
          <table:table-cell table:style-name="ce5" office:value-type="float" office:value="16989.72" calcext:value-type="float">
            <text:p><text:s/>16.989,7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8783.93" calcext:value-type="float">
            <text:p><text:s/>18.783,93 </text:p>
          </table:table-cell>
          <table:table-cell table:style-name="ce6" office:value-type="float" office:value="13256.58" calcext:value-type="float">
            <text:p><text:s/>13.256,5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33401" calcext:value-type="float">
            <text:p>1333401</text:p>
          </table:table-cell>
          <table:table-cell table:style-name="ce2" office:value-type="string" calcext:value-type="string">
            <text:p>Antonio Carlos Silveira Arnobi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leusa Maria Souza Arnob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4-0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4519.02" calcext:value-type="float">
            <text:p><text:s/>14.519,0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4156.58" calcext:value-type="float">
            <text:p><text:s/>24.156,58 </text:p>
          </table:table-cell>
          <table:table-cell table:style-name="ce6" office:value-type="float" office:value="16665.58" calcext:value-type="float">
            <text:p><text:s/>16.665,5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72984" calcext:value-type="float">
            <text:p>60072984</text:p>
          </table:table-cell>
          <table:table-cell table:style-name="ce2" office:value-type="string" calcext:value-type="string">
            <text:p>Antonio Gusman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Lopes Gusma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4-3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68.6" calcext:value-type="float">
            <text:p><text:s/>25.768,60 </text:p>
          </table:table-cell>
          <table:table-cell table:style-name="ce5" office:value-type="float" office:value="18194.33" calcext:value-type="float">
            <text:p><text:s/>18.194,3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20232.14" calcext:value-type="float">
            <text:p><text:s/>20.232,1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46485" calcext:value-type="float">
            <text:p>60546485</text:p>
          </table:table-cell>
          <table:table-cell table:style-name="ce2" office:value-type="string" calcext:value-type="string">
            <text:p>Antonio Ozorio Leme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Sales Leme De Barr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8-1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666.06" calcext:value-type="float">
            <text:p><text:s/>23.666,06 </text:p>
          </table:table-cell>
          <table:table-cell table:style-name="ce5" office:value-type="float" office:value="27618.05" calcext:value-type="float">
            <text:p><text:s/>27.618,0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3600.03" calcext:value-type="float">
            <text:p><text:s/>23.600,0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01671" calcext:value-type="float">
            <text:p>1001671</text:p>
          </table:table-cell>
          <table:table-cell table:style-name="ce2" office:value-type="string" calcext:value-type="string">
            <text:p>Antonio Saturnio Ferna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ssara Guimaraes Ferna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06-1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8947.54" calcext:value-type="float">
            <text:p><text:s/>28.947,54 </text:p>
          </table:table-cell>
          <table:table-cell table:style-name="ce5" office:value-type="float" office:value="19721.95" calcext:value-type="float">
            <text:p><text:s/>19.721,9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0705.04" calcext:value-type="float">
            <text:p><text:s/>20.705,0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34625" calcext:value-type="float">
            <text:p>60034625</text:p>
          </table:table-cell>
          <table:table-cell table:style-name="ce2" office:value-type="string" calcext:value-type="string">
            <text:p>Antonio Victurino Domingues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yse De Almeida Prado Domingues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7-0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4548.07" calcext:value-type="float">
            <text:p><text:s/>24.548,07 </text:p>
          </table:table-cell>
          <table:table-cell table:style-name="ce5" office:value-type="float" office:value="17406.79" calcext:value-type="float">
            <text:p><text:s/>17.406,7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7024.25" calcext:value-type="float">
            <text:p><text:s/>7.024,25 </text:p>
          </table:table-cell>
          <table:table-cell table:style-name="ce6" office:value-type="float" office:value="5514.32" calcext:value-type="float">
            <text:p><text:s/>5.514,3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67669" calcext:value-type="float">
            <text:p>60067669</text:p>
          </table:table-cell>
          <table:table-cell table:style-name="ce2" office:value-type="string" calcext:value-type="string">
            <text:p>Arcy Ribei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y Rib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3-2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4548.07" calcext:value-type="float">
            <text:p><text:s/>24.548,07 </text:p>
          </table:table-cell>
          <table:table-cell table:style-name="ce5" office:value-type="float" office:value="15246.47" calcext:value-type="float">
            <text:p><text:s/>15.246,4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968.12" calcext:value-type="float">
            <text:p><text:s/>24.968,12 </text:p>
          </table:table-cell>
          <table:table-cell table:style-name="ce6" office:value-type="float" office:value="17180.61" calcext:value-type="float">
            <text:p><text:s/>17.180,6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15261" calcext:value-type="float">
            <text:p>915261</text:p>
          </table:table-cell>
          <table:table-cell table:style-name="ce2" office:value-type="string" calcext:value-type="string">
            <text:p>Armando Sitiro Shimm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elia Midori Shimm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9-03-0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8947.54" calcext:value-type="float">
            <text:p><text:s/>28.947,54 </text:p>
          </table:table-cell>
          <table:table-cell table:style-name="ce5" office:value-type="float" office:value="20338.12" calcext:value-type="float">
            <text:p><text:s/>20.338,1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823.4" calcext:value-type="float">
            <text:p><text:s/>24.823,40 </text:p>
          </table:table-cell>
          <table:table-cell table:style-name="ce6" office:value-type="float" office:value="17612.27" calcext:value-type="float">
            <text:p><text:s/>17.612,2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04875" calcext:value-type="float">
            <text:p>60504875</text:p>
          </table:table-cell>
          <table:table-cell table:style-name="ce2" office:value-type="string" calcext:value-type="string">
            <text:p>Arnold Sol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Eda Pimenta Sol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3-0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1850.24" calcext:value-type="float">
            <text:p><text:s/>11.850,24 </text:p>
          </table:table-cell>
          <table:table-cell table:style-name="ce5" office:value-type="float" office:value="6047.92" calcext:value-type="float">
            <text:p><text:s/>6.047,9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ura Andre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1850.24" calcext:value-type="float">
            <text:p><text:s/>11.850,24 </text:p>
          </table:table-cell>
          <table:table-cell table:style-name="ce6" office:value-type="float" office:value="14169.47" calcext:value-type="float">
            <text:p><text:s/>14.169,4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84631" calcext:value-type="float">
            <text:p>1284631</text:p>
          </table:table-cell>
          <table:table-cell table:style-name="ce2" office:value-type="string" calcext:value-type="string">
            <text:p>Arthur De Carvalho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neida Perez G De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1-04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628.13" calcext:value-type="float">
            <text:p><text:s/>30.628,13 </text:p>
          </table:table-cell>
          <table:table-cell table:style-name="ce5" office:value-type="float" office:value="21023.67" calcext:value-type="float">
            <text:p><text:s/>21.023,6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0690.75" calcext:value-type="float">
            <text:p><text:s/>20.690,7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85516" calcext:value-type="float">
            <text:p>60685516</text:p>
          </table:table-cell>
          <table:table-cell table:style-name="ce2" office:value-type="string" calcext:value-type="string">
            <text:p>Atalides Candido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racy Vanda M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11-0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182.27" calcext:value-type="float">
            <text:p><text:s/>23.182,27 </text:p>
          </table:table-cell>
          <table:table-cell table:style-name="ce5" office:value-type="float" office:value="16360.51" calcext:value-type="float">
            <text:p><text:s/>16.360,5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292.62" calcext:value-type="float">
            <text:p><text:s/>23.292,62 </text:p>
          </table:table-cell>
          <table:table-cell table:style-name="ce6" office:value-type="float" office:value="16639.85" calcext:value-type="float">
            <text:p><text:s/>16.639,8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50231" calcext:value-type="float">
            <text:p>1050231</text:p>
          </table:table-cell>
          <table:table-cell table:style-name="ce2" office:value-type="string" calcext:value-type="string">
            <text:p>Benedicto De Almeida Rib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a Conceicao F.Rib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2-08-2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228.63" calcext:value-type="float">
            <text:p><text:s/>21.228,6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4156.58" calcext:value-type="float">
            <text:p><text:s/>24.156,58 </text:p>
          </table:table-cell>
          <table:table-cell table:style-name="ce6" office:value-type="float" office:value="17154.18" calcext:value-type="float">
            <text:p><text:s/>17.154,1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06339" calcext:value-type="float">
            <text:p>60206339</text:p>
          </table:table-cell>
          <table:table-cell table:style-name="ce2" office:value-type="string" calcext:value-type="string">
            <text:p>Benedita Mendes Castan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as Mendes Castanho Xavier De Freit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1-05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4222.69" calcext:value-type="float">
            <text:p><text:s/>24.222,69 </text:p>
          </table:table-cell>
          <table:table-cell table:style-name="ce5" office:value-type="float" office:value="16949.3" calcext:value-type="float">
            <text:p><text:s/>16.949,3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16366.22" calcext:value-type="float">
            <text:p><text:s/>16.366,2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22721" calcext:value-type="float">
            <text:p>1022721</text:p>
          </table:table-cell>
          <table:table-cell table:style-name="ce2" office:value-type="string" calcext:value-type="string">
            <text:p>Bruno Irineu Vizott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delia Bonini Vizot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12-0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0923.92" calcext:value-type="float">
            <text:p><text:s/>20.923,9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417" calcext:value-type="float">
            <text:p><text:s/>24.417,00 </text:p>
          </table:table-cell>
          <table:table-cell table:style-name="ce6" office:value-type="float" office:value="28443.28" calcext:value-type="float">
            <text:p><text:s/>28.443,2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06024" calcext:value-type="float">
            <text:p>60306024</text:p>
          </table:table-cell>
          <table:table-cell table:style-name="ce2" office:value-type="string" calcext:value-type="string">
            <text:p>Carlos Alberto De Marzola E Sil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ite Melo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1-12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373.3" calcext:value-type="float">
            <text:p><text:s/>25.373,30 </text:p>
          </table:table-cell>
          <table:table-cell table:style-name="ce5" office:value-type="float" office:value="17766.83" calcext:value-type="float">
            <text:p><text:s/>17.766,8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4299.29" calcext:value-type="float">
            <text:p><text:s/>34.299,29 </text:p>
          </table:table-cell>
          <table:table-cell table:style-name="ce6" office:value-type="float" office:value="23698.77" calcext:value-type="float">
            <text:p><text:s/>23.698,7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63681" calcext:value-type="float">
            <text:p>60063681</text:p>
          </table:table-cell>
          <table:table-cell table:style-name="ce2" office:value-type="string" calcext:value-type="string">
            <text:p>Carlos De Alvarenga Bernard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Thereza Caiuby Crescenti Bernar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2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68.6" calcext:value-type="float">
            <text:p><text:s/>25.768,60 </text:p>
          </table:table-cell>
          <table:table-cell table:style-name="ce5" office:value-type="float" office:value="18470.39" calcext:value-type="float">
            <text:p><text:s/>18.470,3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G Souza Da Hora Oliveir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298.07" calcext:value-type="float">
            <text:p><text:s/>9.298,07 </text:p>
          </table:table-cell>
          <table:table-cell table:style-name="ce9" office:value-type="date" office:date-value="2018-09-01" calcext:value-type="date">
            <text:p>1/9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28661" calcext:value-type="float">
            <text:p>928661</text:p>
          </table:table-cell>
          <table:table-cell table:style-name="ce2" office:value-type="string" calcext:value-type="string">
            <text:p>Carlos Irany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los Irahy Da Hora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9-07-19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5235.56" calcext:value-type="float">
            <text:p><text:s/>15.235,56 </text:p>
          </table:table-cell>
          <table:table-cell table:style-name="ce5" office:value-type="float" office:value="10925.23" calcext:value-type="float">
            <text:p><text:s/>10.925,2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902.46" calcext:value-type="float">
            <text:p><text:s/>23.902,46 </text:p>
          </table:table-cell>
          <table:table-cell table:style-name="ce6" office:value-type="float" office:value="22228.57" calcext:value-type="float">
            <text:p><text:s/>22.228,5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27813" calcext:value-type="float">
            <text:p>60427813</text:p>
          </table:table-cell>
          <table:table-cell table:style-name="ce2" office:value-type="string" calcext:value-type="string">
            <text:p>Cesar Crisciuma Figueiredo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vani Crissiuma De Figueire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5-2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6265.83" calcext:value-type="float">
            <text:p><text:s/>26.265,83 </text:p>
          </table:table-cell>
          <table:table-cell table:style-name="ce5" office:value-type="float" office:value="18528.59" calcext:value-type="float">
            <text:p><text:s/>18.528,5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ide Yayoi U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4473.77" calcext:value-type="float">
            <text:p><text:s/>14.473,77 </text:p>
          </table:table-cell>
          <table:table-cell table:style-name="ce6" office:value-type="float" office:value="6574.37" calcext:value-type="float">
            <text:p><text:s/>6.574,3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76831" calcext:value-type="float">
            <text:p>1076831</text:p>
          </table:table-cell>
          <table:table-cell table:style-name="ce2" office:value-type="string" calcext:value-type="string">
            <text:p>Chirochi Onk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cia R.G.De Oliveira Onk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5-04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4473.77" calcext:value-type="float">
            <text:p><text:s/>14.473,77 </text:p>
          </table:table-cell>
          <table:table-cell table:style-name="ce5" office:value-type="float" office:value="10288.95" calcext:value-type="float">
            <text:p><text:s/>10.288,9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5106.36" calcext:value-type="float">
            <text:p><text:s/>35.106,36 </text:p>
          </table:table-cell>
          <table:table-cell table:style-name="ce6" office:value-type="float" office:value="32210.68" calcext:value-type="float">
            <text:p><text:s/>32.210,6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194221" calcext:value-type="float">
            <text:p>1194221</text:p>
          </table:table-cell>
          <table:table-cell table:style-name="ce2" office:value-type="string" calcext:value-type="string">
            <text:p>Cildo Giol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necir Neuza De S Giol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7236.89" calcext:value-type="float">
            <text:p><text:s/>7.236,89 </text:p>
          </table:table-cell>
          <table:table-cell table:style-name="ce5" office:value-type="float" office:value="5152.48" calcext:value-type="float">
            <text:p><text:s/>5.152,4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tha Helena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1710.66" calcext:value-type="float">
            <text:p><text:s/>21.710,66 </text:p>
          </table:table-cell>
          <table:table-cell table:style-name="ce6" office:value-type="float" office:value="9140.06" calcext:value-type="float">
            <text:p><text:s/>9.140,0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26071" calcext:value-type="float">
            <text:p>726071</text:p>
          </table:table-cell>
          <table:table-cell table:style-name="ce2" office:value-type="string" calcext:value-type="string">
            <text:p>Claudia Soares F De Andrade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Denise Soares Frota De Andrad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4-05-1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1194.07" calcext:value-type="float">
            <text:p><text:s/>11.194,07 </text:p>
          </table:table-cell>
          <table:table-cell table:style-name="ce5" office:value-type="float" office:value="8564.99" calcext:value-type="float">
            <text:p><text:s/>8.564,9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Licy Antonio M F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1194.07" calcext:value-type="float">
            <text:p><text:s/>11.194,07 </text:p>
          </table:table-cell>
          <table:table-cell table:style-name="ce6" office:value-type="float" office:value="8841.05" calcext:value-type="float">
            <text:p><text:s/>8.841,0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01181" calcext:value-type="float">
            <text:p>60601181</text:p>
          </table:table-cell>
          <table:table-cell table:style-name="ce2" office:value-type="string" calcext:value-type="string">
            <text:p>Clovis Alberto D Ac De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Vicentina Maia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2-09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435.15" calcext:value-type="float">
            <text:p><text:s/>23.435,15 </text:p>
          </table:table-cell>
          <table:table-cell table:style-name="ce5" office:value-type="float" office:value="16575.22" calcext:value-type="float">
            <text:p><text:s/>16.575,2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6839.6" calcext:value-type="float">
            <text:p><text:s/>36.839,60 </text:p>
          </table:table-cell>
          <table:table-cell table:style-name="ce6" office:value-type="float" office:value="25337.9" calcext:value-type="float">
            <text:p><text:s/>25.337,9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09257" calcext:value-type="float">
            <text:p>60509257</text:p>
          </table:table-cell>
          <table:table-cell table:style-name="ce2" office:value-type="string" calcext:value-type="string">
            <text:p>Cyrilo Luciano Gome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liana Malandrino Luciano Gom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4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1511.48" calcext:value-type="float">
            <text:p><text:s/>11.511,48 </text:p>
          </table:table-cell>
          <table:table-cell table:style-name="ce5" office:value-type="float" office:value="8407.16" calcext:value-type="float">
            <text:p><text:s/>8.407,1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yrilo Malandrino Luciano Gomes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1511.48" calcext:value-type="float">
            <text:p><text:s/>11.511,48 </text:p>
          </table:table-cell>
          <table:table-cell table:style-name="ce6" office:value-type="float" office:value="8522.27" calcext:value-type="float">
            <text:p><text:s/>8.522,2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83489" calcext:value-type="float">
            <text:p>60383489</text:p>
          </table:table-cell>
          <table:table-cell table:style-name="ce2" office:value-type="string" calcext:value-type="string">
            <text:p>Dalmo Rangel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vanilde Marcondes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11-2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4357.9" calcext:value-type="float">
            <text:p><text:s/>24.357,90 </text:p>
          </table:table-cell>
          <table:table-cell table:style-name="ce5" office:value-type="float" office:value="17172.33" calcext:value-type="float">
            <text:p><text:s/>17.172,3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1157.36" calcext:value-type="float">
            <text:p><text:s/>21.157,3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81611" calcext:value-type="float">
            <text:p>1281611</text:p>
          </table:table-cell>
          <table:table-cell table:style-name="ce2" office:value-type="string" calcext:value-type="string">
            <text:p>Deiza De Paula Leite Roc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ebastiao Geraldo Roc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2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8085.3" calcext:value-type="float">
            <text:p><text:s/>28.085,3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330" calcext:value-type="float">
            <text:p>60280330</text:p>
          </table:table-cell>
          <table:table-cell table:style-name="ce3" office:value-type="string" calcext:value-type="string">
            <text:p>Demerval Ferraz De Arru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ita Vescovi Ferraz D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1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8057.63" calcext:value-type="float">
            <text:p><text:s/>8.057,63 </text:p>
          </table:table-cell>
          <table:table-cell table:style-name="ce6" office:value-type="float" office:value="10348.26" calcext:value-type="float">
            <text:p><text:s/>10.348,2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53241" calcext:value-type="float">
            <text:p>953241</text:p>
          </table:table-cell>
          <table:table-cell table:style-name="ce2" office:value-type="string" calcext:value-type="string">
            <text:p>Domingos Calder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lisa Caldera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0-03-2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8085.3" calcext:value-type="float">
            <text:p><text:s/>28.085,3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6261" calcext:value-type="float">
            <text:p>1446261</text:p>
          </table:table-cell>
          <table:table-cell table:style-name="ce3" office:value-type="string" calcext:value-type="string">
            <text:p>Douglas Tadeu De Cic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lizabeth De Cic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4367.58" calcext:value-type="float">
            <text:p><text:s/>24.367,58 </text:p>
          </table:table-cell>
          <table:table-cell table:style-name="ce6" office:value-type="float" office:value="22409.49" calcext:value-type="float">
            <text:p><text:s/>22.409,4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66709" calcext:value-type="float">
            <text:p>60066709</text:p>
          </table:table-cell>
          <table:table-cell table:style-name="ce2" office:value-type="string" calcext:value-type="string">
            <text:p>Edgard Pereira Lim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urea Patricia De Azevedo Pereira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2-2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7675.29" calcext:value-type="float">
            <text:p><text:s/>7.675,29 </text:p>
          </table:table-cell>
          <table:table-cell table:style-name="ce5" office:value-type="float" office:value="3552.49" calcext:value-type="float">
            <text:p><text:s/>3.552,4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nez Fontalv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7675.29" calcext:value-type="float">
            <text:p><text:s/>7.675,29 </text:p>
          </table:table-cell>
          <table:table-cell table:style-name="ce6" office:value-type="float" office:value="9936.85" calcext:value-type="float">
            <text:p><text:s/>9.936,8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90129" calcext:value-type="float">
            <text:p>60590129</text:p>
          </table:table-cell>
          <table:table-cell table:style-name="ce2" office:value-type="string" calcext:value-type="string">
            <text:p>Edison Morais Blagitz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iza Garcia Blagit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1-0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473.2" calcext:value-type="float">
            <text:p><text:s/>23.473,20 </text:p>
          </table:table-cell>
          <table:table-cell table:style-name="ce5" office:value-type="float" office:value="16784.8" calcext:value-type="float">
            <text:p><text:s/>16.784,8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ia Brodersen De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1621.84" calcext:value-type="float">
            <text:p><text:s/>11.621,84 </text:p>
          </table:table-cell>
          <table:table-cell table:style-name="ce6" office:value-type="float" office:value="9000.87" calcext:value-type="float">
            <text:p><text:s/>9.000,8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73867" calcext:value-type="float">
            <text:p>60173867</text:p>
          </table:table-cell>
          <table:table-cell table:style-name="ce2" office:value-type="string" calcext:value-type="string">
            <text:p>Eduardo Amaral Machado De Arauj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Zalina Pacheco Machado De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8-2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567.13" calcext:value-type="float">
            <text:p><text:s/>25.567,13 </text:p>
          </table:table-cell>
          <table:table-cell table:style-name="ce5" office:value-type="float" office:value="29772.61" calcext:value-type="float">
            <text:p><text:s/>29.772,6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Kita Da Silva M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2078.28" calcext:value-type="float">
            <text:p><text:s/>12.078,28 </text:p>
          </table:table-cell>
          <table:table-cell table:style-name="ce6" office:value-type="float" office:value="9411.59" calcext:value-type="float">
            <text:p><text:s/>9.411,5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92471" calcext:value-type="float">
            <text:p>1392471</text:p>
          </table:table-cell>
          <table:table-cell table:style-name="ce2" office:value-type="string" calcext:value-type="string">
            <text:p>Elmo Eduardo Moreira De Freit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Jose De Sales D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5-11 00:00:00.0</text:p>
          </table:table-cell>
          <table:table-cell table:style-name="ce2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2078.28" calcext:value-type="float">
            <text:p><text:s/>12.078,28 </text:p>
          </table:table-cell>
          <table:table-cell table:style-name="ce5" office:value-type="float" office:value="11094.65" calcext:value-type="float">
            <text:p><text:s/>11.094,6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72015" calcext:value-type="float">
            <text:p>60272015</text:p>
          </table:table-cell>
          <table:table-cell table:style-name="ce3" office:value-type="string" calcext:value-type="string">
            <text:p>Erlindo Justino Fortes Salz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a Cristina Teixeira Salz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9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603.48" calcext:value-type="float">
            <text:p><text:s/>24.603,48 </text:p>
          </table:table-cell>
          <table:table-cell table:style-name="ce6" office:value-type="float" office:value="11359.04" calcext:value-type="float">
            <text:p><text:s/>11.359,0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02237" calcext:value-type="float">
            <text:p>60102237</text:p>
          </table:table-cell>
          <table:table-cell table:style-name="ce2" office:value-type="string" calcext:value-type="string">
            <text:p>Eurico De Andrade Azev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Heloisa Silveira Mazze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8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971.31" calcext:value-type="float">
            <text:p><text:s/>6.971,31 </text:p>
          </table:table-cell>
          <table:table-cell table:style-name="ce5" office:value-type="float" office:value="4606.32" calcext:value-type="float">
            <text:p><text:s/>4.606,3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3477" calcext:value-type="float">
            <text:p>60013477</text:p>
          </table:table-cell>
          <table:table-cell table:style-name="ce3" office:value-type="string" calcext:value-type="string">
            <text:p>Fabio Roberto Von Sydow Pinh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melia Elis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083.48" calcext:value-type="float">
            <text:p><text:s/>5.083,48 </text:p>
          </table:table-cell>
          <table:table-cell table:style-name="ce6" office:value-type="float" office:value="4534.63" calcext:value-type="float">
            <text:p><text:s/>4.534,6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79311" calcext:value-type="float">
            <text:p>1279311</text:p>
          </table:table-cell>
          <table:table-cell table:style-name="ce2" office:value-type="string" calcext:value-type="string">
            <text:p>Fernando Pires Galva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acqueline Savoi Di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1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0705.04" calcext:value-type="float">
            <text:p><text:s/>20.705,0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58453" calcext:value-type="float">
            <text:p>60558453</text:p>
          </table:table-cell>
          <table:table-cell table:style-name="ce3" office:value-type="string" calcext:value-type="string">
            <text:p>Fernando Sergio Barone Nucc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dre Sebathe N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9-2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640.31" calcext:value-type="float">
            <text:p><text:s/>23.640,31 </text:p>
          </table:table-cell>
          <table:table-cell table:style-name="ce6" office:value-type="float" office:value="16573.52" calcext:value-type="float">
            <text:p><text:s/>16.573,5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57871" calcext:value-type="float">
            <text:p>1357871</text:p>
          </table:table-cell>
          <table:table-cell table:style-name="ce2" office:value-type="string" calcext:value-type="string">
            <text:p>Flavio Borett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teus Boretti Pe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8-1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0981.1" calcext:value-type="float">
            <text:p><text:s/>20.981,1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54037" calcext:value-type="float">
            <text:p>60754037</text:p>
          </table:table-cell>
          <table:table-cell table:style-name="ce3" office:value-type="string" calcext:value-type="string">
            <text:p>Flavio Nunes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Terezinha Marin Nunes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023.52" calcext:value-type="float">
            <text:p><text:s/>23.023,52 </text:p>
          </table:table-cell>
          <table:table-cell table:style-name="ce6" office:value-type="float" office:value="16468.9" calcext:value-type="float">
            <text:p><text:s/>16.468,9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439201" calcext:value-type="float">
            <text:p>1439201</text:p>
          </table:table-cell>
          <table:table-cell table:style-name="ce2" office:value-type="string" calcext:value-type="string">
            <text:p>Flavio Quiroz De Morae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felia Bissoto Queiroz De Mor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8-12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4156.58" calcext:value-type="float">
            <text:p><text:s/>24.156,58 </text:p>
          </table:table-cell>
          <table:table-cell table:style-name="ce5" office:value-type="float" office:value="16708.33" calcext:value-type="float">
            <text:p><text:s/>16.708,3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3401" calcext:value-type="float">
            <text:p>1083401</text:p>
          </table:table-cell>
          <table:table-cell table:style-name="ce3" office:value-type="string" calcext:value-type="string">
            <text:p>Francisco Antonio Carlos Rebouc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lda Oliv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17591.99" calcext:value-type="float">
            <text:p><text:s/>17.591,9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85039" calcext:value-type="float">
            <text:p>60085039</text:p>
          </table:table-cell>
          <table:table-cell table:style-name="ce2" office:value-type="string" calcext:value-type="string">
            <text:p>Francisco De Assis Do Amaral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Zelia Pacheco Do Amaral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8-0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6680.69" calcext:value-type="float">
            <text:p><text:s/>26.680,69 </text:p>
          </table:table-cell>
          <table:table-cell table:style-name="ce5" office:value-type="float" office:value="30966.28" calcext:value-type="float">
            <text:p><text:s/>30.966,2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1461" calcext:value-type="float">
            <text:p>60001461</text:p>
          </table:table-cell>
          <table:table-cell table:style-name="ce3" office:value-type="string" calcext:value-type="string">
            <text:p>Francisco Eduardo Mascarenh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cia Soares De Azevedo Mascarenh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8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5643.16" calcext:value-type="float">
            <text:p><text:s/>25.643,16 </text:p>
          </table:table-cell>
          <table:table-cell table:style-name="ce6" office:value-type="float" office:value="18389.46" calcext:value-type="float">
            <text:p><text:s/>18.389,4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39654" calcext:value-type="float">
            <text:p>60239654</text:p>
          </table:table-cell>
          <table:table-cell table:style-name="ce2" office:value-type="string" calcext:value-type="string">
            <text:p>Francismar Lamen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aula Castanheira Lamen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1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573.98" calcext:value-type="float">
            <text:p><text:s/>23.573,98 </text:p>
          </table:table-cell>
          <table:table-cell table:style-name="ce5" office:value-type="float" office:value="27331.66" calcext:value-type="float">
            <text:p><text:s/>27.331,6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1617" calcext:value-type="float">
            <text:p>60181617</text:p>
          </table:table-cell>
          <table:table-cell table:style-name="ce3" office:value-type="string" calcext:value-type="string">
            <text:p>Geraldo Macarini Beg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G Reis Almeida Beg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2111.25" calcext:value-type="float">
            <text:p><text:s/>22.111,25 </text:p>
          </table:table-cell>
          <table:table-cell table:style-name="ce6" office:value-type="float" office:value="15892.31" calcext:value-type="float">
            <text:p><text:s/>15.892,3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82501" calcext:value-type="float">
            <text:p>1282501</text:p>
          </table:table-cell>
          <table:table-cell table:style-name="ce2" office:value-type="string" calcext:value-type="string">
            <text:p>Geraldo Mascarenhas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urilo Mascarenhas More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2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0156.02" calcext:value-type="float">
            <text:p><text:s/>10.156,02 </text:p>
          </table:table-cell>
          <table:table-cell table:style-name="ce5" office:value-type="float" office:value="7572.6" calcext:value-type="float">
            <text:p><text:s/>7.572,6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16344" calcext:value-type="float">
            <text:p>60716344</text:p>
          </table:table-cell>
          <table:table-cell table:style-name="ce3" office:value-type="string" calcext:value-type="string">
            <text:p>Geraldo Schmitt Corre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na Maria Bortoletto Corre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2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023.52" calcext:value-type="float">
            <text:p><text:s/>23.023,52 </text:p>
          </table:table-cell>
          <table:table-cell table:style-name="ce6" office:value-type="float" office:value="21502.78" calcext:value-type="float">
            <text:p><text:s/>21.502,7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89632" calcext:value-type="float">
            <text:p>60589632</text:p>
          </table:table-cell>
          <table:table-cell table:style-name="ce2" office:value-type="string" calcext:value-type="string">
            <text:p>Geraldo Tomit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izuko Kawagoe Tomi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12-3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574.77" calcext:value-type="float">
            <text:p><text:s/>23.574,77 </text:p>
          </table:table-cell>
          <table:table-cell table:style-name="ce5" office:value-type="float" office:value="17054.82" calcext:value-type="float">
            <text:p><text:s/>17.054,8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68627" calcext:value-type="float">
            <text:p>60668627</text:p>
          </table:table-cell>
          <table:table-cell table:style-name="ce3" office:value-type="string" calcext:value-type="string">
            <text:p>Gilberto Leme Romeir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uxiliadora Da Rocha Paes E Leme Rom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8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283.43" calcext:value-type="float">
            <text:p><text:s/>23.283,43 </text:p>
          </table:table-cell>
          <table:table-cell table:style-name="ce6" office:value-type="float" office:value="16634.01" calcext:value-type="float">
            <text:p><text:s/>16.634,0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97901" calcext:value-type="float">
            <text:p>1397901</text:p>
          </table:table-cell>
          <table:table-cell table:style-name="ce2" office:value-type="string" calcext:value-type="string">
            <text:p>Gilberto Ramos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lga Maria Mell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10-0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5659.39" calcext:value-type="float">
            <text:p><text:s/>25.659,39 </text:p>
          </table:table-cell>
          <table:table-cell table:style-name="ce5" office:value-type="float" office:value="15458.36" calcext:value-type="float">
            <text:p><text:s/>15.458,3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0016" calcext:value-type="float">
            <text:p>60610016</text:p>
          </table:table-cell>
          <table:table-cell table:style-name="ce3" office:value-type="string" calcext:value-type="string">
            <text:p>Gilson De Lima Cesa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omilda Claro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603.5" calcext:value-type="float">
            <text:p><text:s/>24.603,50 </text:p>
          </table:table-cell>
          <table:table-cell table:style-name="ce6" office:value-type="float" office:value="16724.7" calcext:value-type="float">
            <text:p><text:s/>16.724,7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00602" calcext:value-type="float">
            <text:p>60400602</text:p>
          </table:table-cell>
          <table:table-cell table:style-name="ce2" office:value-type="string" calcext:value-type="string">
            <text:p>Gilvan Macha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sa Trombini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2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98.09" calcext:value-type="float">
            <text:p><text:s/>25.798,09 </text:p>
          </table:table-cell>
          <table:table-cell table:style-name="ce5" office:value-type="float" office:value="18039.55" calcext:value-type="float">
            <text:p><text:s/>18.039,5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65279" calcext:value-type="float">
            <text:p>60365279</text:p>
          </table:table-cell>
          <table:table-cell table:style-name="ce3" office:value-type="string" calcext:value-type="string">
            <text:p>Giovane Serra Azul Guima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Serra Azul Guima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9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497.78" calcext:value-type="float">
            <text:p><text:s/>24.497,78 </text:p>
          </table:table-cell>
          <table:table-cell table:style-name="ce6" office:value-type="float" office:value="16881.83" calcext:value-type="float">
            <text:p><text:s/>16.881,8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54146" calcext:value-type="float">
            <text:p>60054146</text:p>
          </table:table-cell>
          <table:table-cell table:style-name="ce2" office:value-type="string" calcext:value-type="string">
            <text:p>Gomides Vaz De Lima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iliana Barbosa Vaz De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12-23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68.6" calcext:value-type="float">
            <text:p><text:s/>25.768,60 </text:p>
          </table:table-cell>
          <table:table-cell table:style-name="ce5" office:value-type="float" office:value="18470.39" calcext:value-type="float">
            <text:p><text:s/>18.470,3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7711" calcext:value-type="float">
            <text:p>60407711</text:p>
          </table:table-cell>
          <table:table-cell table:style-name="ce3" office:value-type="string" calcext:value-type="string">
            <text:p>Guido Alvareng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osefina Maria Mendonca De Alvareng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6741.31" calcext:value-type="float">
            <text:p><text:s/>26.741,31 </text:p>
          </table:table-cell>
          <table:table-cell table:style-name="ce6" office:value-type="float" office:value="18830.62" calcext:value-type="float">
            <text:p><text:s/>18.830,6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30729" calcext:value-type="float">
            <text:p>60030729</text:p>
          </table:table-cell>
          <table:table-cell table:style-name="ce2" office:value-type="string" calcext:value-type="string">
            <text:p>Guido Henrique Meinberg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cilia Galvao Do Amaral Meinberg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6-2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3584.48" calcext:value-type="float">
            <text:p><text:s/>13.584,4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4191" calcext:value-type="float">
            <text:p>804191</text:p>
          </table:table-cell>
          <table:table-cell table:style-name="ce3" office:value-type="string" calcext:value-type="string">
            <text:p>Hamilton Dragomiroff Fran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erusia Fran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6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0923.92" calcext:value-type="float">
            <text:p><text:s/>20.923,9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41671" calcext:value-type="float">
            <text:p>60041671</text:p>
          </table:table-cell>
          <table:table-cell table:style-name="ce2" office:value-type="string" calcext:value-type="string">
            <text:p>Hanns Carlos Gustavo Seligson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Yolanda Martinelli Seligso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9-2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68.6" calcext:value-type="float">
            <text:p><text:s/>25.768,60 </text:p>
          </table:table-cell>
          <table:table-cell table:style-name="ce5" office:value-type="float" office:value="14392.31" calcext:value-type="float">
            <text:p><text:s/>14.392,3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8641" calcext:value-type="float">
            <text:p>998641</text:p>
          </table:table-cell>
          <table:table-cell table:style-name="ce3" office:value-type="string" calcext:value-type="string">
            <text:p>Haroldo Cu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lair De Moraes Cu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18168.12" calcext:value-type="float">
            <text:p><text:s/>18.168,1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48232" calcext:value-type="float">
            <text:p>60148232</text:p>
          </table:table-cell>
          <table:table-cell table:style-name="ce2" office:value-type="string" calcext:value-type="string">
            <text:p>Henrique Serragli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ugenia De Assis Cunha Serragli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5-2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093.86" calcext:value-type="float">
            <text:p><text:s/>25.093,86 </text:p>
          </table:table-cell>
          <table:table-cell table:style-name="ce5" office:value-type="float" office:value="16551.33" calcext:value-type="float">
            <text:p><text:s/>16.551,3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4751" calcext:value-type="float">
            <text:p>1344751</text:p>
          </table:table-cell>
          <table:table-cell table:style-name="ce3" office:value-type="string" calcext:value-type="string">
            <text:p>Herberto Marcondes Pe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Dias Marcon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5569.28" calcext:value-type="float">
            <text:p><text:s/>35.569,28 </text:p>
          </table:table-cell>
          <table:table-cell table:style-name="ce6" office:value-type="float" office:value="22828.88" calcext:value-type="float">
            <text:p><text:s/>22.828,8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93981" calcext:value-type="float">
            <text:p>1293981</text:p>
          </table:table-cell>
          <table:table-cell table:style-name="ce2" office:value-type="string" calcext:value-type="string">
            <text:p>Hermenegildo De Camargo Di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icentina Spereta Vassao D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4-19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6839.59" calcext:value-type="float">
            <text:p><text:s/>36.839,59 </text:p>
          </table:table-cell>
          <table:table-cell table:style-name="ce5" office:value-type="float" office:value="33551.25" calcext:value-type="float">
            <text:p><text:s/>33.551,2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1050" calcext:value-type="float">
            <text:p>60001050</text:p>
          </table:table-cell>
          <table:table-cell table:style-name="ce3" office:value-type="string" calcext:value-type="string">
            <text:p>Herminio Alberto Marques Por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Ferrarini Marques Port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9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style-name="ce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" office:value-type="float" office:value="1308191" calcext:value-type="float">
            <text:p>1308191</text:p>
          </table:table-cell>
          <table:table-cell table:style-name="ce2" office:value-type="string" calcext:value-type="string">
            <text:p>Holbein Simoes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ilda Malva Simoes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8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2240.14" calcext:value-type="float">
            <text:p><text:s/>32.240,14 </text:p>
          </table:table-cell>
          <table:table-cell table:style-name="ce5" office:value-type="float" office:value="22646.16" calcext:value-type="float">
            <text:p><text:s/>22.646,1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47501" calcext:value-type="float">
            <text:p>1047501</text:p>
          </table:table-cell>
          <table:table-cell table:style-name="ce3" office:value-type="string" calcext:value-type="string">
            <text:p>Jackson Gouveia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Borelli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8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1119.41" calcext:value-type="float">
            <text:p><text:s/>21.119,4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00721" calcext:value-type="float">
            <text:p>60000721</text:p>
          </table:table-cell>
          <table:table-cell table:style-name="ce2" office:value-type="string" calcext:value-type="string">
            <text:p>Joao Bosco Romeiro Ferna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elena Maria Arantes Ferna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07-0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4556.16" calcext:value-type="float">
            <text:p><text:s/>24.556,16 </text:p>
          </table:table-cell>
          <table:table-cell table:style-name="ce5" office:value-type="float" office:value="17227.52" calcext:value-type="float">
            <text:p><text:s/>17.227,5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5527" calcext:value-type="float">
            <text:p>60045527</text:p>
          </table:table-cell>
          <table:table-cell table:style-name="ce3" office:value-type="string" calcext:value-type="string">
            <text:p>Joao Cost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avanini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0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548.07" calcext:value-type="float">
            <text:p><text:s/>24.548,07 </text:p>
          </table:table-cell>
          <table:table-cell table:style-name="ce6" office:value-type="float" office:value="14852.07" calcext:value-type="float">
            <text:p><text:s/>14.852,0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58881" calcext:value-type="float">
            <text:p>1358881</text:p>
          </table:table-cell>
          <table:table-cell table:style-name="ce2" office:value-type="string" calcext:value-type="string">
            <text:p>Joao Da Silv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erezinha Mansur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1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8926.86" calcext:value-type="float">
            <text:p><text:s/>18.926,8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42479" calcext:value-type="float">
            <text:p>60742479</text:p>
          </table:table-cell>
          <table:table-cell table:style-name="ce3" office:value-type="string" calcext:value-type="string">
            <text:p>Joao Eduardo Migue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ene Maluf Migu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5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023.52" calcext:value-type="float">
            <text:p><text:s/>23.023,52 </text:p>
          </table:table-cell>
          <table:table-cell table:style-name="ce6" office:value-type="float" office:value="16335.56" calcext:value-type="float">
            <text:p><text:s/>16.335,5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78301" calcext:value-type="float">
            <text:p>1278301</text:p>
          </table:table-cell>
          <table:table-cell table:style-name="ce2" office:value-type="string" calcext:value-type="string">
            <text:p>Joao Mendes Carn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dette Raposo Mendes Carn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0-2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0923.92" calcext:value-type="float">
            <text:p><text:s/>20.923,9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Antonio Carlo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2409.36" calcext:value-type="float">
            <text:p><text:s/>12.409,36 </text:p>
          </table:table-cell>
          <table:table-cell table:style-name="ce6" office:value-type="float" office:value="9254.91" calcext:value-type="float">
            <text:p><text:s/>9.254,9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44981" calcext:value-type="float">
            <text:p>744981</text:p>
          </table:table-cell>
          <table:table-cell table:style-name="ce2" office:value-type="string" calcext:value-type="string">
            <text:p>Joao Wadi Soares Daher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Maria Lucia Soares Dah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4-11-0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2409.36" calcext:value-type="float">
            <text:p><text:s/>12.409,36 </text:p>
          </table:table-cell>
          <table:table-cell table:style-name="ce5" office:value-type="float" office:value="11665.37" calcext:value-type="float">
            <text:p><text:s/>11.665,3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Ruth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7236.89" calcext:value-type="float">
            <text:p><text:s/>7.236,89 </text:p>
          </table:table-cell>
          <table:table-cell table:style-name="ce6" office:value-type="float" office:value="5651.53" calcext:value-type="float">
            <text:p><text:s/>5.651,5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303671" calcext:value-type="float">
            <text:p>303671</text:p>
          </table:table-cell>
          <table:table-cell table:style-name="ce2" office:value-type="string" calcext:value-type="string">
            <text:p>Joao Xavier De Carvalho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ata Cibella De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79-1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1710.66" calcext:value-type="float">
            <text:p><text:s/>21.710,66 </text:p>
          </table:table-cell>
          <table:table-cell table:style-name="ce5" office:value-type="float" office:value="14043.77" calcext:value-type="float">
            <text:p><text:s/>14.043,7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121" calcext:value-type="float">
            <text:p>1120121</text:p>
          </table:table-cell>
          <table:table-cell table:style-name="ce3" office:value-type="string" calcext:value-type="string">
            <text:p>Joaquim De Lourdes Airosa Rang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onceicao Ap Reis Rang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20232.14" calcext:value-type="float">
            <text:p><text:s/>20.232,1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28871" calcext:value-type="float">
            <text:p>1328871</text:p>
          </table:table-cell>
          <table:table-cell table:style-name="ce2" office:value-type="string" calcext:value-type="string">
            <text:p>Joaquim Veiga De Araujo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y M Martinelli De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3-1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6282.72" calcext:value-type="float">
            <text:p><text:s/>16.282,7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neida Theresinha B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2364.56" calcext:value-type="float">
            <text:p><text:s/>12.364,56 </text:p>
          </table:table-cell>
          <table:table-cell table:style-name="ce6" office:value-type="float" office:value="9169.36" calcext:value-type="float">
            <text:p><text:s/>9.169,3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48559" calcext:value-type="float">
            <text:p>60248559</text:p>
          </table:table-cell>
          <table:table-cell table:style-name="ce2" office:value-type="string" calcext:value-type="string">
            <text:p>Jochris Manoel Camarin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ais Campos Camarin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5-0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2364.56" calcext:value-type="float">
            <text:p><text:s/>12.364,56 </text:p>
          </table:table-cell>
          <table:table-cell table:style-name="ce5" office:value-type="float" office:value="14730.21" calcext:value-type="float">
            <text:p><text:s/>14.730,2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Luvi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15.65" calcext:value-type="float">
            <text:p><text:s/>2.415,65 </text:p>
          </table:table-cell>
          <table:table-cell table:style-name="ce6" office:value-type="float" office:value="2212.03" calcext:value-type="float">
            <text:p><text:s/>2.212,0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alva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5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7246.96" calcext:value-type="float">
            <text:p><text:s/>7.246,96 </text:p>
          </table:table-cell>
          <table:table-cell table:style-name="ce5" office:value-type="float" office:value="5680.54" calcext:value-type="float">
            <text:p><text:s/>5.680,5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7246.96" calcext:value-type="float">
            <text:p><text:s/>7.246,96 </text:p>
          </table:table-cell>
          <table:table-cell table:style-name="ce6" office:value-type="float" office:value="5680.54" calcext:value-type="float">
            <text:p><text:s/>5.680,5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ustavo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5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7246.96" calcext:value-type="float">
            <text:p><text:s/>7.246,96 </text:p>
          </table:table-cell>
          <table:table-cell table:style-name="ce5" office:value-type="float" office:value="8998.59" calcext:value-type="float">
            <text:p><text:s/>8.998,5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4701" calcext:value-type="float">
            <text:p>1164701</text:p>
          </table:table-cell>
          <table:table-cell table:style-name="ce3" office:value-type="string" calcext:value-type="string">
            <text:p>Jose Aleixo Irm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ercedes Rossi Aleix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20232.14" calcext:value-type="float">
            <text:p><text:s/>20.232,1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29041" calcext:value-type="float">
            <text:p>60629041</text:p>
          </table:table-cell>
          <table:table-cell table:style-name="ce2" office:value-type="string" calcext:value-type="string">
            <text:p>Jose Atahualpa Franco De Godoy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Aparecida Novaes Franco De Godoy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4-12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421.36" calcext:value-type="float">
            <text:p><text:s/>23.421,36 </text:p>
          </table:table-cell>
          <table:table-cell table:style-name="ce5" office:value-type="float" office:value="16721.63" calcext:value-type="float">
            <text:p><text:s/>16.721,6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5" calcext:value-type="float">
            <text:p>60412365</text:p>
          </table:table-cell>
          <table:table-cell table:style-name="ce3" office:value-type="string" calcext:value-type="string">
            <text:p>Jose Augusto Celidonio Meirell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Bergamaschi Meirell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6697.78" calcext:value-type="float">
            <text:p><text:s/>26.697,78 </text:p>
          </table:table-cell>
          <table:table-cell table:style-name="ce6" office:value-type="float" office:value="18802.98" calcext:value-type="float">
            <text:p><text:s/>18.802,9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84785" calcext:value-type="float">
            <text:p>60284785</text:p>
          </table:table-cell>
          <table:table-cell table:style-name="ce2" office:value-type="string" calcext:value-type="string">
            <text:p>Jose Caleir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Maria Rodrigues Alv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10-25 00:00:00.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7730.57" calcext:value-type="float">
            <text:p><text:s/>7.730,57 </text:p>
          </table:table-cell>
          <table:table-cell table:style-name="ce5" office:value-type="float" office:value="4916.97" calcext:value-type="float">
            <text:p><text:s/>4.916,9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la Lombar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8038.01" calcext:value-type="float">
            <text:p><text:s/>18.038,01 </text:p>
          </table:table-cell>
          <table:table-cell table:style-name="ce6" office:value-type="float" office:value="12419.99" calcext:value-type="float">
            <text:p><text:s/>12.419,9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93120" calcext:value-type="float">
            <text:p>60393120</text:p>
          </table:table-cell>
          <table:table-cell table:style-name="ce2" office:value-type="string" calcext:value-type="string">
            <text:p>Jose Carlos Albejant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Benedita Wilma Coimbra Albejan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1-1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7506.55" calcext:value-type="float">
            <text:p><text:s/>27.506,55 </text:p>
          </table:table-cell>
          <table:table-cell table:style-name="ce5" office:value-type="float" office:value="19316.75" calcext:value-type="float">
            <text:p><text:s/>19.316,7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7641" calcext:value-type="float">
            <text:p>727641</text:p>
          </table:table-cell>
          <table:table-cell table:style-name="ce3" office:value-type="string" calcext:value-type="string">
            <text:p>Jose Carlos Carregar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ania Costa Carreg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33654.41" calcext:value-type="float">
            <text:p><text:s/>33.654,4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86321" calcext:value-type="float">
            <text:p>1286321</text:p>
          </table:table-cell>
          <table:table-cell table:style-name="ce2" office:value-type="string" calcext:value-type="string">
            <text:p>Jose Carlos De Camargo Ferraz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Maria S De C Ferra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199.98" calcext:value-type="float">
            <text:p><text:s/>21.199,9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729" calcext:value-type="float">
            <text:p>60017729</text:p>
          </table:table-cell>
          <table:table-cell table:style-name="ce3" office:value-type="string" calcext:value-type="string">
            <text:p>Jose Eduardo De Queiroz Fer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eanete Apparecida De Queiro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5768.6" calcext:value-type="float">
            <text:p><text:s/>25.768,60 </text:p>
          </table:table-cell>
          <table:table-cell table:style-name="ce6" office:value-type="float" office:value="12412.3" calcext:value-type="float">
            <text:p><text:s/>12.412,3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26919" calcext:value-type="float">
            <text:p>60626919</text:p>
          </table:table-cell>
          <table:table-cell table:style-name="ce2" office:value-type="string" calcext:value-type="string">
            <text:p>Jose Guarino Marcos Garci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Evangelina L M Garci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5-12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281.13" calcext:value-type="float">
            <text:p><text:s/>23.281,13 </text:p>
          </table:table-cell>
          <table:table-cell table:style-name="ce5" office:value-type="float" office:value="16865.35" calcext:value-type="float">
            <text:p><text:s/>16.865,3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37320" calcext:value-type="float">
            <text:p>60137320</text:p>
          </table:table-cell>
          <table:table-cell table:style-name="ce3" office:value-type="string" calcext:value-type="string">
            <text:p>Jose Henrique Pierangell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Perola F Pierangel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4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5768.6" calcext:value-type="float">
            <text:p><text:s/>25.768,60 </text:p>
          </table:table-cell>
          <table:table-cell table:style-name="ce6" office:value-type="float" office:value="18229.27" calcext:value-type="float">
            <text:p><text:s/>18.229,2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51323" calcext:value-type="float">
            <text:p>60451323</text:p>
          </table:table-cell>
          <table:table-cell table:style-name="ce2" office:value-type="string" calcext:value-type="string">
            <text:p>Jose Jesus Cazetta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oshie Ichib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9-1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621.93" calcext:value-type="float">
            <text:p><text:s/>25.621,93 </text:p>
          </table:table-cell>
          <table:table-cell table:style-name="ce5" office:value-type="float" office:value="29308.23" calcext:value-type="float">
            <text:p><text:s/>29.308,2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0241" calcext:value-type="float">
            <text:p>1050241</text:p>
          </table:table-cell>
          <table:table-cell table:style-name="ce3" office:value-type="string" calcext:value-type="string">
            <text:p>Jose Luiz Shalder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ioleta Gazal Shalder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34794.08" calcext:value-type="float">
            <text:p><text:s/>34.794,0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47713" calcext:value-type="float">
            <text:p>60447713</text:p>
          </table:table-cell>
          <table:table-cell table:style-name="ce2" office:value-type="string" calcext:value-type="string">
            <text:p>Jose Maria Gom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urea Montanha Gom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8-1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68.05" calcext:value-type="float">
            <text:p><text:s/>25.768,05 </text:p>
          </table:table-cell>
          <table:table-cell table:style-name="ce5" office:value-type="float" office:value="17688.76" calcext:value-type="float">
            <text:p><text:s/>17.688,7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3826" calcext:value-type="float">
            <text:p>60033826</text:p>
          </table:table-cell>
          <table:table-cell table:style-name="ce3" office:value-type="string" calcext:value-type="string">
            <text:p>Jose Maria Vi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leide De Oliveira Vi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028.18" calcext:value-type="float">
            <text:p><text:s/>23.028,18 </text:p>
          </table:table-cell>
          <table:table-cell table:style-name="ce6" office:value-type="float" office:value="16371.47" calcext:value-type="float">
            <text:p><text:s/>16.371,4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2" office:value-type="string" calcext:value-type="string">
            <text:p>Jose Narcizo N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tarina De Fatima Magalh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4822.66" calcext:value-type="float">
            <text:p><text:s/>4.822,66 </text:p>
          </table:table-cell>
          <table:table-cell table:style-name="ce5" office:value-type="float" office:value="2802.7" calcext:value-type="float">
            <text:p><text:s/>2.802,7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yck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7236.89" calcext:value-type="float">
            <text:p><text:s/>7.236,89 </text:p>
          </table:table-cell>
          <table:table-cell table:style-name="ce6" office:value-type="float" office:value="5651.53" calcext:value-type="float">
            <text:p><text:s/>5.651,5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2" office:value-type="string" calcext:value-type="string">
            <text:p>Jose Narcizo N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rene Cassimira De Souza Nald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01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9648.22" calcext:value-type="float">
            <text:p><text:s/>9.648,22 </text:p>
          </table:table-cell>
          <table:table-cell table:style-name="ce5" office:value-type="float" office:value="6872.4" calcext:value-type="float">
            <text:p><text:s/>6.872,4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aleria Carvalho Pinto Guedes Piv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766.95" calcext:value-type="float">
            <text:p><text:s/>5.766,95 </text:p>
          </table:table-cell>
          <table:table-cell table:style-name="ce9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edro Guedes Franca Pi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1-25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7473.43" calcext:value-type="float">
            <text:p><text:s/>7.473,43 </text:p>
          </table:table-cell>
          <table:table-cell table:style-name="ce5" office:value-type="float" office:value="5841.68" calcext:value-type="float">
            <text:p><text:s/>5.841,6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mila Guedes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7473.45" calcext:value-type="float">
            <text:p><text:s/>7.473,45 </text:p>
          </table:table-cell>
          <table:table-cell table:style-name="ce6" office:value-type="float" office:value="5841.69" calcext:value-type="float">
            <text:p><text:s/>5.841,6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40904" calcext:value-type="float">
            <text:p>60040904</text:p>
          </table:table-cell>
          <table:table-cell table:style-name="ce2" office:value-type="string" calcext:value-type="string">
            <text:p>Jose Paulo Tissian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Helena Spuri Tissi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9-0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4547.38" calcext:value-type="float">
            <text:p><text:s/>24.547,38 </text:p>
          </table:table-cell>
          <table:table-cell table:style-name="ce5" office:value-type="float" office:value="17456.52" calcext:value-type="float">
            <text:p><text:s/>17.456,5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3961" calcext:value-type="float">
            <text:p>1323961</text:p>
          </table:table-cell>
          <table:table-cell table:style-name="ce3" office:value-type="string" calcext:value-type="string">
            <text:p>Jose Ribeiro Borg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onia Aparecida Mendes Borg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628.13" calcext:value-type="float">
            <text:p><text:s/>30.628,13 </text:p>
          </table:table-cell>
          <table:table-cell table:style-name="ce6" office:value-type="float" office:value="17929.04" calcext:value-type="float">
            <text:p><text:s/>17.929,0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00613" calcext:value-type="float">
            <text:p>60000613</text:p>
          </table:table-cell>
          <table:table-cell table:style-name="ce2" office:value-type="string" calcext:value-type="string">
            <text:p>Jose Roberto Baraun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Wilma Nassif Baraun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06-2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68.6" calcext:value-type="float">
            <text:p><text:s/>25.768,60 </text:p>
          </table:table-cell>
          <table:table-cell table:style-name="ce5" office:value-type="float" office:value="18194.33" calcext:value-type="float">
            <text:p><text:s/>18.194,3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C Franco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6120.07" calcext:value-type="float">
            <text:p><text:s/>16.120,07 </text:p>
          </table:table-cell>
          <table:table-cell table:style-name="ce6" office:value-type="float" office:value="10945.38" calcext:value-type="float">
            <text:p><text:s/>10.945,3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39321" calcext:value-type="float">
            <text:p>1339321</text:p>
          </table:table-cell>
          <table:table-cell table:style-name="ce2" office:value-type="string" calcext:value-type="string">
            <text:p>Jose Roberto Franco Da Fonsec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men Silvia F Da Fonse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6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6120.07" calcext:value-type="float">
            <text:p><text:s/>16.120,07 </text:p>
          </table:table-cell>
          <table:table-cell table:style-name="ce5" office:value-type="float" office:value="10993.05" calcext:value-type="float">
            <text:p><text:s/>10.993,0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5861" calcext:value-type="float">
            <text:p>1445861</text:p>
          </table:table-cell>
          <table:table-cell table:style-name="ce3" office:value-type="string" calcext:value-type="string">
            <text:p>Jose Verissimo De Mel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Cecilia Bicudo Verissimo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4156.58" calcext:value-type="float">
            <text:p><text:s/>24.156,58 </text:p>
          </table:table-cell>
          <table:table-cell table:style-name="ce6" office:value-type="float" office:value="17154.18" calcext:value-type="float">
            <text:p><text:s/>17.154,1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54201" calcext:value-type="float">
            <text:p>1054201</text:p>
          </table:table-cell>
          <table:table-cell table:style-name="ce2" office:value-type="string" calcext:value-type="string">
            <text:p>Laerte Da Silv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ide Dos Santos E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6348.37" calcext:value-type="float">
            <text:p><text:s/>26.348,37 </text:p>
          </table:table-cell>
          <table:table-cell table:style-name="ce5" office:value-type="float" office:value="18568.43" calcext:value-type="float">
            <text:p><text:s/>18.568,4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3500" calcext:value-type="float">
            <text:p>60403500</text:p>
          </table:table-cell>
          <table:table-cell table:style-name="ce3" office:value-type="string" calcext:value-type="string">
            <text:p>Lauro Indursk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tarina Ka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7068.21" calcext:value-type="float">
            <text:p><text:s/>27.068,21 </text:p>
          </table:table-cell>
          <table:table-cell table:style-name="ce6" office:value-type="float" office:value="19308.97" calcext:value-type="float">
            <text:p><text:s/>19.308,9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84520" calcext:value-type="float">
            <text:p>60584520</text:p>
          </table:table-cell>
          <table:table-cell table:style-name="ce2" office:value-type="string" calcext:value-type="string">
            <text:p>Lazaro Sanseverin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lda Avani Maluf Sansever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12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574.77" calcext:value-type="float">
            <text:p><text:s/>23.574,77 </text:p>
          </table:table-cell>
          <table:table-cell table:style-name="ce5" office:value-type="float" office:value="16819.08" calcext:value-type="float">
            <text:p><text:s/>16.819,0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6707" calcext:value-type="float">
            <text:p>60406707</text:p>
          </table:table-cell>
          <table:table-cell table:style-name="ce3" office:value-type="string" calcext:value-type="string">
            <text:p>Leao Vidal Si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rmelinda De Andrade Si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6741.31" calcext:value-type="float">
            <text:p><text:s/>26.741,31 </text:p>
          </table:table-cell>
          <table:table-cell table:style-name="ce6" office:value-type="float" office:value="31045.51" calcext:value-type="float">
            <text:p><text:s/>31.045,5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50620" calcext:value-type="float">
            <text:p>60250620</text:p>
          </table:table-cell>
          <table:table-cell table:style-name="ce2" office:value-type="string" calcext:value-type="string">
            <text:p>Lelio Ferraz De Siqueir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rnadette Mello Ferraz De Siq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6-13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9114.2" calcext:value-type="float">
            <text:p><text:s/>29.114,20 </text:p>
          </table:table-cell>
          <table:table-cell table:style-name="ce5" office:value-type="float" office:value="20338.01" calcext:value-type="float">
            <text:p><text:s/>20.338,0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90501" calcext:value-type="float">
            <text:p>890501</text:p>
          </table:table-cell>
          <table:table-cell table:style-name="ce3" office:value-type="string" calcext:value-type="string">
            <text:p>Luciano Augusto De Padua Fleur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o Carmo C Fleur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8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7780.59" calcext:value-type="float">
            <text:p><text:s/>27.780,5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66281" calcext:value-type="float">
            <text:p>1066281</text:p>
          </table:table-cell>
          <table:table-cell table:style-name="ce2" office:value-type="string" calcext:value-type="string">
            <text:p>Luis Felippe Franca Ram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a Christina V Marcondes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2003-03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70.08" calcext:value-type="float">
            <text:p><text:s/>19.670,08 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Cruvinel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2546.93" calcext:value-type="float">
            <text:p><text:s/>12.546,93 </text:p>
          </table:table-cell>
          <table:table-cell table:style-name="ce6" office:value-type="float" office:value="9588.53" calcext:value-type="float">
            <text:p><text:s/>9.588,5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89598" calcext:value-type="float">
            <text:p>60089598</text:p>
          </table:table-cell>
          <table:table-cell table:style-name="ce2" office:value-type="string" calcext:value-type="string">
            <text:p>Luiz Alberto De Morai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tricia Regina Cruvinel De Morai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9-30 00:00:00.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2546.93" calcext:value-type="float">
            <text:p><text:s/>12.546,93 </text:p>
          </table:table-cell>
          <table:table-cell table:style-name="ce5" office:value-type="float" office:value="11787.81" calcext:value-type="float">
            <text:p><text:s/>11.787,8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4921" calcext:value-type="float">
            <text:p>1394921</text:p>
          </table:table-cell>
          <table:table-cell table:style-name="ce3" office:value-type="string" calcext:value-type="string">
            <text:p>Luiz Antonio Barbosa De Almei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p Paiva De 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1504.69" calcext:value-type="float">
            <text:p><text:s/>21.504,6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14771" calcext:value-type="float">
            <text:p>60014771</text:p>
          </table:table-cell>
          <table:table-cell table:style-name="ce2" office:value-type="string" calcext:value-type="string">
            <text:p>Luiz Goncalez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icinia Chaves Quir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1-20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68.6" calcext:value-type="float">
            <text:p><text:s/>25.768,60 </text:p>
          </table:table-cell>
          <table:table-cell table:style-name="ce5" office:value-type="float" office:value="17670.74" calcext:value-type="float">
            <text:p><text:s/>17.670,7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4013" calcext:value-type="float">
            <text:p>60494013</text:p>
          </table:table-cell>
          <table:table-cell table:style-name="ce3" office:value-type="string" calcext:value-type="string">
            <text:p>Luiz Gonzaga Silva R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de Maria Zinezi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937.02" calcext:value-type="float">
            <text:p><text:s/>24.937,02 </text:p>
          </table:table-cell>
          <table:table-cell table:style-name="ce6" office:value-type="float" office:value="17684.45" calcext:value-type="float">
            <text:p><text:s/>17.684,4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87194" calcext:value-type="float">
            <text:p>60087194</text:p>
          </table:table-cell>
          <table:table-cell table:style-name="ce2" office:value-type="string" calcext:value-type="string">
            <text:p>Luiz Gustavo Raposo Ramos Mell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iceia De Paula Ramos Mell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6-1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style-name="ce5" office:value-type="float" office:value="16212.71" calcext:value-type="float">
            <text:p><text:s/>16.212,7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7658" calcext:value-type="float">
            <text:p>60057658</text:p>
          </table:table-cell>
          <table:table-cell table:style-name="ce3" office:value-type="string" calcext:value-type="string">
            <text:p>Luiz Regis Galv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iana Dias Gomes Galv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1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548.07" calcext:value-type="float">
            <text:p><text:s/>24.548,07 </text:p>
          </table:table-cell>
          <table:table-cell table:style-name="ce6" office:value-type="float" office:value="13746.34" calcext:value-type="float">
            <text:p><text:s/>13.746,3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83391" calcext:value-type="float">
            <text:p>1083391</text:p>
          </table:table-cell>
          <table:table-cell table:style-name="ce2" office:value-type="string" calcext:value-type="string">
            <text:p>Luiz Wanderley Torr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ourdes G W Tor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7-1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101.26" calcext:value-type="float">
            <text:p><text:s/>21.101,2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67559" calcext:value-type="float">
            <text:p>60267559</text:p>
          </table:table-cell>
          <table:table-cell table:style-name="ce3" office:value-type="string" calcext:value-type="string">
            <text:p>Manoel Antonio Francesch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yriam Mangini Francesch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5768.6" calcext:value-type="float">
            <text:p><text:s/>25.768,60 </text:p>
          </table:table-cell>
          <table:table-cell table:style-name="ce6" office:value-type="float" office:value="30247.94" calcext:value-type="float">
            <text:p><text:s/>30.247,9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165531" calcext:value-type="float">
            <text:p>1165531</text:p>
          </table:table-cell>
          <table:table-cell table:style-name="ce2" office:value-type="string" calcext:value-type="string">
            <text:p>Manoel Octaviano Junqueira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as Dores T Junqueira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2003-10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99.98" calcext:value-type="float">
            <text:p><text:s/>21.199,98 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rissa Nicolai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4473.77" calcext:value-type="float">
            <text:p><text:s/>14.473,77 </text:p>
          </table:table-cell>
          <table:table-cell table:style-name="ce6" office:value-type="float" office:value="10433.68" calcext:value-type="float">
            <text:p><text:s/>10.433,6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52821" calcext:value-type="float">
            <text:p>1052821</text:p>
          </table:table-cell>
          <table:table-cell table:style-name="ce2" office:value-type="string" calcext:value-type="string">
            <text:p>Marco Antonio Libano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eila Aparecida Nicolai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2-09-1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4473.77" calcext:value-type="float">
            <text:p><text:s/>14.473,77 </text:p>
          </table:table-cell>
          <table:table-cell table:style-name="ce5" office:value-type="float" office:value="10701.89" calcext:value-type="float">
            <text:p><text:s/>10.701,8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4345" calcext:value-type="float">
            <text:p>60034345</text:p>
          </table:table-cell>
          <table:table-cell table:style-name="ce3" office:value-type="string" calcext:value-type="string">
            <text:p>Marcos Nogueira Fajar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Maria Aith Fajar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028.18" calcext:value-type="float">
            <text:p><text:s/>23.028,18 </text:p>
          </table:table-cell>
          <table:table-cell table:style-name="ce6" office:value-type="float" office:value="16702.14" calcext:value-type="float">
            <text:p><text:s/>16.702,1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22082" calcext:value-type="float">
            <text:p>60422082</text:p>
          </table:table-cell>
          <table:table-cell table:style-name="ce2" office:value-type="string" calcext:value-type="string">
            <text:p>Marcos Rodrigues Calda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eni Belmonte Ferreira Rodrigues Cald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4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6512.35" calcext:value-type="float">
            <text:p><text:s/>26.512,35 </text:p>
          </table:table-cell>
          <table:table-cell table:style-name="ce5" office:value-type="float" office:value="18685.18" calcext:value-type="float">
            <text:p><text:s/>18.685,1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8221" calcext:value-type="float">
            <text:p>1398221</text:p>
          </table:table-cell>
          <table:table-cell table:style-name="ce3" office:value-type="string" calcext:value-type="string">
            <text:p>Maria Lucia Fernandes Nery Rafa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son Jose Rafa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8087.84" calcext:value-type="float">
            <text:p><text:s/>18.087,84 </text:p>
          </table:table-cell>
          <table:table-cell table:style-name="ce6" office:value-type="float" office:value="13514.39" calcext:value-type="float">
            <text:p><text:s/>13.514,3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2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a De Alcaraz Real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3-31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7455.16" calcext:value-type="float">
            <text:p><text:s/>7.455,16 </text:p>
          </table:table-cell>
          <table:table-cell table:style-name="ce5" office:value-type="float" office:value="5829.88" calcext:value-type="float">
            <text:p><text:s/>5.829,8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nrique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7455.18" calcext:value-type="float">
            <text:p><text:s/>7.455,18 </text:p>
          </table:table-cell>
          <table:table-cell table:style-name="ce6" office:value-type="float" office:value="5829.9" calcext:value-type="float">
            <text:p><text:s/>5.829,9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2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uardo Reale Ferrar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3-3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7455.16" calcext:value-type="float">
            <text:p><text:s/>7.455,16 </text:p>
          </table:table-cell>
          <table:table-cell table:style-name="ce5" office:value-type="float" office:value="5882.02" calcext:value-type="float">
            <text:p><text:s/>5.882,0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9471" calcext:value-type="float">
            <text:p>1299471</text:p>
          </table:table-cell>
          <table:table-cell table:style-name="ce3" office:value-type="string" calcext:value-type="string">
            <text:p>Maria Yvonne Domingues Cocc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schoal Milton Cocc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8361.36" calcext:value-type="float">
            <text:p><text:s/>28.361,3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15291" calcext:value-type="float">
            <text:p>1315291</text:p>
          </table:table-cell>
          <table:table-cell table:style-name="ce2" office:value-type="string" calcext:value-type="string">
            <text:p>Mario Cyfe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ina Maria Da Cruz Cyf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9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199.98" calcext:value-type="float">
            <text:p><text:s/>21.199,9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io Gentil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1194.07" calcext:value-type="float">
            <text:p><text:s/>11.194,07 </text:p>
          </table:table-cell>
          <table:table-cell table:style-name="ce6" office:value-type="float" office:value="10294.81" calcext:value-type="float">
            <text:p><text:s/>10.294,8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120061" calcext:value-type="float">
            <text:p>1120061</text:p>
          </table:table-cell>
          <table:table-cell table:style-name="ce2" office:value-type="string" calcext:value-type="string">
            <text:p>Mario De Barros Gentil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Mary Criseide De Barros Gentil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1194.07" calcext:value-type="float">
            <text:p><text:s/>11.194,07 </text:p>
          </table:table-cell>
          <table:table-cell table:style-name="ce5" office:value-type="float" office:value="13560.78" calcext:value-type="float">
            <text:p><text:s/>13.560,7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30361" calcext:value-type="float">
            <text:p>730361</text:p>
          </table:table-cell>
          <table:table-cell table:style-name="ce3" office:value-type="string" calcext:value-type="string">
            <text:p>Mauro Antonio San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Graciette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6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1228.63" calcext:value-type="float">
            <text:p><text:s/>21.228,6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75091" calcext:value-type="float">
            <text:p>1075091</text:p>
          </table:table-cell>
          <table:table-cell table:style-name="ce2" office:value-type="string" calcext:value-type="string">
            <text:p>Mauro De Mace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ilza Trugillo De Mace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4-1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8947.54" calcext:value-type="float">
            <text:p><text:s/>28.947,54 </text:p>
          </table:table-cell>
          <table:table-cell table:style-name="ce5" office:value-type="float" office:value="19956.08" calcext:value-type="float">
            <text:p><text:s/>19.956,0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3447" calcext:value-type="float">
            <text:p>60583447</text:p>
          </table:table-cell>
          <table:table-cell table:style-name="ce3" office:value-type="string" calcext:value-type="string">
            <text:p>Miguel Bakman Xavi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nedicta Salustiano Xavi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2947.47" calcext:value-type="float">
            <text:p><text:s/>22.947,47 </text:p>
          </table:table-cell>
          <table:table-cell table:style-name="ce6" office:value-type="float" office:value="16420.59" calcext:value-type="float">
            <text:p><text:s/>16.420,5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90691" calcext:value-type="float">
            <text:p>990691</text:p>
          </table:table-cell>
          <table:table-cell table:style-name="ce2" office:value-type="string" calcext:value-type="string">
            <text:p>Milton Cicero Novaes Baptist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cus Cicero Z Baptis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4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5235.55" calcext:value-type="float">
            <text:p><text:s/>15.235,55 </text:p>
          </table:table-cell>
          <table:table-cell table:style-name="ce5" office:value-type="float" office:value="9282.46" calcext:value-type="float">
            <text:p><text:s/>9.282,4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parecida Maria N <text:s/>Baptist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1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0442.21" calcext:value-type="float">
            <text:p><text:s/>10.442,21 </text:p>
          </table:table-cell>
          <table:table-cell table:style-name="ce9" office:value-type="date" office:date-value="2018-09-01" calcext:value-type="date">
            <text:p>1/9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36851" calcext:value-type="float">
            <text:p>60236851</text:p>
          </table:table-cell>
          <table:table-cell table:style-name="ce2" office:value-type="string" calcext:value-type="string">
            <text:p>Moacyr Carvalho Ferre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glae Guimaraes Ferr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4-0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4796.73" calcext:value-type="float">
            <text:p><text:s/>24.796,73 </text:p>
          </table:table-cell>
          <table:table-cell table:style-name="ce5" office:value-type="float" office:value="17843.3" calcext:value-type="float">
            <text:p><text:s/>17.843,3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Schelini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5235.55" calcext:value-type="float">
            <text:p><text:s/>15.235,55 </text:p>
          </table:table-cell>
          <table:table-cell table:style-name="ce6" office:value-type="float" office:value="11154.13" calcext:value-type="float">
            <text:p><text:s/>11.154,1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58631" calcext:value-type="float">
            <text:p>1258631</text:p>
          </table:table-cell>
          <table:table-cell table:style-name="ce2" office:value-type="string" calcext:value-type="string">
            <text:p>Nelson Celeste Mott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lson Celeste Motta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2004-05-1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17.09" calcext:value-type="float">
            <text:p><text:s/>11.217,09 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14764" calcext:value-type="float">
            <text:p>60314764</text:p>
          </table:table-cell>
          <table:table-cell table:style-name="ce3" office:value-type="string" calcext:value-type="string">
            <text:p>Nelson Luiz Camello De Freit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rlene Aparecida Ruinho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2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5136.96" calcext:value-type="float">
            <text:p><text:s/>25.136,96 </text:p>
          </table:table-cell>
          <table:table-cell table:style-name="ce6" office:value-type="float" office:value="17287.87" calcext:value-type="float">
            <text:p><text:s/>17.287,8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48294" calcext:value-type="float">
            <text:p>60548294</text:p>
          </table:table-cell>
          <table:table-cell table:style-name="ce2" office:value-type="string" calcext:value-type="string">
            <text:p>Nelson Pinto Da Sil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racy Sebastiao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8-1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666.06" calcext:value-type="float">
            <text:p><text:s/>23.666,06 </text:p>
          </table:table-cell>
          <table:table-cell table:style-name="ce5" office:value-type="float" office:value="16877.07" calcext:value-type="float">
            <text:p><text:s/>16.877,0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31291" calcext:value-type="float">
            <text:p>731291</text:p>
          </table:table-cell>
          <table:table-cell table:style-name="ce3" office:value-type="string" calcext:value-type="string">
            <text:p>Newton Paulo Ramos De Far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Ayres D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7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35098.79" calcext:value-type="float">
            <text:p><text:s/>35.098,7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41501" calcext:value-type="float">
            <text:p>1341501</text:p>
          </table:table-cell>
          <table:table-cell table:style-name="ce2" office:value-type="string" calcext:value-type="string">
            <text:p>Newton Prado De Carva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agma A Prado De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6-24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199.98" calcext:value-type="float">
            <text:p><text:s/>21.199,9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79027" calcext:value-type="float">
            <text:p>60779027</text:p>
          </table:table-cell>
          <table:table-cell table:style-name="ce3" office:value-type="string" calcext:value-type="string">
            <text:p>Nicanor Alvar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aura Losi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8-22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1511.76" calcext:value-type="float">
            <text:p><text:s/>11.511,76 </text:p>
          </table:table-cell>
          <table:table-cell table:style-name="ce6" office:value-type="float" office:value="8522.45" calcext:value-type="float">
            <text:p><text:s/>8.522,4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79027" calcext:value-type="float">
            <text:p>60779027</text:p>
          </table:table-cell>
          <table:table-cell table:style-name="ce2" office:value-type="string" calcext:value-type="string">
            <text:p>Nicanor Alvare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Padovino Cardoso Alva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8-22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1511.76" calcext:value-type="float">
            <text:p><text:s/>11.511,76 </text:p>
          </table:table-cell>
          <table:table-cell table:style-name="ce5" office:value-type="float" office:value="10690.27" calcext:value-type="float">
            <text:p><text:s/>10.690,2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0581" calcext:value-type="float">
            <text:p>780581</text:p>
          </table:table-cell>
          <table:table-cell table:style-name="ce3" office:value-type="string" calcext:value-type="string">
            <text:p>Nilton Dias Fro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De Moraes Fr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1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16899.38" calcext:value-type="float">
            <text:p><text:s/>16.899,3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91771" calcext:value-type="float">
            <text:p>60791771</text:p>
          </table:table-cell>
          <table:table-cell table:style-name="ce2" office:value-type="string" calcext:value-type="string">
            <text:p>Noel Rodrigues Oliveira Junior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Lucca Benedetti Rodrigues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10-03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2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3" office:value-type="float" office:value="60791771" calcext:value-type="float">
            <text:p>60791771</text:p>
          </table:table-cell>
          <table:table-cell table:style-name="ce3" office:value-type="string" calcext:value-type="string">
            <text:p>Noel Rodrigues Oliveira Junior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Emmanuelle Valle Silva Benedett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style-name="ce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" office:value-type="float" office:value="60627654" calcext:value-type="float">
            <text:p>60627654</text:p>
          </table:table-cell>
          <table:table-cell table:style-name="ce2" office:value-type="string" calcext:value-type="string">
            <text:p>Noelson De Oliveira Bas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isa Cardoso Bas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5-21 00:00:00.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8576.77" calcext:value-type="float">
            <text:p><text:s/>8.576,77 </text:p>
          </table:table-cell>
          <table:table-cell table:style-name="ce5" office:value-type="float" office:value="11024.04" calcext:value-type="float">
            <text:p><text:s/>11.024,0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4277" calcext:value-type="float">
            <text:p>60444277</text:p>
          </table:table-cell>
          <table:table-cell table:style-name="ce3" office:value-type="string" calcext:value-type="string">
            <text:p>Onilande Santino Bass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parecida Divina Pires Bas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0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5768.05" calcext:value-type="float">
            <text:p><text:s/>25.768,05 </text:p>
          </table:table-cell>
          <table:table-cell table:style-name="ce6" office:value-type="float" office:value="18212.36" calcext:value-type="float">
            <text:p><text:s/>18.212,3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14908" calcext:value-type="float">
            <text:p>60414908</text:p>
          </table:table-cell>
          <table:table-cell table:style-name="ce2" office:value-type="string" calcext:value-type="string">
            <text:p>Orlando Ferreira De Sou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idia Lopes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3-2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6697.78" calcext:value-type="float">
            <text:p><text:s/>26.697,78 </text:p>
          </table:table-cell>
          <table:table-cell table:style-name="ce5" office:value-type="float" office:value="18802.98" calcext:value-type="float">
            <text:p><text:s/>18.802,9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54027" calcext:value-type="float">
            <text:p>60754027</text:p>
          </table:table-cell>
          <table:table-cell table:style-name="ce3" office:value-type="string" calcext:value-type="string">
            <text:p>Oscar Xavier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uzia Gesualdi Xavier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5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023.52" calcext:value-type="float">
            <text:p><text:s/>23.023,52 </text:p>
          </table:table-cell>
          <table:table-cell table:style-name="ce6" office:value-type="float" office:value="23506.21" calcext:value-type="float">
            <text:p><text:s/>23.506,2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64181" calcext:value-type="float">
            <text:p>1064181</text:p>
          </table:table-cell>
          <table:table-cell table:style-name="ce2" office:value-type="string" calcext:value-type="string">
            <text:p>Paulo De Paula Rodrigu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melia B P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1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8947.54" calcext:value-type="float">
            <text:p><text:s/>28.947,54 </text:p>
          </table:table-cell>
          <table:table-cell table:style-name="ce5" office:value-type="float" office:value="20332.38" calcext:value-type="float">
            <text:p><text:s/>20.332,3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88551" calcext:value-type="float">
            <text:p>888551</text:p>
          </table:table-cell>
          <table:table-cell table:style-name="ce3" office:value-type="string" calcext:value-type="string">
            <text:p>Paulo Galvao Nun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ce Ap De Oliveira M Nun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20245.55" calcext:value-type="float">
            <text:p><text:s/>20.245,5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16369" calcext:value-type="float">
            <text:p>60716369</text:p>
          </table:table-cell>
          <table:table-cell table:style-name="ce2" office:value-type="string" calcext:value-type="string">
            <text:p>Pedro Carlos Garutt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anette Maria Pim Garutt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2-13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2986.53" calcext:value-type="float">
            <text:p><text:s/>22.986,53 </text:p>
          </table:table-cell>
          <table:table-cell table:style-name="ce5" office:value-type="float" office:value="16445.41" calcext:value-type="float">
            <text:p><text:s/>16.445,4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85" calcext:value-type="float">
            <text:p>60519585</text:p>
          </table:table-cell>
          <table:table-cell table:style-name="ce3" office:value-type="string" calcext:value-type="string">
            <text:p>Plauto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Magda M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038.22" calcext:value-type="float">
            <text:p><text:s/>24.038,22 </text:p>
          </table:table-cell>
          <table:table-cell table:style-name="ce6" office:value-type="float" office:value="17353.87" calcext:value-type="float">
            <text:p><text:s/>17.353,8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53878" calcext:value-type="float">
            <text:p>60353878</text:p>
          </table:table-cell>
          <table:table-cell table:style-name="ce2" office:value-type="string" calcext:value-type="string">
            <text:p>Plinio Soares De Arruda Sampai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etta Azevedo De Arruda Sampa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0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9929.95" calcext:value-type="float">
            <text:p><text:s/>19.929,95 </text:p>
          </table:table-cell>
          <table:table-cell table:style-name="ce5" office:value-type="float" office:value="14503.71" calcext:value-type="float">
            <text:p><text:s/>14.503,7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3931" calcext:value-type="float">
            <text:p>983931</text:p>
          </table:table-cell>
          <table:table-cell table:style-name="ce3" office:value-type="string" calcext:value-type="string">
            <text:p>Plisio Machad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Bueno Tol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1504.69" calcext:value-type="float">
            <text:p><text:s/>21.504,6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67677" calcext:value-type="float">
            <text:p>60267677</text:p>
          </table:table-cell>
          <table:table-cell table:style-name="ce2" office:value-type="string" calcext:value-type="string">
            <text:p>Rachel Ottoni Diniz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ose Eduardo Diniz Ro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8-1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style-name="ce5" office:value-type="float" office:value="16702.14" calcext:value-type="float">
            <text:p><text:s/>16.702,1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0061" calcext:value-type="float">
            <text:p>1320061</text:p>
          </table:table-cell>
          <table:table-cell table:style-name="ce3" office:value-type="string" calcext:value-type="string">
            <text:p>Raul Armando Mend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garida Maria Freir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0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1504.69" calcext:value-type="float">
            <text:p><text:s/>21.504,6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55411" calcext:value-type="float">
            <text:p>1355411</text:p>
          </table:table-cell>
          <table:table-cell table:style-name="ce2" office:value-type="string" calcext:value-type="string">
            <text:p>Renata Christina Balle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lherme Ballei Pinheiro Ped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9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0981.1" calcext:value-type="float">
            <text:p><text:s/>20.981,1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7459" calcext:value-type="float">
            <text:p>60187459</text:p>
          </table:table-cell>
          <table:table-cell table:style-name="ce3" office:value-type="string" calcext:value-type="string">
            <text:p>Renato Guimara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saura Rocha Figueiredo Guimarae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2-10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0864.09" calcext:value-type="float">
            <text:p><text:s/>10.864,09 </text:p>
          </table:table-cell>
          <table:table-cell table:style-name="ce9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2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Lara Lira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12-14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379.05" calcext:value-type="float">
            <text:p><text:s/>6.379,05 </text:p>
          </table:table-cell>
          <table:table-cell table:style-name="ce5" office:value-type="float" office:value="5135.53" calcext:value-type="float">
            <text:p><text:s/>5.135,5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Priscila Cubas De L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6379.05" calcext:value-type="float">
            <text:p><text:s/>6.379,05 </text:p>
          </table:table-cell>
          <table:table-cell table:style-name="ce6" office:value-type="float" office:value="5135.53" calcext:value-type="float">
            <text:p><text:s/>5.135,5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2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Matheus Lira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12-14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379.07" calcext:value-type="float">
            <text:p><text:s/>6.379,07 </text:p>
          </table:table-cell>
          <table:table-cell table:style-name="ce5" office:value-type="float" office:value="5135.54" calcext:value-type="float">
            <text:p><text:s/>5.135,5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30351" calcext:value-type="float">
            <text:p>1030351</text:p>
          </table:table-cell>
          <table:table-cell table:style-name="ce3" office:value-type="string" calcext:value-type="string">
            <text:p>Ricardo Guimaraes Pimont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Silvana Mapelli Pimon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2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2388.14" calcext:value-type="float">
            <text:p><text:s/>22.388,14 </text:p>
          </table:table-cell>
          <table:table-cell table:style-name="ce6" office:value-type="float" office:value="25762.74" calcext:value-type="float">
            <text:p><text:s/>25.762,7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a Marcia Taveira De Freit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2-16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120.74" calcext:value-type="float">
            <text:p><text:s/>6.120,74 </text:p>
          </table:table-cell>
          <table:table-cell table:style-name="ce5" office:value-type="float" office:value="4931.33" calcext:value-type="float">
            <text:p><text:s/>4.931,3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uarda Della Casa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6120.74" calcext:value-type="float">
            <text:p><text:s/>6.120,74 </text:p>
          </table:table-cell>
          <table:table-cell table:style-name="ce6" office:value-type="float" office:value="4931.33" calcext:value-type="float">
            <text:p><text:s/>4.931,3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dre Taveira De Freitas E Alceu De Assi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2-16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120.74" calcext:value-type="float">
            <text:p><text:s/>6.120,74 </text:p>
          </table:table-cell>
          <table:table-cell table:style-name="ce5" office:value-type="float" office:value="4931.33" calcext:value-type="float">
            <text:p><text:s/>4.931,3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13201" calcext:value-type="float">
            <text:p>1113201</text:p>
          </table:table-cell>
          <table:table-cell table:style-name="ce3" office:value-type="string" calcext:value-type="string">
            <text:p>Roberto Souza De Campos Pachec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umara C De C Pache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18186.7" calcext:value-type="float">
            <text:p><text:s/>18.186,7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46508" calcext:value-type="float">
            <text:p>60546508</text:p>
          </table:table-cell>
          <table:table-cell table:style-name="ce2" office:value-type="string" calcext:value-type="string">
            <text:p>Rubens Eichenberge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Rosa Maria Lania Eichenberg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7-1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747.98" calcext:value-type="float">
            <text:p><text:s/>23.747,98 </text:p>
          </table:table-cell>
          <table:table-cell table:style-name="ce5" office:value-type="float" office:value="16929.12" calcext:value-type="float">
            <text:p><text:s/>16.929,1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37061" calcext:value-type="float">
            <text:p>837061</text:p>
          </table:table-cell>
          <table:table-cell table:style-name="ce3" office:value-type="string" calcext:value-type="string">
            <text:p>Rubens Liberti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ze Guena Oliveira Liber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19956.08" calcext:value-type="float">
            <text:p><text:s/>19.956,0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71663" calcext:value-type="float">
            <text:p>60071663</text:p>
          </table:table-cell>
          <table:table-cell table:style-name="ce2" office:value-type="string" calcext:value-type="string">
            <text:p>Ruy Cardoso De Mello Tucunduv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uza Andrade Ferreira Cardoso De Mello Tucundu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1-04-2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68.6" calcext:value-type="float">
            <text:p><text:s/>25.768,60 </text:p>
          </table:table-cell>
          <table:table-cell table:style-name="ce5" office:value-type="float" office:value="17474.33" calcext:value-type="float">
            <text:p><text:s/>17.474,3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711" calcext:value-type="float">
            <text:p>1022711</text:p>
          </table:table-cell>
          <table:table-cell table:style-name="ce3" office:value-type="string" calcext:value-type="string">
            <text:p>Sabado Lourival Peco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za Peduto Pecor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1174.02" calcext:value-type="float">
            <text:p><text:s/>21.174,0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98658" calcext:value-type="float">
            <text:p>60598658</text:p>
          </table:table-cell>
          <table:table-cell table:style-name="ce2" office:value-type="string" calcext:value-type="string">
            <text:p>Samuel Sergio Salin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ea Vieira Salin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1-2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511.02" calcext:value-type="float">
            <text:p><text:s/>23.511,02 </text:p>
          </table:table-cell>
          <table:table-cell table:style-name="ce5" office:value-type="float" office:value="16850.75" calcext:value-type="float">
            <text:p><text:s/>16.850,7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84" calcext:value-type="float">
            <text:p>60035184</text:p>
          </table:table-cell>
          <table:table-cell table:style-name="ce3" office:value-type="string" calcext:value-type="string">
            <text:p>Sebastiao Da Silva Barre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reusa Ramos De Brito Barr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6770.79" calcext:value-type="float">
            <text:p><text:s/>26.770,79 </text:p>
          </table:table-cell>
          <table:table-cell table:style-name="ce6" office:value-type="float" office:value="23938.01" calcext:value-type="float">
            <text:p><text:s/>23.938,0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19566" calcext:value-type="float">
            <text:p>60519566</text:p>
          </table:table-cell>
          <table:table-cell table:style-name="ce2" office:value-type="string" calcext:value-type="string">
            <text:p>Sergio Antonio De Oliveira Pedros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A Pedr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5-09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4038.22" calcext:value-type="float">
            <text:p><text:s/>24.038,22 </text:p>
          </table:table-cell>
          <table:table-cell table:style-name="ce5" office:value-type="float" office:value="22272.83" calcext:value-type="float">
            <text:p><text:s/>22.272,8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92" calcext:value-type="float">
            <text:p>60035192</text:p>
          </table:table-cell>
          <table:table-cell table:style-name="ce3" office:value-type="string" calcext:value-type="string">
            <text:p>Sergio Augusto De Almeida Lei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De Almeida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8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6680.69" calcext:value-type="float">
            <text:p><text:s/>26.680,69 </text:p>
          </table:table-cell>
          <table:table-cell table:style-name="ce6" office:value-type="float" office:value="18782.86" calcext:value-type="float">
            <text:p><text:s/>18.782,8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50477" calcext:value-type="float">
            <text:p>60250477</text:p>
          </table:table-cell>
          <table:table-cell table:style-name="ce2" office:value-type="string" calcext:value-type="string">
            <text:p>Sergio Augusto Pereira De Queiroz Roch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Stella Guimaraes De Queiroz Roc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6-09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68.6" calcext:value-type="float">
            <text:p><text:s/>25.768,60 </text:p>
          </table:table-cell>
          <table:table-cell table:style-name="ce5" office:value-type="float" office:value="24176.13" calcext:value-type="float">
            <text:p><text:s/>24.176,1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12893" calcext:value-type="float">
            <text:p>60212893</text:p>
          </table:table-cell>
          <table:table-cell table:style-name="ce3" office:value-type="string" calcext:value-type="string">
            <text:p>Sergio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Medin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1-1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5768.6" calcext:value-type="float">
            <text:p><text:s/>25.768,60 </text:p>
          </table:table-cell>
          <table:table-cell table:style-name="ce6" office:value-type="float" office:value="29990.26" calcext:value-type="float">
            <text:p><text:s/>29.990,2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50774" calcext:value-type="float">
            <text:p>60650774</text:p>
          </table:table-cell>
          <table:table-cell table:style-name="ce2" office:value-type="string" calcext:value-type="string">
            <text:p>Sergio Guastin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ani Lhamas Guasti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7-22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281.13" calcext:value-type="float">
            <text:p><text:s/>23.281,13 </text:p>
          </table:table-cell>
          <table:table-cell table:style-name="ce5" office:value-type="float" office:value="13757.02" calcext:value-type="float">
            <text:p><text:s/>13.757,0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10221" calcext:value-type="float">
            <text:p>810221</text:p>
          </table:table-cell>
          <table:table-cell table:style-name="ce3" office:value-type="string" calcext:value-type="string">
            <text:p>Sergio Oss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De Carvalho Oss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8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33148.25" calcext:value-type="float">
            <text:p><text:s/>33.148,2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41031" calcext:value-type="float">
            <text:p>1241031</text:p>
          </table:table-cell>
          <table:table-cell table:style-name="ce2" office:value-type="string" calcext:value-type="string">
            <text:p>Shiguenobu Kawan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Kimiko Kaw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1-2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199.98" calcext:value-type="float">
            <text:p><text:s/>21.199,9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37063" calcext:value-type="float">
            <text:p>60437063</text:p>
          </table:table-cell>
          <table:table-cell table:style-name="ce3" office:value-type="string" calcext:value-type="string">
            <text:p>Silvio Barros De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ilda Pasqua Barros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6107.32" calcext:value-type="float">
            <text:p><text:s/>26.107,32 </text:p>
          </table:table-cell>
          <table:table-cell table:style-name="ce6" office:value-type="float" office:value="17428.7" calcext:value-type="float">
            <text:p><text:s/>17.428,7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26160" calcext:value-type="float">
            <text:p>60126160</text:p>
          </table:table-cell>
          <table:table-cell table:style-name="ce2" office:value-type="string" calcext:value-type="string">
            <text:p>Silvio Tadeu De Arauj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iza Do Pr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2-24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2012-05-10 00:00:00.0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style-name="ce5" office:value-type="float" office:value="14661.09" calcext:value-type="float">
            <text:p><text:s/>14.661,0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6071" calcext:value-type="float">
            <text:p>60406071</text:p>
          </table:table-cell>
          <table:table-cell table:style-name="ce3" office:value-type="string" calcext:value-type="string">
            <text:p>Stella Renata Kuhlmann Vi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ergio Vi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6949.73" calcext:value-type="float">
            <text:p><text:s/>16.949,73 </text:p>
          </table:table-cell>
          <table:table-cell table:style-name="ce6" office:value-type="float" office:value="10926.64" calcext:value-type="float">
            <text:p><text:s/>10.926,6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78881" calcext:value-type="float">
            <text:p>1378881</text:p>
          </table:table-cell>
          <table:table-cell table:style-name="ce2" office:value-type="string" calcext:value-type="string">
            <text:p>Sylvio De Tol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ilda Guimaraes Buller Sou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5-1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7617.78" calcext:value-type="float">
            <text:p><text:s/>7.617,78 </text:p>
          </table:table-cell>
          <table:table-cell table:style-name="ce5" office:value-type="float" office:value="6144.83" calcext:value-type="float">
            <text:p><text:s/>6.144,8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gnez Ladeira Checch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7617.78" calcext:value-type="float">
            <text:p><text:s/>7.617,78 </text:p>
          </table:table-cell>
          <table:table-cell table:style-name="ce6" office:value-type="float" office:value="7090.34" calcext:value-type="float">
            <text:p><text:s/>7.090,3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47991" calcext:value-type="float">
            <text:p>1347991</text:p>
          </table:table-cell>
          <table:table-cell table:style-name="ce2" office:value-type="string" calcext:value-type="string">
            <text:p>Sylvio Glauco Taddei Cembranell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Giacomelli Cembranell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8-0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119.41" calcext:value-type="float">
            <text:p><text:s/>21.119,4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523" calcext:value-type="float">
            <text:p>60280523</text:p>
          </table:table-cell>
          <table:table-cell table:style-name="ce3" office:value-type="string" calcext:value-type="string">
            <text:p>Terezinha Aparecida Roc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Wilson Sango Kaya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568.43" calcext:value-type="float">
            <text:p><text:s/>23.568,43 </text:p>
          </table:table-cell>
          <table:table-cell table:style-name="ce6" office:value-type="float" office:value="27849.21" calcext:value-type="float">
            <text:p><text:s/>27.849,2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58938" calcext:value-type="float">
            <text:p>60658938</text:p>
          </table:table-cell>
          <table:table-cell table:style-name="ce2" office:value-type="string" calcext:value-type="string">
            <text:p>Theophilo De Oliveira E Souza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lbertina Maria De Oliveira 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8-1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283.43" calcext:value-type="float">
            <text:p><text:s/>23.283,43 </text:p>
          </table:table-cell>
          <table:table-cell table:style-name="ce5" office:value-type="float" office:value="21731.5" calcext:value-type="float">
            <text:p><text:s/>21.731,5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8991" calcext:value-type="float">
            <text:p>1198991</text:p>
          </table:table-cell>
          <table:table-cell table:style-name="ce3" office:value-type="string" calcext:value-type="string">
            <text:p>Tilene Almeida De Mo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ith De Almeida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20923.92" calcext:value-type="float">
            <text:p><text:s/>20.923,9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16700" calcext:value-type="float">
            <text:p>60716700</text:p>
          </table:table-cell>
          <table:table-cell table:style-name="ce2" office:value-type="string" calcext:value-type="string">
            <text:p>Valdir Sznick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Jose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12-06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115.61" calcext:value-type="float">
            <text:p><text:s/>23.115,61 </text:p>
          </table:table-cell>
          <table:table-cell table:style-name="ce5" office:value-type="float" office:value="31661.85" calcext:value-type="float">
            <text:p><text:s/>31.661,8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5010" calcext:value-type="float">
            <text:p>60505010</text:p>
          </table:table-cell>
          <table:table-cell table:style-name="ce3" office:value-type="string" calcext:value-type="string">
            <text:p>Valmir Teixeira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17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438.47" calcext:value-type="float">
            <text:p><text:s/>2.438,47 </text:p>
          </table:table-cell>
          <table:table-cell table:style-name="ce6" office:value-type="float" office:value="2207.96" calcext:value-type="float">
            <text:p><text:s/>2.207,9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49459" calcext:value-type="float">
            <text:p>60049459</text:p>
          </table:table-cell>
          <table:table-cell table:style-name="ce2" office:value-type="string" calcext:value-type="string">
            <text:p>Valter Salvador Chiamarel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adir Da Silva Chiamarel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11-3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093.86" calcext:value-type="float">
            <text:p><text:s/>25.093,86 </text:p>
          </table:table-cell>
          <table:table-cell table:style-name="ce5" office:value-type="float" office:value="16022.46" calcext:value-type="float">
            <text:p><text:s/>16.022,4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3581" calcext:value-type="float">
            <text:p>863581</text:p>
          </table:table-cell>
          <table:table-cell table:style-name="ce3" office:value-type="string" calcext:value-type="string">
            <text:p>Vanir Stocch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eodolinda Mestriner Stocch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1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20232.14" calcext:value-type="float">
            <text:p><text:s/>20.232,1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65571" calcext:value-type="float">
            <text:p>965571</text:p>
          </table:table-cell>
          <table:table-cell table:style-name="ce2" office:value-type="string" calcext:value-type="string">
            <text:p>Virgilio Lopes Da Silv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uzia Galvao Lopes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0-07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35070.14" calcext:value-type="float">
            <text:p><text:s/>35.070,1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93561" calcext:value-type="float">
            <text:p>60093561</text:p>
          </table:table-cell>
          <table:table-cell table:style-name="ce3" office:value-type="string" calcext:value-type="string">
            <text:p>Vital Mendes De Oli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ui Inacio Mesquita De Ol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0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5768.6" calcext:value-type="float">
            <text:p><text:s/>25.768,60 </text:p>
          </table:table-cell>
          <table:table-cell table:style-name="ce6" office:value-type="float" office:value="24176.13" calcext:value-type="float">
            <text:p><text:s/>24.176,1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89621" calcext:value-type="float">
            <text:p>789621</text:p>
          </table:table-cell>
          <table:table-cell table:style-name="ce2" office:value-type="string" calcext:value-type="string">
            <text:p>Waldyr Magalhaes Almeid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osmeiri Martin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6-02-0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4473.77" calcext:value-type="float">
            <text:p><text:s/>14.473,77 </text:p>
          </table:table-cell>
          <table:table-cell table:style-name="ce5" office:value-type="float" office:value="8412.48" calcext:value-type="float">
            <text:p><text:s/>8.412,4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4901" calcext:value-type="float">
            <text:p>994901</text:p>
          </table:table-cell>
          <table:table-cell table:style-name="ce3" office:value-type="string" calcext:value-type="string">
            <text:p>Walter Arrud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i Kikue Fujimori 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11999.11" calcext:value-type="float">
            <text:p><text:s/>11.999,1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47779" calcext:value-type="float">
            <text:p>60047779</text:p>
          </table:table-cell>
          <table:table-cell table:style-name="ce2" office:value-type="string" calcext:value-type="string">
            <text:p>Walter Botelho D Elboux Guimara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usa Conceicao Esposi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11-12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2012-02-17 00:00:00.0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style-name="ce5" office:value-type="float" office:value="12065.79" calcext:value-type="float">
            <text:p><text:s/>12.065,7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1921" calcext:value-type="float">
            <text:p>961921</text:p>
          </table:table-cell>
          <table:table-cell table:style-name="ce3" office:value-type="string" calcext:value-type="string">
            <text:p>Wanderley De Camp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ssia Maria Grizzi De Camp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5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947.54" calcext:value-type="float">
            <text:p><text:s/>28.947,54 </text:p>
          </table:table-cell>
          <table:table-cell table:style-name="ce6" office:value-type="float" office:value="20232.14" calcext:value-type="float">
            <text:p><text:s/>20.232,1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01672" calcext:value-type="float">
            <text:p>60301672</text:p>
          </table:table-cell>
          <table:table-cell table:style-name="ce2" office:value-type="string" calcext:value-type="string">
            <text:p>Wiliam Wanderlei Jorg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ida Lemos Jorg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1-13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811.28" calcext:value-type="float">
            <text:p><text:s/>23.811,28 </text:p>
          </table:table-cell>
          <table:table-cell table:style-name="ce5" office:value-type="float" office:value="17207.44" calcext:value-type="float">
            <text:p><text:s/>17.207,4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38371" calcext:value-type="float">
            <text:p>1238371</text:p>
          </table:table-cell>
          <table:table-cell table:style-name="ce3" office:value-type="string" calcext:value-type="string">
            <text:p>William Beny Bloch Telles Alv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olfanga De Carvalho Tell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11519.02" calcext:value-type="float">
            <text:p><text:s/>11.519,0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92693" calcext:value-type="float">
            <text:p>60192693</text:p>
          </table:table-cell>
          <table:table-cell table:style-name="ce2" office:value-type="string" calcext:value-type="string">
            <text:p>Wilson Joi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isa Apocalypse Joi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0-21 01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5768.6" calcext:value-type="float">
            <text:p><text:s/>25.768,60 </text:p>
          </table:table-cell>
          <table:table-cell table:style-name="ce5" office:value-type="float" office:value="18212.71" calcext:value-type="float">
            <text:p><text:s/>18.212,7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51" calcext:value-type="float">
            <text:p>1353351</text:p>
          </table:table-cell>
          <table:table-cell table:style-name="ce3" office:value-type="string" calcext:value-type="string">
            <text:p>Wilton Osorio Meira Cost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ora Lucia Trindade Meira Cos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471.11" calcext:value-type="float">
            <text:p><text:s/>30.471,11 </text:p>
          </table:table-cell>
          <table:table-cell table:style-name="ce6" office:value-type="float" office:value="13980.63" calcext:value-type="float">
            <text:p><text:s/>13.980,6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83066" calcext:value-type="float">
            <text:p>60483066</text:p>
          </table:table-cell>
          <table:table-cell table:style-name="ce4" office:value-type="string" calcext:value-type="string">
            <text:p>Wrademir Gerin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one Passarini Gerim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2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7" office:value-type="float" office:value="24927.5" calcext:value-type="float">
            <text:p><text:s/>24.927,50 </text:p>
          </table:table-cell>
          <table:table-cell table:style-name="ce7" office:value-type="float" office:value="17154.81" calcext:value-type="float">
            <text:p><text:s/>17.154,81 </text:p>
          </table:table-cell>
          <table:table-cell table:style-name="ce10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10-31T20:25:36</meta:creation-date>
    <dc:date>2018-12-04T20:45:27</dc:date>
    <meta:generator>LibreOffice/5.4.2.2$Windows_x86 LibreOffice_project/22b09f6418e8c2d508a9eaf86b2399209b0990f4</meta:generator>
    <meta:document-statistic meta:table-count="1" meta:cell-count="314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