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96.61mm"/>
    </style:style>
    <style:style style:name="co6" style:family="table-column">
      <style:table-column-properties fo:break-before="auto" style:column-width="43.96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297.64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5.28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Silvi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2" office:value-type="float" office:value="15235.55" calcext:value-type="float">
            <text:p>15235,55</text:p>
          </table:table-cell>
          <table:table-cell table:style-name="ce2" office:value-type="string" calcext:value-type="string">
            <text:p>10925.23</text:p>
          </table:table-cell>
          <table:table-cell table:style-name="ce6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9141" calcext:value-type="float">
            <text:p>1329141</text:p>
          </table:table-cell>
          <table:table-cell table:style-name="ce3" office:value-type="string" calcext:value-type="string">
            <text:p>Adelio De Souza E Cast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na Aires B S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10925.2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11448.8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39704" calcext:value-type="float">
            <text:p>60239704</text:p>
          </table:table-cell>
          <table:table-cell table:style-name="ce3" office:value-type="string" calcext:value-type="string">
            <text:p>Adevanir Rodrigues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Teresa Berett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1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10925.2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504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ietr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273.47" calcext:value-type="float">
            <text:p>6273,47</text:p>
          </table:table-cell>
          <table:table-cell table:style-name="ce3" office:value-type="string" calcext:value-type="string">
            <text:p>7899.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ueli Aparecida Gerhart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528.16" calcext:value-type="float">
            <text:p>7528,16</text:p>
          </table:table-cell>
          <table:table-cell table:style-name="ce4" office:value-type="string" calcext:value-type="string">
            <text:p>5861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531" calcext:value-type="float">
            <text:p>1397531</text:p>
          </table:table-cell>
          <table:table-cell table:style-name="ce3" office:value-type="string" calcext:value-type="string">
            <text:p>Adherbal Orlando Girolamo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ola Gerhart Di G. De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6273.47" calcext:value-type="float">
            <text:p>6273,47</text:p>
          </table:table-cell>
          <table:table-cell table:style-name="ce3" office:value-type="string" calcext:value-type="string">
            <text:p>7899.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8523.95</text:p>
          </table:table-cell>
          <table:table-cell table:style-name="ce8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28" calcext:value-type="float">
            <text:p>60704128</text:p>
          </table:table-cell>
          <table:table-cell table:style-name="ce3" office:value-type="string" calcext:value-type="string">
            <text:p>Altamyr Ordin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ea Cosimato Ordin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78.42" calcext:value-type="float">
            <text:p>23078,42</text:p>
          </table:table-cell>
          <table:table-cell table:style-name="ce3" office:value-type="string" calcext:value-type="string">
            <text:p>16503.7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504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4639" calcext:value-type="float">
            <text:p>60344639</text:p>
          </table:table-cell>
          <table:table-cell table:style-name="ce3" office:value-type="string" calcext:value-type="string">
            <text:p>Alvaro Jose Gentil Leit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Cassia Nardi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758.44" calcext:value-type="float">
            <text:p>23758,44</text:p>
          </table:table-cell>
          <table:table-cell table:style-name="ce3" office:value-type="string" calcext:value-type="string">
            <text:p>27818.7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48.33" calcext:value-type="float">
            <text:p>23248,33</text:p>
          </table:table-cell>
          <table:table-cell table:style-name="ce4" office:value-type="string" calcext:value-type="string">
            <text:p>16320.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2" calcext:value-type="float">
            <text:p>60412362</text:p>
          </table:table-cell>
          <table:table-cell table:style-name="ce3" office:value-type="string" calcext:value-type="string">
            <text:p>Anizio Nede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Neive Paulino Ned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3" office:value-type="string" calcext:value-type="string">
            <text:p>24774.4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078.5" calcext:value-type="float">
            <text:p>5078,5</text:p>
          </table:table-cell>
          <table:table-cell table:style-name="ce4" office:value-type="string" calcext:value-type="string">
            <text:p>4219.2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Hugo M H M Trevel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8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78.5" calcext:value-type="float">
            <text:p>5078,5</text:p>
          </table:table-cell>
          <table:table-cell table:style-name="ce3" office:value-type="string" calcext:value-type="string">
            <text:p>4219.2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homaz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5078.5" calcext:value-type="float">
            <text:p>5078,5</text:p>
          </table:table-cell>
          <table:table-cell table:style-name="ce4" office:value-type="string" calcext:value-type="string">
            <text:p>4219.2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9711" calcext:value-type="float">
            <text:p>1319711</text:p>
          </table:table-cell>
          <table:table-cell table:style-name="ce3" office:value-type="string" calcext:value-type="string">
            <text:p>Antenor Moinhos Trevelin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gela Martinez Heinrich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9251.4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8341" calcext:value-type="float">
            <text:p>868341</text:p>
          </table:table-cell>
          <table:table-cell table:style-name="ce3" office:value-type="string" calcext:value-type="string">
            <text:p>Antonio Alvarenga Net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is B Foroni Corsato Alvareng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3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9812.8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667.61" calcext:value-type="float">
            <text:p>24667,61</text:p>
          </table:table-cell>
          <table:table-cell table:style-name="ce4" office:value-type="string" calcext:value-type="string">
            <text:p>16989.7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1091" calcext:value-type="float">
            <text:p>60321091</text:p>
          </table:table-cell>
          <table:table-cell table:style-name="ce3" office:value-type="string" calcext:value-type="string">
            <text:p>Antonio Carlos De Campos Ped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Maria Caldeira Pedr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8783.93" calcext:value-type="float">
            <text:p>18783,93</text:p>
          </table:table-cell>
          <table:table-cell table:style-name="ce3" office:value-type="string" calcext:value-type="string">
            <text:p>13256.5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4519.0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6201" calcext:value-type="float">
            <text:p>1386201</text:p>
          </table:table-cell>
          <table:table-cell table:style-name="ce3" office:value-type="string" calcext:value-type="string">
            <text:p>Antonio Celso Di Munno Corre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Venu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3" office:value-type="string" calcext:value-type="string">
            <text:p>16665.5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194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95991" calcext:value-type="float">
            <text:p>795991</text:p>
          </table:table-cell>
          <table:table-cell table:style-name="ce3" office:value-type="string" calcext:value-type="string">
            <text:p>Antonio Monaco Carva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ilma Schmidt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3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666.06" calcext:value-type="float">
            <text:p>23666,06</text:p>
          </table:table-cell>
          <table:table-cell table:style-name="ce4" office:value-type="string" calcext:value-type="string">
            <text:p>16824.8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5721" calcext:value-type="float">
            <text:p>875721</text:p>
          </table:table-cell>
          <table:table-cell table:style-name="ce3" office:value-type="string" calcext:value-type="string">
            <text:p>Antonio Pimentel Tavar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eire Dos Santos A Ta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5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1160.8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9721.9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13601" calcext:value-type="float">
            <text:p>913601</text:p>
          </table:table-cell>
          <table:table-cell table:style-name="ce3" office:value-type="string" calcext:value-type="string">
            <text:p>Antonio Tomas Bentivogli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ila Tucunduva Bentivogl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705.0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8.07" calcext:value-type="float">
            <text:p>24548,07</text:p>
          </table:table-cell>
          <table:table-cell table:style-name="ce4" office:value-type="string" calcext:value-type="string">
            <text:p>17406.7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1591" calcext:value-type="float">
            <text:p>1291591</text:p>
          </table:table-cell>
          <table:table-cell table:style-name="ce3" office:value-type="string" calcext:value-type="string">
            <text:p>Aparecido Jose Neto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Maria Cristina Oliveira Pola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024.25" calcext:value-type="float">
            <text:p>7024,25</text:p>
          </table:table-cell>
          <table:table-cell table:style-name="ce3" office:value-type="string" calcext:value-type="string">
            <text:p>8717.7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8.07" calcext:value-type="float">
            <text:p>24548,07</text:p>
          </table:table-cell>
          <table:table-cell table:style-name="ce4" office:value-type="string" calcext:value-type="string">
            <text:p>17682.8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82602" calcext:value-type="float">
            <text:p>60482602</text:p>
          </table:table-cell>
          <table:table-cell table:style-name="ce3" office:value-type="string" calcext:value-type="string">
            <text:p>Ari Sergio Del Fiol Modo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a Telles Martin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968.12" calcext:value-type="float">
            <text:p>24968,12</text:p>
          </table:table-cell>
          <table:table-cell table:style-name="ce3" office:value-type="string" calcext:value-type="string">
            <text:p>17180.6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20338.1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25284" calcext:value-type="float">
            <text:p>60325284</text:p>
          </table:table-cell>
          <table:table-cell table:style-name="ce3" office:value-type="string" calcext:value-type="string">
            <text:p>Arnaldo De Carvalho Macha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ia De Campo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823.4" calcext:value-type="float">
            <text:p>24823,4</text:p>
          </table:table-cell>
          <table:table-cell table:style-name="ce3" office:value-type="string" calcext:value-type="string">
            <text:p>17612.2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1850.24" calcext:value-type="float">
            <text:p>11850,24</text:p>
          </table:table-cell>
          <table:table-cell table:style-name="ce4" office:value-type="string" calcext:value-type="string">
            <text:p>8740.8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4875" calcext:value-type="float">
            <text:p>60504875</text:p>
          </table:table-cell>
          <table:table-cell table:style-name="ce3" office:value-type="string" calcext:value-type="string">
            <text:p>Arnold Sol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Eda Pimenta Sol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0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850.24" calcext:value-type="float">
            <text:p>11850,24</text:p>
          </table:table-cell>
          <table:table-cell table:style-name="ce3" office:value-type="string" calcext:value-type="string">
            <text:p>11476.5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628.13" calcext:value-type="float">
            <text:p>30628,13</text:p>
          </table:table-cell>
          <table:table-cell table:style-name="ce4" office:value-type="string" calcext:value-type="string">
            <text:p>21023.6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78241" calcext:value-type="float">
            <text:p>878241</text:p>
          </table:table-cell>
          <table:table-cell table:style-name="ce3" office:value-type="string" calcext:value-type="string">
            <text:p>Arthur Waldemar Assis Bas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mee Magalhaes Assis Bas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6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690.7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182.27" calcext:value-type="float">
            <text:p>23182,27</text:p>
          </table:table-cell>
          <table:table-cell table:style-name="ce4" office:value-type="string" calcext:value-type="string">
            <text:p>16360.5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43272" calcext:value-type="float">
            <text:p>60643272</text:p>
          </table:table-cell>
          <table:table-cell table:style-name="ce3" office:value-type="string" calcext:value-type="string">
            <text:p>Augusto Angelo Pereira Basil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acy Junqueira Pereira Basil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292.62" calcext:value-type="float">
            <text:p>23292,62</text:p>
          </table:table-cell>
          <table:table-cell table:style-name="ce3" office:value-type="string" calcext:value-type="string">
            <text:p>16639.8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228.6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17331" calcext:value-type="float">
            <text:p>1417331</text:p>
          </table:table-cell>
          <table:table-cell table:style-name="ce3" office:value-type="string" calcext:value-type="string">
            <text:p>Benedicto Lapa Trancos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ndida De Oliveira L.Tranc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5-2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3" office:value-type="string" calcext:value-type="string">
            <text:p>28214.3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222.69" calcext:value-type="float">
            <text:p>24222,69</text:p>
          </table:table-cell>
          <table:table-cell table:style-name="ce4" office:value-type="string" calcext:value-type="string">
            <text:p>16949.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7521" calcext:value-type="float">
            <text:p>807521</text:p>
          </table:table-cell>
          <table:table-cell table:style-name="ce3" office:value-type="string" calcext:value-type="string">
            <text:p>Benedito Quad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naik Fraga T A Quad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6366.2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23.9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93542" calcext:value-type="float">
            <text:p>60293542</text:p>
          </table:table-cell>
          <table:table-cell table:style-name="ce3" office:value-type="string" calcext:value-type="string">
            <text:p>Camillo Vaz Ferr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za Apparecida Va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2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417" calcext:value-type="float">
            <text:p>24417</text:p>
          </table:table-cell>
          <table:table-cell table:style-name="ce3" office:value-type="string" calcext:value-type="string">
            <text:p>17279.7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373.3" calcext:value-type="float">
            <text:p>25373,3</text:p>
          </table:table-cell>
          <table:table-cell table:style-name="ce4" office:value-type="string" calcext:value-type="string">
            <text:p>17766.8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01" calcext:value-type="float">
            <text:p>1353301</text:p>
          </table:table-cell>
          <table:table-cell table:style-name="ce3" office:value-type="string" calcext:value-type="string">
            <text:p>Carlos Cesar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elia Catharina Bianco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9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4299.29" calcext:value-type="float">
            <text:p>34299,29</text:p>
          </table:table-cell>
          <table:table-cell table:style-name="ce3" office:value-type="string" calcext:value-type="string">
            <text:p>23698.7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470.3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28661" calcext:value-type="float">
            <text:p>928661</text:p>
          </table:table-cell>
          <table:table-cell table:style-name="ce3" office:value-type="string" calcext:value-type="string">
            <text:p>Carlos Irany De Oli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los Irahy Da Hora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7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6" calcext:value-type="float">
            <text:p>15235,56</text:p>
          </table:table-cell>
          <table:table-cell table:style-name="ce3" office:value-type="string" calcext:value-type="string">
            <text:p>10925.2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style-name="ce4" office:value-type="string" calcext:value-type="string">
            <text:p>9298.07</text:p>
          </table:table-cell>
          <table:table-cell table:style-name="ce8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31528" calcext:value-type="float">
            <text:p>60531528</text:p>
          </table:table-cell>
          <table:table-cell table:style-name="ce3" office:value-type="string" calcext:value-type="string">
            <text:p>Celio Sorma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radi Ramos Nogueira Sorma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6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902.46" calcext:value-type="float">
            <text:p>23902,46</text:p>
          </table:table-cell>
          <table:table-cell table:style-name="ce3" office:value-type="string" calcext:value-type="string">
            <text:p>22228.5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6265.83" calcext:value-type="float">
            <text:p>26265,83</text:p>
          </table:table-cell>
          <table:table-cell table:style-name="ce4" office:value-type="string" calcext:value-type="string">
            <text:p>18528.5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76831" calcext:value-type="float">
            <text:p>1076831</text:p>
          </table:table-cell>
          <table:table-cell table:style-name="ce3" office:value-type="string" calcext:value-type="string">
            <text:p>Chirochi Onk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.G.De Oliveira Onk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5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3" office:value-type="string" calcext:value-type="string">
            <text:p>10288.9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4473.77" calcext:value-type="float">
            <text:p>14473,77</text:p>
          </table:table-cell>
          <table:table-cell table:style-name="ce4" office:value-type="string" calcext:value-type="string">
            <text:p>6574.3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9161" calcext:value-type="float">
            <text:p>1369161</text:p>
          </table:table-cell>
          <table:table-cell table:style-name="ce3" office:value-type="string" calcext:value-type="string">
            <text:p>Chopin Tavares De Lim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eticia Augusta F T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106.36" calcext:value-type="float">
            <text:p>35106,36</text:p>
          </table:table-cell>
          <table:table-cell table:style-name="ce3" office:value-type="string" calcext:value-type="string">
            <text:p>32210.6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necir Neuza De S Gio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236.89" calcext:value-type="float">
            <text:p>7236,89</text:p>
          </table:table-cell>
          <table:table-cell table:style-name="ce4" office:value-type="string" calcext:value-type="string">
            <text:p>5152.4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4221" calcext:value-type="float">
            <text:p>1194221</text:p>
          </table:table-cell>
          <table:table-cell table:style-name="ce3" office:value-type="string" calcext:value-type="string">
            <text:p>Cildo Giol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tha Helena Barbos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1710.66" calcext:value-type="float">
            <text:p>21710,66</text:p>
          </table:table-cell>
          <table:table-cell table:style-name="ce3" office:value-type="string" calcext:value-type="string">
            <text:p>9140.0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1194.07" calcext:value-type="float">
            <text:p>11194,07</text:p>
          </table:table-cell>
          <table:table-cell table:style-name="ce4" office:value-type="string" calcext:value-type="string">
            <text:p>8564.9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6071" calcext:value-type="float">
            <text:p>726071</text:p>
          </table:table-cell>
          <table:table-cell table:style-name="ce3" office:value-type="string" calcext:value-type="string">
            <text:p>Claudia Soares F De Andrade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Licy Antonio M F De Andrad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1194.07" calcext:value-type="float">
            <text:p>11194,07</text:p>
          </table:table-cell>
          <table:table-cell table:style-name="ce3" office:value-type="string" calcext:value-type="string">
            <text:p>8841.0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435.15" calcext:value-type="float">
            <text:p>23435,15</text:p>
          </table:table-cell>
          <table:table-cell table:style-name="ce4" office:value-type="string" calcext:value-type="string">
            <text:p>16575.2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7351" calcext:value-type="float">
            <text:p>1297351</text:p>
          </table:table-cell>
          <table:table-cell table:style-name="ce3" office:value-type="string" calcext:value-type="string">
            <text:p>Clovis Almir Vital De Uze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lena Vaitkevicius De Uze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6839.6" calcext:value-type="float">
            <text:p>36839,6</text:p>
          </table:table-cell>
          <table:table-cell table:style-name="ce3" office:value-type="string" calcext:value-type="string">
            <text:p>25337.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yrilo Malandrino Luciano Gomes Ne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1511.48" calcext:value-type="float">
            <text:p>11511,48</text:p>
          </table:table-cell>
          <table:table-cell table:style-name="ce4" office:value-type="string" calcext:value-type="string">
            <text:p>8522.2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9257" calcext:value-type="float">
            <text:p>60509257</text:p>
          </table:table-cell>
          <table:table-cell table:style-name="ce3" office:value-type="string" calcext:value-type="string">
            <text:p>Cyrilo Luciano Gom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Juliana Malandrino Luc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4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511.48" calcext:value-type="float">
            <text:p>11511,48</text:p>
          </table:table-cell>
          <table:table-cell table:style-name="ce3" office:value-type="string" calcext:value-type="string">
            <text:p>8407.1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357.9" calcext:value-type="float">
            <text:p>24357,9</text:p>
          </table:table-cell>
          <table:table-cell table:style-name="ce4" office:value-type="string" calcext:value-type="string">
            <text:p>17172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33451" calcext:value-type="float">
            <text:p>933451</text:p>
          </table:table-cell>
          <table:table-cell table:style-name="ce3" office:value-type="string" calcext:value-type="string">
            <text:p>Dario Bandie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Villela Bandie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57.3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8085.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330" calcext:value-type="float">
            <text:p>60280330</text:p>
          </table:table-cell>
          <table:table-cell table:style-name="ce3" office:value-type="string" calcext:value-type="string">
            <text:p>Demerval Ferraz De Arru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ita Vescovi Ferraz D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1-01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8057.63" calcext:value-type="float">
            <text:p>8057,63</text:p>
          </table:table-cell>
          <table:table-cell table:style-name="ce3" office:value-type="string" calcext:value-type="string">
            <text:p>6660.1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8085.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6261" calcext:value-type="float">
            <text:p>1446261</text:p>
          </table:table-cell>
          <table:table-cell table:style-name="ce3" office:value-type="string" calcext:value-type="string">
            <text:p>Douglas Tadeu De Cic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Elizabeth De Cic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367.58" calcext:value-type="float">
            <text:p>24367,58</text:p>
          </table:table-cell>
          <table:table-cell table:style-name="ce3" office:value-type="string" calcext:value-type="string">
            <text:p>22409.4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nez Fontalva Lim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string" calcext:value-type="string">
            <text:p>4784.94</text:p>
          </table:table-cell>
          <table:table-cell table:style-name="ce8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66709" calcext:value-type="float">
            <text:p>60066709</text:p>
          </table:table-cell>
          <table:table-cell table:style-name="ce3" office:value-type="string" calcext:value-type="string">
            <text:p>Edgard Pereira Lim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urea Patricia De Azevedo Pereira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2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675.29" calcext:value-type="float">
            <text:p>7675,29</text:p>
          </table:table-cell>
          <table:table-cell table:style-name="ce3" office:value-type="float" office:value="3620" calcext:value-type="float">
            <text:p>3620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0129" calcext:value-type="float">
            <text:p>60590129</text:p>
          </table:table-cell>
          <table:table-cell table:style-name="ce4" office:value-type="string" calcext:value-type="string">
            <text:p>Edison Morais Blagit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Garcia Blagit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0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473.2" calcext:value-type="float">
            <text:p>23473,2</text:p>
          </table:table-cell>
          <table:table-cell table:style-name="ce4" office:value-type="string" calcext:value-type="string">
            <text:p>16784.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53343" calcext:value-type="float">
            <text:p>60653343</text:p>
          </table:table-cell>
          <table:table-cell table:style-name="ce3" office:value-type="string" calcext:value-type="string">
            <text:p>Edson De Oliveir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ia Brodersen De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7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621.84" calcext:value-type="float">
            <text:p>11621,84</text:p>
          </table:table-cell>
          <table:table-cell table:style-name="ce3" office:value-type="string" calcext:value-type="string">
            <text:p>9000.8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73867" calcext:value-type="float">
            <text:p>60173867</text:p>
          </table:table-cell>
          <table:table-cell table:style-name="ce4" office:value-type="string" calcext:value-type="string">
            <text:p>Eduardo Amaral Machado De Arauj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Zalina Pacheco Machado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8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567.13" calcext:value-type="float">
            <text:p>25567,13</text:p>
          </table:table-cell>
          <table:table-cell table:style-name="ce4" office:value-type="string" calcext:value-type="string">
            <text:p>18084.7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471" calcext:value-type="float">
            <text:p>1392471</text:p>
          </table:table-cell>
          <table:table-cell table:style-name="ce3" office:value-type="string" calcext:value-type="string">
            <text:p>Elmo Eduardo Moreira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Jose De Sales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11 00:00:00.0</text:p>
          </table:table-cell>
          <table:table-cell table:style-name="ce3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078.28" calcext:value-type="float">
            <text:p>12078,28</text:p>
          </table:table-cell>
          <table:table-cell table:style-name="ce3" office:value-type="string" calcext:value-type="string">
            <text:p>11094.6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2078.28" calcext:value-type="float">
            <text:p>12078,28</text:p>
          </table:table-cell>
          <table:table-cell table:style-name="ce4" office:value-type="string" calcext:value-type="string">
            <text:p>9411.5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72015" calcext:value-type="float">
            <text:p>60272015</text:p>
          </table:table-cell>
          <table:table-cell table:style-name="ce3" office:value-type="string" calcext:value-type="string">
            <text:p>Erlindo Justino Fortes Salzan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ereza Cristina Teixeira Salz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9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603.48" calcext:value-type="float">
            <text:p>24603,48</text:p>
          </table:table-cell>
          <table:table-cell table:style-name="ce3" office:value-type="string" calcext:value-type="string">
            <text:p>11359.0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02237" calcext:value-type="float">
            <text:p>60102237</text:p>
          </table:table-cell>
          <table:table-cell table:style-name="ce4" office:value-type="string" calcext:value-type="string">
            <text:p>Eurico De Andrade Azev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Heloisa Silveira Mazze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971.31" calcext:value-type="float">
            <text:p>6971,31</text:p>
          </table:table-cell>
          <table:table-cell table:style-name="ce4" office:value-type="string" calcext:value-type="string">
            <text:p>4606.3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3477" calcext:value-type="float">
            <text:p>60013477</text:p>
          </table:table-cell>
          <table:table-cell table:style-name="ce3" office:value-type="string" calcext:value-type="string">
            <text:p>Fabio Roberto Von Sydow Pinhei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melia Elis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5083.48" calcext:value-type="float">
            <text:p>5083,48</text:p>
          </table:table-cell>
          <table:table-cell table:style-name="ce3" office:value-type="string" calcext:value-type="string">
            <text:p>4534.6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9311" calcext:value-type="float">
            <text:p>1279311</text:p>
          </table:table-cell>
          <table:table-cell table:style-name="ce4" office:value-type="string" calcext:value-type="string">
            <text:p>Fernando Pire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cqueline Savoi D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705.0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58453" calcext:value-type="float">
            <text:p>60558453</text:p>
          </table:table-cell>
          <table:table-cell table:style-name="ce3" office:value-type="string" calcext:value-type="string">
            <text:p>Fernando Sergio Barone Nucc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ndre Sebathe Nucc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9-2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640.31" calcext:value-type="float">
            <text:p>23640,31</text:p>
          </table:table-cell>
          <table:table-cell table:style-name="ce3" office:value-type="string" calcext:value-type="string">
            <text:p>16573.5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7871" calcext:value-type="float">
            <text:p>1357871</text:p>
          </table:table-cell>
          <table:table-cell table:style-name="ce4" office:value-type="string" calcext:value-type="string">
            <text:p>Flavio Bore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teus Boretti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81.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37" calcext:value-type="float">
            <text:p>60754037</text:p>
          </table:table-cell>
          <table:table-cell table:style-name="ce3" office:value-type="string" calcext:value-type="string">
            <text:p>Flavio Nunes Da Sil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iva Terezinha Marin Nunes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3.52" calcext:value-type="float">
            <text:p>23023,52</text:p>
          </table:table-cell>
          <table:table-cell table:style-name="ce3" office:value-type="string" calcext:value-type="string">
            <text:p>16468.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439201" calcext:value-type="float">
            <text:p>1439201</text:p>
          </table:table-cell>
          <table:table-cell table:style-name="ce4" office:value-type="string" calcext:value-type="string">
            <text:p>Flavio Quiroz De Mora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felia Bissoto Queiroz De Mo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12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4156.58" calcext:value-type="float">
            <text:p>24156,58</text:p>
          </table:table-cell>
          <table:table-cell table:style-name="ce4" office:value-type="string" calcext:value-type="string">
            <text:p>16708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83401" calcext:value-type="float">
            <text:p>1083401</text:p>
          </table:table-cell>
          <table:table-cell table:style-name="ce3" office:value-type="string" calcext:value-type="string">
            <text:p>Francisco Antonio Carlos Rebouc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ilda Oliv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7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7591.9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5039" calcext:value-type="float">
            <text:p>60085039</text:p>
          </table:table-cell>
          <table:table-cell table:style-name="ce4" office:value-type="string" calcext:value-type="string">
            <text:p>Francisco De Assis Do Amara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Zelia Pacheco Do Amara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6680.69" calcext:value-type="float">
            <text:p>26680,69</text:p>
          </table:table-cell>
          <table:table-cell table:style-name="ce4" office:value-type="string" calcext:value-type="string">
            <text:p>18782.8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461" calcext:value-type="float">
            <text:p>60001461</text:p>
          </table:table-cell>
          <table:table-cell table:style-name="ce3" office:value-type="string" calcext:value-type="string">
            <text:p>Francisco Eduardo Mascarenh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cia Soares De Azevedo Mascarenh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8-2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643.16" calcext:value-type="float">
            <text:p>25643,16</text:p>
          </table:table-cell>
          <table:table-cell table:style-name="ce3" office:value-type="string" calcext:value-type="string">
            <text:p>18389.4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9654" calcext:value-type="float">
            <text:p>60239654</text:p>
          </table:table-cell>
          <table:table-cell table:style-name="ce4" office:value-type="string" calcext:value-type="string">
            <text:p>Francismar Lamen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aula Castanheira Lamen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573.98" calcext:value-type="float">
            <text:p>23573,98</text:p>
          </table:table-cell>
          <table:table-cell table:style-name="ce4" office:value-type="string" calcext:value-type="string">
            <text:p>16530.7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1617" calcext:value-type="float">
            <text:p>60181617</text:p>
          </table:table-cell>
          <table:table-cell table:style-name="ce3" office:value-type="string" calcext:value-type="string">
            <text:p>Geraldo Macarini Beg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Benedita G Reis Almeida Beg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2111.25" calcext:value-type="float">
            <text:p>22111,25</text:p>
          </table:table-cell>
          <table:table-cell table:style-name="ce3" office:value-type="string" calcext:value-type="string">
            <text:p>15892.3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2501" calcext:value-type="float">
            <text:p>1282501</text:p>
          </table:table-cell>
          <table:table-cell table:style-name="ce4" office:value-type="string" calcext:value-type="string">
            <text:p>Geraldo Mascarenhas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urilo Mascarenhas More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2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0156.02" calcext:value-type="float">
            <text:p>10156,02</text:p>
          </table:table-cell>
          <table:table-cell table:style-name="ce4" office:value-type="string" calcext:value-type="string">
            <text:p>7572.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16344" calcext:value-type="float">
            <text:p>60716344</text:p>
          </table:table-cell>
          <table:table-cell table:style-name="ce3" office:value-type="string" calcext:value-type="string">
            <text:p>Geraldo Schmitt Corre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na Maria Bortoletto Corre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2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3.52" calcext:value-type="float">
            <text:p>23023,52</text:p>
          </table:table-cell>
          <table:table-cell table:style-name="ce3" office:value-type="string" calcext:value-type="string">
            <text:p>21502.7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9632" calcext:value-type="float">
            <text:p>60589632</text:p>
          </table:table-cell>
          <table:table-cell table:style-name="ce4" office:value-type="string" calcext:value-type="string">
            <text:p>Geraldo Tomi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izuko Kawagoe Tomi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3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574.77" calcext:value-type="float">
            <text:p>23574,77</text:p>
          </table:table-cell>
          <table:table-cell table:style-name="ce4" office:value-type="string" calcext:value-type="string">
            <text:p>17054.8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68627" calcext:value-type="float">
            <text:p>60668627</text:p>
          </table:table-cell>
          <table:table-cell table:style-name="ce3" office:value-type="string" calcext:value-type="string">
            <text:p>Gilberto Leme Romei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uxiliadora Da Rocha Paes E Leme Rom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8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283.43" calcext:value-type="float">
            <text:p>23283,43</text:p>
          </table:table-cell>
          <table:table-cell table:style-name="ce3" office:value-type="string" calcext:value-type="string">
            <text:p>16634.0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97901" calcext:value-type="float">
            <text:p>1397901</text:p>
          </table:table-cell>
          <table:table-cell table:style-name="ce4" office:value-type="string" calcext:value-type="string">
            <text:p>Gilberto Ramo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lga Maria Mell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5659.39" calcext:value-type="float">
            <text:p>25659,39</text:p>
          </table:table-cell>
          <table:table-cell table:style-name="ce4" office:value-type="string" calcext:value-type="string">
            <text:p>17611.7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0016" calcext:value-type="float">
            <text:p>60610016</text:p>
          </table:table-cell>
          <table:table-cell table:style-name="ce3" office:value-type="string" calcext:value-type="string">
            <text:p>Gilson De Lima Cesa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omilda Claro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4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603.5" calcext:value-type="float">
            <text:p>24603,5</text:p>
          </table:table-cell>
          <table:table-cell table:style-name="ce3" office:value-type="string" calcext:value-type="string">
            <text:p>16724.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00602" calcext:value-type="float">
            <text:p>60400602</text:p>
          </table:table-cell>
          <table:table-cell table:style-name="ce4" office:value-type="string" calcext:value-type="string">
            <text:p>Gilvan Macha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sa Trombini Mach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98.09" calcext:value-type="float">
            <text:p>25798,09</text:p>
          </table:table-cell>
          <table:table-cell table:style-name="ce4" office:value-type="string" calcext:value-type="string">
            <text:p>18039.5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65279" calcext:value-type="float">
            <text:p>60365279</text:p>
          </table:table-cell>
          <table:table-cell table:style-name="ce3" office:value-type="string" calcext:value-type="string">
            <text:p>Giovane Serra Azul Guima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Serra Azul Guima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9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497.78" calcext:value-type="float">
            <text:p>24497,78</text:p>
          </table:table-cell>
          <table:table-cell table:style-name="ce3" office:value-type="string" calcext:value-type="string">
            <text:p>15749.0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54146" calcext:value-type="float">
            <text:p>60054146</text:p>
          </table:table-cell>
          <table:table-cell table:style-name="ce4" office:value-type="string" calcext:value-type="string">
            <text:p>Gomides Vaz De Lima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liana Barbosa Vaz De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2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470.3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7711" calcext:value-type="float">
            <text:p>60407711</text:p>
          </table:table-cell>
          <table:table-cell table:style-name="ce3" office:value-type="string" calcext:value-type="string">
            <text:p>Guido Alvareng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osefina Maria Mendonca De Alvareng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3" office:value-type="string" calcext:value-type="string">
            <text:p>18830.6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0729" calcext:value-type="float">
            <text:p>60030729</text:p>
          </table:table-cell>
          <table:table-cell table:style-name="ce4" office:value-type="string" calcext:value-type="string">
            <text:p>Guido Henrique Meinberg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cilia Galvao Do Amaral Meinberg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6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3584.4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04191" calcext:value-type="float">
            <text:p>804191</text:p>
          </table:table-cell>
          <table:table-cell table:style-name="ce3" office:value-type="string" calcext:value-type="string">
            <text:p>Hamilton Dragomiroff Franc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rusia Fran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6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923.9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1671" calcext:value-type="float">
            <text:p>60041671</text:p>
          </table:table-cell>
          <table:table-cell table:style-name="ce4" office:value-type="string" calcext:value-type="string">
            <text:p>Hanns Carlos Gustavo Seligs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Yolanda Martinelli Selig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4392.3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8641" calcext:value-type="float">
            <text:p>998641</text:p>
          </table:table-cell>
          <table:table-cell table:style-name="ce3" office:value-type="string" calcext:value-type="string">
            <text:p>Haroldo Cu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lair De Moraes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8168.1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48232" calcext:value-type="float">
            <text:p>60148232</text:p>
          </table:table-cell>
          <table:table-cell table:style-name="ce4" office:value-type="string" calcext:value-type="string">
            <text:p>Henrique Serragli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ugenia De Assis Cunha Serragl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093.86" calcext:value-type="float">
            <text:p>25093,86</text:p>
          </table:table-cell>
          <table:table-cell table:style-name="ce4" office:value-type="string" calcext:value-type="string">
            <text:p>16551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44751" calcext:value-type="float">
            <text:p>1344751</text:p>
          </table:table-cell>
          <table:table-cell table:style-name="ce3" office:value-type="string" calcext:value-type="string">
            <text:p>Herberto Marcondes Pe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ea Dias Marcon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5569.28" calcext:value-type="float">
            <text:p>35569,28</text:p>
          </table:table-cell>
          <table:table-cell table:style-name="ce3" office:value-type="string" calcext:value-type="string">
            <text:p>22828.8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3981" calcext:value-type="float">
            <text:p>1293981</text:p>
          </table:table-cell>
          <table:table-cell table:style-name="ce4" office:value-type="string" calcext:value-type="string">
            <text:p>Hermenegildo De Camargo D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centina Spereta Vassao D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6839.59" calcext:value-type="float">
            <text:p>36839,59</text:p>
          </table:table-cell>
          <table:table-cell table:style-name="ce4" office:value-type="string" calcext:value-type="string">
            <text:p>16847.1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1050" calcext:value-type="float">
            <text:p>60001050</text:p>
          </table:table-cell>
          <table:table-cell table:style-name="ce3" office:value-type="string" calcext:value-type="string">
            <text:p>Herminio Alberto Marques Por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Iracema Ferrarini Marques Porto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9-09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4"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4" office:value-type="float" office:value="1308191" calcext:value-type="float">
            <text:p>1308191</text:p>
          </table:table-cell>
          <table:table-cell table:style-name="ce4" office:value-type="string" calcext:value-type="string">
            <text:p>Holbein Simoes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Malva Simo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2240.14" calcext:value-type="float">
            <text:p>32240,14</text:p>
          </table:table-cell>
          <table:table-cell table:style-name="ce4" office:value-type="string" calcext:value-type="string">
            <text:p>37303.5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47501" calcext:value-type="float">
            <text:p>1047501</text:p>
          </table:table-cell>
          <table:table-cell table:style-name="ce3" office:value-type="string" calcext:value-type="string">
            <text:p>Jackson Gouveia De Barr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Therezinha Borelli Bar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8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119.4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0721" calcext:value-type="float">
            <text:p>60000721</text:p>
          </table:table-cell>
          <table:table-cell table:style-name="ce4" office:value-type="string" calcext:value-type="string">
            <text:p>Joao Bosco Romeir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lena Maria Arant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7-0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56.16" calcext:value-type="float">
            <text:p>24556,16</text:p>
          </table:table-cell>
          <table:table-cell table:style-name="ce4" office:value-type="string" calcext:value-type="string">
            <text:p>17227.5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45527" calcext:value-type="float">
            <text:p>60045527</text:p>
          </table:table-cell>
          <table:table-cell table:style-name="ce3" office:value-type="string" calcext:value-type="string">
            <text:p>Joao Costa Gom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cia Ravanini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0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548.07" calcext:value-type="float">
            <text:p>24548,07</text:p>
          </table:table-cell>
          <table:table-cell table:style-name="ce3" office:value-type="string" calcext:value-type="string">
            <text:p>15038.2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8881" calcext:value-type="float">
            <text:p>1358881</text:p>
          </table:table-cell>
          <table:table-cell table:style-name="ce4" office:value-type="string" calcext:value-type="string">
            <text:p>Joao Da Silv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inha Mansur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32797.0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42479" calcext:value-type="float">
            <text:p>60742479</text:p>
          </table:table-cell>
          <table:table-cell table:style-name="ce3" office:value-type="string" calcext:value-type="string">
            <text:p>Joao Eduardo Miguel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ene Maluf Migu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3.52" calcext:value-type="float">
            <text:p>23023,52</text:p>
          </table:table-cell>
          <table:table-cell table:style-name="ce3" office:value-type="string" calcext:value-type="string">
            <text:p>16335.5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78301" calcext:value-type="float">
            <text:p>1278301</text:p>
          </table:table-cell>
          <table:table-cell table:style-name="ce4" office:value-type="string" calcext:value-type="string">
            <text:p>Joao Mendes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Raposo Mende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23.9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4981" calcext:value-type="float">
            <text:p>744981</text:p>
          </table:table-cell>
          <table:table-cell table:style-name="ce3" office:value-type="string" calcext:value-type="string">
            <text:p>Joao Wadi Soares Daher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Antonio Carlos Dah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1-0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2409.36" calcext:value-type="float">
            <text:p>12409,36</text:p>
          </table:table-cell>
          <table:table-cell table:style-name="ce3" office:value-type="string" calcext:value-type="string">
            <text:p>9254.9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Maria Lucia Soare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2409.36" calcext:value-type="float">
            <text:p>12409,36</text:p>
          </table:table-cell>
          <table:table-cell table:style-name="ce4" office:value-type="string" calcext:value-type="string">
            <text:p>11665.3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303671" calcext:value-type="float">
            <text:p>303671</text:p>
          </table:table-cell>
          <table:table-cell table:style-name="ce3" office:value-type="string" calcext:value-type="string">
            <text:p>Joao Xavier De Carvalho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Renata Cibella De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79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1710.66" calcext:value-type="float">
            <text:p>21710,66</text:p>
          </table:table-cell>
          <table:table-cell table:style-name="ce3" office:value-type="string" calcext:value-type="string">
            <text:p>14043.7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236.89" calcext:value-type="float">
            <text:p>7236,89</text:p>
          </table:table-cell>
          <table:table-cell table:style-name="ce4" office:value-type="string" calcext:value-type="string">
            <text:p>8949.5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121" calcext:value-type="float">
            <text:p>1120121</text:p>
          </table:table-cell>
          <table:table-cell table:style-name="ce3" office:value-type="string" calcext:value-type="string">
            <text:p>Joaquim De Lourdes Airosa Rang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onceicao Ap Reis Rang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28871" calcext:value-type="float">
            <text:p>1328871</text:p>
          </table:table-cell>
          <table:table-cell table:style-name="ce4" office:value-type="string" calcext:value-type="string">
            <text:p>Joaquim Veiga De Araujo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M Martinelli De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3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6282.7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559" calcext:value-type="float">
            <text:p>60248559</text:p>
          </table:table-cell>
          <table:table-cell table:style-name="ce3" office:value-type="string" calcext:value-type="string">
            <text:p>Jochris Manoel Camarin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ais Campos Camari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5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2364.56" calcext:value-type="float">
            <text:p>12364,56</text:p>
          </table:table-cell>
          <table:table-cell table:style-name="ce3" office:value-type="string" calcext:value-type="string">
            <text:p>9072.7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Theresinha B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2364.56" calcext:value-type="float">
            <text:p>12364,56</text:p>
          </table:table-cell>
          <table:table-cell table:style-name="ce4" office:value-type="string" calcext:value-type="string">
            <text:p>14809.6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Dalva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246.96" calcext:value-type="float">
            <text:p>7246,96</text:p>
          </table:table-cell>
          <table:table-cell table:style-name="ce3" office:value-type="string" calcext:value-type="string">
            <text:p>5680.5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stavo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246.96" calcext:value-type="float">
            <text:p>7246,96</text:p>
          </table:table-cell>
          <table:table-cell table:style-name="ce4" office:value-type="string" calcext:value-type="string">
            <text:p>5680.5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2626" calcext:value-type="float">
            <text:p>60012626</text:p>
          </table:table-cell>
          <table:table-cell table:style-name="ce3" office:value-type="string" calcext:value-type="string">
            <text:p>Joel Oliveira Mat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abriel Beretta De Oliveira Mat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5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246.96" calcext:value-type="float">
            <text:p>7246,96</text:p>
          </table:table-cell>
          <table:table-cell table:style-name="ce3" office:value-type="string" calcext:value-type="string">
            <text:p>8998.5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uvis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15.65" calcext:value-type="float">
            <text:p>2415,65</text:p>
          </table:table-cell>
          <table:table-cell table:style-name="ce4" office:value-type="string" calcext:value-type="string">
            <text:p>2212.0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64701" calcext:value-type="float">
            <text:p>1164701</text:p>
          </table:table-cell>
          <table:table-cell table:style-name="ce3" office:value-type="string" calcext:value-type="string">
            <text:p>Jose Aleixo Irm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ercedes Rossi Aleix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9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9041" calcext:value-type="float">
            <text:p>60629041</text:p>
          </table:table-cell>
          <table:table-cell table:style-name="ce4" office:value-type="string" calcext:value-type="string">
            <text:p>Jose Atahualpa Franco De Godo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Novaes Franco De Godo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421.36" calcext:value-type="float">
            <text:p>23421,36</text:p>
          </table:table-cell>
          <table:table-cell table:style-name="ce4" office:value-type="string" calcext:value-type="string">
            <text:p>16721.6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2365" calcext:value-type="float">
            <text:p>60412365</text:p>
          </table:table-cell>
          <table:table-cell table:style-name="ce3" office:value-type="string" calcext:value-type="string">
            <text:p>Jose Augusto Celidonio Meirell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Helena Bergamaschi Meirell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697.78" calcext:value-type="float">
            <text:p>26697,78</text:p>
          </table:table-cell>
          <table:table-cell table:style-name="ce3" office:value-type="string" calcext:value-type="string">
            <text:p>18802.9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Rodrigu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730.57" calcext:value-type="float">
            <text:p>7730,57</text:p>
          </table:table-cell>
          <table:table-cell table:style-name="ce4" office:value-type="string" calcext:value-type="string">
            <text:p>4916.9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4785" calcext:value-type="float">
            <text:p>60284785</text:p>
          </table:table-cell>
          <table:table-cell table:style-name="ce3" office:value-type="string" calcext:value-type="string">
            <text:p>Jose Caleiro Filh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la Lombar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5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8038.01" calcext:value-type="float">
            <text:p>18038,01</text:p>
          </table:table-cell>
          <table:table-cell table:style-name="ce3" office:value-type="string" calcext:value-type="string">
            <text:p>12522.5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3120" calcext:value-type="float">
            <text:p>60393120</text:p>
          </table:table-cell>
          <table:table-cell table:style-name="ce4" office:value-type="string" calcext:value-type="string">
            <text:p>Jose Carlos Albejant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Wilma Coimbra Albejan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7506.55" calcext:value-type="float">
            <text:p>27506,55</text:p>
          </table:table-cell>
          <table:table-cell table:style-name="ce4" office:value-type="string" calcext:value-type="string">
            <text:p>19316.7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27641" calcext:value-type="float">
            <text:p>727641</text:p>
          </table:table-cell>
          <table:table-cell table:style-name="ce3" office:value-type="string" calcext:value-type="string">
            <text:p>Jose Carlos Carregar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lvania Costa Carreg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5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484.7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86321" calcext:value-type="float">
            <text:p>1286321</text:p>
          </table:table-cell>
          <table:table-cell table:style-name="ce4" office:value-type="string" calcext:value-type="string">
            <text:p>Jose Carlos De Camargo Ferraz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Maria S De C Ferra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729" calcext:value-type="float">
            <text:p>60017729</text:p>
          </table:table-cell>
          <table:table-cell table:style-name="ce3" office:value-type="string" calcext:value-type="string">
            <text:p>Jose Eduardo De Queiroz Ferr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Jeanete Apparecida De Queiroz Fer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2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24189.8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6919" calcext:value-type="float">
            <text:p>60626919</text:p>
          </table:table-cell>
          <table:table-cell table:style-name="ce4" office:value-type="string" calcext:value-type="string">
            <text:p>Jose Guarino Marcos Garc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Evangelina L M Garc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81.13" calcext:value-type="float">
            <text:p>23281,13</text:p>
          </table:table-cell>
          <table:table-cell table:style-name="ce4" office:value-type="string" calcext:value-type="string">
            <text:p>16865.3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37320" calcext:value-type="float">
            <text:p>60137320</text:p>
          </table:table-cell>
          <table:table-cell table:style-name="ce3" office:value-type="string" calcext:value-type="string">
            <text:p>Jose Henrique Pierangell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Perola F Pierangell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4-1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8229.2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51323" calcext:value-type="float">
            <text:p>60451323</text:p>
          </table:table-cell>
          <table:table-cell table:style-name="ce4" office:value-type="string" calcext:value-type="string">
            <text:p>Jose Jesus Cazetta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oshie Ichib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9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621.93" calcext:value-type="float">
            <text:p>25621,93</text:p>
          </table:table-cell>
          <table:table-cell table:style-name="ce4" office:value-type="string" calcext:value-type="string">
            <text:p>17595.9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0241" calcext:value-type="float">
            <text:p>1050241</text:p>
          </table:table-cell>
          <table:table-cell table:style-name="ce3" office:value-type="string" calcext:value-type="string">
            <text:p>Jose Luiz Shalder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ioleta Gazal Shalder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923.9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47713" calcext:value-type="float">
            <text:p>60447713</text:p>
          </table:table-cell>
          <table:table-cell table:style-name="ce4" office:value-type="string" calcext:value-type="string">
            <text:p>Jose Mari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Montanha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05" calcext:value-type="float">
            <text:p>25768,05</text:p>
          </table:table-cell>
          <table:table-cell table:style-name="ce4" office:value-type="string" calcext:value-type="string">
            <text:p>17688.7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3826" calcext:value-type="float">
            <text:p>60033826</text:p>
          </table:table-cell>
          <table:table-cell table:style-name="ce3" office:value-type="string" calcext:value-type="string">
            <text:p>Jose Maria Vieir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Gleide De Oliveira Vi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3" office:value-type="string" calcext:value-type="string">
            <text:p>16371.4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tarina De Fatima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4822.66" calcext:value-type="float">
            <text:p>4822,66</text:p>
          </table:table-cell>
          <table:table-cell table:style-name="ce4" office:value-type="string" calcext:value-type="string">
            <text:p>2802.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8601" calcext:value-type="float">
            <text:p>988601</text:p>
          </table:table-cell>
          <table:table-cell table:style-name="ce3" office:value-type="string" calcext:value-type="string">
            <text:p>Jose Narcizo Nald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rene Cassimira De Souza Nald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1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9648.22" calcext:value-type="float">
            <text:p>9648,22</text:p>
          </table:table-cell>
          <table:table-cell table:style-name="ce3" office:value-type="string" calcext:value-type="string">
            <text:p>6872.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yck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236.89" calcext:value-type="float">
            <text:p>7236,89</text:p>
          </table:table-cell>
          <table:table-cell table:style-name="ce4" office:value-type="string" calcext:value-type="string">
            <text:p>5651.5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Valeria Carvalho Pinto Guedes Piv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string" calcext:value-type="string">
            <text:p>5766.95</text:p>
          </table:table-cell>
          <table:table-cell table:style-name="ce7" office:value-type="date" office:date-value="2018-03-01" calcext:value-type="date">
            <text:p>1/3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mila Guedes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473.45" calcext:value-type="float">
            <text:p>7473,45</text:p>
          </table:table-cell>
          <table:table-cell table:style-name="ce4" office:value-type="string" calcext:value-type="string">
            <text:p>5841.6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95339" calcext:value-type="float">
            <text:p>60595339</text:p>
          </table:table-cell>
          <table:table-cell table:style-name="ce3" office:value-type="string" calcext:value-type="string">
            <text:p>Jose Paulo Franca Piv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Pedro Guedes Franca P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1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73.43" calcext:value-type="float">
            <text:p>7473,43</text:p>
          </table:table-cell>
          <table:table-cell table:style-name="ce3" office:value-type="string" calcext:value-type="string">
            <text:p>5841.6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0904" calcext:value-type="float">
            <text:p>60040904</text:p>
          </table:table-cell>
          <table:table-cell table:style-name="ce4" office:value-type="string" calcext:value-type="string">
            <text:p>Jose Paulo Tissi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Spuri Tiss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9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547.38" calcext:value-type="float">
            <text:p>24547,38</text:p>
          </table:table-cell>
          <table:table-cell table:style-name="ce4" office:value-type="string" calcext:value-type="string">
            <text:p>17456.5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3961" calcext:value-type="float">
            <text:p>1323961</text:p>
          </table:table-cell>
          <table:table-cell table:style-name="ce3" office:value-type="string" calcext:value-type="string">
            <text:p>Jose Ribeiro Borg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onia Aparecida Mendes Borg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2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628.13" calcext:value-type="float">
            <text:p>30628,13</text:p>
          </table:table-cell>
          <table:table-cell table:style-name="ce3" office:value-type="string" calcext:value-type="string">
            <text:p>17929.0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0613" calcext:value-type="float">
            <text:p>60000613</text:p>
          </table:table-cell>
          <table:table-cell table:style-name="ce4" office:value-type="string" calcext:value-type="string">
            <text:p>Jose Roberto Baraun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Wilma Nassif Barau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6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194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9321" calcext:value-type="float">
            <text:p>1339321</text:p>
          </table:table-cell>
          <table:table-cell table:style-name="ce3" office:value-type="string" calcext:value-type="string">
            <text:p>Jose Roberto Franco Da Fonsec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rmen Silvia F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6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6120.07" calcext:value-type="float">
            <text:p>16120,07</text:p>
          </table:table-cell>
          <table:table-cell table:style-name="ce3" office:value-type="string" calcext:value-type="string">
            <text:p>10993.0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6120.07" calcext:value-type="float">
            <text:p>16120,07</text:p>
          </table:table-cell>
          <table:table-cell table:style-name="ce4" office:value-type="string" calcext:value-type="string">
            <text:p>10945.3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5861" calcext:value-type="float">
            <text:p>1445861</text:p>
          </table:table-cell>
          <table:table-cell table:style-name="ce3" office:value-type="string" calcext:value-type="string">
            <text:p>Jose Verissimo De Mell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Cecilia Bicudo Verissimo De Mell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4156.58" calcext:value-type="float">
            <text:p>24156,58</text:p>
          </table:table-cell>
          <table:table-cell table:style-name="ce3" office:value-type="string" calcext:value-type="string">
            <text:p>17154.1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4201" calcext:value-type="float">
            <text:p>1054201</text:p>
          </table:table-cell>
          <table:table-cell table:style-name="ce4" office:value-type="string" calcext:value-type="string">
            <text:p>Laerte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ide Dos Santos E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6348.37" calcext:value-type="float">
            <text:p>26348,37</text:p>
          </table:table-cell>
          <table:table-cell table:style-name="ce4" office:value-type="string" calcext:value-type="string">
            <text:p>18568.4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3500" calcext:value-type="float">
            <text:p>60403500</text:p>
          </table:table-cell>
          <table:table-cell table:style-name="ce3" office:value-type="string" calcext:value-type="string">
            <text:p>Lauro Indursk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atarina Ka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0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7068.21" calcext:value-type="float">
            <text:p>27068,21</text:p>
          </table:table-cell>
          <table:table-cell table:style-name="ce3" office:value-type="string" calcext:value-type="string">
            <text:p>19308.9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84520" calcext:value-type="float">
            <text:p>60584520</text:p>
          </table:table-cell>
          <table:table-cell table:style-name="ce4" office:value-type="string" calcext:value-type="string">
            <text:p>Lazaro Sanseverin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lda Avani Maluf Sanseve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2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574.77" calcext:value-type="float">
            <text:p>23574,77</text:p>
          </table:table-cell>
          <table:table-cell table:style-name="ce4" office:value-type="string" calcext:value-type="string">
            <text:p>16819.0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707" calcext:value-type="float">
            <text:p>60406707</text:p>
          </table:table-cell>
          <table:table-cell table:style-name="ce3" office:value-type="string" calcext:value-type="string">
            <text:p>Leao Vidal Sion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Hermelinda De Andrade Sio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41.31" calcext:value-type="float">
            <text:p>26741,31</text:p>
          </table:table-cell>
          <table:table-cell table:style-name="ce3" office:value-type="string" calcext:value-type="string">
            <text:p>18873.0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620" calcext:value-type="float">
            <text:p>60250620</text:p>
          </table:table-cell>
          <table:table-cell table:style-name="ce4" office:value-type="string" calcext:value-type="string">
            <text:p>Lelio Ferraz De Siqu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rnadette Mello Ferraz De Si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9114.2" calcext:value-type="float">
            <text:p>29114,2</text:p>
          </table:table-cell>
          <table:table-cell table:style-name="ce4" office:value-type="string" calcext:value-type="string">
            <text:p>20338.0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90501" calcext:value-type="float">
            <text:p>890501</text:p>
          </table:table-cell>
          <table:table-cell table:style-name="ce3" office:value-type="string" calcext:value-type="string">
            <text:p>Luciano Augusto De Padua Fleury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o Carmo C Fleury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8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7780.5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6281" calcext:value-type="float">
            <text:p>1066281</text:p>
          </table:table-cell>
          <table:table-cell table:style-name="ce4" office:value-type="string" calcext:value-type="string">
            <text:p>Luis Felippe Franca Ram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a Christina V Marco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19670.0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89598" calcext:value-type="float">
            <text:p>60089598</text:p>
          </table:table-cell>
          <table:table-cell table:style-name="ce3" office:value-type="string" calcext:value-type="string">
            <text:p>Luiz Alberto De Morai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tricia Regina Cruvinel De Morai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30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2546.93" calcext:value-type="float">
            <text:p>12546,93</text:p>
          </table:table-cell>
          <table:table-cell table:style-name="ce3" office:value-type="string" calcext:value-type="string">
            <text:p>11787.8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Aparecida Cruvinel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2546.93" calcext:value-type="float">
            <text:p>12546,93</text:p>
          </table:table-cell>
          <table:table-cell table:style-name="ce4" office:value-type="string" calcext:value-type="string">
            <text:p>9588.5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4921" calcext:value-type="float">
            <text:p>1394921</text:p>
          </table:table-cell>
          <table:table-cell table:style-name="ce3" office:value-type="string" calcext:value-type="string">
            <text:p>Luiz Antonio Barbosa De Almeid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Ap Paiva De A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0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504.6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4771" calcext:value-type="float">
            <text:p>60014771</text:p>
          </table:table-cell>
          <table:table-cell table:style-name="ce4" office:value-type="string" calcext:value-type="string">
            <text:p>Luiz Goncalez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icinia Chaves Quir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2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7670.7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4013" calcext:value-type="float">
            <text:p>60494013</text:p>
          </table:table-cell>
          <table:table-cell table:style-name="ce3" office:value-type="string" calcext:value-type="string">
            <text:p>Luiz Gonzaga Silva R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lide Maria Zinezi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937.02" calcext:value-type="float">
            <text:p>24937,02</text:p>
          </table:table-cell>
          <table:table-cell table:style-name="ce3" office:value-type="string" calcext:value-type="string">
            <text:p>17684.4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87194" calcext:value-type="float">
            <text:p>60087194</text:p>
          </table:table-cell>
          <table:table-cell table:style-name="ce4" office:value-type="string" calcext:value-type="string">
            <text:p>Luiz Gustavo Raposo Ramos Mel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ceia De Paula Ramos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6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6212.7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7658" calcext:value-type="float">
            <text:p>60057658</text:p>
          </table:table-cell>
          <table:table-cell table:style-name="ce3" office:value-type="string" calcext:value-type="string">
            <text:p>Luiz Regis Galva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liana Dias Gomes Galva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1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548.07" calcext:value-type="float">
            <text:p>24548,07</text:p>
          </table:table-cell>
          <table:table-cell table:style-name="ce3" office:value-type="string" calcext:value-type="string">
            <text:p>24980.7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391" calcext:value-type="float">
            <text:p>1083391</text:p>
          </table:table-cell>
          <table:table-cell table:style-name="ce4" office:value-type="string" calcext:value-type="string">
            <text:p>Luiz Wanderley Torr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ourdes G W Tor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01.2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67559" calcext:value-type="float">
            <text:p>60267559</text:p>
          </table:table-cell>
          <table:table-cell table:style-name="ce3" office:value-type="string" calcext:value-type="string">
            <text:p>Manoel Antonio Franceschini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yriam Mangini Francesch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8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8470.3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65531" calcext:value-type="float">
            <text:p>1165531</text:p>
          </table:table-cell>
          <table:table-cell table:style-name="ce4" office:value-type="string" calcext:value-type="string">
            <text:p>Manoel Octaviano Junqueir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s Dores T Junqu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2821" calcext:value-type="float">
            <text:p>1052821</text:p>
          </table:table-cell>
          <table:table-cell table:style-name="ce3" office:value-type="string" calcext:value-type="string">
            <text:p>Marco Antonio Libano Dos Sant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Larissa Nicolai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9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4473.77" calcext:value-type="float">
            <text:p>14473,77</text:p>
          </table:table-cell>
          <table:table-cell table:style-name="ce3" office:value-type="string" calcext:value-type="string">
            <text:p>10433.6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eila Aparecida Nicolai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4473.77" calcext:value-type="float">
            <text:p>14473,77</text:p>
          </table:table-cell>
          <table:table-cell table:style-name="ce4" office:value-type="string" calcext:value-type="string">
            <text:p>10701.8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4345" calcext:value-type="float">
            <text:p>60034345</text:p>
          </table:table-cell>
          <table:table-cell table:style-name="ce3" office:value-type="string" calcext:value-type="string">
            <text:p>Marcos Nogueira Fajard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Maria Aith Fajar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2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8.18" calcext:value-type="float">
            <text:p>23028,18</text:p>
          </table:table-cell>
          <table:table-cell table:style-name="ce3" office:value-type="string" calcext:value-type="string">
            <text:p>16702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22082" calcext:value-type="float">
            <text:p>60422082</text:p>
          </table:table-cell>
          <table:table-cell table:style-name="ce4" office:value-type="string" calcext:value-type="string">
            <text:p>Marcos Rodrigues Cald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eni Belmonte Ferreira Rodrigues Cald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6512.35" calcext:value-type="float">
            <text:p>26512,35</text:p>
          </table:table-cell>
          <table:table-cell table:style-name="ce4" office:value-type="string" calcext:value-type="string">
            <text:p>18685.1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8221" calcext:value-type="float">
            <text:p>1398221</text:p>
          </table:table-cell>
          <table:table-cell table:style-name="ce3" office:value-type="string" calcext:value-type="string">
            <text:p>Maria Lucia Fernandes Nery Rafael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son Jose Rafae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1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8087.84" calcext:value-type="float">
            <text:p>18087,84</text:p>
          </table:table-cell>
          <table:table-cell table:style-name="ce3" office:value-type="string" calcext:value-type="string">
            <text:p>13514.3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Henrique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455.18" calcext:value-type="float">
            <text:p>7455,18</text:p>
          </table:table-cell>
          <table:table-cell table:style-name="ce4" office:value-type="string" calcext:value-type="string">
            <text:p>5829.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18847" calcext:value-type="float">
            <text:p>60618847</text:p>
          </table:table-cell>
          <table:table-cell table:style-name="ce3" office:value-type="string" calcext:value-type="string">
            <text:p>Maria Silvia Garcia De Alcaraz Reale Ferrar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Eduardo Reale Ferr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3-3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7455.16" calcext:value-type="float">
            <text:p>7455,16</text:p>
          </table:table-cell>
          <table:table-cell table:style-name="ce3" office:value-type="string" calcext:value-type="string">
            <text:p>5882.0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7455.16" calcext:value-type="float">
            <text:p>7455,16</text:p>
          </table:table-cell>
          <table:table-cell table:style-name="ce4" office:value-type="string" calcext:value-type="string">
            <text:p>5829.8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99471" calcext:value-type="float">
            <text:p>1299471</text:p>
          </table:table-cell>
          <table:table-cell table:style-name="ce3" office:value-type="string" calcext:value-type="string">
            <text:p>Maria Yvonne Domingues Cocc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Paschoal Milton Cocc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4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8361.3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5291" calcext:value-type="float">
            <text:p>1315291</text:p>
          </table:table-cell>
          <table:table-cell table:style-name="ce4" office:value-type="string" calcext:value-type="string">
            <text:p>Mario Cyf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na Maria Da Cruz Cyf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9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20061" calcext:value-type="float">
            <text:p>1120061</text:p>
          </table:table-cell>
          <table:table-cell table:style-name="ce3" office:value-type="string" calcext:value-type="string">
            <text:p>Mario De Barros Gentil</text:p>
          </table:table-cell>
          <table:table-cell table:style-name="ce3" office:value-type="float" office:value="3625" calcext:value-type="float">
            <text:p>3625</text:p>
          </table:table-cell>
          <table:table-cell table:style-name="ce3" office:value-type="string" calcext:value-type="string">
            <text:p>PROMOTOR JUST.ENTRANCIA INIC</text:p>
          </table:table-cell>
          <table:table-cell table:style-name="ce3" office:value-type="string" calcext:value-type="string">
            <text:p>Mary Criseide De Barros Gentil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1194.07" calcext:value-type="float">
            <text:p>11194,07</text:p>
          </table:table-cell>
          <table:table-cell table:style-name="ce3" office:value-type="string" calcext:value-type="string">
            <text:p>8447.2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io Gentil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1194.07" calcext:value-type="float">
            <text:p>11194,07</text:p>
          </table:table-cell>
          <table:table-cell table:style-name="ce4" office:value-type="string" calcext:value-type="string">
            <text:p>15442.2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0361" calcext:value-type="float">
            <text:p>730361</text:p>
          </table:table-cell>
          <table:table-cell table:style-name="ce3" office:value-type="string" calcext:value-type="string">
            <text:p>Mauro Antonio Santo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Graciette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6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228.6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091" calcext:value-type="float">
            <text:p>1075091</text:p>
          </table:table-cell>
          <table:table-cell table:style-name="ce4" office:value-type="string" calcext:value-type="string">
            <text:p>Mauro De Mace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ilza Trugillo De Mac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4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19956.0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3447" calcext:value-type="float">
            <text:p>60583447</text:p>
          </table:table-cell>
          <table:table-cell table:style-name="ce3" office:value-type="string" calcext:value-type="string">
            <text:p>Miguel Bakman Xavie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Benedicta Salustiano Xavie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1-2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2947.47" calcext:value-type="float">
            <text:p>22947,47</text:p>
          </table:table-cell>
          <table:table-cell table:style-name="ce3" office:value-type="string" calcext:value-type="string">
            <text:p>16420.5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16372.7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0691" calcext:value-type="float">
            <text:p>990691</text:p>
          </table:table-cell>
          <table:table-cell table:style-name="ce3" office:value-type="string" calcext:value-type="string">
            <text:p>Milton Cicero Novaes Baptist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Aparecida Maria N <text:s/>Baptista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01-03-12 00:00:00.0</text:p>
          </table:table-cell>
          <table:table-cell table:number-columns-repeated="3" table:style-name="ce3" office:value-type="string" calcext:value-type="string">
            <text:p><text:s/></text:p>
          </table:table-cell>
          <table:table-cell table:style-name="ce3" office:value-type="string" calcext:value-type="string">
            <text:p>10442.21</text:p>
          </table:table-cell>
          <table:table-cell table:style-name="ce7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36851" calcext:value-type="float">
            <text:p>60236851</text:p>
          </table:table-cell>
          <table:table-cell table:style-name="ce4" office:value-type="string" calcext:value-type="string">
            <text:p>Moacyr Carvalho Ferr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glae Guimaraes Ferr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4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796.73" calcext:value-type="float">
            <text:p>24796,73</text:p>
          </table:table-cell>
          <table:table-cell table:style-name="ce4" office:value-type="string" calcext:value-type="string">
            <text:p>17843.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58631" calcext:value-type="float">
            <text:p>1258631</text:p>
          </table:table-cell>
          <table:table-cell table:style-name="ce3" office:value-type="string" calcext:value-type="string">
            <text:p>Nelson Celeste Motta Filh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elson Celeste Mott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5-1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15235.55" calcext:value-type="float">
            <text:p>15235,55</text:p>
          </table:table-cell>
          <table:table-cell table:style-name="ce3" office:value-type="string" calcext:value-type="string">
            <text:p>11217.0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Schelini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5235.55" calcext:value-type="float">
            <text:p>15235,55</text:p>
          </table:table-cell>
          <table:table-cell table:style-name="ce4" office:value-type="string" calcext:value-type="string">
            <text:p>11154.1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14764" calcext:value-type="float">
            <text:p>60314764</text:p>
          </table:table-cell>
          <table:table-cell table:style-name="ce3" office:value-type="string" calcext:value-type="string">
            <text:p>Nelson Luiz Camello De Freita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rlene Aparecida Ruinho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2-2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136.96" calcext:value-type="float">
            <text:p>25136,96</text:p>
          </table:table-cell>
          <table:table-cell table:style-name="ce3" office:value-type="string" calcext:value-type="string">
            <text:p>17287.8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8294" calcext:value-type="float">
            <text:p>60548294</text:p>
          </table:table-cell>
          <table:table-cell table:style-name="ce4" office:value-type="string" calcext:value-type="string">
            <text:p>Nelson Pinto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racy Sebastiao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666.06" calcext:value-type="float">
            <text:p>23666,06</text:p>
          </table:table-cell>
          <table:table-cell table:style-name="ce4" office:value-type="string" calcext:value-type="string">
            <text:p>16877.07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31291" calcext:value-type="float">
            <text:p>731291</text:p>
          </table:table-cell>
          <table:table-cell table:style-name="ce3" office:value-type="string" calcext:value-type="string">
            <text:p>Newton Paulo Ramos De Fari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Odette Ayres D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07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228.6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1501" calcext:value-type="float">
            <text:p>1341501</text:p>
          </table:table-cell>
          <table:table-cell table:style-name="ce4" office:value-type="string" calcext:value-type="string">
            <text:p>Newton Prado De Carva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gma A Prado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79027" calcext:value-type="float">
            <text:p>60779027</text:p>
          </table:table-cell>
          <table:table-cell table:style-name="ce3" office:value-type="string" calcext:value-type="string">
            <text:p>Nicanor Alvares Junior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aura Losi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8-22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1511.76" calcext:value-type="float">
            <text:p>11511,76</text:p>
          </table:table-cell>
          <table:table-cell table:style-name="ce3" office:value-type="string" calcext:value-type="string">
            <text:p>8522.4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79027" calcext:value-type="float">
            <text:p>60779027</text:p>
          </table:table-cell>
          <table:table-cell table:style-name="ce4" office:value-type="string" calcext:value-type="string">
            <text:p>Nicanor Alvar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Padovino Cardoso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8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1511.76" calcext:value-type="float">
            <text:p>11511,76</text:p>
          </table:table-cell>
          <table:table-cell table:style-name="ce4" office:value-type="string" calcext:value-type="string">
            <text:p>8930.9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0581" calcext:value-type="float">
            <text:p>780581</text:p>
          </table:table-cell>
          <table:table-cell table:style-name="ce3" office:value-type="string" calcext:value-type="string">
            <text:p>Nilton Dias Fro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Vera Lucia De Moraes Fr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30769.5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27654" calcext:value-type="float">
            <text:p>60627654</text:p>
          </table:table-cell>
          <table:table-cell table:style-name="ce4" office:value-type="string" calcext:value-type="string">
            <text:p>Noelson De Oliveira Bas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sa Cardoso Bas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1 00:00:00.0</text:p>
          </table:table-cell>
          <table:table-cell table:style-name="ce4" office:value-type="string" calcext:value-type="string">
            <text:p>Art. 150, LC 180/78, com redação dada pela LC 1012/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8576.77" calcext:value-type="float">
            <text:p>8576,77</text:p>
          </table:table-cell>
          <table:table-cell table:style-name="ce4" office:value-type="string" calcext:value-type="string">
            <text:p>7092.9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44277" calcext:value-type="float">
            <text:p>60444277</text:p>
          </table:table-cell>
          <table:table-cell table:style-name="ce3" office:value-type="string" calcext:value-type="string">
            <text:p>Onilande Santino Bass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parecida Divina Pires Bas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8-0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05" calcext:value-type="float">
            <text:p>25768,05</text:p>
          </table:table-cell>
          <table:table-cell table:style-name="ce3" office:value-type="string" calcext:value-type="string">
            <text:p>18212.3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14908" calcext:value-type="float">
            <text:p>60414908</text:p>
          </table:table-cell>
          <table:table-cell table:style-name="ce4" office:value-type="string" calcext:value-type="string">
            <text:p>Orlando Ferreira De Souz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idia Lopes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6697.78" calcext:value-type="float">
            <text:p>26697,78</text:p>
          </table:table-cell>
          <table:table-cell table:style-name="ce4" office:value-type="string" calcext:value-type="string">
            <text:p>18802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4027" calcext:value-type="float">
            <text:p>60754027</text:p>
          </table:table-cell>
          <table:table-cell table:style-name="ce3" office:value-type="string" calcext:value-type="string">
            <text:p>Oscar Xavier De Freita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Luzia Gesualdi Xavier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5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023.52" calcext:value-type="float">
            <text:p>23023,52</text:p>
          </table:table-cell>
          <table:table-cell table:style-name="ce3" office:value-type="string" calcext:value-type="string">
            <text:p>16468.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28947.54" calcext:value-type="float">
            <text:p>28947,54</text:p>
          </table:table-cell>
          <table:table-cell table:style-name="ce4" office:value-type="string" calcext:value-type="string">
            <text:p>20332.3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88551" calcext:value-type="float">
            <text:p>888551</text:p>
          </table:table-cell>
          <table:table-cell table:style-name="ce3" office:value-type="string" calcext:value-type="string">
            <text:p>Paulo Galvao Nune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ce Ap De Oliveira M Nun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9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45.55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2986.53" calcext:value-type="float">
            <text:p>22986,53</text:p>
          </table:table-cell>
          <table:table-cell table:style-name="ce4" office:value-type="string" calcext:value-type="string">
            <text:p>16445.4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9585" calcext:value-type="float">
            <text:p>60519585</text:p>
          </table:table-cell>
          <table:table-cell table:style-name="ce3" office:value-type="string" calcext:value-type="string">
            <text:p>Plauto De Oliveir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Maria Magda M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038.22" calcext:value-type="float">
            <text:p>24038,22</text:p>
          </table:table-cell>
          <table:table-cell table:style-name="ce3" office:value-type="string" calcext:value-type="string">
            <text:p>17353.8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9929.95" calcext:value-type="float">
            <text:p>19929,95</text:p>
          </table:table-cell>
          <table:table-cell table:style-name="ce4" office:value-type="string" calcext:value-type="string">
            <text:p>14503.7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83931" calcext:value-type="float">
            <text:p>983931</text:p>
          </table:table-cell>
          <table:table-cell table:style-name="ce3" office:value-type="string" calcext:value-type="string">
            <text:p>Plisio Machad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De Lourdes Bueno Tole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504.6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27260.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20061" calcext:value-type="float">
            <text:p>1320061</text:p>
          </table:table-cell>
          <table:table-cell table:style-name="ce3" office:value-type="string" calcext:value-type="string">
            <text:p>Raul Armando Mend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garida Maria Freire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0-2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1504.6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0981.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7459" calcext:value-type="float">
            <text:p>60187459</text:p>
          </table:table-cell>
          <table:table-cell table:style-name="ce3" office:value-type="string" calcext:value-type="string">
            <text:p>Renato Guimarae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saura Rocha Figueiredo Guimaraes</text:p>
          </table:table-cell>
          <table:table-cell table:style-name="ce3" office:value-type="string" calcext:value-type="string">
            <text:p>Suspenso</text:p>
          </table:table-cell>
          <table:table-cell table:style-name="ce3" office:value-type="string" calcext:value-type="string">
            <text:p>2012-10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string" calcext:value-type="string">
            <text:p>10864.09</text:p>
          </table:table-cell>
          <table:table-cell table:style-name="ce7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Lara L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379.05" calcext:value-type="float">
            <text:p>6379,05</text:p>
          </table:table-cell>
          <table:table-cell table:style-name="ce4" office:value-type="string" calcext:value-type="string">
            <text:p>5135.5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7572" calcext:value-type="float">
            <text:p>60697572</text:p>
          </table:table-cell>
          <table:table-cell table:style-name="ce3" office:value-type="string" calcext:value-type="string">
            <text:p>Renato Mendes De Oliveira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string" calcext:value-type="string">
            <text:p>PROMOTOR JUST.SUBSTITUTO</text:p>
          </table:table-cell>
          <table:table-cell table:style-name="ce3" office:value-type="string" calcext:value-type="string">
            <text:p>Matheus Lira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14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379.07" calcext:value-type="float">
            <text:p>6379,07</text:p>
          </table:table-cell>
          <table:table-cell table:style-name="ce3" office:value-type="string" calcext:value-type="string">
            <text:p>5135.5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379.05" calcext:value-type="float">
            <text:p>6379,05</text:p>
          </table:table-cell>
          <table:table-cell table:style-name="ce4" office:value-type="string" calcext:value-type="string">
            <text:p>5135.5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30351" calcext:value-type="float">
            <text:p>1030351</text:p>
          </table:table-cell>
          <table:table-cell table:style-name="ce3" office:value-type="string" calcext:value-type="string">
            <text:p>Ricardo Guimaraes Pimont</text:p>
          </table:table-cell>
          <table:table-cell table:style-name="ce3" office:value-type="float" office:value="3624" calcext:value-type="float">
            <text:p>3624</text:p>
          </table:table-cell>
          <table:table-cell table:style-name="ce3" office:value-type="string" calcext:value-type="string">
            <text:p>PROMOTOR JUST.ENTRANCIA INTERM</text:p>
          </table:table-cell>
          <table:table-cell table:style-name="ce3" office:value-type="string" calcext:value-type="string">
            <text:p>Silvana Mapelli Pimon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02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2388.14" calcext:value-type="float">
            <text:p>22388,14</text:p>
          </table:table-cell>
          <table:table-cell table:style-name="ce3" office:value-type="string" calcext:value-type="string">
            <text:p>15765.5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dre Taveira De Freitas E Alceu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120.74" calcext:value-type="float">
            <text:p>6120,74</text:p>
          </table:table-cell>
          <table:table-cell table:style-name="ce4" office:value-type="string" calcext:value-type="string">
            <text:p>4931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08481" calcext:value-type="float">
            <text:p>60208481</text:p>
          </table:table-cell>
          <table:table-cell table:style-name="ce3" office:value-type="string" calcext:value-type="string">
            <text:p>Roberto Alceu De Assis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Ana Marcia Taveira De Freit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2-16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6120.74" calcext:value-type="float">
            <text:p>6120,74</text:p>
          </table:table-cell>
          <table:table-cell table:style-name="ce3" office:value-type="string" calcext:value-type="string">
            <text:p>4931.3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6120.74" calcext:value-type="float">
            <text:p>6120,74</text:p>
          </table:table-cell>
          <table:table-cell table:style-name="ce4" office:value-type="string" calcext:value-type="string">
            <text:p>4931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13201" calcext:value-type="float">
            <text:p>1113201</text:p>
          </table:table-cell>
          <table:table-cell table:style-name="ce3" office:value-type="string" calcext:value-type="string">
            <text:p>Roberto Souza De Campos Pacheco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iumara C De C Pachec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08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521.6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7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747.98" calcext:value-type="float">
            <text:p>23747,98</text:p>
          </table:table-cell>
          <table:table-cell table:style-name="ce4" office:value-type="string" calcext:value-type="string">
            <text:p>27807.4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37061" calcext:value-type="float">
            <text:p>837061</text:p>
          </table:table-cell>
          <table:table-cell table:style-name="ce3" office:value-type="string" calcext:value-type="string">
            <text:p>Rubens Libertini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Ilze Guena Oliveira Liberti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05-1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9956.0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7474.3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711" calcext:value-type="float">
            <text:p>1022711</text:p>
          </table:table-cell>
          <table:table-cell table:style-name="ce3" office:value-type="string" calcext:value-type="string">
            <text:p>Sabado Lourival Pecorar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Luiza Peduto Pecora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35044.1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511.02" calcext:value-type="float">
            <text:p>23511,02</text:p>
          </table:table-cell>
          <table:table-cell table:style-name="ce4" office:value-type="string" calcext:value-type="string">
            <text:p>16850.75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84" calcext:value-type="float">
            <text:p>60035184</text:p>
          </table:table-cell>
          <table:table-cell table:style-name="ce3" office:value-type="string" calcext:value-type="string">
            <text:p>Sebastiao Da Silva Barret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Creusa Ramos De Brito Barr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7-1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770.79" calcext:value-type="float">
            <text:p>26770,79</text:p>
          </table:table-cell>
          <table:table-cell table:style-name="ce3" office:value-type="string" calcext:value-type="string">
            <text:p>23938.0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4038.22" calcext:value-type="float">
            <text:p>24038,22</text:p>
          </table:table-cell>
          <table:table-cell table:style-name="ce4" office:value-type="string" calcext:value-type="string">
            <text:p>22272.8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35192" calcext:value-type="float">
            <text:p>60035192</text:p>
          </table:table-cell>
          <table:table-cell table:style-name="ce3" office:value-type="string" calcext:value-type="string">
            <text:p>Sergio Augusto De Almeida Leite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Sonia Maria De Almeida Lei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08-12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680.69" calcext:value-type="float">
            <text:p>26680,69</text:p>
          </table:table-cell>
          <table:table-cell table:style-name="ce3" office:value-type="string" calcext:value-type="string">
            <text:p>18782.8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24176.1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12893" calcext:value-type="float">
            <text:p>60212893</text:p>
          </table:table-cell>
          <table:table-cell table:style-name="ce3" office:value-type="string" calcext:value-type="string">
            <text:p>Sergio Da Silveir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Francisca Medina Da Sil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1-1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18212.7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81.13" calcext:value-type="float">
            <text:p>23281,13</text:p>
          </table:table-cell>
          <table:table-cell table:style-name="ce4" office:value-type="string" calcext:value-type="string">
            <text:p>13757.02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10221" calcext:value-type="float">
            <text:p>810221</text:p>
          </table:table-cell>
          <table:table-cell table:style-name="ce3" office:value-type="string" calcext:value-type="string">
            <text:p>Sergio Oss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Norma De Carvalho Oss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6-08-2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9956.08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37063" calcext:value-type="float">
            <text:p>60437063</text:p>
          </table:table-cell>
          <table:table-cell table:style-name="ce3" office:value-type="string" calcext:value-type="string">
            <text:p>Silvio Barros De Almeid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Gilda Pasqua Barros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6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6107.32" calcext:value-type="float">
            <text:p>26107,32</text:p>
          </table:table-cell>
          <table:table-cell table:style-name="ce3" office:value-type="string" calcext:value-type="string">
            <text:p>17428.7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4661.0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06071" calcext:value-type="float">
            <text:p>60406071</text:p>
          </table:table-cell>
          <table:table-cell table:style-name="ce3" office:value-type="string" calcext:value-type="string">
            <text:p>Stella Renata Kuhlmann Vieira De Souz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ergio Vieir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16949.73" calcext:value-type="float">
            <text:p>16949,73</text:p>
          </table:table-cell>
          <table:table-cell table:style-name="ce3" office:value-type="string" calcext:value-type="string">
            <text:p>10926.6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ilda Guimaraes Buller Sou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7617.78" calcext:value-type="float">
            <text:p>7617,78</text:p>
          </table:table-cell>
          <table:table-cell table:style-name="ce4" office:value-type="string" calcext:value-type="string">
            <text:p>6144.83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8881" calcext:value-type="float">
            <text:p>1378881</text:p>
          </table:table-cell>
          <table:table-cell table:style-name="ce3" office:value-type="string" calcext:value-type="string">
            <text:p>Sylvio De Toledo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Ignez Ladeira Checch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03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7617.78" calcext:value-type="float">
            <text:p>7617,78</text:p>
          </table:table-cell>
          <table:table-cell table:style-name="ce3" office:value-type="string" calcext:value-type="string">
            <text:p>7090.3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19.4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80523" calcext:value-type="float">
            <text:p>60280523</text:p>
          </table:table-cell>
          <table:table-cell table:style-name="ce3" office:value-type="string" calcext:value-type="string">
            <text:p>Terezinha Aparecida Roch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Wilson Sango Kaya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10-2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3568.43" calcext:value-type="float">
            <text:p>23568,43</text:p>
          </table:table-cell>
          <table:table-cell table:style-name="ce3" office:value-type="string" calcext:value-type="string">
            <text:p>16527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283.43" calcext:value-type="float">
            <text:p>23283,43</text:p>
          </table:table-cell>
          <table:table-cell table:style-name="ce4" office:value-type="string" calcext:value-type="string">
            <text:p>32713.6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198991" calcext:value-type="float">
            <text:p>1198991</text:p>
          </table:table-cell>
          <table:table-cell table:style-name="ce3" office:value-type="string" calcext:value-type="string">
            <text:p>Tilene Almeida De Mora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Edith De Almeida Roc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0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0923.9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16700" calcext:value-type="float">
            <text:p>60716700</text:p>
          </table:table-cell>
          <table:table-cell table:style-name="ce4" office:value-type="string" calcext:value-type="string">
            <text:p>Valdir Sznick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ouza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17-12-0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string" calcext:value-type="string">
            <text:p>16527.4</text:p>
          </table:table-cell>
          <table:table-cell table:style-name="ce8" office:value-type="date" office:date-value="2018-09-01" calcext:value-type="date">
            <text:p>1/9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05010" calcext:value-type="float">
            <text:p>60505010</text:p>
          </table:table-cell>
          <table:table-cell table:style-name="ce3" office:value-type="string" calcext:value-type="string">
            <text:p>Valmir Teixeira Barbos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Maria Aparec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3-17 00:00:00.0</text:p>
          </table:table-cell>
          <table:table-cell table:style-name="ce3" office:value-type="string" calcext:value-type="string">
            <text:p>Art. 150, LC 180/78, com redação dada pela LC 1012/2007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438.47" calcext:value-type="float">
            <text:p>2438,47</text:p>
          </table:table-cell>
          <table:table-cell table:style-name="ce3" office:value-type="string" calcext:value-type="string">
            <text:p>2207.96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9459" calcext:value-type="float">
            <text:p>60049459</text:p>
          </table:table-cell>
          <table:table-cell table:style-name="ce4" office:value-type="string" calcext:value-type="string">
            <text:p>Valter Salvador Chiamarel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adir Da Silva Chiamare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093.86" calcext:value-type="float">
            <text:p>25093,86</text:p>
          </table:table-cell>
          <table:table-cell table:style-name="ce4" office:value-type="string" calcext:value-type="string">
            <text:p>17394.8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63581" calcext:value-type="float">
            <text:p>863581</text:p>
          </table:table-cell>
          <table:table-cell table:style-name="ce3" office:value-type="string" calcext:value-type="string">
            <text:p>Vanir Stocche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Theodolinda Mestriner Stocch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8-01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5571" calcext:value-type="float">
            <text:p>965571</text:p>
          </table:table-cell>
          <table:table-cell table:style-name="ce4" office:value-type="string" calcext:value-type="string">
            <text:p>Virgilio Lopes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alvao Lop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30471.11" calcext:value-type="float">
            <text:p>30471,11</text:p>
          </table:table-cell>
          <table:table-cell table:style-name="ce4" office:value-type="string" calcext:value-type="string">
            <text:p>21199.98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93561" calcext:value-type="float">
            <text:p>60093561</text:p>
          </table:table-cell>
          <table:table-cell table:style-name="ce3" office:value-type="string" calcext:value-type="string">
            <text:p>Vital Mendes De Oliva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Rui Inacio Mesquita De Oli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1-09-01 00:00:00.0</text:p>
          </table:table-cell>
          <table:table-cell table:style-name="ce3"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float" office:value="25768.6" calcext:value-type="float">
            <text:p>25768,6</text:p>
          </table:table-cell>
          <table:table-cell table:style-name="ce3" office:value-type="string" calcext:value-type="string">
            <text:p>24176.13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4" office:value-type="float" office:value="14473.77" calcext:value-type="float">
            <text:p>14473,77</text:p>
          </table:table-cell>
          <table:table-cell table:style-name="ce4" office:value-type="string" calcext:value-type="string">
            <text:p>15008.56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94901" calcext:value-type="float">
            <text:p>994901</text:p>
          </table:table-cell>
          <table:table-cell table:style-name="ce3" office:value-type="string" calcext:value-type="string">
            <text:p>Walter Arruda Junior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Sueli Kikue Fujimori E Arru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02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11999.11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4" office:value-type="float" office:value="23028.18" calcext:value-type="float">
            <text:p>23028,18</text:p>
          </table:table-cell>
          <table:table-cell table:style-name="ce4" office:value-type="string" calcext:value-type="string">
            <text:p>12065.79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61921" calcext:value-type="float">
            <text:p>961921</text:p>
          </table:table-cell>
          <table:table-cell table:style-name="ce3" office:value-type="string" calcext:value-type="string">
            <text:p>Wanderley De Campos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Cassia Maria Grizzi De Camp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5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28947.54" calcext:value-type="float">
            <text:p>28947,54</text:p>
          </table:table-cell>
          <table:table-cell table:style-name="ce3" office:value-type="string" calcext:value-type="string">
            <text:p>20232.14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3811.28" calcext:value-type="float">
            <text:p>23811,28</text:p>
          </table:table-cell>
          <table:table-cell table:style-name="ce4" office:value-type="string" calcext:value-type="string">
            <text:p>17207.44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38371" calcext:value-type="float">
            <text:p>1238371</text:p>
          </table:table-cell>
          <table:table-cell table:style-name="ce3" office:value-type="string" calcext:value-type="string">
            <text:p>William Beny Bloch Telles Alves</text:p>
          </table:table-cell>
          <table:table-cell table:style-name="ce3" office:value-type="float" office:value="5031" calcext:value-type="float">
            <text:p>5031</text:p>
          </table:table-cell>
          <table:table-cell table:style-name="ce3" office:value-type="string" calcext:value-type="string">
            <text:p>PROCURADOR DE JUSTICA</text:p>
          </table:table-cell>
          <table:table-cell table:style-name="ce3" office:value-type="string" calcext:value-type="string">
            <text:p>Wolfanga De Carvalho Telles 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1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11519.02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25768.6" calcext:value-type="float">
            <text:p>25768,6</text:p>
          </table:table-cell>
          <table:table-cell table:style-name="ce4" office:value-type="string" calcext:value-type="string">
            <text:p>18212.71</text:p>
          </table:table-cell>
          <table:table-cell table:style-name="ce8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3351" calcext:value-type="float">
            <text:p>1353351</text:p>
          </table:table-cell>
          <table:table-cell table:style-name="ce3" office:value-type="string" calcext:value-type="string">
            <text:p>Wilton Osorio Meira Costa</text:p>
          </table:table-cell>
          <table:table-cell table:style-name="ce3" office:value-type="float" office:value="3623" calcext:value-type="float">
            <text:p>3623</text:p>
          </table:table-cell>
          <table:table-cell table:style-name="ce3" office:value-type="string" calcext:value-type="string">
            <text:p>PROMOTOR JUST.ENTRANCIA FINAL</text:p>
          </table:table-cell>
          <table:table-cell table:style-name="ce3" office:value-type="string" calcext:value-type="string">
            <text:p>Dora Lucia Trindade Meira Cost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3" office:value-type="float" office:value="30471.11" calcext:value-type="float">
            <text:p>30471,11</text:p>
          </table:table-cell>
          <table:table-cell table:style-name="ce3" office:value-type="string" calcext:value-type="string">
            <text:p>27850.79</text:p>
          </table:table-cell>
          <table:table-cell table:style-name="ce7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float" office:value="24927.5" calcext:value-type="float">
            <text:p>24927,5</text:p>
          </table:table-cell>
          <table:table-cell table:style-name="ce5" office:value-type="string" calcext:value-type="string">
            <text:p>17154.81</text:p>
          </table:table-cell>
          <table:table-cell table:style-name="ce9" office:value-type="date" office:date-value="2018-10-01" calcext:value-type="date">
            <text:p>1/10/2018</text:p>
          </table:table-cell>
          <table:table-cell table:number-columns-repeated="1012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10-31T20:25:36</meta:creation-date>
    <dc:date>2018-10-31T20:27:18</dc:date>
    <meta:generator>LibreOffice/5.4.2.2$Windows_x86 LibreOffice_project/22b09f6418e8c2d508a9eaf86b2399209b0990f4</meta:generator>
    <meta:document-statistic meta:table-count="1" meta:cell-count="3120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