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6606.9" calcext:value-type="float">
            <text:p><text:s/>16.606,90 </text:p>
          </table:table-cell>
          <table:table-cell table:style-name="ce6" office:value-type="float" office:value="11817.81" calcext:value-type="float">
            <text:p><text:s/>11.817,81 </text:p>
          </table:table-cell>
          <table:table-cell table:style-name="ce10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606.9" calcext:value-type="float">
            <text:p><text:s/>16.606,90 </text:p>
          </table:table-cell>
          <table:table-cell table:style-name="ce7" office:value-type="float" office:value="11817.81" calcext:value-type="float">
            <text:p><text:s/>11.817,8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575.33" calcext:value-type="float">
            <text:p><text:s/>16.575,33 </text:p>
          </table:table-cell>
          <table:table-cell table:style-name="ce8" office:value-type="float" office:value="12321.03" calcext:value-type="float">
            <text:p><text:s/>12.321,0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575.33" calcext:value-type="float">
            <text:p><text:s/>16.575,33 </text:p>
          </table:table-cell>
          <table:table-cell table:style-name="ce7" office:value-type="float" office:value="11797.44" calcext:value-type="float">
            <text:p><text:s/>11.797,4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740.65" calcext:value-type="float">
            <text:p><text:s/>24.740,6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462.92" calcext:value-type="float">
            <text:p><text:s/>6.462,92 </text:p>
          </table:table-cell>
          <table:table-cell table:style-name="ce7" office:value-type="float" office:value="5155.98" calcext:value-type="float">
            <text:p><text:s/>5.155,9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ol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462.92" calcext:value-type="float">
            <text:p><text:s/>6.462,92 </text:p>
          </table:table-cell>
          <table:table-cell table:style-name="ce8" office:value-type="float" office:value="5155.98" calcext:value-type="float">
            <text:p><text:s/>5.155,9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755.51" calcext:value-type="float">
            <text:p><text:s/>7.755,51 </text:p>
          </table:table-cell>
          <table:table-cell table:style-name="ce7" office:value-type="float" office:value="6013.31" calcext:value-type="float">
            <text:p><text:s/>6.013,3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861.82" calcext:value-type="float">
            <text:p><text:s/>11.861,82 </text:p>
          </table:table-cell>
          <table:table-cell table:style-name="ce8" office:value-type="float" office:value="8756.05" calcext:value-type="float">
            <text:p><text:s/>8.756,0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75.38" calcext:value-type="float">
            <text:p><text:s/>23.775,38 </text:p>
          </table:table-cell>
          <table:table-cell table:style-name="ce7" office:value-type="float" office:value="16961.97" calcext:value-type="float">
            <text:p><text:s/>16.961,9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502.47" calcext:value-type="float">
            <text:p><text:s/>34.502,47 </text:p>
          </table:table-cell>
          <table:table-cell table:style-name="ce8" office:value-type="float" office:value="24121.37" calcext:value-type="float">
            <text:p><text:s/>24.121,3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461.88" calcext:value-type="float">
            <text:p><text:s/>27.461,88 </text:p>
          </table:table-cell>
          <table:table-cell table:style-name="ce7" office:value-type="float" office:value="19303.82" calcext:value-type="float">
            <text:p><text:s/>19.303,8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50.42" calcext:value-type="float">
            <text:p><text:s/>23.950,42 </text:p>
          </table:table-cell>
          <table:table-cell table:style-name="ce8" office:value-type="float" office:value="16789.06" calcext:value-type="float">
            <text:p><text:s/>16.789,0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48.89" calcext:value-type="float">
            <text:p><text:s/>27.548,89 </text:p>
          </table:table-cell>
          <table:table-cell table:style-name="ce7" office:value-type="float" office:value="25527.71" calcext:value-type="float">
            <text:p><text:s/>25.527,7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58.83" calcext:value-type="float">
            <text:p><text:s/>5.258,83 </text:p>
          </table:table-cell>
          <table:table-cell table:style-name="ce8" office:value-type="float" office:value="4340.23" calcext:value-type="float">
            <text:p><text:s/>4.340,2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258.83" calcext:value-type="float">
            <text:p><text:s/>5.258,83 </text:p>
          </table:table-cell>
          <table:table-cell table:style-name="ce7" office:value-type="float" office:value="4340.23" calcext:value-type="float">
            <text:p><text:s/>4.340,2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ug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58.83" calcext:value-type="float">
            <text:p><text:s/>5.258,83 </text:p>
          </table:table-cell>
          <table:table-cell table:style-name="ce8" office:value-type="float" office:value="4340.23" calcext:value-type="float">
            <text:p><text:s/>4.340,2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776.57" calcext:value-type="float">
            <text:p><text:s/>15.776,57 </text:p>
          </table:table-cell>
          <table:table-cell table:style-name="ce7" office:value-type="float" office:value="9665.34" calcext:value-type="float">
            <text:p><text:s/>9.665,3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1902.75" calcext:value-type="float">
            <text:p><text:s/>21.902,7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2840.34" calcext:value-type="float">
            <text:p><text:s/>22.840,3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412.57" calcext:value-type="float">
            <text:p><text:s/>25.412,57 </text:p>
          </table:table-cell>
          <table:table-cell table:style-name="ce8" office:value-type="float" office:value="17478.4" calcext:value-type="float">
            <text:p><text:s/>17.478,4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1860.7" calcext:value-type="float">
            <text:p><text:s/>21.860,70 </text:p>
          </table:table-cell>
          <table:table-cell table:style-name="ce7" office:value-type="float" office:value="25177.38" calcext:value-type="float">
            <text:p><text:s/>25.177,3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13" calcext:value-type="float">
            <text:p><text:s/>31.553,13 </text:p>
          </table:table-cell>
          <table:table-cell table:style-name="ce8" office:value-type="float" office:value="15221.82" calcext:value-type="float">
            <text:p><text:s/>15.221,8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17103.5" calcext:value-type="float">
            <text:p><text:s/>17.103,5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666.7" calcext:value-type="float">
            <text:p><text:s/>18.666,7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38572.48" calcext:value-type="float">
            <text:p><text:s/>38.572,4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0.77" calcext:value-type="float">
            <text:p><text:s/>24.380,77 </text:p>
          </table:table-cell>
          <table:table-cell table:style-name="ce8" office:value-type="float" office:value="17306.23" calcext:value-type="float">
            <text:p><text:s/>17.306,2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1370.51" calcext:value-type="float">
            <text:p><text:s/>21.370,5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2751.68" calcext:value-type="float">
            <text:p><text:s/>22.751,6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3895.78" calcext:value-type="float">
            <text:p><text:s/>23.895,7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29430.33" calcext:value-type="float">
            <text:p><text:s/>29.430,3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36.38" calcext:value-type="float">
            <text:p><text:s/>7.236,38 </text:p>
          </table:table-cell>
          <table:table-cell table:style-name="ce7" office:value-type="float" office:value="5655.06" calcext:value-type="float">
            <text:p><text:s/>5.655,0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14489.65" calcext:value-type="float">
            <text:p><text:s/>14.489,6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22.15" calcext:value-type="float">
            <text:p><text:s/>25.722,15 </text:p>
          </table:table-cell>
          <table:table-cell table:style-name="ce7" office:value-type="float" office:value="17675.05" calcext:value-type="float">
            <text:p><text:s/>17.675,0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38720.26" calcext:value-type="float">
            <text:p><text:s/>38.720,2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573.06" calcext:value-type="float">
            <text:p><text:s/>25.573,06 </text:p>
          </table:table-cell>
          <table:table-cell table:style-name="ce7" office:value-type="float" office:value="18103.94" calcext:value-type="float">
            <text:p><text:s/>18.103,9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208.12" calcext:value-type="float">
            <text:p><text:s/>12.208,12 </text:p>
          </table:table-cell>
          <table:table-cell table:style-name="ce8" office:value-type="float" office:value="8979.5" calcext:value-type="float">
            <text:p><text:s/>8.979,5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208.12" calcext:value-type="float">
            <text:p><text:s/>12.208,12 </text:p>
          </table:table-cell>
          <table:table-cell table:style-name="ce7" office:value-type="float" office:value="6286.56" calcext:value-type="float">
            <text:p><text:s/>6.286,5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1581.47" calcext:value-type="float">
            <text:p><text:s/>21.581,4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39873.69" calcext:value-type="float">
            <text:p><text:s/>39.873,6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82.37" calcext:value-type="float">
            <text:p><text:s/>23.882,37 </text:p>
          </table:table-cell>
          <table:table-cell table:style-name="ce8" office:value-type="float" office:value="16824.43" calcext:value-type="float">
            <text:p><text:s/>16.824,4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96.05" calcext:value-type="float">
            <text:p><text:s/>23.996,05 </text:p>
          </table:table-cell>
          <table:table-cell table:style-name="ce7" office:value-type="float" office:value="17102.14" calcext:value-type="float">
            <text:p><text:s/>17.102,1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419.37" calcext:value-type="float">
            <text:p><text:s/>24.419,3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17595.13" calcext:value-type="float">
            <text:p><text:s/>17.595,1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954.21" calcext:value-type="float">
            <text:p><text:s/>24.954,21 </text:p>
          </table:table-cell>
          <table:table-cell table:style-name="ce8" office:value-type="float" office:value="17436.76" calcext:value-type="float">
            <text:p><text:s/>17.436,7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19142.43" calcext:value-type="float">
            <text:p><text:s/>19.142,4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064.75" calcext:value-type="float">
            <text:p><text:s/>24.064,7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154.39" calcext:value-type="float">
            <text:p><text:s/>25.154,39 </text:p>
          </table:table-cell>
          <table:table-cell table:style-name="ce7" office:value-type="float" office:value="17765.1" calcext:value-type="float">
            <text:p><text:s/>17.765,1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139.57" calcext:value-type="float">
            <text:p><text:s/>26.139,57 </text:p>
          </table:table-cell>
          <table:table-cell table:style-name="ce8" office:value-type="float" office:value="15750.89" calcext:value-type="float">
            <text:p><text:s/>15.750,8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335.12" calcext:value-type="float">
            <text:p><text:s/>35.335,12 </text:p>
          </table:table-cell>
          <table:table-cell table:style-name="ce7" office:value-type="float" office:value="24337.36" calcext:value-type="float">
            <text:p><text:s/>24.337,3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987.98" calcext:value-type="float">
            <text:p><text:s/>18.987,9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7731.11" calcext:value-type="float">
            <text:p><text:s/>17.731,11 </text:p>
          </table:table-cell>
          <table:table-cell table:style-name="ce7" office:value-type="float" office:value="12543.21" calcext:value-type="float">
            <text:p><text:s/>12.543,2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7731.11" calcext:value-type="float">
            <text:p><text:s/>17.731,11 </text:p>
          </table:table-cell>
          <table:table-cell table:style-name="ce8" office:value-type="float" office:value="10870.83" calcext:value-type="float">
            <text:p><text:s/>10.870,8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624.31" calcext:value-type="float">
            <text:p><text:s/>24.624,31 </text:p>
          </table:table-cell>
          <table:table-cell table:style-name="ce7" office:value-type="float" office:value="28695.32" calcext:value-type="float">
            <text:p><text:s/>28.695,3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059.05" calcext:value-type="float">
            <text:p><text:s/>27.059,05 </text:p>
          </table:table-cell>
          <table:table-cell table:style-name="ce8" office:value-type="float" office:value="19047.91" calcext:value-type="float">
            <text:p><text:s/>19.047,9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844.56" calcext:value-type="float">
            <text:p><text:s/>16.844,56 </text:p>
          </table:table-cell>
          <table:table-cell table:style-name="ce7" office:value-type="float" office:value="7496.86" calcext:value-type="float">
            <text:p><text:s/>7.496,8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.G.De Oliveira Onk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844.56" calcext:value-type="float">
            <text:p><text:s/>16.844,56 </text:p>
          </table:table-cell>
          <table:table-cell table:style-name="ce8" office:value-type="float" office:value="11802.72" calcext:value-type="float">
            <text:p><text:s/>11.802,7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166.57" calcext:value-type="float">
            <text:p><text:s/>36.166,57 </text:p>
          </table:table-cell>
          <table:table-cell table:style-name="ce7" office:value-type="float" office:value="33151.65" calcext:value-type="float">
            <text:p><text:s/>33.151,6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422.28" calcext:value-type="float">
            <text:p><text:s/>8.422,28 </text:p>
          </table:table-cell>
          <table:table-cell table:style-name="ce8" office:value-type="float" office:value="5264.22" calcext:value-type="float">
            <text:p><text:s/>5.264,2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266.83" calcext:value-type="float">
            <text:p><text:s/>25.266,83 </text:p>
          </table:table-cell>
          <table:table-cell table:style-name="ce7" office:value-type="float" office:value="10717.55" calcext:value-type="float">
            <text:p><text:s/>10.717,5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02.66" calcext:value-type="float">
            <text:p><text:s/>15.202,66 </text:p>
          </table:table-cell>
          <table:table-cell table:style-name="ce8" office:value-type="float" office:value="11114.04" calcext:value-type="float">
            <text:p><text:s/>11.114,0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02.66" calcext:value-type="float">
            <text:p><text:s/>15.202,66 </text:p>
          </table:table-cell>
          <table:table-cell table:style-name="ce7" office:value-type="float" office:value="11435.32" calcext:value-type="float">
            <text:p><text:s/>11.435,3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142.89" calcext:value-type="float">
            <text:p><text:s/>24.142,89 </text:p>
          </table:table-cell>
          <table:table-cell table:style-name="ce8" office:value-type="float" office:value="28081.61" calcext:value-type="float">
            <text:p><text:s/>28.081,6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952.15" calcext:value-type="float">
            <text:p><text:s/>37.952,15 </text:p>
          </table:table-cell>
          <table:table-cell table:style-name="ce7" office:value-type="float" office:value="26025.99" calcext:value-type="float">
            <text:p><text:s/>26.025,9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9.12" calcext:value-type="float">
            <text:p><text:s/>11.859,12 </text:p>
          </table:table-cell>
          <table:table-cell table:style-name="ce8" office:value-type="float" office:value="8754.31" calcext:value-type="float">
            <text:p><text:s/>8.754,3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859.12" calcext:value-type="float">
            <text:p><text:s/>11.859,12 </text:p>
          </table:table-cell>
          <table:table-cell table:style-name="ce7" office:value-type="float" office:value="8635.72" calcext:value-type="float">
            <text:p><text:s/>8.635,7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093.5" calcext:value-type="float">
            <text:p><text:s/>25.093,50 </text:p>
          </table:table-cell>
          <table:table-cell table:style-name="ce8" office:value-type="float" office:value="17657.79" calcext:value-type="float">
            <text:p><text:s/>17.657,7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57.28" calcext:value-type="float">
            <text:p><text:s/>24.357,2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9045.65" calcext:value-type="float">
            <text:p><text:s/>29.045,6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300.97" calcext:value-type="float">
            <text:p><text:s/>8.300,97 </text:p>
          </table:table-cell>
          <table:table-cell table:style-name="ce7" office:value-type="float" office:value="6819.84" calcext:value-type="float">
            <text:p><text:s/>6.819,8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32524.77" calcext:value-type="float">
            <text:p><text:s/>32.524,7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103.48" calcext:value-type="float">
            <text:p><text:s/>25.103,48 </text:p>
          </table:table-cell>
          <table:table-cell table:style-name="ce7" office:value-type="float" office:value="23054.47" calcext:value-type="float">
            <text:p><text:s/>23.054,4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907.09" calcext:value-type="float">
            <text:p><text:s/>7.907,09 </text:p>
          </table:table-cell>
          <table:table-cell table:style-name="ce8" office:value-type="float" office:value="3724.46" calcext:value-type="float">
            <text:p><text:s/>3.724,4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907.09" calcext:value-type="float">
            <text:p><text:s/>7.907,09 </text:p>
          </table:table-cell>
          <table:table-cell table:style-name="ce7" office:value-type="float" office:value="5116.75" calcext:value-type="float">
            <text:p><text:s/>5.116,7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182.09" calcext:value-type="float">
            <text:p><text:s/>24.182,09 </text:p>
          </table:table-cell>
          <table:table-cell table:style-name="ce8" office:value-type="float" office:value="17261.33" calcext:value-type="float">
            <text:p><text:s/>17.261,3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Gustavo Brodersen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972.82" calcext:value-type="float">
            <text:p><text:s/>11.972,82 </text:p>
          </table:table-cell>
          <table:table-cell table:style-name="ce7" office:value-type="float" office:value="8827.67" calcext:value-type="float">
            <text:p><text:s/>8.827,6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ia Brodersen De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972.82" calcext:value-type="float">
            <text:p><text:s/>11.972,82 </text:p>
          </table:table-cell>
          <table:table-cell table:style-name="ce8" office:value-type="float" office:value="9231.54" calcext:value-type="float">
            <text:p><text:s/>9.231,5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339.25" calcext:value-type="float">
            <text:p><text:s/>26.339,25 </text:p>
          </table:table-cell>
          <table:table-cell table:style-name="ce7" office:value-type="float" office:value="18590.66" calcext:value-type="float">
            <text:p><text:s/>18.590,6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443.04" calcext:value-type="float">
            <text:p><text:s/>12.443,04 </text:p>
          </table:table-cell>
          <table:table-cell table:style-name="ce8" office:value-type="float" office:value="9654.68" calcext:value-type="float">
            <text:p><text:s/>9.654,6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346.5" calcext:value-type="float">
            <text:p><text:s/>25.346,50 </text:p>
          </table:table-cell>
          <table:table-cell table:style-name="ce7" office:value-type="float" office:value="11846.48" calcext:value-type="float">
            <text:p><text:s/>11.846,4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181.84" calcext:value-type="float">
            <text:p><text:s/>7.181,84 </text:p>
          </table:table-cell>
          <table:table-cell table:style-name="ce8" office:value-type="float" office:value="4753.9" calcext:value-type="float">
            <text:p><text:s/>4.753,9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237" calcext:value-type="float">
            <text:p><text:s/>5.237,00 </text:p>
          </table:table-cell>
          <table:table-cell table:style-name="ce7" office:value-type="float" office:value="4659.02" calcext:value-type="float">
            <text:p><text:s/>4.659,0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35735.7" calcext:value-type="float">
            <text:p><text:s/>35.735,7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354.24" calcext:value-type="float">
            <text:p><text:s/>24.354,24 </text:p>
          </table:table-cell>
          <table:table-cell table:style-name="ce7" office:value-type="float" office:value="17049.63" calcext:value-type="float">
            <text:p><text:s/>17.049,6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1694.69" calcext:value-type="float">
            <text:p><text:s/>21.694,6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37" calcext:value-type="float">
            <text:p>60754037</text:p>
          </table:table-cell>
          <table:table-cell table:style-name="ce3" office:value-type="string" calcext:value-type="string">
            <text:p>Flavio Nunes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Terezinha Marin Nun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68.17" calcext:value-type="float">
            <text:p><text:s/>23.668,17 </text:p>
          </table:table-cell>
          <table:table-cell table:style-name="ce7" office:value-type="float" office:value="27747.36" calcext:value-type="float">
            <text:p><text:s/>27.747,3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439201" calcext:value-type="float">
            <text:p>1439201</text:p>
          </table:table-cell>
          <table:table-cell table:style-name="ce4" office:value-type="string" calcext:value-type="string">
            <text:p>Flavio Quiroz De Mora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felia Bissoto Queiroz D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2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886.1" calcext:value-type="float">
            <text:p><text:s/>24.886,10 </text:p>
          </table:table-cell>
          <table:table-cell table:style-name="ce8" office:value-type="float" office:value="17145.65" calcext:value-type="float">
            <text:p><text:s/>17.145,6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401" calcext:value-type="float">
            <text:p>1083401</text:p>
          </table:table-cell>
          <table:table-cell table:style-name="ce3" office:value-type="string" calcext:value-type="string">
            <text:p>Francisco Antonio Carlos Rebouc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lda Oliv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1809.37" calcext:value-type="float">
            <text:p><text:s/>21.809,3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85039" calcext:value-type="float">
            <text:p>60085039</text:p>
          </table:table-cell>
          <table:table-cell table:style-name="ce4" office:value-type="string" calcext:value-type="string">
            <text:p>Francisco De Assis Do Amara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Zelia Pacheco Do Amara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486.44" calcext:value-type="float">
            <text:p><text:s/>27.486,44 </text:p>
          </table:table-cell>
          <table:table-cell table:style-name="ce8" office:value-type="float" office:value="19273" calcext:value-type="float">
            <text:p><text:s/>19.273,0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1461" calcext:value-type="float">
            <text:p>60001461</text:p>
          </table:table-cell>
          <table:table-cell table:style-name="ce3" office:value-type="string" calcext:value-type="string">
            <text:p>Francisco Eduardo Mascarenh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ia Soares De Azevedo Mascarenh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417.58" calcext:value-type="float">
            <text:p><text:s/>26.417,58 </text:p>
          </table:table-cell>
          <table:table-cell table:style-name="ce7" office:value-type="float" office:value="30981.59" calcext:value-type="float">
            <text:p><text:s/>30.981,5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39654" calcext:value-type="float">
            <text:p>60239654</text:p>
          </table:table-cell>
          <table:table-cell table:style-name="ce4" office:value-type="string" calcext:value-type="string">
            <text:p>Francismar Lamen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aula Castanheira Lamen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85.91" calcext:value-type="float">
            <text:p><text:s/>24.285,91 </text:p>
          </table:table-cell>
          <table:table-cell table:style-name="ce8" office:value-type="float" office:value="17005.54" calcext:value-type="float">
            <text:p><text:s/>17.005,5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1617" calcext:value-type="float">
            <text:p>60181617</text:p>
          </table:table-cell>
          <table:table-cell table:style-name="ce3" office:value-type="string" calcext:value-type="string">
            <text:p>Geraldo Macarini Beg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G Reis Almeida Beg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301.08" calcext:value-type="float">
            <text:p><text:s/>25.301,08 </text:p>
          </table:table-cell>
          <table:table-cell table:style-name="ce7" office:value-type="float" office:value="17988.99" calcext:value-type="float">
            <text:p><text:s/>17.988,9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2501" calcext:value-type="float">
            <text:p>1282501</text:p>
          </table:table-cell>
          <table:table-cell table:style-name="ce4" office:value-type="string" calcext:value-type="string">
            <text:p>Geraldo Mascarenhas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urilo Mascarenhas More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070.15" calcext:value-type="float">
            <text:p><text:s/>11.070,15 </text:p>
          </table:table-cell>
          <table:table-cell table:style-name="ce8" office:value-type="float" office:value="8167.59" calcext:value-type="float">
            <text:p><text:s/>8.167,5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44" calcext:value-type="float">
            <text:p>60716344</text:p>
          </table:table-cell>
          <table:table-cell table:style-name="ce3" office:value-type="string" calcext:value-type="string">
            <text:p>Geraldo Schmitt Corre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na Maria Bortoletto Corre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08.31" calcext:value-type="float">
            <text:p><text:s/>23.608,31 </text:p>
          </table:table-cell>
          <table:table-cell table:style-name="ce7" office:value-type="float" office:value="22059.99" calcext:value-type="float">
            <text:p><text:s/>22.059,9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89632" calcext:value-type="float">
            <text:p>60589632</text:p>
          </table:table-cell>
          <table:table-cell table:style-name="ce4" office:value-type="string" calcext:value-type="string">
            <text:p>Geraldo Tomi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izuko Kawagoe Tomi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86.72" calcext:value-type="float">
            <text:p><text:s/>24.286,72 </text:p>
          </table:table-cell>
          <table:table-cell table:style-name="ce8" office:value-type="float" office:value="28658.42" calcext:value-type="float">
            <text:p><text:s/>28.658,4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86.58" calcext:value-type="float">
            <text:p><text:s/>23.986,58 </text:p>
          </table:table-cell>
          <table:table-cell table:style-name="ce7" office:value-type="float" office:value="17096.13" calcext:value-type="float">
            <text:p><text:s/>17.096,1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7901" calcext:value-type="float">
            <text:p>1397901</text:p>
          </table:table-cell>
          <table:table-cell table:style-name="ce4" office:value-type="string" calcext:value-type="string">
            <text:p>Gilberto Ramo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lga Maria Mell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434.3" calcext:value-type="float">
            <text:p><text:s/>26.434,30 </text:p>
          </table:table-cell>
          <table:table-cell table:style-name="ce8" office:value-type="float" office:value="15003.39" calcext:value-type="float">
            <text:p><text:s/>15.003,3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346.52" calcext:value-type="float">
            <text:p><text:s/>25.346,52 </text:p>
          </table:table-cell>
          <table:table-cell table:style-name="ce7" office:value-type="float" office:value="17407.29" calcext:value-type="float">
            <text:p><text:s/>17.407,2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00602" calcext:value-type="float">
            <text:p>60400602</text:p>
          </table:table-cell>
          <table:table-cell table:style-name="ce4" office:value-type="string" calcext:value-type="string">
            <text:p>Gilvan Macha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sa Trombini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77.19" calcext:value-type="float">
            <text:p><text:s/>26.577,19 </text:p>
          </table:table-cell>
          <table:table-cell table:style-name="ce8" office:value-type="float" office:value="18553.41" calcext:value-type="float">
            <text:p><text:s/>18.553,4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65279" calcext:value-type="float">
            <text:p>60365279</text:p>
          </table:table-cell>
          <table:table-cell table:style-name="ce3" office:value-type="string" calcext:value-type="string">
            <text:p>Giovane Serra Azul Guima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Serra Azul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9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237.61" calcext:value-type="float">
            <text:p><text:s/>25.237,61 </text:p>
          </table:table-cell>
          <table:table-cell table:style-name="ce7" office:value-type="float" office:value="28227.86" calcext:value-type="float">
            <text:p><text:s/>28.227,8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54146" calcext:value-type="float">
            <text:p>60054146</text:p>
          </table:table-cell>
          <table:table-cell table:style-name="ce4" office:value-type="string" calcext:value-type="string">
            <text:p>Gomides Vaz De Lim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liana Barbosa Vaz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2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987.98" calcext:value-type="float">
            <text:p><text:s/>18.987,9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7711" calcext:value-type="float">
            <text:p>60407711</text:p>
          </table:table-cell>
          <table:table-cell table:style-name="ce3" office:value-type="string" calcext:value-type="string">
            <text:p>Guido Alvareng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sefina Maria Mendonca De Alvareng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48.89" calcext:value-type="float">
            <text:p><text:s/>27.548,89 </text:p>
          </table:table-cell>
          <table:table-cell table:style-name="ce7" office:value-type="float" office:value="19359.09" calcext:value-type="float">
            <text:p><text:s/>19.359,0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0729" calcext:value-type="float">
            <text:p>60030729</text:p>
          </table:table-cell>
          <table:table-cell table:style-name="ce4" office:value-type="string" calcext:value-type="string">
            <text:p>Guido Henrique Meinberg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cilia Galvao Do Amaral Meinberg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4874.48" calcext:value-type="float">
            <text:p><text:s/>34.874,48 </text:p>
          </table:table-cell>
          <table:table-cell table:style-name="ce8" office:value-type="float" office:value="16441.2" calcext:value-type="float">
            <text:p><text:s/>16.441,2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04191" calcext:value-type="float">
            <text:p>804191</text:p>
          </table:table-cell>
          <table:table-cell table:style-name="ce3" office:value-type="string" calcext:value-type="string">
            <text:p>Hamilton Dragomiroff Fran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rusia Fran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6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064.75" calcext:value-type="float">
            <text:p><text:s/>24.064,7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41671" calcext:value-type="float">
            <text:p>60041671</text:p>
          </table:table-cell>
          <table:table-cell table:style-name="ce4" office:value-type="string" calcext:value-type="string">
            <text:p>Hanns Carlos Gustavo Seligs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Yolanda Martinelli Selig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4806.78" calcext:value-type="float">
            <text:p><text:s/>14.806,7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8641" calcext:value-type="float">
            <text:p>998641</text:p>
          </table:table-cell>
          <table:table-cell table:style-name="ce3" office:value-type="string" calcext:value-type="string">
            <text:p>Haroldo Cu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lair De Moraes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1263.99" calcext:value-type="float">
            <text:p><text:s/>21.263,9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48232" calcext:value-type="float">
            <text:p>60148232</text:p>
          </table:table-cell>
          <table:table-cell table:style-name="ce4" office:value-type="string" calcext:value-type="string">
            <text:p>Henrique Serragli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ugenia De Assis Cunha Serragl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851.69" calcext:value-type="float">
            <text:p><text:s/>25.851,69 </text:p>
          </table:table-cell>
          <table:table-cell table:style-name="ce8" office:value-type="float" office:value="22800.35" calcext:value-type="float">
            <text:p><text:s/>22.800,3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643.47" calcext:value-type="float">
            <text:p><text:s/>36.643,47 </text:p>
          </table:table-cell>
          <table:table-cell table:style-name="ce7" office:value-type="float" office:value="23732.95" calcext:value-type="float">
            <text:p><text:s/>23.732,9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93981" calcext:value-type="float">
            <text:p>1293981</text:p>
          </table:table-cell>
          <table:table-cell table:style-name="ce4" office:value-type="string" calcext:value-type="string">
            <text:p>Hermenegildo De Camargo D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centina Spereta Vassao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52.14" calcext:value-type="float">
            <text:p><text:s/>37.952,14 </text:p>
          </table:table-cell>
          <table:table-cell table:style-name="ce8" office:value-type="float" office:value="17535.22" calcext:value-type="float">
            <text:p><text:s/>17.535,2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" office:value-type="float" office:value="1308191" calcext:value-type="float">
            <text:p>1308191</text:p>
          </table:table-cell>
          <table:table-cell table:style-name="ce4" office:value-type="string" calcext:value-type="string">
            <text:p>Holbein Simoe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Malva Simo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213.79" calcext:value-type="float">
            <text:p><text:s/>33.213,79 </text:p>
          </table:table-cell>
          <table:table-cell table:style-name="ce8" office:value-type="float" office:value="23289.85" calcext:value-type="float">
            <text:p><text:s/>23.289,8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271.55" calcext:value-type="float">
            <text:p><text:s/>24.271,5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0721" calcext:value-type="float">
            <text:p>60000721</text:p>
          </table:table-cell>
          <table:table-cell table:style-name="ce4" office:value-type="string" calcext:value-type="string">
            <text:p>Joao Bosco Romeir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lena Maria Arant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7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97.75" calcext:value-type="float">
            <text:p><text:s/>25.297,75 </text:p>
          </table:table-cell>
          <table:table-cell table:style-name="ce8" office:value-type="float" office:value="17679.64" calcext:value-type="float">
            <text:p><text:s/>17.679,6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0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289.42" calcext:value-type="float">
            <text:p><text:s/>25.289,42 </text:p>
          </table:table-cell>
          <table:table-cell table:style-name="ce7" office:value-type="float" office:value="15545.19" calcext:value-type="float">
            <text:p><text:s/>15.545,1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58881" calcext:value-type="float">
            <text:p>1358881</text:p>
          </table:table-cell>
          <table:table-cell table:style-name="ce4" office:value-type="string" calcext:value-type="string">
            <text:p>Joao Da Silv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inha Mansur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19584.41" calcext:value-type="float">
            <text:p><text:s/>19.584,4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42479" calcext:value-type="float">
            <text:p>60742479</text:p>
          </table:table-cell>
          <table:table-cell table:style-name="ce3" office:value-type="string" calcext:value-type="string">
            <text:p>Joao Eduardo Migue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ne Maluf Migu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14.22" calcext:value-type="float">
            <text:p><text:s/>23.714,22 </text:p>
          </table:table-cell>
          <table:table-cell table:style-name="ce7" office:value-type="float" office:value="16792.3" calcext:value-type="float">
            <text:p><text:s/>16.792,3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78301" calcext:value-type="float">
            <text:p>1278301</text:p>
          </table:table-cell>
          <table:table-cell table:style-name="ce4" office:value-type="string" calcext:value-type="string">
            <text:p>Joao Mendes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Raposo Mende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213.79" calcext:value-type="float">
            <text:p><text:s/>33.213,79 </text:p>
          </table:table-cell>
          <table:table-cell table:style-name="ce8" office:value-type="float" office:value="22636.44" calcext:value-type="float">
            <text:p><text:s/>22.636,4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41.99" calcext:value-type="float">
            <text:p><text:s/>14.441,99 </text:p>
          </table:table-cell>
          <table:table-cell table:style-name="ce7" office:value-type="float" office:value="10614.5" calcext:value-type="float">
            <text:p><text:s/>10.614,5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41.99" calcext:value-type="float">
            <text:p><text:s/>14.441,99 </text:p>
          </table:table-cell>
          <table:table-cell table:style-name="ce8" office:value-type="float" office:value="13495.71" calcext:value-type="float">
            <text:p><text:s/>13.495,7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Ruth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422.28" calcext:value-type="float">
            <text:p><text:s/>8.422,28 </text:p>
          </table:table-cell>
          <table:table-cell table:style-name="ce7" office:value-type="float" office:value="6420.26" calcext:value-type="float">
            <text:p><text:s/>6.420,2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ata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266.83" calcext:value-type="float">
            <text:p><text:s/>25.266,83 </text:p>
          </table:table-cell>
          <table:table-cell table:style-name="ce8" office:value-type="float" office:value="18045.65" calcext:value-type="float">
            <text:p><text:s/>18.045,6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259.66" calcext:value-type="float">
            <text:p><text:s/>23.259,6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28871" calcext:value-type="float">
            <text:p>1328871</text:p>
          </table:table-cell>
          <table:table-cell table:style-name="ce4" office:value-type="string" calcext:value-type="string">
            <text:p>Joaquim Veiga De Araujo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M Martinelli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3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16985.49" calcext:value-type="float">
            <text:p><text:s/>16.985,4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19030" calcext:value-type="float">
            <text:p>60819030</text:p>
          </table:table-cell>
          <table:table-cell table:style-name="ce3" office:value-type="string" calcext:value-type="string">
            <text:p>Joaristavo Dantas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cia A D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9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363.73" calcext:value-type="float">
            <text:p><text:s/>26.363,73 </text:p>
          </table:table-cell>
          <table:table-cell table:style-name="ce7" office:value-type="float" office:value="18290.59" calcext:value-type="float">
            <text:p><text:s/>18.290,5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Theresinha B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737.96" calcext:value-type="float">
            <text:p><text:s/>12.737,96 </text:p>
          </table:table-cell>
          <table:table-cell table:style-name="ce8" office:value-type="float" office:value="9420.68" calcext:value-type="float">
            <text:p><text:s/>9.420,6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737.96" calcext:value-type="float">
            <text:p><text:s/>12.737,96 </text:p>
          </table:table-cell>
          <table:table-cell table:style-name="ce7" office:value-type="float" office:value="9321.37" calcext:value-type="float">
            <text:p><text:s/>9.321,3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uvi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88.6" calcext:value-type="float">
            <text:p><text:s/>2.488,60 </text:p>
          </table:table-cell>
          <table:table-cell table:style-name="ce8" office:value-type="float" office:value="2279.09" calcext:value-type="float">
            <text:p><text:s/>2.279,0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lva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65.81" calcext:value-type="float">
            <text:p><text:s/>7.465,81 </text:p>
          </table:table-cell>
          <table:table-cell table:style-name="ce7" office:value-type="float" office:value="5826.38" calcext:value-type="float">
            <text:p><text:s/>5.826,3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465.81" calcext:value-type="float">
            <text:p><text:s/>7.465,81 </text:p>
          </table:table-cell>
          <table:table-cell table:style-name="ce8" office:value-type="float" office:value="5826.38" calcext:value-type="float">
            <text:p><text:s/>5.826,3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465.81" calcext:value-type="float">
            <text:p><text:s/>7.465,81 </text:p>
          </table:table-cell>
          <table:table-cell table:style-name="ce7" office:value-type="float" office:value="5826.38" calcext:value-type="float">
            <text:p><text:s/>5.826,3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259.66" calcext:value-type="float">
            <text:p><text:s/>23.259,6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19020" calcext:value-type="float">
            <text:p>60819020</text:p>
          </table:table-cell>
          <table:table-cell table:style-name="ce3" office:value-type="string" calcext:value-type="string">
            <text:p>Jose Antonio Do Carmo Marco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e Faria Costa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07.21" calcext:value-type="float">
            <text:p><text:s/>23.007,21 </text:p>
          </table:table-cell>
          <table:table-cell table:style-name="ce7" office:value-type="float" office:value="16473.99" calcext:value-type="float">
            <text:p><text:s/>16.473,9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29041" calcext:value-type="float">
            <text:p>60629041</text:p>
          </table:table-cell>
          <table:table-cell table:style-name="ce4" office:value-type="string" calcext:value-type="string">
            <text:p>Jose Atahualpa Franco De Godo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Novaes Franco De Godo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128.68" calcext:value-type="float">
            <text:p><text:s/>24.128,68 </text:p>
          </table:table-cell>
          <table:table-cell table:style-name="ce8" office:value-type="float" office:value="17186.4" calcext:value-type="float">
            <text:p><text:s/>17.186,4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5" calcext:value-type="float">
            <text:p>60412365</text:p>
          </table:table-cell>
          <table:table-cell table:style-name="ce3" office:value-type="string" calcext:value-type="string">
            <text:p>Jose Augusto Celidonio Meirell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Bergamaschi Meirell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04.05" calcext:value-type="float">
            <text:p><text:s/>27.504,05 </text:p>
          </table:table-cell>
          <table:table-cell table:style-name="ce7" office:value-type="float" office:value="19330.6" calcext:value-type="float">
            <text:p><text:s/>19.330,6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964.04" calcext:value-type="float">
            <text:p><text:s/>7.964,04 </text:p>
          </table:table-cell>
          <table:table-cell table:style-name="ce8" office:value-type="float" office:value="5137.36" calcext:value-type="float">
            <text:p><text:s/>5.137,3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582.75" calcext:value-type="float">
            <text:p><text:s/>18.582,75 </text:p>
          </table:table-cell>
          <table:table-cell table:style-name="ce7" office:value-type="float" office:value="12782.29" calcext:value-type="float">
            <text:p><text:s/>12.782,2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93120" calcext:value-type="float">
            <text:p>60393120</text:p>
          </table:table-cell>
          <table:table-cell table:style-name="ce4" office:value-type="string" calcext:value-type="string">
            <text:p>Jose Carlos Albejan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Wilma Coimbra Albeja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8337.24" calcext:value-type="float">
            <text:p><text:s/>28.337,24 </text:p>
          </table:table-cell>
          <table:table-cell table:style-name="ce8" office:value-type="float" office:value="19859.88" calcext:value-type="float">
            <text:p><text:s/>19.859,8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27641" calcext:value-type="float">
            <text:p>727641</text:p>
          </table:table-cell>
          <table:table-cell table:style-name="ce3" office:value-type="string" calcext:value-type="string">
            <text:p>Jose Carlos Carrega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ania Costa Carreg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577.32" calcext:value-type="float">
            <text:p><text:s/>23.577,3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6321" calcext:value-type="float">
            <text:p>1286321</text:p>
          </table:table-cell>
          <table:table-cell table:style-name="ce4" office:value-type="string" calcext:value-type="string">
            <text:p>Jose Carlos De Camargo Ferraz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S De C Ferra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213.79" calcext:value-type="float">
            <text:p><text:s/>33.213,79 </text:p>
          </table:table-cell>
          <table:table-cell table:style-name="ce8" office:value-type="float" office:value="22957.72" calcext:value-type="float">
            <text:p><text:s/>22.957,7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3" office:value-type="string" calcext:value-type="string">
            <text:p>Jose Eduardo De Queiroz Fer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anete Apparecida De Queiro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2929.89" calcext:value-type="float">
            <text:p><text:s/>12.929,8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26919" calcext:value-type="float">
            <text:p>60626919</text:p>
          </table:table-cell>
          <table:table-cell table:style-name="ce4" office:value-type="string" calcext:value-type="string">
            <text:p>Jose Guarino Marcos Garc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vangelina L M Garc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84.22" calcext:value-type="float">
            <text:p><text:s/>23.984,22 </text:p>
          </table:table-cell>
          <table:table-cell table:style-name="ce8" office:value-type="float" office:value="17334.47" calcext:value-type="float">
            <text:p><text:s/>17.334,4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37320" calcext:value-type="float">
            <text:p>60137320</text:p>
          </table:table-cell>
          <table:table-cell table:style-name="ce3" office:value-type="string" calcext:value-type="string">
            <text:p>Jose Henrique Pierang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Perola F Pierang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4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751.05" calcext:value-type="float">
            <text:p><text:s/>18.751,0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51323" calcext:value-type="float">
            <text:p>60451323</text:p>
          </table:table-cell>
          <table:table-cell table:style-name="ce4" office:value-type="string" calcext:value-type="string">
            <text:p>Jose Jesus Cazett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oshie Ichib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9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395.71" calcext:value-type="float">
            <text:p><text:s/>26.395,71 </text:p>
          </table:table-cell>
          <table:table-cell table:style-name="ce8" office:value-type="float" office:value="18102.94" calcext:value-type="float">
            <text:p><text:s/>18.102,9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0241" calcext:value-type="float">
            <text:p>1050241</text:p>
          </table:table-cell>
          <table:table-cell table:style-name="ce3" office:value-type="string" calcext:value-type="string">
            <text:p>Jose Luiz Shalder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oleta Gazal Shalder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2-09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4064.75" calcext:value-type="float">
            <text:p><text:s/>24.064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47713" calcext:value-type="float">
            <text:p>60447713</text:p>
          </table:table-cell>
          <table:table-cell table:style-name="ce4" office:value-type="string" calcext:value-type="string">
            <text:p>Jose Mari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Montanha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24" calcext:value-type="float">
            <text:p><text:s/>26.546,24 </text:p>
          </table:table-cell>
          <table:table-cell table:style-name="ce8" office:value-type="float" office:value="18198.56" calcext:value-type="float">
            <text:p><text:s/>18.198,5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3" office:value-type="string" calcext:value-type="string">
            <text:p>Jose Maria Vi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leide De Oliveira Vi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6771.13" calcext:value-type="float">
            <text:p><text:s/>16.771,1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61" calcext:value-type="float">
            <text:p><text:s/>5.612,61 </text:p>
          </table:table-cell>
          <table:table-cell table:style-name="ce8" office:value-type="float" office:value="3328.44" calcext:value-type="float">
            <text:p><text:s/>3.328,4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422.28" calcext:value-type="float">
            <text:p><text:s/>8.422,28 </text:p>
          </table:table-cell>
          <table:table-cell table:style-name="ce7" office:value-type="float" office:value="10248.47" calcext:value-type="float">
            <text:p><text:s/>10.248,4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ene Cassimira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228.58" calcext:value-type="float">
            <text:p><text:s/>11.228,58 </text:p>
          </table:table-cell>
          <table:table-cell table:style-name="ce8" office:value-type="float" office:value="7836.26" calcext:value-type="float">
            <text:p><text:s/>7.836,2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Guedes Franca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99.13" calcext:value-type="float">
            <text:p><text:s/>7.699,13 </text:p>
          </table:table-cell>
          <table:table-cell table:style-name="ce7" office:value-type="float" office:value="5992.46" calcext:value-type="float">
            <text:p><text:s/>5.992,4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99.15" calcext:value-type="float">
            <text:p><text:s/>7.699,15 </text:p>
          </table:table-cell>
          <table:table-cell table:style-name="ce8" office:value-type="float" office:value="5992.47" calcext:value-type="float">
            <text:p><text:s/>5.992,4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66.95" calcext:value-type="float">
            <text:p><text:s/>5.766,95 </text:p>
          </table:table-cell>
          <table:table-cell table:style-name="ce11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0904" calcext:value-type="float">
            <text:p>60040904</text:p>
          </table:table-cell>
          <table:table-cell table:style-name="ce4" office:value-type="string" calcext:value-type="string">
            <text:p>Jose Paulo Tissi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Spuri Tiss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8.71" calcext:value-type="float">
            <text:p><text:s/>25.288,71 </text:p>
          </table:table-cell>
          <table:table-cell table:style-name="ce8" office:value-type="float" office:value="17954.28" calcext:value-type="float">
            <text:p><text:s/>17.954,2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3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onia Aparecida Mendes Borg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32601.56" calcext:value-type="float">
            <text:p><text:s/>32.601,5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0613" calcext:value-type="float">
            <text:p>60000613</text:p>
          </table:table-cell>
          <table:table-cell table:style-name="ce4" office:value-type="string" calcext:value-type="string">
            <text:p>Jose Roberto Baraun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ilma Nassif Barau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6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666.7" calcext:value-type="float">
            <text:p><text:s/>18.666,7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606.9" calcext:value-type="float">
            <text:p><text:s/>16.606,90 </text:p>
          </table:table-cell>
          <table:table-cell table:style-name="ce7" office:value-type="float" office:value="1811.34" calcext:value-type="float">
            <text:p><text:s/>1.811,3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606.9" calcext:value-type="float">
            <text:p><text:s/>16.606,90 </text:p>
          </table:table-cell>
          <table:table-cell table:style-name="ce8" office:value-type="float" office:value="11199.16" calcext:value-type="float">
            <text:p><text:s/>11.199,1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28990.61" calcext:value-type="float">
            <text:p><text:s/>28.990,6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4201" calcext:value-type="float">
            <text:p>1054201</text:p>
          </table:table-cell>
          <table:table-cell table:style-name="ce4" office:value-type="string" calcext:value-type="string">
            <text:p>Laerte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ide Dos Santos E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64.18" calcext:value-type="float">
            <text:p><text:s/>30.664,18 </text:p>
          </table:table-cell>
          <table:table-cell table:style-name="ce8" office:value-type="float" office:value="21323.43" calcext:value-type="float">
            <text:p><text:s/>21.323,4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3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tarina Ka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885.66" calcext:value-type="float">
            <text:p><text:s/>27.885,66 </text:p>
          </table:table-cell>
          <table:table-cell table:style-name="ce7" office:value-type="float" office:value="19851.87" calcext:value-type="float">
            <text:p><text:s/>19.851,8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84520" calcext:value-type="float">
            <text:p>60584520</text:p>
          </table:table-cell>
          <table:table-cell table:style-name="ce4" office:value-type="string" calcext:value-type="string">
            <text:p>Lazaro Sanseverin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lda Avani Maluf Sanseve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86.72" calcext:value-type="float">
            <text:p><text:s/>24.286,72 </text:p>
          </table:table-cell>
          <table:table-cell table:style-name="ce8" office:value-type="float" office:value="17286.8" calcext:value-type="float">
            <text:p><text:s/>17.286,8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3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rmelinda De Andrade Si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48.89" calcext:value-type="float">
            <text:p><text:s/>27.548,89 </text:p>
          </table:table-cell>
          <table:table-cell table:style-name="ce7" office:value-type="float" office:value="19413.53" calcext:value-type="float">
            <text:p><text:s/>19.413,5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50620" calcext:value-type="float">
            <text:p>60250620</text:p>
          </table:table-cell>
          <table:table-cell table:style-name="ce4" office:value-type="string" calcext:value-type="string">
            <text:p>Lelio Ferraz De Siqu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rnadette Mello Ferraz De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9993.44" calcext:value-type="float">
            <text:p><text:s/>29.993,44 </text:p>
          </table:table-cell>
          <table:table-cell table:style-name="ce8" office:value-type="float" office:value="20911.99" calcext:value-type="float">
            <text:p><text:s/>20.911,9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32170.15" calcext:value-type="float">
            <text:p><text:s/>32.170,1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66281" calcext:value-type="float">
            <text:p>1066281</text:p>
          </table:table-cell>
          <table:table-cell table:style-name="ce4" office:value-type="string" calcext:value-type="string">
            <text:p>Luis Felippe Franca Ram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a Christina V Marco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2810.91" calcext:value-type="float">
            <text:p><text:s/>22.810,9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925.85" calcext:value-type="float">
            <text:p><text:s/>12.925,85 </text:p>
          </table:table-cell>
          <table:table-cell table:style-name="ce7" office:value-type="float" office:value="9836.96" calcext:value-type="float">
            <text:p><text:s/>9.836,9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925.85" calcext:value-type="float">
            <text:p><text:s/>12.925,85 </text:p>
          </table:table-cell>
          <table:table-cell table:style-name="ce8" office:value-type="float" office:value="18219.52" calcext:value-type="float">
            <text:p><text:s/>18.219,5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3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p Paiva De 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36580.57" calcext:value-type="float">
            <text:p><text:s/>36.580,5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4771" calcext:value-type="float">
            <text:p>60014771</text:p>
          </table:table-cell>
          <table:table-cell table:style-name="ce4" office:value-type="string" calcext:value-type="string">
            <text:p>Luiz Goncalez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cinia Chaves Qui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2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143.1" calcext:value-type="float">
            <text:p><text:s/>18.143,1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690.11" calcext:value-type="float">
            <text:p><text:s/>25.690,11 </text:p>
          </table:table-cell>
          <table:table-cell table:style-name="ce7" office:value-type="float" office:value="18178.3" calcext:value-type="float">
            <text:p><text:s/>18.178,3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87194" calcext:value-type="float">
            <text:p>60087194</text:p>
          </table:table-cell>
          <table:table-cell table:style-name="ce4" office:value-type="string" calcext:value-type="string">
            <text:p>Luiz Gustavo Raposo Ramos Mel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ceia De Paula Ramos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6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27508.56" calcext:value-type="float">
            <text:p><text:s/>27.508,5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3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iana Dias Gomes Galv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289.42" calcext:value-type="float">
            <text:p><text:s/>25.289,42 </text:p>
          </table:table-cell>
          <table:table-cell table:style-name="ce7" office:value-type="float" office:value="14194.92" calcext:value-type="float">
            <text:p><text:s/>14.194,9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83391" calcext:value-type="float">
            <text:p>1083391</text:p>
          </table:table-cell>
          <table:table-cell table:style-name="ce4" office:value-type="string" calcext:value-type="string">
            <text:p>Luiz Wanderley Torr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ourdes G W Tor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307.92" calcext:value-type="float">
            <text:p><text:s/>24.307,9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3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yriam Mangini Francesch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987.98" calcext:value-type="float">
            <text:p><text:s/>18.987,9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65531" calcext:value-type="float">
            <text:p>1165531</text:p>
          </table:table-cell>
          <table:table-cell table:style-name="ce4" office:value-type="string" calcext:value-type="string">
            <text:p>Manoel Octaviano Junqueir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s Dores T Jun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386.03" calcext:value-type="float">
            <text:p><text:s/>24.386,0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844.56" calcext:value-type="float">
            <text:p><text:s/>16.844,56 </text:p>
          </table:table-cell>
          <table:table-cell table:style-name="ce7" office:value-type="float" office:value="11971.16" calcext:value-type="float">
            <text:p><text:s/>11.971,1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ila Aparecida Nicolai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844.56" calcext:value-type="float">
            <text:p><text:s/>16.844,56 </text:p>
          </table:table-cell>
          <table:table-cell table:style-name="ce8" office:value-type="float" office:value="12269.56" calcext:value-type="float">
            <text:p><text:s/>12.269,5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7166.32" calcext:value-type="float">
            <text:p><text:s/>17.166,3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22082" calcext:value-type="float">
            <text:p>60422082</text:p>
          </table:table-cell>
          <table:table-cell table:style-name="ce4" office:value-type="string" calcext:value-type="string">
            <text:p>Marcos Rodrigues Cald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eni Belmonte Ferreira Rodrigues Cald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313.02" calcext:value-type="float">
            <text:p><text:s/>27.313,02 </text:p>
          </table:table-cell>
          <table:table-cell table:style-name="ce8" office:value-type="float" office:value="19209.25" calcext:value-type="float">
            <text:p><text:s/>19.209,2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329.63" calcext:value-type="float">
            <text:p><text:s/>25.329,63 </text:p>
          </table:table-cell>
          <table:table-cell table:style-name="ce7" office:value-type="float" office:value="18202.59" calcext:value-type="float">
            <text:p><text:s/>18.202,5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Reale Ferr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80.31" calcext:value-type="float">
            <text:p><text:s/>7.680,31 </text:p>
          </table:table-cell>
          <table:table-cell table:style-name="ce8" office:value-type="float" office:value="6032.45" calcext:value-type="float">
            <text:p><text:s/>6.032,4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80.31" calcext:value-type="float">
            <text:p><text:s/>7.680,31 </text:p>
          </table:table-cell>
          <table:table-cell table:style-name="ce7" office:value-type="float" office:value="5980.31" calcext:value-type="float">
            <text:p><text:s/>5.980,3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nrique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80.33" calcext:value-type="float">
            <text:p><text:s/>7.680,33 </text:p>
          </table:table-cell>
          <table:table-cell table:style-name="ce8" office:value-type="float" office:value="5980.33" calcext:value-type="float">
            <text:p><text:s/>5.980,3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3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schoal Milton Cocc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213.79" calcext:value-type="float">
            <text:p><text:s/>33.213,79 </text:p>
          </table:table-cell>
          <table:table-cell table:style-name="ce7" office:value-type="float" office:value="30844.95" calcext:value-type="float">
            <text:p><text:s/>30.844,9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5291" calcext:value-type="float">
            <text:p>1315291</text:p>
          </table:table-cell>
          <table:table-cell table:style-name="ce4" office:value-type="string" calcext:value-type="string">
            <text:p>Mario Cyf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na Maria Da Cruz Cyf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9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36265.04" calcext:value-type="float">
            <text:p><text:s/>36.265,0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02.66" calcext:value-type="float">
            <text:p><text:s/>15.202,66 </text:p>
          </table:table-cell>
          <table:table-cell table:style-name="ce7" office:value-type="float" office:value="11124.03" calcext:value-type="float">
            <text:p><text:s/>11.124,0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02.66" calcext:value-type="float">
            <text:p><text:s/>15.202,66 </text:p>
          </table:table-cell>
          <table:table-cell table:style-name="ce8" office:value-type="float" office:value="13921.88" calcext:value-type="float">
            <text:p><text:s/>13.921,8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419.37" calcext:value-type="float">
            <text:p><text:s/>24.419,3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75091" calcext:value-type="float">
            <text:p>1075091</text:p>
          </table:table-cell>
          <table:table-cell table:style-name="ce4" office:value-type="string" calcext:value-type="string">
            <text:p>Mauro De Mace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lza Trugillo De Mac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4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2938.38" calcext:value-type="float">
            <text:p><text:s/>22.938,3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40.48" calcext:value-type="float">
            <text:p><text:s/>23.640,48 </text:p>
          </table:table-cell>
          <table:table-cell table:style-name="ce7" office:value-type="float" office:value="16876.27" calcext:value-type="float">
            <text:p><text:s/>16.876,2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7731.11" calcext:value-type="float">
            <text:p><text:s/>17.731,11 </text:p>
          </table:table-cell>
          <table:table-cell table:style-name="ce8" office:value-type="float" office:value="11479.59" calcext:value-type="float">
            <text:p><text:s/>11.479,5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7731.11" calcext:value-type="float">
            <text:p><text:s/>17.731,11 </text:p>
          </table:table-cell>
          <table:table-cell table:style-name="ce7" office:value-type="float" office:value="11990.01" calcext:value-type="float">
            <text:p><text:s/>11.990,0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36851" calcext:value-type="float">
            <text:p>60236851</text:p>
          </table:table-cell>
          <table:table-cell table:style-name="ce4" office:value-type="string" calcext:value-type="string">
            <text:p>Moacyr Carvalho Ferr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glae Guimaraes Ferr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4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545.59" calcext:value-type="float">
            <text:p><text:s/>25.545,59 </text:p>
          </table:table-cell>
          <table:table-cell table:style-name="ce8" office:value-type="float" office:value="18341.94" calcext:value-type="float">
            <text:p><text:s/>18.341,9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776.57" calcext:value-type="float">
            <text:p><text:s/>15.776,57 </text:p>
          </table:table-cell>
          <table:table-cell table:style-name="ce7" office:value-type="float" office:value="11518.41" calcext:value-type="float">
            <text:p><text:s/>11.518,4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776.57" calcext:value-type="float">
            <text:p><text:s/>15.776,57 </text:p>
          </table:table-cell>
          <table:table-cell table:style-name="ce8" office:value-type="float" office:value="11581.24" calcext:value-type="float">
            <text:p><text:s/>11.581,2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896.09" calcext:value-type="float">
            <text:p><text:s/>25.896,09 </text:p>
          </table:table-cell>
          <table:table-cell table:style-name="ce7" office:value-type="float" office:value="29630.47" calcext:value-type="float">
            <text:p><text:s/>29.630,4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48294" calcext:value-type="float">
            <text:p>60548294</text:p>
          </table:table-cell>
          <table:table-cell table:style-name="ce4" office:value-type="string" calcext:value-type="string">
            <text:p>Nelson Pinto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racy Sebastiao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0.77" calcext:value-type="float">
            <text:p><text:s/>24.380,77 </text:p>
          </table:table-cell>
          <table:table-cell table:style-name="ce8" office:value-type="float" office:value="17346.54" calcext:value-type="float">
            <text:p><text:s/>17.346,5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3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Ayres D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7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419.37" calcext:value-type="float">
            <text:p><text:s/>24.419,3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41501" calcext:value-type="float">
            <text:p>1341501</text:p>
          </table:table-cell>
          <table:table-cell table:style-name="ce4" office:value-type="string" calcext:value-type="string">
            <text:p>Newton Prado De Carva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gma A Prado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502.47" calcext:value-type="float">
            <text:p><text:s/>34.502,47 </text:p>
          </table:table-cell>
          <table:table-cell table:style-name="ce8" office:value-type="float" office:value="23776.35" calcext:value-type="float">
            <text:p><text:s/>23.776,3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aura Losi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689.04" calcext:value-type="float">
            <text:p><text:s/>11.689,04 </text:p>
          </table:table-cell>
          <table:table-cell table:style-name="ce7" office:value-type="float" office:value="8644.56" calcext:value-type="float">
            <text:p><text:s/>8.644,5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79027" calcext:value-type="float">
            <text:p>60779027</text:p>
          </table:table-cell>
          <table:table-cell table:style-name="ce4" office:value-type="string" calcext:value-type="string">
            <text:p>Nicanor Alvar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Padovino Cardoso Alvares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8-08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9051.27" calcext:value-type="float">
            <text:p><text:s/>9.051,2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0090.12" calcext:value-type="float">
            <text:p><text:s/>20.090,1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91771" calcext:value-type="float">
            <text:p>60791771</text:p>
          </table:table-cell>
          <table:table-cell table:style-name="ce4" office:value-type="string" calcext:value-type="string">
            <text:p>Noel Rodrigues Oliveira Junior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Emmanuelle Valle Silva Bened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0548.37" calcext:value-type="float">
            <text:p><text:s/>10.548,37 </text:p>
          </table:table-cell>
          <table:table-cell table:style-name="ce8" office:value-type="float" office:value="7803.06" calcext:value-type="float">
            <text:p><text:s/>7.803,0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1771" calcext:value-type="float">
            <text:p>60791771</text:p>
          </table:table-cell>
          <table:table-cell table:style-name="ce3" office:value-type="string" calcext:value-type="string">
            <text:p>Noel Rodrigues Oliveira Junior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Lucca Benedetti Rodrigu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3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548.37" calcext:value-type="float">
            <text:p><text:s/>10.548,37 </text:p>
          </table:table-cell>
          <table:table-cell table:style-name="ce7" office:value-type="float" office:value="7908.54" calcext:value-type="float">
            <text:p><text:s/>7.908,54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27654" calcext:value-type="float">
            <text:p>60627654</text:p>
          </table:table-cell>
          <table:table-cell table:style-name="ce4" office:value-type="string" calcext:value-type="string">
            <text:p>Noelson De Oliveira Bas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sa Cardoso Bastos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5-2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7265.81" calcext:value-type="float">
            <text:p><text:s/>7.265,8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24" calcext:value-type="float">
            <text:p><text:s/>26.546,24 </text:p>
          </table:table-cell>
          <table:table-cell table:style-name="ce7" office:value-type="float" office:value="30856.4" calcext:value-type="float">
            <text:p><text:s/>30.856,4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14908" calcext:value-type="float">
            <text:p>60414908</text:p>
          </table:table-cell>
          <table:table-cell table:style-name="ce4" office:value-type="string" calcext:value-type="string">
            <text:p>Orlando Ferr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idia Lopes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04.05" calcext:value-type="float">
            <text:p><text:s/>27.504,05 </text:p>
          </table:table-cell>
          <table:table-cell table:style-name="ce8" office:value-type="float" office:value="19330.6" calcext:value-type="float">
            <text:p><text:s/>19.330,6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27" calcext:value-type="float">
            <text:p>60754027</text:p>
          </table:table-cell>
          <table:table-cell table:style-name="ce3" office:value-type="string" calcext:value-type="string">
            <text:p>Oscar Xavier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esualdi Xavier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14.22" calcext:value-type="float">
            <text:p><text:s/>23.714,22 </text:p>
          </table:table-cell>
          <table:table-cell table:style-name="ce7" office:value-type="float" office:value="16923.11" calcext:value-type="float">
            <text:p><text:s/>16.923,1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430.2" calcext:value-type="float">
            <text:p><text:s/>23.430,2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275.27" calcext:value-type="float">
            <text:p><text:s/>23.275,2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70.38" calcext:value-type="float">
            <text:p><text:s/>23.570,38 </text:p>
          </table:table-cell>
          <table:table-cell table:style-name="ce8" office:value-type="float" office:value="16831.74" calcext:value-type="float">
            <text:p><text:s/>16.831,7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764.17" calcext:value-type="float">
            <text:p><text:s/>24.764,17 </text:p>
          </table:table-cell>
          <table:table-cell table:style-name="ce7" office:value-type="float" office:value="17837.73" calcext:value-type="float">
            <text:p><text:s/>17.837,7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0531.83" calcext:value-type="float">
            <text:p><text:s/>20.531,83 </text:p>
          </table:table-cell>
          <table:table-cell table:style-name="ce8" office:value-type="float" office:value="14901.51" calcext:value-type="float">
            <text:p><text:s/>14.901,5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740.65" calcext:value-type="float">
            <text:p><text:s/>24.740,6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17166.32" calcext:value-type="float">
            <text:p><text:s/>17.166,3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213.79" calcext:value-type="float">
            <text:p><text:s/>33.213,79 </text:p>
          </table:table-cell>
          <table:table-cell table:style-name="ce7" office:value-type="float" office:value="20907.76" calcext:value-type="float">
            <text:p><text:s/>20.907,7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1694.69" calcext:value-type="float">
            <text:p><text:s/>21.694,6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745" calcext:value-type="float">
            <text:p><text:s/>24.745,00 </text:p>
          </table:table-cell>
          <table:table-cell table:style-name="ce7" office:value-type="float" office:value="14034.69" calcext:value-type="float">
            <text:p><text:s/>14.034,69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71.69" calcext:value-type="float">
            <text:p><text:s/>6.571,69 </text:p>
          </table:table-cell>
          <table:table-cell table:style-name="ce8" office:value-type="float" office:value="8296.43" calcext:value-type="float">
            <text:p><text:s/>8.296,4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71.69" calcext:value-type="float">
            <text:p><text:s/>6.571,69 </text:p>
          </table:table-cell>
          <table:table-cell table:style-name="ce7" office:value-type="float" office:value="5264.98" calcext:value-type="float">
            <text:p><text:s/>5.264,9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theus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71.71" calcext:value-type="float">
            <text:p><text:s/>6.571,71 </text:p>
          </table:table-cell>
          <table:table-cell table:style-name="ce8" office:value-type="float" office:value="8296.45" calcext:value-type="float">
            <text:p><text:s/>8.296,4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3943.24" calcext:value-type="float">
            <text:p><text:s/>13.943,2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05.58" calcext:value-type="float">
            <text:p><text:s/>6.305,58 </text:p>
          </table:table-cell>
          <table:table-cell table:style-name="ce8" office:value-type="float" office:value="5054.46" calcext:value-type="float">
            <text:p><text:s/>5.054,4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05.58" calcext:value-type="float">
            <text:p><text:s/>6.305,58 </text:p>
          </table:table-cell>
          <table:table-cell table:style-name="ce7" office:value-type="float" office:value="5054.46" calcext:value-type="float">
            <text:p><text:s/>5.054,4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05.58" calcext:value-type="float">
            <text:p><text:s/>6.305,58 </text:p>
          </table:table-cell>
          <table:table-cell table:style-name="ce8" office:value-type="float" office:value="5054.46" calcext:value-type="float">
            <text:p><text:s/>5.054,4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1074.85" calcext:value-type="float">
            <text:p><text:s/>21.074,8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6929.12" calcext:value-type="float">
            <text:p><text:s/>16.929,1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2938.38" calcext:value-type="float">
            <text:p><text:s/>22.938,3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356.42" calcext:value-type="float">
            <text:p><text:s/>18.356,42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1174.02" calcext:value-type="float">
            <text:p><text:s/>21.174,0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21.05" calcext:value-type="float">
            <text:p><text:s/>24.221,05 </text:p>
          </table:table-cell>
          <table:table-cell table:style-name="ce8" office:value-type="float" office:value="17327.38" calcext:value-type="float">
            <text:p><text:s/>17.327,38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79.26" calcext:value-type="float">
            <text:p><text:s/>27.579,26 </text:p>
          </table:table-cell>
          <table:table-cell table:style-name="ce7" office:value-type="float" office:value="24654.93" calcext:value-type="float">
            <text:p><text:s/>24.654,9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764.17" calcext:value-type="float">
            <text:p><text:s/>24.764,17 </text:p>
          </table:table-cell>
          <table:table-cell table:style-name="ce8" office:value-type="float" office:value="22953.43" calcext:value-type="float">
            <text:p><text:s/>22.953,4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486.44" calcext:value-type="float">
            <text:p><text:s/>27.486,44 </text:p>
          </table:table-cell>
          <table:table-cell table:style-name="ce7" office:value-type="float" office:value="19273" calcext:value-type="float">
            <text:p><text:s/>19.273,00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24911.34" calcext:value-type="float">
            <text:p><text:s/>24.911,3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18346.63" calcext:value-type="float">
            <text:p><text:s/>18.346,6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84.22" calcext:value-type="float">
            <text:p><text:s/>23.984,22 </text:p>
          </table:table-cell>
          <table:table-cell table:style-name="ce8" office:value-type="float" office:value="14219.11" calcext:value-type="float">
            <text:p><text:s/>14.219,11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2938.38" calcext:value-type="float">
            <text:p><text:s/>22.938,3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386.03" calcext:value-type="float">
            <text:p><text:s/>24.386,03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895.76" calcext:value-type="float">
            <text:p><text:s/>26.895,76 </text:p>
          </table:table-cell>
          <table:table-cell table:style-name="ce7" office:value-type="float" office:value="18884.58" calcext:value-type="float">
            <text:p><text:s/>18.884,5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15125.27" calcext:value-type="float">
            <text:p><text:s/>15.125,27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7461.61" calcext:value-type="float">
            <text:p><text:s/>17.461,61 </text:p>
          </table:table-cell>
          <table:table-cell table:style-name="ce7" office:value-type="float" office:value="11424.81" calcext:value-type="float">
            <text:p><text:s/>11.424,8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303.45" calcext:value-type="float">
            <text:p><text:s/>8.303,45 </text:p>
          </table:table-cell>
          <table:table-cell table:style-name="ce8" office:value-type="float" office:value="6545.9" calcext:value-type="float">
            <text:p><text:s/>6.545,90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3" office:value-type="string" calcext:value-type="string">
            <text:p>Sylvio Glauco Taddei Cembran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Giacomelli Cembran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874.48" calcext:value-type="float">
            <text:p><text:s/>34.874,48 </text:p>
          </table:table-cell>
          <table:table-cell table:style-name="ce7" office:value-type="float" office:value="23892.31" calcext:value-type="float">
            <text:p><text:s/>23.892,3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80523" calcext:value-type="float">
            <text:p>60280523</text:p>
          </table:table-cell>
          <table:table-cell table:style-name="ce4" office:value-type="string" calcext:value-type="string">
            <text:p>Terezinha Aparecida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Wilson Sango Kaya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80.19" calcext:value-type="float">
            <text:p><text:s/>24.280,19 </text:p>
          </table:table-cell>
          <table:table-cell table:style-name="ce8" office:value-type="float" office:value="17525.44" calcext:value-type="float">
            <text:p><text:s/>17.525,4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8938" calcext:value-type="float">
            <text:p>60658938</text:p>
          </table:table-cell>
          <table:table-cell table:style-name="ce3" office:value-type="string" calcext:value-type="string">
            <text:p>Theophilo De Oliveira E Souz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bertina Maria De Oliveira 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1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86.58" calcext:value-type="float">
            <text:p><text:s/>23.986,58 </text:p>
          </table:table-cell>
          <table:table-cell table:style-name="ce7" office:value-type="float" office:value="22392.88" calcext:value-type="float">
            <text:p><text:s/>22.392,88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98991" calcext:value-type="float">
            <text:p>1198991</text:p>
          </table:table-cell>
          <table:table-cell table:style-name="ce4" office:value-type="string" calcext:value-type="string">
            <text:p>Tilene Almeida De Mo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dith De Almeid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064.75" calcext:value-type="float">
            <text:p><text:s/>24.064,7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3" office:value-type="string" calcext:value-type="string">
            <text:p>Valdir Sznick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813.7" calcext:value-type="float">
            <text:p><text:s/>23.813,70 </text:p>
          </table:table-cell>
          <table:table-cell table:style-name="ce7" office:value-type="float" office:value="16986.31" calcext:value-type="float">
            <text:p><text:s/>16.986,3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5010" calcext:value-type="float">
            <text:p>60505010</text:p>
          </table:table-cell>
          <table:table-cell table:style-name="ce4" office:value-type="string" calcext:value-type="string">
            <text:p>Valmir Teixeira Barbos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17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12.11" calcext:value-type="float">
            <text:p><text:s/>2.512,11 </text:p>
          </table:table-cell>
          <table:table-cell table:style-name="ce8" office:value-type="float" office:value="2274.89" calcext:value-type="float">
            <text:p><text:s/>2.274,89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851.69" calcext:value-type="float">
            <text:p><text:s/>25.851,69 </text:p>
          </table:table-cell>
          <table:table-cell table:style-name="ce7" office:value-type="float" office:value="28229.35" calcext:value-type="float">
            <text:p><text:s/>28.229,35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863581" calcext:value-type="float">
            <text:p>863581</text:p>
          </table:table-cell>
          <table:table-cell table:style-name="ce4" office:value-type="string" calcext:value-type="string">
            <text:p>Vanir Stocch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eodolinda Mestriner Stocch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1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259.66" calcext:value-type="float">
            <text:p><text:s/>23.259,6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86.03" calcext:value-type="float">
            <text:p><text:s/>24.386,03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93561" calcext:value-type="float">
            <text:p>60093561</text:p>
          </table:table-cell>
          <table:table-cell table:style-name="ce4" office:value-type="string" calcext:value-type="string">
            <text:p>Vital Mendes De Oli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ui Inacio Mesquita De Ol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0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24911.34" calcext:value-type="float">
            <text:p><text:s/>24.911,3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9621" calcext:value-type="float">
            <text:p>789621</text:p>
          </table:table-cell>
          <table:table-cell table:style-name="ce3" office:value-type="string" calcext:value-type="string">
            <text:p>Waldyr Magalhaes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osmeiri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844.56" calcext:value-type="float">
            <text:p><text:s/>16.844,56 </text:p>
          </table:table-cell>
          <table:table-cell table:style-name="ce7" office:value-type="float" office:value="9949.96" calcext:value-type="float">
            <text:p><text:s/>9.949,96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94901" calcext:value-type="float">
            <text:p>994901</text:p>
          </table:table-cell>
          <table:table-cell table:style-name="ce4" office:value-type="string" calcext:value-type="string">
            <text:p>Walter Arrud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i Kikue Fujimori 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15025.74" calcext:value-type="float">
            <text:p><text:s/>15.025,7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7779" calcext:value-type="float">
            <text:p>60047779</text:p>
          </table:table-cell>
          <table:table-cell table:style-name="ce3" office:value-type="string" calcext:value-type="string">
            <text:p>Walter Botelho D Elboux Guimara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usa Conceicao Esposi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2-17 00:00:00.0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2529.97" calcext:value-type="float">
            <text:p><text:s/>12.529,97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61921" calcext:value-type="float">
            <text:p>961921</text:p>
          </table:table-cell>
          <table:table-cell table:style-name="ce4" office:value-type="string" calcext:value-type="string">
            <text:p>Wanderley De Camp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ssia Maria Grizzi De Camp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5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259.66" calcext:value-type="float">
            <text:p><text:s/>23.259,66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01672" calcext:value-type="float">
            <text:p>60301672</text:p>
          </table:table-cell>
          <table:table-cell table:style-name="ce3" office:value-type="string" calcext:value-type="string">
            <text:p>Wiliam Wanderlei Jorg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ida Lemos Jorg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414.9" calcext:value-type="float">
            <text:p><text:s/>27.414,90 </text:p>
          </table:table-cell>
          <table:table-cell table:style-name="ce7" office:value-type="float" office:value="19548.11" calcext:value-type="float">
            <text:p><text:s/>19.548,11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38371" calcext:value-type="float">
            <text:p>1238371</text:p>
          </table:table-cell>
          <table:table-cell table:style-name="ce4" office:value-type="string" calcext:value-type="string">
            <text:p>William Beny Bloch Telles Alv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olfanga De Carvalho Tell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16238.54" calcext:value-type="float">
            <text:p><text:s/>16.238,54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2693" calcext:value-type="float">
            <text:p>60192693</text:p>
          </table:table-cell>
          <table:table-cell table:style-name="ce3" office:value-type="string" calcext:value-type="string">
            <text:p>Wilson Jo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sa Apocalypse Jo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1 01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722.52" calcext:value-type="float">
            <text:p><text:s/>18.722,52 </text:p>
          </table:table-cell>
          <table:table-cell table:style-name="ce11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53351" calcext:value-type="float">
            <text:p>1353351</text:p>
          </table:table-cell>
          <table:table-cell table:style-name="ce4" office:value-type="string" calcext:value-type="string">
            <text:p>Wilton Osorio Meira Cost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ora Lucia Trindade Meira Cos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14694.25" calcext:value-type="float">
            <text:p><text:s/>14.694,25 </text:p>
          </table:table-cell>
          <table:table-cell table:style-name="ce1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5680.31" calcext:value-type="float">
            <text:p><text:s/>25.680,31 </text:p>
          </table:table-cell>
          <table:table-cell table:style-name="ce9" office:value-type="float" office:value="29920.97" calcext:value-type="float">
            <text:p><text:s/>29.920,97 </text:p>
          </table:table-cell>
          <table:table-cell table:style-name="ce13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3-08T20:43:53</meta:creation-date>
    <dc:date>2019-03-18T16:01:13</dc:date>
    <meta:generator>LibreOffice/5.4.2.2$Windows_x86 LibreOffice_project/22b09f6418e8c2d508a9eaf86b2399209b0990f4</meta:generator>
    <meta:document-statistic meta:table-count="1" meta:cell-count="3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