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7" table:default-cell-style-name="ce4"/>
        <table:table-column table:style-name="co9" table:default-cell-style-name="ce6"/>
        <table:table-column table:style-name="co10" table:default-cell-style-name="ce7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3" office:value-type="string" calcext:value-type="string">
            <text:p>NUM_PORTARIA</text:p>
          </table:table-cell>
          <table:table-cell table:style-name="ce3" office:value-type="string" calcext:value-type="string">
            <text:p>DAT_PUB</text:p>
          </table:table-cell>
          <table:table-cell table:style-name="ce5" office:value-type="string" office:string-value="VAL_BRUTO" calcext:value-type="string">
            <text:p><text:s/>VAL_BRUTO </text:p>
          </table:table-cell>
          <table:table-cell table:style-name="ce5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5" calcext:value-type="float">
            <text:p><text:s/>15.235,55 </text:p>
          </table:table-cell>
          <table:table-cell table:style-name="ce6" office:value-type="float" office:value="10920.66" calcext:value-type="float">
            <text:p><text:s/>10.920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5" calcext:value-type="float">
            <text:p><text:s/>15.235,55 </text:p>
          </table:table-cell>
          <table:table-cell table:style-name="ce6" office:value-type="float" office:value="10920.66" calcext:value-type="float">
            <text:p><text:s/>10.920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5235.55" calcext:value-type="float">
            <text:p><text:s/>15.235,55 </text:p>
          </table:table-cell>
          <table:table-cell table:style-name="ce6" office:value-type="float" office:value="10920.66" calcext:value-type="float">
            <text:p><text:s/>10.920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5235.55" calcext:value-type="float">
            <text:p><text:s/>15.235,55 </text:p>
          </table:table-cell>
          <table:table-cell table:style-name="ce6" office:value-type="float" office:value="18376.18" calcext:value-type="float">
            <text:p><text:s/>18.376,1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495.56" calcext:value-type="float">
            <text:p><text:s/>21.495,5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134.22" calcext:value-type="float">
            <text:p><text:s/>6.134,22 </text:p>
          </table:table-cell>
          <table:table-cell table:style-name="ce6" office:value-type="float" office:value="4937.75" calcext:value-type="float">
            <text:p><text:s/>4.937,7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361.06" calcext:value-type="float">
            <text:p><text:s/>7.361,06 </text:p>
          </table:table-cell>
          <table:table-cell table:style-name="ce6" office:value-type="float" office:value="5751.42" calcext:value-type="float">
            <text:p><text:s/>5.751,4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134.22" calcext:value-type="float">
            <text:p><text:s/>6.134,22 </text:p>
          </table:table-cell>
          <table:table-cell table:style-name="ce6" office:value-type="float" office:value="4937.75" calcext:value-type="float">
            <text:p><text:s/>4.937,7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table:style-name="ce6" office:value-type="float" office:value="8354.48" calcext:value-type="float">
            <text:p><text:s/>8.354,4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table:style-name="ce6" office:value-type="float" office:value="6353.16" calcext:value-type="float">
            <text:p><text:s/>6.353,1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495.56" calcext:value-type="float">
            <text:p><text:s/>21.495,5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758.44" calcext:value-type="float">
            <text:p><text:s/>23.758,44 </text:p>
          </table:table-cell>
          <table:table-cell table:style-name="ce6" office:value-type="float" office:value="16926.63" calcext:value-type="float">
            <text:p><text:s/>16.926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22732.31" calcext:value-type="float">
            <text:p><text:s/>22.732,31 </text:p>
          </table:table-cell>
          <table:table-cell table:style-name="ce6" office:value-type="float" office:value="15978.5" calcext:value-type="float">
            <text:p><text:s/>15.978,5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47.76" calcext:value-type="float">
            <text:p><text:s/>26.147,76 </text:p>
          </table:table-cell>
          <table:table-cell table:style-name="ce6" office:value-type="float" office:value="18444.45" calcext:value-type="float">
            <text:p><text:s/>18.444,4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974.17" calcext:value-type="float">
            <text:p><text:s/>14.974,17 </text:p>
          </table:table-cell>
          <table:table-cell table:style-name="ce6" office:value-type="float" office:value="7240.43" calcext:value-type="float">
            <text:p><text:s/>7.240,4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91.37" calcext:value-type="float">
            <text:p><text:s/>4.991,37 </text:p>
          </table:table-cell>
          <table:table-cell table:style-name="ce6" office:value-type="float" office:value="4157.52" calcext:value-type="float">
            <text:p><text:s/>4.157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91.37" calcext:value-type="float">
            <text:p><text:s/>4.991,37 </text:p>
          </table:table-cell>
          <table:table-cell table:style-name="ce6" office:value-type="float" office:value="4157.52" calcext:value-type="float">
            <text:p><text:s/>4.157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91.37" calcext:value-type="float">
            <text:p><text:s/>4.991,37 </text:p>
          </table:table-cell>
          <table:table-cell table:style-name="ce6" office:value-type="float" office:value="4157.52" calcext:value-type="float">
            <text:p><text:s/>4.157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335.15" calcext:value-type="float">
            <text:p><text:s/>20.335,1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803.68" calcext:value-type="float">
            <text:p><text:s/>19.803,6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120.09" calcext:value-type="float">
            <text:p><text:s/>24.120,09 </text:p>
          </table:table-cell>
          <table:table-cell table:style-name="ce6" office:value-type="float" office:value="16632.77" calcext:value-type="float">
            <text:p><text:s/>16.632,7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8783.93" calcext:value-type="float">
            <text:p><text:s/>18.783,93 </text:p>
          </table:table-cell>
          <table:table-cell table:style-name="ce6" office:value-type="float" office:value="13250.95" calcext:value-type="float">
            <text:p><text:s/>13.250,9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4" calcext:value-type="float">
            <text:p><text:s/>29.948,34 </text:p>
          </table:table-cell>
          <table:table-cell table:style-name="ce6" office:value-type="float" office:value="16738.91" calcext:value-type="float">
            <text:p><text:s/>16.738,9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3620.4" calcext:value-type="float">
            <text:p><text:s/>23.620,40 </text:p>
          </table:table-cell>
          <table:table-cell table:style-name="ce6" office:value-type="float" office:value="16326.52" calcext:value-type="float">
            <text:p><text:s/>16.326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816.15" calcext:value-type="float">
            <text:p><text:s/>17.816,1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223" calcext:value-type="float">
            <text:p><text:s/>20.223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140.77" calcext:value-type="float">
            <text:p><text:s/>23.140,77 </text:p>
          </table:table-cell>
          <table:table-cell table:style-name="ce6" office:value-type="float" office:value="16487.2" calcext:value-type="float">
            <text:p><text:s/>16.487,2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1177.57" calcext:value-type="float">
            <text:p><text:s/>11.177,5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712.82" calcext:value-type="float">
            <text:p><text:s/>19.712,8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695.9" calcext:value-type="float">
            <text:p><text:s/>20.695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03.2" calcext:value-type="float">
            <text:p><text:s/>24.003,20 </text:p>
          </table:table-cell>
          <table:table-cell table:style-name="ce6" office:value-type="float" office:value="17046.08" calcext:value-type="float">
            <text:p><text:s/>17.046,0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868.34" calcext:value-type="float">
            <text:p><text:s/>6.868,34 </text:p>
          </table:table-cell>
          <table:table-cell table:style-name="ce6" office:value-type="float" office:value="5411.43" calcext:value-type="float">
            <text:p><text:s/>5.411,4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03.2" calcext:value-type="float">
            <text:p><text:s/>24.003,20 </text:p>
          </table:table-cell>
          <table:table-cell table:style-name="ce6" office:value-type="float" office:value="17322.14" calcext:value-type="float">
            <text:p><text:s/>17.322,1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413.93" calcext:value-type="float">
            <text:p><text:s/>24.413,93 </text:p>
          </table:table-cell>
          <table:table-cell table:style-name="ce6" office:value-type="float" office:value="16819.44" calcext:value-type="float">
            <text:p><text:s/>16.819,4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340.73" calcext:value-type="float">
            <text:p><text:s/>20.340,7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272.42" calcext:value-type="float">
            <text:p><text:s/>24.272,42 </text:p>
          </table:table-cell>
          <table:table-cell table:style-name="ce6" office:value-type="float" office:value="17253.14" calcext:value-type="float">
            <text:p><text:s/>17.253,1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1587.22" calcext:value-type="float">
            <text:p><text:s/>11.587,22 </text:p>
          </table:table-cell>
          <table:table-cell table:style-name="ce6" office:value-type="float" office:value="8566.58" calcext:value-type="float">
            <text:p><text:s/>8.566,5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1587.22" calcext:value-type="float">
            <text:p><text:s/>11.587,22 </text:p>
          </table:table-cell>
          <table:table-cell table:style-name="ce6" office:value-type="float" office:value="9090.17" calcext:value-type="float">
            <text:p><text:s/>9.090,1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582.68" calcext:value-type="float">
            <text:p><text:s/>20.582,6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692.87" calcext:value-type="float">
            <text:p><text:s/>20.692,8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219.5" calcext:value-type="float">
            <text:p><text:s/>21.219,5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3620.4" calcext:value-type="float">
            <text:p><text:s/>23.620,40 </text:p>
          </table:table-cell>
          <table:table-cell table:style-name="ce6" office:value-type="float" office:value="16799.08" calcext:value-type="float">
            <text:p><text:s/>16.799,0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23685.04" calcext:value-type="float">
            <text:p><text:s/>23.685,04 </text:p>
          </table:table-cell>
          <table:table-cell table:style-name="ce6" office:value-type="float" office:value="16593.25" calcext:value-type="float">
            <text:p><text:s/>16.593,2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30764.82" calcext:value-type="float">
            <text:p><text:s/>30.764,8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914.79" calcext:value-type="float">
            <text:p><text:s/>20.914,7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875.04" calcext:value-type="float">
            <text:p><text:s/>23.875,04 </text:p>
          </table:table-cell>
          <table:table-cell table:style-name="ce6" office:value-type="float" office:value="16929.83" calcext:value-type="float">
            <text:p><text:s/>16.929,8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810.12" calcext:value-type="float">
            <text:p><text:s/>24.810,12 </text:p>
          </table:table-cell>
          <table:table-cell table:style-name="ce6" office:value-type="float" office:value="17408.6" calcext:value-type="float">
            <text:p><text:s/>17.408,6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3537.98" calcext:value-type="float">
            <text:p><text:s/>33.537,98 </text:p>
          </table:table-cell>
          <table:table-cell table:style-name="ce6" office:value-type="float" office:value="38091.65" calcext:value-type="float">
            <text:p><text:s/>38.091,6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8092.21" calcext:value-type="float">
            <text:p><text:s/>18.092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34864.38" calcext:value-type="float">
            <text:p><text:s/>34.864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6" calcext:value-type="float">
            <text:p><text:s/>15.235,56 </text:p>
          </table:table-cell>
          <table:table-cell table:style-name="ce6" office:value-type="float" office:value="10644.61" calcext:value-type="float">
            <text:p><text:s/>10.644,6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6" calcext:value-type="float">
            <text:p><text:s/>15.235,56 </text:p>
          </table:table-cell>
          <table:table-cell table:style-name="ce6" office:value-type="float" office:value="10920.67" calcext:value-type="float">
            <text:p><text:s/>10.920,6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371.92" calcext:value-type="float">
            <text:p><text:s/>23.371,92 </text:p>
          </table:table-cell>
          <table:table-cell table:style-name="ce6" office:value-type="float" office:value="21737.28" calcext:value-type="float">
            <text:p><text:s/>21.737,2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682.83" calcext:value-type="float">
            <text:p><text:s/>25.682,83 </text:p>
          </table:table-cell>
          <table:table-cell table:style-name="ce6" office:value-type="float" office:value="17625.51" calcext:value-type="float">
            <text:p><text:s/>17.625,5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6571.64" calcext:value-type="float">
            <text:p><text:s/>6.571,6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8668.43" calcext:value-type="float">
            <text:p><text:s/>8.668,4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4327.14" calcext:value-type="float">
            <text:p><text:s/>34.327,14 </text:p>
          </table:table-cell>
          <table:table-cell table:style-name="ce6" office:value-type="float" office:value="31491.98" calcext:value-type="float">
            <text:p><text:s/>31.491,9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1710.66" calcext:value-type="float">
            <text:p><text:s/>21.710,66 </text:p>
          </table:table-cell>
          <table:table-cell table:style-name="ce6" office:value-type="float" office:value="9365" calcext:value-type="float">
            <text:p><text:s/>9.365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236.89" calcext:value-type="float">
            <text:p><text:s/>7.236,89 </text:p>
          </table:table-cell>
          <table:table-cell table:style-name="ce6" office:value-type="float" office:value="6172.84" calcext:value-type="float">
            <text:p><text:s/>6.172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815.52" calcext:value-type="float">
            <text:p><text:s/>10.815,52 </text:p>
          </table:table-cell>
          <table:table-cell table:style-name="ce6" office:value-type="float" office:value="8592.23" calcext:value-type="float">
            <text:p><text:s/>8.592,2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815.52" calcext:value-type="float">
            <text:p><text:s/>10.815,52 </text:p>
          </table:table-cell>
          <table:table-cell table:style-name="ce6" office:value-type="float" office:value="8316.17" calcext:value-type="float">
            <text:p><text:s/>8.316,1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989.17" calcext:value-type="float">
            <text:p><text:s/>22.989,17 </text:p>
          </table:table-cell>
          <table:table-cell table:style-name="ce6" office:value-type="float" office:value="16290.26" calcext:value-type="float">
            <text:p><text:s/>16.290,2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6021.91" calcext:value-type="float">
            <text:p><text:s/>36.021,91 </text:p>
          </table:table-cell>
          <table:table-cell table:style-name="ce6" office:value-type="float" office:value="24801.15" calcext:value-type="float">
            <text:p><text:s/>24.801,1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7500.16" calcext:value-type="float">
            <text:p><text:s/>27.500,16 </text:p>
          </table:table-cell>
          <table:table-cell table:style-name="ce6" office:value-type="float" office:value="25692.03" calcext:value-type="float">
            <text:p><text:s/>25.692,0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1255.97" calcext:value-type="float">
            <text:p><text:s/>11.255,97 </text:p>
          </table:table-cell>
          <table:table-cell table:style-name="ce6" office:value-type="float" office:value="8240.29" calcext:value-type="float">
            <text:p><text:s/>8.240,2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1255.97" calcext:value-type="float">
            <text:p><text:s/>11.255,97 </text:p>
          </table:table-cell>
          <table:table-cell table:style-name="ce6" office:value-type="float" office:value="8352.84" calcext:value-type="float">
            <text:p><text:s/>8.352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817.25" calcext:value-type="float">
            <text:p><text:s/>23.817,25 </text:p>
          </table:table-cell>
          <table:table-cell table:style-name="ce6" office:value-type="float" office:value="16826.33" calcext:value-type="float">
            <text:p><text:s/>16.826,3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35003.37" calcext:value-type="float">
            <text:p><text:s/>35.003,3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7594.82" calcext:value-type="float">
            <text:p><text:s/>27.594,8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988.88" calcext:value-type="float">
            <text:p><text:s/>19.988,8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N/A</text:p>
          </table:table-cell>
          <table:table-cell office:value-type="float" office:value="7878.79" calcext:value-type="float">
            <text:p><text:s/>7.878,79 </text:p>
          </table:table-cell>
          <table:table-cell table:style-name="ce6" office:value-type="float" office:value="6543.53" calcext:value-type="float">
            <text:p><text:s/>6.543,5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8060.12" calcext:value-type="float">
            <text:p><text:s/>28.060,1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3826.72" calcext:value-type="float">
            <text:p><text:s/>23.826,72 </text:p>
          </table:table-cell>
          <table:table-cell table:style-name="ce6" office:value-type="float" office:value="21908.35" calcext:value-type="float">
            <text:p><text:s/>21.908,3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23340.84" calcext:value-type="float">
            <text:p><text:s/>23.340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860.18" calcext:value-type="float">
            <text:p><text:s/>20.860,1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N/A</text:p>
          </table:table-cell>
          <table:table-cell office:value-type="float" office:value="7504.93" calcext:value-type="float">
            <text:p><text:s/>7.504,93 </text:p>
          </table:table-cell>
          <table:table-cell table:style-name="ce6" office:value-type="float" office:value="5573.66" calcext:value-type="float">
            <text:p><text:s/>5.573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7504.93" calcext:value-type="float">
            <text:p><text:s/>7.504,93 </text:p>
          </table:table-cell>
          <table:table-cell table:style-name="ce6" office:value-type="float" office:value="7202.73" calcext:value-type="float">
            <text:p><text:s/>7.202,7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952.19" calcext:value-type="float">
            <text:p><text:s/>22.952,19 </text:p>
          </table:table-cell>
          <table:table-cell table:style-name="ce6" office:value-type="float" office:value="16219.02" calcext:value-type="float">
            <text:p><text:s/>16.219,0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999.64" calcext:value-type="float">
            <text:p><text:s/>24.999,64 </text:p>
          </table:table-cell>
          <table:table-cell table:style-name="ce6" office:value-type="float" office:value="17715.1" calcext:value-type="float">
            <text:p><text:s/>17.715,1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1810.19" calcext:value-type="float">
            <text:p><text:s/>11.810,19 </text:p>
          </table:table-cell>
          <table:table-cell table:style-name="ce6" office:value-type="float" office:value="7256.3" calcext:value-type="float">
            <text:p><text:s/>7.256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N/A</text:p>
          </table:table-cell>
          <table:table-cell office:value-type="float" office:value="11810.19" calcext:value-type="float">
            <text:p><text:s/>11.810,19 </text:p>
          </table:table-cell>
          <table:table-cell table:style-name="ce6" office:value-type="float" office:value="10843.45" calcext:value-type="float">
            <text:p><text:s/>10.843,4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57.38" calcext:value-type="float">
            <text:p><text:s/>24.057,38 </text:p>
          </table:table-cell>
          <table:table-cell table:style-name="ce6" office:value-type="float" office:value="22412.75" calcext:value-type="float">
            <text:p><text:s/>22.412,7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6816.57" calcext:value-type="float">
            <text:p><text:s/>6.816,57 </text:p>
          </table:table-cell>
          <table:table-cell table:style-name="ce6" office:value-type="float" office:value="4498.41" calcext:value-type="float">
            <text:p><text:s/>4.498,4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70.65" calcext:value-type="float">
            <text:p><text:s/>4.970,65 </text:p>
          </table:table-cell>
          <table:table-cell table:style-name="ce6" office:value-type="float" office:value="6713.33" calcext:value-type="float">
            <text:p><text:s/>6.713,3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358.57" calcext:value-type="float">
            <text:p><text:s/>20.358,5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1557.8" calcext:value-type="float">
            <text:p><text:s/>11.557,80 </text:p>
          </table:table-cell>
          <table:table-cell table:style-name="ce6" office:value-type="float" office:value="8547.59" calcext:value-type="float">
            <text:p><text:s/>8.547,5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634.63" calcext:value-type="float">
            <text:p><text:s/>20.634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3620.4" calcext:value-type="float">
            <text:p><text:s/>23.620,40 </text:p>
          </table:table-cell>
          <table:table-cell table:style-name="ce6" office:value-type="float" office:value="16367.63" calcext:value-type="float">
            <text:p><text:s/>16.367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7592.8" calcext:value-type="float">
            <text:p><text:s/>17.592,8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088.49" calcext:value-type="float">
            <text:p><text:s/>26.088,49 </text:p>
          </table:table-cell>
          <table:table-cell table:style-name="ce6" office:value-type="float" office:value="18391.61" calcext:value-type="float">
            <text:p><text:s/>18.391,6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073.99" calcext:value-type="float">
            <text:p><text:s/>25.073,99 </text:p>
          </table:table-cell>
          <table:table-cell table:style-name="ce6" office:value-type="float" office:value="18013.07" calcext:value-type="float">
            <text:p><text:s/>18.013,0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050.73" calcext:value-type="float">
            <text:p><text:s/>23.050,73 </text:p>
          </table:table-cell>
          <table:table-cell table:style-name="ce6" office:value-type="float" office:value="16183.96" calcext:value-type="float">
            <text:p><text:s/>16.183,9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620.4" calcext:value-type="float">
            <text:p><text:s/>23.620,40 </text:p>
          </table:table-cell>
          <table:table-cell table:style-name="ce6" office:value-type="float" office:value="16882.35" calcext:value-type="float">
            <text:p><text:s/>16.882,3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156.02" calcext:value-type="float">
            <text:p><text:s/>10.156,02 </text:p>
          </table:table-cell>
          <table:table-cell table:style-name="ce6" office:value-type="float" office:value="7569.56" calcext:value-type="float">
            <text:p><text:s/>7.569,5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051.51" calcext:value-type="float">
            <text:p><text:s/>23.051,51 </text:p>
          </table:table-cell>
          <table:table-cell table:style-name="ce6" office:value-type="float" office:value="16477.55" calcext:value-type="float">
            <text:p><text:s/>16.477,5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089.86" calcext:value-type="float">
            <text:p><text:s/>25.089,86 </text:p>
          </table:table-cell>
          <table:table-cell table:style-name="ce6" office:value-type="float" office:value="13374.99" calcext:value-type="float">
            <text:p><text:s/>13.374,9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N/A</text:p>
          </table:table-cell>
          <table:table-cell office:value-type="float" office:value="24057.4" calcext:value-type="float">
            <text:p><text:s/>24.057,40 </text:p>
          </table:table-cell>
          <table:table-cell table:style-name="ce6" office:value-type="float" office:value="16833.52" calcext:value-type="float">
            <text:p><text:s/>16.833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225.48" calcext:value-type="float">
            <text:p><text:s/>25.225,48 </text:p>
          </table:table-cell>
          <table:table-cell table:style-name="ce6" office:value-type="float" office:value="17675.22" calcext:value-type="float">
            <text:p><text:s/>17.675,2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954.03" calcext:value-type="float">
            <text:p><text:s/>23.954,03 </text:p>
          </table:table-cell>
          <table:table-cell table:style-name="ce6" office:value-type="float" office:value="16527.28" calcext:value-type="float">
            <text:p><text:s/>16.527,2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8092.21" calcext:value-type="float">
            <text:p><text:s/>18.092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47.76" calcext:value-type="float">
            <text:p><text:s/>26.147,76 </text:p>
          </table:table-cell>
          <table:table-cell table:style-name="ce6" office:value-type="float" office:value="18444.45" calcext:value-type="float">
            <text:p><text:s/>18.444,4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3575.35" calcext:value-type="float">
            <text:p><text:s/>13.575,3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914.79" calcext:value-type="float">
            <text:p><text:s/>20.914,7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4014.13" calcext:value-type="float">
            <text:p><text:s/>14.014,1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8170.02" calcext:value-type="float">
            <text:p><text:s/>18.170,0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896.02" calcext:value-type="float">
            <text:p><text:s/>26.896,02 </text:p>
          </table:table-cell>
          <table:table-cell table:style-name="ce6" office:value-type="float" office:value="18919.77" calcext:value-type="float">
            <text:p><text:s/>18.919,7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536.88" calcext:value-type="float">
            <text:p><text:s/>24.536,88 </text:p>
          </table:table-cell>
          <table:table-cell table:style-name="ce6" office:value-type="float" office:value="17421.14" calcext:value-type="float">
            <text:p><text:s/>17.421,1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4779.78" calcext:value-type="float">
            <text:p><text:s/>34.779,78 </text:p>
          </table:table-cell>
          <table:table-cell table:style-name="ce6" office:value-type="float" office:value="14356.77" calcext:value-type="float">
            <text:p><text:s/>14.356,7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6021.9" calcext:value-type="float">
            <text:p><text:s/>36.021,90 </text:p>
          </table:table-cell>
          <table:table-cell table:style-name="ce6" office:value-type="float" office:value="16310.38" calcext:value-type="float">
            <text:p><text:s/>16.310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office:string-value="N/A" calcext:value-type="string">
            <text:p><text:s/>N/A </text:p>
          </table:table-cell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1524.54" calcext:value-type="float">
            <text:p><text:s/>31.524,54 </text:p>
          </table:table-cell>
          <table:table-cell table:style-name="ce6" office:value-type="float" office:value="22175.28" calcext:value-type="float">
            <text:p><text:s/>22.175,2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10.28" calcext:value-type="float">
            <text:p><text:s/>21.110,2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11.11" calcext:value-type="float">
            <text:p><text:s/>24.011,11 </text:p>
          </table:table-cell>
          <table:table-cell table:style-name="ce6" office:value-type="float" office:value="16144.3" calcext:value-type="float">
            <text:p><text:s/>16.144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03.2" calcext:value-type="float">
            <text:p><text:s/>24.003,20 </text:p>
          </table:table-cell>
          <table:table-cell table:style-name="ce6" office:value-type="float" office:value="14651.13" calcext:value-type="float">
            <text:p><text:s/>14.651,1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18817.39" calcext:value-type="float">
            <text:p><text:s/>18.817,3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914.79" calcext:value-type="float">
            <text:p><text:s/>20.914,7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2409.36" calcext:value-type="float">
            <text:p><text:s/>12.409,36 </text:p>
          </table:table-cell>
          <table:table-cell table:style-name="ce6" office:value-type="float" office:value="9269.78" calcext:value-type="float">
            <text:p><text:s/>9.269,7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2409.36" calcext:value-type="float">
            <text:p><text:s/>12.409,36 </text:p>
          </table:table-cell>
          <table:table-cell table:style-name="ce6" office:value-type="float" office:value="11652.77" calcext:value-type="float">
            <text:p><text:s/>11.652,7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236.89" calcext:value-type="float">
            <text:p><text:s/>7.236,89 </text:p>
          </table:table-cell>
          <table:table-cell table:style-name="ce6" office:value-type="float" office:value="5649.24" calcext:value-type="float">
            <text:p><text:s/>5.649,2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1710.66" calcext:value-type="float">
            <text:p><text:s/>21.710,66 </text:p>
          </table:table-cell>
          <table:table-cell table:style-name="ce6" office:value-type="float" office:value="14036.92" calcext:value-type="float">
            <text:p><text:s/>14.036,9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223" calcext:value-type="float">
            <text:p><text:s/>20.223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15941.48" calcext:value-type="float">
            <text:p><text:s/>15.941,4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2090.11" calcext:value-type="float">
            <text:p><text:s/>12.090,11 </text:p>
          </table:table-cell>
          <table:table-cell table:style-name="ce6" office:value-type="float" office:value="8891.06" calcext:value-type="float">
            <text:p><text:s/>8.891,0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2090.11" calcext:value-type="float">
            <text:p><text:s/>12.090,11 </text:p>
          </table:table-cell>
          <table:table-cell table:style-name="ce6" office:value-type="float" office:value="9001.86" calcext:value-type="float">
            <text:p><text:s/>9.001,8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7086.1" calcext:value-type="float">
            <text:p><text:s/>7.086,10 </text:p>
          </table:table-cell>
          <table:table-cell table:style-name="ce6" office:value-type="float" office:value="5574" calcext:value-type="float">
            <text:p><text:s/>5.574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086.1" calcext:value-type="float">
            <text:p><text:s/>7.086,10 </text:p>
          </table:table-cell>
          <table:table-cell table:style-name="ce6" office:value-type="float" office:value="5574" calcext:value-type="float">
            <text:p><text:s/>5.574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086.1" calcext:value-type="float">
            <text:p><text:s/>7.086,10 </text:p>
          </table:table-cell>
          <table:table-cell table:style-name="ce6" office:value-type="float" office:value="5574" calcext:value-type="float">
            <text:p><text:s/>5.574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N/A</text:p>
          </table:table-cell>
          <table:table-cell office:value-type="float" office:value="2362.03" calcext:value-type="float">
            <text:p><text:s/>2.362,03 </text:p>
          </table:table-cell>
          <table:table-cell table:style-name="ce6" office:value-type="float" office:value="2143.62" calcext:value-type="float">
            <text:p><text:s/>2.143,6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33408.88" calcext:value-type="float">
            <text:p><text:s/>33.408,8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10676.66" calcext:value-type="float">
            <text:p><text:s/>10.676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05.2" calcext:value-type="float">
            <text:p><text:s/>26.105,20 </text:p>
          </table:table-cell>
          <table:table-cell table:style-name="ce6" office:value-type="float" office:value="30338.45" calcext:value-type="float">
            <text:p><text:s/>30.338,4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7637.63" calcext:value-type="float">
            <text:p><text:s/>17.637,63 </text:p>
          </table:table-cell>
          <table:table-cell table:style-name="ce6" office:value-type="float" office:value="12286.73" calcext:value-type="float">
            <text:p><text:s/>12.286,7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N/A</text:p>
          </table:table-cell>
          <table:table-cell office:value-type="float" office:value="7558.99" calcext:value-type="float">
            <text:p><text:s/>7.558,99 </text:p>
          </table:table-cell>
          <table:table-cell table:style-name="ce6" office:value-type="float" office:value="5203.21" calcext:value-type="float">
            <text:p><text:s/>5.203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896.02" calcext:value-type="float">
            <text:p><text:s/>26.896,02 </text:p>
          </table:table-cell>
          <table:table-cell table:style-name="ce6" office:value-type="float" office:value="36446.59" calcext:value-type="float">
            <text:p><text:s/>36.446,5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484.84" calcext:value-type="float">
            <text:p><text:s/>20.484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90.85" calcext:value-type="float">
            <text:p><text:s/>21.190,8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4614.22" calcext:value-type="float">
            <text:p><text:s/>14.614,2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861.54" calcext:value-type="float">
            <text:p><text:s/>17.861,5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053.23" calcext:value-type="float">
            <text:p><text:s/>25.053,23 </text:p>
          </table:table-cell>
          <table:table-cell table:style-name="ce6" office:value-type="float" office:value="17225.55" calcext:value-type="float">
            <text:p><text:s/>17.225,5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914.79" calcext:value-type="float">
            <text:p><text:s/>20.914,7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1" calcext:value-type="float">
            <text:p><text:s/>25.196,10 </text:p>
          </table:table-cell>
          <table:table-cell table:style-name="ce6" office:value-type="float" office:value="17316.3" calcext:value-type="float">
            <text:p><text:s/>17.316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26356.83" calcext:value-type="float">
            <text:p><text:s/>26.356,8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822.66" calcext:value-type="float">
            <text:p><text:s/>4.822,66 </text:p>
          </table:table-cell>
          <table:table-cell table:style-name="ce6" office:value-type="float" office:value="2801.08" calcext:value-type="float">
            <text:p><text:s/>2.801,0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9648.22" calcext:value-type="float">
            <text:p><text:s/>9.648,22 </text:p>
          </table:table-cell>
          <table:table-cell table:style-name="ce6" office:value-type="float" office:value="6869.36" calcext:value-type="float">
            <text:p><text:s/>6.869,3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236.89" calcext:value-type="float">
            <text:p><text:s/>7.236,89 </text:p>
          </table:table-cell>
          <table:table-cell table:style-name="ce6" office:value-type="float" office:value="5649.24" calcext:value-type="float">
            <text:p><text:s/>5.649,2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7307.55" calcext:value-type="float">
            <text:p><text:s/>7.307,55 </text:p>
          </table:table-cell>
          <table:table-cell table:style-name="ce6" office:value-type="float" office:value="5658.52" calcext:value-type="float">
            <text:p><text:s/>5.658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7307.55" calcext:value-type="float">
            <text:p><text:s/>7.307,55 </text:p>
          </table:table-cell>
          <table:table-cell table:style-name="ce6" office:value-type="float" office:value="5731.59" calcext:value-type="float">
            <text:p><text:s/>5.731,5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7307.57" calcext:value-type="float">
            <text:p><text:s/>7.307,57 </text:p>
          </table:table-cell>
          <table:table-cell table:style-name="ce6" office:value-type="float" office:value="5731.61" calcext:value-type="float">
            <text:p><text:s/>5.731,6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02.53" calcext:value-type="float">
            <text:p><text:s/>24.002,53 </text:p>
          </table:table-cell>
          <table:table-cell table:style-name="ce6" office:value-type="float" office:value="14608.19" calcext:value-type="float">
            <text:p><text:s/>14.608,1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17857.33" calcext:value-type="float">
            <text:p><text:s/>17.857,3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816.15" calcext:value-type="float">
            <text:p><text:s/>17.816,1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762.27" calcext:value-type="float">
            <text:p><text:s/>15.762,27 </text:p>
          </table:table-cell>
          <table:table-cell table:style-name="ce6" office:value-type="float" office:value="10759.7" calcext:value-type="float">
            <text:p><text:s/>10.759,7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762.27" calcext:value-type="float">
            <text:p><text:s/>15.762,27 </text:p>
          </table:table-cell>
          <table:table-cell table:style-name="ce6" office:value-type="float" office:value="10712.04" calcext:value-type="float">
            <text:p><text:s/>10.712,0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2-20 00:00:00.0</text:p>
          </table:table-cell>
          <table:table-cell table:number-columns-repeated="3" office:value-type="string" calcext:value-type="string">
            <text:p>N/A</text:p>
          </table:table-cell>
          <table:table-cell table:style-name="ce6" office:value-type="float" office:value="16799.08" calcext:value-type="float">
            <text:p><text:s/>16.799,08 </text:p>
          </table:table-cell>
          <table:table-cell table:style-name="ce8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6348.37" calcext:value-type="float">
            <text:p><text:s/>26.348,37 </text:p>
          </table:table-cell>
          <table:table-cell table:style-name="ce6" office:value-type="float" office:value="18559.3" calcext:value-type="float">
            <text:p><text:s/>18.559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26467.4" calcext:value-type="float">
            <text:p><text:s/>26.467,40 </text:p>
          </table:table-cell>
          <table:table-cell table:style-name="ce6" office:value-type="float" office:value="18912.17" calcext:value-type="float">
            <text:p><text:s/>18.912,1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051.51" calcext:value-type="float">
            <text:p><text:s/>23.051,51 </text:p>
          </table:table-cell>
          <table:table-cell table:style-name="ce6" office:value-type="float" office:value="16477.55" calcext:value-type="float">
            <text:p><text:s/>16.477,5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47.76" calcext:value-type="float">
            <text:p><text:s/>26.147,76 </text:p>
          </table:table-cell>
          <table:table-cell table:style-name="ce6" office:value-type="float" office:value="24345.63" calcext:value-type="float">
            <text:p><text:s/>24.345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8467.98" calcext:value-type="float">
            <text:p><text:s/>28.467,98 </text:p>
          </table:table-cell>
          <table:table-cell table:style-name="ce6" office:value-type="float" office:value="32890.84" calcext:value-type="float">
            <text:p><text:s/>32.890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7755.41" calcext:value-type="float">
            <text:p><text:s/>27.755,4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8189.44" calcext:value-type="float">
            <text:p><text:s/>18.189,4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9814.63" calcext:value-type="float">
            <text:p><text:s/>19.814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2268.44" calcext:value-type="float">
            <text:p><text:s/>12.268,44 </text:p>
          </table:table-cell>
          <table:table-cell table:style-name="ce6" office:value-type="float" office:value="9407.04" calcext:value-type="float">
            <text:p><text:s/>9.407,0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2268.44" calcext:value-type="float">
            <text:p><text:s/>12.268,44 </text:p>
          </table:table-cell>
          <table:table-cell table:style-name="ce6" office:value-type="float" office:value="9006.13" calcext:value-type="float">
            <text:p><text:s/>9.006,1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1158.22" calcext:value-type="float">
            <text:p><text:s/>21.158,2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292.55" calcext:value-type="float">
            <text:p><text:s/>17.292,5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383.52" calcext:value-type="float">
            <text:p><text:s/>24.383,52 </text:p>
          </table:table-cell>
          <table:table-cell table:style-name="ce6" office:value-type="float" office:value="28478.6" calcext:value-type="float">
            <text:p><text:s/>28.478,6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15890.03" calcext:value-type="float">
            <text:p><text:s/>15.890,0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003.2" calcext:value-type="float">
            <text:p><text:s/>24.003,20 </text:p>
          </table:table-cell>
          <table:table-cell table:style-name="ce6" office:value-type="float" office:value="13385.63" calcext:value-type="float">
            <text:p><text:s/>13.385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00.52" calcext:value-type="float">
            <text:p><text:s/>21.100,5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8092.21" calcext:value-type="float">
            <text:p><text:s/>18.092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90.85" calcext:value-type="float">
            <text:p><text:s/>21.190,8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10711.86" calcext:value-type="float">
            <text:p><text:s/>10.711,8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10429.12" calcext:value-type="float">
            <text:p><text:s/>10.429,1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16363.2" calcext:value-type="float">
            <text:p><text:s/>16.363,2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float" office:value="18302.23" calcext:value-type="float">
            <text:p><text:s/>18.302,23 </text:p>
          </table:table-cell>
          <table:table-cell table:style-name="ce8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8087.84" calcext:value-type="float">
            <text:p><text:s/>18.087,84 </text:p>
          </table:table-cell>
          <table:table-cell table:style-name="ce6" office:value-type="float" office:value="12981.66" calcext:value-type="float">
            <text:p><text:s/>12.981,6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7307.55" calcext:value-type="float">
            <text:p><text:s/>7.307,55 </text:p>
          </table:table-cell>
          <table:table-cell table:style-name="ce6" office:value-type="float" office:value="10755.9" calcext:value-type="float">
            <text:p><text:s/>10.755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7307.55" calcext:value-type="float">
            <text:p><text:s/>7.307,55 </text:p>
          </table:table-cell>
          <table:table-cell table:style-name="ce6" office:value-type="float" office:value="10808.04" calcext:value-type="float">
            <text:p><text:s/>10.808,0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7307.57" calcext:value-type="float">
            <text:p><text:s/>7.307,57 </text:p>
          </table:table-cell>
          <table:table-cell table:style-name="ce6" office:value-type="float" office:value="10755.93" calcext:value-type="float">
            <text:p><text:s/>10.755,9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8336.18" calcext:value-type="float">
            <text:p><text:s/>28.336,1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858.74" calcext:value-type="float">
            <text:p><text:s/>20.858,7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815.52" calcext:value-type="float">
            <text:p><text:s/>10.815,52 </text:p>
          </table:table-cell>
          <table:table-cell table:style-name="ce6" office:value-type="float" office:value="8208.81" calcext:value-type="float">
            <text:p><text:s/>8.208,8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815.52" calcext:value-type="float">
            <text:p><text:s/>10.815,52 </text:p>
          </table:table-cell>
          <table:table-cell table:style-name="ce6" office:value-type="float" office:value="9951.84" calcext:value-type="float">
            <text:p><text:s/>9.951,8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219.5" calcext:value-type="float">
            <text:p><text:s/>21.219,5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946.94" calcext:value-type="float">
            <text:p><text:s/>19.946,9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438.13" calcext:value-type="float">
            <text:p><text:s/>22.438,13 </text:p>
          </table:table-cell>
          <table:table-cell table:style-name="ce6" office:value-type="float" office:value="16087.9" calcext:value-type="float">
            <text:p><text:s/>16.087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5" calcext:value-type="float">
            <text:p><text:s/>15.235,55 </text:p>
          </table:table-cell>
          <table:table-cell table:style-name="ce6" office:value-type="float" office:value="9269.86" calcext:value-type="float">
            <text:p><text:s/>9.269,8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5235.56" calcext:value-type="float">
            <text:p><text:s/>15.235,56 </text:p>
          </table:table-cell>
          <table:table-cell table:style-name="ce6" office:value-type="float" office:value="9605.18" calcext:value-type="float">
            <text:p><text:s/>9.605,1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246.34" calcext:value-type="float">
            <text:p><text:s/>24.246,34 </text:p>
          </table:table-cell>
          <table:table-cell table:style-name="ce6" office:value-type="float" office:value="17479.03" calcext:value-type="float">
            <text:p><text:s/>17.479,0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974.17" calcext:value-type="float">
            <text:p><text:s/>14.974,17 </text:p>
          </table:table-cell>
          <table:table-cell table:style-name="ce6" office:value-type="float" office:value="17793.23" calcext:value-type="float">
            <text:p><text:s/>17.793,2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974.17" calcext:value-type="float">
            <text:p><text:s/>14.974,17 </text:p>
          </table:table-cell>
          <table:table-cell table:style-name="ce6" office:value-type="float" office:value="11072.53" calcext:value-type="float">
            <text:p><text:s/>11.072,5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579.02" calcext:value-type="float">
            <text:p><text:s/>24.579,02 </text:p>
          </table:table-cell>
          <table:table-cell table:style-name="ce6" office:value-type="float" office:value="16924.3" calcext:value-type="float">
            <text:p><text:s/>16.924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140.77" calcext:value-type="float">
            <text:p><text:s/>23.140,77 </text:p>
          </table:table-cell>
          <table:table-cell table:style-name="ce6" office:value-type="float" office:value="16534.26" calcext:value-type="float">
            <text:p><text:s/>16.534,2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219.5" calcext:value-type="float">
            <text:p><text:s/>21.219,5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35054.71" calcext:value-type="float">
            <text:p><text:s/>35.054,7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2897.34" calcext:value-type="float">
            <text:p><text:s/>12.897,3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1" calcext:value-type="float">
            <text:p><text:s/>25.196,10 </text:p>
          </table:table-cell>
          <table:table-cell table:style-name="ce6" office:value-type="float" office:value="17839.9" calcext:value-type="float">
            <text:p><text:s/>17.839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05.2" calcext:value-type="float">
            <text:p><text:s/>26.105,20 </text:p>
          </table:table-cell>
          <table:table-cell table:style-name="ce6" office:value-type="float" office:value="18417.41" calcext:value-type="float">
            <text:p><text:s/>18.417,4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335.32" calcext:value-type="float">
            <text:p><text:s/>20.335,3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252.24" calcext:value-type="float">
            <text:p><text:s/>19.252,2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504.67" calcext:value-type="float">
            <text:p><text:s/>23.504,67 </text:p>
          </table:table-cell>
          <table:table-cell table:style-name="ce6" office:value-type="float" office:value="17000.46" calcext:value-type="float">
            <text:p><text:s/>17.000,4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9487.59" calcext:value-type="float">
            <text:p><text:s/>19.487,59 </text:p>
          </table:table-cell>
          <table:table-cell table:style-name="ce6" office:value-type="float" office:value="14213.57" calcext:value-type="float">
            <text:p><text:s/>14.213,5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495.56" calcext:value-type="float">
            <text:p><text:s/>21.495,5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15839.61" calcext:value-type="float">
            <text:p><text:s/>15.839,6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18372.13" calcext:value-type="float">
            <text:p><text:s/>18.372,1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20634.63" calcext:value-type="float">
            <text:p><text:s/>20.634,6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486.47" calcext:value-type="float">
            <text:p><text:s/>23.486,47 </text:p>
          </table:table-cell>
          <table:table-cell table:style-name="ce6" office:value-type="float" office:value="17498.73" calcext:value-type="float">
            <text:p><text:s/>17.498,7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1631.05" calcext:value-type="float">
            <text:p><text:s/>21.631,05 </text:p>
          </table:table-cell>
          <table:table-cell table:style-name="ce6" office:value-type="float" office:value="15267.92" calcext:value-type="float">
            <text:p><text:s/>15.267,9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5984.88" calcext:value-type="float">
            <text:p><text:s/>5.984,88 </text:p>
          </table:table-cell>
          <table:table-cell table:style-name="ce6" office:value-type="float" office:value="4841.38" calcext:value-type="float">
            <text:p><text:s/>4.841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5984.88" calcext:value-type="float">
            <text:p><text:s/>5.984,88 </text:p>
          </table:table-cell>
          <table:table-cell table:style-name="ce6" office:value-type="float" office:value="4841.38" calcext:value-type="float">
            <text:p><text:s/>4.841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5984.88" calcext:value-type="float">
            <text:p><text:s/>5.984,88 </text:p>
          </table:table-cell>
          <table:table-cell table:style-name="ce6" office:value-type="float" office:value="4841.38" calcext:value-type="float">
            <text:p><text:s/>4.841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5984.88" calcext:value-type="float">
            <text:p><text:s/>5.984,88 </text:p>
          </table:table-cell>
          <table:table-cell table:style-name="ce6" office:value-type="float" office:value="4841.38" calcext:value-type="float">
            <text:p><text:s/>4.841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512.47" calcext:value-type="float">
            <text:p><text:s/>20.512,4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220.87" calcext:value-type="float">
            <text:p><text:s/>23.220,87 </text:p>
          </table:table-cell>
          <table:table-cell table:style-name="ce6" office:value-type="float" office:value="16585.14" calcext:value-type="float">
            <text:p><text:s/>16.585,1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6833.47" calcext:value-type="float">
            <text:p><text:s/>16.833,4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514.19" calcext:value-type="float">
            <text:p><text:s/>17.514,1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64.89" calcext:value-type="float">
            <text:p><text:s/>21.164,8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989.17" calcext:value-type="float">
            <text:p><text:s/>22.989,17 </text:p>
          </table:table-cell>
          <table:table-cell table:style-name="ce6" office:value-type="float" office:value="26790.96" calcext:value-type="float">
            <text:p><text:s/>26.790,96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176.59" calcext:value-type="float">
            <text:p><text:s/>26.176,59 </text:p>
          </table:table-cell>
          <table:table-cell table:style-name="ce6" office:value-type="float" office:value="23383.98" calcext:value-type="float">
            <text:p><text:s/>23.383,9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504.67" calcext:value-type="float">
            <text:p><text:s/>23.504,67 </text:p>
          </table:table-cell>
          <table:table-cell table:style-name="ce6" office:value-type="float" office:value="16591.24" calcext:value-type="float">
            <text:p><text:s/>16.591,2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6088.49" calcext:value-type="float">
            <text:p><text:s/>26.088,49 </text:p>
          </table:table-cell>
          <table:table-cell table:style-name="ce6" office:value-type="float" office:value="30305.21" calcext:value-type="float">
            <text:p><text:s/>30.305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23641.9" calcext:value-type="float">
            <text:p><text:s/>23.641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840.25" calcext:value-type="float">
            <text:p><text:s/>17.840,2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9946.94" calcext:value-type="float">
            <text:p><text:s/>19.946,9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90.85" calcext:value-type="float">
            <text:p><text:s/>21.190,8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527.84" calcext:value-type="float">
            <text:p><text:s/>25.527,84 </text:p>
          </table:table-cell>
          <table:table-cell table:style-name="ce6" office:value-type="float" office:value="17441.4" calcext:value-type="float">
            <text:p><text:s/>17.441,4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14477.61" calcext:value-type="float">
            <text:p><text:s/>14.477,6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6573.52" calcext:value-type="float">
            <text:p><text:s/>16.573,52 </text:p>
          </table:table-cell>
          <table:table-cell table:style-name="ce6" office:value-type="float" office:value="12844.51" calcext:value-type="float">
            <text:p><text:s/>12.844,5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617.78" calcext:value-type="float">
            <text:p><text:s/>7.617,78 </text:p>
          </table:table-cell>
          <table:table-cell table:style-name="ce6" office:value-type="float" office:value="7084.05" calcext:value-type="float">
            <text:p><text:s/>7.084,0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617.78" calcext:value-type="float">
            <text:p><text:s/>7.617,78 </text:p>
          </table:table-cell>
          <table:table-cell table:style-name="ce6" office:value-type="float" office:value="6142.55" calcext:value-type="float">
            <text:p><text:s/>6.142,5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10.28" calcext:value-type="float">
            <text:p><text:s/>21.110,2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045.31" calcext:value-type="float">
            <text:p><text:s/>23.045,31 </text:p>
          </table:table-cell>
          <table:table-cell table:style-name="ce6" office:value-type="float" office:value="16180.47" calcext:value-type="float">
            <text:p><text:s/>16.180,4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0914.79" calcext:value-type="float">
            <text:p><text:s/>20.914,79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N/A</text:p>
          </table:table-cell>
          <table:table-cell office:value-type="float" office:value="2384.34" calcext:value-type="float">
            <text:p><text:s/>2.384,34 </text:p>
          </table:table-cell>
          <table:table-cell table:style-name="ce6" office:value-type="float" office:value="2159.07" calcext:value-type="float">
            <text:p><text:s/>2.159,0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536.88" calcext:value-type="float">
            <text:p><text:s/>24.536,88 </text:p>
          </table:table-cell>
          <table:table-cell table:style-name="ce6" office:value-type="float" office:value="17032.01" calcext:value-type="float">
            <text:p><text:s/>17.032,0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20223" calcext:value-type="float">
            <text:p><text:s/>20.223,0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1190.85" calcext:value-type="float">
            <text:p><text:s/>21.190,8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23641.9" calcext:value-type="float">
            <text:p><text:s/>23.641,9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473.77" calcext:value-type="float">
            <text:p><text:s/>14.473,77 </text:p>
          </table:table-cell>
          <table:table-cell table:style-name="ce6" office:value-type="float" office:value="10952.72" calcext:value-type="float">
            <text:p><text:s/>10.952,72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4121.99" calcext:value-type="float">
            <text:p><text:s/>24.121,99 </text:p>
          </table:table-cell>
          <table:table-cell table:style-name="ce6" office:value-type="float" office:value="10227.93" calcext:value-type="float">
            <text:p><text:s/>10.227,9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<text:s/>22.517,05 </text:p>
          </table:table-cell>
          <table:table-cell table:style-name="ce6" office:value-type="float" office:value="12689.35" calcext:value-type="float">
            <text:p><text:s/>12.689,3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8947.54" calcext:value-type="float">
            <text:p><text:s/>28.947,54 </text:p>
          </table:table-cell>
          <table:table-cell table:style-name="ce6" office:value-type="float" office:value="14594.97" calcext:value-type="float">
            <text:p><text:s/>14.594,97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3811.28" calcext:value-type="float">
            <text:p><text:s/>23.811,28 </text:p>
          </table:table-cell>
          <table:table-cell table:style-name="ce6" office:value-type="float" office:value="17198.3" calcext:value-type="float">
            <text:p><text:s/>17.198,3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471.11" calcext:value-type="float">
            <text:p><text:s/>30.471,11 </text:p>
          </table:table-cell>
          <table:table-cell table:style-name="ce6" office:value-type="float" office:value="24383.21" calcext:value-type="float">
            <text:p><text:s/>24.383,21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5196.64" calcext:value-type="float">
            <text:p><text:s/>25.196,64 </text:p>
          </table:table-cell>
          <table:table-cell table:style-name="ce6" office:value-type="float" office:value="17840.25" calcext:value-type="float">
            <text:p><text:s/>17.840,25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948.31" calcext:value-type="float">
            <text:p><text:s/>29.948,31 </text:p>
          </table:table-cell>
          <table:table-cell table:style-name="ce6" office:value-type="float" office:value="14900.58" calcext:value-type="float">
            <text:p><text:s/>14.900,5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4374.21" calcext:value-type="float">
            <text:p><text:s/>24.374,21 </text:p>
          </table:table-cell>
          <table:table-cell table:style-name="ce6" office:value-type="float" office:value="16794.2" calcext:value-type="float">
            <text:p><text:s/>16.794,20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Membros.$A$1" table:cell-range-address="$Membros.$A$1:.$L$249"/>
        </table:named-expressions>
      </table:table>
      <table:named-expressions/>
      <table:database-ranges>
        <table:database-range table:name="__Anonymous_Sheet_DB__0" table:target-range-address="Membros.A1:Membros.L2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5-30T15:26:36</meta:creation-date>
    <dc:date>2017-05-31T17:42:54.806000000</dc:date>
    <meta:generator>LibreOffice/5.2.2.2$Windows_x86 LibreOffice_project/8f96e87c890bf8fa77463cd4b640a2312823f3ad</meta:generator>
    <meta:editing-duration>PT1M26S</meta:editing-duration>
    <meta:editing-cycles>1</meta:editing-cycles>
    <meta:document-statistic meta:table-count="1" meta:cell-count="298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