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eparador_32_de_32_milhares" style:data-style-name="N35"/>
    <style:style style:name="ce3" style:family="table-cell" style:parent-style-name="Default" style:data-style-name="N19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eparador_32_de_32_milhares" style:data-style-name="N35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8.598958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9.12812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28.1252083333333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nef_Ministério_(Membros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4">
            <text:p>COD_BENEFICIO</text:p>
          </table:table-cell>
          <table:table-cell office:value-type="string" table:style-name="ce4">
            <text:p>NOM_SERVIDOR</text:p>
          </table:table-cell>
          <table:table-cell office:value-type="string" table:style-name="ce4">
            <text:p>CPF_SERVIDOR</text:p>
          </table:table-cell>
          <table:table-cell office:value-type="string" table:style-name="ce4">
            <text:p>COD_CARGO_SERVIDOR</text:p>
          </table:table-cell>
          <table:table-cell office:value-type="string" table:style-name="ce4">
            <text:p>CARGO_SERVIDOR</text:p>
          </table:table-cell>
          <table:table-cell office:value-type="string" table:style-name="ce4">
            <text:p>NOM_BENEFICIARIO</text:p>
          </table:table-cell>
          <table:table-cell office:value-type="string" table:style-name="ce4">
            <text:p>CPF_BENEFICIARIO</text:p>
          </table:table-cell>
          <table:table-cell office:value-type="string" table:style-name="ce4">
            <text:p>SITUACAO_BENEFICIO</text:p>
          </table:table-cell>
          <table:table-cell office:value-type="string" table:style-name="ce4">
            <text:p>DAT_INI_BEN</text:p>
          </table:table-cell>
          <table:table-cell office:value-type="string" table:style-name="ce4">
            <text:p>NUM_PORTARIA</text:p>
          </table:table-cell>
          <table:table-cell office:value-type="string" table:style-name="ce4">
            <text:p>DAT_PUB</text:p>
          </table:table-cell>
          <table:table-cell office:value-type="string" table:style-name="ce5">
            <text:p>VAL_BRUTO</text:p>
          </table:table-cell>
          <table:table-cell office:value-type="string" table:style-name="ce5">
            <text:p>VAL_LIQ</text:p>
          </table:table-cell>
          <table:table-cell office:value-type="string" table:style-name="ce4">
            <text:p>PERIODO_FOLHA</text:p>
          </table:table-cell>
          <table:table-cell table:number-columns-repeated="16370" table:style-name="ce4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2">
            <text:p><text:s/>14.794,70<text:s/></text:p>
          </table:table-cell>
          <table:table-cell office:value-type="string" table:style-name="ce2">
            <text:p>10622.5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2">
            <text:p><text:s/>14.794,70<text:s/></text:p>
          </table:table-cell>
          <table:table-cell office:value-type="string" table:style-name="ce2">
            <text:p>10622.5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2">
            <text:p><text:s/>14.766,58<text:s/></text:p>
          </table:table-cell>
          <table:table-cell office:value-type="string" table:style-name="ce2">
            <text:p>10604.4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4766.58" table:style-name="ce2">
            <text:p><text:s/>14.766,58<text:s/></text:p>
          </table:table-cell>
          <table:table-cell office:value-type="string" table:style-name="ce2">
            <text:p>11128.0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27681" table:style-name="ce1">
            <text:p>927681</text:p>
          </table:table-cell>
          <table:table-cell office:value-type="string" table:style-name="ce1">
            <text:p>Adhemar Guimaraes Spinola</text:p>
          </table:table-cell>
          <table:table-cell office:value-type="float" office:value="1526995891" table:style-name="ce1">
            <text:p>1526995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ia Cordeiro Spinola</text:p>
          </table:table-cell>
          <table:table-cell office:value-type="float" office:value="22048785883" table:style-name="ce1">
            <text:p>22048785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6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35313.4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2">
            <text:p><text:s/>5.757,67<text:s/></text:p>
          </table:table-cell>
          <table:table-cell office:value-type="string" table:style-name="ce2">
            <text:p>4687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57.67" table:style-name="ce2">
            <text:p><text:s/>5.757,67<text:s/></text:p>
          </table:table-cell>
          <table:table-cell office:value-type="string" table:style-name="ce2">
            <text:p>4687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909.2" table:style-name="ce2">
            <text:p><text:s/>6.909,20<text:s/></text:p>
          </table:table-cell>
          <table:table-cell office:value-type="string" table:style-name="ce2">
            <text:p>5451.6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Carolina Cassaro Nedopetalski</text:p>
          </table:table-cell>
          <table:table-cell office:value-type="float" office:value="42994108828" table:style-name="ce1">
            <text:p>42994108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08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2">
            <text:p><text:s/>10.567,42<text:s/></text:p>
          </table:table-cell>
          <table:table-cell office:value-type="string" table:style-name="ce2">
            <text:p>6193.7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12-02-17 00:00:00.0</text:p>
          </table:table-cell>
          <table:table-cell office:value-type="float" office:value="10567.42" table:style-name="ce2">
            <text:p><text:s/>10.567,42<text:s/></text:p>
          </table:table-cell>
          <table:table-cell office:value-type="string" table:style-name="ce2">
            <text:p>7894.9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0650" table:style-name="ce1">
            <text:p>60000650</text:p>
          </table:table-cell>
          <table:table-cell office:value-type="string" table:style-name="ce1">
            <text:p>Alcyr Menna Barreto De Araujo</text:p>
          </table:table-cell>
          <table:table-cell office:value-type="float" office:value="51659832853" table:style-name="ce1">
            <text:p>5165983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ena Lentino De Araujo</text:p>
          </table:table-cell>
          <table:table-cell office:value-type="float" office:value="13944221800" table:style-name="ce1">
            <text:p>13944221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557.4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468.3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96.51" table:style-name="ce2">
            <text:p><text:s/>22.596,51<text:s/></text:p>
          </table:table-cell>
          <table:table-cell office:value-type="string" table:style-name="ce2">
            <text:p>16161.2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1820.23" table:style-name="ce2">
            <text:p><text:s/>21.820,23<text:s/></text:p>
          </table:table-cell>
          <table:table-cell office:value-type="string" table:style-name="ce2">
            <text:p>15362.7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2">
            <text:p><text:s/>24.542,67<text:s/></text:p>
          </table:table-cell>
          <table:table-cell office:value-type="string" table:style-name="ce2">
            <text:p>17397.5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2">
            <text:p><text:s/>14.054,98<text:s/></text:p>
          </table:table-cell>
          <table:table-cell office:value-type="string" table:style-name="ce2">
            <text:p>6636.7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2">
            <text:p><text:s/>4.684,97<text:s/></text:p>
          </table:table-cell>
          <table:table-cell office:value-type="string" table:style-name="ce2">
            <text:p>3941.3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2">
            <text:p><text:s/>4.684,97<text:s/></text:p>
          </table:table-cell>
          <table:table-cell office:value-type="string" table:style-name="ce2">
            <text:p>3941.3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84.97" table:style-name="ce2">
            <text:p><text:s/>4.684,97<text:s/></text:p>
          </table:table-cell>
          <table:table-cell office:value-type="string" table:style-name="ce2">
            <text:p>3941.3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9140.0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19776.4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639.47" table:style-name="ce2">
            <text:p><text:s/>22.639,47<text:s/></text:p>
          </table:table-cell>
          <table:table-cell office:value-type="string" table:style-name="ce2">
            <text:p>15664.9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783.93" table:style-name="ce2">
            <text:p><text:s/>18.783,93<text:s/></text:p>
          </table:table-cell>
          <table:table-cell office:value-type="string" table:style-name="ce2">
            <text:p>13234.1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2">
            <text:p><text:s/>14.054,98<text:s/></text:p>
          </table:table-cell>
          <table:table-cell office:value-type="string" table:style-name="ce2">
            <text:p>6408.4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2">
            <text:p><text:s/>22.170,46<text:s/></text:p>
          </table:table-cell>
          <table:table-cell office:value-type="string" table:style-name="ce2">
            <text:p>15371.5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793.9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195.7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1235.6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2">
            <text:p><text:s/>21.710,66<text:s/></text:p>
          </table:table-cell>
          <table:table-cell office:value-type="string" table:style-name="ce2">
            <text:p>14915.5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vian Guimaraes Fernandes</text:p>
          </table:table-cell>
          <table:table-cell office:value-type="float" office:value="34173211821" table:style-name="ce1">
            <text:p>34173211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2">
            <text:p><text:s/>7.236,89<text:s/></text:p>
          </table:table-cell>
          <table:table-cell office:value-type="string" table:style-name="ce2">
            <text:p>5642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671.6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2">
            <text:p><text:s/>22.529,76<text:s/></text:p>
          </table:table-cell>
          <table:table-cell office:value-type="string" table:style-name="ce2">
            <text:p>16071.1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446.73" table:style-name="ce2">
            <text:p><text:s/>6.446,73<text:s/></text:p>
          </table:table-cell>
          <table:table-cell office:value-type="string" table:style-name="ce2">
            <text:p>5132.5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2">
            <text:p><text:s/>22.529,76<text:s/></text:p>
          </table:table-cell>
          <table:table-cell office:value-type="string" table:style-name="ce2">
            <text:p>16344.1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915.279999999999" table:style-name="ce2">
            <text:p><text:s/>22.915,28<text:s/></text:p>
          </table:table-cell>
          <table:table-cell office:value-type="string" table:style-name="ce2">
            <text:p>15840.1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316.0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82.45" table:style-name="ce2">
            <text:p><text:s/>22.782,45<text:s/></text:p>
          </table:table-cell>
          <table:table-cell office:value-type="string" table:style-name="ce2">
            <text:p>16279.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32184.9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671.9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95.2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2">
            <text:p><text:s/>22.170,46<text:s/></text:p>
          </table:table-cell>
          <table:table-cell office:value-type="string" table:style-name="ce2">
            <text:p>15839.2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2231.13" table:style-name="ce2">
            <text:p><text:s/>22.231,13<text:s/></text:p>
          </table:table-cell>
          <table:table-cell office:value-type="string" table:style-name="ce2">
            <text:p>15627.8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7356.3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890.5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4421" table:style-name="ce1">
            <text:p>1054421</text:p>
          </table:table-cell>
          <table:table-cell office:value-type="string" table:style-name="ce1">
            <text:p>Caio De Almeida</text:p>
          </table:table-cell>
          <table:table-cell office:value-type="float" office:value="317713868" table:style-name="ce1">
            <text:p>317713868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PROCURADOR GERAL DE JUSTICA</text:p>
          </table:table-cell>
          <table:table-cell office:value-type="string" table:style-name="ce1">
            <text:p>Maria Baptista N. C.De Almeida</text:p>
          </table:table-cell>
          <table:table-cell office:value-type="float" office:value="7946821891" table:style-name="ce1">
            <text:p>79468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7885.5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09.47" table:style-name="ce2">
            <text:p><text:s/>22.409,47<text:s/></text:p>
          </table:table-cell>
          <table:table-cell office:value-type="string" table:style-name="ce2">
            <text:p>15968.2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2">
            <text:p><text:s/>23.287,15<text:s/></text:p>
          </table:table-cell>
          <table:table-cell office:value-type="string" table:style-name="ce2">
            <text:p>27023.5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1479.24" table:style-name="ce2">
            <text:p><text:s/>31.479,24<text:s/></text:p>
          </table:table-cell>
          <table:table-cell office:value-type="string" table:style-name="ce2">
            <text:p>21530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7066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72077" table:style-name="ce1">
            <text:p>60072077</text:p>
          </table:table-cell>
          <table:table-cell office:value-type="string" table:style-name="ce1">
            <text:p>Carlos Eduardo De Barros Brisolla</text:p>
          </table:table-cell>
          <table:table-cell office:value-type="float" office:value="2874555800" table:style-name="ce1">
            <text:p>287455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e Barros Brisolla</text:p>
          </table:table-cell>
          <table:table-cell office:value-type="float" office:value="39627888834" table:style-name="ce1">
            <text:p>39627888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21636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los Irahy Da Hora Oliveira</text:p>
          </table:table-cell>
          <table:table-cell office:value-type="float" office:value="32801837822" table:style-name="ce1">
            <text:p>32801837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2">
            <text:p><text:s/>15.235,56<text:s/></text:p>
          </table:table-cell>
          <table:table-cell office:value-type="string" table:style-name="ce2">
            <text:p>10907.0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2">
            <text:p><text:s/>15.235,56<text:s/></text:p>
          </table:table-cell>
          <table:table-cell office:value-type="string" table:style-name="ce2">
            <text:p>10633.9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106.28" table:style-name="ce2">
            <text:p><text:s/>24.106,28<text:s/></text:p>
          </table:table-cell>
          <table:table-cell office:value-type="string" table:style-name="ce2">
            <text:p>16596.7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6563.4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7007.0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219.96" table:style-name="ce2">
            <text:p><text:s/>32.219,96<text:s/></text:p>
          </table:table-cell>
          <table:table-cell office:value-type="string" table:style-name="ce2">
            <text:p>29544.4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2">
            <text:p><text:s/>7.236,89<text:s/></text:p>
          </table:table-cell>
          <table:table-cell office:value-type="string" table:style-name="ce2">
            <text:p>4167.7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6907.4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2">
            <text:p><text:s/>10.815,52<text:s/></text:p>
          </table:table-cell>
          <table:table-cell office:value-type="string" table:style-name="ce2">
            <text:p>8305.5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2">
            <text:p><text:s/>10.815,52<text:s/></text:p>
          </table:table-cell>
          <table:table-cell office:value-type="string" table:style-name="ce2">
            <text:p>8578.6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9999999997" table:style-name="ce2">
            <text:p><text:s/>33.810,70<text:s/></text:p>
          </table:table-cell>
          <table:table-cell office:value-type="string" table:style-name="ce2">
            <text:p>23350.1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4811" table:style-name="ce1">
            <text:p>1054811</text:p>
          </table:table-cell>
          <table:table-cell office:value-type="string" table:style-name="ce1">
            <text:p>Clovis Ramalho Romeiro Filho</text:p>
          </table:table-cell>
          <table:table-cell office:value-type="float" office:value="9614794852" table:style-name="ce1">
            <text:p>9614794852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Clovis Ramalho Romeiro</text:p>
          </table:table-cell>
          <table:table-cell office:value-type="float" office:value="18576591804" table:style-name="ce1">
            <text:p>18576591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0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500.16" table:style-name="ce2">
            <text:p><text:s/>27.500,16<text:s/></text:p>
          </table:table-cell>
          <table:table-cell office:value-type="string" table:style-name="ce2">
            <text:p>25616.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2">
            <text:p><text:s/>10.910,12<text:s/></text:p>
          </table:table-cell>
          <table:table-cell office:value-type="string" table:style-name="ce2">
            <text:p>8006.9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10910.12" table:style-name="ce2">
            <text:p><text:s/>10.910,12<text:s/></text:p>
          </table:table-cell>
          <table:table-cell office:value-type="string" table:style-name="ce2">
            <text:p>8116.0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355.22" table:style-name="ce2">
            <text:p><text:s/>22.355,22<text:s/></text:p>
          </table:table-cell>
          <table:table-cell office:value-type="string" table:style-name="ce2">
            <text:p>15864.2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31.9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81611" table:style-name="ce1">
            <text:p>1281611</text:p>
          </table:table-cell>
          <table:table-cell office:value-type="string" table:style-name="ce1">
            <text:p>Deiza De Paula Leite Rocha</text:p>
          </table:table-cell>
          <table:table-cell office:value-type="float" office:value="2562405820" table:style-name="ce1">
            <text:p>256240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bastiao Geraldo Rocha</text:p>
          </table:table-cell>
          <table:table-cell office:value-type="float" office:value="1451138849" table:style-name="ce1">
            <text:p>145113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25886.5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84581" table:style-name="ce1">
            <text:p>984581</text:p>
          </table:table-cell>
          <table:table-cell office:value-type="string" table:style-name="ce1">
            <text:p>Delvo Pinto De Carvalho</text:p>
          </table:table-cell>
          <table:table-cell office:value-type="float" office:value="1704834872" table:style-name="ce1">
            <text:p>1704834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io Portugal Ribeiro De Souza</text:p>
          </table:table-cell>
          <table:table-cell office:value-type="float" office:value="39789162820" table:style-name="ce1">
            <text:p>3978916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33128.7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395.14" table:style-name="ce2">
            <text:p><text:s/>7.395,14<text:s/></text:p>
          </table:table-cell>
          <table:table-cell office:value-type="string" table:style-name="ce2">
            <text:p>6227.3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7987.9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64.11" table:style-name="ce2">
            <text:p><text:s/>22.364,11<text:s/></text:p>
          </table:table-cell>
          <table:table-cell office:value-type="string" table:style-name="ce2">
            <text:p>20549.1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21743" table:style-name="ce1">
            <text:p>60021743</text:p>
          </table:table-cell>
          <table:table-cell office:value-type="string" table:style-name="ce1">
            <text:p>Durval Cintra Carneiro</text:p>
          </table:table-cell>
          <table:table-cell office:value-type="float" office:value="3389030891" table:style-name="ce1">
            <text:p>338903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iomar Calazans Carneiro</text:p>
          </table:table-cell>
          <table:table-cell office:value-type="float" office:value="14667013826" table:style-name="ce1">
            <text:p>14667013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4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21894.1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9981" table:style-name="ce1">
            <text:p>1059981</text:p>
          </table:table-cell>
          <table:table-cell office:value-type="string" table:style-name="ce1">
            <text:p>Durval De Andrada E Silva Filho</text:p>
          </table:table-cell>
          <table:table-cell office:value-type="float" office:value="736872868" table:style-name="ce1">
            <text:p>73687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ine Ruth De Andrada E Silva</text:p>
          </table:table-cell>
          <table:table-cell office:value-type="float" office:value="33616599814" table:style-name="ce1">
            <text:p>33616599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835.9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2">
            <text:p><text:s/>7.044,24<text:s/></text:p>
          </table:table-cell>
          <table:table-cell office:value-type="string" table:style-name="ce2">
            <text:p>5266.4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7044.24" table:style-name="ce2">
            <text:p><text:s/>7.044,24<text:s/></text:p>
          </table:table-cell>
          <table:table-cell office:value-type="string" table:style-name="ce2">
            <text:p>3875.8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465.03" table:style-name="ce2">
            <text:p><text:s/>23.465,03<text:s/></text:p>
          </table:table-cell>
          <table:table-cell office:value-type="string" table:style-name="ce2">
            <text:p>16713.0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ales Dias</text:p>
          </table:table-cell>
          <table:table-cell office:value-type="float" office:value="69362530830" table:style-name="ce1">
            <text:p>6936253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11 00:00:00.0</text:p>
          </table:table-cell>
          <table:table-cell office:value-type="string" table:style-name="ce1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2">
            <text:p><text:s/>11.085,22<text:s/></text:p>
          </table:table-cell>
          <table:table-cell office:value-type="string" table:style-name="ce2">
            <text:p>7731.4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085.22" table:style-name="ce2">
            <text:p><text:s/>11.085,22<text:s/></text:p>
          </table:table-cell>
          <table:table-cell office:value-type="string" table:style-name="ce2">
            <text:p>8752.6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2">
            <text:p><text:s/>22.580,61<text:s/></text:p>
          </table:table-cell>
          <table:table-cell office:value-type="string" table:style-name="ce2">
            <text:p>10528.7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398.13" table:style-name="ce2">
            <text:p><text:s/>6.398,13<text:s/></text:p>
          </table:table-cell>
          <table:table-cell office:value-type="string" table:style-name="ce2">
            <text:p>7132.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665.53" table:style-name="ce2">
            <text:p><text:s/>4.665,53<text:s/></text:p>
          </table:table-cell>
          <table:table-cell office:value-type="string" table:style-name="ce2">
            <text:p>4185.4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9148.1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7871" table:style-name="ce1">
            <text:p>1357871</text:p>
          </table:table-cell>
          <table:table-cell office:value-type="string" table:style-name="ce1">
            <text:p>Flavio Boretti</text:p>
          </table:table-cell>
          <table:table-cell office:value-type="float" office:value="1459244834" table:style-name="ce1">
            <text:p>145924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teus Boretti Pereira</text:p>
          </table:table-cell>
          <table:table-cell office:value-type="float" office:value="38656486810" table:style-name="ce1">
            <text:p>38656486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9421.1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2">
            <text:p><text:s/>22.170,46<text:s/></text:p>
          </table:table-cell>
          <table:table-cell office:value-type="string" table:style-name="ce2">
            <text:p>15414.0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17520.6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2">
            <text:p><text:s/>24.487,04<text:s/></text:p>
          </table:table-cell>
          <table:table-cell office:value-type="string" table:style-name="ce2">
            <text:p>17334.0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34.82" table:style-name="ce2">
            <text:p><text:s/>23.534,82<text:s/></text:p>
          </table:table-cell>
          <table:table-cell office:value-type="string" table:style-name="ce2">
            <text:p>16992.6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Castanheira Lamenza</text:p>
          </table:table-cell>
          <table:table-cell office:value-type="float" office:value="45778931859" table:style-name="ce1">
            <text:p>45778931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2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4920.5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2">
            <text:p><text:s/>22.170,46<text:s/></text:p>
          </table:table-cell>
          <table:table-cell office:value-type="string" table:style-name="ce2">
            <text:p>26030.9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cca Mascarenhas Piccinini</text:p>
          </table:table-cell>
          <table:table-cell office:value-type="float" office:value="36065535877" table:style-name="ce1">
            <text:p>3606553587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764.5" table:style-name="ce2">
            <text:p><text:s/>9.764,50<text:s/></text:p>
          </table:table-cell>
          <table:table-cell office:value-type="string" table:style-name="ce2">
            <text:p>7306.4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862.14" table:style-name="ce2">
            <text:p><text:s/>9.862,14<text:s/></text:p>
          </table:table-cell>
          <table:table-cell office:value-type="string" table:style-name="ce2">
            <text:p>7370.8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3549.71" table:style-name="ce2">
            <text:p><text:s/>23.549,71<text:s/></text:p>
          </table:table-cell>
          <table:table-cell office:value-type="string" table:style-name="ce2">
            <text:p>12372.3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77.01" table:style-name="ce2">
            <text:p><text:s/>23.677,01<text:s/></text:p>
          </table:table-cell>
          <table:table-cell office:value-type="string" table:style-name="ce2">
            <text:p>16656.4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483.61" table:style-name="ce2">
            <text:p><text:s/>22.483,61<text:s/></text:p>
          </table:table-cell>
          <table:table-cell office:value-type="string" table:style-name="ce2">
            <text:p>15565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7066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2">
            <text:p><text:s/>24.542,67<text:s/></text:p>
          </table:table-cell>
          <table:table-cell office:value-type="string" table:style-name="ce2">
            <text:p>17397.5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3548.1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890.5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2991.8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327.2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98470" table:style-name="ce1">
            <text:p>60398470</text:p>
          </table:table-cell>
          <table:table-cell office:value-type="string" table:style-name="ce1">
            <text:p>Helio Ottoni Coelho</text:p>
          </table:table-cell>
          <table:table-cell office:value-type="float" office:value="1586599887" table:style-name="ce1">
            <text:p>158659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atriz Helena Sant Anna Ottoni</text:p>
          </table:table-cell>
          <table:table-cell office:value-type="float" office:value="16074582840" table:style-name="ce1">
            <text:p>16074582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2">
            <text:p><text:s/>25.245,00<text:s/></text:p>
          </table:table-cell>
          <table:table-cell office:value-type="string" table:style-name="ce2">
            <text:p>29363.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2">
            <text:p><text:s/>23.030,68<text:s/></text:p>
          </table:table-cell>
          <table:table-cell office:value-type="string" table:style-name="ce2">
            <text:p>16437.0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644.81" table:style-name="ce2">
            <text:p><text:s/>32.644,81<text:s/></text:p>
          </table:table-cell>
          <table:table-cell office:value-type="string" table:style-name="ce2">
            <text:p>21752.2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810.69" table:style-name="ce2">
            <text:p><text:s/>33.810,69<text:s/></text:p>
          </table:table-cell>
          <table:table-cell office:value-type="string" table:style-name="ce2">
            <text:p>15068.7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1050" table:style-name="ce1">
            <text:p>60001050</text:p>
          </table:table-cell>
          <table:table-cell office:value-type="string" table:style-name="ce1">
            <text:p>Herminio Alberto Marques Porto</text:p>
          </table:table-cell>
          <table:table-cell office:value-type="float" office:value="351695834" table:style-name="ce1">
            <text:p>35169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Ferrarini Marques Porto</text:p>
          </table:table-cell>
          <table:table-cell office:value-type="float" office:value="3614476804" table:style-name="ce1">
            <text:p>361447680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9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2">
            <text:p><text:s/>29.589,40<text:s/></text:p>
          </table:table-cell>
          <table:table-cell office:value-type="string" table:style-name="ce2">
            <text:p>20899.4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086.0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37.18" table:style-name="ce2">
            <text:p><text:s/>22.537,18<text:s/></text:p>
          </table:table-cell>
          <table:table-cell office:value-type="string" table:style-name="ce2">
            <text:p>25198.2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2">
            <text:p><text:s/>22.529,76<text:s/></text:p>
          </table:table-cell>
          <table:table-cell office:value-type="string" table:style-name="ce2">
            <text:p>20306.8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7858.7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330.46</text:p>
          </table:table-cell>
          <table:table-cell office:value-type="date" office:date-value="2016-05-01T00:00:00" table:style-name="ce3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2">
            <text:p><text:s/>12.409,36<text:s/></text:p>
          </table:table-cell>
          <table:table-cell office:value-type="string" table:style-name="ce2">
            <text:p>11615.2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2409.36" table:style-name="ce2">
            <text:p><text:s/>12.409,36<text:s/></text:p>
          </table:table-cell>
          <table:table-cell office:value-type="string" table:style-name="ce2">
            <text:p>9257.9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ata Cibella De Carvalho</text:p>
          </table:table-cell>
          <table:table-cell office:value-type="float" office:value="4193176860" table:style-name="ce1">
            <text:p>4193176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710.66" table:style-name="ce2">
            <text:p><text:s/>21.710,66<text:s/></text:p>
          </table:table-cell>
          <table:table-cell office:value-type="string" table:style-name="ce2">
            <text:p>14016.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303671" table:style-name="ce1">
            <text:p>303671</text:p>
          </table:table-cell>
          <table:table-cell office:value-type="string" table:style-name="ce1">
            <text:p>Joao Xavier De Carvalho Filho</text:p>
          </table:table-cell>
          <table:table-cell office:value-type="float" office:value="99999999999" table:style-name="ce1">
            <text:p>9999999999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Ruth Cibella De Carvalho</text:p>
          </table:table-cell>
          <table:table-cell office:value-type="float" office:value="3197968840" table:style-name="ce1">
            <text:p>3197968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79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2">
            <text:p><text:s/>7.236,89<text:s/></text:p>
          </table:table-cell>
          <table:table-cell office:value-type="string" table:style-name="ce2">
            <text:p>5642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195.7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4470.3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2">
            <text:p><text:s/>11.347,96<text:s/></text:p>
          </table:table-cell>
          <table:table-cell office:value-type="string" table:style-name="ce2">
            <text:p>8502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ais Campos Camarinha</text:p>
          </table:table-cell>
          <table:table-cell office:value-type="float" office:value="44204592805" table:style-name="ce1">
            <text:p>44204592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347.96" table:style-name="ce2">
            <text:p><text:s/>11.347,96<text:s/></text:p>
          </table:table-cell>
          <table:table-cell office:value-type="string" table:style-name="ce2">
            <text:p>8398.5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2217.04" table:style-name="ce2">
            <text:p><text:s/>2.217,04<text:s/></text:p>
          </table:table-cell>
          <table:table-cell office:value-type="string" table:style-name="ce2">
            <text:p>3035.9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2">
            <text:p><text:s/>6.651,12<text:s/></text:p>
          </table:table-cell>
          <table:table-cell office:value-type="string" table:style-name="ce2">
            <text:p>5285.1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2">
            <text:p><text:s/>6.651,12<text:s/></text:p>
          </table:table-cell>
          <table:table-cell office:value-type="string" table:style-name="ce2">
            <text:p>5285.1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6651.12" table:style-name="ce2">
            <text:p><text:s/>6.651,12<text:s/></text:p>
          </table:table-cell>
          <table:table-cell office:value-type="string" table:style-name="ce2">
            <text:p>5285.1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195.7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51471" table:style-name="ce1">
            <text:p>851471</text:p>
          </table:table-cell>
          <table:table-cell office:value-type="string" table:style-name="ce1">
            <text:p>Jose Augusto Belluzzo</text:p>
          </table:table-cell>
          <table:table-cell office:value-type="float" office:value="621889849" table:style-name="ce1">
            <text:p>62188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iriam Neide Camara L Nakagaki</text:p>
          </table:table-cell>
          <table:table-cell office:value-type="float" office:value="78146070868" table:style-name="ce1">
            <text:p>7814607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9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10666.0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2">
            <text:p><text:s/>24.502,73<text:s/></text:p>
          </table:table-cell>
          <table:table-cell office:value-type="string" table:style-name="ce2">
            <text:p>17372.2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<text:s/></text:p>
          </table:table-cell>
          <table:table-cell office:value-type="float" office:value="7094.98" table:style-name="ce2">
            <text:p><text:s/>7.094,98<text:s/></text:p>
          </table:table-cell>
          <table:table-cell office:value-type="string" table:style-name="ce2">
            <text:p>5144.8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6554.939999999999" table:style-name="ce2">
            <text:p><text:s/>16.554,94<text:s/></text:p>
          </table:table-cell>
          <table:table-cell office:value-type="string" table:style-name="ce2">
            <text:p>11606.8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5245" table:style-name="ce2">
            <text:p><text:s/>25.245,00<text:s/></text:p>
          </table:table-cell>
          <table:table-cell office:value-type="string" table:style-name="ce2">
            <text:p>17843.7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459.4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2">
            <text:p><text:s/>29.589,40<text:s/></text:p>
          </table:table-cell>
          <table:table-cell office:value-type="string" table:style-name="ce2">
            <text:p>34056.2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4959.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826.8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515.33" table:style-name="ce2">
            <text:p><text:s/>23.515,33<text:s/></text:p>
          </table:table-cell>
          <table:table-cell office:value-type="string" table:style-name="ce2">
            <text:p>16221.3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890.5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2">
            <text:p><text:s/>23.649,43<text:s/></text:p>
          </table:table-cell>
          <table:table-cell office:value-type="string" table:style-name="ce2">
            <text:p>16306.5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5116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yck De Souza Naldi</text:p>
          </table:table-cell>
          <table:table-cell office:value-type="float" office:value="22908974851" table:style-name="ce1">
            <text:p>22908974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2">
            <text:p><text:s/>7.236,89<text:s/></text:p>
          </table:table-cell>
          <table:table-cell office:value-type="string" table:style-name="ce2">
            <text:p>5642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Karina De Souza Naldi</text:p>
          </table:table-cell>
          <table:table-cell office:value-type="float" office:value="22908975823" table:style-name="ce1">
            <text:p>22908975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236.89" table:style-name="ce2">
            <text:p><text:s/>7.236,89<text:s/></text:p>
          </table:table-cell>
          <table:table-cell office:value-type="string" table:style-name="ce2">
            <text:p>5642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9648.2199999999993" table:style-name="ce2">
            <text:p><text:s/>9.648,22<text:s/></text:p>
          </table:table-cell>
          <table:table-cell office:value-type="string" table:style-name="ce2">
            <text:p>6863.2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2.66" table:style-name="ce2">
            <text:p><text:s/>4.822,66<text:s/></text:p>
          </table:table-cell>
          <table:table-cell office:value-type="string" table:style-name="ce2">
            <text:p>2796.2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85631" table:style-name="ce1">
            <text:p>785631</text:p>
          </table:table-cell>
          <table:table-cell office:value-type="string" table:style-name="ce1">
            <text:p>Jose O Jardim Azevedo</text:p>
          </table:table-cell>
          <table:table-cell office:value-type="float" office:value="1841998834" table:style-name="ce1">
            <text:p>184199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swaldo Jardim Azevedo</text:p>
          </table:table-cell>
          <table:table-cell office:value-type="float" office:value="64432904887" table:style-name="ce1">
            <text:p>64432904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2">
            <text:p><text:s/>15.235,56<text:s/></text:p>
          </table:table-cell>
          <table:table-cell office:value-type="string" table:style-name="ce2">
            <text:p>11430.6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13" table:style-name="ce2">
            <text:p><text:s/>22.529,13<text:s/></text:p>
          </table:table-cell>
          <table:table-cell office:value-type="string" table:style-name="ce2">
            <text:p>16116.1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6990.92</text:p>
          </table:table-cell>
          <table:table-cell office:value-type="date" office:date-value="2016-04-01T00:00:00" table:style-name="ce3">
            <text:p>01/04/2016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793.9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2">
            <text:p><text:s/>14.794,70<text:s/></text:p>
          </table:table-cell>
          <table:table-cell office:value-type="string" table:style-name="ce2">
            <text:p>10083.3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" table:style-name="ce2">
            <text:p><text:s/>14.794,70<text:s/></text:p>
          </table:table-cell>
          <table:table-cell office:value-type="string" table:style-name="ce2">
            <text:p>10128.0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445861" table:style-name="ce1">
            <text:p>1445861</text:p>
          </table:table-cell>
          <table:table-cell office:value-type="string" table:style-name="ce1">
            <text:p>Jose Verissimo De Mello</text:p>
          </table:table-cell>
          <table:table-cell office:value-type="float" office:value="621870820" table:style-name="ce1">
            <text:p>621870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ecilia Bicudo Verissimo De Mello</text:p>
          </table:table-cell>
          <table:table-cell office:value-type="float" office:value="32319608869" table:style-name="ce1">
            <text:p>3231960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170.46" table:style-name="ce2">
            <text:p><text:s/>22.170,46<text:s/></text:p>
          </table:table-cell>
          <table:table-cell office:value-type="string" table:style-name="ce2">
            <text:p>15839.2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85651" table:style-name="ce1">
            <text:p>1085651</text:p>
          </table:table-cell>
          <table:table-cell office:value-type="string" table:style-name="ce1">
            <text:p>Julio Fabbrini Mirabete</text:p>
          </table:table-cell>
          <table:table-cell office:value-type="float" office:value="1791168868" table:style-name="ce1">
            <text:p>1791168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yde Nascimento Fabbrini</text:p>
          </table:table-cell>
          <table:table-cell office:value-type="float" office:value="3711212808" table:style-name="ce1">
            <text:p>3711212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7987.9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6348.37" table:style-name="ce2">
            <text:p><text:s/>26.348,37<text:s/></text:p>
          </table:table-cell>
          <table:table-cell office:value-type="string" table:style-name="ce2">
            <text:p>18535.0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4842.69" table:style-name="ce2">
            <text:p><text:s/>24.842,69<text:s/></text:p>
          </table:table-cell>
          <table:table-cell office:value-type="string" table:style-name="ce2">
            <text:p>17836.5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42.67" table:style-name="ce2">
            <text:p><text:s/>24.542,67<text:s/></text:p>
          </table:table-cell>
          <table:table-cell office:value-type="string" table:style-name="ce2">
            <text:p>22597.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6720.47" table:style-name="ce2">
            <text:p><text:s/>26.720,47<text:s/></text:p>
          </table:table-cell>
          <table:table-cell office:value-type="string" table:style-name="ce2">
            <text:p>12305.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90501" table:style-name="ce1">
            <text:p>890501</text:p>
          </table:table-cell>
          <table:table-cell office:value-type="string" table:style-name="ce1">
            <text:p>Luciano Augusto De Padua Fleury</text:p>
          </table:table-cell>
          <table:table-cell office:value-type="float" office:value="545333849" table:style-name="ce1">
            <text:p>54533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o Carmo C. Fleury</text:p>
          </table:table-cell>
          <table:table-cell office:value-type="float" office:value="21754630871" table:style-name="ce1">
            <text:p>21754630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8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7683.2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52901" table:style-name="ce1">
            <text:p>1252901</text:p>
          </table:table-cell>
          <table:table-cell office:value-type="string" table:style-name="ce1">
            <text:p>Luciano Marques Leite</text:p>
          </table:table-cell>
          <table:table-cell office:value-type="float" office:value="545341868" table:style-name="ce1">
            <text:p>54534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alderez Mantilla Marques Leite</text:p>
          </table:table-cell>
          <table:table-cell office:value-type="float" office:value="21475649827" table:style-name="ce1">
            <text:p>21475649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3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8490.8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0366.9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2">
            <text:p><text:s/>11.515,34<text:s/></text:p>
          </table:table-cell>
          <table:table-cell office:value-type="string" table:style-name="ce2">
            <text:p>8506.5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1515.34" table:style-name="ce2">
            <text:p><text:s/>11.515,34<text:s/></text:p>
          </table:table-cell>
          <table:table-cell office:value-type="string" table:style-name="ce2">
            <text:p>8915.0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9944.7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270.3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86.73" table:style-name="ce2">
            <text:p><text:s/>22.886,73<text:s/></text:p>
          </table:table-cell>
          <table:table-cell office:value-type="string" table:style-name="ce2">
            <text:p>16345.6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4974.7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29.759999999998" table:style-name="ce2">
            <text:p><text:s/>22.529,76<text:s/></text:p>
          </table:table-cell>
          <table:table-cell office:value-type="string" table:style-name="ce2">
            <text:p>13278.2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078.0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7066.9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65531" table:style-name="ce1">
            <text:p>1165531</text:p>
          </table:table-cell>
          <table:table-cell office:value-type="string" table:style-name="ce1">
            <text:p>Manoel Octaviano Junqueira Filho</text:p>
          </table:table-cell>
          <table:table-cell office:value-type="float" office:value="545376220" table:style-name="ce1">
            <text:p>5453762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s Dores T Junqueira</text:p>
          </table:table-cell>
          <table:table-cell office:value-type="float" office:value="5790360815" table:style-name="ce1">
            <text:p>5790360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63.6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10699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10415.5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5444.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7264.09</text:p>
          </table:table-cell>
          <table:table-cell office:value-type="date" office:date-value="2016-03-01T00:00:00" table:style-name="ce3">
            <text:p>01/03/2016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8087.84" table:style-name="ce2">
            <text:p><text:s/>18.087,84<text:s/></text:p>
          </table:table-cell>
          <table:table-cell office:value-type="string" table:style-name="ce2">
            <text:p>12954.4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99471" table:style-name="ce1">
            <text:p>1299471</text:p>
          </table:table-cell>
          <table:table-cell office:value-type="string" table:style-name="ce1">
            <text:p>Maria Yvonne Domingues Coccaro</text:p>
          </table:table-cell>
          <table:table-cell office:value-type="float" office:value="3959660863" table:style-name="ce1">
            <text:p>395966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schoal Milton Coccaro</text:p>
          </table:table-cell>
          <table:table-cell office:value-type="float" office:value="39675726849" table:style-name="ce1">
            <text:p>396757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2">
            <text:p><text:s/>29.589,40<text:s/></text:p>
          </table:table-cell>
          <table:table-cell office:value-type="string" table:style-name="ce2">
            <text:p>27476.3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9663.6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2">
            <text:p><text:s/>10.815,52<text:s/></text:p>
          </table:table-cell>
          <table:table-cell office:value-type="string" table:style-name="ce2">
            <text:p>9931.9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0815.52" table:style-name="ce2">
            <text:p><text:s/>10.815,52<text:s/></text:p>
          </table:table-cell>
          <table:table-cell office:value-type="string" table:style-name="ce2">
            <text:p>8197.1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95.2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19922.7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68199" table:style-name="ce1">
            <text:p>60268199</text:p>
          </table:table-cell>
          <table:table-cell office:value-type="string" table:style-name="ce1">
            <text:p>Maximilianus Claudio Americo Fuhrer</text:p>
          </table:table-cell>
          <table:table-cell office:value-type="float" office:value="4077717868" table:style-name="ce1">
            <text:p>407771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zana Eliezer Fuhrer</text:p>
          </table:table-cell>
          <table:table-cell office:value-type="float" office:value="15316576802" table:style-name="ce1">
            <text:p>15316576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580.61" table:style-name="ce2">
            <text:p><text:s/>22.580,61<text:s/></text:p>
          </table:table-cell>
          <table:table-cell office:value-type="string" table:style-name="ce2">
            <text:p>21012.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6" table:style-name="ce2">
            <text:p><text:s/>15.235,56<text:s/></text:p>
          </table:table-cell>
          <table:table-cell office:value-type="string" table:style-name="ce2">
            <text:p>10427.0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35.55" table:style-name="ce2">
            <text:p><text:s/>15.235,55<text:s/></text:p>
          </table:table-cell>
          <table:table-cell office:value-type="string" table:style-name="ce2">
            <text:p>9235.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757.97" table:style-name="ce2">
            <text:p><text:s/>22.757,97<text:s/></text:p>
          </table:table-cell>
          <table:table-cell office:value-type="string" table:style-name="ce2">
            <text:p>16491.4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2">
            <text:p><text:s/>14.054,98<text:s/></text:p>
          </table:table-cell>
          <table:table-cell office:value-type="string" table:style-name="ce2">
            <text:p>10455.0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054.98" table:style-name="ce2">
            <text:p><text:s/>14.054,98<text:s/></text:p>
          </table:table-cell>
          <table:table-cell office:value-type="string" table:style-name="ce2">
            <text:p>10373.0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70.23" table:style-name="ce2">
            <text:p><text:s/>23.070,23<text:s/></text:p>
          </table:table-cell>
          <table:table-cell office:value-type="string" table:style-name="ce2">
            <text:p>15938.6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5441.4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41501" table:style-name="ce1">
            <text:p>1341501</text:p>
          </table:table-cell>
          <table:table-cell office:value-type="string" table:style-name="ce1">
            <text:p>Newton Prado De Carvalho</text:p>
          </table:table-cell>
          <table:table-cell office:value-type="float" office:value="545449804" table:style-name="ce1">
            <text:p>54544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gma A Prado De Carvalho</text:p>
          </table:table-cell>
          <table:table-cell office:value-type="float" office:value="18327927817" table:style-name="ce1">
            <text:p>1832792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63.6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float" office:value="12881" table:style-name="ce2">
            <text:p><text:s/>12.881,00<text:s/>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43" table:style-name="ce2">
            <text:p><text:s/>23.649,43<text:s/></text:p>
          </table:table-cell>
          <table:table-cell office:value-type="string" table:style-name="ce2">
            <text:p>16830.1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02.73" table:style-name="ce2">
            <text:p><text:s/>24.502,73<text:s/></text:p>
          </table:table-cell>
          <table:table-cell office:value-type="string" table:style-name="ce2">
            <text:p>28561.3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310.7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212.1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519585" table:style-name="ce1">
            <text:p>60519585</text:p>
          </table:table-cell>
          <table:table-cell office:value-type="string" table:style-name="ce1">
            <text:p>Plauto De Oliveira</text:p>
          </table:table-cell>
          <table:table-cell office:value-type="float" office:value="1218018887" table:style-name="ce1">
            <text:p>121801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float" office:value="17536404824" table:style-name="ce1">
            <text:p>17536404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86.73" table:style-name="ce2">
            <text:p><text:s/>22.886,73<text:s/></text:p>
          </table:table-cell>
          <table:table-cell office:value-type="string" table:style-name="ce2">
            <text:p>16345.6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8291.34" table:style-name="ce2">
            <text:p><text:s/>18.291,34<text:s/></text:p>
          </table:table-cell>
          <table:table-cell office:value-type="string" table:style-name="ce2">
            <text:p>13426.4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35313.4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4920.5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9589.4" table:style-name="ce2">
            <text:p><text:s/>29.589,40<text:s/></text:p>
          </table:table-cell>
          <table:table-cell office:value-type="string" table:style-name="ce2">
            <text:p>17775.9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9421.1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aes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044.75" table:style-name="ce2">
            <text:p><text:s/>22.044,75<text:s/></text:p>
          </table:table-cell>
          <table:table-cell office:value-type="string" table:style-name="ce2">
            <text:p>10864.0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1631.05" table:style-name="ce2">
            <text:p><text:s/>21.631,05<text:s/></text:p>
          </table:table-cell>
          <table:table-cell office:value-type="string" table:style-name="ce2">
            <text:p>15240.6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2">
            <text:p><text:s/>5.617,50<text:s/></text:p>
          </table:table-cell>
          <table:table-cell office:value-type="string" table:style-name="ce2">
            <text:p>7168.6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uarda Della Casa De Assis</text:p>
          </table:table-cell>
          <table:table-cell office:value-type="float" office:value="46410998805" table:style-name="ce1">
            <text:p>4641099880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4597.53</text:p>
          </table:table-cell>
          <table:table-cell office:value-type="date" office:date-value="2016-05-01T00:00:00" table:style-name="ce3">
            <text:p>01/05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Della Casa Alceu De Assis</text:p>
          </table:table-cell>
          <table:table-cell office:value-type="float" office:value="46410137800" table:style-name="ce1">
            <text:p>4641013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2">
            <text:p><text:s/>5.617,50<text:s/></text:p>
          </table:table-cell>
          <table:table-cell office:value-type="string" table:style-name="ce2">
            <text:p>4597.5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<text:s/></text:p>
          </table:table-cell>
          <table:table-cell office:value-type="float" office:value="5617.5" table:style-name="ce2">
            <text:p><text:s/>5.617,50<text:s/></text:p>
          </table:table-cell>
          <table:table-cell office:value-type="string" table:style-name="ce2">
            <text:p>7168.6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.De C.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20485.2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16809.2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71663" table:style-name="ce1">
            <text:p>60071663</text:p>
          </table:table-cell>
          <table:table-cell office:value-type="string" table:style-name="ce1">
            <text:p>Ruy Cardoso De Mello Tucunduva</text:p>
          </table:table-cell>
          <table:table-cell office:value-type="float" office:value="6537464820" table:style-name="ce1">
            <text:p>653746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uza Andrade Ferreira Cardoso De Mello Tucunduva</text:p>
          </table:table-cell>
          <table:table-cell office:value-type="float" office:value="3390187804" table:style-name="ce1">
            <text:p>339018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480.3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40.6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569.73" table:style-name="ce2">
            <text:p><text:s/>24.569,73<text:s/></text:p>
          </table:table-cell>
          <table:table-cell office:value-type="string" table:style-name="ce2">
            <text:p>21881.7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519566" table:style-name="ce1">
            <text:p>60519566</text:p>
          </table:table-cell>
          <table:table-cell office:value-type="string" table:style-name="ce1">
            <text:p>Sergio Antonio De Oliveira Pedroso</text:p>
          </table:table-cell>
          <table:table-cell office:value-type="float" office:value="1588761800" table:style-name="ce1">
            <text:p>1588761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float" office:value="3560473853" table:style-name="ce1">
            <text:p>356047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86.73" table:style-name="ce2">
            <text:p><text:s/>22.886,73<text:s/></text:p>
          </table:table-cell>
          <table:table-cell office:value-type="string" table:style-name="ce2">
            <text:p>16169.86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4487.040000000001" table:style-name="ce2">
            <text:p><text:s/>24.487,04<text:s/></text:p>
          </table:table-cell>
          <table:table-cell office:value-type="string" table:style-name="ce2">
            <text:p>17334.0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22190.2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830.4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10221" table:style-name="ce1">
            <text:p>810221</text:p>
          </table:table-cell>
          <table:table-cell office:value-type="string" table:style-name="ce1">
            <text:p>Sergio Osse</text:p>
          </table:table-cell>
          <table:table-cell office:value-type="float" office:value="554880806" table:style-name="ce1">
            <text:p>55488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De Carvalho Osse</text:p>
          </table:table-cell>
          <table:table-cell office:value-type="float" office:value="69448825820" table:style-name="ce1">
            <text:p>6944882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8-2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19922.7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63.6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960.81" table:style-name="ce2">
            <text:p><text:s/>23.960,81<text:s/></text:p>
          </table:table-cell>
          <table:table-cell office:value-type="string" table:style-name="ce2">
            <text:p>16696.0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5-10 00:00:00.0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4920.5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15556.15" table:style-name="ce2">
            <text:p><text:s/>15.556,15<text:s/></text:p>
          </table:table-cell>
          <table:table-cell office:value-type="string" table:style-name="ce2">
            <text:p>11965.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Guimaraes Buller Souto</text:p>
          </table:table-cell>
          <table:table-cell office:value-type="float" office:value="5749638804" table:style-name="ce1">
            <text:p>57496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2">
            <text:p><text:s/>7.397,36<text:s/></text:p>
          </table:table-cell>
          <table:table-cell office:value-type="string" table:style-name="ce2">
            <text:p>5996.5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elo Checchia P De Toledo</text:p>
          </table:table-cell>
          <table:table-cell office:value-type="float" office:value="39498392838" table:style-name="ce1">
            <text:p>39498392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5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794.71" table:style-name="ce2">
            <text:p><text:s/>14.794,71<text:s/></text:p>
          </table:table-cell>
          <table:table-cell office:value-type="string" table:style-name="ce2">
            <text:p>10622.5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78881" table:style-name="ce1">
            <text:p>1378881</text:p>
          </table:table-cell>
          <table:table-cell office:value-type="string" table:style-name="ce1">
            <text:p>Sylvio De Toledo</text:p>
          </table:table-cell>
          <table:table-cell office:value-type="float" office:value="2836599804" table:style-name="ce1">
            <text:p>2836599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Ignez Ladeira Checchia</text:p>
          </table:table-cell>
          <table:table-cell office:value-type="float" office:value="7753680838" table:style-name="ce1">
            <text:p>7753680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397.36" table:style-name="ce2">
            <text:p><text:s/>7.397,36<text:s/></text:p>
          </table:table-cell>
          <table:table-cell office:value-type="string" table:style-name="ce2">
            <text:p>6869.09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086.0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1630.67" table:style-name="ce2">
            <text:p><text:s/>21.630,67<text:s/></text:p>
          </table:table-cell>
          <table:table-cell office:value-type="string" table:style-name="ce2">
            <text:p>15240.44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198991" table:style-name="ce1">
            <text:p>1198991</text:p>
          </table:table-cell>
          <table:table-cell office:value-type="string" table:style-name="ce1">
            <text:p>Tilene Almeida De Moraes</text:p>
          </table:table-cell>
          <table:table-cell office:value-type="float" office:value="1516779800" table:style-name="ce1">
            <text:p>151677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ith De Almeida Rocha</text:p>
          </table:table-cell>
          <table:table-cell office:value-type="float" office:value="28591073800" table:style-name="ce1">
            <text:p>2859107380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03-10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20848.6</text:p>
          </table:table-cell>
          <table:table-cell office:value-type="date" office:date-value="2015-12-01T00:00:00" table:style-name="ce3">
            <text:p>01/12/2015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030.68" table:style-name="ce2">
            <text:p><text:s/>23.030,68<text:s/></text:p>
          </table:table-cell>
          <table:table-cell office:value-type="string" table:style-name="ce2">
            <text:p>16025.8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33362.8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21163.62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93561" table:style-name="ce1">
            <text:p>60093561</text:p>
          </table:table-cell>
          <table:table-cell office:value-type="string" table:style-name="ce1">
            <text:p>Vital Mendes De Oliva</text:p>
          </table:table-cell>
          <table:table-cell office:value-type="float" office:value="762440830" table:style-name="ce1">
            <text:p>76244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ui Inacio Mesquita De Oliva</text:p>
          </table:table-cell>
          <table:table-cell office:value-type="float" office:value="38853592869" table:style-name="ce1">
            <text:p>38853592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22190.2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73.77" table:style-name="ce2">
            <text:p><text:s/>14.473,77<text:s/></text:p>
          </table:table-cell>
          <table:table-cell office:value-type="string" table:style-name="ce2">
            <text:p>8091.6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4121.99" table:style-name="ce2">
            <text:p><text:s/>24.121,99<text:s/></text:p>
          </table:table-cell>
          <table:table-cell office:value-type="string" table:style-name="ce2">
            <text:p>10112.4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rederico G Shigueo F E Arruda</text:p>
          </table:table-cell>
          <table:table-cell office:value-type="float" office:value="31930877854" table:style-name="ce1">
            <text:p>3193087785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824.57" table:style-name="ce2">
            <text:p><text:s/>4.824,57<text:s/></text:p>
          </table:table-cell>
          <table:table-cell office:value-type="string" table:style-name="ce2">
            <text:p>2937.6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1134.84" table:style-name="ce2">
            <text:p><text:s/>21.134,84<text:s/></text:p>
          </table:table-cell>
          <table:table-cell office:value-type="string" table:style-name="ce2">
            <text:p>15444.1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961921" table:style-name="ce1">
            <text:p>961921</text:p>
          </table:table-cell>
          <table:table-cell office:value-type="string" table:style-name="ce1">
            <text:p>Wanderley De Campos</text:p>
          </table:table-cell>
          <table:table-cell office:value-type="float" office:value="74951556804" table:style-name="ce1">
            <text:p>7495155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ssia Maria Grizzi De Campos</text:p>
          </table:table-cell>
          <table:table-cell office:value-type="float" office:value="8625748899" table:style-name="ce1">
            <text:p>8625748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5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947.54" table:style-name="ce2">
            <text:p><text:s/>28.947,54<text:s/></text:p>
          </table:table-cell>
          <table:table-cell office:value-type="string" table:style-name="ce2">
            <text:p>14018.23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287.15" table:style-name="ce2">
            <text:p><text:s/>23.287,15<text:s/></text:p>
          </table:table-cell>
          <table:table-cell office:value-type="string" table:style-name="ce2">
            <text:p>16832.8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.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471.11" table:style-name="ce2">
            <text:p><text:s/>30.471,11<text:s/></text:p>
          </table:table-cell>
          <table:table-cell office:value-type="string" table:style-name="ce2">
            <text:p>11523.3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3649.94" table:style-name="ce2">
            <text:p><text:s/>23.649,94<text:s/></text:p>
          </table:table-cell>
          <table:table-cell office:value-type="string" table:style-name="ce2">
            <text:p>16830.48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8109.93" table:style-name="ce2">
            <text:p><text:s/>28.109,93<text:s/></text:p>
          </table:table-cell>
          <table:table-cell office:value-type="string" table:style-name="ce2">
            <text:p>15655.27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22877.99" table:style-name="ce2">
            <text:p><text:s/>22.877,99<text:s/></text:p>
          </table:table-cell>
          <table:table-cell office:value-type="string" table:style-name="ce2">
            <text:p>15816.5</text:p>
          </table:table-cell>
          <table:table-cell office:value-type="date" office:date-value="2016-06-01T00:00:00" table:style-name="ce3">
            <text:p>01/06/2016</text:p>
          </table:table-cell>
          <table:table-cell table:number-columns-repeated="16370"/>
        </table:table-row>
        <table:table-row table:number-rows-repeated="1048338" table:style-name="ro1">
          <table:table-cell table:number-columns-repeated="16384"/>
        </table:table-row>
      </table:table>
      <table:database-ranges>
        <table:database-range table:target-range-address="Benef_Ministério_(Membros).A2:Benef_Ministério_(Membros).N23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admin</dc:creator>
    <meta:creation-date>2016-07-19T17:02:23Z</meta:creation-date>
    <dc:date>2016-07-19T17:03:21Z</dc:date>
  </office:meta>
</office:document-meta>
</file>